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style:text-position="super 63.6%"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fo:font-weight="bold" style:font-weight-asian="bold"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3784in" fo:text-indent="-0.8861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margin-left="1.5in" fo:text-indent="-1in">
        <style:tab-stops/>
      </style:paragraph-properties>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tyle="italic" style:font-style-asian="italic"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3.6%"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9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ext-properties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fo:font-size="10pt" style:font-size-asian="10pt"/>
    </style:style>
    <style:style style:name="T4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margin-left="1.6736in" fo:text-indent="-1.1736in">
        <style:tab-stops/>
      </style:paragraph-properties>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style:text-position="super 63.6%"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style:text-properties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style-complex="italic"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center"/>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style:text-properties fo:font-weight="bold" style:font-weight-asian="bold" style:font-weight-complex="bold"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weight="bold" style:font-weight-asian="bold" fo:color="#000000" fo:font-size="11pt" style:font-size-asian="11pt" style:font-size-complex="11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text-position="super 63.6%"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fo:font-size="10pt" style:font-size-asian="10pt"/>
    </style:style>
    <style:style style:name="T4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fo:font-size="10pt" style:font-size-asian="10pt"/>
    </style:style>
    <style:style style:name="T4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fo:font-size="10pt" style:font-size-asian="10pt"/>
    </style:style>
    <style:style style:name="P4556" style:parent-style-name="Normal" style:family="paragraph">
      <style:paragraph-properties fo:text-align="justify"/>
    </style:style>
    <style:style style:name="P4557" style:parent-style-name="Normal" style:family="paragraph">
      <style:paragraph-properties fo:text-align="justify" fo:margin-left="1.477in" fo:text-indent="-0.9847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fo:font-size="10pt" style:font-size-asian="10pt"/>
    </style:style>
    <style:style style:name="T4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margin-left="1.6875in" fo:text-indent="-1.1875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text-properties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477in" fo:text-indent="-0.9847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style:font-style-complex="italic" fo:font-size="11pt" style:font-size-asian="11pt"/>
    </style:style>
    <style:style style:name="T4746" style:parent-style-name="DefaultParagraphFont" style:family="text">
      <style:text-properties style:font-weight-complex="bold" style:font-style-complex="italic" fo:font-size="11pt" style:font-size-asian="11pt"/>
    </style:style>
    <style:style style:name="T4747" style:parent-style-name="DefaultParagraphFont" style:family="text">
      <style:text-properties style:font-weight-complex="bold" style:font-style-complex="italic" fo:font-size="11pt" style:font-size-asian="11pt"/>
    </style:style>
    <style:style style:name="T4748" style:parent-style-name="DefaultParagraphFont" style:family="text">
      <style:text-properties style:font-weight-complex="bold" style:font-style-complex="italic"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style:font-style-complex="italic" fo:font-size="10pt" style:font-size-asian="10pt"/>
    </style:style>
    <style:style style:name="T4758" style:parent-style-name="DefaultParagraphFont" style:family="text">
      <style:text-properties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477in" fo:text-indent="-0.9847in">
        <style:tab-stops/>
      </style:paragraph-properties>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7722in" fo:text-indent="-1.2722in">
        <style:tab-stops/>
      </style:paragraph-properties>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style:text-position="super 63.6%"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fo:font-size="10pt" style:font-size-asian="10pt"/>
    </style:style>
    <style:style style:name="T4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fo:font-size="10pt" style:font-size-asian="10pt"/>
    </style:style>
    <style:style style:name="T4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position="super 63.6%"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fo:font-size="10pt" style:font-size-asian="10pt"/>
    </style:style>
    <style:style style:name="T4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fo:font-size="10pt" style:font-size-asian="10pt"/>
    </style:style>
    <style:style style:name="T4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fo:font-size="10pt" style:font-size-asian="10pt"/>
    </style:style>
    <style:style style:name="T4918" style:parent-style-name="DefaultParagraphFont" style:family="text">
      <style:text-properties style:font-name-asian="MS Mincho" fo:font-style="italic" style:font-style-asian="italic" fo:font-size="10pt" style:font-size-asian="10pt"/>
    </style:style>
    <style:style style:name="T4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fo:font-size="10pt" style:font-size-asian="10pt"/>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center" fo:text-indent="0.5381in"/>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style>
    <style:style style:name="T4932" style:parent-style-name="DefaultParagraphFont" style:family="text">
      <style:text-properties fo:font-weight="bold" style:font-weight-asian="bold" style:font-weight-complex="bold" fo:font-size="11pt" style:font-size-asian="11pt"/>
    </style:style>
    <style:style style:name="T4933" style:parent-style-name="DefaultParagraphFont" style:family="text">
      <style:text-properties fo:font-weight="bold" style:font-weight-asian="bold" style:font-weight-complex="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477in" fo:text-indent="-0.9847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tyle="italic" style:font-style-asian="italic" style:font-style-complex="italic"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fo:font-size="10pt" style:font-size-asian="10pt"/>
    </style:style>
    <style:style style:name="T4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477in" fo:text-indent="-0.9847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tyle="italic" style:font-style-asian="italic" style:font-style-complex="italic"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style:text-properties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margin-left="1.75in" fo:text-indent="-1.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P5083" style:parent-style-name="Normal" style:family="paragraph">
      <style:paragraph-properties fo:text-align="justify"/>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margin-left="1.477in" fo:text-indent="-0.9847in">
        <style:tab-stops/>
      </style:paragraph-properties>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margin-left="1.575in" fo:text-indent="-1.0826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text-properties fo:font-weight="bold" style:font-weight-asian="bold" fo:font-size="11pt" style:font-size-asian="11pt"/>
    </style:style>
    <style:style style:name="P5139" style:parent-style-name="Normal" style:family="paragraph">
      <style:paragraph-properties fo:text-align="justify" fo:margin-left="1.477in" fo:text-indent="-0.9847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font-weight="bold" style:font-weight-asian="bold"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style:text-position="super 63.6%"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weight="bold" style:font-weight-asian="bold"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ize="11pt" style:font-size-asian="11pt"/>
    </style:style>
    <style:style style:name="T5227" style:parent-style-name="DefaultParagraphFont" style:family="text">
      <style:text-properties style:font-weight-complex="bold" fo:font-size="11pt" style:font-size-asian="11pt"/>
    </style:style>
    <style:style style:name="T5228" style:parent-style-name="DefaultParagraphFont" style:family="text">
      <style:text-properties style:font-weight-complex="bold" fo:font-size="11pt" style:font-size-asian="11pt"/>
    </style:style>
    <style:style style:name="T5229" style:parent-style-name="DefaultParagraphFont" style:family="text">
      <style:text-properties style:font-weight-complex="bold" style:text-position="super 63.6%" fo:font-size="11pt" style:font-size-asian="11pt"/>
    </style:style>
    <style:style style:name="T5230" style:parent-style-name="DefaultParagraphFont" style:family="text">
      <style:text-properties style:font-weight-complex="bold" fo:font-size="11pt" style:font-size-asian="11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4923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4923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4923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style:text-properties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fo:font-size="10pt" style:font-size-asian="10pt"/>
    </style:style>
    <style:style style:name="T5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fo:font-size="10pt" style:font-size-asian="10pt"/>
    </style:style>
    <style:style style:name="T5306" style:parent-style-name="DefaultParagraphFont" style:family="text">
      <style:text-properties style:font-name-asian="MS Mincho" fo:font-style="italic" style:font-style-asian="italic" fo:font-size="10pt" style:font-size-asian="10pt"/>
    </style:style>
    <style:style style:name="T5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fo:font-size="10pt" style:font-size-asian="10pt"/>
    </style:style>
    <style:style style:name="T5309" style:parent-style-name="DefaultParagraphFont" style:family="text">
      <style:text-properties style:font-name-asian="MS Mincho" fo:font-style="italic" style:font-style-asian="italic" fo:font-size="10pt" style:font-size-asian="10pt"/>
    </style:style>
    <style:style style:name="T5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fo:font-size="10pt" style:font-size-asian="10pt"/>
    </style:style>
    <style:style style:name="T5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fo:font-size="10pt" style:font-size-asian="10pt"/>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margin-left="1.477in" fo:text-indent="-0.9847in">
        <style:tab-stops/>
      </style:paragraph-properties>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style:text-position="super 63.6%" fo:font-size="11pt" style:font-size-asian="11pt" style:font-size-complex="11pt"/>
    </style:style>
    <style:style style:name="T5318" style:parent-style-name="DefaultParagraphFont" style:family="text">
      <style:text-properties fo:font-weight="bold" style:font-weight-asian="bold" style:font-weight-complex="bold" style:text-position="super 63.6%"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text-position="super 63.6%" fo:font-size="11pt" style:font-size-asian="11pt"/>
    </style:style>
    <style:style style:name="T5373" style:parent-style-name="DefaultParagraphFont" style:family="text">
      <style:text-properties fo:font-weight="bold" style:font-weight-asian="bold" style:text-position="super 63.6%" fo:font-size="11pt" style:font-size-asian="11pt"/>
    </style:style>
    <style:style style:name="T5374" style:parent-style-name="DefaultParagraphFont" style:family="text">
      <style:text-properties style:text-position="super 63.6%"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4923in"/>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style:font-weight-complex="bold" fo:font-size="11pt" style:font-size-asian="11pt"/>
    </style:style>
    <style:style style:name="P5379" style:parent-style-name="Normal" style:family="paragraph">
      <style:paragraph-properties fo:text-align="justify" fo:text-indent="0.4923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4923in"/>
    </style:style>
    <style:style style:name="T5388" style:parent-style-name="DefaultParagraphFont" style:family="text">
      <style:text-properties style:font-weight-complex="bold" fo:font-size="11pt" style:font-size-asian="11pt"/>
    </style:style>
    <style:style style:name="T5389" style:parent-style-name="DefaultParagraphFont" style:family="text">
      <style:text-properties style:font-weight-complex="bold" fo:font-size="11pt" style:font-size-asian="11pt"/>
    </style:style>
    <style:style style:name="T5390" style:parent-style-name="DefaultParagraphFont" style:family="text">
      <style:text-properties style:font-weight-complex="bold" fo:font-style="italic" style:font-style-asian="italic" fo:font-size="11pt" style:font-size-asian="11pt"/>
    </style:style>
    <style:style style:name="T5391" style:parent-style-name="DefaultParagraphFont" style:family="text">
      <style:text-properties style:font-weight-complex="bold" fo:font-size="11pt" style:font-size-asian="11pt"/>
    </style:style>
    <style:style style:name="T5392" style:parent-style-name="DefaultParagraphFont" style:family="text">
      <style:text-properties style:font-weight-complex="bold" fo:font-size="11pt" style:font-size-asian="11pt"/>
    </style:style>
    <style:style style:name="P5393" style:parent-style-name="Normal" style:family="paragraph">
      <style:paragraph-properties fo:text-align="justify" fo:text-indent="0.4923in"/>
    </style:style>
    <style:style style:name="T5394" style:parent-style-name="DefaultParagraphFont" style:family="text">
      <style:text-properties style:font-weight-complex="bold" fo:font-size="11pt" style:font-size-asian="11pt"/>
    </style:style>
    <style:style style:name="T5395" style:parent-style-name="DefaultParagraphFont" style:family="text">
      <style:text-properties style:font-weight-complex="bold" fo:font-size="11pt" style:font-size-asian="11pt"/>
    </style:style>
    <style:style style:name="T5396" style:parent-style-name="DefaultParagraphFont" style:family="text">
      <style:text-properties style:font-weight-complex="bold" fo:font-size="11pt" style:font-size-asian="11pt"/>
    </style:style>
    <style:style style:name="T5397" style:parent-style-name="DefaultParagraphFont" style:family="text">
      <style:text-properties style:font-weight-complex="bold" fo:font-size="11pt" style:font-size-asian="11pt"/>
    </style:style>
    <style:style style:name="P5398" style:parent-style-name="Normal" style:family="paragraph">
      <style:paragraph-properties fo:text-align="justify" fo:text-indent="0.4923in"/>
    </style:style>
    <style:style style:name="T5399" style:parent-style-name="DefaultParagraphFont" style:family="text">
      <style:text-properties style:font-weight-complex="bold" fo:font-size="11pt" style:font-size-asian="11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style:font-weight-complex="bold" fo:font-size="11pt" style:font-size-asian="11pt"/>
    </style:style>
    <style:style style:name="P5402" style:parent-style-name="Normal" style:family="paragraph">
      <style:paragraph-properties fo:text-align="justify" fo:text-indent="0.4923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text-properties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fo:font-size="10pt" style:font-size-asian="10pt"/>
    </style:style>
    <style:style style:name="T5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fo:font-size="10pt" style:font-size-asian="10pt"/>
    </style:style>
    <style:style style:name="T5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4923in"/>
    </style:style>
    <style:style style:name="T5433" style:parent-style-name="DefaultParagraphFont" style:family="text">
      <style:text-properties fo:font-weight="bold" style:font-weight-asian="bold" style:font-weight-complex="bold" fo:font-size="11pt" style:font-size-asian="11pt"/>
    </style:style>
    <style:style style:name="T5434" style:parent-style-name="DefaultParagraphFont" style:family="text">
      <style:text-properties fo:font-weight="bold" style:font-weight-asian="bold" style:font-weight-complex="bold" fo:font-size="11pt" style:font-size-asian="11pt"/>
    </style:style>
    <style:style style:name="T5435" style:parent-style-name="DefaultParagraphFont" style:family="text">
      <style:text-properties fo:font-weight="bold" style:font-weight-asian="bold" style:font-weight-complex="bold" fo:font-size="11pt" style:font-size-asian="11pt"/>
    </style:style>
    <style:style style:name="P5436" style:parent-style-name="Normal" style:family="paragraph">
      <style:paragraph-properties fo:text-align="justify" fo:text-indent="0.4923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text-position="super 63.6%"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style:font-weight-complex="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4923in"/>
    </style:style>
    <style:style style:name="T5492" style:parent-style-name="DefaultParagraphFont" style:family="text">
      <style:text-properties fo:font-weight="bold" style:font-weight-asian="bold" style:font-weight-complex="bold" fo:font-size="11pt" style:font-size-asian="11pt"/>
    </style:style>
    <style:style style:name="T5493" style:parent-style-name="DefaultParagraphFont" style:family="text">
      <style:text-properties fo:font-weight="bold" style:font-weight-asian="bold" style:font-weight-complex="bold" fo:font-size="11pt" style:font-size-asian="11pt"/>
    </style:style>
    <style:style style:name="T5494" style:parent-style-name="DefaultParagraphFont" style:family="text">
      <style:text-properties fo:font-weight="bold" style:font-weight-asian="bold" style:font-weight-complex="bold" fo:font-size="11pt" style:font-size-asian="11pt"/>
    </style:style>
    <style:style style:name="P549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text-position="super 63.6%"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text-properties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4923in"/>
    </style:style>
    <style:style style:name="T5553" style:parent-style-name="DefaultParagraphFont" style:family="text">
      <style:text-properties fo:font-weight="bold" style:font-weight-asian="bold" style:font-weight-complex="bold" fo:font-size="11pt" style:font-size-asian="11pt"/>
    </style:style>
    <style:style style:name="T5554" style:parent-style-name="DefaultParagraphFont" style:family="text">
      <style:text-properties fo:font-weight="bold" style:font-weight-asian="bold" style:font-weight-complex="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style:text-properties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style:font-weight-complex="bold" fo:font-size="11pt" style:font-size-asian="11pt"/>
    </style:style>
    <style:style style:name="T5569" style:parent-style-name="DefaultParagraphFont" style:family="text">
      <style:text-properties fo:font-weight="bold" style:font-weight-asian="bold" style:font-weight-complex="bold" fo:font-size="11pt" style:font-size-asian="11pt"/>
    </style:style>
    <style:style style:name="T5570" style:parent-style-name="DefaultParagraphFont" style:family="text">
      <style:text-properties fo:font-weight="bold" style:font-weight-asian="bold" style:font-weight-complex="bold" fo:font-size="11pt" style:font-size-asian="11pt"/>
    </style:style>
    <style:style style:name="P5571" style:parent-style-name="Normal" style:family="paragraph">
      <style:paragraph-properties fo:text-align="justify" fo:text-indent="0.4923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4923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4923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fo:font-style="italic" style:font-style-asian="italic" fo:font-size="10pt" style:font-size-asian="10pt" style:language-asian="lt" style:country-asian="LT"/>
    </style:style>
    <style:style style:name="T5587" style:parent-style-name="DefaultParagraphFont" style:family="text">
      <style:text-properties fo:font-style="italic" style:font-style-asian="italic" fo:font-size="10pt" style:font-size-asian="10pt" style:language-asian="lt" style:country-asian="L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4923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4923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style:text-properties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4923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text-position="super 63.6%"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text-position="super 63.6%"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text-position="super 63.6%"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tab-stops>
          <style:tab-stop style:type="center" style:position="3.5965in"/>
        </style:tab-stops>
      </style:paragraph-properties>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text-position="super 63.6%"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text-position="super 63.6%"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text-position="super 63.6%"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style-complex="italic"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style:text-properties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fo:font-size="10pt" style:font-size-asian="10pt"/>
    </style:style>
    <style:style style:name="T5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fo:font-size="10pt" style:font-size-asian="10pt"/>
    </style:style>
    <style:style style:name="T5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fo:font-size="10pt" style:font-size-asian="10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margin-left="1.6736in" fo:text-indent="-1.1736in">
        <style:tab-stops/>
      </style:paragraph-properties>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style:text-position="super 63.6%"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color="#000000" fo:font-size="11pt" style:font-size-asian="11pt" style:font-size-complex="11pt" style:language-asian="lt" style:country-asian="LT"/>
    </style:style>
    <style:style style:name="T5789" style:parent-style-name="DefaultParagraphFont" style:family="text">
      <style:text-properties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color="#000000"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text-properties fo:font-style="italic" style:font-style-asian="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fo:font-size="10pt" style:font-size-asian="10pt"/>
    </style:style>
    <style:style style:name="T5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fo:font-size="10pt" style:font-size-asian="10pt"/>
    </style:style>
    <style:style style:name="T5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margin-left="1.6736in" fo:text-indent="-1.1812in">
        <style:tab-stops/>
      </style:paragraph-properties>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style:font-weight-complex="bold"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style:font-weight-complex="bold"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tyle="italic" style:font-style-asian="italic"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style:text-properties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fo:font-size="10pt" style:font-size-asian="10pt"/>
    </style:style>
    <style:style style:name="T5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fo:font-size="10pt" style:font-size-asian="10pt"/>
    </style:style>
    <style:style style:name="T5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fo:font-size="10pt" style:font-size-asian="10pt"/>
    </style:style>
    <style:style style:name="P5957" style:parent-style-name="Normal" style:family="paragraph">
      <style:paragraph-properties fo:text-align="justify"/>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font-weight="bold" style:font-weight-asian="bold"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text-properties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T6151" style:parent-style-name="DefaultParagraphFont" style:family="text">
      <style:text-properties style:font-name-asian="MS Mincho" fo:font-style="italic" style:font-style-asian="italic" fo:font-size="10pt" style:font-size-asian="10pt"/>
    </style:style>
    <style:style style:name="T6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fo:font-size="10pt" style:font-size-asian="10pt"/>
    </style:style>
    <style:style style:name="T6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fo:font-size="10pt" style:font-size-asian="10pt"/>
    </style:style>
    <style:style style:name="T6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fo:font-size="10pt" style:font-size-asian="10pt"/>
    </style:style>
    <style:style style:name="T6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fo:font-size="10pt" style:font-size-asian="10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style:text-properties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fo:font-size="10pt" style:font-size-asian="10pt"/>
    </style:style>
    <style:style style:name="T6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fo:font-size="10pt" style:font-size-asian="10pt"/>
    </style:style>
    <style:style style:name="P6218" style:parent-style-name="Normal" style:family="paragraph">
      <style:paragraph-properties fo:text-align="justify"/>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style:text-properties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fo:font-size="10pt" style:font-size-asian="10pt"/>
    </style:style>
    <style:style style:name="T6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fo:font-size="10pt" style:font-size-asian="10pt"/>
    </style:style>
    <style:style style:name="T6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style:style>
    <style:style style:name="T6297" style:parent-style-name="DefaultParagraphFont" style:family="text">
      <style:text-properties fo:font-weight="bold" style:font-weight-asian="bold"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language-asian="lt" style:country-asian="LT"/>
    </style:style>
    <style:style style:name="T6300" style:parent-style-name="DefaultParagraphFont" style:family="text">
      <style:text-properties fo:font-style="italic" style:font-style-asian="italic" fo:font-size="10pt" style:font-size-asian="10pt" style:language-asian="lt" style:country-asian="LT"/>
    </style:style>
    <style:style style:name="T6301" style:parent-style-name="DefaultParagraphFont" style:family="text">
      <style:text-properties fo:font-style="italic" style:font-style-asian="italic" fo:font-size="10pt" style:font-size-asian="10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fo:font-style="italic" style:font-style-asian="italic" fo:font-size="10pt" style:font-size-asian="10pt" style:language-asian="lt" style:country-asian="LT"/>
    </style:style>
    <style:style style:name="T6304" style:parent-style-name="DefaultParagraphFont" style:family="text">
      <style:text-properties fo:font-style="italic" style:font-style-asian="italic" fo:font-size="10pt" style:font-size-asian="10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text-align="justify" fo:text-indent="0.5in"/>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style:text-position="super 63.6%"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style:text-position="super 63.6%"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color="#000000" fo:font-size="11pt" style:font-size-asian="11pt" style:font-size-complex="11pt" style:language-asian="lt" style:country-asian="LT"/>
    </style:style>
    <style:style style:name="T6409" style:parent-style-name="DefaultParagraphFont" style:family="text">
      <style:text-properties style:font-weight-complex="bold" fo:color="#000000" fo:font-size="11pt" style:font-size-asian="11pt" style:font-size-complex="11pt" style:language-asian="lt" style:country-asian="LT"/>
    </style:style>
    <style:style style:name="T64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11" style:parent-style-name="DefaultParagraphFont" style:family="text">
      <style:text-properties style:font-weight-complex="bold" fo:color="#000000" fo:font-size="11pt" style:font-size-asian="11pt" style:font-size-complex="11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language-asian="lt" style:country-asian="LT"/>
    </style:style>
    <style:style style:name="T6419" style:parent-style-name="DefaultParagraphFont" style:family="text">
      <style:text-properties style:font-weight-complex="bold" fo:color="#000000" fo:font-size="11pt" style:font-size-asian="11pt" style:font-size-complex="11pt" style:language-asian="lt" style:country-asian="LT"/>
    </style:style>
    <style:style style:name="T6420" style:parent-style-name="DefaultParagraphFont" style:family="text">
      <style:text-properties style:font-weight-complex="bold" fo:color="#000000" fo:font-size="11pt" style:font-size-asian="11pt" style:font-size-complex="11pt" style:language-asian="lt" style:country-asian="LT"/>
    </style:style>
    <style:style style:name="T64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22" style:parent-style-name="DefaultParagraphFont" style:family="text">
      <style:text-properties style:font-weight-complex="bold" fo:color="#000000" fo:font-size="11pt" style:font-size-asian="11pt" style:font-size-complex="11pt" style:language-asian="lt" style:country-asian="L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text-properties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P6436" style:parent-style-name="Normal" style:family="paragraph">
      <style:paragraph-properties fo:text-align="justify" fo:text-indent="0.5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4923in"/>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margin-left="1.477in" fo:text-indent="-0.9847in">
        <style:tab-stops/>
      </style:paragraph-properties>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T6460" style:parent-style-name="DefaultParagraphFont" style:family="text">
      <style:text-properties fo:font-weight="bold" style:font-weight-asian="bold"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style:text-position="super 63.6%"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text-position="super 63.6%"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text-position="super 63.6%"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margin-left="1.6736in" fo:text-indent="-1.1736in">
        <style:tab-stops/>
      </style:paragraph-properties>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style:text-position="super 63.6%"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text-position="super 63.6%"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text-properties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text-properties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paragraph-properties fo:text-align="justify" fo:text-indent="0.5in"/>
    </style:style>
    <style:style style:name="P6535" style:parent-style-name="Normal" style:family="paragraph">
      <style:paragraph-properties fo:text-align="justify" fo:text-indent="0.5in"/>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weight="bold" style:font-weight-asian="bold" style:text-position="super 63.6%" fo:font-size="11pt" style:font-size-asian="11pt" style:font-size-complex="11pt"/>
    </style:style>
    <style:style style:name="T6538" style:parent-style-name="DefaultParagraphFont" style:family="text">
      <style:text-properties fo:font-weight="bold" style:font-weight-asian="bold" fo:font-size="11pt" style:font-size-asian="11pt" style:font-size-complex="11pt"/>
    </style:style>
    <style:style style:name="T6539" style:parent-style-name="DefaultParagraphFont" style:family="text">
      <style:text-properties fo:font-style="italic" style:font-style-asian="italic" fo:font-size="10pt" style:font-size-asian="10pt"/>
    </style:style>
    <style:style style:name="P6540" style:parent-style-name="Normal" style:family="paragraph">
      <style:paragraph-properties fo:text-align="justify"/>
      <style:text-properties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text-properties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tyle="italic" style:font-style-asian="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margin-left="1.575in" fo:text-indent="-1.0826in">
        <style:tab-stops/>
      </style:paragraph-properties>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style:text-properties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margin-left="1.6736in" fo:text-indent="-1.1736in">
        <style:tab-stops/>
      </style:paragraph-properties>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style:text-position="super 63.6%" fo:font-size="11pt" style:font-size-asian="11pt" style:font-size-complex="11pt"/>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style:text-properties style:font-name-asian="MS Mincho"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fo:font-size="10pt" style:font-size-asian="10pt"/>
    </style:style>
    <style:style style:name="T6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fo:font-size="10pt" style:font-size-asian="10pt"/>
    </style:style>
    <style:style style:name="T6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fo:font-size="10pt" style:font-size-asian="10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text-indent="0.5in"/>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color="#000000"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text-position="super 63.6%"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text-position="super 63.6%"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position="super 63.6%" fo:font-size="11pt" style:font-size-asian="11pt" style:font-size-complex="11pt"/>
    </style:style>
    <style:style style:name="T6659" style:parent-style-name="DefaultParagraphFont" style:family="text">
      <style:text-properties style:text-position="super 63.6%"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2pt"/>
    </style:style>
    <style:style style:name="T6669" style:parent-style-name="DefaultParagraphFont" style:family="text">
      <style:text-properties fo:font-size="11pt" style:font-size-asian="11pt" style:font-size-complex="12pt"/>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style:text-properties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language-asian="lt" style:country-asian="LT"/>
    </style:style>
    <style:style style:name="P6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style:font-style-complex="italic" fo:color="#000000"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style:text-position="super 63.6%"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weight="bold" style:font-weight-asian="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weight="bold" style:font-weight-asian="bold"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style:font-style-complex="italic" fo:color="#000000"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9" style:parent-style-name="DefaultParagraphFont" style:family="text">
      <style:text-properties fo:font-weight="bold" style:font-weight-asian="bold" fo:font-style="italic" style:font-style-asian="italic" fo:font-size="10pt" style:font-size-asian="10pt" style:language-asian="lt" style:country-asian="LT"/>
    </style:style>
    <style:style style:name="T6750" style:parent-style-name="DefaultParagraphFont" style:family="text">
      <style:text-properties fo:font-style="italic" style:font-style-asian="italic" fo:font-size="10pt" style:font-size-asian="10pt" style:language-asian="lt" style:country-asian="LT"/>
    </style:style>
    <style:style style:name="T6751" style:parent-style-name="DefaultParagraphFont" style:family="text">
      <style:text-properties fo:font-style="italic" style:font-style-asian="italic" fo:font-size="10pt" style:font-size-asian="10pt" style:language-asian="lt" style:country-asian="LT"/>
    </style:style>
    <style:style style:name="P6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tyle="italic" style:font-style-asian="italic" fo:font-size="10pt" style:font-size-asian="10pt"/>
    </style:style>
    <style:style style:name="T6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fo:font-style="italic" style:font-style-asian="italic" fo:font-size="10pt" style:font-size-asian="10pt"/>
    </style:style>
    <style:style style:name="T6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3" style:parent-style-name="DefaultParagraphFont" style:family="text">
      <style:text-properties style:font-name-asian="MS Mincho" fo:font-style="italic" style:font-style-asian="italic" fo:font-size="10pt" style:font-size-asian="10pt"/>
    </style:style>
    <style:style style:name="T6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fo:font-size="10pt" style:font-size-asian="10pt"/>
    </style:style>
    <style:style style:name="T6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fo:font-size="10pt" style:font-size-asian="10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fo:font-weight="bold" style:font-weight-asian="bold" style:text-position="super 63.6%"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style:text-properties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5625in" fo:text-indent="-1.0625in">
        <style:tab-stops/>
      </style:paragraph-properties>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text-position="super 63.6%" fo:font-size="11pt" style:font-size-asian="11pt" style:font-size-complex="11p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style:text-position="super 63.6%" fo:font-size="11pt" style:font-size-asian="11pt"/>
    </style:style>
    <style:style style:name="T6848" style:parent-style-name="DefaultParagraphFont" style:family="text">
      <style:text-properties style:font-weight-complex="bold" fo:font-size="11pt" style:font-size-asian="11pt"/>
    </style:style>
    <style:style style:name="T6849" style:parent-style-name="DefaultParagraphFont" style:family="text">
      <style:text-properties style:font-weight-complex="bold"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P6898" style:parent-style-name="Normal" style:family="paragraph">
      <style:paragraph-properties fo:text-align="justify"/>
      <style:text-properties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fo:font-size="10pt" style:font-size-asian="10pt"/>
    </style:style>
    <style:style style:name="T6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fo:font-size="10pt" style:font-size-asian="10pt"/>
    </style:style>
    <style:style style:name="T6915" style:parent-style-name="DefaultParagraphFont" style:family="text">
      <style:text-properties style:font-name-asian="MS Mincho" fo:font-style="italic" style:font-style-asian="italic" fo:font-size="10pt" style:font-size-asian="10pt"/>
    </style:style>
    <style:style style:name="T6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fo:text-indent="0.5in"/>
      <style:text-properties fo:font-weight="bold" style:font-weight-asian="bold"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fo:font-size="11pt" style:font-size-asian="11pt" style:font-size-complex="11pt" style:language-asian="lt" style:country-asian="LT"/>
    </style:style>
    <style:style style:name="T6939" style:parent-style-name="DefaultParagraphFont" style:family="text">
      <style:text-properties fo:font-weight="bold" style:font-weight-asian="bold" fo:font-size="11pt" style:font-size-asian="11pt" style:font-size-complex="11pt" style:language-asian="lt" style:country-asian="LT"/>
    </style:style>
    <style:style style:name="T6940" style:parent-style-name="DefaultParagraphFont" style:family="text">
      <style:text-properties fo:font-weight="bold" style:font-weight-asian="bold" fo:font-size="11pt" style:font-size-asian="11pt" style:font-size-complex="11pt" style:language-asian="lt" style:country-asian="L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style:text-properties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tyle="italic" style:font-style-asian="italic" style:font-style-complex="italic" fo:font-size="10pt" style:font-size-asian="10pt"/>
    </style:style>
    <style:style style:name="T6957" style:parent-style-name="Hyperlink" style:family="text">
      <style:text-properties fo:font-style="italic" style:font-style-asian="italic" style:font-style-complex="italic" fo:font-size="10pt" style:font-size-asian="10pt"/>
    </style:style>
    <style:style style:name="T6958" style:parent-style-name="DefaultParagraphFont" style:family="text">
      <style:text-properties fo:font-style="italic" style:font-style-asian="italic" style:font-style-complex="italic" fo:font-size="10pt" style:font-size-asian="10pt"/>
    </style:style>
    <style:style style:name="T6959" style:parent-style-name="DefaultParagraphFont" style:family="text">
      <style:text-properties fo:font-style="italic" style:font-style-asian="italic" style:font-style-complex="italic" fo:font-size="10pt" style:font-size-asian="10pt"/>
    </style:style>
    <style:style style:name="T6960" style:parent-style-name="Hyperlink" style:family="text">
      <style:text-properties fo:font-style="italic" style:font-style-asian="italic" style:font-style-complex="italic" fo:font-size="10pt" style:font-size-asian="10pt"/>
    </style:style>
    <style:style style:name="T6961" style:parent-style-name="DefaultParagraphFont" style:family="text">
      <style:text-properties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tyle="italic" style:font-style-asian="italic" style:font-style-complex="italic" fo:font-size="10pt" style:font-size-asian="10pt"/>
    </style:style>
    <style:style style:name="T6964" style:parent-style-name="Hyperlink"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style:font-style-complex="italic" fo:font-size="10pt" style:font-size-asian="10pt"/>
    </style:style>
    <style:style style:name="T6966" style:parent-style-name="Hyperlink" style:family="text">
      <style:text-properties fo:font-style="italic" style:font-style-asian="italic" style:font-style-complex="italic"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style:text-properties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center" fo:text-indent="0.5in"/>
      <style:text-properties fo:font-weight="bold" style:font-weight-asian="bold" fo:font-size="11pt" style:font-size-asian="11pt"/>
    </style:style>
    <style:style style:name="P6987" style:parent-style-name="Normal" style:family="paragraph">
      <style:paragraph-properties fo:text-align="justify" fo:margin-left="1.625in" fo:text-indent="-1.125in">
        <style:tab-stops/>
      </style:paragraph-properties>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weight="bold" style:font-weight-asian="bold"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style:text-position="super 63.6%"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style:text-properties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fo:text-indent="0.5in"/>
    </style:style>
    <style:style style:name="P7072" style:parent-style-name="Normal" style:family="paragraph">
      <style:paragraph-properties fo:text-align="justify" fo:margin-left="1.5625in" fo:text-indent="-1.0625in">
        <style:tab-stops/>
      </style:paragraph-properties>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weight="bold" style:font-weight-asian="bold" fo:font-size="11pt" style:font-size-asian="11pt"/>
    </style:style>
    <style:style style:name="T7075" style:parent-style-name="DefaultParagraphFont" style:family="text">
      <style:text-properties fo:font-weight="bold" style:font-weight-asian="bold"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fo:background-color="#FFFFFF"/>
    </style:style>
    <style:style style:name="T7078" style:parent-style-name="DefaultParagraphFont" style:family="text">
      <style:text-properties fo:color="#000000" fo:font-size="11pt" style:font-size-asian="11pt" style:font-size-complex="11pt" fo:background-color="#FFFFFF"/>
    </style:style>
    <style:style style:name="T7079" style:parent-style-name="DefaultParagraphFont" style:family="text">
      <style:text-properties fo:color="#000000" fo:font-size="11pt" style:font-size-asian="11pt" style:font-size-complex="11pt" fo:background-color="#FFFFFF"/>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color="#000000" fo:font-size="11pt" style:font-size-asian="11pt" style:font-size-complex="11pt" fo:background-color="#FFFFFF"/>
    </style:style>
    <style:style style:name="P7082" style:parent-style-name="Normal" style:family="paragraph">
      <style:paragraph-properties fo:text-align="justify" fo:text-indent="0.5in"/>
    </style:style>
    <style:style style:name="T7083" style:parent-style-name="DefaultParagraphFont" style:family="text">
      <style:text-properties fo:color="#000000" fo:font-size="11pt" style:font-size-asian="11pt" style:font-size-complex="11pt" fo:background-color="#FFFFFF"/>
    </style:style>
    <style:style style:name="T7084" style:parent-style-name="DefaultParagraphFont" style:family="text">
      <style:text-properties fo:color="#000000" fo:font-size="11pt" style:font-size-asian="11pt" style:font-size-complex="11pt" fo:background-color="#FFFFFF"/>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color="#000000" fo:font-size="11pt" style:font-size-asian="11pt" style:font-size-complex="11pt" fo:background-color="#FFFFFF"/>
    </style:style>
    <style:style style:name="T7087" style:parent-style-name="DefaultParagraphFont" style:family="text">
      <style:text-properties fo:color="#000000" fo:font-size="11pt" style:font-size-asian="11pt" style:font-size-complex="11pt" fo:background-color="#FFFFFF"/>
    </style:style>
    <style:style style:name="P7088" style:parent-style-name="Normal" style:family="paragraph">
      <style:paragraph-properties fo:text-align="justify" fo:text-indent="0.5in"/>
    </style:style>
    <style:style style:name="T7089" style:parent-style-name="DefaultParagraphFont" style:family="text">
      <style:text-properties fo:color="#000000" fo:font-size="11pt" style:font-size-asian="11pt" style:font-size-complex="11pt" fo:background-color="#FFFFFF"/>
    </style:style>
    <style:style style:name="T7090" style:parent-style-name="DefaultParagraphFont" style:family="text">
      <style:text-properties fo:color="#000000" fo:font-size="11pt" style:font-size-asian="11pt" style:font-size-complex="11pt" fo:background-color="#FFFFFF"/>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color="#000000" fo:font-size="11pt" style:font-size-asian="11pt" style:font-size-complex="11pt" fo:background-color="#FFFFFF"/>
    </style:style>
    <style:style style:name="T7093" style:parent-style-name="DefaultParagraphFont" style:family="text">
      <style:text-properties fo:color="#000000" fo:font-size="11pt" style:font-size-asian="11pt" style:font-size-complex="11pt" fo:background-color="#FFFFFF"/>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style:font-style-complex="italic" fo:color="#000000"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fo:background-color="#FFFFFF"/>
    </style:style>
    <style:style style:name="T7107" style:parent-style-name="DefaultParagraphFont" style:family="text">
      <style:text-properties fo:color="#000000" fo:font-size="11pt" style:font-size-asian="11pt" style:font-size-complex="11pt" fo:background-color="#FFFFFF"/>
    </style:style>
    <style:style style:name="T7108" style:parent-style-name="DefaultParagraphFont" style:family="text">
      <style:text-properties fo:color="#000000" style:font-size-complex="12pt" fo:background-color="#FFFFFF"/>
    </style:style>
    <style:style style:name="T7109" style:parent-style-name="DefaultParagraphFont" style:family="text">
      <style:text-properties fo:color="#000000" style:font-size-complex="12pt" fo:background-color="#FFFFFF"/>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text-properties fo:font-style="italic" style:font-style-asian="italic" fo:font-size="10pt" style:font-size-asian="10pt"/>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tyle="italic" style:font-style-asian="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center" fo:text-indent="0.5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center"/>
      <style:text-properties fo:font-weight="bold" style:font-weight-asian="bold" fo:font-size="11pt" style:font-size-asian="11pt"/>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fo:font-size="11pt" style:font-size-asian="11pt"/>
    </style:style>
    <style:style style:name="P7159" style:parent-style-name="Normal" style:family="paragraph">
      <style:paragraph-properties fo:text-align="center" fo:text-indent="0.5in"/>
      <style:text-properties fo:font-weight="bold" style:font-weight-asian="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weight="bold" style:font-weight-asian="bold"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text-properties fo:font-style="italic" style:font-style-asian="italic"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5in"/>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4923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style:text-properties fo:font-style="italic" style:font-style-asian="italic" fo:font-size="10pt" style:font-size-asian="10pt"/>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style:text-properties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text-indent="0.5in"/>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weight="bold" style:font-weight-asian="bold" fo:font-size="11pt" style:font-size-asian="11pt"/>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P7315" style:parent-style-name="Normal" style:family="paragraph">
      <style:paragraph-properties fo:text-align="center" fo:text-indent="0.5in"/>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style:text-properties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fo:text-indent="0.5in"/>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5in"/>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text-indent="0.5in"/>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4" style:parent-style-name="DefaultParagraphFont" style:family="text">
      <style:text-properties fo:font-weight="bold" style:font-weight-asian="bold"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P7399" style:parent-style-name="Normal" style:family="paragraph">
      <style:paragraph-properties fo:text-align="justify"/>
      <style:text-properties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Hyperlink" style:family="text">
      <style:text-properties fo:font-style="italic" style:font-style-asian="italic" style:font-style-complex="italic"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Hyperlink" style:family="text">
      <style:text-properties fo:font-style="italic" style:font-style-asian="italic" style:font-style-complex="italic" fo:font-size="10pt" style:font-size-asian="10pt"/>
    </style:style>
    <style:style style:name="T7405" style:parent-style-name="DefaultParagraphFont" style:family="text">
      <style:text-properties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Hyperlink"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T7410" style:parent-style-name="Hyperlink" style:family="text">
      <style:text-properties fo:font-style="italic" style:font-style-asian="italic" fo:font-size="10pt" style:font-size-asian="10pt"/>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margin-left="1.8708in" fo:text-indent="-1.3708in">
        <style:tab-stops/>
      </style:paragraph-properties>
    </style:style>
    <style:style style:name="T7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1" style:parent-style-name="DefaultParagraphFont" style:family="text">
      <style:text-properties fo:font-weight="bold" style:font-weight-asian="bold"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weight="bold" style:font-weight-asian="bold"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P7438" style:parent-style-name="Normal" style:family="paragraph">
      <style:paragraph-properties fo:text-align="center" fo:text-indent="0.5in"/>
      <style:text-properties fo:font-weight="bold" style:font-weight-asian="bold"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4923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4923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4923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4923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4923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4923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4923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4923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4923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4923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4923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4923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4923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4923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4923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style:font-weight-complex="bold" fo:font-size="11pt" style:font-size-asian="11pt"/>
    </style:style>
    <style:style style:name="T7541" style:parent-style-name="DefaultParagraphFont" style:family="text">
      <style:text-properties style:font-weight-complex="bold" fo:font-size="11pt" style:font-size-asian="11pt"/>
    </style:style>
    <style:style style:name="T7542" style:parent-style-name="DefaultParagraphFont" style:family="text">
      <style:text-properties style:font-weight-complex="bold" fo:font-size="11pt" style:font-size-asian="11pt"/>
    </style:style>
    <style:style style:name="P7543" style:parent-style-name="Normal" style:family="paragraph">
      <style:paragraph-properties fo:text-align="justify" fo:text-indent="0.4923in"/>
    </style:style>
    <style:style style:name="T7544" style:parent-style-name="DefaultParagraphFont" style:family="text">
      <style:text-properties style:font-weight-complex="bold" fo:font-size="11pt" style:font-size-asian="11pt"/>
    </style:style>
    <style:style style:name="T7545" style:parent-style-name="DefaultParagraphFont" style:family="text">
      <style:text-properties style:font-weight-complex="bold" fo:font-size="11pt" style:font-size-asian="11pt"/>
    </style:style>
    <style:style style:name="P7546" style:parent-style-name="Normal" style:family="paragraph">
      <style:paragraph-properties fo:text-align="justify"/>
      <style:text-properties fo:font-style="italic" style:font-style-asian="italic" fo:font-size="10pt" style:font-size-asian="10pt"/>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text-indent="0.5in"/>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weight="bold" style:font-weight-asian="bold"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T7593" style:parent-style-name="DefaultParagraphFont" style:family="text">
      <style:text-properties fo:font-weight="bold" style:font-weight-asian="bold"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P7603" style:parent-style-name="Normal" style:family="paragraph">
      <style:paragraph-properties fo:text-align="justify" fo:margin-left="1.75in" fo:text-indent="-1.25in">
        <style:tab-stops/>
      </style:paragraph-properties>
    </style:style>
    <style:style style:name="T7604" style:parent-style-name="DefaultParagraphFont" style:family="text">
      <style:text-properties fo:font-weight="bold" style:font-weight-asian="bold" fo:font-size="11pt" style:font-size-asian="11pt"/>
    </style:style>
    <style:style style:name="T7605" style:parent-style-name="DefaultParagraphFont" style:family="text">
      <style:text-properties fo:font-weight="bold" style:font-weight-asian="bold" style:text-position="super 63.6%"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justify" fo:text-indent="0.5in"/>
      <style:text-properties fo:font-size="11pt" style:font-size-asian="11pt"/>
    </style:style>
    <style:style style:name="P7608" style:parent-style-name="Normal" style:family="paragraph">
      <style:paragraph-properties fo:text-align="justify"/>
      <style:text-properties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style:text-properties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style>
    <style:style style:name="P7638" style:parent-style-name="Normal" style:family="paragraph">
      <style:paragraph-properties fo:text-align="justify" fo:text-indent="0.5in"/>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style:text-properties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center" fo:text-indent="0.5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fo:font-size="11pt" style:font-size-asian="11pt"/>
    </style:style>
    <style:style style:name="T7665" style:parent-style-name="DefaultParagraphFont" style:family="text">
      <style:text-properties fo:font-weight="bold" style:font-weight-asian="bold" fo:font-size="11pt" style:font-size-asian="11p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fo:font-size="11pt" style:font-size-asian="11pt"/>
    </style:style>
    <style:style style:name="P7668" style:parent-style-name="Normal" style:family="paragraph">
      <style:paragraph-properties fo:text-align="justify" fo:text-indent="0.5in"/>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T7672" style:parent-style-name="DefaultParagraphFont" style:family="text">
      <style:text-properties fo:font-weight="bold" style:font-weight-asian="bold"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4923in"/>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4923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4923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4923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style:text-properties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4923in"/>
    </style:style>
    <style:style style:name="P7726" style:parent-style-name="Normal" style:family="paragraph">
      <style:paragraph-properties fo:text-align="justify" fo:text-indent="0.4923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P7735" style:parent-style-name="Normal" style:family="paragraph">
      <style:paragraph-properties fo:text-align="justify" fo:text-indent="0.5in"/>
    </style:style>
    <style:style style:name="T7736" style:parent-style-name="DefaultParagraphFont" style:family="text">
      <style:text-properties fo:font-weight="bold" style:font-weight-asian="bold" fo:font-size="11pt" style:font-size-asian="11pt"/>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4923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style:text-properties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4923in"/>
    </style:style>
    <style:style style:name="P7767" style:parent-style-name="Normal" style:family="paragraph">
      <style:paragraph-properties fo:text-align="justify" fo:text-indent="0.4923in"/>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text-indent="0.5in"/>
      <style:text-properties fo:font-weight="bold" style:font-weight-asian="bold" fo:font-size="11pt" style:font-size-asian="11pt"/>
    </style:style>
    <style:style style:name="P7775" style:parent-style-name="Normal" style:family="paragraph">
      <style:paragraph-properties fo:text-align="justify" fo:text-indent="0.5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color="#000000"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font-weight="bold" style:font-weight-asian="bold" fo:color="#000000" fo:font-size="11pt" style:font-size-asian="11pt" style:font-size-complex="11pt" style:language-asian="lt" style:country-asian="LT"/>
    </style:style>
    <style:style style:name="T7801" style:parent-style-name="DefaultParagraphFont" style:family="text">
      <style:text-properties fo:color="#000000" fo:font-size="11pt" style:font-size-asian="11pt" style:font-size-complex="11pt" style:language-asian="lt" style:country-asian="LT"/>
    </style:style>
    <style:style style:name="T7802" style:parent-style-name="DefaultParagraphFont" style:family="text">
      <style:text-properties fo:color="#000000"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color="#000000"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T7817" style:parent-style-name="DefaultParagraphFont" style:family="text">
      <style:text-properties fo:color="#000000" style:text-position="super 63.6%" fo:font-size="11pt" style:font-size-asian="11pt" style:font-size-complex="11pt" style:language-asian="lt" style:country-asian="LT"/>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style:text-position="super 63.6%"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lt" style:country-asian="LT"/>
    </style:style>
    <style:style style:name="T7821" style:parent-style-name="DefaultParagraphFont" style:family="text">
      <style:text-properties fo:color="#000000"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language-asian="lt" style:country-asian="LT"/>
    </style:style>
    <style:style style:name="T7827" style:parent-style-name="DefaultParagraphFont" style:family="text">
      <style:text-properties fo:color="#000000" style:text-position="super 63.6%"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language-asian="lt" style:country-asian="LT"/>
    </style:style>
    <style:style style:name="T7829" style:parent-style-name="DefaultParagraphFont" style:family="text">
      <style:text-properties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P7831" style:parent-style-name="Normal" style:family="paragraph">
      <style:paragraph-properties fo:text-align="justify" fo:text-indent="0.5in"/>
    </style:style>
    <style:style style:name="T7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style:font-style-complex="italic" fo:font-size="11pt" style:font-size-asian="11pt" style:font-size-complex="11pt" style:language-asian="ru" style:country-asian="RU"/>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style:font-weight-complex="bold"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P7884" style:parent-style-name="Normal" style:family="paragraph">
      <style:paragraph-properties fo:text-align="justify" fo:text-indent="0.5in"/>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font-weight="bold" style:font-weight-asian="bold"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2"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style:text-position="super 63.6%"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style:font-weight-complex="bold" fo:color="#000000" fo:font-size="11pt" style:font-size-asian="11pt" style:font-size-complex="11pt" style:language-asian="lt" style:country-asian="LT"/>
    </style:style>
    <style:style style:name="T7951" style:parent-style-name="DefaultParagraphFont" style:family="text">
      <style:text-properties style:font-weight-complex="bold"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font-weight="bold" style:font-weight-asian="bold"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57" style:parent-style-name="DefaultParagraphFont" style:family="text">
      <style:text-properties style:font-style-complex="italic" fo:color="#000000"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style:text-position="super 63.6%"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style:text-position="super 63.6%"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style:text-position="super 63.6%"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P8008" style:parent-style-name="Normal" style:family="paragraph">
      <style:paragraph-properties fo:text-align="justify" fo:text-indent="0.5in"/>
    </style:style>
    <style:style style:name="T8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style:text-position="super 63.6%"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style:font-weight-complex="bold"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P8046" style:parent-style-name="Normal" style:family="paragraph">
      <style:paragraph-properties fo:text-align="justify" fo:text-indent="0.5in"/>
    </style:style>
    <style:style style:name="P8047" style:parent-style-name="Normal" style:family="paragraph">
      <style:paragraph-properties fo:text-align="justify" fo:text-indent="0.5in"/>
    </style:style>
    <style:style style:name="T8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9"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style:font-weight-complex="bold" fo:color="#000000" fo:font-size="11pt" style:font-size-asian="11pt" style:font-size-complex="11pt" style:language-asian="lt" style:country-asian="LT"/>
    </style:style>
    <style:style style:name="T8105" style:parent-style-name="DefaultParagraphFont" style:family="text">
      <style:text-properties style:font-weight-complex="bold" fo:color="#000000"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style:font-weight-complex="bold"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fo:font-size="11pt" style:font-size-asian="11pt" style:font-size-complex="11pt" style:language-asian="lt" style:country-asian="LT"/>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color="#000000"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color="#000000"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style:text-position="super 63.6%"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FF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text-indent="0.5in"/>
    </style:style>
    <style:style style:name="T8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style:text-position="super 63.6%"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T8245" style:parent-style-name="DefaultParagraphFont" style:family="text">
      <style:text-properties style:font-weight-complex="bold" fo:color="#000000" fo:font-size="11pt" style:font-size-asian="11pt" style:font-size-complex="11pt" style:language-asian="lt" style:country-asian="LT"/>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color="#000000" fo:font-size="11pt" style:font-size-asian="11pt" style:font-size-complex="11pt" style:language-asian="lt" style:country-asian="LT"/>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paragraph-properties fo:text-align="justify" fo:text-indent="0.5in"/>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color="#000000" fo:font-size="11pt" style:font-size-asian="11pt" style:font-size-complex="11pt" style:language-asian="lt" style:country-asian="LT"/>
    </style:style>
    <style:style style:name="P8273" style:parent-style-name="Normal" style:family="paragraph">
      <style:paragraph-properties fo:text-align="justify" fo:text-indent="0.5in"/>
    </style:style>
    <style:style style:name="P8274" style:parent-style-name="Normal" style:family="paragraph">
      <style:paragraph-properties fo:text-align="justify" fo:text-indent="0.5in"/>
    </style:style>
    <style:style style:name="T8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color="#000000" fo:font-size="11pt" style:font-size-asian="11pt" style:font-size-complex="11pt"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font-weight="bold" style:font-weight-asian="bold" fo:color="#000000" fo:font-size="11pt" style:font-size-asian="11pt" style:font-size-complex="11pt" style:language-asian="lt" style:country-asian="LT"/>
    </style:style>
    <style:style style:name="T8301" style:parent-style-name="DefaultParagraphFont" style:family="text">
      <style:text-properties fo:color="#000000"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000000"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T8321" style:parent-style-name="DefaultParagraphFont" style:family="text">
      <style:text-properties fo:color="#000000" fo:font-size="11pt" style:font-size-asian="11pt" style:font-size-complex="11pt" style:language-asian="lt" style:country-asian="LT"/>
    </style:style>
    <style:style style:name="P8322" style:parent-style-name="Normal" style:family="paragraph">
      <style:paragraph-properties fo:text-align="justify" fo:text-indent="0.5in"/>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color="#000000" fo:font-size="11pt" style:font-size-asian="11pt" style:font-size-complex="11pt" style:language-asian="lt" style:country-asian="LT"/>
    </style:style>
    <style:style style:name="T8328" style:parent-style-name="DefaultParagraphFont" style:family="text">
      <style:text-properties fo:color="#000000"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color="#000000" fo:font-size="11pt" style:font-size-asian="11pt" style:font-size-complex="11pt"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language-asian="lt" style:country-asian="L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2"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P8393" style:parent-style-name="Normal" style:family="paragraph">
      <style:paragraph-properties fo:text-align="justify" fo:text-indent="0.5in"/>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style:text-position="super 63.6%"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color="#000000"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style:font-weight-complex="bold" fo:color="#000000" fo:font-size="11pt" style:font-size-asian="11pt" style:font-size-complex="11pt" style:language-asian="lt" style:country-asian="LT"/>
    </style:style>
    <style:style style:name="T8405" style:parent-style-name="DefaultParagraphFont" style:family="text">
      <style:text-properties style:font-weight-complex="bold"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language-asian="lt" style:country-asian="LT"/>
    </style:style>
    <style:style style:name="T8410" style:parent-style-name="DefaultParagraphFont" style:family="text">
      <style:text-properties fo:color="#000000"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P8418" style:parent-style-name="Normal" style:family="paragraph">
      <style:paragraph-properties fo:text-align="justify" fo:text-indent="0.5in"/>
    </style:style>
    <style:style style:name="T8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font-size-complex="11pt" style:language-asian="lt" style:country-asian="LT"/>
    </style:style>
    <style:style style:name="T8425" style:parent-style-name="DefaultParagraphFont" style:family="text">
      <style:text-properties style:font-weight-complex="bold" fo:color="#000000" fo:font-size="11pt" style:font-size-asian="11pt" style:font-size-complex="11pt" style:language-asian="lt" style:country-asian="LT"/>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color="#000000" fo:font-size="11pt" style:font-size-asian="11pt" style:font-size-complex="11pt" style:language-asian="lt" style:country-asian="LT"/>
    </style:style>
    <style:style style:name="P8428" style:parent-style-name="Normal" style:family="paragraph">
      <style:paragraph-properties fo:text-align="justify" fo:text-indent="0.5in"/>
    </style:style>
    <style:style style:name="P8429" style:parent-style-name="Normal" style:family="paragraph">
      <style:paragraph-properties fo:text-align="justify" fo:text-indent="0.5in"/>
    </style:style>
    <style:style style:name="T8430" style:parent-style-name="DefaultParagraphFont" style:family="text">
      <style:text-properties fo:font-weight="bold" style:font-weight-asian="bold" fo:color="#000000" fo:font-size="11pt" style:font-size-asian="11pt" style:font-size-complex="11pt" style:language-asian="lt" style:country-asian="LT"/>
    </style:style>
    <style:style style:name="T84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32" style:parent-style-name="DefaultParagraphFont" style:family="text">
      <style:text-properties fo:font-weight="bold" style:font-weight-asian="bold" fo:color="#000000" fo:font-size="11pt" style:font-size-asian="11pt" style:font-size-complex="11pt" style:language-asian="lt" style:country-asian="LT"/>
    </style:style>
    <style:style style:name="T8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4" style:parent-style-name="DefaultParagraphFont" style:family="text">
      <style:text-properties fo:font-weight="bold" style:font-weight-asian="bold" fo:color="#000000" fo:font-size="11pt" style:font-size-asian="11pt" style:font-size-complex="11pt" style:language-asian="lt" style:country-asian="L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style:font-weight-complex="bold" fo:color="#000000" fo:font-size="11pt" style:font-size-asian="11pt" style:font-size-complex="11pt" style:language-asian="lt" style:country-asian="L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font-size-complex="11pt"/>
    </style:style>
    <style:style style:name="T8445" style:parent-style-name="DefaultParagraphFont" style:family="text">
      <style:text-properties fo:font-weight="bold" style:font-weight-asian="bold" fo:font-size="11pt" style:font-size-asian="11pt" style:font-size-complex="11pt"/>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fo:font-size="11pt" style:font-size-asian="11pt" style:font-size-complex="11pt"/>
    </style:style>
    <style:style style:name="P8449" style:parent-style-name="Normal" style:family="paragraph">
      <style:paragraph-properties fo:text-align="justify"/>
      <style:text-properties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style:text-properties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color="#000000" fo:font-size="11pt" style:font-size-asian="11pt" style:font-size-complex="11pt" style:language-asian="lt" style:country-asian="LT"/>
    </style:style>
    <style:style style:name="T8476" style:parent-style-name="DefaultParagraphFont" style:family="text">
      <style:text-properties fo:font-weight="bold" style:font-weight-asian="bold" fo:color="#000000" fo:font-size="11pt" style:font-size-asian="11pt" style:font-size-complex="11pt" style:language-asian="lt" style:country-asian="LT"/>
    </style:style>
    <style:style style:name="T8477" style:parent-style-name="DefaultParagraphFont" style:family="text">
      <style:text-properties fo:color="#000000" fo:font-size="11pt" style:font-size-asian="11pt" style:font-size-complex="11pt" style:language-asian="lt" style:country-asian="LT"/>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T8495" style:parent-style-name="DefaultParagraphFont" style:family="text">
      <style:text-properties style:font-weight-complex="bold"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P8497" style:parent-style-name="Normal" style:family="paragraph">
      <style:paragraph-properties fo:text-align="justify"/>
    </style:style>
    <style:style style:name="T8498" style:parent-style-name="DefaultParagraphFont" style:family="text">
      <style:text-properties fo:font-weight="bold" style:font-weight-asian="bold" fo:font-style="italic" style:font-style-asian="italic" fo:color="#000000" fo:font-size="10pt" style:font-size-asian="10pt"/>
    </style:style>
    <style:style style:name="T8499" style:parent-style-name="DefaultParagraphFont" style:family="text">
      <style:text-properties fo:font-style="italic" style:font-style-asian="italic" fo:color="#000000" fo:font-size="10pt" style:font-size-asian="10pt"/>
    </style:style>
    <style:style style:name="T8500" style:parent-style-name="DefaultParagraphFont" style:family="text">
      <style:text-properties fo:font-style="italic" style:font-style-asian="italic" fo:color="#000000" fo:font-size="10pt" style:font-size-asian="10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text-properties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T8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tyle="italic" style:font-style-asian="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tyle="italic" style:font-style-asian="italic" fo:font-size="10pt" style:font-size-asian="10pt"/>
    </style:style>
    <style:style style:name="T8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tyle="italic" style:font-style-asian="italic" fo:font-size="10pt" style:font-size-asian="10pt"/>
    </style:style>
    <style:style style:name="P8525" style:parent-style-name="Normal" style:family="paragraph">
      <style:paragraph-properties fo:text-align="justify" fo:text-indent="0.5in"/>
    </style:style>
    <style:style style:name="P8526" style:parent-style-name="Normal" style:family="paragraph">
      <style:paragraph-properties fo:text-align="justify" fo:margin-left="1.575in" fo:text-indent="-1.0826in">
        <style:tab-stops/>
      </style:paragraph-properties>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lt" style:country-asian="LT"/>
    </style:style>
    <style:style style:name="T8543" style:parent-style-name="DefaultParagraphFont" style:family="text">
      <style:text-properties fo:color="#000000" fo:font-size="11pt" style:font-size-asian="11pt" style:font-size-complex="11pt" style:language-asian="lt" style:country-asian="LT"/>
    </style:style>
    <style:style style:name="T8544" style:parent-style-name="DefaultParagraphFont" style:family="text">
      <style:text-properties fo:color="#000000" fo:font-size="11pt" style:font-size-asian="11pt" style:font-size-complex="11pt" style:language-asian="lt" style:country-asian="LT"/>
    </style:style>
    <style:style style:name="P8545" style:parent-style-name="Normal" style:family="paragraph">
      <style:paragraph-properties fo:text-align="justify" fo:text-indent="0.5in"/>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fo:color="#000000" fo:font-size="11pt" style:font-size-asian="11pt" style:font-size-complex="11pt" style:language-asian="lt" style:country-asian="LT"/>
    </style:style>
    <style:style style:name="T8548" style:parent-style-name="DefaultParagraphFont" style:family="text">
      <style:text-properties fo:color="#000000" fo:font-size="11pt" style:font-size-asian="11pt" style:font-size-complex="11pt" style:language-asian="lt" style:country-asian="LT"/>
    </style:style>
    <style:style style:name="P8549" style:parent-style-name="Normal" style:family="paragraph">
      <style:paragraph-properties fo:text-align="justify" fo:text-indent="0.5in"/>
    </style:style>
    <style:style style:name="T8550" style:parent-style-name="DefaultParagraphFont" style:family="text">
      <style:text-properties fo:color="#000000" fo:font-size="11pt" style:font-size-asian="11pt" style:font-size-complex="11pt" style:language-asian="lt" style:country-asian="LT"/>
    </style:style>
    <style:style style:name="T8551" style:parent-style-name="DefaultParagraphFont" style:family="text">
      <style:text-properties fo:color="#000000" fo:font-size="11pt" style:font-size-asian="11pt" style:font-size-complex="11pt"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P8557" style:parent-style-name="Normal" style:family="paragraph">
      <style:paragraph-properties fo:text-align="justify" fo:text-indent="0.5in"/>
    </style:style>
    <style:style style:name="T8558" style:parent-style-name="DefaultParagraphFont" style:family="text">
      <style:text-properties fo:color="#000000" fo:font-size="11pt" style:font-size-asian="11pt" style:font-size-complex="11pt" style:language-asian="lt" style:country-asian="LT"/>
    </style:style>
    <style:style style:name="T8559" style:parent-style-name="DefaultParagraphFont" style:family="text">
      <style:text-properties fo:color="#000000" fo:font-size="11pt" style:font-size-asian="11pt" style:font-size-complex="11pt" style:language-asian="lt" style:country-asian="LT"/>
    </style:style>
    <style:style style:name="T8560" style:parent-style-name="DefaultParagraphFont" style:family="text">
      <style:text-properties fo:color="#000000" fo:font-size="11pt" style:font-size-asian="11pt" style:font-size-complex="11pt" style:language-asian="lt" style:country-asian="LT"/>
    </style:style>
    <style:style style:name="T8561" style:parent-style-name="DefaultParagraphFont" style:family="text">
      <style:text-properties fo:color="#000000" fo:font-size="11pt" style:font-size-asian="11pt" style:font-size-complex="11pt"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font-size-complex="11pt" style:language-asian="lt" style:country-asian="LT"/>
    </style:style>
    <style:style style:name="T8564" style:parent-style-name="DefaultParagraphFont" style:family="text">
      <style:text-properties fo:color="#000000" fo:font-size="11pt" style:font-size-asian="11pt" style:font-size-complex="11pt" style:language-asian="lt" style:country-asian="LT"/>
    </style:style>
    <style:style style:name="T8565" style:parent-style-name="DefaultParagraphFont" style:family="text">
      <style:text-properties fo:color="#000000" fo:font-size="11pt" style:font-size-asian="11pt" style:font-size-complex="11pt" style:language-asian="lt" style:country-asian="LT"/>
    </style:style>
    <style:style style:name="T8566" style:parent-style-name="DefaultParagraphFont" style:family="text">
      <style:text-properties fo:color="#000000" fo:font-size="11pt" style:font-size-asian="11pt" style:font-size-complex="11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style:text-properties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T8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fo:font-style="italic" style:font-style-asian="italic" fo:font-size="10pt" style:font-size-asian="10pt"/>
    </style:style>
    <style:style style:name="P8595" style:parent-style-name="Normal" style:family="paragraph">
      <style:paragraph-properties fo:text-align="justify" fo:text-indent="0.5in"/>
    </style:style>
    <style:style style:name="P8596" style:parent-style-name="Normal" style:family="paragraph">
      <style:paragraph-properties fo:text-align="justify" fo:text-indent="0.5in"/>
    </style:style>
    <style:style style:name="T8597" style:parent-style-name="DefaultParagraphFont" style:family="text">
      <style:text-properties fo:font-weight="bold" style:font-weight-asian="bold" fo:font-size="11pt" style:font-size-asian="11pt"/>
    </style:style>
    <style:style style:name="T8598" style:parent-style-name="DefaultParagraphFont" style:family="text">
      <style:text-properties fo:font-weight="bold" style:font-weight-asian="bold" fo:font-size="11pt" style:font-size-asian="11pt"/>
    </style:style>
    <style:style style:name="T8599" style:parent-style-name="DefaultParagraphFont" style:family="text">
      <style:text-properties fo:font-weight="bold" style:font-weight-asian="bold"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weight="bold" style:font-weight-asian="bold"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style:text-properties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fo:font-size="10pt" style:font-size-asian="10pt"/>
    </style:style>
    <style:style style:name="T8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tyle="italic" style:font-style-asian="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fo:font-size="10pt" style:font-size-asian="10pt"/>
    </style:style>
    <style:style style:name="T8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tyle="italic" style:font-style-asian="italic" fo:font-size="10pt" style:font-size-asian="10pt"/>
    </style:style>
    <style:style style:name="T8676" style:parent-style-name="DefaultParagraphFont" style:family="text">
      <style:text-properties fo:font-style="italic" style:font-style-asian="italic" fo:font-size="10pt" style:font-size-asian="10pt"/>
    </style:style>
    <style:style style:name="T8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tyle="italic" style:font-style-asian="italic" fo:font-size="10pt" style:font-size-asian="10pt"/>
    </style:style>
    <style:style style:name="P8679" style:parent-style-name="Normal" style:family="paragraph">
      <style:paragraph-properties fo:text-align="justify" fo:text-indent="0.5in"/>
    </style:style>
    <style:style style:name="P8680" style:parent-style-name="Normal" style:family="paragraph">
      <style:paragraph-properties fo:text-align="justify" fo:margin-left="1.7722in" fo:text-indent="-1.2722in">
        <style:tab-stops/>
      </style:paragraph-properties>
    </style:style>
    <style:style style:name="T8681" style:parent-style-name="DefaultParagraphFont" style:family="text">
      <style:text-properties fo:font-weight="bold" style:font-weight-asian="bold" fo:font-size="11pt" style:font-size-asian="11pt" style:font-size-complex="11pt"/>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weight="bold" style:font-weight-asian="bold"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text-align="justify"/>
      <style:text-properties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tyle="italic" style:font-style-asian="italic" fo:font-size="10pt" style:font-size-asian="10pt"/>
    </style:style>
    <style:style style:name="P8700" style:parent-style-name="Normal" style:family="paragraph">
      <style:paragraph-properties fo:text-align="justify" fo:text-indent="0.5in"/>
    </style:style>
    <style:style style:name="P8701" style:parent-style-name="Normal" style:family="paragraph">
      <style:paragraph-properties fo:text-align="justify" fo:margin-left="1.7722in" fo:text-indent="-1.2722in">
        <style:tab-stops/>
      </style:paragraph-properties>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style:text-position="super 63.6%"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style:text-properties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tyle="italic" style:font-style-asian="italic" fo:font-size="10pt" style:font-size-asian="10pt"/>
    </style:style>
    <style:style style:name="P8717" style:parent-style-name="Normal" style:family="paragraph">
      <style:paragraph-properties fo:text-align="center"/>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fo:font-size="11pt" style:font-size-asian="11pt"/>
    </style:style>
    <style:style style:name="P8723" style:parent-style-name="Normal" style:family="paragraph">
      <style:paragraph-properties fo:text-align="justify" fo:text-indent="0.5in"/>
      <style:text-properties fo:font-weight="bold" style:font-weight-asian="bold"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fo:font-weight="bold" style:font-weight-asian="bold" fo:font-size="11pt" style:font-size-asian="11pt" style:font-size-complex="11pt" style:language-asian="lt" style:country-asian="LT"/>
    </style:style>
    <style:style style:name="T8726" style:parent-style-name="DefaultParagraphFont" style:family="text">
      <style:text-properties fo:font-weight="bold" style:font-weight-asian="bold" fo:font-size="11pt" style:font-size-asian="11pt" style:font-size-complex="11pt" style:language-asian="lt" style:country-asian="LT"/>
    </style:style>
    <style:style style:name="T8727" style:parent-style-name="DefaultParagraphFont" style:family="text">
      <style:text-properties fo:font-weight="bold" style:font-weight-asian="bold" fo:font-size="11pt" style:font-size-asian="11pt" style:font-size-complex="11pt" style:language-asian="lt" style:country-asian="L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T8752" style:parent-style-name="DefaultParagraphFont" style:family="text">
      <style:text-properties fo:font-size="11pt" style:font-size-asian="11pt" style:font-size-complex="11pt" style:language-asian="lt" style:country-asian="L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P8760" style:parent-style-name="Normal" style:family="paragraph">
      <style:paragraph-properties fo:text-align="justify"/>
      <style:text-properties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tyle="italic" style:font-style-asian="italic" style:font-style-complex="italic" fo:font-size="10pt" style:font-size-asian="10pt"/>
    </style:style>
    <style:style style:name="T8763" style:parent-style-name="Hyperlink" style:family="text">
      <style:text-properties fo:font-style="italic" style:font-style-asian="italic" style:font-style-complex="italic" fo:font-size="10pt" style:font-size-asian="10pt"/>
    </style:style>
    <style:style style:name="T8764" style:parent-style-name="DefaultParagraphFont" style:family="text">
      <style:text-properties fo:font-style="italic" style:font-style-asian="italic" style:font-style-complex="italic" fo:font-size="10pt" style:font-size-asian="10pt"/>
    </style:style>
    <style:style style:name="T8765" style:parent-style-name="Hyperlink" style:family="text">
      <style:text-properties fo:font-style="italic" style:font-style-asian="italic" style:font-style-complex="italic" fo:font-size="10pt" style:font-size-asian="10pt"/>
    </style:style>
    <style:style style:name="T8766" style:parent-style-name="DefaultParagraphFont" style:family="text">
      <style:text-properties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tyle="italic" style:font-style-asian="italic" fo:font-size="10pt" style:font-size-asian="10pt"/>
    </style:style>
    <style:style style:name="T8769" style:parent-style-name="Hyperlink" style:family="text">
      <style:text-properties fo:font-style="italic" style:font-style-asian="italic" fo:font-size="10pt" style:font-size-asian="10pt"/>
    </style:style>
    <style:style style:name="T8770" style:parent-style-name="DefaultParagraphFont" style:family="text">
      <style:text-properties fo:font-style="italic" style:font-style-asian="italic" fo:font-size="10pt" style:font-size-asian="10pt"/>
    </style:style>
    <style:style style:name="T8771" style:parent-style-name="Hyperlink" style:family="text">
      <style:text-properties fo:font-style="italic" style:font-style-asian="italic" fo:font-size="10pt" style:font-size-asian="10pt"/>
    </style:style>
    <style:style style:name="T8772" style:parent-style-name="DefaultParagraphFont" style:family="text">
      <style:text-properties fo:font-style="italic" style:font-style-asian="italic" fo:font-size="10pt" style:font-size-asian="10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margin-left="1.6875in" fo:text-indent="-1.1875in">
        <style:tab-stops/>
      </style:paragraph-properties>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tyle="italic" style:font-style-asian="italic"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style:text-properties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tyle="italic" style:font-style-asian="italic" fo:font-size="10pt" style:font-size-asian="10pt"/>
    </style:style>
    <style:style style:name="T8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fo:font-style="italic" style:font-style-asian="italic" fo:font-size="10pt" style:font-size-asian="10pt"/>
    </style:style>
    <style:style style:name="T8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tyle="italic" style:font-style-asian="italic" fo:font-size="10pt" style:font-size-asian="10pt"/>
    </style:style>
    <style:style style:name="P8817" style:parent-style-name="Normal" style:family="paragraph">
      <style:paragraph-properties fo:text-align="center" fo:text-indent="0.5in"/>
    </style:style>
    <style:style style:name="P8818" style:parent-style-name="Normal" style:family="paragraph">
      <style:paragraph-properties fo:text-align="center"/>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5in"/>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font-weight="bold" style:font-weight-asian="bold" style:font-weight-complex="bold" fo:font-size="11pt" style:font-size-asian="11pt"/>
    </style:style>
    <style:style style:name="T8827" style:parent-style-name="DefaultParagraphFont" style:family="text">
      <style:text-properties fo:font-weight="bold" style:font-weight-asian="bold" style:font-weight-complex="bold" fo:font-size="11pt" style:font-size-asian="11pt"/>
    </style:style>
    <style:style style:name="T8828" style:parent-style-name="DefaultParagraphFont" style:family="text">
      <style:text-properties fo:font-weight="bold" style:font-weight-asian="bold" style:font-weight-complex="bold" fo:font-size="10pt" style:font-size-asian="10pt"/>
    </style:style>
    <style:style style:name="T8829" style:parent-style-name="DefaultParagraphFont" style:family="text">
      <style:text-properties fo:font-weight="bold" style:font-weight-asian="bold" fo:font-size="10pt" style:font-size-asian="10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style:text-properties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text-indent="0.5in"/>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language-asian="lt" style:country-asian="L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text-properties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P8874" style:parent-style-name="Normal" style:family="paragraph">
      <style:paragraph-properties fo:text-align="justify" fo:text-indent="0.5in"/>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style:font-weight-complex="bold" fo:font-size="11pt" style:font-size-asian="11pt"/>
    </style:style>
    <style:style style:name="P8878" style:parent-style-name="Normal" style:family="paragraph">
      <style:paragraph-properties fo:text-align="justify"/>
      <style:text-properties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fo:text-indent="0.5in"/>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font-size="11pt" style:font-size-asian="11pt"/>
    </style:style>
    <style:style style:name="P8891" style:parent-style-name="Normal" style:family="paragraph">
      <style:paragraph-properties fo:text-align="center" fo:text-indent="0.5in"/>
      <style:text-properties fo:font-weight="bold" style:font-weight-asian="bold"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weight="bold" style:font-weight-asian="bold" fo:font-size="11pt" style:font-size-asian="11pt"/>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P8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style:text-position="super 63.6%" fo:font-size="11pt" style:font-size-asian="11pt"/>
    </style:style>
    <style:style style:name="T8902" style:parent-style-name="DefaultParagraphFont" style:family="text">
      <style:text-properties fo:font-weight="bold" style:font-weight-asian="bold" fo:font-size="11pt" style:font-size-asian="11pt"/>
    </style:style>
    <style:style style:name="T8903" style:parent-style-name="DefaultParagraphFont" style:family="text">
      <style:text-properties fo:font-weight="bold" style:font-weight-asian="bold"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text-properties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P89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3" style:parent-style-name="DefaultParagraphFont" style:family="text">
      <style:text-properties fo:font-style="italic" style:font-style-asian="italic" fo:font-size="10pt" style:font-size-asian="10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5in"/>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5in"/>
    </style:style>
    <style:style style:name="T8942" style:parent-style-name="DefaultParagraphFont" style:family="text">
      <style:text-properties style:font-weight-complex="bold" fo:font-size="11pt" style:font-size-asian="11pt"/>
    </style:style>
    <style:style style:name="T8943" style:parent-style-name="DefaultParagraphFont" style:family="text">
      <style:text-properties style:font-weight-complex="bold" fo:font-size="11pt" style:font-size-asian="11pt"/>
    </style:style>
    <style:style style:name="T8944" style:parent-style-name="DefaultParagraphFont" style:family="text">
      <style:text-properties style:font-weight-complex="bold" fo:font-size="11pt" style:font-size-asian="11pt"/>
    </style:style>
    <style:style style:name="T8945" style:parent-style-name="DefaultParagraphFont" style:family="text">
      <style:text-properties style:font-weight-complex="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style:text-properties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style:text-properties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margin-left="1.477in" fo:text-indent="-0.9847in">
        <style:tab-stops/>
      </style:paragraph-properties>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center" fo:text-indent="0.5in"/>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style:font-weight-complex="bold" fo:font-size="11pt" style:font-size-asian="11pt"/>
    </style:style>
    <style:style style:name="T9022" style:parent-style-name="DefaultParagraphFont" style:family="text">
      <style:text-properties fo:font-weight="bold" style:font-weight-asian="bold" style:font-weight-complex="bold" fo:font-size="11pt" style:font-size-asian="11pt"/>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style:text-properties fo:font-style="italic" style:font-style-asian="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tyle="italic" style:font-style-asian="italic" fo:font-size="10pt" style:font-size-asian="10pt"/>
    </style:style>
    <style:style style:name="T9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fo:font-style="italic" style:font-style-asian="italic" fo:font-size="10pt" style:font-size-asian="10pt"/>
    </style:style>
    <style:style style:name="T9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tyle="italic" style:font-style-asian="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5in"/>
    </style:style>
    <style:style style:name="P9055" style:parent-style-name="Normal" style:family="paragraph">
      <style:paragraph-properties fo:text-align="justify" fo:text-indent="0.5in"/>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P9063" style:parent-style-name="Normal" style:family="paragraph">
      <style:paragraph-properties fo:text-align="justify" fo:text-indent="0.5in"/>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5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style:text-position="super 63.6%"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T9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style:text-position="super 63.6%"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style:text-position="super 63.6%"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text-properties fo:font-size="11pt" style:font-size-asian="11pt"/>
    </style:style>
    <style:style style:name="P9298" style:parent-style-name="Normal" style:family="paragraph">
      <style:paragraph-properties fo:text-align="justify" fo:text-indent="0.5in"/>
      <style:text-properties fo:font-style="italic" style:font-style-asian="italic" fo:font-size="11pt" style:font-size-asian="11pt"/>
    </style:style>
    <style:style style:name="P929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0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01" style:parent-style-name="Normal" style:family="paragraph">
      <style:paragraph-properties>
        <style:tab-stops>
          <style:tab-stop style:type="right" style:position="6.3125in"/>
        </style:tab-stops>
      </style:paragraph-properties>
    </style:style>
    <style:style style:name="P9302" style:parent-style-name="Normal" style:family="paragraph">
      <style:paragraph-properties>
        <style:tab-stops>
          <style:tab-stop style:type="right" style:position="6.3125in"/>
        </style:tab-stops>
      </style:paragraph-properties>
    </style:style>
    <style:style style:name="T9303" style:parent-style-name="DefaultParagraphFont" style:family="text">
      <style:text-properties fo:font-size="11pt" style:font-size-asian="11pt"/>
    </style:style>
    <style:style style:name="P9304" style:parent-style-name="Normal" style:family="paragraph">
      <style:paragraph-properties>
        <style:tab-stops>
          <style:tab-stop style:type="right" style:position="6.0625in"/>
        </style:tab-stops>
      </style:paragraph-properties>
      <style:text-properties fo:font-size="11pt" style:font-size-asian="11pt"/>
    </style:style>
    <style:style style:name="P9305" style:parent-style-name="Normal" style:family="paragraph">
      <style:text-properties fo:font-size="11pt" style:font-size-asian="11pt"/>
    </style:style>
    <style:style style:name="P930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312" style:parent-style-name="Normal" style:family="paragraph">
      <style:paragraph-properties fo:text-align="justify" fo:text-indent="4.0361in"/>
      <style:text-properties fo:font-size="11pt" style:font-size-asian="11pt"/>
    </style:style>
    <style:style style:name="P9313" style:parent-style-name="Normal" style:family="paragraph">
      <style:paragraph-properties fo:text-align="justify" fo:text-indent="4.0361in"/>
      <style:text-properties fo:font-size="11pt" style:font-size-asian="11pt"/>
    </style:style>
    <style:style style:name="P9314" style:parent-style-name="Normal" style:family="paragraph">
      <style:paragraph-properties fo:text-align="justify" fo:text-indent="4.0361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keep-with-next="always" fo:text-indent="1.477in"/>
      <style:text-properties fo:font-weight="bold" style:font-weight-asian="bold" style:font-weight-complex="bold" fo:font-size="11pt" style:font-size-asian="11pt"/>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style:font-weight-complex="bold" fo:font-size="11pt" style:font-size-asian="11pt"/>
    </style:style>
    <style:style style:name="P9320" style:parent-style-name="Normal" style:family="paragraph">
      <style:paragraph-properties fo:text-align="center" fo:text-indent="0.5in"/>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style:text-properties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text-properties fo:font-style="italic" style:font-style-asian="italic" fo:font-size="10pt" style:font-size-asian="10pt"/>
    </style:style>
    <style:style style:name="T9352" style:parent-style-name="DefaultParagraphFont" style:family="text">
      <style:text-properties style:font-name-asian="MS Mincho" fo:font-style="italic" style:font-style-asian="italic" fo:font-size="10pt" style:font-size-asian="10pt"/>
    </style:style>
    <style:style style:name="T9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fo:font-size="10pt" style:font-size-asian="10pt"/>
    </style:style>
    <style:style style:name="T9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fo:font-size="10pt" style:font-size-asian="10pt"/>
    </style:style>
    <style:style style:name="P9357" style:parent-style-name="Normal" style:family="paragraph">
      <style:paragraph-properties fo:text-align="justify" fo:text-indent="0.5in"/>
    </style:style>
    <style:style style:name="P9358"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64" style:parent-style-name="Normal" style:family="paragraph">
      <style:paragraph-properties fo:text-align="justify" fo:text-indent="3.9375in"/>
      <style:text-properties fo:font-size="11pt" style:font-size-asian="11pt" style:font-size-complex="11pt"/>
    </style:style>
    <style:style style:name="P9365" style:parent-style-name="Normal" style:family="paragraph">
      <style:paragraph-properties fo:text-align="justify" fo:text-indent="3.937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69" style:parent-style-name="Normal" style:family="paragraph">
      <style:paragraph-properties fo:text-align="center">
        <style:tab-stops>
          <style:tab-stop style:type="left" style:position="0in"/>
        </style:tab-stops>
      </style:paragraph-properties>
    </style:style>
    <style:style style:name="T9370" style:parent-style-name="DefaultParagraphFont" style:family="text">
      <style:text-properties fo:font-weight="bold" style:font-weight-asian="bold" fo:font-size="11pt" style:font-size-asian="11pt" style:font-size-complex="11pt"/>
    </style:style>
    <style:style style:name="P9371"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fo:font-size="11pt" style:font-size-asian="11pt" style:font-size-complex="11pt" style:language-asian="lt" style:country-asian="LT"/>
    </style:style>
    <style:style style:name="T9375" style:parent-style-name="DefaultParagraphFont" style:family="text">
      <style:text-properties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lt" style:country-asian="LT"/>
    </style:style>
    <style:style style:name="P9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style:font-weight-complex="bold"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P9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style:text-position="super 63.6%" fo:font-size="11pt" style:font-size-asian="11pt" style:font-size-complex="11pt"/>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P9409" style:parent-style-name="Normal" style:family="paragraph">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T9422" style:parent-style-name="DefaultParagraphFont" style:family="text">
      <style:text-properties fo:font-size="11pt" style:font-size-asian="11pt" style:font-size-complex="11pt" style:language-asian="lt" style:country-asian="LT"/>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weight="bold" style:font-weight-asian="bold" style:font-weight-complex="bold" fo:font-size="10pt" style:font-size-asian="10pt"/>
    </style:style>
    <style:style style:name="P9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center"/>
      <style:text-properties fo:font-size="11pt" style:font-size-asian="11pt"/>
    </style:style>
    <style:style style:name="P9448" style:parent-style-name="Normal" style:family="paragraph">
      <style:paragraph-properties fo:text-align="center"/>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ize="10pt" style:font-size-asian="10pt"/>
    </style:style>
    <style:style style:name="T9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fo:font-size="10pt" style:font-size-asian="10pt"/>
    </style:style>
    <style:style style:name="T9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fo:font-size="10pt" style:font-size-asian="10pt"/>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ize="10pt" style:font-size-asian="10pt"/>
    </style:style>
    <style:style style:name="T9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P9483" style:parent-style-name="Normal" style:family="paragraph">
      <style:text-properties fo:font-size="10pt" style:font-size-asian="10pt"/>
    </style:style>
    <style:style style:name="T9484" style:parent-style-name="DefaultParagraphFont" style:family="text">
      <style:text-properties fo:font-size="10pt" style:font-size-asian="10pt"/>
    </style:style>
    <style:style style:name="T9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ize="10pt" style:font-size-asian="10pt"/>
    </style:style>
    <style:style style:name="T9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fo:font-size="10pt" style:font-size-asian="10pt"/>
    </style:style>
    <style:style style:name="T9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ize="10pt" style:font-size-asian="10pt"/>
    </style:style>
    <style:style style:name="T9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T9518" style:parent-style-name="DefaultParagraphFont" style:family="text">
      <style:text-properties fo:font-size="10pt" style:font-size-asian="10pt"/>
    </style:style>
    <style:style style:name="T9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fo:font-size="10pt" style:font-size-asian="10pt"/>
    </style:style>
    <style:style style:name="T9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ize="10pt" style:font-size-asian="10pt"/>
    </style:style>
    <style:style style:name="T9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text-properties style:font-name-asian="MS Mincho" fo:font-size="10pt" style:font-size-asian="10pt"/>
    </style:style>
    <style:style style:name="T9539" style:parent-style-name="DefaultParagraphFont" style:family="text">
      <style:text-properties style:font-name-asian="MS Mincho" fo:font-size="10pt" style:font-size-asian="10pt"/>
    </style:style>
    <style:style style:name="T9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P9544" style:parent-style-name="Normal" style:family="paragraph">
      <style:text-properties style:font-name-asian="MS Mincho" fo:font-size="10pt" style:font-size-asian="10pt"/>
    </style:style>
    <style:style style:name="P9545" style:parent-style-name="Normal" style:family="paragraph">
      <style:text-properties style:font-name-asian="MS Mincho" fo:font-size="10pt" style:font-size-asian="10pt"/>
    </style:style>
    <style:style style:name="P9546" style:parent-style-name="Normal" style:family="paragraph">
      <style:text-properties style:font-name-asian="MS Mincho" fo:font-size="10pt" style:font-size-asian="10pt"/>
    </style:style>
    <style:style style:name="P9547"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548" style:parent-style-name="DefaultParagraphFont" style:family="text">
      <style:text-properties style:font-name-asian="MS Mincho" fo:font-size="10pt" style:font-size-asian="10pt"/>
    </style:style>
    <style:style style:name="T9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ize="10pt" style:font-size-asian="10pt"/>
    </style:style>
    <style:style style:name="T9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ize="10pt" style:font-size-asian="10pt"/>
    </style:style>
    <style:style style:name="P9553" style:parent-style-name="Normal" style:family="paragraph">
      <style:text-properties style:font-name-asian="MS Mincho" fo:font-size="10pt" style:font-size-asian="10pt"/>
    </style:style>
    <style:style style:name="P9554" style:parent-style-name="Normal" style:family="paragraph">
      <style:text-properties fo:font-size="10pt" style:font-size-asian="10pt"/>
    </style:style>
    <style:style style:name="P9555" style:parent-style-name="Normal" style:family="paragraph">
      <style:text-properties style:font-name-asian="MS Mincho" fo:font-size="10pt" style:font-size-asian="10pt"/>
    </style:style>
    <style:style style:name="P9556" style:parent-style-name="Normal" style:family="paragraph">
      <style:text-properties style:font-name-asian="MS Mincho" fo:font-size="10pt" style:font-size-asian="10pt"/>
    </style:style>
    <style:style style:name="P9557" style:parent-style-name="Normal" style:family="paragraph">
      <style:text-properties style:font-name-asian="MS Mincho"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ize="10pt" style:font-size-asian="10pt"/>
    </style:style>
    <style:style style:name="T9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P9564" style:parent-style-name="Normal" style:family="paragraph">
      <style:paragraph-properties fo:text-align="justify"/>
      <style:text-properties style:font-name-asian="MS Mincho"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paragraph-properties fo:text-align="justify"/>
      <style:text-properties style:font-name-asian="MS Mincho" fo:font-size="10pt" style:font-size-asian="10pt"/>
    </style:style>
    <style:style style:name="P9576" style:parent-style-name="Normal" style:family="paragraph">
      <style:paragraph-properties fo:text-align="justify"/>
      <style:text-properties style:font-weight-complex="bold"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text-position="super 65%"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text-properties style:font-name-asian="MS Mincho" fo:font-size="10pt" style:font-size-asian="10pt"/>
    </style:style>
    <style:style style:name="P9583" style:parent-style-name="Normal" style:family="paragraph">
      <style:text-properties style:font-name-asian="MS Mincho" fo:font-size="10pt" style:font-size-asian="10pt"/>
    </style:style>
    <style:style style:name="P9584" style:parent-style-name="Normal" style:family="paragraph">
      <style:text-properties style:font-name-asian="MS Mincho" fo:font-size="10pt" style:font-size-asian="10pt"/>
    </style:style>
    <style:style style:name="T9585" style:parent-style-name="DefaultParagraphFont" style:family="text">
      <style:text-properties style:font-name-asian="MS Mincho" fo:font-size="10pt" style:font-size-asian="10pt"/>
    </style:style>
    <style:style style:name="T9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P9591" style:parent-style-name="Normal" style:family="paragraph">
      <style:paragraph-properties fo:text-align="justify"/>
      <style:text-properties style:font-name-asian="MS Mincho" fo:font-size="10pt" style:font-size-asian="10pt"/>
    </style:style>
    <style:style style:name="P9592" style:parent-style-name="Normal" style:family="paragraph">
      <style:text-properties style:font-name-asian="MS Mincho" fo:font-size="10pt" style:font-size-asian="10pt"/>
    </style:style>
    <style:style style:name="P9593" style:parent-style-name="Normal" style:family="paragraph">
      <style:text-properties style:font-name-asian="MS Mincho" fo:font-size="10pt" style:font-size-asian="10pt"/>
    </style:style>
    <style:style style:name="P9594" style:parent-style-name="Normal" style:family="paragraph">
      <style:text-properties style:font-name-asian="MS Mincho" fo:font-size="10pt" style:font-size-asian="10pt"/>
    </style:style>
    <style:style style:name="T9595" style:parent-style-name="DefaultParagraphFont" style:family="text">
      <style:text-properties style:font-name-asian="MS Mincho" fo:font-size="10pt" style:font-size-asian="10pt"/>
    </style:style>
    <style:style style:name="T9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ize="10pt" style:font-size-asian="10pt"/>
    </style:style>
    <style:style style:name="T9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ize="10pt" style:font-size-asian="10pt"/>
    </style:style>
    <style:style style:name="P9600" style:parent-style-name="Normal" style:family="paragraph">
      <style:text-properties style:font-name-asian="MS Mincho" fo:font-size="10pt" style:font-size-asian="10pt"/>
    </style:style>
    <style:style style:name="P9601" style:parent-style-name="Normal" style:family="paragraph">
      <style:paragraph-properties fo:text-align="justify"/>
      <style:text-properties style:font-name-asian="MS Mincho" fo:font-size="10pt" style:font-size-asian="10pt"/>
    </style:style>
    <style:style style:name="P9602" style:parent-style-name="Normal" style:family="paragraph">
      <style:paragraph-properties fo:text-align="justify"/>
      <style:text-properties style:font-name-asian="MS Mincho" fo:font-size="10pt" style:font-size-asian="10pt"/>
    </style:style>
    <style:style style:name="P9603" style:parent-style-name="Normal" style:family="paragraph">
      <style:paragraph-properties fo:text-align="justify"/>
      <style:text-properties style:font-name-asian="MS Mincho"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ize="10pt" style:font-size-asian="10pt"/>
    </style:style>
    <style:style style:name="T9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ize="10pt" style:font-size-asian="10pt"/>
    </style:style>
    <style:style style:name="T9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ize="10pt" style:font-size-asian="10pt"/>
    </style:style>
    <style:style style:name="P9610" style:parent-style-name="Normal" style:family="paragraph">
      <style:paragraph-properties fo:text-align="justify"/>
      <style:text-properties style:font-name-asian="MS Mincho" fo:font-size="10pt" style:font-size-asian="10pt"/>
    </style:style>
    <style:style style:name="P9611" style:parent-style-name="Normal" style:family="paragraph">
      <style:paragraph-properties fo:text-align="justify"/>
      <style:text-properties style:font-name-asian="MS Mincho" fo:font-size="10pt" style:font-size-asian="10pt"/>
    </style:style>
    <style:style style:name="P9612" style:parent-style-name="Normal" style:family="paragraph">
      <style:paragraph-properties fo:text-align="justify"/>
      <style:text-properties style:font-name-asian="MS Mincho" fo:font-size="10pt" style:font-size-asian="10pt"/>
    </style:style>
    <style:style style:name="P9613" style:parent-style-name="Normal" style:family="paragraph">
      <style:paragraph-properties fo:text-align="justify"/>
      <style:text-properties style:font-name-asian="MS Mincho"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ize="10pt" style:font-size-asian="10pt"/>
    </style:style>
    <style:style style:name="T9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ize="10pt" style:font-size-asian="10pt"/>
    </style:style>
    <style:style style:name="T9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ize="10pt" style:font-size-asian="10pt"/>
    </style:style>
    <style:style style:name="P9620" style:parent-style-name="Normal" style:family="paragraph">
      <style:paragraph-properties fo:text-align="justify"/>
      <style:text-properties style:font-name-asian="MS Mincho" fo:font-size="10pt" style:font-size-asian="10pt"/>
    </style:style>
    <style:style style:name="P9621" style:parent-style-name="Normal" style:family="paragraph">
      <style:paragraph-properties fo:text-align="justify"/>
      <style:text-properties style:font-name-asian="MS Mincho" fo:font-size="10pt" style:font-size-asian="10pt"/>
    </style:style>
    <style:style style:name="P9622" style:parent-style-name="Normal" style:family="paragraph">
      <style:paragraph-properties fo:text-align="justify"/>
      <style:text-properties style:font-name-asian="MS Mincho" fo:font-size="10pt" style:font-size-asian="10pt"/>
    </style:style>
    <style:style style:name="P9623" style:parent-style-name="Normal" style:family="paragraph">
      <style:paragraph-properties fo:text-align="justify"/>
      <style:text-properties style:font-name-asian="MS Mincho"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ize="10pt" style:font-size-asian="10pt"/>
    </style:style>
    <style:style style:name="T9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ize="10pt" style:font-size-asian="10pt"/>
    </style:style>
    <style:style style:name="T9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ize="10pt" style:font-size-asian="10pt"/>
    </style:style>
    <style:style style:name="T9630" style:parent-style-name="DefaultParagraphFont" style:family="text">
      <style:text-properties style:font-name-asian="MS Mincho" fo:font-size="10pt" style:font-size-asian="10pt"/>
    </style:style>
    <style:style style:name="P9631" style:parent-style-name="Normal" style:family="paragraph">
      <style:paragraph-properties fo:text-align="justify"/>
      <style:text-properties style:font-name-asian="MS Mincho" fo:font-size="10pt" style:font-size-asian="10pt"/>
    </style:style>
    <style:style style:name="P9632" style:parent-style-name="Normal" style:family="paragraph">
      <style:text-properties style:font-name-asian="MS Mincho" fo:font-size="10pt" style:font-size-asian="10pt"/>
    </style:style>
    <style:style style:name="P9633" style:parent-style-name="Normal" style:family="paragraph">
      <style:text-properties style:font-name-asian="MS Mincho" fo:font-size="10pt" style:font-size-asian="10pt"/>
    </style:style>
    <style:style style:name="P9634" style:parent-style-name="Normal" style:family="paragraph">
      <style:text-properties style:font-name-asian="MS Mincho" fo:font-size="10pt" style:font-size-asian="10pt"/>
    </style:style>
    <style:style style:name="T9635" style:parent-style-name="DefaultParagraphFont" style:family="text">
      <style:text-properties style:font-name-asian="MS Mincho" fo:font-size="10pt" style:font-size-asian="10pt"/>
    </style:style>
    <style:style style:name="T9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ize="10pt" style:font-size-asian="10pt"/>
    </style:style>
    <style:style style:name="T9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ize="10pt" style:font-size-asian="10pt"/>
    </style:style>
    <style:style style:name="P9640" style:parent-style-name="Normal" style:family="paragraph">
      <style:paragraph-properties fo:text-align="justify"/>
      <style:text-properties style:font-name-asian="MS Mincho" fo:font-size="10pt" style:font-size-asian="10pt"/>
    </style:style>
    <style:style style:name="P9641" style:parent-style-name="Normal" style:family="paragraph">
      <style:text-properties style:font-name-asian="MS Mincho" fo:font-size="10pt" style:font-size-asian="10pt"/>
    </style:style>
    <style:style style:name="P9642" style:parent-style-name="Normal" style:family="paragraph">
      <style:paragraph-properties fo:text-align="justify"/>
      <style:text-properties style:font-name-asian="MS Mincho" fo:font-size="10pt" style:font-size-asian="10pt"/>
    </style:style>
    <style:style style:name="P9643" style:parent-style-name="Normal" style:family="paragraph">
      <style:paragraph-properties fo:text-align="justify"/>
      <style:text-properties style:font-name-asian="MS Mincho"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ize="10pt" style:font-size-asian="10pt"/>
    </style:style>
    <style:style style:name="T9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ize="10pt" style:font-size-asian="10pt"/>
    </style:style>
    <style:style style:name="T9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text-properties style:font-name-asian="MS Mincho" fo:font-size="10pt" style:font-size-asian="10pt"/>
    </style:style>
    <style:style style:name="P9652" style:parent-style-name="Normal" style:family="paragraph">
      <style:paragraph-properties fo:text-align="justify"/>
      <style:text-properties style:font-name-asian="MS Mincho" fo:font-size="10pt" style:font-size-asian="10pt"/>
    </style:style>
    <style:style style:name="P9653" style:parent-style-name="Normal" style:family="paragraph">
      <style:paragraph-properties fo:text-align="justify"/>
      <style:text-properties style:font-name-asian="MS Mincho"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ize="10pt" style:font-size-asian="10pt"/>
    </style:style>
    <style:style style:name="T9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ize="10pt" style:font-size-asian="10pt"/>
    </style:style>
    <style:style style:name="T9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text-properties style:font-name-asian="MS Mincho"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T9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ize="10pt" style:font-size-asian="10pt"/>
    </style:style>
    <style:style style:name="P9670" style:parent-style-name="Normal" style:family="paragraph">
      <style:paragraph-properties fo:text-align="justify"/>
      <style:text-properties style:font-name-asian="MS Mincho"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paragraph-properties fo:text-align="justify"/>
      <style:text-properties style:font-name-asian="MS Mincho" fo:font-size="10pt" style:font-size-asian="10pt"/>
    </style:style>
    <style:style style:name="P9673" style:parent-style-name="Normal" style:family="paragraph">
      <style:paragraph-properties fo:text-align="justify"/>
      <style:text-properties style:font-name-asian="MS Mincho"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ize="10pt" style:font-size-asian="10pt"/>
    </style:style>
    <style:style style:name="T9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82" style:parent-style-name="Normal" style:family="paragraph">
      <style:text-properties style:font-name-asian="MS Mincho" fo:font-size="10pt" style:font-size-asian="10pt"/>
    </style:style>
    <style:style style:name="P9683" style:parent-style-name="Normal" style:family="paragraph">
      <style:paragraph-properties fo:text-align="justify"/>
      <style:text-properties style:font-name-asian="MS Mincho"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ize="10pt" style:font-size-asian="10pt"/>
    </style:style>
    <style:style style:name="T9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text-properties style:font-name-asian="MS Mincho" fo:font-size="10pt" style:font-size-asian="10pt"/>
    </style:style>
    <style:style style:name="P9693" style:parent-style-name="Normal" style:family="paragraph">
      <style:paragraph-properties fo:text-align="justify"/>
      <style:text-properties style:font-name-asian="MS Mincho" fo:font-size="10pt" style:font-size-asian="10pt"/>
    </style:style>
    <style:style style:name="P9694" style:parent-style-name="Normal" style:family="paragraph">
      <style:paragraph-properties fo:text-align="justify"/>
      <style:text-properties style:font-name-asian="MS Mincho"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T9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ize="10pt" style:font-size-asian="10pt"/>
    </style:style>
    <style:style style:name="P9701" style:parent-style-name="Normal" style:family="paragraph">
      <style:paragraph-properties fo:text-align="justify"/>
      <style:text-properties style:font-name-asian="MS Mincho"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text-properties style:font-name-asian="MS Mincho" fo:font-size="10pt" style:font-size-asian="10pt"/>
    </style:style>
    <style:style style:name="P9704" style:parent-style-name="Normal" style:family="paragraph">
      <style:paragraph-properties fo:text-align="justify"/>
      <style:text-properties style:font-name-asian="MS Mincho"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ize="10pt" style:font-size-asian="10pt"/>
    </style:style>
    <style:style style:name="T9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paragraph-properties fo:text-align="justify"/>
      <style:text-properties style:font-name-asian="MS Mincho"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ize="10pt" style:font-size-asian="10pt"/>
    </style:style>
    <style:style style:name="T9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ize="10pt" style:font-size-asian="10pt"/>
    </style:style>
    <style:style style:name="T9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P9734" style:parent-style-name="Normal" style:family="paragraph">
      <style:paragraph-properties fo:text-align="justify"/>
      <style:text-properties style:font-name-asian="MS Mincho" fo:font-size="10pt" style:font-size-asian="10pt"/>
    </style:style>
    <style:style style:name="P9735" style:parent-style-name="Normal" style:family="paragraph">
      <style:paragraph-properties fo:text-align="justify"/>
      <style:text-properties fo:color="#000000" fo:font-size="10pt" style:font-size-asian="10pt"/>
    </style:style>
    <style:style style:name="P9736" style:parent-style-name="Normal" style:family="paragraph">
      <style:text-properties style:font-name-asian="MS Mincho" fo:font-weight="bold" style:font-weight-asian="bold" style:font-weight-complex="bold" fo:font-size="10pt" style:font-size-asian="10pt"/>
    </style:style>
    <style:style style:name="P9737" style:parent-style-name="Normal" style:family="paragraph">
      <style:paragraph-properties fo:text-indent="0.5in"/>
      <style:text-properties style:font-name-asian="MS Mincho" fo:font-size="10pt" style:font-size-asian="10pt"/>
    </style:style>
    <style:style style:name="P9738" style:parent-style-name="Normal" style:family="paragraph">
      <style:paragraph-properties fo:text-align="justify" fo:text-indent="0.5in"/>
    </style:style>
    <style:style style:name="T9739" style:parent-style-name="DefaultParagraphFont" style:family="text">
      <style:text-properties style:font-name-asian="MS Mincho" fo:font-size="10pt" style:font-size-asian="10pt"/>
    </style:style>
    <style:style style:name="T9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P9744" style:parent-style-name="Normal" style:family="paragraph">
      <style:paragraph-properties fo:text-align="justify" fo:margin-left="0.5in">
        <style:tab-stops/>
      </style:paragraph-properties>
      <style:text-properties style:font-name-asian="MS Mincho" fo:font-size="10pt" style:font-size-asian="10pt"/>
    </style:style>
    <style:style style:name="P9745" style:parent-style-name="Normal" style:family="paragraph">
      <style:text-properties style:font-name-asian="MS Mincho" fo:font-size="10pt" style:font-size-asian="10pt"/>
    </style:style>
    <style:style style:name="P9746" style:parent-style-name="Normal" style:family="paragraph">
      <style:text-properties style:font-name-asian="MS Mincho" fo:font-size="10pt" style:font-size-asian="10pt"/>
    </style:style>
    <style:style style:name="P9747" style:parent-style-name="Normal" style:family="paragraph">
      <style:text-properties style:font-name-asian="MS Mincho" fo:font-size="10pt" style:font-size-asian="10pt"/>
    </style:style>
    <style:style style:name="T9748" style:parent-style-name="DefaultParagraphFont" style:family="text">
      <style:text-properties style:font-name-asian="MS Mincho" fo:font-size="10pt" style:font-size-asian="10pt"/>
    </style:style>
    <style:style style:name="T9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ize="10pt" style:font-size-asian="10pt"/>
    </style:style>
    <style:style style:name="P9753" style:parent-style-name="Normal" style:family="paragraph">
      <style:paragraph-properties fo:text-align="justify"/>
      <style:text-properties style:font-name-asian="MS Mincho" fo:font-size="10pt" style:font-size-asian="10pt"/>
    </style:style>
    <style:style style:name="P9754" style:parent-style-name="Normal" style:family="paragraph">
      <style:paragraph-properties fo:text-align="justify"/>
      <style:text-properties style:font-weight-complex="bold" fo:font-size="10pt" style:font-size-asian="10pt" style:font-size-complex="12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font-size-complex="12pt"/>
    </style:style>
    <style:style style:name="T9758" style:parent-style-name="DefaultParagraphFont" style:family="text">
      <style:text-properties fo:font-size="10pt" style:font-size-asian="10pt" style:font-size-complex="12pt"/>
    </style:style>
    <style:style style:name="T9759" style:parent-style-name="DefaultParagraphFont" style:family="text">
      <style:text-properties style:text-position="super 65%" fo:font-size="10pt" style:font-size-asian="10pt" style:font-size-complex="12pt"/>
    </style:style>
    <style:style style:name="T9760" style:parent-style-name="DefaultParagraphFont" style:family="text">
      <style:text-properties fo:font-size="10pt" style:font-size-asian="10pt" style:font-size-complex="12pt"/>
    </style:style>
    <style:style style:name="P9761" style:parent-style-name="Normal" style:family="paragraph">
      <style:paragraph-properties fo:text-align="justify"/>
      <style:text-properties style:font-name-asian="MS Mincho"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T9764" style:parent-style-name="DefaultParagraphFont" style:family="text">
      <style:text-properties fo:font-size="10pt" style:font-size-asian="10pt"/>
    </style:style>
    <style:style style:name="T9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fo:font-size="10pt" style:font-size-asian="10pt"/>
    </style:style>
    <style:style style:name="T9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ize="10pt" style:font-size-asian="10pt"/>
    </style:style>
    <style:style style:name="P9769" style:parent-style-name="Normal" style:family="paragraph">
      <style:text-properties fo:font-size="10pt" style:font-size-asian="10pt"/>
    </style:style>
    <style:style style:name="P9770" style:parent-style-name="Normal" style:family="paragraph">
      <style:text-properties fo:font-size="10pt" style:font-size-asian="10pt"/>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T9773" style:parent-style-name="DefaultParagraphFont" style:family="text">
      <style:text-properties fo:font-size="10pt" style:font-size-asian="10pt"/>
    </style:style>
    <style:style style:name="T9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fo:font-size="10pt" style:font-size-asian="10pt"/>
    </style:style>
    <style:style style:name="T9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weight="bold" style:font-weight-asian="bold"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fo:font-size="10pt" style:font-size-asian="10pt"/>
    </style:style>
    <style:style style:name="T9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fo:font-weight="bold" style:font-weight-asian="bold"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fo:font-size="10pt" style:font-size-asian="10pt"/>
    </style:style>
    <style:style style:name="T9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ize="10pt" style:font-size-asian="10pt"/>
    </style:style>
    <style:style style:name="T9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ize="10pt" style:font-size-asian="10pt"/>
    </style:style>
    <style:style style:name="T9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keep-with-next="alway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style-complex="italic" fo:font-size="10pt" style:font-size-asian="10pt"/>
    </style:style>
    <style:style style:name="T9830" style:parent-style-name="DefaultParagraphFont" style:family="text">
      <style:text-properties fo:font-style="italic" style:font-style-asian="italic" style:font-style-complex="italic" fo:font-size="10pt" style:font-size-asian="10pt"/>
    </style:style>
    <style:style style:name="T9831" style:parent-style-name="DefaultParagraphFont" style:family="text">
      <style:text-properties style:font-style-complex="italic" fo:font-size="10pt" style:font-size-asian="10pt"/>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text-properties style:font-name-asian="MS Mincho" fo:font-size="10pt" style:font-size-asian="10pt"/>
    </style:style>
    <style:style style:name="P9836" style:parent-style-name="Normal" style:family="paragraph">
      <style:text-properties style:font-name-asian="MS Mincho"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T9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ize="10pt" style:font-size-asian="10pt"/>
    </style:style>
    <style:style style:name="P9843" style:parent-style-name="Normal" style:family="paragraph">
      <style:paragraph-properties fo:text-align="justify"/>
      <style:text-properties style:font-name-asian="MS Mincho"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T9849" style:parent-style-name="DefaultParagraphFont" style:family="text">
      <style:text-properties style:text-position="super 65%"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color="#000000" fo:font-size="10pt" style:font-size-asian="10pt"/>
    </style:style>
    <style:style style:name="T9853" style:parent-style-name="DefaultParagraphFont" style:family="text">
      <style:text-properties fo:color="#000000" fo:font-size="10pt" style:font-size-asian="10pt"/>
    </style:style>
    <style:style style:name="T9854" style:parent-style-name="DefaultParagraphFont" style:family="text">
      <style:text-properties fo:font-style="italic" style:font-style-asian="italic" style:font-style-complex="italic" fo:color="#000000" fo:font-size="10pt" style:font-size-asian="10pt"/>
    </style:style>
    <style:style style:name="T9855" style:parent-style-name="DefaultParagraphFont" style:family="text">
      <style:text-properties fo:color="#000000"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style:font-name-asian="MS Mincho" fo:font-size="10pt" style:font-size-asian="10pt"/>
    </style:style>
    <style:style style:name="P9862" style:parent-style-name="Normal" style:family="paragraph">
      <style:text-properties style:font-name-asian="MS Mincho" fo:font-size="10pt" style:font-size-asian="10pt"/>
    </style:style>
    <style:style style:name="P9863" style:parent-style-name="Normal" style:family="paragraph">
      <style:paragraph-properties fo:text-align="justify"/>
      <style:text-properties style:font-name-asian="MS Mincho"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ize="10pt" style:font-size-asian="10pt"/>
    </style:style>
    <style:style style:name="T9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ize="10pt" style:font-size-asian="10pt"/>
    </style:style>
    <style:style style:name="T9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ize="10pt" style:font-size-asian="10pt"/>
    </style:style>
    <style:style style:name="P9870" style:parent-style-name="Normal" style:family="paragraph">
      <style:paragraph-properties fo:text-align="justify"/>
      <style:text-properties style:font-name-asian="MS Mincho"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text-properties fo:font-size="11pt" style:font-size-asian="11pt" style:font-size-complex="11pt"/>
    </style:style>
    <style:style style:name="P9873" style:parent-style-name="Normal" style:family="paragraph">
      <style:text-properties style:font-name-asian="MS Mincho" fo:font-size="10pt" style:font-size-asian="10pt"/>
    </style:style>
    <style:style style:name="P9874" style:parent-style-name="Normal" style:family="paragraph">
      <style:text-properties style:font-name-asian="MS Mincho"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sian="MS Mincho" fo:font-size="10pt" style:font-size-asian="10pt"/>
    </style:style>
    <style:style style:name="T9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ize="10pt" style:font-size-asian="10pt"/>
    </style:style>
    <style:style style:name="T9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style-complex="italic"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text-properties style:font-name-asian="MS Mincho" fo:font-size="10pt" style:font-size-asian="10pt"/>
    </style:style>
    <style:style style:name="P9888" style:parent-style-name="Normal" style:family="paragraph">
      <style:text-properties style:font-name-asian="MS Mincho" fo:font-size="10pt" style:font-size-asian="10pt"/>
    </style:style>
    <style:style style:name="P9889" style:parent-style-name="Normal" style:family="paragraph">
      <style:text-properties style:font-name-asian="MS Mincho" fo:font-size="10pt" style:font-size-asian="10pt"/>
    </style:style>
    <style:style style:name="T9890" style:parent-style-name="DefaultParagraphFont" style:family="text">
      <style:text-properties style:font-name-asian="MS Mincho" fo:font-size="10pt" style:font-size-asian="10pt"/>
    </style:style>
    <style:style style:name="T9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ize="10pt" style:font-size-asian="10pt"/>
    </style:style>
    <style:style style:name="P9893" style:parent-style-name="Normal" style:family="paragraph">
      <style:text-properties style:font-name-asian="MS Mincho"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style-complex="italic"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text-properties style:font-name-asian="MS Mincho" fo:font-size="10pt" style:font-size-asian="10pt"/>
    </style:style>
    <style:style style:name="P9901" style:parent-style-name="Normal" style:family="paragraph">
      <style:text-properties style:font-name-asian="MS Mincho" fo:font-size="10pt" style:font-size-asian="10pt"/>
    </style:style>
    <style:style style:name="P9902" style:parent-style-name="Normal" style:family="paragraph">
      <style:paragraph-properties fo:text-align="justify"/>
      <style:text-properties fo:font-weight="bold" style:font-weight-asian="bold" fo:font-size="10pt" style:font-size-asian="10pt"/>
    </style:style>
    <style:style style:name="P9903" style:parent-style-name="Normal" style:family="paragraph">
      <style:paragraph-properties fo:text-align="justify"/>
      <style:text-properties fo:font-weight="bold" style:font-weight-asian="bold"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weight="bold" style:font-weight-asian="bold"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style:font-style-complex="italic" fo:font-size="10pt" style:font-size-asian="10pt"/>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widows="0" fo:orphans="0"/>
    </style:style>
  </office:automatic-styles>
  <office:body>
    <office:text text:use-soft-page-breaks="true">
      <text:p text:style-name="P1"><text:span text:style-name="T7">Suvestinė redakcija nuo 2022-05-05 iki 2022-06-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0</text:span><text:span text:style-name="T4133">1</text:span><text:span text:style-name="T4134"><text:s/>straipsnis.<text:s/></text:span><text:span text:style-name="T4135">Nelaimių aukoms skirtos</text:span><text:span text:style-name="T4136"><text:s/>prekės ir paslaugos</text:span></text:p>
      <text:p text:style-name="P4137"><text:span text:style-name="T4138">1</text:span><text:span text:style-name="T4139">. Taikant 0 procentų PVM tarifą apmokestinamos neatlygintinai pagalbai nelaimių aukoms, nurodytoms Europos Komisijos sprendime Lietuvos Respublikai, pateiktame įgyvendinant Direktyvos 2009/132/EB 53 straipsnį, teikti skirtos prekė</text:span><text:span text:style-name="T4140">s, tiekiamos paramos gavėjams, kaip jie suprantami pagal Lietuvos Respublikos labdaros ir paramos įstatymo nuostatas, ir (arba) kitiems nelaimių padarinius šalinantiems asmenims, jeigu pagal šioje dalyje nurodytą Europos Komisijos sprendimą Lietuvos Respub</text:span><text:span text:style-name="T4141">likai yra suteikta teisė šių prekių neapmokestinti importo PVM.<text:s/></text:span></text:p>
      <text:p text:style-name="P4142"><text:span text:style-name="T4143">2</text:span><text:span text:style-name="T4144">. PVM neapmokestinamas prekių įsigijimas iš kitos valstybės narės, kai tokių prekių tiekimas šalies teritorijoje pagal šio straipsnio 1 dalį būtų apmokestinamas taikant 0 procentų PVM ta</text:span><text:span text:style-name="T4145">rifą.</text:span></text:p>
      <text:p text:style-name="P4146"><text:span text:style-name="T4147">3</text:span><text:span text:style-name="T4148">. Šio straipsnio 1 ir 2 dalių nuostatos taikomos tokia pačia apimtimi ir sąlygomis, kokiomis Lietuvos Respublika neapmokestina importo PVM šio straipsnio 1 dalyje nurodytų prekių.</text:span></text:p>
      <text:p text:style-name="P4149"><text:span text:style-name="T4150">4</text:span><text:span text:style-name="T4151">. Taikant 0 procentų PVM tarifą apmokestinamos su šio<text:s/></text:span><text:span text:style-name="T4152">straipsnio 1 ir 2 dalyse nurodytomis prekėmis susijusios paslaugos, įskaitant nuomą, kai jos teikiamos šias prekes šio straipsnio 1 dalyje nurodytomis sąlygomis įsigyjantiems ar įsigijusiems asmenims.</text:span></text:p>
      <text:p text:style-name="P4153"><text:span text:style-name="T4154">5</text:span><text:span text:style-name="T4155">. Jeigu pagal šio straipsnio 1–4 dalių nuostatas n</text:span><text:span text:style-name="T4156">eapmokestintos PVM ar apmokestintos taikant 0 procentų PVM tarifą prekės ir (arba) paslaugos neatitinka šio straipsnio 1 dalyje nustatytų sąlygų ir (arba) pradedamos naudoti kitais tikslais, negu nurodyta Direktyvos 2009/132/EB VIII antraštinės dalies 4 sk</text:span><text:span text:style-name="T4157">yriuje, šias prekes ir (arba) paslaugas įsigijusiems asmenims atsiranda prievolė apskaičiuoti PVM taikant PVM tarifą, galiojusį tokių aplinkybių atsiradimo dieną. Apmokestinamoji vertė yra nurodytų prekių ir (arba) paslaugų įsigijimo vertė, tai yra pirkimo</text:span><text:span text:style-name="T4158"><text:s/>kaina (išskyrus patį PVM), o jeigu prekės ir (arba) paslaugos buvo naudotos neatlygintinos pagalbos nelaimių aukoms teikimo tikslais, apmokestinamoji vertė sumažinama aplinkybių atsiradimo dieną esančia prekių ir (arba) paslaugų panaudojimo (sunaudojimo)<text:s/></text:span><text:span text:style-name="T4159">dalies verte.</text:span></text:p>
      <text:p text:style-name="P4160"><text:span text:style-name="T4161">TAR pastaba</text:span><text:span text:style-name="T4162">. Straipsnis nelaimių aukoms, nukentėjusioms dėl Rusijos Federacijos 2022 m. vasario 24 d. pradėtos vykdyti karinės agresijos prieš Ukrainos gyventojus, skirtoms prekėms ir paslaugoms taikomas nuo 2022 m. vasario 24 d., jeigu pag</text:span><text:span text:style-name="T4163">al 2009 m. spalio 19 d. Tarybos direktyvos 2009/132/EB dėl Direktyvos 2006/112/EB 143 straipsnio b ir c punktų taikymo, neapmokestinant galutinio tam tikrų prekių importo pridėtinės vertės mokesčiu, 53 straipsnį yra priimtas atitinkamas Europos Komisijos s</text:span><text:span text:style-name="T4164">prendimas.</text:span></text:p>
      <text:p text:style-name="P4165">Papildyta straipsniu:</text:p>
      <text:p text:style-name="P4166"><text:span text:style-name="T4167">Nr.<text:s/></text:span><text:a xlink:href="https://www.e-tar.lt/portal/legalAct.html?documentId=9c014b70cb9c11ec8d9390588bf2de65" office:target-frame-name="_top" xlink:show="replace"><text:span text:style-name="T4168">XIV-1056</text:span></text:a><text:span text:style-name="T4169">, 2022-04-26, paskelbta TAR 2022-05-04, i. k. 2022-09433</text:span></text:p>
      <text:p text:style-name="Normal"/>
      <text:p text:style-name="P4170"><text:span text:style-name="T4171">51</text:span><text:span text:style-name="T4172"><text:s/>straipsnis.<text:s/></text:span><text:span text:style-name="T4173">Kilnojamųjų daiktų aptarnavimas ir p</text:span><text:span text:style-name="T4174">erdirbimas</text:span></text:p>
      <text:p text:style-name="P4175"><text:span text:style-name="T4176">Taikant 0 procentų PVM tarifą apmokestinamos kilnojamųjų daiktų aptarnavimo (remonto, priežiūros, derinimo ir kt.), apdirbimo ir perdirbimo paslaugos, teikiamos už šalies teritorijos ribų įsikūrusiam ir neturinčiam šalies teritorijoje padalini</text:span><text:span text:style-name="T4177">o paslaugų pirkėjui, jeigu šie daiktai buvo įsigyti ar įvežti į Europos Sąjungos teritoriją tokiam aptarnavimui, apdirbimui ar perdirbimui atlikti, o vėliau jie bus išgabenti iš Europos Sąjungos teritorijos. Jeigu paaiškėja, kad daiktai nebus išgabenti iš<text:s/></text:span><text:span text:style-name="T4178">Europos Sąjungos teritorijos, PVM už suteiktas aptarnavimo, apdirbimo ar perdirbimo paslaugas perskaičiuojamas taikant standartinį PVM tarifą.</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text:span><text:span text:style-name="T4184">in., 2004, Nr.<text:s/></text:span><text:a xlink:href="https://www.e-tar.lt/portal/legalAct.html?documentId=TAIS.226059" office:target-frame-name="_blank" xlink:show="new"><text:span text:style-name="T4185">17-505</text:span></text:a><text:span text:style-name="T4186"><text:s/>(2004-01-31)</text:span></text:p>
      <text:p text:style-name="Normal"><text:span text:style-name="T4187">Nr.<text:s/></text:span><text:a xlink:href="http://www3.lrs.lt/cgi-bin/preps2?a=334557&amp;b=" office:target-frame-name="_top" xlink:show="replace"><text:span text:style-name="T4188">XI-114</text:span></text:a><text:span text:style-name="T4189">, 2008-12-23, Žin., 2008, Nr.<text:s/></text:span><text:a xlink:href="https://www.e-tar.lt/portal/legalAct.html?documentId=TAIS.334557" office:target-frame-name="_blank" xlink:show="new"><text:span text:style-name="T4190">149-6034</text:span></text:a><text:span text:style-name="T4191"><text:s/>(2008-12-30)</text:span></text:p>
      <text:p text:style-name="P4192"><text:span text:style-name="T4193">Nr.<text:s/></text:span><text:a xlink:href="http://www3.lrs.lt/cgi-bin/preps2?a=388059&amp;b=" office:target-frame-name="_top" xlink:show="replace"><text:span text:style-name="T4194">XI-1187</text:span></text:a><text:span text:style-name="T4195">, 2010-11-30, Žin., 2010, Nr.<text:s/></text:span><text:a xlink:href="https://www.e-tar.lt/portal/legalAct.html?documentId=TAIS.388059" office:target-frame-name="_blank" xlink:show="new"><text:span text:style-name="T4196">148-7562</text:span></text:a><text:span text:style-name="T4197"><text:s/>(2010-12-18)</text:span></text:p>
      <text:p text:style-name="P4198"/>
      <text:p text:style-name="P4199"><text:span text:style-name="T4200">52</text:span><text:span text:style-name="T4201"><text:s/>straipsnis.<text:s/></text:span><text:span text:style-name="T4202">Atstovavimas šiame skyriuje nurodytuose sandoriuose ir sandoriai už Lietuvos Respublikos ribų</text:span></text:p>
      <text:p text:style-name="P4203"><text:span text:style-name="T4204">1</text:span><text:span text:style-name="T4205">. Taikant 0 procentų PVM tarifą apmokestinamos atstovavimo (ag</text:span><text:span text:style-name="T4206">ento) paslaugos, kai kito vardu ir sąskaita dalyvaujama:</text:span></text:p>
      <text:p text:style-name="P4207"><text:span text:style-name="T4208">1</text:span><text:span text:style-name="T4209">) prekių tiekimo arba paslaugų teikimo sandoryje, kuriam pagal šio Įstatymo 41–45, 47, 48, 50, 51 straipsnių nuostatas taikomas 0 procentų PVM tarifas, arba</text:span></text:p>
      <text:p text:style-name="P4210"><text:span text:style-name="T4211">2</text:span><text:span text:style-name="T4212">) prekių tiekimo ar paslaugų teiki</text:span><text:span text:style-name="T4213">mo sandoryje, kai pagal šio Įstatymo nuostatas laikoma, kad tas prekių tiekimas arba paslaugų teikimas įvyko ne Europos Sąjungos teritorijoje.</text:span></text:p>
      <text:p text:style-name="P4214"><text:span text:style-name="T4215">2</text:span><text:span text:style-name="T4216">. Atvejai, kai dėl sandorių už šalies teritorijos ribų 0 procentų PVM tarifas taikomas kelionių<text:s/></text:span><text:span text:style-name="T4217">organizatorių paslaugoms, nustatyti šio Įstatymo 104 straipsnyje.</text:span></text:p>
      <text:p text:style-name="P4218">Straipsnio pakeitimai:</text:p>
      <text:p text:style-name="P4219"><text:span text:style-name="T4220">Nr.<text:s/></text:span><text:a xlink:href="http://www3.lrs.lt/cgi-bin/preps2?a=226059&amp;b=" office:target-frame-name="_top" xlink:show="replace"><text:span text:style-name="T4221">IX-1960</text:span></text:a><text:span text:style-name="T4222">, 2004-01-15, Žin., 2004, Nr.<text:s/></text:span><text:a xlink:href="https://www.e-tar.lt/portal/legalAct.html?documentId=TAIS.226059" office:target-frame-name="_blank" xlink:show="new"><text:span text:style-name="T4223">17-505</text:span></text:a><text:span text:style-name="T4224"><text:s/>(2004-01-31)</text:span></text:p>
      <text:p text:style-name="P4225"><text:span text:style-name="T4226">Nr.<text:s/></text:span><text:a xlink:href="http://www3.lrs.lt/cgi-bin/preps2?a=388059&amp;b=" office:target-frame-name="_top" xlink:show="replace"><text:span text:style-name="T4227">XI-1187</text:span></text:a><text:span text:style-name="T4228">, 2010-11-30, Žin., 2010, Nr.<text:s/></text:span><text:a xlink:href="https://www.e-tar.lt/portal/legalAct.html?documentId=TAIS.388059" office:target-frame-name="_blank" xlink:show="new"><text:span text:style-name="T4229">148-7562</text:span></text:a><text:span text:style-name="T4230"><text:s/>(2010-12-18)</text:span></text:p>
      <text:p text:style-name="P4231"/>
      <text:p text:style-name="P4232"><text:span text:style-name="T4233">53</text:span><text:span text:style-name="T4234"><text:s/>straipsnis.<text:s/></text:span><text:span text:style-name="T4235">Tam tikrais su tarptautine prekyba susijusiais atvejais taikomos specialios taisyklės</text:span></text:p>
      <text:p text:style-name="P4236"><text:span text:style-name="T4237">1</text:span><text:span text:style-name="T4238">. Taikant 0 procentų PVM tarifą apmokestinami šie sandoriai:</text:span></text:p>
      <text:p text:style-name="P4239"><text:span text:style-name="T4240">1</text:span><text:span text:style-name="T4241">) prekių</text:span><text:span text:style-name="T4242"><text:s/>tiekimo, kai tiekiamos prekės pateikiamos laikinai saugoti;</text:span></text:p>
      <text:p text:style-name="P4243"><text:span text:style-name="T4244">2</text:span><text:span text:style-name="T4245">) prekių tiekimo, kai tiekiamoms prekėms įforminama laisvosios zonos, muitinio sandėliavimo ar laikinojo įvežimo perdirbti muitinės procedūra;</text:span></text:p>
      <text:p text:style-name="P4246"><text:span text:style-name="T4247">3</text:span><text:span text:style-name="T4248">) prekių, kurios laikinai saugomos, taip<text:s/></text:span><text:span text:style-name="T4249">pat prekių, kurioms taikoma laisvosios zonos ar laikinojo įvežimo perdirbti muitinės procedūra, tiekimo, jeigu ir tiekimo metu minėtosios aplinkybės tebegalioja;</text:span></text:p>
      <text:p text:style-name="P4250"><text:span text:style-name="T4251">4</text:span><text:span text:style-name="T4252">) prekių, kurioms taikoma laikinojo įvežimo visai neapmokestinant importo muitais, išorin</text:span><text:span text:style-name="T4253">io tranzito ar vidinio tranzito muitinės procedūra, tiekimo, jeigu tiekimo metu minėtosios aplinkybės tebegalioja;</text:span></text:p>
      <text:p text:style-name="P4254"><text:span text:style-name="T4255">5</text:span><text:span text:style-name="T4256">) prekių tiekimo, kai tiekiamos prekės išgabenamos į PVM lengvatų sandėlį;</text:span></text:p>
      <text:p text:style-name="P4257"><text:span text:style-name="T4258">6</text:span><text:span text:style-name="T4259">) prekių, kurioms taikomas PVM lengvatų sandėlyje galioj</text:span><text:span text:style-name="T4260">antis režimas, tiekimo šalies teritorijoje, jeigu tiekimo metu ši aplinkybė tebegalioja.</text:span></text:p>
      <text:p text:style-name="P4261">Straipsnio dalies pakeitimai:</text:p>
      <text:p text:style-name="P4262"><text:span text:style-name="T4263">Nr.<text:s/></text:span><text:a xlink:href="https://www.e-tar.lt/portal/legalAct.html?documentId=fc6b39b0abd811e6b844f0f29024f5ac" office:target-frame-name="_top" xlink:show="replace"><text:span text:style-name="T4264">XII-2697</text:span></text:a><text:span text:style-name="T4265">, 2016-11-03, paskelbta T</text:span><text:span text:style-name="T4266">AR 2016-11-16, i. k. 2016-26861</text:span></text:p>
      <text:p text:style-name="Normal"/>
      <text:p text:style-name="P4267"><text:span text:style-name="T4268">2</text:span><text:span text:style-name="T4269">. Importo PVM neapmokestinamos importuojamos prekės, kurios nugabenamos į PVM lengvatų sandėlį.</text:span></text:p>
      <text:p text:style-name="P4270"><text:span text:style-name="T4271">3</text:span><text:span text:style-name="T4272">. PVM neapmokestinamas prekių įsigijimas iš kitos valstybės narės tais atvejais, kai prekių tiekimas šalies teritorij</text:span><text:span text:style-name="T4273">oje atitinkamomis aplinkybėmis pagal šio straipsnio 1 dalį būtų apmokestinamas taikant 0 procentų PVM tarifą.<text:s/></text:span></text:p>
      <text:p text:style-name="P4274"><text:span text:style-name="T4275">4</text:span><text:span text:style-name="T4276">. PVM lengvatų sandėliu laikoma patalpa ir (arba) teritorija, kurioje atitinkamos valstybės narės kompetentingos institucijos (Lietuvos Resp</text:span><text:span text:style-name="T4277">ublikoje – centrinis mokesčio administratorius) suteikė teisę laikyti prekes atidėjus PVM mokėjimą, jeigu tiekiamos, importuojamos ar iš kitos valstybės narės įsigyjamos prekės, skirtos:</text:span></text:p>
      <text:p text:style-name="P4278"><text:span text:style-name="T4279">1</text:span><text:span text:style-name="T4280">) parduoti specialioje tarptautiniame jūrų ar oro uoste esančioje<text:s/></text:span><text:span text:style-name="T4281">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82">Straipsnio punkto pakeitimai:</text:p>
      <text:p text:style-name="P4283"><text:span text:style-name="T4284">Nr.<text:s/></text:span><text:a xlink:href="https://www.e-tar.lt/portal/legalAct.html?documentId=fc6b39b0abd811e6b844f0f29024f5ac" office:target-frame-name="_top" xlink:show="replace"><text:span text:style-name="T4285">XII-2697</text:span></text:a><text:span text:style-name="T4286">, 2016-11-03, paskelbta TAR 2016-11-16, i. k. 2016-26861</text:span></text:p>
      <text:p text:style-name="Normal"/>
      <text:p text:style-name="P4287"><text:span text:style-name="T4288">2</text:span><text:span text:style-name="T4289">) reiso metu tiekti keleiviams, oro ar jūrų transportu<text:s/></text:span><text:span text:style-name="T4290">vykstantiems į paskirties vietą, esančią ne Europos Sąjungos teritorijoje.</text:span></text:p>
      <text:p text:style-name="P4291"><text:span text:style-name="T4292">5</text:span><text:span text:style-name="T4293">. Atstovavimo (agento) paslaugų teikimas, kai kito vardu ir sąskaita atstovaujama šio straipsnio 1 dalyje nurodytuose prekių tiekimo sandoriuose, apmokestinamas taikant 0 pro</text:span><text:span text:style-name="T4294">centų PVM tarifą.<text:s/></text:span></text:p>
      <text:p text:style-name="P4295"><text:span text:style-name="T4296">6</text:span><text:span text:style-name="T4297">. Su šio straipsnio 1 dalies 3, 4 ir 6 punktuose nurodytomis prekėmis tiesiogiai susijusių paslaugų (tokių kaip tų prekių tvarkymas, pakavimas) ir pagal savo esmę panašių paslaugų teikimas apmokestinamas taikant 0 procentų PVM tarif</text:span><text:span text:style-name="T4298">ą.</text:span></text:p>
      <text:p text:style-name="P4299">Straipsnio dalies pakeitimai:</text:p>
      <text:p text:style-name="P4300"><text:span text:style-name="T4301">Nr.<text:s/></text:span><text:a xlink:href="https://www.e-tar.lt/portal/legalAct.html?documentId=fc6b39b0abd811e6b844f0f29024f5ac" office:target-frame-name="_top" xlink:show="replace"><text:span text:style-name="T4302">XII-2697</text:span></text:a><text:span text:style-name="T4303">, 2016-11-03, paskelbta TAR 2016-11-16, i. k. 2016-26861</text:span></text:p>
      <text:p text:style-name="Normal"/>
      <text:p text:style-name="P4304"><text:span text:style-name="T4305">7</text:span><text:span text:style-name="T4306">. Jeigu pagal šio straipsnio 1, 2 ir 3 dalių<text:s/></text:span><text:span text:style-name="T4307">nuostatas atleistoms nuo PVM ar apmokestintoms taikant 0 procentų PVM tarifą ir esančioms šalies teritorijoje prekėms nustoja galioti šio straipsnio 1 dalyje nurodytos aplinkybės ir tai nebūtų pagrindas prievolei apskaičiuoti importo PVM atsirasti šalies t</text:span><text:span text:style-name="T4308">eritorijoje, PVM už šias prekes turi būti apskaičiuotas nuo tokios apmokestinamosios vertės:</text:span></text:p>
      <text:p text:style-name="P4309"><text:span text:style-name="T4310">1</text:span><text:span text:style-name="T4311">) kai buvo sudaromi vien šio straipsnio 1 dalies 1, 2 ir 5 punktuose nurodyti sandoriai ar atitinkamai importuojama arba įsigyjama iš kitos valstybės narės, – n</text:span><text:span text:style-name="T4312">uo prekių apmokestinamosios vertės, nuo kurios šio Įstatymo nustatyta tvarka būtų skaičiuojamas PVM, jeigu prekių tiekimas, importas ar įsigijimas iš kitos valstybės narės nebūtų apmokestinamas taikant 0 procentų PVM tarifą (ar atitinkamai atleistas nuo PV</text:span><text:span text:style-name="T4313">M), taip pat nuo paslaugų, kurių teikimas remiantis šio Įstatymo nuostatomis buvo apmokestintas taikant 0 procentų PVM tarifą, apmokestinamosios vertės;</text:span></text:p>
      <text:p text:style-name="P4314"><text:span text:style-name="T4315">2</text:span><text:span text:style-name="T4316">) kai buvo sudaromi šio straipsnio 1 dalies 3, 4 ir 6 punktuose nurodyti prekių tiekimo sandoriai,</text:span><text:span text:style-name="T4317"><text:s/>– nuo prekių apmokestinamosios vertės, nuo kurios paskutinio tokių sandorių atveju šio Įstatymo nustatyta tvarka būtų skaičiuojamas PVM, jeigu prekių tiekimas nebūtų apmokestinamas taikant 0 procentų PVM tarifą, taip pat nuo paslaugų, kurių teikimas remia</text:span><text:span text:style-name="T4318">ntis šio Įstatymo nuostatomis buvo apmokestintas taikant 0 procentų PVM tarifą, apmokestinamosios vertės, kai šių paslaugų vertė nėra įskaičiuota į paskutinio šių prekių tiekimo sandorio vertę.</text:span></text:p>
      <text:p text:style-name="P4319">Straipsnio dalies pakeitimai:</text:p>
      <text:p text:style-name="P4320"><text:span text:style-name="T4321">Nr.<text:s/></text:span><text:a xlink:href="https://www.e-tar.lt/portal/legalAct.html?documentId=fc6b39b0abd811e6b844f0f29024f5ac" office:target-frame-name="_top" xlink:show="replace"><text:span text:style-name="T4322">XII-2697</text:span></text:a><text:span text:style-name="T4323">, 2016-11-03, paskelbta TAR 2016-11-16, i. k. 2016-26861</text:span></text:p>
      <text:p text:style-name="Normal"/>
      <text:p text:style-name="P4324"><text:span text:style-name="T4325">8</text:span><text:span text:style-name="T4326">. Prievolė apskaičiuoti PVM nustatyta tvarka tenka asmeniui, dėl kurio veiksmų ar neveikimo prekėms nustojo galio</text:span><text:span text:style-name="T4327">ti šio straipsnio 1 dalyje nurodytos aplinkybės (tuo atveju, kai asmuo sudaro prekių tiekimo sandorį, kurio metu žinoma, kad nustos galioti šio straipsnio 1 dalyje nurodytos aplinkybės, – prekių tiekėjui). Laikoma, kad šio straipsnio 1 dalyje nurodytos apl</text:span><text:span text:style-name="T4328">inkybės nustoja galioti ir tada, kai prekės suvartojamos ar prarandamos, išskyrus atvejus, kai prekės prarastos dėl nenugalimos jėgos (</text:span><text:span text:style-name="T4329">force majeure</text:span><text:span text:style-name="T4330">) ar nusikalstamos trečiųjų asmenų veikos, jeigu tai įrodyta Lietuvos Respublikos Vyriausybės ar jos įgaliot</text:span><text:span text:style-name="T4331">os institucijos nustatyta tvarka, arba kitų nuo asmens nepriklausančių priežasčių (prekių sunaikinimo dėl realizacijos terminų pasibaigimo ir kt.), kai šis asmuo gali pateikti tai patvirtinančius dokumentus. Prievolė apskaičiuoti PVM neatsiranda, jeigu pre</text:span><text:span text:style-name="T4332">kės, 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333">1</text:span><text:span text:style-name="T4334"><text:s/>straipsnį.</text:span></text:p>
      <text:p text:style-name="P4335"><text:span text:style-name="T4336">9</text:span><text:span text:style-name="T4337">. Taikant šio straipsnio 4 dalies 1 punkto nuostatas,<text:s/></text:span><text:span text:style-name="T4338">susijusias su keleivio vykimu oro ar jūrų transportu,</text:span><text:span text:style-name="T4339"><text:s/>keleivio vykimo vieta laikoma artimiausia keleivio išlipimo iš orlaivio ar laivo vieta po įlipimo šalies teritorijoje, o taikant šio straipsnio<text:s/></text:span><text:span text:style-name="T4340">4 dalies 2 punkto nuostatas, paskirties vieta laikoma pirmoji už šalies teritorijos ribų esanti vieta, kurioje orlaivis ar laivas sustoja išlaipinti ir (arba) įlaipinti keleivių.</text:span></text:p>
      <text:p text:style-name="P4341"><text:span text:style-name="T4342">10</text:span><text:span text:style-name="T4343">. Taikant 0 procentų PVM tarifą apmokestinamas prekių, kurioms buvo įfo</text:span><text:span text:style-name="T4344">rminta muitinio sandėliavimo procedūra, tiekimas, kai tiekiamos prekės yra importuojamos ir tai yra pagrindas atsirasti prievolei apskaičiuoti importo PVM šalies teritorijoje.<text:s/></text:span></text:p>
      <text:p text:style-name="P4345">Straipsnio pakeitimai:</text:p>
      <text:p text:style-name="P4346"><text:span text:style-name="T4347">Nr.<text:s/></text:span><text:a xlink:href="http://www3.lrs.lt/cgi-bin/preps2?a=226059&amp;b=" office:target-frame-name="_top" xlink:show="replace"><text:span text:style-name="T4348">IX-1960</text:span></text:a><text:span text:style-name="T4349">, 2004-01-15, Žin., 2004, Nr.<text:s/></text:span><text:a xlink:href="https://www.e-tar.lt/portal/legalAct.html?documentId=TAIS.226059" office:target-frame-name="_blank" xlink:show="new"><text:span text:style-name="T4350">17-505</text:span></text:a><text:span text:style-name="T4351"><text:s/>(2004-01-31)</text:span></text:p>
      <text:p text:style-name="P4352"><text:span text:style-name="T4353">Nr.<text:s/></text:span><text:a xlink:href="http://www3.lrs.lt/cgi-bin/preps2?a=266488&amp;b=" office:target-frame-name="_top" xlink:show="replace"><text:span text:style-name="T4354">X-409</text:span></text:a><text:span text:style-name="T4355">, 2005-11-17, Žin., 200</text:span><text:span text:style-name="T4356">5, Nr.<text:s/></text:span><text:a xlink:href="https://www.e-tar.lt/portal/legalAct.html?documentId=TAIS.266488" office:target-frame-name="_blank" xlink:show="new"><text:span text:style-name="T4357">142-5109</text:span></text:a><text:span text:style-name="T4358"><text:s/>(2005-12-03)</text:span></text:p>
      <text:p text:style-name="P4359"><text:span text:style-name="T4360">Nr.<text:s/></text:span><text:a xlink:href="http://www3.lrs.lt/cgi-bin/preps2?a=360521&amp;b=" office:target-frame-name="_top" xlink:show="replace"><text:span text:style-name="T4361">XI-518</text:span></text:a><text:span text:style-name="T4362">, 2009-12-03, Žin., 2009, Nr.<text:s/></text:span><text:a xlink:href="https://www.e-tar.lt/portal/legalAct.html?documentId=TAIS.360521" office:target-frame-name="_blank" xlink:show="new"><text:span text:style-name="T4363">151-6772</text:span></text:a><text:span text:style-name="T4364"><text:s/>(2009-12-22)</text:span></text:p>
      <text:p text:style-name="P4365"><text:span text:style-name="T4366">Nr.<text:s/></text:span><text:a xlink:href="http://www3.lrs.lt/cgi-bin/preps2?a=388059&amp;b=" office:target-frame-name="_top" xlink:show="replace"><text:span text:style-name="T4367">XI-1187</text:span></text:a><text:span text:style-name="T4368">, 2010-11-30, Žin., 2010, Nr.<text:s/></text:span><text:a xlink:href="https://www.e-tar.lt/portal/legalAct.html?documentId=TAIS.388059" office:target-frame-name="_blank" xlink:show="new"><text:span text:style-name="T4369">148-7562</text:span></text:a><text:span text:style-name="T4370"><text:s/>(2010-12-18)</text:span></text:p>
      <text:p text:style-name="P4371"><text:span text:style-name="T4372">Nr.<text:s/></text:span><text:a xlink:href="http://www3.lrs.lt/cgi-bin/preps2?a=415506&amp;b=" office:target-frame-name="_top" xlink:show="replace"><text:span text:style-name="T4373">XI-1817</text:span></text:a><text:span text:style-name="T4374">, 2011-12-20, Žin., 2011, Nr.<text:s/></text:span><text:a xlink:href="https://www.e-tar.lt/portal/legalAct.html?documentId=TAIS.415506" office:target-frame-name="_blank" xlink:show="new"><text:span text:style-name="T4375">161-7616</text:span></text:a><text:span text:style-name="T4376"><text:s/>(2011-12-29)</text:span></text:p>
      <text:p text:style-name="P4377"/>
      <text:p text:style-name="P4378"><text:span text:style-name="T4379">53</text:span><text:span text:style-name="T4380">1</text:span><text:span text:style-name="T4381"><text:s/>straipsnis.<text:s/></text:span><text:span text:style-name="T4382">Prekių tiekimui naudojantis elektronine sąsaja taikoma speciali taisyklė</text:span></text:p>
      <text:p text:style-name="P4383"><text:span text:style-name="T4384">Jeigu pagal šio Įstatymo 4</text:span><text:span text:style-name="T4385">3</text:span><text:span text:style-name="T4386"><text:s/>straipsnio 2 dalį laikoma, kad apmokestinamasis asmuo pat</text:span><text:span text:style-name="T4387">s gauna ir tiekia prekes, tų prekių tiekimas tam apmokestinamajam asmeniui apmokestinamas taikant 0 procentų PVM tarifą.</text:span><text:s/></text:p>
      <text:p text:style-name="P4388">Papildyta straipsniu:</text:p>
      <text:p text:style-name="P4389"><text:span text:style-name="T4390">Nr.<text:s/></text:span><text:a xlink:href="https://www.e-tar.lt/portal/legalAct.html?documentId=eafca1c025b711eb932eb1ed7f923910" office:target-frame-name="_top" xlink:show="replace"><text:span text:style-name="T4391">XIII-3346</text:span></text:a><text:span text:style-name="T4392">, 2020-11-05, paskelbta TAR 2020-11-13, i. k. 2020-23933</text:span></text:p>
      <text:p text:style-name="Normal"/>
      <text:p text:style-name="P4393"><text:span text:style-name="T4394">54</text:span><text:span text:style-name="T4395"><text:s/>straipsnis.<text:s/></text:span><text:span text:style-name="T4396">Neteko galios nuo 2004-05-01.</text:span></text:p>
      <text:p text:style-name="P4397">Straipsnio pakeitimai:</text:p>
      <text:p text:style-name="P4398"><text:span text:style-name="T4399">Nr.<text:s/></text:span><text:a xlink:href="http://www3.lrs.lt/cgi-bin/preps2?a=226059&amp;b=" office:target-frame-name="_top" xlink:show="replace"><text:span text:style-name="T4400">IX-1960</text:span></text:a><text:span text:style-name="T4401">, 2004-01-15, Žin., 2004, Nr.<text:s/></text:span><text:a xlink:href="https://www.e-tar.lt/portal/legalAct.html?documentId=TAIS.226059" office:target-frame-name="_blank" xlink:show="new"><text:span text:style-name="T4402">17-505</text:span></text:a><text:span text:style-name="T4403"><text:s/>(2004-01-31)</text:span></text:p>
      <text:p text:style-name="P4404"/>
      <text:p text:style-name="P4405"><text:span text:style-name="T4406">55</text:span><text:span text:style-name="T4407"><text:s/>straipsnis.<text:s/></text:span><text:span text:style-name="T4408">Prekės, kurių tiekimas šalies teritorijoje neapmokestinamas PVM<text:s/></text:span></text:p>
      <text:p text:style-name="P4409"><text:span text:style-name="T4410">0 procentų PVM tarifas prekėms, kurių tiekimas šalies teri</text:span><text:span text:style-name="T4411">torijoje pagal šio Įstatymo nuostatas būtų visais atvejais neapmokestinamas PVM, negali būti taikomas.</text:span></text:p>
      <text:p text:style-name="P4412"/>
      <text:p text:style-name="P4413"><text:span text:style-name="T4414">56</text:span><text:span text:style-name="T4415"><text:s/>straipsnis.<text:s/></text:span><text:span text:style-name="T4416">0 procentų PVM tarifo pritaikymo pagrįstumo įrodymas</text:span></text:p>
      <text:p text:style-name="P4417"><text:span text:style-name="T4418">1</text:span><text:span text:style-name="T4419">. PVM mokėtojas, pritaikęs 0 procentų PVM tarifą pagal šio Įstatymo 41<text:s/></text:span><text:span text:style-name="T4420">straipsnį, privalo turėti dokumentus, įrodančius, kad prekės išgabentos iš Europos Sąjungos teritorijos. PVM mokėtojas, pritaikęs 0 procentų PVM tarifą pagal šio Įstatymo 49 straipsnį, privalo turėti arba įrodymus, nurodytus Reglamento (ES) Nr. 282/2011 45</text:span><text:span text:style-name="T4421">a straipsnyje, arba kitus įrodymus, kad prekės išgabentos iš šalies teritorijos, ir įrodymus, kad asmuo, kuriam prekės išgabentos, yra kitoje valstybėje narėje registruotas PVM mokėtojas.</text:span><text:s/></text:p>
      <text:p text:style-name="P4422">Straipsnio dalies pakeitimai:</text:p>
      <text:p text:style-name="P4423"><text:span text:style-name="T4424">Nr.<text:s/></text:span><text:a xlink:href="https://www.e-tar.lt/portal/legalAct.html?documentId=93ce7cb0fbbb11e99681cd81dcdca52c" office:target-frame-name="_top" xlink:show="replace"><text:span text:style-name="T4425">XIII-2487</text:span></text:a><text:span text:style-name="T4426">, 2019-10-17, paskelbta TAR 2019-10-31, i. k. 2019-17361</text:span></text:p>
      <text:p text:style-name="Normal"/>
      <text:p text:style-name="P4427"><text:span text:style-name="T4428">2</text:span><text:span text:style-name="T4429">. PVM mokėtojas, pritaikęs 0 procentų PVM tarifą 53 straipsnio 1 dalies 1–4 punktuose nurodytais atvejais, privalo turė</text:span><text:span text:style-name="T4430">ti įrodymus, patvirtinančius prekių laikinąjį saugojimą ar atitinkamų muitinės procedūrų įforminimą.</text:span></text:p>
      <text:p text:style-name="P4431">Straipsnio dalies pakeitimai:</text:p>
      <text:p text:style-name="P4432"><text:span text:style-name="T4433">Nr.<text:s/></text:span><text:a xlink:href="https://www.e-tar.lt/portal/legalAct.html?documentId=fc6b39b0abd811e6b844f0f29024f5ac" office:target-frame-name="_top" xlink:show="replace"><text:span text:style-name="T4434">XII-2697</text:span></text:a><text:span text:style-name="T4435">, 2016-11-03, p</text:span><text:span text:style-name="T4436">askelbta TAR 2016-11-16, i. k. 2016-26861</text:span></text:p>
      <text:p text:style-name="Normal"/>
      <text:p text:style-name="P4437"><text:span text:style-name="T4438">3</text:span><text:span text:style-name="T4439">. Kitais šiame skyriuje nurodytais atvejais pritaikęs 0 procentų PVM tarifą, PVM mokėtojas privalo turėti dokumentus, įrodančius, kad įvyko šiame skyriuje nurodytas prekių tiekimo, prekių įsigijimo iš kitos v</text:span><text:span text:style-name="T4440">alstybės narės arba paslaugų teikimo sandoris.</text:span></text:p>
      <text:p text:style-name="P4441"><text:span text:style-name="T4442">4</text:span><text:span text:style-name="T4443">. Nepaisant kitų šio straipsnio nuostatų, mokesčio administratorius<text:s/></text:span><text:span text:style-name="T4444">Mokesčių administravimo įstatymo</text:span><text:span text:style-name="T4445"><text:s/>nustatyta tvarka turi teisę pareikalauti pateikti ir kitus papildomus įrodymus 0 procentų PVM tarifo pr</text:span><text:span text:style-name="T4446">itaikymo pagrįstumui įvertinti. Kai PVM mokėtojas negali įrodyti, kad prekių tiekimui, prekių įsigijimui iš kitos valstybės narės arba paslaugų teikimui 0 procentų PVM tarifas pritaikytas pagrįstai, toks prekių tiekimas, prekių įsigijimas iš kitos valstybė</text:span><text:span text:style-name="T4447">s narės arba paslaugų teikimas apmokestinamas taikant standartinį PVM tarifą arba lengvatinį PVM tarifą, jeigu jis šioms prekėms arba paslaugoms nustatytas.</text:span></text:p>
      <text:p text:style-name="P4448"><text:span text:style-name="T4449">5</text:span><text:span text:style-name="T4450">. Nepaisant kitų šio straipsnio nuostatų, mokesčio administratorius turi teisę savo iniciatyva</text:span><text:span text:style-name="T4451"><text:s/>pats ar per tam įgaliotas teisėsaugos institucijas surinkti papildomus įrodymus 0 procentų PVM tarifo pritaikymo pagrįstumui įvertinti. Gavus įrodymų, kad prekių tiekimui, prekių įsigijimui iš kitos valstybės narės ar paslaugų teikimui 0 procentų PVM tari</text:span><text:span text:style-name="T4452">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4453">Straipsnio pakeitimai:</text:p>
      <text:p text:style-name="P4454"><text:span text:style-name="T4455">Nr.<text:s/></text:span><text:a xlink:href="http://www3.lrs.lt/cgi-bin/preps2?a=226059&amp;b=" office:target-frame-name="_top" xlink:show="replace"><text:span text:style-name="T4456">IX-1960</text:span></text:a><text:span text:style-name="T4457">, 2004-01-15, Žin., 2004, Nr.<text:s/></text:span><text:a xlink:href="https://www.e-tar.lt/portal/legalAct.html?documentId=TAIS.226059" office:target-frame-name="_blank" xlink:show="new"><text:span text:style-name="T4458">17-505</text:span></text:a><text:span text:style-name="T4459"><text:s/>(2004-01-31)</text:span></text:p>
      <text:p text:style-name="P4460"><text:span text:style-name="T4461">Nr.<text:s/></text:span><text:a xlink:href="http://www3.lrs.lt/cgi-bin/preps2?a=288731&amp;b=" office:target-frame-name="_top" xlink:show="replace"><text:span text:style-name="T4462">X-932</text:span></text:a><text:span text:style-name="T4463">, 2006-11-28, Žin., 2006, Nr.<text:s/></text:span><text:a xlink:href="https://www.e-tar.lt/portal/legalAct.html?documentId=TAIS.288731" office:target-frame-name="_blank" xlink:show="new"><text:span text:style-name="T4464">137-5203</text:span></text:a><text:span text:style-name="T4465"><text:s/>(2006-12-16)</text:span></text:p>
      <text:p text:style-name="Normal"><text:span text:style-name="T4466">Nr.<text:s/></text:span><text:a xlink:href="http://www3.lrs.lt/cgi-bin/preps2?a=334557&amp;b=" office:target-frame-name="_top" xlink:show="replace"><text:span text:style-name="T4467">XI-114</text:span></text:a><text:span text:style-name="T4468">, 2008-12-23, Žin., 2008, Nr.<text:s/></text:span><text:a xlink:href="https://www.e-tar.lt/portal/legalAct.html?documentId=TAIS.334557" office:target-frame-name="_blank" xlink:show="new"><text:span text:style-name="T4469">149-6034</text:span></text:a><text:span text:style-name="T4470"><text:s/>(2008-12-30)</text:span></text:p>
      <text:p text:style-name="Normal"><text:span text:style-name="T4471">Nr.<text:s/></text:span><text:a xlink:href="http://www3.lrs.lt/cgi-bin/preps2?a=347289&amp;b=" office:target-frame-name="_top" xlink:show="replace"><text:span text:style-name="T4472">XI-317</text:span></text:a><text:span text:style-name="T4473">, 2009-06-23,</text:span><text:span text:style-name="T4474"><text:s/>Žin., 2009, Nr.<text:s/></text:span><text:a xlink:href="https://www.e-tar.lt/portal/legalAct.html?documentId=TAIS.347289" office:target-frame-name="_blank" xlink:show="new"><text:span text:style-name="T4475">77-3173</text:span></text:a><text:span text:style-name="T4476"><text:s/>(2009-06-30)</text:span></text:p>
      <text:p text:style-name="P4477"><text:span text:style-name="T4478">Nr.<text:s/></text:span><text:a xlink:href="http://www3.lrs.lt/cgi-bin/preps2?a=388059&amp;b=" office:target-frame-name="_top" xlink:show="replace"><text:span text:style-name="T4479">XI-1187</text:span></text:a><text:span text:style-name="T4480">, 2010-11-30, Žin., 2010, Nr.<text:s/></text:span><text:a xlink:href="https://www.e-tar.lt/portal/legalAct.html?documentId=TAIS.388059" office:target-frame-name="_blank" xlink:show="new"><text:span text:style-name="T4481">148-7562</text:span></text:a><text:span text:style-name="T4482"><text:s/>(2010-12-18)</text:span></text:p>
      <text:p text:style-name="P4483"/>
      <text:p text:style-name="P4484"><text:span text:style-name="T4485">VII</text:span><text:span text:style-name="T4486"><text:s/>SKYRIUS</text:span></text:p>
      <text:p text:style-name="P4487"><text:span text:style-name="T4488">PVM ATSKAITA</text:span></text:p>
      <text:p text:style-name="P4489"/>
      <text:p text:style-name="P4490"><text:span text:style-name="T4491">57</text:span><text:span text:style-name="T4492"><text:s/>straipsnis.<text:s/></text:span><text:span text:style-name="T4493">Teisė į PVM atskaitą<text:s/></text:span></text:p>
      <text:p text:style-name="P4494"><text:span text:style-name="T4495">1</text:span><text:span text:style-name="T4496">. Teisę į PVM atskaitą turi:</text:span></text:p>
      <text:p text:style-name="P4497"><text:span text:style-name="T4498">1</text:span><text:span text:style-name="T4499">) PVM mokėtojai, išskyrus:</text:span></text:p>
      <text:p text:style-name="P4500"><text:span text:style-name="T4501">a</text:span><text:span text:style-name="T4502">) asmenis, kurie PVM<text:s/></text:span><text:span text:style-name="T4503">mokėtojais įregistruoti vien dėl prekių įsigijimo iš kitų valstybių narių ir nevykdo jokios ekonominės veiklos;</text:span></text:p>
      <text:p text:style-name="P4504"><text:span text:style-name="T4505">b</text:span><text:span text:style-name="T4506">) apmokestinamuosius asmenis, kurie PVM mokėtojais įregistruoti vien dėl šio Įstatymo XII skyriaus penktajame, šeštajame ar septintajame sk</text:span><text:span text:style-name="T4507">irsnyje nustatytų schemų taikymo;</text:span><text:span text:style-name="T4508"><text:s/></text:span></text:p>
      <text:p text:style-name="P4509">Straipsnio punkto pakeitimai:</text:p>
      <text:p text:style-name="P4510"><text:span text:style-name="T4511">Nr.<text:s/></text:span><text:a xlink:href="https://www.e-tar.lt/portal/legalAct.html?documentId=eafca1c025b711eb932eb1ed7f923910" office:target-frame-name="_top" xlink:show="replace"><text:span text:style-name="T4512">XIII-3346</text:span></text:a><text:span text:style-name="T4513">, 2020-11-05, paskelbta TAR 2020-11-13, i. k. 2020-23933</text:span></text:p>
      <text:p text:style-name="Normal"/>
      <text:p text:style-name="P4514"><text:span text:style-name="T4515">2</text:span><text:span text:style-name="T4516">) PVM mokėtojai</text:span><text:span text:style-name="T4517">s neįregistruoti:<text:s/></text:span></text:p>
      <text:p text:style-name="P4518"><text:span text:style-name="T4519">a) Lietuvos Respublikos apmokestinamieji asmenys, privalėję pateikti prašymą įregistruoti juos PVM mokėtojais pagal šio Įstatymo 71 arba 71</text:span><text:span text:style-name="T4520">1</text:span><text:span text:style-name="T4521"><text:s/>straipsnį;</text:span></text:p>
      <text:p text:style-name="P4522"><text:span text:style-name="T4523">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524">orijoje;<text:s/></text:span></text:p>
      <text:p text:style-name="P4525"><text:span text:style-name="T4526">c) užsienio apmokestinamieji asmenys, kurie šalies teritorijoje tiekė PVM apmokestinamas prekes ir (arba) teikė paslaugas, išskyrus nurodytąsias šio Įstatymo 117 straipsnio 2 dalyje;</text:span></text:p>
      <text:p text:style-name="P4527"><text:span text:style-name="T4528">3</text:span><text:span text:style-name="T4529">) visi asmenys tuo atveju, kai jie šio Įstatymo nustat</text:span><text:span text:style-name="T4530">yta tvarka tiekia į kitą valstybę narę naujas transporto priemones.</text:span></text:p>
      <text:p text:style-name="P4531">Straipsnio dalies pakeitimai:</text:p>
      <text:p text:style-name="P4532"><text:span text:style-name="T4533">Nr.<text:s/></text:span><text:a xlink:href="https://www.e-tar.lt/portal/legalAct.html?documentId=8e073e20708811e484b9c12b550436a3" office:target-frame-name="_top" xlink:show="replace"><text:span text:style-name="T4534">XII-1318</text:span></text:a><text:span text:style-name="T4535">, 2014-11-11, paskelbta TAR 2014-11-20, i. k.<text:s/></text:span><text:span text:style-name="T4536">2014-17215</text:span></text:p>
      <text:p text:style-name="Normal"/>
      <text:p text:style-name="P4537"><text:span text:style-name="T4538">2</text:span><text:span text:style-name="T4539">. Į PVM atskaitą laikantis šio skyriaus nuostatų gali būti traukiamas pirkimo ir (arba) importo PVM.<text:s/></text:span></text:p>
      <text:p text:style-name="P4540"><text:span text:style-name="T4541">3</text:span><text:span text:style-name="T4542">. Asmenys, turintys teisę į PVM atskaitą, gali šia teise nesinaudoti.</text:span></text:p>
      <text:p text:style-name="P4543">Straipsnio pakeitimai:</text:p>
      <text:p text:style-name="P4544"><text:span text:style-name="T4545">Nr.<text:s/></text:span><text:a xlink:href="http://www3.lrs.lt/cgi-bin/preps2?a=226059&amp;b=" office:target-frame-name="_top" xlink:show="replace"><text:span text:style-name="T4546">IX-1960</text:span></text:a><text:span text:style-name="T4547">, 2004-01-15, Žin., 2004, Nr.<text:s/></text:span><text:a xlink:href="https://www.e-tar.lt/portal/legalAct.html?documentId=TAIS.226059" office:target-frame-name="_blank" xlink:show="new"><text:span text:style-name="T4548">17-505</text:span></text:a><text:span text:style-name="T4549"><text:s/>(2004-01-31)</text:span></text:p>
      <text:p text:style-name="P4550"><text:span text:style-name="T4551">Nr.<text:s/></text:span><text:a xlink:href="http://www3.lrs.lt/cgi-bin/preps2?a=415506&amp;b=" office:target-frame-name="_top" xlink:show="replace"><text:span text:style-name="T4552">XI-1817</text:span></text:a><text:span text:style-name="T4553">, 2011-12-20, Žin., 2011, Nr.<text:s/></text:span><text:a xlink:href="https://www.e-tar.lt/portal/legalAct.html?documentId=TAIS.415506" office:target-frame-name="_blank" xlink:show="new"><text:span text:style-name="T4554">161-7616</text:span></text:a><text:span text:style-name="T4555"><text:s/>(2011-12-29)</text:span></text:p>
      <text:p text:style-name="P4556"/>
      <text:p text:style-name="P4557"><text:span text:style-name="T4558">58</text:span><text:span text:style-name="T4559"><text:s/>straipsnis.<text:s/></text:span><text:span text:style-name="T4560">Veikla, kuriai skirtų naudoti prekių ir (arba) paslaugų pirkimo ir (arba) importo PVM gali<text:s/></text:span><text:span text:style-name="T4561">būti atskaitomas</text:span></text:p>
      <text:p text:style-name="P4562"><text:span text:style-name="T4563">1</text:span><text:span text:style-name="T4564">. PVM mokėtojas turi teisę įtraukti į PVM atskaitą pirkimo ir (arba) importo PVM už įsigytas ir (arba) importuotas prekes ir (arba) paslaugas, jeigu šios prekės ir (arba) paslaugos skirtos naudoti tokiai šio PVM mokėtojo veiklai:</text:span></text:p>
      <text:p text:style-name="P4565"><text:span text:style-name="T4566">1</text:span><text:span text:style-name="T4567">)</text:span><text:span text:style-name="T4568"><text:s/>PVM apmokestinamam prekių tiekimui ir (arba) paslaugų teikimui;</text:span></text:p>
      <text:p text:style-name="P4569"><text:span text:style-name="T4570">2</text:span><text:span text:style-name="T4571">) prekių tiekimui ir (arba) paslaugų teikimui už šalies teritorijos ribų tuo atveju, kai toks prekių tiekimas ir (arba) paslaugų teikimas pagal šio Įstatymo nuostatas nebūtų<text:s/></text:span><text:span text:style-name="T4572">neapmokestinamas PVM, jeigu jis vyktų šalies teritorijoje. Ši sąlyga netaikoma, jeigu už Europos Sąjungos</text:span><text:span text:style-name="T4573"><text:s/></text:span><text:span text:style-name="T4574">teritorijos ribų suteiktos draudimo ir (arba) šio Įstatymo 28 straipsnio 1–5 dalyse nurodytos finansinės paslaugos.</text:span></text:p>
      <text:p text:style-name="P4575"><text:span text:style-name="T4576">2</text:span><text:span text:style-name="T4577">. Į kitą valstybę narę tiek</text:span><text:span text:style-name="T4578">iantys naujas transporto priemones asmenys, kurie nėra PVM mokėtojai, taip pat asmenys, kurie PVM mokėtojais įregistruoti vien dėl prekių įsigijimo iš kitų valstybių narių ir nevykdo jokios ekonominės veiklos, turi teisę įtraukti į PVM atskaitą PVM sumą, k</text:span><text:span text:style-name="T4579">uri buvo šio Įstatymo nustatyta tvarka sumokėta naujas transporto priemones įsigyjant arba importuojant, bet ne didesnę kaip sąlyginė 21 procento PVM suma, apskaičiuota nuo į kitą valstybę narę tiekiamos naujos transporto priemonės apmokestinamosios vertės</text:span><text:span text:style-name="T4580">. Teisę atskaityti šią sumą šie asmenys įgyja ne anksčiau, negu įvyksta naujos transporto priemonės tiekimas.</text:span></text:p>
      <text:p text:style-name="P4581"><text:span text:style-name="T4582">3</text:span><text:span text:style-name="T4583">. Norėdamas į PVM atskaitą įtraukti prekių ir (arba) paslaugų, skirtų naudoti šio straipsnio 1 dalies 2 punkte nurodytoje veikloje, pirkimo i</text:span><text:span text:style-name="T4584">r (arba) importo PVM ar jo dalį, PVM mokėtojas privalo turėti dokumentus, įrodančius, kad prekių tiekimas ir (arba) paslaugų teikimas pagal šiame Įstatyme nustatytus kriterijus gali būti laikomas įvykusiu už šalies teritorijos ribų. To neįrodžius, laikoma,</text:span><text:span text:style-name="T4585"><text:s/>kad prekių tiekimas ir (arba) paslaugų teikimas įvyko šalies teritorijoje.</text:span></text:p>
      <text:p text:style-name="P4586"><text:span text:style-name="T4587">4</text:span><text:span text:style-name="T4588">. Prekių tiekimas ar paslaugų teikimas, kuris pagal šio Įstatymo nuostatas PVM neapmokestinamas, netampa PVM apmokestinama veikla net ir tuo atveju, kai PVM mokėtojas už jį ap</text:span><text:span text:style-name="T4589">skaičiuoja PVM, išskyrus atvejus, kai šio Įstatymo nuostatos numato PVM mokėtojui tokio pasirinkimo teisę ir PVM mokėtojas tokį pasirinkimą deklaravo šio Įstatymo nustatyta tvarka.</text:span></text:p>
      <text:p text:style-name="P4590">Straipsnio pakeitimai:</text:p>
      <text:p text:style-name="P4591"><text:span text:style-name="T4592">Nr.<text:s/></text:span><text:a xlink:href="http://www3.lrs.lt/cgi-bin/preps2?a=226059&amp;b=" office:target-frame-name="_top" xlink:show="replace"><text:span text:style-name="T4593">IX-1960</text:span></text:a><text:span text:style-name="T4594">, 2004-01-15, Žin., 2004, Nr.<text:s/></text:span><text:a xlink:href="https://www.e-tar.lt/portal/legalAct.html?documentId=TAIS.226059" office:target-frame-name="_blank" xlink:show="new"><text:span text:style-name="T4595">17-505</text:span></text:a><text:span text:style-name="T4596"><text:s/>(2004-01-31)</text:span></text:p>
      <text:p text:style-name="Normal"><text:span text:style-name="T4597">Nr.<text:s/></text:span><text:a xlink:href="http://www3.lrs.lt/cgi-bin/preps2?a=334557&amp;b=" office:target-frame-name="_top" xlink:show="replace"><text:span text:style-name="T4598">XI-114</text:span></text:a><text:span text:style-name="T4599">, 2008-12-23, Žin., 2008, Nr.<text:s/></text:span><text:a xlink:href="https://www.e-tar.lt/portal/legalAct.html?documentId=TAIS.334557" office:target-frame-name="_blank" xlink:show="new"><text:span text:style-name="T4600">149-6034</text:span></text:a><text:span text:style-name="T4601"><text:s/>(2008-12-30)</text:span></text:p>
      <text:p text:style-name="Normal"><text:span text:style-name="T4602">Nr.<text:s/></text:span><text:a xlink:href="http://www3.lrs.lt/cgi-bin/preps2?a=350400&amp;b=" office:target-frame-name="_top" xlink:show="replace"><text:span text:style-name="T4603">XI-386</text:span></text:a><text:span text:style-name="T4604">, 2009-07-22,</text:span><text:span text:style-name="T4605"><text:s/>Žin., 2009, Nr.<text:s/></text:span><text:a xlink:href="https://www.e-tar.lt/portal/legalAct.html?documentId=TAIS.350400" office:target-frame-name="_blank" xlink:show="new"><text:span text:style-name="T4606">93-3978</text:span></text:a><text:span text:style-name="T4607"><text:s/>(2009-08-04)</text:span></text:p>
      <text:p text:style-name="P4608"><text:span text:style-name="T4609">Nr.<text:s/></text:span><text:a xlink:href="http://www3.lrs.lt/cgi-bin/preps2?a=360521&amp;b=" office:target-frame-name="_top" xlink:show="replace"><text:span text:style-name="T4610">XI-518</text:span></text:a><text:span text:style-name="T4611">, 2009-12-03, Žin., 2009, Nr.<text:s/></text:span><text:a xlink:href="https://www.e-tar.lt/portal/legalAct.html?documentId=TAIS.360521" office:target-frame-name="_blank" xlink:show="new"><text:span text:style-name="T4612">151-6772</text:span></text:a><text:span text:style-name="T4613"><text:s/>(2009-12-22)</text:span></text:p>
      <text:p text:style-name="P4614"><text:span text:style-name="T4615">Nr.<text:s/></text:span><text:a xlink:href="http://www3.lrs.lt/cgi-bin/preps2?a=388059&amp;b=" office:target-frame-name="_top" xlink:show="replace"><text:span text:style-name="T4616">XI-1187</text:span></text:a><text:span text:style-name="T4617">, 2010-11-30, Žin., 2010, Nr.<text:s/></text:span><text:a xlink:href="https://www.e-tar.lt/portal/legalAct.html?documentId=TAIS.388059" office:target-frame-name="_blank" xlink:show="new"><text:span text:style-name="T4618">148-7562</text:span></text:a><text:span text:style-name="T4619"><text:s/>(2010-12-18)</text:span></text:p>
      <text:p text:style-name="P4620"/>
      <text:p text:style-name="P4621"><text:span text:style-name="T4622">59</text:span><text:span text:style-name="T4623"><text:s/>straipsnis.<text:s/></text:span><text:span text:style-name="T4624">PVM atskaita mišrios veiklos atveju</text:span></text:p>
      <text:p text:style-name="P4625"><text:span text:style-name="T4626">1</text:span><text:span text:style-name="T4627">. Jeigu PVM mokėtojas vykdo ne tik šio Įstatymo 58 straipsnio 1 dalyje nurodytą veiklą, jis privalo įsigytų ir (arba) importuotų prekių ir<text:s/></text:span><text:span text:style-name="T4628">(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629">os naudoti. Prekių ir (arba) paslaugų, skirtų naudoti tik šio Įstatymo 58 straipsnio 1 dalyje nurodytai veiklai, pirkimo ir (arba) importo PVM gali būti įtrauktas į PVM atskaitą.</text:span></text:p>
      <text:p text:style-name="P4630"><text:span text:style-name="T4631">2</text:span><text:span text:style-name="T4632">. Tas pirkimo ir (arba) importo PVM, kurio pagal apskaitos duomenis neįm</text:span><text:span text:style-name="T4633">anoma tiesiogiai priskirti nei šio Įstatymo 58 straipsnio 1 dalyje nurodytai, nei kitai veiklai, šioms dviem veiklos grupėms paskirstomas proporcingai, laikantis šio Įstatymo 60 straipsnyje nustatytos tvarkos.<text:s/></text:span></text:p>
      <text:p text:style-name="P4634"/>
      <text:p text:style-name="P4635"><text:span text:style-name="T4636">60</text:span><text:span text:style-name="T4637"><text:s/>straipsnis.<text:s/></text:span><text:span text:style-name="T4638">Proporcingas pirkimo ir</text:span><text:span text:style-name="T4639"><text:s/>(arba) importo PVM paskirstymas</text:span></text:p>
      <text:p text:style-name="P4640"><text:span text:style-name="T4641">1</text:span><text:span text:style-name="T4642">. Šio Įstatymo 58 straipsnio 1 dalyje nurodytai veiklai priskiriama tokia šio Įstatymo 59 straipsnio 2 dalyje nurodyto pirkimo ir (arba) importo PVM dalis (procentais), kuri atitinka PVM mokėtojo pajamų iš šio Įstatymo</text:span><text:span text:style-name="T4643"><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44">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45"><text:span text:style-name="T4646">1</text:span><text:span text:style-name="T4647">) iš ilgalaikio turto,<text:s/></text:span><text:span text:style-name="T4648">naudoto PVM mokėtojo ekonominėje veikloje, tiekimo;</text:span></text:p>
      <text:p text:style-name="P4649"><text:span text:style-name="T4650">2</text:span><text:span text:style-name="T4651">) iš nekilnojamųjų pagal prigimtį daiktų tiekimo ir šio Įstatymo 28 straipsnyje nurodytų finansinių paslaugų teikimo tuo atveju, kai šie sandoriai yra atsitiktinio pobūdžio ir PVM mokėtojas įprastai<text:s/></text:span><text:span text:style-name="T4652">nesiverčia tokios rūšies veikla.</text:span></text:p>
      <text:p text:style-name="P4653"><text:span text:style-name="T4654">2</text:span><text:span text:style-name="T4655">. Jeigu, PVM mokėtojo nuomone, šio Įstatymo 58 straipsnio 1 dalyje nurodytai veiklai tenkančios konkretaus ilgalaikio materialiojo turto vieneto pirkimo arba importo PVM dalies (procentais) nustatymas pagal šio strai</text:span><text:span text:style-name="T4656">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57">įrenginių ar įrangos</text:span><text:span text:style-name="T4658"><text:s/></text:span><text:span text:style-name="T4659">– pagal jų pajėgumų naudojimą; ar kitą kriterijų, PVM mokėtojo nuomone, realiai atspindintį šio turto naudojimo proporcijas). Vietos mokesčio administratorius, išnagrinėjęs pateiktą prašymą ir PVM mokėtojo pateiktus apskaičiavimus, sut</text:span><text:span text:style-name="T4660">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61">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62">imo arba importo PVM, vėliau negali būti pakeistas.</text:span></text:p>
      <text:p text:style-name="P4663"><text:span text:style-name="T4664">3</text:span><text:span text:style-name="T4665">. Pirkimo ir (arba) importo PVM už įsigytas ir (arba) importuotas prekes ir (arba) paslaugas, susijusias su mišriai veiklai naudojamu konkrečiu ilgalaikio materialiojo turto vienetu (jo eksploatavima</text:span><text:span text:style-name="T4666">s ir kt.), paskirstomas taikant tą patį paskirstymo kriterijų kaip ir paties turto vieneto pirkimo ir (arba) importo PVM.<text:s/></text:span></text:p>
      <text:p text:style-name="P4667"><text:span text:style-name="T4668">4</text:span><text:span text:style-name="T4669">. Lietuvos Respublikos Vyriausybės ar jos įgaliotos institucijos nustatyta tvarka ir atvejais vietos mokesčio administratorius t</text:span><text:span text:style-name="T4670">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4671">odytai veiklai.</text:span></text:p>
      <text:p text:style-name="P4672"><text:span text:style-name="T4673">5</text:span><text:span text:style-name="T4674">. Skaičiuojant šio Įstatymo 58 straipsnio 1 dalyje nurodytai veiklai proporcingai tenkančią pirkimo ir (arba) importo PVM dalį (procentais), remiamasi atitinkamais praėjusių kalendorinių metų rodikliais, o jeigu praėjusių kalendorinių<text:s/></text:span><text:span text:style-name="T4675">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4676">traipsnio 1 dalyje nurodytai veiklai tenkanti pirkimo ir (arba) importo PVM dalis turi būti perskaičiuota atsižvelgiant į faktinius tų kalendorinių metų rodiklius ir PVM atskaita patikslinta pagal šio Įstatymo VIII skyriaus nuostatas.</text:span></text:p>
      <text:p text:style-name="P4677"><text:span text:style-name="T4678">6</text:span><text:span text:style-name="T4679">. Jeigu skaičiuo</text:span><text:span text:style-name="T4680">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681">šis paskirstytinas pirkimo ir (arba) importo PVM tenka tik šio Įstatymo 58 straipsnio 1 dalyje nurodytai veiklai.<text:s/></text:span></text:p>
      <text:p text:style-name="P4682"><text:span text:style-name="T4683">7</text:span><text:span text:style-name="T4684">. Šio straipsnio 1–6 dalyse nustatyta tvarka apskaičiuotas šio Įstatymo 58 straipsnio 1 dalyje nurodytai veiklai tenkantis pirkimo ir (a</text:span><text:span text:style-name="T4685">rba) importo PVM gali būti įtraukiamas į PVM mokėtojo PVM atskaitą.</text:span></text:p>
      <text:p text:style-name="P4686"><text:span text:style-name="T4687">8</text:span><text:span text:style-name="T4688">. Šiame straipsnyje nurodyta pirkimo ir (arba) importo PVM dalis (procentais), kuri gali būti atskaitoma, turi būti išreikšta sveikuoju skaičiumi.</text:span></text:p>
      <text:p text:style-name="P4689">Straipsnio pakeitimai:</text:p>
      <text:p text:style-name="P4690"><text:span text:style-name="T4691">Nr.<text:s/></text:span><text:a xlink:href="http://www3.lrs.lt/cgi-bin/preps2?a=226059&amp;b=" office:target-frame-name="_top" xlink:show="replace"><text:span text:style-name="T4692">IX-1960</text:span></text:a><text:span text:style-name="T4693">, 2004-01-15, Žin., 2004, Nr.<text:s/></text:span><text:a xlink:href="https://www.e-tar.lt/portal/legalAct.html?documentId=TAIS.226059" office:target-frame-name="_blank" xlink:show="new"><text:span text:style-name="T4694">17-505</text:span></text:a><text:span text:style-name="T4695"><text:s/>(2004-01-31)</text:span></text:p>
      <text:p text:style-name="Normal"><text:span text:style-name="T4696">Nr.<text:s/></text:span><text:a xlink:href="http://www3.lrs.lt/cgi-bin/preps2?a=440385&amp;b=" office:target-frame-name="_top" xlink:show="replace"><text:span text:style-name="T4697">XII-78</text:span></text:a><text:span text:style-name="T4698">, 2012-12-20, Žin., 2012, Nr.<text:s/></text:span><text:a xlink:href="https://www.e-tar.lt/portal/legalAct.html?documentId=TAIS.440385" office:target-frame-name="_blank" xlink:show="new"><text:span text:style-name="T4699">153-7828</text:span></text:a><text:span text:style-name="T4700"><text:s/>(2012-12-29)</text:span></text:p>
      <text:p text:style-name="P4701"/>
      <text:p text:style-name="P4702"><text:span text:style-name="T4703">61</text:span><text:span text:style-name="T4704"><text:s/>straipsnis.<text:s/></text:span><text:span text:style-name="T4705">Specialios nuostatos dėl PVM atskaitos už fizinio asmens įsigytą<text:s/></text:span><text:span text:style-name="T4706">ilgalaikį materialųjį turtą</text:span><text:span text:style-name="T4707"><text:s/></text:span></text:p>
      <text:p text:style-name="P4708"><text:span text:style-name="T4709">Lietuvos Respublikos Vyriausybė ar jos įgaliota institucija turi teisę nustatyti fizinio asmens, kuris yra PVM mokėtojas, įsigyto ar importuoto ilgalaikio materialiojo turto, taip pat su šiuo turtu susijusių kitų prekių ir (a</text:span><text:span text:style-name="T4710">rba) paslaugų pirkimo ir (arba) importo PVM dalį, kuri gali būti įtraukta į PVM atskaitą.</text:span></text:p>
      <text:p text:style-name="P4711">Straipsnio pakeitimai:</text:p>
      <text:p text:style-name="P4712"><text:span text:style-name="T4713">Nr.<text:s/></text:span><text:a xlink:href="http://www3.lrs.lt/cgi-bin/preps2?a=226059&amp;b=" office:target-frame-name="_top" xlink:show="replace"><text:span text:style-name="T4714">IX-1960</text:span></text:a><text:span text:style-name="T4715">, 2004-01-15, Žin., 2004, Nr.<text:s/></text:span><text:a xlink:href="https://www.e-tar.lt/portal/legalAct.html?documentId=TAIS.226059" office:target-frame-name="_blank" xlink:show="new"><text:span text:style-name="T4716">17-505</text:span></text:a><text:span text:style-name="T4717"><text:s/>(2004-01-31)</text:span></text:p>
      <text:p text:style-name="P4718"/>
      <text:p text:style-name="P4719"><text:span text:style-name="T4720">62</text:span><text:span text:style-name="T4721"><text:s/>straipsnis.<text:s/></text:span><text:span text:style-name="T4722">Neatskaitomas pirkimo ir importo PVM bei pirkimo ir importo PVM, kurio atskaita apribota</text:span></text:p>
      <text:p text:style-name="P4723"><text:span text:style-name="T4724">1</text:span><text:span text:style-name="T4725">. Įsigytų ir (arba) importuotų<text:s/></text:span><text:span text:style-name="T4726">prekių ir (arba) paslaugų pirkimo ir (arba) importo PVM, tiesiogiai ar proporcingai priskirtas kitai, negu nurodyta šio Įstatymo 58 straipsnio 1 dalyje, veiklai, negali būti atskaitomas, jeigu šio Įstatymo XII skyriuje nenustatyta kitaip.<text:s/></text:span></text:p>
      <text:p text:style-name="P4727"><text:span text:style-name="T4728">2</text:span><text:span text:style-name="T4729">. Negali bū</text:span><text:span text:style-name="T4730">ti atskaitomas:<text:s/></text:span></text:p>
      <text:p text:style-name="P4731"><text:span text:style-name="T4732">1</text:span><text:span text:style-name="T4733">) pirkimo ir (arba) importo PVM už reprezentacijai skirtas prekes ir paslaugas, kurių įsigijimo išlaidos pagal pelno (pajamų) apmokestinimą reglamentuojančius teisės aktus nepriskiriamos prie reprezentacinių sąnaudų, taip pat 50 procent</text:span><text:span text:style-name="T4734">ų pirkimo ir (arba) importo PVM už reprezentacijai skirtas prekes ir paslaugas, kurių įsigijimo išlaidos pagal pelno (pajamų) apmokestinimą reglamentuojančius teisės aktus priskiriamos prie reprezentacinių sąnaudų;</text:span><text:s/></text:p>
      <text:p text:style-name="P4735">Straipsnio punkto pakeitimai:</text:p>
      <text:p text:style-name="P4736"><text:span text:style-name="T4737">Nr.<text:s/></text:span><text:a xlink:href="https://www.e-tar.lt/portal/legalAct.html?documentId=5c72daf0fc7e11e8a969c20aa4d38bd4" office:target-frame-name="_top" xlink:show="replace"><text:span text:style-name="T4738">XIII-1681</text:span></text:a><text:span text:style-name="T4739">, 2018-12-04, paskelbta TAR 2018-12-10, i. k. 2018-20183</text:span></text:p>
      <text:p text:style-name="Normal"/>
      <text:p text:style-name="P4740"><text:span text:style-name="T4741">2</text:span><text:span text:style-name="T4742">) už kitą asmenį šio Įstatymo 15 straipsnio 7 dalies 2 punkte nurodytais atvejais sumokėtas<text:s/></text:span><text:span text:style-name="T4743">pirkimo arba importo PVM;</text:span></text:p>
      <text:p text:style-name="P4744"><text:span text:style-name="T4745">3</text:span><text:span text:style-name="T4746">) pirkimo arba importo PVM už lengvąjį automobilį, skirtą vežti ne daugiau kaip 8 žmones (neskaičiuojant vairuotojo), arba nurodytos klasės automobilį, priskiriamą visureigių kategorijai, jeigu automobilis nebus tiekiamas<text:s/></text:span><text:span text:style-name="T4747">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48">agal teisės aktus, reglamentuojančius transporto priemonių klasifikavimą ir kodavimą, priskiriami specialios paskirties transporto priemonėms;</text:span></text:p>
      <text:p text:style-name="P4749"><text:span text:style-name="T4750">4</text:span><text:span text:style-name="T4751">) pirkimo PVM už keleivių vežimo šios dalies 3 punkte nurodytų kategorijų automobiliais paslaugą, jeigu PVM<text:s/></text:span><text:span text:style-name="T4752">mokėtojas nedalyvauja šios paslaugos teikimo sandoryje kaip neatsiskleidęs tarpininkas.<text:s/></text:span></text:p>
      <text:p text:style-name="P4753"><text:span text:style-name="T4754">3</text:span><text:span text:style-name="T4755">. Šio Įstatymo XII skyriuje nustatyti ir kiti atvejai, kai prekių ir (arba) paslaugų pirkimo ir (arba) importo PVM negali būti atskaitomas.<text:s/></text:span></text:p>
      <text:p text:style-name="P4756"><text:span text:style-name="T4757">Straipsnio pakeit</text:span><text:span text:style-name="T4758">imai:</text:span></text:p>
      <text:p text:style-name="P4759"><text:span text:style-name="T4760">Nr.<text:s/></text:span><text:a xlink:href="http://www3.lrs.lt/cgi-bin/preps2?a=309757&amp;b=" office:target-frame-name="_top" xlink:show="replace"><text:span text:style-name="T4761">X-1322</text:span></text:a><text:span text:style-name="T4762">, 2007-11-13, Žin., 2007, Nr.<text:s/></text:span><text:a xlink:href="https://www.e-tar.lt/portal/legalAct.html?documentId=TAIS.309757" office:target-frame-name="_blank" xlink:show="new"><text:span text:style-name="T4763">125-5091</text:span></text:a><text:span text:style-name="T4764"><text:s/>(2007-12-01)</text:span></text:p>
      <text:p text:style-name="P4765"/>
      <text:p text:style-name="P4766"><text:span text:style-name="T4767">63</text:span><text:span text:style-name="T4768"><text:s/>straipsnis.<text:s/></text:span><text:span text:style-name="T4769">Iki<text:s/></text:span><text:span text:style-name="T4770">įregistravimo PVM mokėtoju įsigytos ir (arba) importuotos prekės ir (arba) paslaugos</text:span></text:p>
      <text:p text:style-name="P4771"><text:span text:style-name="T4772">1</text:span><text:span text:style-name="T4773">. PVM mokėtojas turi teisę prekių ir (arba) paslaugų, įsigytų ir (arba) importuotų iki jo įregistravimo PVM mokėtoju dienos, pirkimo ir (arba) importo PVM, laikantis<text:s/></text:span><text:span text:style-name="T4774">šio skyriaus nuostatų ir šiame straipsnyje nustatytų apribojimų, įtraukti į PVM atskaitą, jeigu jos bus naudojamos to PVM mokėtojo</text:span><text:span text:style-name="T4775"><text:s/></text:span><text:span text:style-name="T4776">šio Įstatymo 58 straipsnio 1 dalyje nurodytai veiklai.<text:s/></text:span></text:p>
      <text:p text:style-name="P4777"><text:span text:style-name="T4778">2</text:span><text:span text:style-name="T4779">. Į PVM atskaitą gali būti įtraukiama tik ta iki įregistravimo P</text:span><text:span text:style-name="T4780">VM mokėtoju įsigytų paslaugų, sudarančių PVM mokėtojo ilgalaikį nematerialųjį turtą, pirkimo PVM dalis, kuri atitinka iki įregistravimo PVM mokėtoju dar nenudėvėtą (neamortizuotą) to turto vertės dalį, apskaičiuotą vadovaujantis pelno (pajamų) apmokestinim</text:span><text:span text:style-name="T4781">ą reglamentuojančiais teisės aktais.<text:s/></text:span></text:p>
      <text:p text:style-name="P4782"><text:span text:style-name="T4783">3</text:span><text:span text:style-name="T4784">. Į PVM atskaitą gali būti įtraukiama kito, negu nurodytas šio straipsnio 4 dalyje, ilgalaikio materialiojo turto, įsigyto arba importuoto iki įregistravimo PVM mokėtoju, pirkimo arba importo PVM dalis, atitinkant</text:span><text:span text:style-name="T4785">i iki įregistravimo PVM mokėtoju dar nenudėvėtą (neamortizuotą) to turto vertės dalį, apskaičiuotą vadovaujantis pelno (pajamų) apmokestinimą reglamentuojančiais teisės aktais.</text:span></text:p>
      <text:p text:style-name="P4786"><text:span text:style-name="T4787">4</text:span><text:span text:style-name="T4788">. Iki įregistravimo PVM mokėtoju įsigyto arba importuoto ilgalaikio materi</text:span><text:span text:style-name="T4789">aliojo turto, nurodyto šio Įstatymo 67</text:span><text:span text:style-name="T4790"><text:s/></text:span><text:span text:style-name="T4791">straipsnyje, pirkimo arba importo PVM dalis, atitinkanti metų skaičių, įregistravimo PVM mokėtoju dieną likusių iki šio Įstatymo 67 straipsnio 2 dalyje nurodyto 10 arba 5 metų termino pabaigos (šio termino pradžia lai</text:span><text:span text:style-name="T4792">koma tas kalendorinis mėnuo, kurį turtas įsigytas arba importuotas), gali būti traukiama į PVM atskaitą.</text:span></text:p>
      <text:p text:style-name="P4793"><text:span text:style-name="T4794">5</text:span><text:span text:style-name="T4795">. Šio straipsnio nuostatos netaikomos įsigytoms ir (arba) importuotoms prekėms ir (arba) paslaugoms, sunaudotoms iki įregistravimo PVM mokėtoju<text:s/></text:span><text:span text:style-name="T4796">pasigamintam ilgalaikiam turtui (įskaitant iki įregistravimo PVM mokėtoju atliktus esminius pastatų (statinių) pagerinimus).</text:span></text:p>
      <text:p text:style-name="P4797">Straipsnio pakeitimai:</text:p>
      <text:p text:style-name="P4798"><text:span text:style-name="T4799">Nr.<text:s/></text:span><text:a xlink:href="http://www3.lrs.lt/cgi-bin/preps2?a=226059&amp;b=" office:target-frame-name="_top" xlink:show="replace"><text:span text:style-name="T4800">IX-1960</text:span></text:a><text:span text:style-name="T4801">, 2004-01-15, Žin., 2004, Nr.<text:s/></text:span><text:a xlink:href="https://www.e-tar.lt/portal/legalAct.html?documentId=TAIS.226059" office:target-frame-name="_blank" xlink:show="new"><text:span text:style-name="T4802">17-505</text:span></text:a><text:span text:style-name="T4803"><text:s/>(2004-01-31)</text:span></text:p>
      <text:p text:style-name="P4804"/>
      <text:p text:style-name="P4805"><text:span text:style-name="T4806">63</text:span><text:span text:style-name="T4807">1</text:span><text:span text:style-name="T4808"><text:s/>straipsnis.<text:s/></text:span><text:span text:style-name="T4809">PVM mokėtoju neįregistruoto asmens įsigytos ir (arba) importuotos prekės ir (arba) paslaugos</text:span></text:p>
      <text:p text:style-name="P4810"><text:span text:style-name="T4811">1</text:span><text:span text:style-name="T4812">. PVM mokėtoju neįregistruo</text:span><text:span text:style-name="T4813">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814">ostatų ir šiame straipsnyje nustatytų apribojimų.</text:span></text:p>
      <text:p text:style-name="P4815"><text:span text:style-name="T4816">2</text:span><text:span text:style-name="T4817">. Prekių ir (arba) paslaugų, panaudotų tik šio straipsnio 1 dalyje nurodytai veiklai, pirkimo ir (arba) importo PVM gali būti įtrauktas į PVM atskaitą.</text:span></text:p>
      <text:p text:style-name="P4818"><text:span text:style-name="T4819">3</text:span><text:span text:style-name="T4820">. Šio straipsnio nuostatos netaikomos prekėm</text:span><text:span text:style-name="T4821">s ir (arba) paslaugoms (jų daliai), kurios dar nėra panaudotos apmokestinamojo asmens veiklai ir kurių pirkimo (importo) PVM (jo dalis) atskaitoma šio Įstatymo 63 straipsnyje nustatyta tvarka.</text:span></text:p>
      <text:p text:style-name="P4822">Įstatymas papildytas straipsniu :</text:p>
      <text:p text:style-name="P4823"><text:span text:style-name="T4824">Nr.<text:s/></text:span><text:a xlink:href="http://www3.lrs.lt/cgi-bin/preps2?a=415506&amp;b=" office:target-frame-name="_top" xlink:show="replace"><text:span text:style-name="T4825">XI-1817</text:span></text:a><text:span text:style-name="T4826">, 2011-12-20, Žin., 2011, Nr.<text:s/></text:span><text:a xlink:href="https://www.e-tar.lt/portal/legalAct.html?documentId=TAIS.415506" office:target-frame-name="_blank" xlink:show="new"><text:span text:style-name="T4827">161-7616</text:span></text:a><text:span text:style-name="T4828"><text:s/>(2011-12-29)</text:span></text:p>
      <text:p text:style-name="P4829"/>
      <text:p text:style-name="P4830"><text:span text:style-name="T4831">64</text:span><text:span text:style-name="T4832"><text:s/>straipsnis.<text:s/></text:span><text:span text:style-name="T4833">Reikalavimai dėl PVM sum</text:span><text:span text:style-name="T4834">ų įtraukimo į PVM atskaitą<text:s/></text:span></text:p>
      <text:p text:style-name="P4835"><text:span text:style-name="T4836">1</text:span><text:span text:style-name="T4837">. Pirkimo PVM gali būti įtraukiamas į PVM atskaitą tik tuo atveju, jeigu PVM mokėtojas turi atitinkamą PVM sąskaitą faktūrą. Turimoje PVM sąskaitoje faktūroje ši PVM suma turi būti išskirta, o PVM mokėtojas nurodytas kaip p</text:span><text:span text:style-name="T4838">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839">,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840">is) pirkimo PVM suma (sumomis) atitinkamai mažinama pagal galutinę PVM sąskaitą faktūrą į PVM atskaitą įtrauktina pirkimo PVM suma.</text:span></text:p>
      <text:p text:style-name="P4841"><text:span text:style-name="T4842">2</text:span><text:span text:style-name="T4843">. Jeigu šiame straipsnyje nenustatyta kitaip, į PVM atskaitą pirkimo PVM suma gali būti įtraukiama tik tada, kai PVM<text:s/></text:span><text:span text:style-name="T4844">mokėtojas turi PVM sąskaitą faktūrą, o jeigu PVM sąskaita faktūra, kuri yra rašytinė, yra prarasta, – sandorio šalių arba teisės aktų nustatyta tvarka patvirtintą kopiją.</text:span><text:s/></text:p>
      <text:p text:style-name="P4845">Straipsnio dalies pakeitimai:</text:p>
      <text:p text:style-name="P4846"><text:span text:style-name="T4847">Nr.<text:s/></text:span><text:a xlink:href="https://www.e-tar.lt/portal/legalAct.html?documentId=5c72daf0fc7e11e8a969c20aa4d38bd4" office:target-frame-name="_top" xlink:show="replace"><text:span text:style-name="T4848">XIII-1681</text:span></text:a><text:span text:style-name="T4849">, 2018-12-04, paskelbta TAR 2018-12-10, i. k. 2018-20183</text:span></text:p>
      <text:p text:style-name="Normal"/>
      <text:p text:style-name="P4850"><text:span text:style-name="T4851">3</text:span><text:span text:style-name="T4852">. Pirkimo PVM, šio Įstatymo nustatyta tvarka apskaičiuotas už iš kitos valstybės narės įsigyjamas prekes, į PVM atskaitą gali būti įtrau</text:span><text:span text:style-name="T4853">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854">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855"><text:s/>14 arba 14</text:span><text:span text:style-name="T4856">1</text:span><text:span text:style-name="T4857"><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58">už tiekiamas prekes ir teikiamas paslaugas tenka jų pirkėjui.</text:span><text:s/></text:p>
      <text:p text:style-name="P4859">Straipsnio dalies pakeitimai:</text:p>
      <text:p text:style-name="P4860"><text:span text:style-name="T4861">Nr.<text:s/></text:span><text:a xlink:href="https://www.e-tar.lt/portal/legalAct.html?documentId=eafca1c025b711eb932eb1ed7f923910" office:target-frame-name="_top" xlink:show="replace"><text:span text:style-name="T4862">XIII-3346</text:span></text:a><text:span text:style-name="T4863">, 2020-11-05, paskelbta TAR 2020-11-13, i. k. 2020-2</text:span><text:span text:style-name="T4864">3933</text:span></text:p>
      <text:p text:style-name="Normal"/>
      <text:p text:style-name="P4865"><text:span text:style-name="T4866">4</text:span><text:span text:style-name="T4867">.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68">os PVM sumos įtraukiamos į PVM atskaitą.<text:s/></text:span></text:p>
      <text:p text:style-name="P4869"><text:span text:style-name="T4870">5</text:span><text:span text:style-name="T4871">. Importo PVM suma gali būti įtraukiama į PVM atskaitą, jeigu ji nurodyta nustatytos formos importo muitinės deklaracijoje arba kitame vietoj importo muitinės deklaracijos naudojamame dokumente.</text:span></text:p>
      <text:p text:style-name="P4872"><text:span text:style-name="T4873">6</text:span><text:span text:style-name="T4874">. Pirkimo</text:span><text:span text:style-name="T4875"><text:s/>PVM suma už pasigamintą ilgalaikį materialųjį turtą įtraukiama į PVM atskaitą remiantis PVM sąskaita-faktūra, įforminančia tokį prekių tiekimą.</text:span></text:p>
      <text:p text:style-name="P4876"><text:span text:style-name="T4877">7</text:span><text:span text:style-name="T4878">. Pirkimo PVM sumos už nuosavybės teisės objektus, perimamus kaip turtinis įnašas arba dėl kito PVM mokėto</text:span><text:span text:style-name="T4879">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80">okį prekių tiekimą ar paslaugų teikimą.</text:span></text:p>
      <text:p text:style-name="P4881"><text:span text:style-name="T4882">8</text:span><text:span text:style-name="T4883">. Joks PVM mokėtojas neturi teisės į PVM atskaitą įtraukti PVM sumų, apskaičiuotų ir nurodytų dokumentuose, kuriais įformintas prekių suvartojimas arba paslaugų suteikimas PVM mokėtojo privatiems poreikiams tenk</text:span><text:span text:style-name="T4884">inti.</text:span></text:p>
      <text:p text:style-name="P4885"><text:span text:style-name="T4886">9</text:span><text:span text:style-name="T4887">. Mokesčių administravimo įstatymo nustatytais pagrindais PVM mokėtojo turimose PVM sąskaitose-faktūrose nurodytos pirkimo PVM sumos:</text:span></text:p>
      <text:p text:style-name="P4888"><text:span text:style-name="T4889">1</text:span><text:span text:style-name="T4890">) negali būti atskaitomos neatsižvelgiant į tai, kad PVM sąskaita-faktūra atitinka visus šiame straipsnyje n</text:span><text:span text:style-name="T4891">ustatytus reikalavimus;</text:span></text:p>
      <text:p text:style-name="P4892"><text:span text:style-name="T4893">2</text:span><text:span text:style-name="T4894">) gali būti atskaitomos neatsižvelgiant į tai, kad PVM sąskaita-faktūra atitinka ne visus šiame straipsnyje nustatytus reikalavimus.</text:span></text:p>
      <text:p text:style-name="P4895"><text:span text:style-name="T4896">10</text:span><text:span text:style-name="T4897">. Kai PVM už žemės ūkio produkciją apskaičiuojamas pagal specialią šio Įstatymo 14 str</text:span><text:span text:style-name="T4898">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99"><text:s/>įforminantį dokumentą, atitinkantį šio Įstatymo 81 straipsnio reikalavimus.</text:span></text:p>
      <text:p text:style-name="P4900">Straipsnio pakeitimai:</text:p>
      <text:p text:style-name="Normal"><text:span text:style-name="T4901">Nr.<text:s/></text:span><text:a xlink:href="http://www3.lrs.lt/cgi-bin/preps2?a=207672&amp;b=" office:target-frame-name="_top" xlink:show="replace"><text:span text:style-name="T4902">IX-1362</text:span></text:a><text:span text:style-name="T4903">, 2003-03-13, Žin., 2003, Nr.<text:s/></text:span><text:a xlink:href="https://www.e-tar.lt/portal/legalAct.html?documentId=TAIS.207672" office:target-frame-name="_blank" xlink:show="new"><text:span text:style-name="T4904">32-1310</text:span></text:a><text:span text:style-name="T4905"><text:s/>(2003-04-02)</text:span></text:p>
      <text:p text:style-name="P4906"><text:span text:style-name="T4907">Nr.<text:s/></text:span><text:a xlink:href="http://www3.lrs.lt/cgi-bin/preps2?a=226059&amp;b=" office:target-frame-name="_top" xlink:show="replace"><text:span text:style-name="T4908">IX-1960</text:span></text:a><text:span text:style-name="T4909">, 2004-01-15, Žin., 2004, Nr.<text:s/></text:span><text:a xlink:href="https://www.e-tar.lt/portal/legalAct.html?documentId=TAIS.226059" office:target-frame-name="_blank" xlink:show="new"><text:span text:style-name="T4910">17-505</text:span></text:a><text:span text:style-name="T4911"><text:s/>(2004-01-31)</text:span></text:p>
      <text:p text:style-name="P4912"><text:span text:style-name="T4913">Nr.<text:s/></text:span><text:a xlink:href="http://www3.lrs.lt/cgi-bin/preps2?a=415506&amp;b=" office:target-frame-name="_top" xlink:show="replace"><text:span text:style-name="T4914">XI-1817</text:span></text:a><text:span text:style-name="T4915">, 2011-12-20, Žin., 2011, Nr.<text:s/></text:span><text:a xlink:href="https://www.e-tar.lt/portal/legalAct.html?documentId=TAIS.415506" office:target-frame-name="_blank" xlink:show="new"><text:span text:style-name="T4916">161-7616</text:span></text:a><text:span text:style-name="T4917"><text:s/>(2011-12-29)</text:span></text:p>
      <text:p text:style-name="Normal"><text:span text:style-name="T4918">Nr.<text:s/></text:span><text:a xlink:href="http://www3.lrs.lt/cgi-bin/preps2?a=440385&amp;b=" office:target-frame-name="_top" xlink:show="replace"><text:span text:style-name="T4919">XII-78</text:span></text:a><text:span text:style-name="T4920">, 2012-12-20, Žin., 2012, Nr.<text:s/></text:span><text:a xlink:href="https://www.e-tar.lt/portal/legalAct.html?documentId=TAIS.440385" office:target-frame-name="_blank" xlink:show="new"><text:span text:style-name="T4921">153-7828</text:span></text:a><text:span text:style-name="T4922"><text:s/>(2012-12-29)</text:span></text:p>
      <text:p text:style-name="P4923"/>
      <text:p text:style-name="P4924"><text:span text:style-name="T4925">VIII</text:span><text:span text:style-name="T4926"><text:s/>SKYRIUS</text:span></text:p>
      <text:p text:style-name="P4927"><text:span text:style-name="T4928">PVM ATSKAITOS TIKSLINIMAS</text:span></text:p>
      <text:p text:style-name="P4929"/>
      <text:p text:style-name="P4930"><text:span text:style-name="T4931">65</text:span><text:span text:style-name="T4932"><text:s/>straipsnis.<text:s/></text:span><text:span text:style-name="T4933">Bendrosios PVM atskaitos tikslinimo taisyklės</text:span></text:p>
      <text:p text:style-name="P4934"><text:span text:style-name="T4935">Jeigu PVM mokėtojas po mokestinio laikotarpio PVM deklaracijos pateikimo dalį įsigytų prekių grąžino, gavo iš prekių tiekėjo arba paslaugų teikėjo<text:s/></text:span><text:span text:style-name="T4936">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937">M atskaita tikslinama to mokestinio laikotarpio, kurį paaiškėjo minėtos aplinkybės, PVM deklaracijoje atitinkamai didinant mokėtiną į biudžetą (mažinant grąžintiną iš biudžeto) PVM sumą.</text:span></text:p>
      <text:p text:style-name="P4938">Straipsnio pakeitimai:</text:p>
      <text:p text:style-name="P4939"><text:span text:style-name="T4940">Nr.<text:s/></text:span><text:a xlink:href="http://www3.lrs.lt/cgi-bin/preps2?a=226059&amp;b=" office:target-frame-name="_top" xlink:show="replace"><text:span text:style-name="T4941">IX-1960</text:span></text:a><text:span text:style-name="T4942">, 2004-01-15, Žin., 2004, Nr.<text:s/></text:span><text:a xlink:href="https://www.e-tar.lt/portal/legalAct.html?documentId=TAIS.226059" office:target-frame-name="_blank" xlink:show="new"><text:span text:style-name="T4943">17-505</text:span></text:a><text:span text:style-name="T4944"><text:s/>(2004-01-31)</text:span></text:p>
      <text:p text:style-name="P4945"/>
      <text:p text:style-name="P4946"><text:span text:style-name="T4947">66</text:span><text:span text:style-name="T4948"><text:s/>straipsnis.<text:s/></text:span><text:span text:style-name="T4949">Prekių ir (arba) paslaugų pirkimo ir (arba) importo PVM atskaito</text:span><text:span text:style-name="T4950">s tikslinimas</text:span></text:p>
      <text:p text:style-name="P4951"><text:span text:style-name="T4952">1</text:span><text:span text:style-name="T4953">. Jeigu pasibaigus kalendoriniams metams ir šio Įstatymo 60 straipsnio nustatyta tvarka pagal faktinius tų kalendorinių metų rodiklius apskaičiavus prekių ir paslaugų pirkimo ir (arba) importo PVM dalį (procentais), tenkančią šio Įstatym</text:span><text:span text:style-name="T4954">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55">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56">iuotos dalies (procentais) dydis nuo tais kalendoriniais metais naudoto dydžio skiriasi ne daugiau kaip 5 procentais, PVM atskaita gali būti netikslinama.</text:span></text:p>
      <text:p text:style-name="P4957"><text:span text:style-name="T4958">2</text:span><text:span text:style-name="T4959">. Paaiškėjus, kad prekės ir (arba) paslaugos, jeigu jų (o jeigu jos pasigamintos, – joms pasigam</text:span><text:span text:style-name="T4960">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61">nio laikotarpio, kurį paaiškėjo minėtos aplinkybės, PVM deklaracijoje atitinkamai didinant mokėtiną į biudžetą (mažinant grąžintiną iš biudžeto) PVM sumą. PVM atskaita netikslinama:</text:span></text:p>
      <text:p text:style-name="P4962"><text:span text:style-name="T4963">1</text:span><text:span text:style-name="T4964">) dėl prarasto prekių kiekio, neviršijančio teisės aktų nustatytų natūr</text:span><text:span text:style-name="T4965">alios netekties normų, taip pat dėl prarasto technologinių procesų metu prekių kiekio, jeigu nustatant atlygį už tiekiamas prekes arba teikiamas paslaugas į jį įtraukiama ir tokių nuostolių vertė;</text:span></text:p>
      <text:p text:style-name="P4966"><text:span text:style-name="T4967">2</text:span><text:span text:style-name="T4968">) jeigu Lietuvos Respublikos Vyriausybės ar jos įgalio</text:span><text:span text:style-name="T4969">tos institucijos nustatyta tvarka įrodoma, kad prekės prarastos dėl<text:s/></text:span><text:span text:style-name="T4970">force majeure</text:span><text:span text:style-name="T4971"><text:s/>arba nusikalstamos trečiųjų asmenų veikos;</text:span></text:p>
      <text:p text:style-name="P4972"><text:span text:style-name="T4973">3</text:span><text:span text:style-name="T4974">) dėl kitų nuo PVM mokėtojo nepriklausančių priežasčių (prekių sunaikinimo dėl realizacijos terminų pasibaigimo ir kt.)<text:s/></text:span><text:span text:style-name="T4975">prarasto prekių kiekio, kai šis asmuo gali pateikti tai patvirtinančius dokumentus.</text:span></text:p>
      <text:p text:style-name="P4976"><text:span text:style-name="T4977">3</text:span><text:span text:style-name="T4978">. Šio straipsnio nuostatos netaikomos šio Įstatymo 67 straipsnyje nurodytam ilgalaikiam materialiajam turtui.</text:span></text:p>
      <text:p text:style-name="P4979">Straipsnio pakeitimai:</text:p>
      <text:p text:style-name="Normal"><text:span text:style-name="T4980">Nr.<text:s/></text:span><text:a xlink:href="http://www3.lrs.lt/cgi-bin/preps2?a=258590&amp;b=" office:target-frame-name="_top" xlink:show="replace"><text:span text:style-name="T4981">X-261</text:span></text:a><text:span text:style-name="T4982">, 2005-06-21, Žin., 2005, Nr.<text:s/></text:span><text:a xlink:href="https://www.e-tar.lt/portal/legalAct.html?documentId=TAIS.258590" office:target-frame-name="_blank" xlink:show="new"><text:span text:style-name="T4983">81-2944</text:span></text:a><text:span text:style-name="T4984"><text:s/>(2005-06-30)</text:span></text:p>
      <text:p text:style-name="P4985"><text:span text:style-name="T4986">Nr.<text:s/></text:span><text:a xlink:href="http://www3.lrs.lt/cgi-bin/preps2?a=415506&amp;b=" office:target-frame-name="_top" xlink:show="replace"><text:span text:style-name="T4987">XI-18</text:span><text:span text:style-name="T4988">17</text:span></text:a><text:span text:style-name="T4989">, 2011-12-20, Žin., 2011, Nr.<text:s/></text:span><text:a xlink:href="https://www.e-tar.lt/portal/legalAct.html?documentId=TAIS.415506" office:target-frame-name="_blank" xlink:show="new"><text:span text:style-name="T4990">161-7616</text:span></text:a><text:span text:style-name="T4991"><text:s/>(2011-12-29)</text:span></text:p>
      <text:p text:style-name="P4992"/>
      <text:p text:style-name="P4993"><text:span text:style-name="T4994">67</text:span><text:span text:style-name="T4995"><text:s/>straipsnis.<text:s/></text:span><text:span text:style-name="T4996">PVM atskaitos tikslinimas dėl ilgalaikio materialiojo turto naudojimo pasikeitimo<text:s/></text:span></text:p>
      <text:p text:style-name="P4997"><text:span text:style-name="T4998">1</text:span><text:span text:style-name="T4999">.</text:span><text:span text:style-name="T5000"><text:s/>Šio straipsnio nuostatos taikomos:</text:span></text:p>
      <text:p text:style-name="P5001"><text:span text:style-name="T5002">1</text:span><text:span text:style-name="T5003">) nekilnojamiesiems pagal prigimtį daiktams (įskaitant pastatų (statinių) esminius pagerinimus);</text:span></text:p>
      <text:p text:style-name="P5004"><text:span text:style-name="T5005">2</text:span><text:span text:style-name="T5006">) kitoms ilgalaikio materialiojo turto rūšims, kurioms teisės aktuose, reglamentuojančiuose pelno (pajamų)<text:s/></text:span><text:span text:style-name="T5007">apmokestinimą, nustatytas ne trumpesnis kaip 4</text:span><text:span text:style-name="T5008"><text:s/></text:span><text:span text:style-name="T5009">metų nusidėvėjimo normatyvas.</text:span></text:p>
      <text:p text:style-name="P5010"><text:span text:style-name="T5011">2</text:span><text:span text:style-name="T5012">. PVM atskaita šiame straipsnyje nustatyta tvarka turi būti tikslinama: nekilnojamojo pagal prigimtį daikto – 10 metų, o šio straipsnio 1 dalies 2 punkte nurodyto turto – 5</text:span><text:span text:style-name="T5013"><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5014">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5015">tskaitą.<text:s/></text:span></text:p>
      <text:p text:style-name="P5016"><text:span text:style-name="T5017">3</text:span><text:span text:style-name="T5018">. Konkretaus ilgalaikio materialiojo turto vieneto (įskaitant pastato (statinio) esminį pagerinimą) pirkimo arba importo PVM suma dalijama iš PVM atskaitos tikslinimo metų skaičiaus. Kiekvieniems kalendoriniams metams pasibaigus, atsižvelgiant į faktinį to</text:span><text:span text:style-name="T5019"><text:s/>turto naudojimą šio Įstatymo 58 straipsnio 1 dalyje nurodytoje veikloje per tuos kalendorinius metus, Lietuvos Respublikos Vyriausybės ar jos įgaliotos institucijos nustatyta tvarka turi būti apskaičiuota tiems kalendoriniams metams tenkanti atskaitytina<text:s/></text:span><text:span text:style-name="T5020">pirkimo ir (arba) importo PVM dalis ir metinėje PVM deklaracijoje PVM atskaita turi būti patikslinta.<text:s/></text:span></text:p>
      <text:p text:style-name="P5021"><text:span text:style-name="T5022">4</text:span><text:span text:style-name="T5023">. Jeigu pagal faktinius rodiklius apskaičiuota tiems kalendoriniams metams tenkanti atskaitytina turto pirkimo ir (arba) importo PVM dalis skiriasi<text:s/></text:span><text:span text:style-name="T5024">nuo tiems kalendoriniams metams tenkančios faktiškai atskaityto pirkimo ir (arba) importo PVM dalies ne daugiau kaip 5 procentais, PVM atskaita gali būti netikslinama.<text:s/></text:span></text:p>
      <text:p text:style-name="P5025"><text:span text:style-name="T5026">5</text:span><text:span text:style-name="T5027">. Jeigu paaiškėja, kad šio straipsnio 1 dalyje nurodytas ilgalaikis materialusis t</text:span><text:span text:style-name="T5028">urtas pradėtas naudoti kitai negu šio Įstatymo 58 straipsnio 1 dalyje nurodytai veiklai arba prarandamas, PVM atskaita turi būti patikslinta to mokestinio laikotarpio, kurį paaiškėjo minėtos aplinkybės, PVM deklaracijoje atitinkamai (t. y. atskaityta pirki</text:span><text:span text:style-name="T5029">mo arba importo PVM dalimi, tenkančia iki PVM atskaitos tikslinimo termino pabaigos likusiam laikotarpiui) padidinant mokėtiną į biudžetą (mažinant grąžintiną iš biudžeto) PVM sumą. PVM atskaita netikslinama, jeigu Lietuvos Respublikos Vyriausybės ar jos į</text:span><text:span text:style-name="T5030">galiotos institucijos nustatyta tvarka įrodoma, kad turtas prarastas dėl<text:s/></text:span><text:span text:style-name="T5031">force majeure</text:span><text:span text:style-name="T5032"><text:s/>arba nusikalstamos trečiųjų asmenų veikos.</text:span></text:p>
      <text:p text:style-name="P5033"><text:span text:style-name="T5034">6</text:span><text:span text:style-name="T5035">. Fizinio asmens PVM mokėtojo ilgalaikiam materialiajam turtui taikomos šio Įstatymo 70 straipsnio nuostatos.</text:span></text:p>
      <text:p text:style-name="P5036">Straipsnio pakeitimai:</text:p>
      <text:p text:style-name="P5037"><text:span text:style-name="T5038">Nr.<text:s/></text:span><text:a xlink:href="http://www3.lrs.lt/cgi-bin/preps2?a=226059&amp;b=" office:target-frame-name="_top" xlink:show="replace"><text:span text:style-name="T5039">IX-1960</text:span></text:a><text:span text:style-name="T5040">, 2004-01-15, Žin., 2004, Nr.<text:s/></text:span><text:a xlink:href="https://www.e-tar.lt/portal/legalAct.html?documentId=TAIS.226059" office:target-frame-name="_blank" xlink:show="new"><text:span text:style-name="T5041">17-505</text:span></text:a><text:span text:style-name="T5042"><text:s/>(2004-01-31)</text:span></text:p>
      <text:p text:style-name="Normal"><text:span text:style-name="T5043">Nr.<text:s/></text:span><text:a xlink:href="http://www3.lrs.lt/cgi-bin/preps2?a=258590&amp;b=" office:target-frame-name="_top" xlink:show="replace"><text:span text:style-name="T5044">X-261</text:span></text:a><text:span text:style-name="T5045">, 2005-06-21, Žin., 2005, Nr.<text:s/></text:span><text:a xlink:href="https://www.e-tar.lt/portal/legalAct.html?documentId=TAIS.258590" office:target-frame-name="_blank" xlink:show="new"><text:span text:style-name="T5046">81-2944</text:span></text:a><text:span text:style-name="T5047"><text:s/>(2005-06-30)</text:span></text:p>
      <text:p text:style-name="P5048"/>
      <text:p text:style-name="P5049"><text:span text:style-name="T5050">68</text:span><text:span text:style-name="T5051"><text:s/>straipsnis.</text:span><text:span text:style-name="T5052"><text:s/></text:span><text:span text:style-name="T5053">Specialios taisyklės dėl</text:span><text:span text:style-name="T5054"><text:s/></text:span><text:span text:style-name="T5055">prievolės tikslinti<text:s/></text:span><text:span text:style-name="T5056">PVM atskaitą perdavimo</text:span></text:p>
      <text:p text:style-name="P5057"><text:span text:style-name="T5058">1</text:span><text:span text:style-name="T5059">. Kai PVM mokėtojas atliko pastato (statinio), kurį jis naudoja kitais negu nuosavybės teisės pagrindais, esminį pagerinimą, PVM atskaitos tikslinimo prievolės jam ir pastato (statinio) savininkui pasiskirsto taip:</text:span></text:p>
      <text:p text:style-name="P5060"><text:span text:style-name="T5061">1</text:span><text:span text:style-name="T5062">) visos pr</text:span><text:span text:style-name="T5063">ievolės, susijusios su PVM atskaitos tikslinimu, tenka tik pastato (statinio) savininkui, kai jį iš esmės pagerinęs PVM mokėtojas iš karto užbaigus pagerinimo darbus šio Įstatymo 9 straipsnio 4 dalyje nustatyta tvarka perdavė pagerinimą pastato (statinio)<text:s/></text:span><text:span text:style-name="T5064">savininkui, apskaičiuodamas pardavimo PVM ir išrašydamas savininkui PVM sąskaitą-faktūrą, arba</text:span></text:p>
      <text:p text:style-name="P5065"><text:span text:style-name="T5066">2</text:span><text:span text:style-name="T5067">) prievolės, susijusios su PVM atskaitos tikslinimu, pirmiausia tenka PVM mokėtojui, iš esmės pagerinusiam pastatą (statinį) ir įtraukusiam į savo PVM atska</text:span><text:span text:style-name="T5068">itą taip pasigaminto ilgalaikio materialiojo turto pirkimo PVM. Kai pastatas (statinys) grąžinamas savininkui ir šio Įstatymo 9 straipsnio 4 dalyje nustatyta tvarka perduodamas pagerinimas, apskaičiuojant už jį pardavimo PVM ir išrašant daikto savininkui P</text:span><text:span text:style-name="T5069">VM sąskaitą-faktūrą, prievolė tikslinti PVM atskaitą pereina savininkui. PVM atskaitą pastato (statinio) savininkas tikslina tiek metų, kiek yra likę iki 10 metų laikotarpio, skaičiuojant nuo to mokestinio laikotarpio, kurį buvo užbaigti pagerinimo darbai<text:s/></text:span><text:span text:style-name="T5070">ir tokio pasigaminto turto pirkimo PVM pastatą (statinį) pagerinusio PVM mokėtojo buvo įtrauktas į PVM atskaitą, pabaigos.</text:span><text:span text:style-name="T5071"><text:tab/><text:s/></text:span></text:p>
      <text:p text:style-name="P5072"><text:span text:style-name="T5073">2</text:span><text:span text:style-name="T5074">. Kai apmokestinamojo asmens PVM mokėtojo ekonominė veikla (ar jos dalis) kaip kompleksas perduodama kitam apmokestinamajam<text:s/></text:span><text:span text:style-name="T5075">asmeniui, kuris yra PVM mokėtojas, laikoma, kad su tuo susijusių nuosavybės teisės objektų perėmėjas jų (o jeigu jie buvo pasigaminti, – jiems pasigaminti sunaudotų prekių ir (arba) paslaugų) pirkimo ir (arba) importo PVM arba jo dalį įtraukė į savo PVM at</text:span><text:span text:style-name="T5076">skaitą ir jam tenka prievolės tikslinti PVM atskaitą šiame skyriuje nustatyta tvarka.</text:span></text:p>
      <text:p text:style-name="P5077"><text:span text:style-name="T5078">3</text:span><text:span text:style-name="T5079">. Kai PVM mokėtojas perduoda turtą, valdomą ir naudojamą patikėjimo teise ir kurio (o jeigu jis pasigamintas, – jam pasigaminti sunaudotų prekių ir (arba) paslaugų)<text:s/></text:span><text:span text:style-name="T5080">pirkimo ir (arba) importo PVM ar jo dalis buvo įtrauktas (įtraukta) į PVM atskaitą, kitam apmokestinamajam asmeniui, kuris yra PVM mokėtojas, taip pat tais atvejais, kai turtas, kurio (o jeigu jis pasigamintas, – jam pasigaminti sunaudotų prekių ir (arba)<text:s/></text:span><text:span text:style-name="T5081">paslaugų) pirkimo ir (arba) importo PVM ar jo dalis buvo įtrauktas (įtraukta) į PVM atskaitą, perduodamas kitam PVM mokėtojui dėl turtą perduodančio PVM mokėtojo skaidymo atskyrimo būdu pagal Lietuvos Respublikos akcinių bendrovių įstatymą, laikoma, kad tu</text:span><text:span text:style-name="T5082">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5083">Straipsnio pakeitimai:</text:p>
      <text:p text:style-name="Normal"><text:span text:style-name="T5084">Nr.<text:s/></text:span><text:a xlink:href="http://www3.lrs.lt/cgi-bin/preps2?a=215082&amp;b=" office:target-frame-name="_top" xlink:show="replace"><text:span text:style-name="T5085">IX-1648</text:span></text:a><text:span text:style-name="T5086">, 2003-06-24, Žin., 2003, Nr.<text:s/></text:span><text:a xlink:href="https://www.e-tar.lt/portal/legalAct.html?documentId=TAIS.215082" office:target-frame-name="_blank" xlink:show="new"><text:span text:style-name="T5087">69-3120</text:span></text:a><text:span text:style-name="T5088"><text:s/>(2003-07-10)</text:span></text:p>
      <text:p text:style-name="P5089"><text:span text:style-name="T5090">Nr.<text:s/></text:span><text:a xlink:href="http://www3.lrs.lt/cgi-bin/preps2?a=226059&amp;b=" office:target-frame-name="_top" xlink:show="replace"><text:span text:style-name="T5091">IX-1960</text:span></text:a><text:span text:style-name="T5092">, 2004-01-15, Žin., 2004, Nr.<text:s/></text:span><text:a xlink:href="https://www.e-tar.lt/portal/legalAct.html?documentId=TAIS.226059" office:target-frame-name="_blank" xlink:show="new"><text:span text:style-name="T5093">17-505</text:span></text:a><text:span text:style-name="T5094"><text:s/>(2004-01-31)</text:span></text:p>
      <text:p text:style-name="Normal"><text:span text:style-name="T5095">Nr.<text:s/></text:span><text:a xlink:href="http://www3.lrs.lt/cgi-bin/preps2?a=258590&amp;b=" office:target-frame-name="_top" xlink:show="replace"><text:span text:style-name="T5096">X-261</text:span></text:a><text:span text:style-name="T5097">, 2005-06-21, Žin., 2005, Nr.<text:s/></text:span><text:a xlink:href="https://www.e-tar.lt/portal/legalAct.html?documentId=TAIS.258590" office:target-frame-name="_blank" xlink:show="new"><text:span text:style-name="T5098">81-2944</text:span></text:a><text:span text:style-name="T5099"><text:s/>(2005-06-30)</text:span></text:p>
      <text:p text:style-name="P5100"><text:span text:style-name="T5101">Nr.<text:s/></text:span><text:a xlink:href="http://www3.lrs.lt/cgi-bin/preps2?a=360521&amp;b=" office:target-frame-name="_top" xlink:show="replace"><text:span text:style-name="T5102">XI-518</text:span></text:a><text:span text:style-name="T5103">, 2009-12-03, Ž</text:span><text:span text:style-name="T5104">in., 2009, Nr.<text:s/></text:span><text:a xlink:href="https://www.e-tar.lt/portal/legalAct.html?documentId=TAIS.360521" office:target-frame-name="_blank" xlink:show="new"><text:span text:style-name="T5105">151-6772</text:span></text:a><text:span text:style-name="T5106"><text:s/>(2009-12-22)</text:span></text:p>
      <text:p text:style-name="P5107"/>
      <text:p text:style-name="P5108"><text:span text:style-name="T5109">69</text:span><text:span text:style-name="T5110"><text:s/>straipsnis.<text:s/></text:span><text:span text:style-name="T5111">PVM atskaitos tikslinimas dėl išregistravimo iš PVM mokėtojų arba likvidavimo<text:s/></text:span></text:p>
      <text:p text:style-name="P5112"><text:span text:style-name="T5113">1</text:span><text:span text:style-name="T5114">. Apmokestinamąjį asme</text:span><text:span text:style-name="T5115">nį išregistruojant iš PVM mokėtojų arba PVM mokėtojui pasibaigiant dėl likvidavimo, išregistruojamo iš PVM mokėtojų arba likviduojamo asmens PVM deklaracijoje šio Įstatymo 66 ir 67 straipsniuose nustatyta tvarka patikslinama PVM atskaita ir į biudžetą grąž</text:span><text:span text:style-name="T5116">inamas į PVM atskaitą įtrauktas prekių ir (arba) paslaugų, įskaitant ilgalaikį turtą, kurios nebebus panaudotos šio Įstatymo 58 straipsnio 1 dalyje nurodytai veiklai, pirkimo ir (arba) importo PVM.<text:s/></text:span></text:p>
      <text:p text:style-name="P5117"><text:span text:style-name="T5118">2</text:span><text:span text:style-name="T5119">. PVM atskaita gali būti netikslinama, kai likviduoj</text:span><text:span text:style-name="T5120">amos individualios (personalinės) įmonės savininkas, kuris yra PVM mokėtojas, numato vykdyti šio Įstatymo 58 straipsnio 1 dalyje nurodytą veiklą neįsteigęs įmonės ir įmonės įsigytos ir (arba) importuotos prekės ir (arba) paslaugos, įskaitant ilgalaikį turt</text:span><text:span text:style-name="T5121">ą, bus naudojamos tai veiklai. Šiuo atveju laikoma, kad įmonės savininkas prekių ir (arba) paslaugų (o jeigu jos buvo pasigamintos, – joms pasigaminti sunaudotų prekių ir (arba) paslaugų) pirkimo ir (arba) importo PVM arba jo dalį įtraukė į savo PVM atskai</text:span><text:span text:style-name="T5122">tą ir jam tenka prievolės tikslinti PVM atskaitą šiame skyriuje nustatyta tvarka.<text:s/></text:span></text:p>
      <text:p text:style-name="P5123"/>
      <text:p text:style-name="P5124"><text:span text:style-name="T5125">70</text:span><text:span text:style-name="T5126"><text:s/>straipsnis.<text:s/></text:span><text:span text:style-name="T5127">PVM atskaitos tikslinimas pasikeitus fizinio asmens ilgalaikio materialiojo turto naudojimui</text:span></text:p>
      <text:p text:style-name="P5128"><text:span text:style-name="T5129">Fizinio asmens PVM mokėtojo ilgalaikio materialiojo<text:s/></text:span><text:span text:style-name="T5130">turto, kurio dalis šio Įstatymo nustatyta tvarka buvo priskirta to asmens ekonominei veiklai vykdyti, PVM atskaitos tikslinimo tvarką nustato Lietuvos Respublikos Vyriausybė ar jos įgaliota institucija.</text:span></text:p>
      <text:p text:style-name="P5131"/>
      <text:p text:style-name="P5132"><text:span text:style-name="T5133">IX</text:span><text:span text:style-name="T5134"><text:s/>SKYRIUS</text:span></text:p>
      <text:p text:style-name="P5135"><text:span text:style-name="T5136">PRIEVOLĖ SKAIČIUOTI IR MOKĖTI Į B</text:span><text:span text:style-name="T5137">IUDŽETĄ PVM, PVM MOKĖTOJŲ REGISTRAVIMAS IR JŲ PRIEVOLĖS</text:span></text:p>
      <text:p text:style-name="P5138"/>
      <text:p text:style-name="P5139"><text:span text:style-name="T5140">71</text:span><text:span text:style-name="T5141"><text:s/>straipsnis.<text:s/></text:span><text:span text:style-name="T5142">Prievolė skaičiuoti ir (arba) mokėti į biudžetą PVM ir privalomas registravimasis PVM mokėtoju</text:span></text:p>
      <text:p text:style-name="P5143"><text:span text:style-name="T5144">1</text:span><text:span text:style-name="T5145">. Prievolė registruotis PVM mokėtoju ir skaičiuoti PVM bei mokėti jį į biudžetą<text:s/></text:span><text:span text:style-name="T5146">tenka apmokestinamiesiems asmenims, kurie šalies teritorijoje tiekia prekes arba teikia paslaugas, išskyrus atvejus, kai šalies teritorijoje tiekiamos tik tokios prekės ir (arba) teikiamos tik tokios paslaugos, už kurias prievolė apskaičiuoti ir sumokėti į</text:span><text:span text:style-name="T5147"><text:s/>biudžetą PVM pagal šio Įstatymo 95 straipsnio 2, 3 ir 4 dalių nuostatas tenka pirkėjui. Privalantis registruotis PVM mokėtoju asmuo privalo pateikti prašymą įregistruoti jį PVM mokėtoju, neatsižvelgiant į tai, ar jis buvo registruotas PVM mokėtoju šio Įst</text:span><text:span text:style-name="T5148">atymo XII skyriaus penktajame, šeštajame ir septintajame skirsniuose nustatyta tvarka.</text:span><text:s/></text:p>
      <text:p text:style-name="P5149">Straipsnio dalies pakeitimai:</text:p>
      <text:p text:style-name="P5150"><text:span text:style-name="T5151">Nr.<text:s/></text:span><text:a xlink:href="https://www.e-tar.lt/portal/legalAct.html?documentId=8e073e20708811e484b9c12b550436a3" office:target-frame-name="_top" xlink:show="replace"><text:span text:style-name="T5152">XII-1318</text:span></text:a><text:span text:style-name="T5153">, 2014-11-11, paskelbta TAR<text:s/></text:span><text:span text:style-name="T5154">2014-11-20, i. k. 2014-17215</text:span></text:p>
      <text:p text:style-name="P5155"><text:span text:style-name="T5156">Nr.<text:s/></text:span><text:a xlink:href="https://www.e-tar.lt/portal/legalAct.html?documentId=eafca1c025b711eb932eb1ed7f923910" office:target-frame-name="_top" xlink:show="replace"><text:span text:style-name="T5157">XIII-3346</text:span></text:a><text:span text:style-name="T5158">, 2020-11-05, paskelbta TAR 2020-11-13, i. k. 2020-23933</text:span></text:p>
      <text:p text:style-name="Normal"/>
      <text:p text:style-name="P5159"><text:span text:style-name="T5160">2</text:span><text:span text:style-name="T5161">. Neatsižvelgiant į šio straipsnio 1 dalį, Lietuvos R</text:span><text:span text:style-name="T5162">espublikos apmokestinamasis asmuo neprivalo pateikti prašymo įregistruoti jį PVM mokėtoju bei už tiekiamas prekes (išskyrus į kitas valstybes nares tiekiamas naujas transporto priemones) ir (arba) teikiamas paslaugas šio Įstatymo nustatyta tvarka skaičiuot</text:span><text:span text:style-name="T5163">i PVM ir mokėti jį į biudžetą, jeigu bendra atlygio už vykdant ekonominę veiklą šalies teritorijoje patiektas prekes ir (arba) suteiktas paslaugas suma per metus (paskutinius 12 mėnesių) neviršijo 45 000 eurų. PVM turi būti pradėtas skaičiuoti nuo to mėnes</text:span><text:span text:style-name="T5164">io, kurį minėta riba buvo viršyta. Už patiektas prekes ir suteiktas paslaugas, už kurias atlygis neviršijo nurodytosios 45 000 eurų sumos, PVM neskaičiuojamas. Skaičiuojant nurodytąją 45 000 eurų sumą, neatsižvelgiama į:</text:span></text:p>
      <text:p text:style-name="P5165"><text:span text:style-name="T5166">1</text:span><text:span text:style-name="T5167">) atlygį už prekių tiekimą ir (a</text:span><text:span text:style-name="T5168">rba) paslaugų teikimą, kuriam naudojamų prekių ir (arba) paslaugų pirkimo ir (arba) importo PVM pagal šio Įstatymo 62 straipsnio 1 dalies nuostatas negalėtų būti atskaitomas, jeigu apmokestinamasis asmuo būtų PVM mokėtojas;<text:s/></text:span></text:p>
      <text:p text:style-name="P5169"><text:span text:style-name="T5170">2</text:span><text:span text:style-name="T5171">) atlygį už ilgalaikio tur</text:span><text:span text:style-name="T5172">to, naudoto apmokestinamojo asmens ekonominėje veikloje, tiekimą;</text:span></text:p>
      <text:p text:style-name="P5173"><text:span text:style-name="T5174">3</text:span><text:span text:style-name="T5175">) gautus avansus;</text:span></text:p>
      <text:p text:style-name="P5176"><text:span text:style-name="T5177">4</text:span><text:span text:style-name="T5178">) atlygį už nekilnojamųjų pagal prigimtį daiktų tiekimą ir šio Įstatymo 28 straipsnyje nurodytų finansinių paslaugų teikimą tuo atveju, kai šie sandoriai yra<text:s/></text:span><text:span text:style-name="T5179">atsitiktinio pobūdžio ir apmokestinamasis asmuo įprastai nesiverčia tokios rūšies veikla.</text:span></text:p>
      <text:p text:style-name="P5180">Straipsnio dalies pakeitimai:</text:p>
      <text:p text:style-name="P5181"><text:span text:style-name="T5182">Nr.<text:s/></text:span><text:a xlink:href="https://www.e-tar.lt/portal/legalAct.html?documentId=54ef4bf04acc11e4a8328599cac64d82" office:target-frame-name="_top" xlink:show="replace"><text:span text:style-name="T5183">XII-1122</text:span></text:a><text:span text:style-name="T5184">, 2014-09-23, paskelbta<text:s/></text:span><text:span text:style-name="T5185">TAR 2014-10-03, i. k. 2014-13630</text:span></text:p>
      <text:p text:style-name="Normal"/>
      <text:p text:style-name="P5186"><text:span text:style-name="T5187">3</text:span><text:span text:style-name="T5188">. Užsienio apmokestinamasis asmuo PVM mokėtoju privalo registruotis per šalies teritorijoje esantį padalinį, o jeigu tokio padalinio nėra, – per paskirtą Lietuvos Respublikoje esantį fiskalinį agentą. Reikalavimas pas</text:span><text:span text:style-name="T5189">kirti fiskalinį agentą netaikomas kitose valstybėse narėse ar teritorijose, kuriose taikomos savitarpio pagalbos taikymo dokumentų nuostatos, iš esmės savo taikymo sritimi tolygios 2010 m. kovo 16 d. Tarybos direktyvos 2010/24/ES dėl savitarpio pagalbos vy</text:span><text:span text:style-name="T5190">kdant reikalavimus, susijusius su mokesčiais, muitais ir kitomis priemonėmis, ir 2010 m. spalio 7 d. Tarybos reglamento (ES) Nr. 904/2010 dėl administracinio bendradarbiavimo ir kovos su sukčiavimu pridėtinės vertės mokesčio srityje  su visais</text:span><text:span text:style-name="T5191"><text:s/></text:span><text:span text:style-name="T5192">pakeitimais<text:s/></text:span><text:span text:style-name="T5193">nuostatoms, įsikūrusiems apmokestinamiesiems asmenims ir apmokestinamiesiems asmenims, kurie PVM mokėtojais registruojasi</text:span><text:span text:style-name="T5194"><text:s/></text:span><text:span text:style-name="T5195">dėl šio Įstatymo XII skyriaus penktajame, šeštajame ir septintajame skirsniuose nurodytų specialių schemų taikymo</text:span><text:span text:style-name="T5196"><text:s/>(jie PVM mokėtojais<text:s/></text:span><text:span text:style-name="T5197">gali būti registruojami tiesiogiai). Užsienio apmokestinamasis asmuo neprivalo registruotis PVM mokėtoju, jeigu jis šalies teritorijoje vykdo tik šią veiklą:</text:span></text:p>
      <text:p text:style-name="P5198"><text:span text:style-name="T5199">1</text:span><text:span text:style-name="T5200">) tiekia prekes ir (arba) teikia paslaugas, kurios pagal šį Įstatymą neapmokestinamos PVM;</text:span></text:p>
      <text:p text:style-name="P5201"><text:span text:style-name="T5202">2</text:span><text:span text:style-name="T5203">) tiekia prekes ir (arba) teikia paslaugas, kurios pagal šį Įstatymą nėra PVM objektas;</text:span></text:p>
      <text:p text:style-name="P5204"><text:span text:style-name="T5205">3</text:span><text:span text:style-name="T5206">) tiekia prekes ir (arba) teikia paslaugas, kurios pagal šį Įstatymą būtų apmokestinamos taikant 0 procentų PVM tarifą, išskyrus šio Įstatymo 41, 49 straipsniuose</text:span><text:span text:style-name="T5207">, taip pat 53 straipsnio 1 dalies 1, 2, 5,</text:span><text:span text:style-name="T5208"> </text:span><text:span text:style-name="T5209">6 punktuose ir 5, 6, 10 dalyse bei 53</text:span><text:span text:style-name="T5210">1</text:span><text:span text:style-name="T5211"><text:s/>straipsnyje</text:span><text:span text:style-name="T5212"><text:s/></text:span><text:span text:style-name="T5213">nurodytą veiklą.</text:span><text:s/></text:p>
      <text:p text:style-name="P5214">Straipsnio dalies pakeitimai:</text:p>
      <text:p text:style-name="P5215"><text:span text:style-name="T5216">Nr.<text:s/></text:span><text:a xlink:href="https://www.e-tar.lt/portal/legalAct.html?documentId=8e073e20708811e484b9c12b550436a3" office:target-frame-name="_top" xlink:show="replace"><text:span text:style-name="T5217">XII-1318</text:span></text:a><text:span text:style-name="T5218">,<text:s/></text:span><text:span text:style-name="T5219">2014-11-11, paskelbta TAR 2014-11-20, i. k. 2014-17215</text:span></text:p>
      <text:p text:style-name="P5220"><text:span text:style-name="T5221">Nr.<text:s/></text:span><text:a xlink:href="https://www.e-tar.lt/portal/legalAct.html?documentId=eafca1c025b711eb932eb1ed7f923910" office:target-frame-name="_top" xlink:show="replace"><text:span text:style-name="T5222">XIII-3346</text:span></text:a><text:span text:style-name="T5223">, 2020-11-05, paskelbta TAR 2020-11-13, i. k. 2020-23933</text:span></text:p>
      <text:p text:style-name="Normal"/>
      <text:p text:style-name="P5224"><text:span text:style-name="T5225">4</text:span><text:span text:style-name="T5226">. Prašymo įregistruoti PVM<text:s/></text:span><text:span text:style-name="T5227">mokėtoju nepateikimas neatleidžia apmokestinamojo asmens nuo prievolės skaičiuoti PVM už jo tiekiamas prekes ir (arba) teikiamas paslaugas bei įsigyjamas iš kitos valstybės narės prekes ir mokėti jį į biudžetą, jeigu tai privaloma daryti pagal šio straipsn</text:span><text:span text:style-name="T5228">io 1–3 dalių ir 71</text:span><text:span text:style-name="T5229">(1)</text:span><text:span text:style-name="T5230"><text:s/>straipsnio nuostatas.<text:s/></text:span></text:p>
      <text:p text:style-name="P5231"><text:span text:style-name="T5232">5</text:span><text:span text:style-name="T5233">. Užsienio apmokestinamojo asmens padalinys arba jo paskirtas fiskalinis agentas solidariai su užsienio apmokestinamuoju asmeniu atsako už šio apmokestinamojo asmens mokestinių prievolių, susijusių su PVM,<text:s/></text:span><text:span text:style-name="T5234">vykdymą. Užsienio apmokestinamojo asmens fiskalinio agento skyrimo tvarką ir reikalavimus asmeniui, galinčiam būti užsienio apmokestinamojo asmens fiskaliniu agentu, tvirtina Lietuvos Respublikos Vyriausybė ar jos įgaliota institucija.<text:s/></text:span></text:p>
      <text:p text:style-name="P5235"><text:span text:style-name="T5236">6</text:span><text:span text:style-name="T5237">. Bet kas, išs</text:span><text:span text:style-name="T5238">kyręs PVM dokumente, kuriuo įformintas prekių tiekimas ir (arba) paslaugų teikimas, už kurį (kuriuos) PVM neturėjo būti skaičiuojamas, privalo taip išskirtą PVM sumą sumokėti į biudžetą.<text:s/></text:span></text:p>
      <text:p text:style-name="P5239"><text:span text:style-name="T5240">7</text:span><text:span text:style-name="T5241">. Kai tas pats asmuo (vienas ar kartu su kitais asmenimis, kuri</text:span><text:span text:style-name="T5242">e pagal šį Įstatymą laikomi su juo susijusiais) kontroliuoja keletą juridinių asmenų, visi jo kontroliuojami juridiniai asmenys ir jis pats (jeigu jis pats vykdo ekonominę veiklą) privalo pateikti prašymus įregistruoti juos PVM mokėtojais, jeigu bendra vis</text:span><text:span text:style-name="T5243">ų jų gauta ar gautina atlygio už vykdant ekonominę veiklą patiektas prekes ir (arba) suteiktas paslaugas suma per metus (paskutinius 12 mėnesių) viršijo šio straipsnio 2 dalyje nustatytą ribą, neatsižvelgiant į tai, kad kiekvieno tokio asmens ar dalies jų<text:s/></text:span><text:span text:style-name="T5244">gauto ar gautino atlygio suma yra mažesnė už nustatytą ribą.<text:s/></text:span></text:p>
      <text:p text:style-name="P5245"><text:span text:style-name="T5246">8.</text:span><text:span text:style-name="T5247"><text:s/>Neteko galios nuo 2021-07-01</text:span></text:p>
      <text:p text:style-name="P5248">Straipsnio dalies naikinimas:</text:p>
      <text:p text:style-name="P5249"><text:span text:style-name="T5250">Nr.<text:s/></text:span><text:a xlink:href="https://www.e-tar.lt/portal/legalAct.html?documentId=eafca1c025b711eb932eb1ed7f923910" office:target-frame-name="_top" xlink:show="replace"><text:span text:style-name="T5251">XIII-3346</text:span></text:a><text:span text:style-name="T5252">, 2020-11-05,<text:s/></text:span><text:span text:style-name="T5253">paskelbta TAR 2020-11-13, i. k. 2020-23933</text:span></text:p>
      <text:p text:style-name="Normal"/>
      <text:p text:style-name="P5254"><text:span text:style-name="T5255">9</text:span><text:span text:style-name="T5256">. Šio Įstatymo 53 straipsnyje nurodyti asmenys, privalantys skaičiuoti ir mokėti PVM, privalo jį skaičiuoti ir mokėti nepaisant to, kad jie nėra ir neprivalo būti įregistruoti PVM mokėtojais.</text:span></text:p>
      <text:p text:style-name="P5257"><text:span text:style-name="T5258">10</text:span><text:span text:style-name="T5259">. Asmenys</text:span><text:span text:style-name="T5260">, kurie nėra apmokestinamieji asmenys, tačiau į kitas valstybes nares tiekia naujas transporto priemones, PVM mokėtojais neregistruojami, tačiau jie privalo šio Įstatymo 92 straipsnio 6 dalyje nustatyta tvarka pateikti toje dalyje nurodytą deklaraciją.<text:s/></text:span></text:p>
      <text:p text:style-name="P5261"><text:span text:style-name="T5262">11</text:span><text:span text:style-name="T5263">. A</text:span><text:span text:style-name="T5264">pmokestinamieji asmenys, kuriems taikomos šio Įstatymo XII skyriaus penktojo ir (arba) šeštojo, ir (arba) septintojo skirsnių nuostatos, kurie šalies teritorijoje teikia paslaugas ir (arba) tiekia prekes, nurodytas atitinkamai šio Įstatymo XII skyri</text:span><text:span text:style-name="T5265">aus penktajame ir (arba) šeštajame, ir (arba) septintajame skirsniuose,<text:s/></text:span><text:span text:style-name="T5266">ir jau yra įsiregistravę PVM mokėtojais kurioje nors valstybėje narėje pagal tos valstybės narės teisės aktų nuostatas, iš esmės tolygias atitinkamai šio Įstatymo XII skyriaus penktojo</text:span><text:span text:style-name="T5267"><text:s/></text:span><text:span text:style-name="T5268">ir (arba) šeštojo, ir (arba) septintojo</text:span><text:span text:style-name="T5269"><text:s/>skirsnių nuostatoms, registruotis PVM mokėtojais Lietuvos Respublikoje neprivalo, tačiau tik tuo atveju, kai jų prievolė registruotis PVM mokėtoju atsiranda vien dėl tokių paslaugų teikimo ir (arba) prekių tiekimo.</text:span><text:s/></text:p>
      <text:p text:style-name="P5270">Straipsnio dalies pakeitimai:</text:p>
      <text:p text:style-name="P5271"><text:span text:style-name="T5272">Nr.<text:s/></text:span><text:a xlink:href="https://www.e-tar.lt/portal/legalAct.html?documentId=8e073e20708811e484b9c12b550436a3" office:target-frame-name="_top" xlink:show="replace"><text:span text:style-name="T5273">XII-1318</text:span></text:a><text:span text:style-name="T5274">, 2014-11-11, paskelbta TAR 2014-11-20, i. k. 2014-17215</text:span></text:p>
      <text:p text:style-name="P5275"><text:span text:style-name="T5276">Nr.<text:s/></text:span><text:a xlink:href="https://www.e-tar.lt/portal/legalAct.html?documentId=eafca1c025b711eb932eb1ed7f923910" office:target-frame-name="_top" xlink:show="replace"><text:span text:style-name="T5277">XIII-3346</text:span></text:a><text:span text:style-name="T5278">, 2020-11-05, paskelbta TAR 2020-11-13, i. k. 2020-23933</text:span></text:p>
      <text:p text:style-name="Normal"/>
      <text:p text:style-name="P5279"><text:span text:style-name="T5280">12</text:span><text:span text:style-name="T5281">.<text:s/></text:span><text:span text:style-name="T5282">Valdymo įmonė, valdanti investicinį fondą, atsako už jos valdomo investicinio fondo mokestinių prievolių, susijusių su PVM, vykdymą.</text:span></text:p>
      <text:p text:style-name="P5283">Straipsnio pakeitimai:</text:p>
      <text:p text:style-name="P5284"><text:span text:style-name="T5285">Nr.<text:s/></text:span><text:a xlink:href="http://www3.lrs.lt/cgi-bin/preps2?a=226059&amp;b=" office:target-frame-name="_top" xlink:show="replace"><text:span text:style-name="T5286">IX-1960</text:span></text:a><text:span text:style-name="T5287">, 2004-01-15, Žin., 2004, Nr.<text:s/></text:span><text:a xlink:href="https://www.e-tar.lt/portal/legalAct.html?documentId=TAIS.226059" office:target-frame-name="_blank" xlink:show="new"><text:span text:style-name="T5288">17-505</text:span></text:a><text:span text:style-name="T5289"><text:s/>(2004-01-31)</text:span></text:p>
      <text:p text:style-name="P5290"><text:span text:style-name="T5291">Nr.<text:s/></text:span><text:a xlink:href="http://www3.lrs.lt/cgi-bin/preps2?a=360521&amp;b=" office:target-frame-name="_top" xlink:show="replace"><text:span text:style-name="T5292">XI-518</text:span></text:a><text:span text:style-name="T5293">, 2009-12-03, Žin., 2009, Nr.<text:s/></text:span><text:a xlink:href="https://www.e-tar.lt/portal/legalAct.html?documentId=TAIS.360521" office:target-frame-name="_blank" xlink:show="new"><text:span text:style-name="T5294">151-6772</text:span></text:a><text:span text:style-name="T5295"><text:s/>(2009-12-22)</text:span></text:p>
      <text:p text:style-name="P5296"><text:span text:style-name="T5297">Nr.<text:s/></text:span><text:a xlink:href="http://www3.lrs.lt/cgi-bin/preps2?a=388059&amp;b=" office:target-frame-name="_top" xlink:show="replace"><text:span text:style-name="T5298">XI-1187</text:span></text:a><text:span text:style-name="T5299">, 2010-11-30, Žin., 2010, Nr.<text:s/></text:span><text:a xlink:href="https://www.e-tar.lt/portal/legalAct.html?documentId=TAIS.388059" office:target-frame-name="_blank" xlink:show="new"><text:span text:style-name="T5300">148-7562</text:span></text:a><text:span text:style-name="T5301"><text:s/>(2010-12-18)</text:span></text:p>
      <text:p text:style-name="P5302"><text:span text:style-name="T5303">Nr.<text:s/></text:span><text:a xlink:href="http://www3.lrs.lt/cgi-bin/preps2?a=415506&amp;b=" office:target-frame-name="_top" xlink:show="replace"><text:span text:style-name="T5304">XI-1817</text:span></text:a><text:span text:style-name="T5305">, 2011-12-20, Žin., 2</text:span><text:span text:style-name="T5306">011, Nr.<text:s/></text:span><text:a xlink:href="https://www.e-tar.lt/portal/legalAct.html?documentId=TAIS.415506" office:target-frame-name="_blank" xlink:show="new"><text:span text:style-name="T5307">161-7616</text:span></text:a><text:span text:style-name="T5308"><text:s/>(2011-12-29)</text:span></text:p>
      <text:p text:style-name="Normal"><text:span text:style-name="T5309">Nr.<text:s/></text:span><text:a xlink:href="http://www3.lrs.lt/cgi-bin/preps2?a=440385&amp;b=" office:target-frame-name="_top" xlink:show="replace"><text:span text:style-name="T5310">XII-78</text:span></text:a><text:span text:style-name="T5311">, 2012-12-20, Žin., 2012, Nr.<text:s/></text:span><text:a xlink:href="https://www.e-tar.lt/portal/legalAct.html?documentId=TAIS.440385" office:target-frame-name="_blank" xlink:show="new"><text:span text:style-name="T5312">153-7828</text:span></text:a><text:span text:style-name="T5313"><text:s/>(2012-12-29)</text:span></text:p>
      <text:p text:style-name="P5314"/>
      <text:p text:style-name="P5315"><text:span text:style-name="T5316">71</text:span><text:span text:style-name="T5317">1</text:span><text:span text:style-name="T5318"><text:s/></text:span><text:span text:style-name="T5319">straipsnis.<text:s/></text:span><text:span text:style-name="T5320">Prekes iš kitos valstybės narės įsigyjančių asmenų registravimas PVM mokėtojais</text:span></text:p>
      <text:p text:style-name="P5321"><text:span text:style-name="T5322">1</text:span><text:span text:style-name="T5323">. Jeigu apmokestinamasis asmuo, kuris</text:span><text:span text:style-name="T5324"><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325"><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326">tyta tvarka, išskyrus atvejus, kai tenkinamos visos šios sąlygos:</text:span><text:s/></text:p>
      <text:p text:style-name="P5327">Straipsnio dalies pakeitimai:</text:p>
      <text:p text:style-name="P5328"><text:span text:style-name="T5329">Nr.<text:s/></text:span><text:a xlink:href="https://www.e-tar.lt/portal/legalAct.html?documentId=eafca1c025b711eb932eb1ed7f923910" office:target-frame-name="_top" xlink:show="replace"><text:span text:style-name="T5330">XIII-3346</text:span></text:a><text:span text:style-name="T5331">, 2020-11-05, paskelbta TAR 2020-11-13, i. k. 20</text:span><text:span text:style-name="T5332">20-23933</text:span></text:p>
      <text:p text:style-name="P5333"><text:span text:style-name="T5334">1</text:span><text:span text:style-name="T5335">) prekes įsigyjantis asmuo yra:</text:span></text:p>
      <text:p text:style-name="P5336"><text:span text:style-name="T5337">a) ūkininkas, įsigyjantis prekes savo vykdomai ekonominei veiklai, kuriai taikoma šio Įstatymo XII skyriaus pirmajame skirsnyje nustatyta kompensacinio PVM tarifo schema, arba</text:span></text:p>
      <text:p text:style-name="P5338"><text:span text:style-name="T5339">b) apmokestinamasis asmuo,<text:s/></text:span><text:span text:style-name="T5340">vykdantis tik tokią veiklą, kuriai skirtų prekių ir paslaugų pirkimo (importo) PVM pagal šį Įstatymą negali būti atskaitomas, arba</text:span></text:p>
      <text:p text:style-name="P5341"><text:span text:style-name="T5342">c) juridinis asmuo, kuris nėra apmokestinamasis asmuo;</text:span></text:p>
      <text:p text:style-name="P5343"><text:span text:style-name="T5344">2</text:span><text:span text:style-name="T5345">) visų asmens įsigytų iš kitų valstybių narių prekių (išskyru</text:span><text:span text:style-name="T5346">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47">matoma šios ribos viršyti.</text:span></text:p>
      <text:p text:style-name="P5348">Straipsnio punkto pakeitimai:</text:p>
      <text:p text:style-name="P5349"><text:span text:style-name="T5350">Nr.<text:s/></text:span><text:a xlink:href="https://www.e-tar.lt/portal/legalAct.html?documentId=54ef4bf04acc11e4a8328599cac64d82" office:target-frame-name="_top" xlink:show="replace"><text:span text:style-name="T5351">XII-1122</text:span></text:a><text:span text:style-name="T5352">, 2014-09-23, paskelbta TAR 2014-10-03, i. k. 2014-13630</text:span></text:p>
      <text:p text:style-name="Normal"/>
      <text:p text:style-name="P5353">Straipsnio dalies pakeitimai:</text:p>
      <text:p text:style-name="P5354"><text:span text:style-name="T5355">Nr.<text:s/></text:span><text:a xlink:href="https://www.e-tar.lt/portal/legalAct.html?documentId=8e073e20708811e484b9c12b550436a3" office:target-frame-name="_top" xlink:show="replace"><text:span text:style-name="T5356">XII-1318</text:span></text:a><text:span text:style-name="T5357">, 2014-11-11, paskelbta TAR 2014-11-20, i. k. 2014-17215</text:span></text:p>
      <text:p text:style-name="Normal"/>
      <text:p text:style-name="P5358"><text:span text:style-name="T5359">2</text:span><text:span text:style-name="T5360">. Jeigu iš kitų valstybių narių įsigytų prekių vertė viršijo šio straipsnio 1 dali</text:span><text:span text:style-name="T5361">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62">iba buvo viršyta.</text:span></text:p>
      <text:p text:style-name="P5363">Straipsnio dalies pakeitimai:</text:p>
      <text:p text:style-name="P5364"><text:span text:style-name="T5365">Nr.<text:s/></text:span><text:a xlink:href="https://www.e-tar.lt/portal/legalAct.html?documentId=54ef4bf04acc11e4a8328599cac64d82" office:target-frame-name="_top" xlink:show="replace"><text:span text:style-name="T5366">XII-1122</text:span></text:a><text:span text:style-name="T5367">, 2014-09-23, paskelbta TAR 2014-10-03, i. k. 2014-13630</text:span></text:p>
      <text:p text:style-name="Normal"/>
      <text:p text:style-name="P5368"><text:span text:style-name="T5369">3</text:span><text:span text:style-name="T5370">. Užsienio asmuo, kuris šalies teri</text:span><text:span text:style-name="T5371">torijoje iš kitos valstybės narės įsigyja tik tokias prekes, kurių įsigijimui taikomos šio Įstatymo 33</text:span><text:span text:style-name="T5372">(1</text:span><text:span text:style-name="T5373"><text:s/></text:span><text:span text:style-name="T5374">)</text:span><text:span text:style-name="T5375">straipsnio 3 dalies nuostatos, neprivalo pateikti prašymo įregistruoti PVM mokėtoju.</text:span></text:p>
      <text:p text:style-name="P5376"><text:span text:style-name="T5377">4</text:span><text:span text:style-name="T5378">. Užsienio asmeniui, privalančiam registruotis PVM mokėtoju Lietuvos Respublikoje pagal šio straipsnio 1 dalį, taikomos šio Įstatymo 71 straipsnio 3 dalies nuostatos dėl registravimosi būdo.<text:s/></text:span></text:p>
      <text:p text:style-name="P5379"><text:span text:style-name="T5380">5</text:span><text:span text:style-name="T5381">. Prašymo įregistruoti PVM mokėtoju nepateikimas neatleidži</text:span><text:span text:style-name="T5382">a asmens nuo prievolės skaičiuoti PVM už jo įsigyjamas iš kitos valstybės narės prekes, tiekiamas šalies teritorijoje prekes (teikiamas paslaugas),<text:s/></text:span><text:span text:style-name="T5383">už jam užsienio apmokestinamojo asmens šalies teritorijoje teikiamas paslaugas</text:span><text:span text:style-name="T5384"><text:s/></text:span><text:span text:style-name="T5385">ir mokėti jį į biudžetą, jeig</text:span><text:span text:style-name="T5386">u tai privaloma daryti pagal šio ir 71 straipsnių nuostatas.</text:span></text:p>
      <text:p text:style-name="P5387"><text:span text:style-name="T5388">6</text:span><text:span text:style-name="T5389">. Šio Įstatymo 71 straipsnio 7 dalies nuostatos<text:s/></text:span><text:span text:style-name="T5390">mutatis mutandis<text:s/></text:span><text:span text:style-name="T5391">taikomos ir nustatant to paties asmens kontroliuojamų apmokestinamųjų asmenų ar juridinių asmenų, kurie nėra apmokestinamieji</text:span><text:span text:style-name="T5392"><text:s/>asmenys, prievolę registruotis PVM mokėtojais pagal šio straipsnio 1 dalį.</text:span></text:p>
      <text:p text:style-name="P5393"><text:span text:style-name="T5394">7</text:span><text:span text:style-name="T5395">. Bet kuris asmuo, kuris nėra ir neprivalo būti įregistruotas PVM mokėtoju pagal šio Įstatymo 71 straipsnį arba šio straipsnio 1 dalį, iš kitos valstybės narės įsigijęs naują<text:s/></text:span><text:span text:style-name="T5396">transporto priemonę, taip pat bet kuris juridinis asmuo, kuris nėra ir neprivalo būti įregistruotas PVM mokėtoju pagal šio Įstatymo 71 straipsnį ar šio straipsnio 1 dalį, iš kitos valstybės narės įsigijęs akcizais apmokestinamų prekių, PVM mokėtoju neregis</text:span><text:span text:style-name="T5397">truojamas ir privalo mokestį deklaruoti ir sumokėti šio Įstatymo 92 straipsnyje nustatyta tvarka.</text:span></text:p>
      <text:p text:style-name="P5398"><text:span text:style-name="T5399">8</text:span><text:span text:style-name="T5400">. Lietuvos Respublikos apmokestinamajam asmeniui, kuris šiame straipsnyje nustatytais pagrindais yra įregistruotas arba privalo būti įregistruotas PVM mo</text:span><text:span text:style-name="T5401">kėtoju, netaikomos šio Įstatymo 71 straipsnio 2 dalies nuostatos.</text:span></text:p>
      <text:p text:style-name="P5402"><text:span text:style-name="T5403">9</text:span><text:span text:style-name="T5404">. Neteko galios nuo 2011-01-01.</text:span></text:p>
      <text:p text:style-name="P5405">Įstatymas papildytas straipsniu:</text:p>
      <text:p text:style-name="P5406"><text:span text:style-name="T5407">Nr.<text:s/></text:span><text:a xlink:href="http://www3.lrs.lt/cgi-bin/preps2?a=226059&amp;b=" office:target-frame-name="_top" xlink:show="replace"><text:span text:style-name="T5408">IX-1960</text:span></text:a><text:span text:style-name="T5409">, 2004-01-15, Žin., 2004, Nr.<text:s/></text:span><text:a xlink:href="https://www.e-tar.lt/portal/legalAct.html?documentId=TAIS.226059" office:target-frame-name="_blank" xlink:show="new"><text:span text:style-name="T5410">17-505</text:span></text:a><text:span text:style-name="T5411"><text:s/>(2004-01-31)</text:span></text:p>
      <text:p text:style-name="P5412">Straipsnio pakeitimai:</text:p>
      <text:p text:style-name="P5413"><text:span text:style-name="T5414">Nr.<text:s/></text:span><text:a xlink:href="http://www3.lrs.lt/cgi-bin/preps2?a=360521&amp;b=" office:target-frame-name="_top" xlink:show="replace"><text:span text:style-name="T5415">XI-518</text:span></text:a><text:span text:style-name="T5416">, 2009-12-03, Žin., 2009, Nr.<text:s/></text:span><text:a xlink:href="https://www.e-tar.lt/portal/legalAct.html?documentId=TAIS.360521" office:target-frame-name="_blank" xlink:show="new"><text:span text:style-name="T5417">151-6772</text:span></text:a><text:span text:style-name="T5418"><text:s/>(2009-12-22)</text:span></text:p>
      <text:p text:style-name="P5419"><text:span text:style-name="T5420">Nr.<text:s/></text:span><text:a xlink:href="http://www3.lrs.lt/cgi-bin/preps2?a=388059&amp;b=" office:target-frame-name="_top" xlink:show="replace"><text:span text:style-name="T5421">XI-1187</text:span></text:a><text:span text:style-name="T5422">, 2010-11-30, Žin., 2010, Nr.<text:s/></text:span><text:a xlink:href="https://www.e-tar.lt/portal/legalAct.html?documentId=TAIS.388059" office:target-frame-name="_blank" xlink:show="new"><text:span text:style-name="T5423">148-7562</text:span></text:a><text:span text:style-name="T5424"><text:s/>(2010-12-18)</text:span></text:p>
      <text:p text:style-name="P5425"><text:span text:style-name="T5426">Nr.<text:s/></text:span><text:a xlink:href="http://www3.lrs.lt/cgi-bin/preps2?a=415506&amp;b=" office:target-frame-name="_top" xlink:show="replace"><text:span text:style-name="T5427">XI-1817</text:span></text:a><text:span text:style-name="T5428">, 2011-12-20, Žin., 2011, Nr.<text:s/></text:span><text:a xlink:href="https://www.e-tar.lt/portal/legalAct.html?documentId=TAIS.415506" office:target-frame-name="_blank" xlink:show="new"><text:span text:style-name="T5429">161-7616</text:span></text:a><text:span text:style-name="T5430"><text:s/>(2011-12-29)</text:span></text:p>
      <text:p text:style-name="P5431"/>
      <text:p text:style-name="P5432"><text:span text:style-name="T5433">72</text:span><text:span text:style-name="T5434"><text:s/>straipsnis.<text:s/></text:span><text:span text:style-name="T5435">Savanoriškas registravimasis PVM mokėtojais</text:span></text:p>
      <text:p text:style-name="P5436"><text:span text:style-name="T5437">1</text:span><text:span text:style-name="T5438">. Lietuvos Respublikos asmuo, vykdantis ar ketinantis vykdyti ekonominę veiklą, turi teisę pateikti prašymą įregistruoti jį PVM mokėtoju, neatsižvelgd</text:span><text:span text:style-name="T5439">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5440">ymo 62 straipsnio 1 dalies nuostatas negalėtų būti atskaitomas, jeigu šio Įstatymo XII skyriuje nenustatyta kitaip.<text:s/></text:span></text:p>
      <text:p text:style-name="P5441"><text:span text:style-name="T5442">2</text:span><text:span text:style-name="T5443">. Asmuo, įsigyjantis ar ketinantis įsigyti prekių iš kitos valstybės narės, turi teisę pateikti prašymą įregistruoti jį PVM mokėtoju,<text:s/></text:span><text:span text:style-name="T5444">neatsižvelgdamas į tai, kad bendra įsigytų ar ketinamų įsigyti prekių vertė neviršija šio Įstatymo 71</text:span><text:span text:style-name="T5445">(1 )</text:span><text:span text:style-name="T5446">straipsnio 1 dalies 2 punkte nustatytos ribos, išskyrus atvejį, kai įsigyjamos ar numatomos įsigyti vien naujos transporto priemonės arba akcizais apmo</text:span><text:span text:style-name="T5447">kestinamos prekės.</text:span></text:p>
      <text:p text:style-name="P5448">Straipsnio pakeitimai:</text:p>
      <text:p text:style-name="P5449"><text:span text:style-name="T5450">Nr.<text:s/></text:span><text:a xlink:href="http://www3.lrs.lt/cgi-bin/preps2?a=226059&amp;b=" office:target-frame-name="_top" xlink:show="replace"><text:span text:style-name="T5451">IX-1960</text:span></text:a><text:span text:style-name="T5452">, 2004-01-15, Žin., 2004, Nr.<text:s/></text:span><text:a xlink:href="https://www.e-tar.lt/portal/legalAct.html?documentId=TAIS.226059" office:target-frame-name="_blank" xlink:show="new"><text:span text:style-name="T5453">17-505</text:span></text:a><text:span text:style-name="T5454"><text:s/>(2004-01-31)</text:span></text:p>
      <text:p text:style-name="P5455"/>
      <text:p text:style-name="P5456"><text:span text:style-name="T5457">73</text:span><text:span text:style-name="T5458"><text:s/>straipsnis.<text:s/></text:span><text:span text:style-name="T5459">Neteko galios nuo 2007-07-19.</text:span></text:p>
      <text:p text:style-name="P5460">Straipsnio pakeitimai:</text:p>
      <text:p text:style-name="P5461"><text:span text:style-name="T5462">Nr.<text:s/></text:span><text:a xlink:href="http://www3.lrs.lt/cgi-bin/preps2?a=226059&amp;b=" office:target-frame-name="_top" xlink:show="replace"><text:span text:style-name="T5463">IX-1960</text:span></text:a><text:span text:style-name="T5464">, 2004-01-15, Žin., 2004, Nr.<text:s/></text:span><text:a xlink:href="https://www.e-tar.lt/portal/legalAct.html?documentId=TAIS.226059" office:target-frame-name="_blank" xlink:show="new"><text:span text:style-name="T5465">17-505</text:span></text:a><text:span text:style-name="T5466"><text:s/>(2004-01-31)</text:span></text:p>
      <text:p text:style-name="P5467"><text:span text:style-name="T5468">Nr.<text:s/></text:span><text:a xlink:href="http://www3.lrs.lt/cgi-bin/preps2?a=301813&amp;b=" office:target-frame-name="_top" xlink:show="replace"><text:span text:style-name="T5469">X-1251</text:span></text:a><text:span text:style-name="T5470">, 2007-07-03, Žin., 2007, Nr.<text:s/></text:span><text:a xlink:href="https://www.e-tar.lt/portal/legalAct.html?documentId=TAIS.301813" office:target-frame-name="_blank" xlink:show="new"><text:span text:style-name="T5471">80-3222</text:span></text:a><text:span text:style-name="T5472"><text:s/>(2007-</text:span><text:span text:style-name="T5473">07-19)</text:span></text:p>
      <text:p text:style-name="P5474"/>
      <text:p text:style-name="P5475"><text:span text:style-name="T5476">74</text:span><text:span text:style-name="T5477"><text:s/>straipsnis.<text:s/></text:span><text:span text:style-name="T5478">PVM mokėtojo kodas</text:span></text:p>
      <text:p text:style-name="P5479"><text:span text:style-name="T5480">PVM mokėtoju įregistruotam apmokestinamajam asmeniui ar asmeniui, kuris nėra apmokestinamasis asmuo, suteikiamas PVM mokėtojo kodas, kurio sudarymo tvarką nustato Lietuvos Respublikos Vyriausybė ar jos<text:s/></text:span><text:span text:style-name="T5481">įgaliota institucija.</text:span></text:p>
      <text:p text:style-name="P5482">Straipsnio pakeitimai:</text:p>
      <text:p text:style-name="P5483"><text:span text:style-name="T5484">Nr.<text:s/></text:span><text:a xlink:href="http://www3.lrs.lt/cgi-bin/preps2?a=360521&amp;b=" office:target-frame-name="_top" xlink:show="replace"><text:span text:style-name="T5485">XI-518</text:span></text:a><text:span text:style-name="T5486">, 2009-12-03, Žin., 2009, Nr.<text:s/></text:span><text:a xlink:href="https://www.e-tar.lt/portal/legalAct.html?documentId=TAIS.360521" office:target-frame-name="_blank" xlink:show="new"><text:span text:style-name="T5487">151-6772</text:span></text:a><text:span text:style-name="T5488"><text:s/>(2009</text:span><text:span text:style-name="T5489">-12-22)</text:span></text:p>
      <text:p text:style-name="P5490"/>
      <text:p text:style-name="P5491"><text:span text:style-name="T5492">75</text:span><text:span text:style-name="T5493"><text:s/>straipsnis.<text:s/></text:span><text:span text:style-name="T5494">PVM mokėtojo išregistravimas</text:span></text:p>
      <text:p text:style-name="P5495"><text:span text:style-name="T5496">1</text:span><text:span text:style-name="T5497">. Asmuo turi teisę pateikti prašymą išregistruoti jį iš PVM mokėtojų arba gali būti iš jų išregistruotas mokesčio administratoriaus iniciatyva, jeigu, jam nesant PVM mokėtoju, jam nebūtų<text:s/></text:span><text:span text:style-name="T5498">atsiradusi prievolė juo įsiregistruoti pagal šio Įstatymo 71 ar 71</text:span><text:span text:style-name="T5499">1</text:span><text:span text:style-name="T5500"><text:s/>straipsnį.</text:span><text:s/></text:p>
      <text:p text:style-name="P5501">Straipsnio dalies pakeitimai:</text:p>
      <text:p text:style-name="P5502"><text:span text:style-name="T5503">Nr.<text:s/></text:span><text:a xlink:href="https://www.e-tar.lt/portal/legalAct.html?documentId=e0cf2460bd2611eab9d9cd0c85e0b745" office:target-frame-name="_top" xlink:show="replace"><text:span text:style-name="T5504">XIII-3169</text:span></text:a><text:span text:style-name="T5505">, 2020-06-26, paskelbta TAR<text:s/></text:span><text:span text:style-name="T5506">2020-07-03, i. k. 2020-15004</text:span></text:p>
      <text:p text:style-name="Normal"/>
      <text:p text:style-name="P5507"><text:span text:style-name="T5508">2</text:span><text:span text:style-name="T5509">. Jeigu asmuo įsiregistravo PVM mokėtoju savanoriškai pagal šio Įstatymo 72 straipsnio 2 dalį, jis negali būti išregistruotas iš PVM mokėtojų nepraėjus 24 kalendoriniams mėnesiams nuo jo įregistravimo, išskyrus atvejus, k</text:span><text:span text:style-name="T5510">ai asmuo likviduojamas.</text:span><text:s/></text:p>
      <text:p text:style-name="P5511">Straipsnio dalies pakeitimai:</text:p>
      <text:p text:style-name="P5512"><text:span text:style-name="T5513">Nr.<text:s/></text:span><text:a xlink:href="https://www.e-tar.lt/portal/legalAct.html?documentId=eafca1c025b711eb932eb1ed7f923910" office:target-frame-name="_top" xlink:show="replace"><text:span text:style-name="T5514">XIII-3346</text:span></text:a><text:span text:style-name="T5515">, 2020-11-05, paskelbta TAR 2020-11-13, i. k. 2020-23933</text:span></text:p>
      <text:p text:style-name="Normal"/>
      <text:p text:style-name="P5516"><text:span text:style-name="T5517">3</text:span><text:span text:style-name="T5518">.<text:s/></text:span><text:span text:style-name="T5519">Neteko galios nuo 2011-01</text:span><text:span text:style-name="T5520">-01</text:span><text:span text:style-name="T5521">.</text:span></text:p>
      <text:p text:style-name="P5522"><text:span text:style-name="T5523">4</text:span><text:span text:style-name="T5524">. Mokesčio administratoriaus iniciatyva iš PVM mokėtojų gali būti išregistruojami PVM mokėtojai, kurie, mokesčio administratoriaus duomenimis, nevykdo ekonominės veiklos ar</text:span><text:span text:style-name="T5525"><text:s/></text:span><text:span text:style-name="T5526">neįsigyja prekių iš kitų valstybių narių.</text:span><text:s/></text:p>
      <text:p text:style-name="P5527">Straipsnio dalies pakeitimai:</text:p>
      <text:p text:style-name="P5528"><text:span text:style-name="T5529">Nr.<text:s/></text:span><text:a xlink:href="https://www.e-tar.lt/portal/legalAct.html?documentId=e0cf2460bd2611eab9d9cd0c85e0b745" office:target-frame-name="_top" xlink:show="replace"><text:span text:style-name="T5530">XIII-3169</text:span></text:a><text:span text:style-name="T5531">, 2020-06-26, paskelbta TAR 2020-07-03, i. k. 2020-15004</text:span></text:p>
      <text:p text:style-name="Normal"/>
      <text:p text:style-name="P5532">Straipsnio pakeitimai:</text:p>
      <text:p text:style-name="P5533"><text:span text:style-name="T5534">Nr.<text:s/></text:span><text:a xlink:href="http://www3.lrs.lt/cgi-bin/preps2?a=226059&amp;b=" office:target-frame-name="_top" xlink:show="replace"><text:span text:style-name="T5535">IX-1960</text:span></text:a><text:span text:style-name="T5536">, 2004-01-15, Žin., 2004, Nr.<text:s/></text:span><text:a xlink:href="https://www.e-tar.lt/portal/legalAct.html?documentId=TAIS.226059" office:target-frame-name="_blank" xlink:show="new"><text:span text:style-name="T5537">17-505</text:span></text:a><text:span text:style-name="T5538"><text:s/>(2004-01-31)</text:span></text:p>
      <text:p text:style-name="P5539"><text:span text:style-name="T5540">Nr.<text:s/></text:span><text:a xlink:href="http://www3.lrs.lt/cgi-bin/preps2?a=360521&amp;b=" office:target-frame-name="_top" xlink:show="replace"><text:span text:style-name="T5541">XI-518</text:span></text:a><text:span text:style-name="T5542">, 2009-12-03, Žin., 2009, Nr.<text:s/></text:span><text:a xlink:href="https://www.e-tar.lt/portal/legalAct.html?documentId=TAIS.360521" office:target-frame-name="_blank" xlink:show="new"><text:span text:style-name="T5543">151-6772</text:span></text:a><text:span text:style-name="T5544"><text:s/>(2009-12-22)</text:span></text:p>
      <text:p text:style-name="P5545"><text:span text:style-name="T5546">Nr.<text:s/></text:span><text:a xlink:href="http://www3.lrs.lt/cgi-bin/preps2?a=388059&amp;b=" office:target-frame-name="_top" xlink:show="replace"><text:span text:style-name="T5547">XI-1187</text:span></text:a><text:span text:style-name="T5548">, 2010-11-30, Žin., 2010, Nr.<text:s/></text:span><text:a xlink:href="https://www.e-tar.lt/portal/legalAct.html?documentId=TAIS.388059" office:target-frame-name="_blank" xlink:show="new"><text:span text:style-name="T5549">148-7562</text:span></text:a><text:span text:style-name="T5550"><text:s/>(2010-12-18)</text:span></text:p>
      <text:p text:style-name="P5551"/>
      <text:p text:style-name="P5552"><text:span text:style-name="T5553">76</text:span><text:span text:style-name="T5554"><text:s/>straipsnis.<text:s/></text:span><text:span text:style-name="T5555">PVM mokėtojų registravimo tvarka</text:span></text:p>
      <text:p text:style-name="P5556"><text:span text:style-name="T5557">PVM mokėtojai registruojami Mokesčių administravimo įstatymo ir kitų teisės aktų nustatyta tvarka. Prašymas įregistruoti PVM</text:span><text:span text:style-name="T5558"><text:s/>mokėtoju gali būti pateiktas elektroninėmis priemonėmis laikantis centrinio mokesčio administratoriaus nustatytų reikalavimų.</text:span></text:p>
      <text:p text:style-name="P5559">Straipsnio pakeitimai:</text:p>
      <text:p text:style-name="P5560"><text:span text:style-name="T5561">Nr.<text:s/></text:span><text:a xlink:href="http://www3.lrs.lt/cgi-bin/preps2?a=226059&amp;b=" office:target-frame-name="_top" xlink:show="replace"><text:span text:style-name="T5562">IX-1960</text:span></text:a><text:span text:style-name="T5563">, 2004-01-15, Žin., 2004, Nr.<text:s/></text:span><text:a xlink:href="https://www.e-tar.lt/portal/legalAct.html?documentId=TAIS.226059" office:target-frame-name="_blank" xlink:show="new"><text:span text:style-name="T5564">17-505</text:span></text:a><text:span text:style-name="T5565"><text:s/>(2004-01-31)</text:span></text:p>
      <text:p text:style-name="P5566"/>
      <text:p text:style-name="P5567"><text:span text:style-name="T5568">77</text:span><text:span text:style-name="T5569"><text:s/>straipsnis.<text:s/></text:span><text:span text:style-name="T5570">PVM mokėtojų ir kitų asmenų prievolės<text:s/></text:span></text:p>
      <text:p text:style-name="P5571"><text:span text:style-name="T5572">1</text:span><text:span text:style-name="T5573">. PVM mokėtojas privalo:</text:span></text:p>
      <text:p text:style-name="P5574"><text:span text:style-name="T5575">1</text:span><text:span text:style-name="T5576">) tvarkyti apskaitą ir turėti visus šio Įstatymo<text:s/></text:span><text:span text:style-name="T5577">reikalaujamus dokumentus;</text:span></text:p>
      <text:p text:style-name="P5578"><text:span text:style-name="T5579">2</text:span><text:span text:style-name="T5580">) laikytis šio Įstatymo ir kitų teisės aktų reikalavimų dėl prekių tiekimo ir paslaugų teikimo įforminimo;</text:span></text:p>
      <text:p text:style-name="P5581"><text:span text:style-name="T5582">3</text:span><text:span text:style-name="T5583">) teikti šio Įstatymo reikalaujamas PVM deklaracijas, prekių tiekimo į kitas valstybes nares bei kitas nustatytas</text:span><text:span text:style-name="T5584"><text:s/>ataskaitas ir šio Įstatymo nustatyta tvarka bei terminais mokėti į biudžetą šio Įstatymo nustatyta tvarka apskaičiuotą mokėtiną PVM.</text:span></text:p>
      <text:p text:style-name="P5585"><text:span text:style-name="T5586">TAR pastaba.</text:span><text:span text:style-name="T5587"><text:s/>1 dalies 3 punktas<text:s/></text:span><text:span text:style-name="T5588">taikomas apskaičiuojant, deklaruojant ir mokant 2016 m. sausio mėnesio ir vėlesnių mokesti</text:span><text:span text:style-name="T5589">nių laikotarpių PVM.</text:span></text:p>
      <text:p text:style-name="P5590">Straipsnio punkto pakeitimai:</text:p>
      <text:p text:style-name="P5591"><text:span text:style-name="T5592">Nr.<text:s/></text:span><text:a xlink:href="https://www.e-tar.lt/portal/legalAct.html?documentId=817ac9c0a3ee11e58fd1fc0b9bba68a7" office:target-frame-name="_top" xlink:show="replace"><text:span text:style-name="T5593">XII-2151</text:span></text:a><text:span text:style-name="T5594">, 2015-12-10, paskelbta TAR 2015-12-16, i. k. 2015-19847</text:span></text:p>
      <text:p text:style-name="Normal"/>
      <text:p text:style-name="P5595"><text:span text:style-name="T5596">2</text:span><text:span text:style-name="T5597">. Šio straipsnio 1 dalyje<text:s/></text:span><text:span text:style-name="T5598">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599">io administratoriaus informavimo, deklaracijų (apyskaitų) pateikimo ir PVM sumokėjimo.</text:span></text:p>
      <text:p text:style-name="P5600"><text:span text:style-name="T5601">3</text:span><text:span text:style-name="T5602">. Šio straipsnio 1 dalyje nenurodytas asmuo, tiekiantis į kitą valstybę narę naują transporto priemonę, privalo laikytis šio Įstatymo 79 straipsnyje nustatytų reika</text:span><text:span text:style-name="T5603">lavimų dėl tiekimo įforminimo bei 92 straipsnyje nustatytų reikalavimų dėl mokesčio administratoriaus informavimo ir deklaracijų pateikimo.<text:s/></text:span></text:p>
      <text:p text:style-name="P5604"><text:span text:style-name="T5605">4</text:span><text:span text:style-name="T5606">. Neteko galios nuo 2006-12-16.</text:span></text:p>
      <text:p text:style-name="P5607">Straipsnio pakeitimai:</text:p>
      <text:p text:style-name="P5608"><text:span text:style-name="T5609">Nr.<text:s/></text:span><text:a xlink:href="http://www3.lrs.lt/cgi-bin/preps2?a=226059&amp;b=" office:target-frame-name="_top" xlink:show="replace"><text:span text:style-name="T5610">IX-1960</text:span></text:a><text:span text:style-name="T5611">, 2004-01-15, Žin., 2004, Nr.<text:s/></text:span><text:a xlink:href="https://www.e-tar.lt/portal/legalAct.html?documentId=TAIS.226059" office:target-frame-name="_blank" xlink:show="new"><text:span text:style-name="T5612">17-505</text:span></text:a><text:span text:style-name="T5613"><text:s/>(2004-01-31)</text:span></text:p>
      <text:p text:style-name="P5614"><text:span text:style-name="T5615">Nr.<text:s/></text:span><text:a xlink:href="http://www3.lrs.lt/cgi-bin/preps2?a=288731&amp;b=" office:target-frame-name="_top" xlink:show="replace"><text:span text:style-name="T5616">X-932</text:span></text:a><text:span text:style-name="T5617">, 2006-11-28, Žin., 20</text:span><text:span text:style-name="T5618">06, Nr.<text:s/></text:span><text:a xlink:href="https://www.e-tar.lt/portal/legalAct.html?documentId=TAIS.288731" office:target-frame-name="_blank" xlink:show="new"><text:span text:style-name="T5619">137-5203</text:span></text:a><text:span text:style-name="T5620"><text:s/>(2006-12-16)</text:span></text:p>
      <text:p text:style-name="P5621"/>
      <text:p text:style-name="P5622"><text:span text:style-name="T5623">78</text:span><text:span text:style-name="T5624"><text:s/>straipsnis.<text:s/></text:span><text:span text:style-name="T5625">Apskaita ir dokumentų saugojimas</text:span></text:p>
      <text:p text:style-name="P5626"><text:span text:style-name="T5627">1</text:span><text:span text:style-name="T5628">. Apmokestinamieji asmenys privalo tvarkyti apskaitą teisės aktų nustatyta<text:s/></text:span><text:span text:style-name="T5629">tvarka ir tokiu būdu, kad iš jos duomenų būtų galima teisingai nustatyti šio asmens prievoles, susijusias su PVM.</text:span></text:p>
      <text:p text:style-name="P5630"><text:span text:style-name="T5631">2</text:span><text:span text:style-name="T5632">. Šio Įstatymo 58 straipsnio 1 dalyje nurodytos veiklos apskaita ir bet kokios kitos veiklos apskaita turi būti tvarkomos atskirai.</text:span></text:p>
      <text:p text:style-name="P5633"><text:span text:style-name="T5634">3</text:span><text:span text:style-name="T5635">. Apmokestinamieji asmenys privalo atskirai registruoti prekių išgabenimo į kitą valstybę narę šio Įstatymo 5</text:span><text:span text:style-name="T5636">(1)<text:s/></text:span><text:span text:style-name="T5637">straipsnio 2 dalies 5–7 punktuose nurodytais tikslais atvejus. Šių atvejų registravimo reikalavimus nustato centrinis mokesčio administratorius</text:span><text:span text:style-name="T5638">.</text:span></text:p>
      <text:p text:style-name="P5639"><text:span text:style-name="T5640">4</text:span><text:span text:style-name="T5641">.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5642">riežiūros, derinimo ir kt.), apdirbimo ir perdirbimo paslaugoms atlikti, ir suteiktų paslaugų (įskaitant tam sunaudotas prekes) apskaitą. Šios apskaitos tvarkymo reikalavimus nustato centrinis mokesčio administratorius.</text:span></text:p>
      <text:p text:style-name="P5643"><text:span text:style-name="T5644">5</text:span><text:span text:style-name="T5645">. Apmokestinamieji asmenys priv</text:span><text:span text:style-name="T5646">alo tvarkyti gaunamų ir išrašomų PVM sąskaitų faktūrų registrus; į juos turi būti įtraukiamos visos išrašytos, taip pat gautos PVM sąskaitos faktūros, išskyrus PVM sąskaitas faktūras, nurodytas šio Įstatymo 80 straipsnio 7 dalyje. Šių registrų tvarkymo rei</text:span><text:span text:style-name="T5647">kalavimus nustato centrinis mokesčio administratorius. Iš šių registrų PVM sąskaitų faktūrų duomenys Valstybinei mokesčių inspekcijai teikiami laikantis Mokesčių administravimo įstatymo nuostatų.</text:span></text:p>
      <text:p text:style-name="P5648">Straipsnio dalies pakeitimai:</text:p>
      <text:p text:style-name="P5649"><text:span text:style-name="T5650">Nr.<text:s/></text:span><text:a xlink:href="https://www.e-tar.lt/portal/legalAct.html?documentId=66e2ad5094d311e5a6f4e928c954d72b" office:target-frame-name="_top" xlink:show="replace"><text:span text:style-name="T5651">XII-2039</text:span></text:a><text:span text:style-name="T5652">, 2015-11-19, paskelbta TAR 2015-11-27, i. k. 2015-18854</text:span></text:p>
      <text:p text:style-name="Normal"/>
      <text:p text:style-name="P5653"><text:span text:style-name="T5654">5</text:span><text:span text:style-name="T5655">1</text:span><text:span text:style-name="T5656">. Apmokestinamieji asmenys, iš šalies teritorijos išgabenantys prekes, skirtas pristatyti, kad jos būtų<text:s/></text:span><text:span text:style-name="T5657">patiektos pagal pareikalavimą, kaip nustatyta šio Įstatymo 4</text:span><text:span text:style-name="T5658">2</text:span><text:span text:style-name="T5659"><text:s/>straipsnyje, ir apmokestinamieji asmenys, šalies teritorijoje įsigyjantys prekes, skirtas pristatyti, kad jos būtų patiektos pagal pareikalavimą, kaip nustatyta šio Įstatymo 4</text:span><text:span text:style-name="T5660">2</text:span><text:span text:style-name="T5661"><text:s/>straipsnyje, priv</text:span><text:span text:style-name="T5662">alo pildyti tų prekių žurnalą. Gabentų prekių, skirtų pristatyti, kad jos būtų patiektos pagal pareikalavimą, žurnale reikalaujamus pateikti duomenis ir jų pateikimo (pildymo) tvarką nustato centrinis mokesčių administratorius.</text:span><text:s/></text:p>
      <text:p text:style-name="P5663">Papildyta straipsnio dalimi:</text:p>
      <text:p text:style-name="P5664"><text:span text:style-name="T5665">Nr.<text:s/></text:span><text:a xlink:href="https://www.e-tar.lt/portal/legalAct.html?documentId=93ce7cb0fbbb11e99681cd81dcdca52c" office:target-frame-name="_top" xlink:show="replace"><text:span text:style-name="T5666">XIII-2487</text:span></text:a><text:span text:style-name="T5667">, 2019-10-17, paskelbta TAR 2019-10-31, i. k. 2019-17361</text:span></text:p>
      <text:p text:style-name="Normal"/>
      <text:p text:style-name="P5668"><text:span text:style-name="T5669">5</text:span><text:span text:style-name="T5670">2</text:span><text:span text:style-name="T5671">. Jeigu apmokestinamasis asmuo, naudodamas elektroninę sąsają – prekyvietę,<text:s/></text:span><text:span text:style-name="T5672">platformą, portalą ar panašias priemones, sudaro sąlygas</text:span><text:span text:style-name="T5673">, kaip tai suprantama pagal Reglamento (ES) Nr. 282/2011 54b straipsnį,<text:s/></text:span><text:span text:style-name="T5674">tiekti prekes ar teikti paslaugas Europos Sąjungoje neapmokestinamajam asmeniui pagal šio Įstatymo 12, 12</text:span><text:span text:style-name="T5675">1</text:span><text:span text:style-name="T5676">, 13 ir 13</text:span><text:span text:style-name="T5677">2</text:span><text:span text:style-name="T5678"><text:s/>straipsnių</text:span><text:span text:style-name="T5679"><text:s/>arba atitinkamas kitų valstybių narių teisės aktų nuostatas, šias sąlygas tiekti prekes ar teikti paslaugas sudarantis apmokestinamasis asmuo privalo saugoti su tuo prekių tiekimu ar paslaugų teikimu susijusius apskaitos registrus 10 kalendorinių metų, sk</text:span><text:span text:style-name="T5680">aičiuojamų nuo metų, kuriais buvo įvykdytas sandoris, pabaigos, taip pat privalo sudaryti galimybę šiuo 10 metų laikotarpiu valstybės narės, kurioje prekės laikomos patiektomis ir (arba) paslaugos laikomos suteiktomis, kompetentingoms institucijoms jų reik</text:span><text:span text:style-name="T5681">alavimu šių apskaitos registrų duomenis gauti elektroninėmis priemonėmis, juos skaityti ir kitaip naudoti priežiūros tikslais. Su prekių (paslaugų) tiekimu (teikimu) neapmokestinamajam asmeniui pagal šio Įstatymo 12, 12</text:span><text:span text:style-name="T5682">1</text:span><text:span text:style-name="T5683">, 13 ir 13</text:span><text:span text:style-name="T5684">2</text:span><text:span text:style-name="T5685"><text:s/>straipsnių arba atitinka</text:span><text:span text:style-name="T5686">mas kitų valstybių narių teisės aktų nuostatas susijusių apskaitos registrų tvarkymo reikalavimus ir šiuose registruose pateiktinus duomenis detalizuoja centrinis mokesčio administratorius.</text:span><text:s/></text:p>
      <text:p text:style-name="P5687">Papildyta straipsnio dalimi:</text:p>
      <text:p text:style-name="P5688"><text:span text:style-name="T5689">Nr.<text:s/></text:span><text:a xlink:href="https://www.e-tar.lt/portal/legalAct.html?documentId=eafca1c025b711eb932eb1ed7f923910" office:target-frame-name="_top" xlink:show="replace"><text:span text:style-name="T5690">XIII-3346</text:span></text:a><text:span text:style-name="T5691">, 2020-11-05, paskelbta TAR 2020-11-13, i. k. 2020-23933</text:span></text:p>
      <text:p text:style-name="Normal"/>
      <text:p text:style-name="P5692"><text:span text:style-name="T5693">6</text:span><text:span text:style-name="T5694">. Centrinis mokesčio administratorius turi teisę nustatyti ir kitus reikalavimus dėl PVM apskaičiavimui naudojamų apsk</text:span><text:span text:style-name="T5695">aitos registrų, jų pildymo bei tvarkymo.<text:s/></text:span></text:p>
      <text:p text:style-name="P5696"><text:span text:style-name="T5697">7</text:span><text:span text:style-name="T5698">. Apmokestinamieji asmenys privalo užtikrinti, kad jų (ar jų vardu pirkėjų arba trečiosios šalies) išrašytos PVM sąskaitos faktūros, taip pat jų gautos PVM sąskaitos faktūros būtų saugomos šiame straipsnyje nu</text:span><text:span text:style-name="T5699">statyta tvarka. PVM sąskaitos faktūros, kuriomis įformintas prekių tiekimas ar paslaugų teikimas šalies teritorijoje, taip pat Lietuvos Respublikoje įsikūrusių apmokestinamųjų asmenų gautos PVM sąskaitos faktūros privalo būti saugomos 10 metų nuo jų išrašy</text:span><text:span text:style-name="T5700">mo. Apmokestinamieji asmenys privalo užtikrinti, kad per visą dokumentų saugojimo laikotarpį būtų išlaikytas PVM sąskaitų faktūrų kilmės autentiškumas ir turinio vientisumas, taip pat kad dokumentai išliktų įskaitomi. Jeigu PVM sąskaitos faktūros yra elekt</text:span><text:span text:style-name="T5701">roninės formos ir (arba) saugomos elektronine forma, kartu naudojant elektronines priemones turi būti saugomi ir duomenys, užtikrinantys šių PVM sąskaitų faktūrų kilmės autentiškumą ir turinio vientisumą. Lietuvos Respublikos apmokestinamieji asmenys priva</text:span><text:span text:style-name="T5702">lo šiuos dokumentus saugoti šalies teritorijoje, jeigu dokumentai nėra saugomi naudojant elektronines priemones. Jeigu Lietuvos Respublikos apmokestinamieji asmenys saugo dokumentus naudodami elektronines priemones ir užtikrina visišką prieigą prie juose e</text:span><text:span text:style-name="T5703">sančių duomenų (t. y. galimybę gauti šiuos dokumentus elektroninėmis priemonėmis, juos skaityti ir kitaip naudoti<text:s/></text:span><text:span text:style-name="T5704">Mokesčių administravimo įstatymo</text:span><text:span text:style-name="T5705"><text:s/>nustatytais pagrindais), dokumentai gali būti saugomi ir ne šalies teritorijoje. Lietuvos Respublikos apmokes</text:span><text:span text:style-name="T5706">tinamieji asmenys privalo informuoti vietos mokesčio administratorių apie dokumentų saugojimo vietą, jeigu dokumentai saugomi ne šalies teritorijoje. PVM sąskaitos faktūros, kuriomis įformintas prekių tiekimas ar paslaugų teikimas šalies teritorijoje, taip</text:span><text:span text:style-name="T5707"><text:s/>pat Lietuvos Respublikoje įsikūrusių apmokestinamųjų asmenų gautos PVM sąskaitos faktūros ir kiti su šiais dokumentais susiję duomenys bet kokiu atveju negali būti saugomi teritorijose, kuriose netaikoma Direktyva 2010/24/ES ir Reglamentas (ES) Nr. 904/20</text:span><text:span text:style-name="T5708">10 ar jiems iš esmės savo taikymo sritimi tolygūs savitarpio pagalbos taikymo dokumentai. Apmokestinamieji asmenys, kurie šalies teritorijoje saugo savo (ar jų vardu pirkėjų arba trečiosios šalies) išrašytas PVM sąskaitas faktūras, taip pat gautas PVM sąsk</text:span><text:span text:style-name="T5709">aitas faktūras, naudodami elektronines priemones, kurios užtikrina visišką prieigą prie jose esančių duomenų, privalo sudaryti valstybių narių, kuriose šie apmokestinamieji asmenys yra įsikūrę arba kuriose tiekiamos prekės ar teikiamos paslaugos, kompetent</text:span><text:span text:style-name="T5710">ingoms institucijoms galimybę gauti šiuos dokumentus elektroninėmis priemonėmis, juos skaityti ir kitaip naudoti<text:s/></text:span><text:span text:style-name="T5711">priežiūros tikslais</text:span><text:span text:style-name="T5712">.</text:span><text:s/></text:p>
      <text:p text:style-name="P5713">Straipsnio dalies pakeitimai:</text:p>
      <text:p text:style-name="P5714"><text:span text:style-name="T5715">Nr.<text:s/></text:span><text:a xlink:href="https://www.e-tar.lt/portal/legalAct.html?documentId=eafca1c025b711eb932eb1ed7f923910" office:target-frame-name="_top" xlink:show="replace"><text:span text:style-name="T5716">XIII-3346</text:span></text:a><text:span text:style-name="T5717">, 2020-11-05, paskelbta TAR 2020-11-13, i. k. 2020-23933</text:span></text:p>
      <text:p text:style-name="Normal"/>
      <text:p text:style-name="P5718"><text:span text:style-name="T5719">8</text:span><text:span text:style-name="T5720">. Juridiniai asmenys, kurie nėra apmokestinamieji asmenys, įsigyjantys prekes iš kitų valstybių narių, fiziniai asmenys, kurie nėra apmokestinamieji asmenys, įsigyjantys<text:s/></text:span><text:span text:style-name="T5721">naujas transporto priemones iš kitų valstybių narių, taip pat juridiniai ir fiziniai asmenys, kurie nėra apmokestinamieji asmenys, į kitas valstybes nares tiekiantys naujas transporto priemones, privalo saugoti su tuo susijusias PVM sąskaitas-faktūras 10 m</text:span><text:span text:style-name="T5722">etų nuo jų išrašymo.</text:span></text:p>
      <text:p text:style-name="P5723">Straipsnio pakeitimai:</text:p>
      <text:p text:style-name="P5724"><text:span text:style-name="T5725">Nr.<text:s/></text:span><text:a xlink:href="http://www3.lrs.lt/cgi-bin/preps2?a=226059&amp;b=" office:target-frame-name="_top" xlink:show="replace"><text:span text:style-name="T5726">IX-1960</text:span></text:a><text:span text:style-name="T5727">, 2004-01-15, Žin., 2004, Nr.<text:s/></text:span><text:a xlink:href="https://www.e-tar.lt/portal/legalAct.html?documentId=TAIS.226059" office:target-frame-name="_blank" xlink:show="new"><text:span text:style-name="T5728">17-505</text:span></text:a><text:span text:style-name="T5729"><text:s/>(2004-0</text:span><text:span text:style-name="T5730">1-31)</text:span></text:p>
      <text:p text:style-name="Normal"><text:span text:style-name="T5731">Nr.<text:s/></text:span><text:a xlink:href="http://www3.lrs.lt/cgi-bin/preps2?a=238362&amp;b=" office:target-frame-name="_top" xlink:show="replace"><text:span text:style-name="T5732">IX-2347</text:span></text:a><text:span text:style-name="T5733">, 2004-07-13, Žin., 2004, Nr.<text:s/></text:span><text:a xlink:href="https://www.e-tar.lt/portal/legalAct.html?documentId=TAIS.238362" office:target-frame-name="_blank" xlink:show="new"><text:span text:style-name="T5734">117-4370</text:span></text:a><text:span text:style-name="T5735"><text:s/>(2004-07-29)</text:span></text:p>
      <text:p text:style-name="P5736"><text:span text:style-name="T5737">Nr.<text:s/></text:span><text:a xlink:href="http://www3.lrs.lt/cgi-bin/preps2?a=360521&amp;b=" office:target-frame-name="_top" xlink:show="replace"><text:span text:style-name="T5738">XI-518</text:span></text:a><text:span text:style-name="T5739">, 2009-12-03, Žin., 2009, Nr.<text:s/></text:span><text:a xlink:href="https://www.e-tar.lt/portal/legalAct.html?documentId=TAIS.360521" office:target-frame-name="_blank" xlink:show="new"><text:span text:style-name="T5740">151-6772</text:span></text:a><text:span text:style-name="T5741"><text:s/>(2009-12-22)</text:span></text:p>
      <text:p text:style-name="P5742"><text:span text:style-name="T5743">Nr.<text:s/></text:span><text:a xlink:href="http://www3.lrs.lt/cgi-bin/preps2?a=415506&amp;b=" office:target-frame-name="_top" xlink:show="replace"><text:span text:style-name="T5744">XI-18</text:span><text:span text:style-name="T5745">17</text:span></text:a><text:span text:style-name="T5746">, 2011-12-20, Žin., 2011, Nr.<text:s/></text:span><text:a xlink:href="https://www.e-tar.lt/portal/legalAct.html?documentId=TAIS.415506" office:target-frame-name="_blank" xlink:show="new"><text:span text:style-name="T5747">161-7616</text:span></text:a><text:span text:style-name="T5748"><text:s/>(2011-12-29)</text:span></text:p>
      <text:p text:style-name="P5749"/>
      <text:p text:style-name="P5750"><text:span text:style-name="T5751">78</text:span><text:span text:style-name="T5752">1</text:span><text:span text:style-name="T5753"><text:s/>straipsnis.<text:s/></text:span><text:span text:style-name="T5754">Prekių tiekimo ir paslaugų teikimo įforminimui PVM sąskaita faktūra taikomos taisyklės</text:span></text:p>
      <text:p text:style-name="P5755"><text:span text:style-name="T5756">1</text:span><text:span text:style-name="T5757">. Šio Įstatymo reikalavimai dėl prekių tiekimo arba paslaugų teikimo įforminimo PVM sąskaita faktūra taikomi tais atvejais, kai prekių tiekimas ir (arba) paslaugų teikimas pagal šio Įstatymo nuostatas vyksta šalies teritorijoje.<text:s/></text:span></text:p>
      <text:p text:style-name="P5758"><text:span text:style-name="T5759">2</text:span><text:span text:style-name="T5760">. Šio Įstatymo re</text:span><text:span text:style-name="T5761">ikalavimai dėl prekių tiekimo arba paslaugų teikimo įforminimo PVM sąskaita faktūra taip pat taikomi, kai prekes ar paslaugas, kurių tiekimo (teikimo) vieta, remiantis nuostatomis, iš esmės tolygiomis šio Įstatymo nuostatoms, nustatančioms prekių tiekimo (</text:span><text:span text:style-name="T5762">paslaugų teikimo) vietą, yra už Europos Sąjungos teritorijos ribų, tiekia (teikia) Lietuvos Respublikos apmokestinamasis asmuo ar užsienio apmokestinamasis asmuo per padalinį, esantį šalies teritorijoje.</text:span></text:p>
      <text:p text:style-name="P5763"><text:span text:style-name="T5764">3</text:span><text:span text:style-name="T5765">. Neatsižvelgiant į šio straipsnio 1 dalies nuo</text:span><text:span text:style-name="T5766">statas, tais atvejais, kai prievolė PVM už prekių tiekimą arba paslaugų teikimą pagal šio Įstatymo 95 straipsnio nuostatas arba joms tolygias kitų valstybių narių teisės aktų nuostatas atitinkamai šalies teritorijoje ar kitoje valstybėje narėje apskaičiuot</text:span><text:span text:style-name="T5767">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768"><text:span text:style-name="T5769">1</text:span><text:span text:style-name="T5770">)<text:s/></text:span><text:span text:style-name="T5771">netaikomi, jeigu šalies teritorijoje prekes tiekia arba paslaugas teikia kitoje valstybėje narėje įsikūręs apmokestinamasis asmuo (tuo atveju, jei jis šalies teritorijoje turi padalinį, prekes tiekia ar paslaugas teikia ne per šį padalinį) arba kai šalies<text:s/></text:span><text:span text:style-name="T5772">teritorijoje prekės tiekiamos ar paslaugos teikiamos per užsienio apmokestinamojo asmens padalinį, esantį kitoje valstybėje narėje;</text:span></text:p>
      <text:p text:style-name="P5773"><text:span text:style-name="T5774">2</text:span><text:span text:style-name="T5775">) taikomi, jeigu prekes ar paslaugas, kurių tiekimo (teikimo) vieta, remiantis nuostatomis, iš esmės tolygiomis šio Įst</text:span><text:span text:style-name="T5776">atymo nuostatoms, nustatančioms prekių tiekimo (paslaugų teikimo) vietą, yra kita valstybė narė, tiekia (teikia) Lietuvos Respublikos apmokestinamasis asmuo (tuo atveju, jei jis kitoje valstybėje narėje turi padalinį, prekes tiekia ar paslaugas teikia ne p</text:span><text:span text:style-name="T5777">er šį padalinį) ar užsienio apmokestinamasis asmuo per padalinį, esantį šalies teritorijoje.<text:s/></text:span></text:p>
      <text:p text:style-name="P5778"><text:span text:style-name="T5779">4</text:span><text:span text:style-name="T5780">. Jeigu šio straipsnio 3 dalyje nurodytų prekių tiekimą arba paslaugų teikimą pagal šio Įstatymo nuostatas ar joms tolygias kitų valstybių narių nuostatas<text:s/></text:span><text:span text:style-name="T5781">PVM sąskaita faktūra įformina šių prekių ar paslaugų pirkėjas, taikomos šio straipsnio 1 dalies nuostatos.</text:span></text:p>
      <text:p text:style-name="P5782"><text:span text:style-name="T5783">5</text:span><text:span text:style-name="T5784">. Neatsižvelgiant į šio straipsnio 1 dalies nuostatas, šio Įstatymo reikalavimai dėl prekių tiekimo ir (arba)</text:span><text:span text:style-name="T5785"><text:s/></text:span><text:span text:style-name="T5786">paslaugų teikimo įforminimo PVM są</text:span><text:span text:style-name="T5787">skaita faktūra taikomi tais atvejais, kai apmokestinamasis asmuo tiekia prekes ir (arba) teikia paslaugas, kurioms taikomos<text:s/></text:span><text:span text:style-name="T5788">šio Įstatymo<text:s/></text:span><text:span text:style-name="T5789"><text:line-break/>XII skyriaus penktojo, šeštojo ar septintojo skirsnio nuostatos, ir šis asmuo</text:span><text:span text:style-name="T5790"><text:s/></text:span><text:span text:style-name="T5791">Lietuvos Respublikoje registruojasi šio<text:s/></text:span><text:span text:style-name="T5792">Įstatymo XII skyriaus penktajame, šeštajame ar septintajame skirsnyje<text:s/></text:span><text:span text:style-name="T5793">nurodytų specialių</text:span><text:span text:style-name="T5794"><text:s/></text:span><text:span text:style-name="T5795">schemų taikymo tikslais.</text:span><text:s/></text:p>
      <text:p text:style-name="P5796">Papildyta straipsnio dalimi:</text:p>
      <text:p text:style-name="P5797"><text:span text:style-name="T5798">Nr.<text:s/></text:span><text:a xlink:href="https://www.e-tar.lt/portal/legalAct.html?documentId=5c72daf0fc7e11e8a969c20aa4d38bd4" office:target-frame-name="_top" xlink:show="replace"><text:span text:style-name="T5799">XIII-1681</text:span></text:a><text:span text:style-name="T5800">,</text:span><text:span text:style-name="T5801"><text:s/>2018-12-04, paskelbta TAR 2018-12-10, i. k. 2018-20183</text:span></text:p>
      <text:p text:style-name="P5802">Straipsnio dalies pakeitimai:</text:p>
      <text:p text:style-name="P5803"><text:span text:style-name="T5804">Nr.<text:s/></text:span><text:a xlink:href="https://www.e-tar.lt/portal/legalAct.html?documentId=eafca1c025b711eb932eb1ed7f923910" office:target-frame-name="_top" xlink:show="replace"><text:span text:style-name="T5805">XIII-3346</text:span></text:a><text:span text:style-name="T5806">, 2020-11-05, paskelbta TAR 2020-11-13, i. k. 2020-23933</text:span></text:p>
      <text:p text:style-name="Normal"/>
      <text:p text:style-name="P5807">Įstatymas papildytas straipsniu :</text:p>
      <text:p text:style-name="P5808"><text:span text:style-name="T5809">Nr.<text:s/></text:span><text:a xlink:href="http://www3.lrs.lt/cgi-bin/preps2?a=415506&amp;b=" office:target-frame-name="_top" xlink:show="replace"><text:span text:style-name="T5810">XI-1817</text:span></text:a><text:span text:style-name="T5811">, 2011-12-20, Žin., 2011, Nr.<text:s/></text:span><text:a xlink:href="https://www.e-tar.lt/portal/legalAct.html?documentId=TAIS.415506" office:target-frame-name="_blank" xlink:show="new"><text:span text:style-name="T5812">161-7616</text:span></text:a><text:span text:style-name="T5813"><text:s/>(2011-12-29)</text:span></text:p>
      <text:p text:style-name="P5814"/>
      <text:p text:style-name="P5815"><text:span text:style-name="T5816">79</text:span><text:span text:style-name="T5817"><text:s/>straipsnis.<text:s/></text:span><text:span text:style-name="T5818">Prekių tiekimo arba paslaugų teikimo įforminimas PVM sąskaita faktūra</text:span></text:p>
      <text:p text:style-name="P5819"><text:span text:style-name="T5820">1</text:span><text:span text:style-name="T5821">. Įvykusį prekių tiekimą arba paslaugų teikimą apmokestinamasis asmuo (</text:span><text:span text:style-name="T5822">išskyrus Lietuvos Respublikos apmokestinamąjį asmenį, kuriam taikomos šio Įstatymo 71<text:s/></text:span><text:span text:style-name="T5823">straipsnio 2 dalies nuostatos</text:span><text:span text:style-name="T5824">) privalo įforminti PVM sąskaita faktūra arba užtikrinti, kad įvykusį prekių tiekimą arba paslaugų teikimą jo vardu įformintų šių prekių ar paslaugų pirkėjas arba trečiasis asmuo. PVM sąskaita faktūra išrašoma įforminant:</text:span></text:p>
      <text:p text:style-name="P5825"><text:span text:style-name="T5826">1</text:span><text:span text:style-name="T5827">)<text:s/></text:span><text:span text:style-name="T5828">prekių tiekimą arba paslaugų teikimą kitam apmokestinamajam asmeniui arba juridiniam asmeniui, kuris nėra apmokestinamasis asmuo (jeigu teikiamos šio Įstatymo 27 ir 28 straipsniuose nurodytos draudimo ir finansinės paslaugos, PVM sąskaita faktūra išrašoma<text:s/></text:span><text:span text:style-name="T5829">tik tais atvejais, jeigu draudimo ir finansines paslaugas šalies teritorijoje teikia Lietuvos Respublikos apmokestinamasis asmuo ar užsienio apmokestinamasis asmuo per padalinį, esantį šalies teritorijoje). Lietuvos Respublikos Vyriausybės ar jos įgaliotos</text:span><text:span text:style-name="T5830"><text:s/>institucijos nustatytais atvejais PVM sąskaita faktūra gali būti neišrašoma, kai tiekiamos (teikiamos) PVM neapmokestinamos ar 0 procentų PVM tarifu apmokestinamos prekės (paslaugos);</text:span></text:p>
      <text:p text:style-name="P5831"><text:span text:style-name="T5832">2</text:span><text:span text:style-name="T5833">) prekių tiekimą pagal šio Įstatymo 12 straipsnio 3 dalies 1 punkt</text:span><text:span text:style-name="T5834">ą, išskyrus atvejus, kai apmokestinamasis asmuo taiko šio Įstatymo XII skyriaus šeštajame skirsnyje nurodytą specialią schemą;</text:span><text:s/></text:p>
      <text:p text:style-name="P5835">Straipsnio punkto pakeitimai:</text:p>
      <text:p text:style-name="P5836"><text:span text:style-name="T5837">Nr.<text:s/></text:span><text:a xlink:href="https://www.e-tar.lt/portal/legalAct.html?documentId=eafca1c025b711eb932eb1ed7f923910" office:target-frame-name="_top" xlink:show="replace"><text:span text:style-name="T5838">XIII-3346</text:span></text:a><text:span text:style-name="T5839">, 2020-11-05, paskelbta TAR 2020-11-13, i. k. 2020-23933</text:span></text:p>
      <text:p text:style-name="Normal"/>
      <text:p text:style-name="P5840"><text:span text:style-name="T5841">3</text:span><text:span text:style-name="T5842">) prekių tiekimą, kuriam pagal šio Įstatymo 49 straipsnį taikomas 0 procentų PVM tarifas.<text:s/></text:span></text:p>
      <text:p text:style-name="P5843"><text:span text:style-name="T5844">2</text:span><text:span text:style-name="T5845">. PVM sąskaita faktūra privalo būti išrašyta:</text:span></text:p>
      <text:p text:style-name="P5846"><text:span text:style-name="T5847">1</text:span><text:span text:style-name="T5848">) nedelsiant patiekus prekes ar s</text:span><text:span text:style-name="T5849">uteikus paslaugas, tačiau teikiant ilgalaikes paslaugas (t. y. paslaugas, kurios teikiamos tam tikrą tęstinį laikotarpį (telekomunikacijų, nuomos ar kt.), taip pat ilgą laiką tiekiant elektros energiją, dujas, šilumos ir kitų rūšių energiją, PVM sąskaita f</text:span><text:span text:style-name="T5850">aktūra gali būti išrašoma už visą per mėnesį suteiktų paslaugų arba patiektų prekių kiekį ne vėliau kaip iki kito mėnesio, einančio po mėnesio, kurį buvo suteiktos paslaugos arba patiektos prekės, 10 dienos;</text:span></text:p>
      <text:p text:style-name="P5851"><text:span text:style-name="T5852">2</text:span><text:span text:style-name="T5853">) ne vėliau kaip iki kito mėnesio, einančio</text:span><text:span text:style-name="T5854"><text:s/>po mėnesio, kurį buvo suteiktos paslaugos arba patiektos prekės, 15 dienos tais atvejais, kai vykdomas prekių į kitą valstybę narę tiekimas, kuriam taikomos šio Įstatymo VI skyriaus nuostatos arba iš esmės joms tolygios kitos valstybės narės teisės aktų n</text:span><text:span text:style-name="T5855">uostatos, arba teikiamos paslaugos, už kurias prievolė PVM pagal šio Įstatymo 95 straipsnio nuostatas arba joms tolygias kitų valstybių narių teisės aktų nuostatas, atitinkamai šalies teritorijoje ar kitoje valstybėje narėje apskaičiuoti ir sumokėti tenka<text:s/></text:span><text:span text:style-name="T5856">jų pirkėjui (arba tektų jų pirkėjui, jeigu prekės nebūtų neapmokestinamos PVM ar apmokestinamos taikant 0 procentų PVM tarifą). Už šiame punkte nurodytas prekes, tiekiamas ilgiau negu vieną kalendorinį mėnesį, PVM sąskaita faktūra privalo būti išrašyta ne<text:s/></text:span><text:span text:style-name="T5857">vėliau kaip iki kito mėnesio, einančio po mėnesio, kurį buvo patiektos prekės, 15 dienos. Už šiame punkte nurodytas ilgalaikes paslaugas PVM sąskaita faktūra gali būti išrašoma už visą per mėnesį suteiktų paslaugų kiekį ne vėliau kaip iki kito mėnesio, ein</text:span><text:span text:style-name="T5858">ančio po mėnesio, kurį buvo suteiktos paslaugos, 15 dienos.</text:span></text:p>
      <text:p text:style-name="P5859"><text:span text:style-name="T5860">3</text:span><text:span text:style-name="T5861">. Lietuvos Respublikos PVM mokėtojai PVM sąskaita faktūra privalo įforminti ir prekių tiekimą ar paslaugų teikimą fiziniams asmenims, kurie nėra apmokestinamieji asmenys, jeigu prekių tieki</text:span><text:span text:style-name="T5862">mas ar paslaugų teikimas įvyko šalies teritorijoje, išskyrus Lietuvos Respublikos Vyriausybės ar jos įgaliotos institucijos nustatytus atvejus.</text:span></text:p>
      <text:p text:style-name="P5863"><text:span text:style-name="T5864">4</text:span><text:span text:style-name="T5865">. Jeigu bet kuriuo iš šio straipsnio 1, 2 ir 3 dalyse nurodytų atvejų prieš prekių tiekimą (paslaugų<text:s/></text:span><text:span text:style-name="T5866">teikimą) gaunamas avansas, dėl kurio gavimo pagal šio Įstatymo 14 straipsnio nuostatas atsiranda prievolė apskaičiuoti PVM, toks avanso gavimas turi būti įformintas PVM sąskaita faktūra</text:span><text:span text:style-name="T5867">,</text:span><text:span text:style-name="T5868"><text:s/></text:span><text:span text:style-name="T5869">o pačių prekių tiekimas (paslaugų teikimas) įformintas PVM sąskaita f</text:span><text:span text:style-name="T5870">aktūra, kurioje atlygis sumažinamas gautu avansu.</text:span></text:p>
      <text:p text:style-name="P5871">Straipsnio dalies pakeitimai:</text:p>
      <text:p text:style-name="P5872"><text:span text:style-name="T5873">Nr.<text:s/></text:span><text:a xlink:href="https://www.e-tar.lt/portal/legalAct.html?documentId=66e2ad5094d311e5a6f4e928c954d72b" office:target-frame-name="_top" xlink:show="replace"><text:span text:style-name="T5874">XII-2039</text:span></text:a><text:span text:style-name="T5875">, 2015-11-19, paskelbta TAR 2015-11-27, i. k. 2015-18854</text:span></text:p>
      <text:p text:style-name="Normal"/>
      <text:p text:style-name="P5876"><text:span text:style-name="T5877">5</text:span><text:span text:style-name="T5878">.<text:s/></text:span><text:span text:style-name="T5879">Lietuvos Respublikos Vyriausybės ar jos įgaliotos institucijos nustatyta tvarka ir atvejais viena PVM sąskaita faktūra gali būti įforminamos kelių PVM mokėtojų bendrai tiekiamos prekės arba teikiamos paslaugos.</text:span><text:span text:style-name="T5880"><text:s/></text:span></text:p>
      <text:p text:style-name="P5881"><text:span text:style-name="T5882">6</text:span><text:span text:style-name="T5883">. Bendra PVM sąskaita faktūra gali būti</text:span><text:span text:style-name="T5884"><text:s/>įforminami visi per tam tikrą laiką įvykę prekių tiekimai ar paslaugų teikimai, už kuriuos prievolė apskaičiuoti PVM atsiranda tą patį kalendorinį mėnesį. Bendroje PVM sąskaitoje faktūroje turi būti nurodyti visi PVM sąskaitos faktūros rekvizitai kiekvien</text:span><text:span text:style-name="T5885">am konkrečiam įvykusiam prekių tiekimui ar paslaugų teikimui, išskyrus bendrus šiems tiekimams (teikimams) PVM sąskaitos faktūros rekvizitus (išrašymo datą, prekių tiekėjo ar paslaugų teikėjo PVM mokėtojo kodą ir kt.). Centrinis mokesčio administratorius t</text:span><text:span text:style-name="T5886">uri teisę nustatyti ir kitus atvejus, kuriais visi per tam tikrą laiką įvykę prekių tiekimai ar paslaugų teikimai, už kuriuos prievolė apskaičiuoti PVM atsiranda per ilgesnį negu kalendorinis mėnuo laikotarpį, įforminami bendra PVM sąskaita faktūra, išrašo</text:span><text:span text:style-name="T5887">ma centrinio mokesčio administratoriaus nustatytu laiku.</text:span></text:p>
      <text:p text:style-name="P5888"><text:span text:style-name="T5889">7</text:span><text:span text:style-name="T5890">. Kai į kitą valstybę narę tiekiamos naujos transporto priemonės, PVM sąskaitas faktūras privalo išrašyti ir asmenys, kurie nėra PVM mokėtojai, neatsižvelgiant į tai, kokiam asmeniui jos tiekiam</text:span><text:span text:style-name="T5891">os.<text:s/></text:span></text:p>
      <text:p text:style-name="P5892"><text:span text:style-name="T5893">8</text:span><text:span text:style-name="T5894">. Prekių tiekimą arba paslaugų teikimą prekių tiekėjo arba paslaugų teikėjo vardu turi teisę įforminti trečiasis asmuo. Prekių tiekimą arba paslaugų teikimą prekių tiekėjo arba paslaugų teikėjo vardu gali įforminti ir šių prekių arba paslaugų pir</text:span><text:span text:style-name="T5895">kėjas, tačiau tik tuo atveju, kai yra išankstinis tiekėjo (teikėjo) ir pirkėjo susitarimas.</text:span></text:p>
      <text:p text:style-name="P5896"><text:span text:style-name="T5897">9</text:span><text:span text:style-name="T5898">. PVM sąskaitas faktūras už Lietuvos Respublikoje registruotų PVM mokėtojų tiekiamą žemės ūkio produkciją visais atvejais išrašo žemės ūkio produkcijos pirkėja</text:span><text:span text:style-name="T5899">s, jeigu jis yra Lietuvos Respublikos PVM mokėtojas.<text:s/></text:span></text:p>
      <text:p text:style-name="P5900"><text:span text:style-name="T5901">10</text:span><text:span text:style-name="T5902">. Jeigu pageidaujama, kad prekių tiekimą arba paslaugų teikimą įforminančias PVM sąskaitas faktūras prekių tiekėjo ar paslaugų teikėjo vardu išrašytų pirkėjas ar trečiasis asmuo, įsikūręs teritori</text:span><text:span text:style-name="T5903">joje, kurioje netaikomos Direktyvos 2010/24/ES ir Reglamento (ES) Nr. 904/2010 ar jiems iš esmės savo taikymo sritimi tolygių savitarpio pagalbos taikymo dokumentų nuostatos, centrinis mokesčio administratorius turi teisę nustatyti papildomas sąlygas ir re</text:span><text:span text:style-name="T5904">ikalavimus, kuriuos įvykdžius toks prekių tiekimo arba paslaugų teikimo įforminimas yra galimas.</text:span></text:p>
      <text:p text:style-name="P5905"><text:span text:style-name="T5906">11</text:span><text:span text:style-name="T5907">. PVM sąskaitos faktūros gali būti rašytinės (išrašomos spausdintame blanke) ir elektroninės. Elektronine PVM sąskaita faktūra laikoma PVM sąskaita faktū</text:span><text:span text:style-name="T5908">ra, kurioje nurodomi nustatyti PVM sąskaitos faktūros rekvizitai ir kuri yra išrašyta ir gauta elektroniniu formatu. Elektroninė PVM sąskaita faktūra gali būti naudojama tik tuo atveju, kai yra išankstinis pirkėjo sutikimas. Asmuo, kuris pagal šį Įstatymą<text:s/></text:span><text:span text:style-name="T5909">privalo įforminti PVM sąskaitą faktūrą arba užtikrinti jos įforminimą, taip pat turi nustatyti būdus, kuriais užtikrinamas PVM sąskaitos faktūros kilmės autentiškumas, turinio vientisumas ir įskaitomumas. PVM sąskaitos faktūros kilmės autentiškumu šiame Įs</text:span><text:span text:style-name="T5910">tatyme laikomas prekių tiekėjo (paslaugų teikėjo) arba asmens, kuris įformina PVM sąskaitą faktūrą, tapatybės tikrumas, o PVM sąskaitos faktūros turinio vientisumas – rekvizitų, kurie PVM sąskaitoje faktūroje nurodomi pagal šį Įstatymą, pakeitimų nebuvimas</text:span><text:span text:style-name="T5911">. PVM sąskaitos faktūros kilmės autentiškumą, turinio vientisumą ir įskaitomumą asmuo gali užtikrinti bet kokiomis verslo kontrolės priemonėmis, kuriomis sudaroma galimybė patikimai patikrinti PVM sąskaitos faktūros ir ja įforminto prekių tiekimo arba pasl</text:span><text:span text:style-name="T5912">augų teikimo sąryšį. Elektroninės PVM sąskaitos faktūros kilmės autentiškumas, turinio vientisumas taip pat gali būti užtikrinamas ir tokiais būdais:</text:span></text:p>
      <text:p text:style-name="P5913"><text:span text:style-name="T5914">1</text:span><text:span text:style-name="T5915">) naudojant saugų elektroninį parašą, kaip nustatyta Lietuvos Respublikos elektroninio parašo įstatyme;</text:span></text:p>
      <text:p text:style-name="P5916"><text:span text:style-name="T5917">2</text:span><text:span text:style-name="T5918">) taikant elektroninių duomenų apsikeitimo priemones, kaip jos apibrėžtos 1994 m. spalio 19 d. Komisijos rekomendacijos 1994/820/EB dėl apsikeitimo elektroniniais duomenimis teisinių aspektų 1 priedo 2 straipsnyje, jeigu susitarime dėl apsikeitimo el</text:span><text:span text:style-name="T5919">ektroniniais duomenimis numatyta taikyti procedūras, kuriomis užtikrinamas duomenų kilmės autentiškumas ir vientisumas.<text:s/></text:span></text:p>
      <text:p text:style-name="P5920"><text:span text:style-name="T5921">12</text:span><text:span text:style-name="T5922">. PVM sąskaita faktūra įforminamas ir prekių tiekimas bei paslaugų teikimas šio Įstatymo 5, 6, 8 ir 9 straipsniuose nurodytais<text:s/></text:span><text:span text:style-name="T5923">atvejais.</text:span></text:p>
      <text:p text:style-name="P5924"><text:span text:style-name="T5925">13</text:span><text:span text:style-name="T592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927">Straipsnio dalies pakeitimai:</text:p>
      <text:p text:style-name="P5928"><text:span text:style-name="T5929">Nr.<text:s/></text:span><text:a xlink:href="https://www.e-tar.lt/portal/legalAct.html?documentId=54ef4bf04acc11e4a8328599cac64d82" office:target-frame-name="_top" xlink:show="replace"><text:span text:style-name="T5930">XII-1122</text:span></text:a><text:span text:style-name="T5931">, 2014-09-23, paskelbta TAR 2014-10-03, i. k. 2014-13630</text:span></text:p>
      <text:p text:style-name="Normal"/>
      <text:p text:style-name="P5932"><text:span text:style-name="T5933">14</text:span><text:span text:style-name="T5934">. Šio straipsnio 13 dalies nuostatos netaikomos, jeigu<text:s/></text:span><text:span text:style-name="T5935">PVM sąskaitą faktūrą išrašyti reikalaujama pagal šio straipsnio 1 dalies 2 ir 3 punktus, 7 dalį arba kai prekes tiekia (paslaugas teikia) apmokestinamasis asmuo, kuris nėra įsikūręs valstybėje narėje (tuo atveju, jeigu jis šioje valstybėje narėje turi pada</text:span><text:span text:style-name="T5936">linį, prekes tiekia arba paslaugas teikia ne per šį padalinį), kurioje prekės laikomos patiektomis (paslaugos suteiktomis) ir šių prekių arba paslaugų pirkėjas toje valstybėje narėje, kurioje prekės laikomos patiektomis (paslaugos suteiktomis), privalo aps</text:span><text:span text:style-name="T5937">kaičiuoti ir sumokėti PVM pagal šio Įstatymo 95 straipsnio ar joms tolygias kitos valstybės narės teisės aktų nuostatas.</text:span></text:p>
      <text:p text:style-name="P5938">Straipsnio pakeitimai:</text:p>
      <text:p text:style-name="P5939"><text:span text:style-name="T5940">Nr.<text:s/></text:span><text:a xlink:href="http://www3.lrs.lt/cgi-bin/preps2?a=226059&amp;b=" office:target-frame-name="_top" xlink:show="replace"><text:span text:style-name="T5941">IX-1960</text:span></text:a><text:span text:style-name="T5942">, 2004-01-15, Žin., 2004, Nr.<text:s/></text:span><text:a xlink:href="https://www.e-tar.lt/portal/legalAct.html?documentId=TAIS.226059" office:target-frame-name="_blank" xlink:show="new"><text:span text:style-name="T5943">17-505</text:span></text:a><text:span text:style-name="T5944"><text:s/>(2004-01-31)</text:span></text:p>
      <text:p text:style-name="P5945"><text:span text:style-name="T5946">Nr.<text:s/></text:span><text:a xlink:href="http://www3.lrs.lt/cgi-bin/preps2?a=360521&amp;b=" office:target-frame-name="_top" xlink:show="replace"><text:span text:style-name="T5947">XI-518</text:span></text:a><text:span text:style-name="T5948">, 2009-12-03, Žin., 2009, Nr.<text:s/></text:span><text:a xlink:href="https://www.e-tar.lt/portal/legalAct.html?documentId=TAIS.360521" office:target-frame-name="_blank" xlink:show="new"><text:span text:style-name="T5949">151-6772</text:span></text:a><text:span text:style-name="T5950"><text:s/>(2009-12-22)</text:span></text:p>
      <text:p text:style-name="P5951"><text:span text:style-name="T5952">Nr.<text:s/></text:span><text:a xlink:href="http://www3.lrs.lt/cgi-bin/preps2?a=415506&amp;b=" office:target-frame-name="_top" xlink:show="replace"><text:span text:style-name="T5953">XI-1817</text:span></text:a><text:span text:style-name="T5954">, 2011-12-20, Žin., 2011, Nr.<text:s/></text:span><text:a xlink:href="https://www.e-tar.lt/portal/legalAct.html?documentId=TAIS.415506" office:target-frame-name="_blank" xlink:show="new"><text:span text:style-name="T5955">161-7616</text:span></text:a><text:span text:style-name="T5956"><text:s/>(2011-12-29)</text:span></text:p>
      <text:p text:style-name="P5957"/>
      <text:p text:style-name="P5958"><text:span text:style-name="T5959">80</text:span><text:span text:style-name="T5960"><text:s/>straipsnis.<text:s/></text:span><text:span text:style-name="T5961">PVM sąskaitos-faktūros rekvizitai</text:span></text:p>
      <text:p text:style-name="P5962"><text:span text:style-name="T5963">1</text:span><text:span text:style-name="T5964">. PVM sąskaitoje-faktūroje privalo būti nurodyta:</text:span></text:p>
      <text:p text:style-name="P5965"><text:span text:style-name="T5966">1</text:span><text:span text:style-name="T5967">) PVM sąskaitos-faktūros išrašy</text:span><text:span text:style-name="T5968">mo data;</text:span></text:p>
      <text:p text:style-name="P5969"><text:span text:style-name="T5970">2</text:span><text:span text:style-name="T5971">) PVM sąskaitos-faktūros serija ir numeris, leidžiantys identifikuoti PVM sąskaitą-faktūrą;</text:span></text:p>
      <text:p text:style-name="P5972"><text:span text:style-name="T5973">3</text:span><text:span text:style-name="T5974">) prekių tiekėjo ar paslaugų teikėjo PVM mokėtojo kodas;</text:span></text:p>
      <text:p text:style-name="P5975"><text:span text:style-name="T5976">4</text:span><text:span text:style-name="T5977">) prekių arba paslaugų pirkėjo (kliento) PVM mokėtojo kodas, kurį jis nurodė<text:s/></text:span><text:span text:style-name="T5978">įsigydamas prekes ar paslaugas. Jeigu Lietuvos Respublikos apmokestinamasis asmuo tiekia prekes ar teikia paslaugas šalies teritorijoje, pirkėjo PVM mokėtojo kodas (jei pirkėjas registruotas PVM mokėtoju) nurodomas visais atvejais;</text:span></text:p>
      <text:p text:style-name="P5979"><text:span text:style-name="T5980">5</text:span><text:span text:style-name="T5981">) prekių tiekėjo ar</text:span><text:span text:style-name="T5982">ba paslaugų teikėjo pavadinimas arba vardas, pavardė (jeigu tai fizinis asmuo) ir buveinė arba nuolatinė gyvenamoji vieta (jeigu tai fizinis asmuo);</text:span></text:p>
      <text:p text:style-name="P5983"><text:span text:style-name="T5984">6</text:span><text:span text:style-name="T5985">) prekių arba paslaugų pirkėjo (kliento) pavadinimas arba vardas, pavardė (jeigu tai fizinis asmuo) ir</text:span><text:span text:style-name="T5986"><text:s/>adresas;</text:span></text:p>
      <text:p text:style-name="P5987"><text:span text:style-name="T5988">7</text:span><text:span text:style-name="T5989">) tiekiamų prekių arba teikiamų paslaugų pavadinimas, taip pat jų kiekis;</text:span></text:p>
      <text:p text:style-name="P5990"><text:span text:style-name="T5991">8</text:span><text:span text:style-name="T5992">) prekių tiekimo arba paslaugų teikimo data, jeigu ji nesutampa su PVM sąskaitos-faktūros išrašymo data. Jeigu PVM sąskaita-faktūra įforminamas avanso gavimas, –<text:s/></text:span><text:span text:style-name="T5993">avanso gavimo diena, kai ji nesutampa su PVM sąskaitos-faktūros išrašymo data;</text:span></text:p>
      <text:p text:style-name="P5994"><text:span text:style-name="T5995">9</text:span><text:span text:style-name="T5996">) tiekiamos prekės arba teikiamos paslaugos vieneto kaina (be PVM), taip pat nuolaidos, neįtrauktos į vieneto kainą;</text:span></text:p>
      <text:p text:style-name="P5997"><text:span text:style-name="T5998">10</text:span><text:span text:style-name="T5999">) tiekiamų prekių arba teikiamų paslaugų,<text:s/></text:span><text:span text:style-name="T6000">apmokestinamų taikant vienodą tarifą, apmokestinamoji vertė;</text:span></text:p>
      <text:p text:style-name="P6001"><text:span text:style-name="T6002">11</text:span><text:span text:style-name="T6003">) PVM tarifas (tarifai);</text:span></text:p>
      <text:p text:style-name="P6004"><text:span text:style-name="T6005">12</text:span><text:span text:style-name="T6006">) PVM suma eurais;</text:span></text:p>
      <text:p text:style-name="P6007">Straipsnio punkto pakeitimai:</text:p>
      <text:p text:style-name="P6008"><text:span text:style-name="T6009">Nr.<text:s/></text:span><text:a xlink:href="https://www.e-tar.lt/portal/legalAct.html?documentId=54ef4bf04acc11e4a8328599cac64d82" office:target-frame-name="_top" xlink:show="replace"><text:span text:style-name="T6010">XII-112</text:span><text:span text:style-name="T6011">2</text:span></text:a><text:span text:style-name="T6012">, 2014-09-23, paskelbta TAR 2014-10-03, i. k. 2014-13630</text:span></text:p>
      <text:p text:style-name="Normal"/>
      <text:p text:style-name="P6013"><text:span text:style-name="T6014">13</text:span><text:span text:style-name="T6015">) kai įforminamas prekių ir (arba) paslaugų, kurios neapmokestinamos arba apmokestinamos taikant 0 procentų PVM tarifą, tiekimas (teikimas), – nuoroda į atitinkamą šio Įstatymo arba Direktyvo</text:span><text:span text:style-name="T6016">s 2006/112/EB nuostatą arba bet kokia kita nuoroda, kad prekės (paslaugos) neapmokestinamos, apmokestinamos taikant 0 procentų PVM tarifą;</text:span></text:p>
      <text:p text:style-name="P6017"><text:span text:style-name="T6018">14</text:span><text:span text:style-name="T6019">) šio Įstatymo 2 straipsnio 16 dalyje nurodyti duomenys apie naują transporto priemonę (t. y. eksploatavimo pra</text:span><text:span text:style-name="T6020">džia, rida, valandų skaičius) – naujos transporto priemonės tiekimo į kitą valstybę narę atveju;</text:span></text:p>
      <text:p text:style-name="P6021"><text:span text:style-name="T6022">15</text:span><text:span text:style-name="T6023">) kai taikoma speciali turizmo paslaugų apmokestinimo PVM schema, nurodyta šio Įstatymo XII skyriaus antrajame skirsnyje, – nuoroda „Maržos apmokestinimo</text:span><text:span text:style-name="T6024"><text:s/>schema. Kelionių agentūros“, o kai taikoma speciali naudotų prekių, meno kūrinių, kolekcinių ir antikvarinių daiktų apmokestinimo PVM schema, nurodyta šio Įstatymo XII skyriaus trečiajame skirsnyje, – atitinkama nuoroda „Maržos apmokestinimo schema. Naudo</text:span><text:span text:style-name="T6025">tos prekės“, „Maržos apmokestinimo schema. Meno kūriniai“ arba „Maržos apmokestinimo schema. Kolekcionavimo objektai ir antikvariniai daiktai“;</text:span></text:p>
      <text:p text:style-name="P6026"><text:span text:style-name="T6027">16</text:span><text:span text:style-name="T6028">) fiskalinio agento PVM mokėtojo kodas, pavadinimas arba vardas, pavardė (jeigu tai fizinis asmuo) ir adre</text:span><text:span text:style-name="T6029">sas, – kai pagal šį Įstatymą prievolė apskaičiuoti PVM tenka užsienio apmokestinamojo asmens paskirtam fiskaliniam agentui;</text:span></text:p>
      <text:p text:style-name="P6030"><text:span text:style-name="T6031">17</text:span><text:span text:style-name="T6032">) kai įforminamas prekių ir (arba) paslaugų, už kurias prievolė apskaičiuoti (arba išskaityti) ir sumokėti PVM tenka pirkėjui<text:s/></text:span><text:span text:style-name="T6033">(klientui), tiekimas (teikimas), – nuoroda „Atvirkštinis apmokestinimas“;</text:span></text:p>
      <text:p text:style-name="P6034"><text:span text:style-name="T6035">18</text:span><text:span text:style-name="T6036">) kai prievolė apskaičiuoti PVM atsiranda gavus atlygį už patiektas prekes ar suteiktas paslaugas, – nuoroda „Pinigų apskaitos sistema“;</text:span></text:p>
      <text:p text:style-name="P6037"><text:span text:style-name="T6038">19</text:span><text:span text:style-name="T6039">) kai PVM sąskaitą faktūrą prekių</text:span><text:span text:style-name="T6040"><text:s/>tiekėjo ar paslaugų teikėjo vardu įformina pirkėjas, – nuoroda „Sąskaitų faktūrų išsirašymas“.</text:span></text:p>
      <text:p text:style-name="P6041"><text:span text:style-name="T6042">2</text:span><text:span text:style-name="T6043">. Kai pagal šio Įstatymo nuostatas PVM sąskaitomis-faktūromis privaloma įforminti prekių tiekimą ar paslaugų teikimą fiziniams asmenims, kurie nėra<text:s/></text:span><text:span text:style-name="T6044">apmokestinamieji asmenys, ir kai tiekiamos PVM neapmokestinamos prekės ir teikiamos PVM neapmokestinamos paslaugos, kurių sąrašą tvirtina Lietuvos Respublikos Vyriausybė ar jos įgaliota institucija ir kurios nurodytos šio Įstatymo IV skyriuje, Lietuvos Res</text:span><text:span text:style-name="T6045">publikos Vyriausybės ar jos įgaliotos institucijos nustatyta tvarka kai kurie iš šio straipsnio 1 dalyje išvardytų rekvizitų gali būti nenurodomi.</text:span></text:p>
      <text:p text:style-name="P6046"><text:span text:style-name="T6047">3</text:span><text:span text:style-name="T6048">. Lietuvos Respublikos Vyriausybė ar jos įgaliota institucija turi teisę nustatyti supaprastintus reikal</text:span><text:span text:style-name="T6049">avimus PVM sąskaitoms-faktūroms, kuriomis įforminamas prekių tiekimas bei paslaugų teikimas šio Įstatymo 5, 6, 8 ir 9 straipsniuose nurodytais atvejais.<text:s/></text:span></text:p>
      <text:p text:style-name="P6050"><text:span text:style-name="T6051">4</text:span><text:span text:style-name="T6052">. Jeigu šio Įstatymo 79 straipsnio 5 dalyje nurodyta tvarka viena PVM sąskaita-faktūra įforminamo</text:span><text:span text:style-name="T6053">s kelių PVM mokėtojų bendrai tiekiamos prekės ir (arba) teikiamos paslaugos, PVM sąskaitoje-faktūroje vietoj prekių tiekėjo ir (arba) paslaugų teikėjo pavadinimo arba vardo, pavardės (jeigu tai fizinis asmuo) ir PVM mokėtojo kodo nurodomi kiti Lietuvos Res</text:span><text:span text:style-name="T6054">publikos Vyriausybės ar jos įgaliotos institucijos nustatyti rekvizitai. Jeigu viena PVM sąskaita-faktūra įforminamos keliems pirkėjams (klientams) bendrai tiekiamos prekės ir (arba) teikiamos paslaugos, PVM sąskaitoje-faktūroje vietoj pirkėjo (kliento) pa</text:span><text:span text:style-name="T6055">vadinimo arba vardo, pavardės (jeigu tai fizinis asmuo) ir PVM mokėtojo kodo (jei turi) nurodomi kiti Lietuvos Respublikos Vyriausybės ar jos įgaliotos institucijos nustatyti rekvizitai.</text:span></text:p>
      <text:p text:style-name="P6056"><text:span text:style-name="T6057">5</text:span><text:span text:style-name="T6058">. Šio Įstatymo XII skyriuje nustatytais atvejais PVM sąskaitoje-</text:span><text:span text:style-name="T6059">faktūroje PVM tarifas ir suma nenurodomi.<text:s/></text:span></text:p>
      <text:p text:style-name="P6060"><text:span text:style-name="T6061">6</text:span><text:span text:style-name="T6062">. Jeigu elektroninėmis priemonėmis tam pačiam pirkėjui vienu metu yra siunčiama keletas PVM sąskaitų-faktūrų, šioms PVM sąskaitoms-faktūroms bendri rekvizitai gali būti nurodyti tik vieną kartą.</text:span></text:p>
      <text:p text:style-name="P6063"><text:span text:style-name="T6064">7</text:span><text:span text:style-name="T6065">. Mažmen</text:span><text:span text:style-name="T6066">inėje degalų (variklių benzino, dyzelinių degalų, suskystintų dujų) prekyboje parduodant prekes ir paslaugas, kasos aparato kvitas, kuriame nurodyta prekių (paslaugų) vertė (įskaitant PVM) neviršija 150 eurų</text:span><text:span text:style-name="T6067"><text:s/></text:span><text:span text:style-name="T6068">ir kuriame yra visi teisės aktų nustatyti kasos<text:s/></text:span><text:span text:style-name="T6069">aparato kvitui privalomi rekvizitai, taip pat rekvizitas (rekvizitai), pagal kurį (kuriuos) galima identifikuoti prekių (paslaugų) pirkėją, laikomas PVM sąskaita faktūra. Šios dalies nuostatos netaikomos šio Įstatymo 79 straipsnio 14 dalyje nustatytais atv</text:span><text:span text:style-name="T6070">ejais.</text:span></text:p>
      <text:p text:style-name="P6071">Straipsnio dalies pakeitimai:</text:p>
      <text:p text:style-name="P6072"><text:span text:style-name="T6073">Nr.<text:s/></text:span><text:a xlink:href="https://www.e-tar.lt/portal/legalAct.html?documentId=54ef4bf04acc11e4a8328599cac64d82" office:target-frame-name="_top" xlink:show="replace"><text:span text:style-name="T6074">XII-1122</text:span></text:a><text:span text:style-name="T6075">, 2014-09-23, paskelbta TAR 2014-10-03, i. k. 2014-13630</text:span></text:p>
      <text:p text:style-name="Normal"/>
      <text:p text:style-name="P6076"><text:span text:style-name="T6077">8</text:span><text:span text:style-name="T6078">. Kai PVM už prekių tiekimą arba paslaugų<text:s/></text:span><text:span text:style-name="T6079">teikimą pagal šio Įstatymo 95 straipsnio nuostatas arba joms tolygias kitų valstybių narių teisės aktų nuostatas privalo apskaičiuoti ir sumokėti jų pirkėjas, išskyrus atvejus, jeigu šių prekių tiekimą arba paslaugų teikimą PVM sąskaita faktūra įformina pi</text:span><text:span text:style-name="T6080">rkėjas, vietoj šio straipsnio 1 dalies 9–12 punktuose nustatytų rekvizitų gali būti nurodoma tiekiamų prekių ar teikiamų paslaugų apmokestinamoji vertė.</text:span></text:p>
      <text:p text:style-name="P6081"><text:span text:style-name="T6082">9</text:span><text:span text:style-name="T6083">. Supaprastintoje PVM sąskaitoje faktūroje turi būti nurodyta:</text:span></text:p>
      <text:p text:style-name="P6084"><text:span text:style-name="T6085">1</text:span><text:span text:style-name="T6086">) PVM sąskaitos faktūros išrašym</text:span><text:span text:style-name="T6087">o data;</text:span></text:p>
      <text:p text:style-name="P6088"><text:span text:style-name="T6089">2</text:span><text:span text:style-name="T6090">) PVM sąskaitos faktūros numeris, leidžiantis identifikuoti PVM sąskaitą faktūrą;</text:span></text:p>
      <text:p text:style-name="P6091"><text:span text:style-name="T6092">3</text:span><text:span text:style-name="T6093">) prekių tiekėjo arba paslaugų teikėjo PVM mokėtojo kodas;</text:span></text:p>
      <text:p text:style-name="P6094"><text:span text:style-name="T6095">4</text:span><text:span text:style-name="T6096">) prekių tiekėjo arba paslaugų teikėjo pavadinimas arba vardas, pavardė (jeigu tai fizinis<text:s/></text:span><text:span text:style-name="T6097">asmuo);</text:span></text:p>
      <text:p text:style-name="P6098"><text:span text:style-name="T6099">5</text:span><text:span text:style-name="T6100">) prekių arba paslaugų pirkėjo (kliento) PVM mokėtojo kodas, kurį jis nurodė įsigydamas prekes ar paslaugas. Jeigu Lietuvos Respublikos apmokestinamasis asmuo tiekia prekes ar teikia paslaugas šalies teritorijoje, pirkėjo PVM mokėtojo kodas (j</text:span><text:span text:style-name="T6101">eigu pirkėjas registruotas PVM mokėtoju) nurodomas visais atvejais;</text:span></text:p>
      <text:p text:style-name="P6102"><text:span text:style-name="T6103">6</text:span><text:span text:style-name="T6104">) tiekiamų prekių arba teikiamų paslaugų pavadinimas;</text:span></text:p>
      <text:p text:style-name="P6105"><text:span text:style-name="T6106">7</text:span><text:span text:style-name="T6107">) tiekiamų prekių arba teikiamų paslaugų, apmokestinamų taikant vienodą tarifą, apmokestinamoji vertė;</text:span></text:p>
      <text:p text:style-name="P6108"><text:span text:style-name="T6109">8</text:span><text:span text:style-name="T6110">) PVM tarifas (t</text:span><text:span text:style-name="T6111">arifai);</text:span></text:p>
      <text:p text:style-name="P6112"><text:span text:style-name="T6113">9</text:span><text:span text:style-name="T6114">) PVM suma eurais.</text:span></text:p>
      <text:p text:style-name="P6115">Straipsnio punkto pakeitimai:</text:p>
      <text:p text:style-name="P6116"><text:span text:style-name="T6117">Nr.<text:s/></text:span><text:a xlink:href="https://www.e-tar.lt/portal/legalAct.html?documentId=54ef4bf04acc11e4a8328599cac64d82" office:target-frame-name="_top" xlink:show="replace"><text:span text:style-name="T6118">XII-1122</text:span></text:a><text:span text:style-name="T6119">, 2014-09-23, paskelbta TAR 2014-10-03, i. k. 2014-13630</text:span></text:p>
      <text:p text:style-name="Normal"/>
      <text:p text:style-name="P6120">Straipsnio pakeitimai:</text:p>
      <text:p text:style-name="P6121"><text:span text:style-name="T6122">Nr.<text:s/></text:span><text:a xlink:href="http://www3.lrs.lt/cgi-bin/preps2?a=226059&amp;b=" office:target-frame-name="_top" xlink:show="replace"><text:span text:style-name="T6123">IX-1960</text:span></text:a><text:span text:style-name="T6124">, 2004-01-15, Žin., 2004, Nr.<text:s/></text:span><text:a xlink:href="https://www.e-tar.lt/portal/legalAct.html?documentId=TAIS.226059" office:target-frame-name="_blank" xlink:show="new"><text:span text:style-name="T6125">17-505</text:span></text:a><text:span text:style-name="T6126"><text:s/>(2004-01-31)</text:span></text:p>
      <text:p text:style-name="Normal"><text:span text:style-name="T6127">Nr.<text:s/></text:span><text:a xlink:href="http://www3.lrs.lt/cgi-bin/preps2?a=238362&amp;b=" office:target-frame-name="_top" xlink:show="replace"><text:span text:style-name="T6128">IX-2347</text:span></text:a><text:span text:style-name="T6129">, 2004-07-13, Žin., 2004, Nr.<text:s/></text:span><text:a xlink:href="https://www.e-tar.lt/portal/legalAct.html?documentId=TAIS.238362" office:target-frame-name="_blank" xlink:show="new"><text:span text:style-name="T6130">117-4370</text:span></text:a><text:span text:style-name="T6131"><text:s/>(2004-07-29)</text:span></text:p>
      <text:p text:style-name="P6132"><text:span text:style-name="T6133">Nr.<text:s/></text:span><text:a xlink:href="http://www3.lrs.lt/cgi-bin/preps2?a=288731&amp;b=" office:target-frame-name="_top" xlink:show="replace"><text:span text:style-name="T6134">X-932</text:span></text:a><text:span text:style-name="T6135">, 2006-11-28, Žin., 2006, Nr.<text:s/></text:span><text:a xlink:href="https://www.e-tar.lt/portal/legalAct.html?documentId=TAIS.288731" office:target-frame-name="_blank" xlink:show="new"><text:span text:style-name="T6136">137-5203</text:span></text:a><text:span text:style-name="T6137"><text:s/>(2006-12-16)</text:span></text:p>
      <text:p text:style-name="P6138"><text:span text:style-name="T6139">Nr.<text:s/></text:span><text:a xlink:href="http://www3.lrs.lt/cgi-bin/preps2?a=309757&amp;b=" office:target-frame-name="_top" xlink:show="replace"><text:span text:style-name="T6140">X-1322</text:span></text:a><text:span text:style-name="T6141">, 2007-11-13</text:span><text:span text:style-name="T6142">, Žin., 2007, Nr.<text:s/></text:span><text:a xlink:href="https://www.e-tar.lt/portal/legalAct.html?documentId=TAIS.309757" office:target-frame-name="_blank" xlink:show="new"><text:span text:style-name="T6143">125-5091</text:span></text:a><text:span text:style-name="T6144"><text:s/>(2007-12-01)</text:span></text:p>
      <text:p text:style-name="P6145"><text:span text:style-name="T6146">Nr.<text:s/></text:span><text:a xlink:href="http://www3.lrs.lt/cgi-bin/preps2?a=415506&amp;b=" office:target-frame-name="_top" xlink:show="replace"><text:span text:style-name="T6147">XI-1817</text:span></text:a><text:span text:style-name="T6148">, 2011-12-20, Žin., 2011, Nr.<text:s/></text:span><text:a xlink:href="https://www.e-tar.lt/portal/legalAct.html?documentId=TAIS.415506" office:target-frame-name="_blank" xlink:show="new"><text:span text:style-name="T6149">161-7616</text:span></text:a><text:span text:style-name="T6150"><text:s/>(2011-12-29)</text:span></text:p>
      <text:p text:style-name="Normal"><text:span text:style-name="T6151">Nr.<text:s/></text:span><text:a xlink:href="http://www3.lrs.lt/cgi-bin/preps2?a=440385&amp;b=" office:target-frame-name="_top" xlink:show="replace"><text:span text:style-name="T6152">XII-78</text:span></text:a><text:span text:style-name="T6153">, 2012-12-20, Žin., 2012, Nr.<text:s/></text:span><text:a xlink:href="https://www.e-tar.lt/portal/legalAct.html?documentId=TAIS.440385" office:target-frame-name="_blank" xlink:show="new"><text:span text:style-name="T6154">153-7828</text:span></text:a><text:span text:style-name="T6155"><text:s/>(2012-12-29)</text:span></text:p>
      <text:p text:style-name="P6156"/>
      <text:p text:style-name="P6157"><text:span text:style-name="T6158">81</text:span><text:span text:style-name="T6159"><text:s/>straipsnis.<text:s/></text:span><text:span text:style-name="T6160">Mokėjimo įforminimas</text:span></text:p>
      <text:p text:style-name="P6161"><text:span text:style-name="T6162">Kai įsigyta žemės ūkio produkcijos, už kurią tiekėjas yra pasirinkęs PVM skaičiuoti pagal specialią šio Įstatymo 14 straipsnio 9 dalyje nustatytą tvarką,<text:s/></text:span><text:span text:style-name="T6163">pirkėjas, mokėdamas atlygį, šį mokėjimą turi įforminti apskaitos dokumentu, kurio antrasis egzempliorius atiduodamas produkcijos tiekėjui, o pirmasis lieka pirkėjui. Be visų privalomų apskaitos dokumento rekvizitų, jame privalo būti nurodyta:</text:span></text:p>
      <text:p text:style-name="P6164"><text:span text:style-name="T6165">1</text:span><text:span text:style-name="T6166">)<text:s/></text:span><text:span text:style-name="T6167">produkcijos tiekėjo PVM mokėtojo kodas, pavadinimas ir kodas, o jeigu tai fizinis asmuo, – vardas, pavardė;</text:span></text:p>
      <text:p text:style-name="P6168"><text:span text:style-name="T6169">2</text:span><text:span text:style-name="T6170">) produkcijos pirkėjo PVM mokėtojo kodas (jei turi), pavadinimas ir kodas, o jeigu tai fizinis asmuo, – vardas, pavardė;</text:span></text:p>
      <text:p text:style-name="P6171"><text:span text:style-name="T6172">3</text:span><text:span text:style-name="T6173">) PVM sąskaitos-f</text:span><text:span text:style-name="T6174">aktūros, kuria įformintas žemės ūkio produkcijos, už kurią apmokama, tiekimas, išrašymo data, serija ir numeris;</text:span></text:p>
      <text:p text:style-name="P6175"><text:span text:style-name="T6176">4</text:span><text:span text:style-name="T6177">) mokamo atlygio suma (išskyrus patį PVM) ir PVM suma. Jeigu yra mokama PVM suma, apskaičiuota nuo į apmokestinamąją vertę įtrauktų subsid</text:span><text:span text:style-name="T6178">ijų ar dotacijų, ši suma turi būti nurodyta atskirai;</text:span></text:p>
      <text:p text:style-name="P6179"><text:span text:style-name="T6180">5</text:span><text:span text:style-name="T6181">) mokėjimo data.</text:span></text:p>
      <text:p text:style-name="P6182">Straipsnio pakeitimai:</text:p>
      <text:p text:style-name="Normal"><text:span text:style-name="T6183">Nr.<text:s/></text:span><text:a xlink:href="http://www3.lrs.lt/cgi-bin/preps2?a=207672&amp;b=" office:target-frame-name="_top" xlink:show="replace"><text:span text:style-name="T6184">IX-1362</text:span></text:a><text:span text:style-name="T6185">, 2003-03-13, Žin., 2003, Nr.<text:s/></text:span><text:a xlink:href="https://www.e-tar.lt/portal/legalAct.html?documentId=TAIS.207672" office:target-frame-name="_blank" xlink:show="new"><text:span text:style-name="T6186">32-1310</text:span></text:a><text:span text:style-name="T6187"><text:s/>(2003-04-02)</text:span></text:p>
      <text:p text:style-name="P6188"><text:span text:style-name="T6189">Nr.<text:s/></text:span><text:a xlink:href="http://www3.lrs.lt/cgi-bin/preps2?a=226059&amp;b=" office:target-frame-name="_top" xlink:show="replace"><text:span text:style-name="T6190">IX-1960</text:span></text:a><text:span text:style-name="T6191">, 2004-01-15, Žin., 2004, Nr.<text:s/></text:span><text:a xlink:href="https://www.e-tar.lt/portal/legalAct.html?documentId=TAIS.226059" office:target-frame-name="_blank" xlink:show="new"><text:span text:style-name="T6192">17-505</text:span></text:a><text:span text:style-name="T6193"><text:s/>(2004-01-31)</text:span></text:p>
      <text:p text:style-name="Normal"><text:span text:style-name="T6194">Nr.<text:s/></text:span><text:a xlink:href="http://www3.lrs.lt/cgi-bin/preps2?a=440385&amp;b=" office:target-frame-name="_top" xlink:show="replace"><text:span text:style-name="T6195">XII-78</text:span></text:a><text:span text:style-name="T6196">, 2012-12-20, Žin., 2012, Nr.<text:s/></text:span><text:a xlink:href="https://www.e-tar.lt/portal/legalAct.html?documentId=TAIS.440385" office:target-frame-name="_blank" xlink:show="new"><text:span text:style-name="T6197">153-7828</text:span></text:a><text:span text:style-name="T6198"><text:s/>(2012-12-29)</text:span></text:p>
      <text:p text:style-name="P6199"/>
      <text:p text:style-name="P6200"><text:span text:style-name="T6201">82</text:span><text:span text:style-name="T6202"><text:s/>straipsnis.</text:span><text:span text:style-name="T6203"><text:s/></text:span><text:span text:style-name="T6204">Neteko galios nuo 2013-01-01.</text:span></text:p>
      <text:p text:style-name="P6205">Straipsnio pakeitimai:</text:p>
      <text:p text:style-name="P6206"><text:span text:style-name="T6207">Nr.<text:s/></text:span><text:a xlink:href="http://www3.lrs.lt/cgi-bin/preps2?a=226059&amp;b=" office:target-frame-name="_top" xlink:show="replace"><text:span text:style-name="T6208">IX-1960</text:span></text:a><text:span text:style-name="T6209">, 2004-01-15, Žin., 2004, Nr.<text:s/></text:span><text:a xlink:href="https://www.e-tar.lt/portal/legalAct.html?documentId=TAIS.226059" office:target-frame-name="_blank" xlink:show="new"><text:span text:style-name="T6210">17-505</text:span></text:a><text:span text:style-name="T6211"><text:s/>(2004-01-31)</text:span></text:p>
      <text:p text:style-name="P6212"><text:span text:style-name="T6213">Nr.<text:s/></text:span><text:a xlink:href="http://www3.lrs.lt/cgi-bin/preps2?a=415506&amp;b=" office:target-frame-name="_top" xlink:show="replace"><text:span text:style-name="T6214">XI-1817</text:span></text:a><text:span text:style-name="T6215">, 2011-12-20, Žin., 2011, Nr.<text:s/></text:span><text:a xlink:href="https://www.e-tar.lt/portal/legalAct.html?documentId=TAIS.415506" office:target-frame-name="_blank" xlink:show="new"><text:span text:style-name="T6216">161-7616</text:span></text:a><text:span text:style-name="T6217"><text:s/>(2011-12-29)</text:span></text:p>
      <text:p text:style-name="P6218"/>
      <text:p text:style-name="P6219"><text:span text:style-name="T6220">83</text:span><text:span text:style-name="T6221"><text:s/>straipsnis.<text:s/></text:span><text:span text:style-name="T6222">Kreditiniai ir debetiniai dokumentai</text:span></text:p>
      <text:p text:style-name="P6223"><text:span text:style-name="T6224">1</text:span><text:span text:style-name="T6225">. Jeigu po prekių tiekimo arba paslaugų teikimo įforminimo keičiasi tiekiamų prek</text:span><text:span text:style-name="T6226">ių arba teikiamų paslaugų apmokestinamoji vertė ir (arba) kiekis, suteikiamos įvairios nuolaidos, prekės (ar jų dalis) grąžinamos, prekių (ar jų dalies) arba paslaugų atsisakoma ar dėl kokių nors kitų priežasčių keičiasi pirkėjo (kliento) mokėtinas atlygis</text:span><text:span text:style-name="T6227">, kreditinį dokumentą, kuriuo įforminami minėtų aplinkybių pasikeitimai, privalo išrašyti asmuo, kuris išrašė pradinį prekių tiekimą arba paslaugų teikimą įforminantį apskaitos dokumentą. Šalių susitarimu minėtų aplinkybių pasikeitimas gali būti įformintas</text:span><text:span text:style-name="T6228"><text:s/>ne prekių tiekėjo ar paslaugų teikėjo išrašomu kreditiniu dokumentu, o pirkėjo (kliento) išrašomu debetiniu dokumentu, jeigu pirkėjas (klientas) yra PVM mokėtojas.</text:span></text:p>
      <text:p text:style-name="P6229"><text:span text:style-name="T6230">2</text:span><text:span text:style-name="T6231">. Bet kokie pasikeitimai, įforminti kreditiniais ir (arba) debetiniais dokumentais, pr</text:span><text:span text:style-name="T6232">ivalo būti įtraukiami į prekių tiekėjo arba paslaugų teikėjo, taip pat pirkėjo (kliento) PVM apskaitą.</text:span></text:p>
      <text:p text:style-name="P6233"><text:span text:style-name="T6234">3</text:span><text:span text:style-name="T6235">. Kreditiniuose ir debetiniuose dokumentuose nurodomi šio Įstatymo 80 straipsnio 1 dalyje nustatyti PVM sąskaitų faktūrų rekvizitai (įskaitant netik</text:span><text:span text:style-name="T6236">slinamus rekvizitus), tikslinamos PVM sąskaitos faktūros išrašymo data, serija, numeris (jeigu įmanoma tiksliai nustatyti, kurio apskaitos dokumento duomenys tikslinami) ar pateikiami kiti duomenys (jeigu neįmanoma tiksliai nustatyti, kurio apskaitos dokum</text:span><text:span text:style-name="T6237">ento duomenys tikslinami) apie tikslinamus apskaitos dokumentus (laikotarpis, kuriuo buvo patiektos prekės ar suteiktos paslaugos, ir kt.).</text:span></text:p>
      <text:p text:style-name="P6238"><text:span text:style-name="T6239">4</text:span><text:span text:style-name="T6240">. Neatsižvelgiant į šio straipsnio 3 dalies nuostatas, asmuo gali pasirinkti kreditiniuose ir debetiniuose doku</text:span><text:span text:style-name="T6241">mentuose nurodyti šio Įstatymo 80 straipsnio 9 dalyje nustatytus supaprastintų PVM sąskaitų faktūrų rekvizitus. Tokiais atvejais kreditiniuose ir debetiniuose dokumentuose, be nustatytų supaprastintų PVM sąskaitų faktūrų rekvizitų (įskaitant netikslinamus<text:s/></text:span><text:span text:style-name="T6242">rekvizitus), nurodoma tikslinamos PVM sąskaitos faktūros išrašymo data, serija, numeris (jeigu įmanoma tiksliai nustatyti, kurio apskaitos dokumento duomenys tikslinami) ar pateikiami kiti duomenys (jeigu neįmanoma tiksliai nustatyti, kurio apskaitos dokum</text:span><text:span text:style-name="T6243">ento duomenys tikslinami) apie tikslinamus apskaitos dokumentus (laikotarpis, kuriuo buvo patiektos prekės ar suteiktos paslaugos, ir kt.) ir kiti tikslinami rekvizitai, kai tikslinamas apskaitos dokumentas, išrašytas vadovaujantis šio Įstatymo 80 straipsn</text:span><text:span text:style-name="T6244">io 1 dalies nuostatomis. Šios dalies nuostatos netaikomos šio Įstatymo 79 straipsnio 14 dalyje nustatytais atvejais.</text:span></text:p>
      <text:p text:style-name="P6245">Straipsnio pakeitimai:</text:p>
      <text:p text:style-name="P6246"><text:span text:style-name="T6247">Nr.<text:s/></text:span><text:a xlink:href="http://www3.lrs.lt/cgi-bin/preps2?a=226059&amp;b=" office:target-frame-name="_top" xlink:show="replace"><text:span text:style-name="T6248">IX-1960</text:span></text:a><text:span text:style-name="T6249">, 2004-01-15, Žin., 2004, Nr.<text:s/></text:span><text:a xlink:href="https://www.e-tar.lt/portal/legalAct.html?documentId=TAIS.226059" office:target-frame-name="_blank" xlink:show="new"><text:span text:style-name="T6250">17-505</text:span></text:a><text:span text:style-name="T6251"><text:s/>(2004-01-31)</text:span></text:p>
      <text:p text:style-name="P6252"><text:span text:style-name="T6253">Nr.<text:s/></text:span><text:a xlink:href="http://www3.lrs.lt/cgi-bin/preps2?a=388059&amp;b=" office:target-frame-name="_top" xlink:show="replace"><text:span text:style-name="T6254">XI-1187</text:span></text:a><text:span text:style-name="T6255">, 2010-11-30, Žin., 2010, Nr.<text:s/></text:span><text:a xlink:href="https://www.e-tar.lt/portal/legalAct.html?documentId=TAIS.388059" office:target-frame-name="_blank" xlink:show="new"><text:span text:style-name="T6256">148-7562</text:span></text:a><text:span text:style-name="T6257"><text:s/>(2010-12-18)</text:span></text:p>
      <text:p text:style-name="P6258"><text:span text:style-name="T6259">Nr.<text:s/></text:span><text:a xlink:href="http://www3.lrs.lt/cgi-bin/preps2?a=415506&amp;b=" office:target-frame-name="_top" xlink:show="replace"><text:span text:style-name="T6260">XI-1817</text:span></text:a><text:span text:style-name="T6261">, 2011-12-20, Žin., 2011, Nr.<text:s/></text:span><text:a xlink:href="https://www.e-tar.lt/portal/legalAct.html?documentId=TAIS.415506" office:target-frame-name="_blank" xlink:show="new"><text:span text:style-name="T6262">161-7616</text:span></text:a><text:span text:style-name="T6263"><text:s/>(2011-12-29)</text:span></text:p>
      <text:p text:style-name="P6264"/>
      <text:p text:style-name="P6265"><text:span text:style-name="T6266">84</text:span><text:span text:style-name="T6267"><text:s/>straipsnis.<text:s/></text:span><text:span text:style-name="T6268">Mokestinis laikotarpis<text:s/></text:span></text:p>
      <text:p text:style-name="P6269"><text:span text:style-name="T6270">1</text:span><text:span text:style-name="T6271">. Mokestinis laikotarpis yra kalendorinis mėnuo, jeigu šiame straipsnyje ar šio Įstatymo XII skyriaus penktajame,</text:span><text:span text:style-name="T6272"><text:s/></text:span><text:span text:style-name="T6273">šeštajame ir septi</text:span><text:span text:style-name="T6274">ntajame</text:span><text:span text:style-name="T6275"><text:s/></text:span><text:span text:style-name="T6276">skirsniuose nenustatyta kitaip.</text:span><text:s/></text:p>
      <text:p text:style-name="P6277">Straipsnio dalies pakeitimai:</text:p>
      <text:p text:style-name="P6278"><text:span text:style-name="T6279">Nr.<text:s/></text:span><text:a xlink:href="https://www.e-tar.lt/portal/legalAct.html?documentId=eafca1c025b711eb932eb1ed7f923910" office:target-frame-name="_top" xlink:show="replace"><text:span text:style-name="T6280">XIII-3346</text:span></text:a><text:span text:style-name="T6281">, 2020-11-05, paskelbta TAR 2020-11-13, i. k. 2020-23933</text:span></text:p>
      <text:p text:style-name="Normal"/>
      <text:p text:style-name="P6282"><text:span text:style-name="T6283">2</text:span><text:span text:style-name="T6284">. Jeigu<text:s/></text:span><text:span text:style-name="T6285">visos PVM mokėtojo</text:span><text:span text:style-name="T6286">, išskyrus fizinį asmenį,</text:span><text:span text:style-name="T6287"><text:s/>pajamos</text:span><text:span text:style-name="T6288"><text:s/></text:span><text:span text:style-name="T6289">iš ekonominės veiklos per praėjusius kalendorinius metus neviršijo 300 000</text:span><text:span text:style-name="T6290"><text:s/></text:span><text:span text:style-name="T6291">eurų, toks PVM mokėtojas turi teisę pateikti mokesčio administratoriui prašymą mokestiniu laikotarpiu laikyti kalendorinį ketvirt</text:span><text:span text:style-name="T6292">į. Kreiptis į mokesčio administratorių su prašymu mokestiniu laikotarpiu laikyti kalendorinį ketvirtį</text:span><text:span text:style-name="T6293"><text:s/></text:span><text:span text:style-name="T6294">turi teisę ir naujai įsteigti PVM mokėtojai, kurie numato, kad einamaisiais kalendoriniais metais jų pajamos iš ekonominės veiklos neviršys šioje dalyje n</text:span><text:span text:style-name="T6295">urodyto dydžio.</text:span><text:s/></text:p>
      <text:p text:style-name="P6296"><text:span text:style-name="T6297">TAR pastaba.</text:span><text:span text:style-name="T6298"><text:s/>PVM<text:s/></text:span><text:span text:style-name="T6299">mokėtojui, išskyrus fizinį asmenį, kurio mokestinis laikotarpis iki įstatymo Nr. XIII-1708 įsigaliojimo (2019-07-01) pagal Lietuvos Respublikos pridėtinės vertės mokesčio įstatymo 84 straipsnio 2 dalį buvo kalendorinis pus</text:span><text:span text:style-name="T6300">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301">is į mokesčio administratorių su atitinkamu prašymu.</text:span></text:p>
      <text:p text:style-name="P6302"><text:span text:style-name="T6303">PVM mokėtojas, išskyrus fizinį asmenį, kurio mokestinis laikotarpis iki šio įstatymo įsigaliojimo buvo kalendorinis mėnuo, pradedant 2019 m. birželio 1 d. gali kreiptis į mokesčio administratorių su praš</text:span><text:span text:style-name="T6304">ymu mokestiniu laikotarpiu laikyti kalendorinį ketvirtį.</text:span></text:p>
      <text:p text:style-name="P6305">Straipsnio dalies pakeitimai:</text:p>
      <text:p text:style-name="P6306"><text:span text:style-name="T6307">Nr.<text:s/></text:span><text:a xlink:href="https://www.e-tar.lt/portal/legalAct.html?documentId=54ef4bf04acc11e4a8328599cac64d82" office:target-frame-name="_top" xlink:show="replace"><text:span text:style-name="T6308">XII-1122</text:span></text:a><text:span text:style-name="T6309">, 2014-09-23, paskelbta TAR 2014-10-03, i. k. 2014-13630</text:span></text:p>
      <text:p text:style-name="P6310"><text:span text:style-name="T6311">Nr</text:span><text:span text:style-name="T6312">.<text:s/></text:span><text:a xlink:href="https://www.e-tar.lt/portal/legalAct.html?documentId=5e9c9520044711e9a5eaf2cd290f1944" office:target-frame-name="_top" xlink:show="replace"><text:span text:style-name="T6313">XIII-1708</text:span></text:a><text:span text:style-name="T6314">, 2018-12-11, paskelbta TAR 2018-12-20, i. k. 2018-20966</text:span></text:p>
      <text:p text:style-name="Normal"/>
      <text:p text:style-name="P6315"><text:span text:style-name="T6316">3</text:span><text:span text:style-name="T6317">. Jeigu mokestiniu laikotarpiu pasirenkamas kalendorinis ketvirtis, mokestinis laiko</text:span><text:span text:style-name="T6318">tarpis PVM mokėtojo prašymu gali būti pakeistas ne anksčiau kaip kalendoriniam ketvirčiui pasibaigus.</text:span><text:s/></text:p>
      <text:p text:style-name="P6319">Straipsnio dalies pakeitimai:</text:p>
      <text:p text:style-name="P6320"><text:span text:style-name="T6321">Nr.<text:s/></text:span><text:a xlink:href="https://www.e-tar.lt/portal/legalAct.html?documentId=5e9c9520044711e9a5eaf2cd290f1944" office:target-frame-name="_top" xlink:show="replace"><text:span text:style-name="T6322">XIII-1708</text:span></text:a><text:span text:style-name="T6323">,<text:s/></text:span><text:span text:style-name="T6324">2018-12-11, paskelbta TAR 2018-12-20, i. k. 2018-20966</text:span></text:p>
      <text:p text:style-name="Normal"/>
      <text:p text:style-name="P6325"><text:span text:style-name="T6326">4</text:span><text:span text:style-name="T6327">. Fizinio asmens PVM mokėtojo mokestinis laikotarpis yra kalendorinis pusmetis, jeigu fizinis asmuo nesikreipia į vietos mokesčio administratorių su prašymu mokestiniu laikotarpiu laikyti kalendo</text:span><text:span text:style-name="T6328">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29">ikotarpiu vėl laikyti kalendorinį pusmetį, tačiau mokestinis laikotarpis gali būti taip pakeistas ne anksčiau kaip nuo kito (po prašymo pateikimo) kalendorinio pusmečio pradžios.</text:span></text:p>
      <text:p text:style-name="P6330"><text:span text:style-name="T6331">5</text:span><text:span text:style-name="T6332">. Juridinis asmuo arba užsienio apmokestinamasis asmuo PVM mokėtojas, tu</text:span><text:span text:style-name="T6333">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34">M mokėtojo atžvilgiu patronuojančio užsienio apmokestinamojo asmens arba užsienio apmokestinamojo asmens PVM mokėtojo nusistatytos atskaitomybės ypatumų. Kitoks mokestinis laikotarpis nustatomas laikantis šių nuostatų:</text:span></text:p>
      <text:p text:style-name="P6335"><text:span text:style-name="T6336">1</text:span><text:span text:style-name="T6337">) jis negali būti ilgesnis kaip 60</text:span><text:span text:style-name="T6338"><text:s/>dienų;</text:span></text:p>
      <text:p text:style-name="P6339"><text:span text:style-name="T6340">2</text:span><text:span text:style-name="T6341">) PVM mokėtojo finansinių metų pirmojo mokestinio laikotarpio pradžia ir paskutinio mokestinio laikotarpio pabaiga turi sutapti su atitinkamų kalendorinių metų pradžia ir pabaiga.<text:s/></text:span></text:p>
      <text:p text:style-name="P6342"><text:span text:style-name="T6343">6</text:span><text:span text:style-name="T6344">. Lietuvos Respublikos Vyriausybės ar jos įgaliotos ins</text:span><text:span text:style-name="T6345">titucijos nustatytais atvejais, kai tai reikalinga mokestinių prievolių įvykdymui (įskaitant PVM skirtumo įskaitymo bei grąžinimo pagrįstumą)</text:span><text:span text:style-name="T6346"><text:s/></text:span><text:span text:style-name="T6347">užtikrinti, mokesčio administratorius turi teisę nurodyti, kad PVM mokėtojo mokestinis laikotarpis yra šio straips</text:span><text:span text:style-name="T6348">nio 1 dalyje nurodytas laikotarpis, neatsižvelgiant į tai, kad šis PVM mokėtojas pagal šio straipsnio 2 arba 5 dalį kreipėsi dėl kitokio mokestinio laikotarpio ir (arba) jam kitoks mokestinis laikotarpis buvo nustatytas.</text:span></text:p>
      <text:p text:style-name="P6349"><text:span text:style-name="T6350">7</text:span><text:span text:style-name="T6351">. PVM mokėtojams, kurie įsigyj</text:span><text:span text:style-name="T6352">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53"><text:s/></text:span><text:span text:style-name="T6354">ši</text:span><text:span text:style-name="T6355">o straipsnio 2–6 dalių nuostatos netaikomos.</text:span></text:p>
      <text:p text:style-name="P6356">Straipsnio pakeitimai:</text:p>
      <text:p text:style-name="Normal"><text:span text:style-name="T6357">Nr.<text:s/></text:span><text:a xlink:href="http://www3.lrs.lt/cgi-bin/preps2?a=187496&amp;b=" office:target-frame-name="_top" xlink:show="replace"><text:span text:style-name="T6358">IX-1098</text:span></text:a><text:span text:style-name="T6359">, 2002-09-24, Žin., 2002, Nr.<text:s/></text:span><text:a xlink:href="https://www.e-tar.lt/portal/legalAct.html?documentId=TAIS.187496" office:target-frame-name="_blank" xlink:show="new"><text:span text:style-name="T6360">96-4173</text:span></text:a><text:span text:style-name="T6361"><text:s/>(2002-10-04)</text:span></text:p>
      <text:p text:style-name="P6362"><text:span text:style-name="T6363">Nr.<text:s/></text:span><text:a xlink:href="http://www3.lrs.lt/cgi-bin/preps2?a=226059&amp;b=" office:target-frame-name="_top" xlink:show="replace"><text:span text:style-name="T6364">IX-1960</text:span></text:a><text:span text:style-name="T6365">, 2004-01-15, Žin., 2004, Nr.<text:s/></text:span><text:a xlink:href="https://www.e-tar.lt/portal/legalAct.html?documentId=TAIS.226059" office:target-frame-name="_blank" xlink:show="new"><text:span text:style-name="T6366">17-505</text:span></text:a><text:span text:style-name="T6367"><text:s/>(2004-01-31)</text:span></text:p>
      <text:p text:style-name="P6368"><text:span text:style-name="T6369">Nr.<text:s/></text:span><text:a xlink:href="http://www3.lrs.lt/cgi-bin/preps2?a=360521&amp;b=" office:target-frame-name="_top" xlink:show="replace"><text:span text:style-name="T6370">XI-518</text:span></text:a><text:span text:style-name="T6371">, 2009-12-03, Žin., 2009, Nr.<text:s/></text:span><text:a xlink:href="https://www.e-tar.lt/portal/legalAct.html?documentId=TAIS.360521" office:target-frame-name="_blank" xlink:show="new"><text:span text:style-name="T6372">151-6772</text:span></text:a><text:span text:style-name="T6373"><text:s/>(2009-12-22)</text:span></text:p>
      <text:p text:style-name="P6374"/>
      <text:p text:style-name="P6375"><text:span text:style-name="T6376">85</text:span><text:span text:style-name="T6377"><text:s/>straipsnis.<text:s/></text:span><text:span text:style-name="T6378">Mokestinio laikotarpio PV</text:span><text:span text:style-name="T6379">M deklaracijos pateikimo terminas</text:span></text:p>
      <text:p text:style-name="P6380"><text:span text:style-name="T6381">1</text:span><text:span text:style-name="T6382">. Jeigu mokestinis laikotarpis yra kalendorinis mėnuo, mokestinio laikotarpio PVM deklaracija turi būti pateikta ne vėliau kaip iki kito mėnesio 25 dienos.</text:span></text:p>
      <text:p text:style-name="P6383"><text:span text:style-name="T6384">1</text:span><text:span text:style-name="T6385">1</text:span><text:span text:style-name="T6386">. Jeigu mokestinis laikotarpis yra kalendorinis<text:s/></text:span><text:span text:style-name="T6387">ketvirtis, PVM deklaracija pateikiama ne vėliau kaip iki kito ketvirčio pirmo mėnesio 25 dienos.</text:span><text:s/></text:p>
      <text:p text:style-name="P6388">Papildyta straipsnio dalimi:</text:p>
      <text:p text:style-name="P6389"><text:span text:style-name="T6390">Nr.<text:s/></text:span><text:a xlink:href="https://www.e-tar.lt/portal/legalAct.html?documentId=5e9c9520044711e9a5eaf2cd290f1944" office:target-frame-name="_top" xlink:show="replace"><text:span text:style-name="T6391">XIII-1708</text:span></text:a><text:span text:style-name="T6392">, 2018-12-11,<text:s/></text:span><text:span text:style-name="T6393">paskelbta TAR 2018-12-20, i. k. 2018-20966</text:span></text:p>
      <text:p text:style-name="Normal"/>
      <text:p text:style-name="P6394"><text:span text:style-name="T6395">2</text:span><text:span text:style-name="T6396">. Jeigu mokestinis laikotarpis yra kalendorinis pusmetis, PVM deklaracija pateikiama ne vėliau kaip iki kito pusmečio pirmo mėnesio 25 dienos.<text:s/></text:span></text:p>
      <text:p text:style-name="P6397"><text:span text:style-name="T6398">3</text:span><text:span text:style-name="T6399">. Jeigu mokestinis laikotarpis yra nustatytas vadovaujanti</text:span><text:span text:style-name="T6400">s šio Įstatymo 84 straipsnio 5 dalimi, mokestinio laikotarpio PVM deklaracija turi būti pateikta ne vėliau kaip per 25 dienas nuo jo pabaigos.</text:span></text:p>
      <text:p text:style-name="P6401"><text:span text:style-name="T6402">4</text:span><text:span text:style-name="T6403">. Jeigu taikomos šio Įstatymo XII skyriaus penktojo skirsnio nuostatos, PVM deklaracijos pateikimo terminas<text:s/></text:span><text:span text:style-name="T6404">yra nustatytas šio Įstatymo 115</text:span><text:span text:style-name="T6405">(3 )</text:span><text:span text:style-name="T6406">straipsnyje.</text:span></text:p>
      <text:p text:style-name="P6407"><text:span text:style-name="T6408">5</text:span><text:span text:style-name="T6409">. Jeigu taikomos šio Įstatymo XII skyriaus šeštojo skirsnio nuostatos, PVM deklaracijos pateikimo terminas yra nustatytas šio Įstatymo 115</text:span><text:span text:style-name="T6410">8</text:span><text:span text:style-name="T6411"><text:s/>straipsnyje.</text:span><text:s/></text:p>
      <text:p text:style-name="P6412">Papildyta straipsnio dalimi:</text:p>
      <text:p text:style-name="P6413"><text:span text:style-name="T6414">Nr.<text:s/></text:span><text:a xlink:href="https://www.e-tar.lt/portal/legalAct.html?documentId=eafca1c025b711eb932eb1ed7f923910" office:target-frame-name="_top" xlink:show="replace"><text:span text:style-name="T6415">XIII-3346</text:span></text:a><text:span text:style-name="T6416">, 2020-11-05, paskelbta TAR 2020-11-13, i. k. 2020-23933</text:span></text:p>
      <text:p text:style-name="Normal"/>
      <text:p text:style-name="P6417"><text:span text:style-name="T6418">6</text:span><text:span text:style-name="T6419">. Jeigu taikomos šio Įstatymo XII skyriaus septintojo skirsnio nuostatos, PVM deklaracijos pateikimo t</text:span><text:span text:style-name="T6420">erminas yra nustatytas šio Įstatymo 115</text:span><text:span text:style-name="T6421">13<text:s/></text:span><text:span text:style-name="T6422">straipsnyje.</text:span><text:s/></text:p>
      <text:p text:style-name="P6423">Papildyta straipsnio dalimi:</text:p>
      <text:p text:style-name="P6424"><text:span text:style-name="T6425">Nr.<text:s/></text:span><text:a xlink:href="https://www.e-tar.lt/portal/legalAct.html?documentId=eafca1c025b711eb932eb1ed7f923910" office:target-frame-name="_top" xlink:show="replace"><text:span text:style-name="T6426">XIII-3346</text:span></text:a><text:span text:style-name="T6427">, 2020-11-05, paskelbta TAR 2020-11-13, i. k. 2020-23933</text:span></text:p>
      <text:p text:style-name="Normal"/>
      <text:p text:style-name="P6428">Straipsnio pakeitimai:</text:p>
      <text:p text:style-name="P6429"><text:span text:style-name="T6430">Nr.<text:s/></text:span><text:a xlink:href="http://www3.lrs.lt/cgi-bin/preps2?a=226059&amp;b=" office:target-frame-name="_top" xlink:show="replace"><text:span text:style-name="T6431">IX-1960</text:span></text:a><text:span text:style-name="T6432">, 2004-01-15, Žin., 2004, Nr.<text:s/></text:span><text:a xlink:href="https://www.e-tar.lt/portal/legalAct.html?documentId=TAIS.226059" office:target-frame-name="_blank" xlink:show="new"><text:span text:style-name="T6433">17-505</text:span></text:a><text:span text:style-name="T6434"><text:s/>(2004-01-31)</text:span></text:p>
      <text:p text:style-name="P6435"/>
      <text:p text:style-name="P6436"><text:span text:style-name="T6437">86</text:span><text:span text:style-name="T6438"><text:s/>straipsni</text:span><text:span text:style-name="T6439">s.<text:s/></text:span><text:span text:style-name="T6440">Mokestinio laikotarpio PVM deklaracija<text:s/></text:span></text:p>
      <text:p text:style-name="P6441"><text:span text:style-name="T6442">Mokestinio laikotarpio PVM deklaracijos formą, reikalaujamus joje pateikti duomenis ir jos užpildymo tvarką nustato centrinis mokesčio administratorius.</text:span></text:p>
      <text:p text:style-name="P6443"/>
      <text:p text:style-name="P6444"><text:span text:style-name="T6445">87</text:span><text:span text:style-name="T6446"><text:s/>straipsnis.<text:s/></text:span><text:span text:style-name="T6447">Metinė PVM deklaracija ir jos pateik</text:span><text:span text:style-name="T6448">imo terminas</text:span></text:p>
      <text:p text:style-name="P6449"><text:span text:style-name="T6450">1</text:span><text:span text:style-name="T6451">. Jeigu pasibaigus kalendoriniams metams ir nustačius jų faktinius rodiklius šio Įstatymo VIII skyriuje nustatyta tvarka turi būti patikslinta PVM atskaita, PVM mokėtojas ne vėliau kaip iki kitų kalendorinių metų spalio 1 dienos privalo p</text:span><text:span text:style-name="T6452">ateikti metinę PVM deklaraciją, kurioje deklaruojamos PVM atskaitą tikslinančios sumos.<text:s/></text:span></text:p>
      <text:p text:style-name="P6453"><text:span text:style-name="T6454">2</text:span><text:span text:style-name="T6455">. Metinės PVM deklaracijos formą, reikalaujamus joje pateikti duomenis ir užpildymo tvarką nustato centrinis mokesčio administratorius.</text:span></text:p>
      <text:p text:style-name="P6456"/>
      <text:p text:style-name="P6457"><text:span text:style-name="T6458">88</text:span><text:span text:style-name="T6459"><text:s/>straipsnis.<text:s/></text:span><text:span text:style-name="T6460">Išregistruojamo iš PVM mokėtojų arba likviduojamo asmens PVM deklaracija</text:span></text:p>
      <text:p text:style-name="P6461"><text:span text:style-name="T6462">1</text:span><text:span text:style-name="T6463">. Jeigu apmokestinamasis asmuo buvo išregistruotas (paties prašymu ar mokesčio administratoriaus iniciatyva) iš PVM mokėtojų, per 20 dienų po išregistravimo jis privalo pateikti<text:s/></text:span><text:span text:style-name="T6464">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65">ią išregistruojamo iš PVM mokėtojų arba likviduojamo asmens PVM deklaraciją ir joje šio Įstatymo nustatyta tvarka deklaruoti visas likusias prievoles, susijusias su PVM apskaičiavimu ir sumokėjimu, privaloma iki likvidavimo.</text:span></text:p>
      <text:p text:style-name="P6466"><text:span text:style-name="T6467">1</text:span><text:span text:style-name="T6468">1</text:span><text:span text:style-name="T6469">. PVM mokėtojai, kurie<text:s/></text:span><text:span text:style-name="T6470">išgabena prekes į kitą valstybę narę pagal p</text:span><text:span text:style-name="T6471">rekių pristatymui, kad jos būtų patiektos pagal pareikalavimą,</text:span><text:span text:style-name="T6472"><text:s/>taikomas sąlygas, nustatytas šio Įstatymo<text:s/></text:span><text:span text:style-name="T6473">4</text:span><text:span text:style-name="T6474">2</text:span><text:span text:style-name="T6475"> straipsnyje, tokį prekių išgabenimą privalo nurodyti</text:span><text:span text:style-name="T6476"><text:s/>prekių tiekimo ir (arba) paslaugų teikimo į kitas v</text:span><text:span text:style-name="T6477">alstybes nares ataskaitoje pateikdami informaciją apie asmenų, nurodytų šio Įstatymo<text:s/></text:span><text:span text:style-name="T6478">4</text:span><text:span text:style-name="T6479">2</text:span><text:span text:style-name="T6480"> straipsnio 1 dalies 3 punkte ar to paties straipsnio 2 dalyje PVM mokėtojo kodus<text:s/></text:span><text:span text:style-name="T6481">ir informaciją apie bet kokį pateiktos informacijos pasikeitimą. Informacija pateikiama</text:span><text:span text:style-name="T6482"><text:s/>to kalendorinio mėnesio, kurį buvo išgabentos prekės arba pasikeitė informacija, prekių tiekimo ir (arba) paslaugų teikimo į kitas valstybes nares ataskaitoje.</text:span><text:s/></text:p>
      <text:p text:style-name="P6483">Papildyta straipsnio dalimi:</text:p>
      <text:p text:style-name="P6484"><text:span text:style-name="T6485">Nr.<text:s/></text:span><text:a xlink:href="https://www.e-tar.lt/portal/legalAct.html?documentId=93ce7cb0fbbb11e99681cd81dcdca52c" office:target-frame-name="_top" xlink:show="replace"><text:span text:style-name="T6486">XIII-2487</text:span></text:a><text:span text:style-name="T6487">, 2019-10-17, paskelbta TAR 2019-10-31, i. k. 2019-17361</text:span></text:p>
      <text:p text:style-name="Normal"/>
      <text:p text:style-name="P6488"><text:span text:style-name="T6489">2</text:span><text:span text:style-name="T6490">. Išregistruojamo iš PVM mokėtojų arba likviduojamo asmens PVM deklaracijos formą, reikalaujamus joje pateikti duomenis, jos užpildymo ir pateikimo</text:span><text:span text:style-name="T6491"><text:s/>tvarką (o teikiamai likviduojamų PVM mokėtojų – ir konkrečius pateikimo terminus) nustato centrinis mokesčio administratorius.</text:span></text:p>
      <text:p text:style-name="P6492"/>
      <text:p text:style-name="P6493"><text:span text:style-name="T6494">88</text:span><text:span text:style-name="T6495">1</text:span><text:span text:style-name="T6496"><text:s/></text:span><text:span text:style-name="T6497">straipsnis.<text:s/></text:span><text:span text:style-name="T6498">Prekių tiekimo ir (arba) paslaugų teikimo į kitas valstybes nares ataskaita</text:span></text:p>
      <text:p text:style-name="P6499"><text:span text:style-name="T6500">1</text:span><text:span text:style-name="T6501">. PVM mokėtojai, tiekian</text:span><text:span text:style-name="T6502">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503">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504">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505">tos valstybės narės įsigytos prekės taikant šio Įstatymo 12</text:span><text:span text:style-name="T6506">2</text:span><text:span text:style-name="T6507"><text:s/>straipsnio 3 dalies nuostatas, ir PVM mokėtojus, kuriems kitos valstybės narės teritorijoje buvo suteiktos šio Įstatymo 13 straipsnio 2 dalies 1 punkte nurodytos paslaugos (išskyrus paslaugas, ku</text:span><text:span text:style-name="T6508">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509">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510">linimus dėl šio Įstatymo 15 straipsnio 19 dalyje nurodytų aplinkybių, atliktus per tą kalendorinį mėnesį.</text:span></text:p>
      <text:p text:style-name="P6511"><text:span text:style-name="T6512">2</text:span><text:span text:style-name="T6513">. Išregistruojamas iš PVM mokėtojų ar likviduojamas asmuo prekių tiekimo ir (arba) paslaugų teikimo į kitas valstybes nares ataskaitą privalo pat</text:span><text:span text:style-name="T6514">eikti ta pačia tvarka kaip ir PVM deklaraciją ir joje nurodyti duomenis nuo atitinkamo kalendorinio mėnesio pradžios iki išregistravimo iš PVM mokėtojų ar likvidavimo.</text:span></text:p>
      <text:p text:style-name="P6515"><text:span text:style-name="T6516">3</text:span><text:span text:style-name="T6517">. Prekių tiekimo ir (arba) paslaugų teikimo į kitas valstybes nares ataskaitos form</text:span><text:span text:style-name="T6518">ą, reikalaujamus joje pateikti duomenis, ataskaitos užpildymo ir pateikimo tvarką nustato centrinis mokesčio administratorius.</text:span></text:p>
      <text:p text:style-name="P6519">Įstatymas papildytas straipsniu:</text:p>
      <text:p text:style-name="P6520"><text:span text:style-name="T6521">Nr.<text:s/></text:span><text:a xlink:href="http://www3.lrs.lt/cgi-bin/preps2?a=226059&amp;b=" office:target-frame-name="_top" xlink:show="replace"><text:span text:style-name="T6522">IX-1960</text:span></text:a><text:span text:style-name="T6523">, 2004-01-15, Žin., 2004, Nr.<text:s/></text:span><text:a xlink:href="https://www.e-tar.lt/portal/legalAct.html?documentId=TAIS.226059" office:target-frame-name="_blank" xlink:show="new"><text:span text:style-name="T6524">17-505</text:span></text:a><text:span text:style-name="T6525"><text:s/>(2004-01-31)</text:span></text:p>
      <text:p text:style-name="P6526">Straipsnio pakeitimai:</text:p>
      <text:p text:style-name="P6527"><text:span text:style-name="T6528">Nr.<text:s/></text:span><text:a xlink:href="http://www3.lrs.lt/cgi-bin/preps2?a=360521&amp;b=" office:target-frame-name="_top" xlink:show="replace"><text:span text:style-name="T6529">XI-518</text:span></text:a><text:span text:style-name="T6530">, 2009-12-03, Žin.</text:span><text:span text:style-name="T6531">, 2009, Nr.<text:s/></text:span><text:a xlink:href="https://www.e-tar.lt/portal/legalAct.html?documentId=TAIS.360521" office:target-frame-name="_blank" xlink:show="new"><text:span text:style-name="T6532">151-6772</text:span></text:a><text:span text:style-name="T6533"><text:s/>(2009-12-22)</text:span></text:p>
      <text:p text:style-name="P6534"/>
      <text:p text:style-name="P6535"><text:span text:style-name="T6536">88</text:span><text:span text:style-name="T6537">2</text:span><text:span text:style-name="T6538"><text:s/>straipsnis.<text:s/></text:span><text:span text:style-name="T6539">Neteko galios nuo 2016-10-01.</text:span></text:p>
      <text:p text:style-name="P6540">Įstatymas papildytas straipsniu:</text:p>
      <text:p text:style-name="P6541"><text:span text:style-name="T6542">Nr.<text:s/></text:span><text:a xlink:href="http://www3.lrs.lt/cgi-bin/preps2?a=226059&amp;b=" office:target-frame-name="_top" xlink:show="replace"><text:span text:style-name="T6543">IX-1960</text:span></text:a><text:span text:style-name="T6544">, 2004-01-15, Žin., 2004, Nr.<text:s/></text:span><text:a xlink:href="https://www.e-tar.lt/portal/legalAct.html?documentId=TAIS.226059" office:target-frame-name="_blank" xlink:show="new"><text:span text:style-name="T6545">17-505</text:span></text:a><text:span text:style-name="T6546"><text:s/>(2004-01-31)</text:span></text:p>
      <text:p text:style-name="P6547">Straipsnio pakeitimai:</text:p>
      <text:p text:style-name="P6548"><text:span text:style-name="T6549">Nr.<text:s/></text:span><text:a xlink:href="http://www3.lrs.lt/cgi-bin/preps2?a=360521&amp;b=" office:target-frame-name="_top" xlink:show="replace"><text:span text:style-name="T6550">XI-518</text:span></text:a><text:span text:style-name="T6551">, 2009-12-03, Žin., 2009, Nr.<text:s/></text:span><text:a xlink:href="https://www.e-tar.lt/portal/legalAct.html?documentId=TAIS.360521" office:target-frame-name="_blank" xlink:show="new"><text:span text:style-name="T6552">151-6772</text:span></text:a><text:span text:style-name="T6553"><text:s/>(2009-12-22)</text:span></text:p>
      <text:p text:style-name="P6554">Straipsnio pakeitimai:</text:p>
      <text:p text:style-name="P6555"><text:span text:style-name="T6556">Nr.<text:s/></text:span><text:a xlink:href="https://www.e-tar.lt/portal/legalAct.html?documentId=66e2ad5094d311e5a6f4e928c954d72b" office:target-frame-name="_top" xlink:show="replace"><text:span text:style-name="T6557">XII-2039</text:span></text:a><text:span text:style-name="T6558">, 2015-11-19, paskelbta TAR 2015-11-27, i. k. 2015-18854</text:span></text:p>
      <text:p text:style-name="Normal"/>
      <text:p text:style-name="P6559"><text:span text:style-name="T6560">89</text:span><text:span text:style-name="T6561"><text:s/>straipsnis.<text:s/></text:span><text:span text:style-name="T6562">Už mokestinį laikotarpį mokėtinos į biudžetą PVM sumos apskaičiavimas</text:span></text:p>
      <text:p text:style-name="P6563"><text:span text:style-name="T6564">1</text:span><text:span text:style-name="T6565">. Apskaičiuojant</text:span><text:span text:style-name="T6566"><text:s/>už mokestinį laikotarpį mokėtiną į biudžetą PVM sumą, iš per mokestinį laikotarpį apskaičiuotos pardavimo PVM už patiektas prekes ir (arba) suteiktas paslaugas (išskyrus PVM, kurį šio Įstatymo nustatyta tvarka privalo išskaityti ir sumokėti prekių ir (arb</text:span><text:span text:style-name="T6567">a) paslaugų pirkėjas) sumos, taip pat iš priklausančios mokėti į biudžetą PVM sumos už įsigytas prekes ir (arba) paslaugas, jeigu PVM mokėtojas šio Įstatymo nustatyta tvarka įpareigotas šį PVM apskaičiuoti (arba išskaityti) ir sumokėti, bei iš importo PVM<text:s/></text:span><text:span text:style-name="T6568">sumos, įskaitytos vadovaujantis šio Įstatymo 94 straipsnio nuostatomis, atimama atskaitoma pirkimo ir (arba) importo PVM suma.</text:span></text:p>
      <text:p text:style-name="P6569"><text:span text:style-name="T6570">2</text:span><text:span text:style-name="T6571">. Jeigu per mokestinį laikotarpį turėjo būti tikslinama apmokestinamoji vertė ir (arba) PVM atskaita, šio straipsnio 1 dalyj</text:span><text:span text:style-name="T6572">e nustatyta tvarka apskaičiuota mokėtina į biudžetą PVM suma didinama arba mažinama atitinkamomis apmokestinamąją vertę ir (arba) PVM atskaitą tikslinančiomis sumomis.</text:span></text:p>
      <text:p text:style-name="P6573"><text:span text:style-name="T6574">3</text:span><text:span text:style-name="T6575">.<text:s/></text:span><text:span text:style-name="T6576">Neteko galios nuo 2016-10-01.</text:span></text:p>
      <text:p text:style-name="P6577">Straipsnio dalies pakeitimai:</text:p>
      <text:p text:style-name="P6578"><text:span text:style-name="T6579">Nr.<text:s/></text:span><text:a xlink:href="https://www.e-tar.lt/portal/legalAct.html?documentId=66e2ad5094d311e5a6f4e928c954d72b" office:target-frame-name="_top" xlink:show="replace"><text:span text:style-name="T6580">XII-2039</text:span></text:a><text:span text:style-name="T6581">, 2015-11-19, paskelbta TAR 2015-11-27, i. k. 2015-18854</text:span></text:p>
      <text:p text:style-name="Normal"/>
      <text:p text:style-name="P6582"><text:span text:style-name="T6583">4</text:span><text:span text:style-name="T6584">. Jeigu skaičiuojant šio straipsnio 1–3 dalyse nustatyta tvarka gaunamas neigiamas skaičius, laikoma,<text:s/></text:span><text:span text:style-name="T6585">kad PVM mokėtojui už mokestinį laikotarpį susidarė grąžintina iš biudžeto PVM suma (šiame Įstatyme vadinama PVM skirtumu).</text:span></text:p>
      <text:p text:style-name="P6586">Straipsnio pakeitimai:</text:p>
      <text:p text:style-name="P6587"><text:span text:style-name="T6588">Nr.<text:s/></text:span><text:a xlink:href="http://www3.lrs.lt/cgi-bin/preps2?a=226059&amp;b=" office:target-frame-name="_top" xlink:show="replace"><text:span text:style-name="T6589">IX-1960</text:span></text:a><text:span text:style-name="T6590">, 2004-01-15, Žin., 2004, Nr.<text:s/></text:span><text:a xlink:href="https://www.e-tar.lt/portal/legalAct.html?documentId=TAIS.226059" office:target-frame-name="_blank" xlink:show="new"><text:span text:style-name="T6591">17-505</text:span></text:a><text:span text:style-name="T6592"><text:s/>(2004-01-31)</text:span></text:p>
      <text:p text:style-name="P6593"/>
      <text:p text:style-name="P6594"><text:span text:style-name="T6595">89</text:span><text:span text:style-name="T6596">1</text:span><text:span text:style-name="T6597"><text:s/>straipsnis.<text:s/></text:span><text:span text:style-name="T6598">Už mokestinį laikotarpį mokėtinos į biudžetą PVM sumos tikslinimas dėl beviltiškų skolų<text:s/></text:span></text:p>
      <text:p text:style-name="P6599"><text:span text:style-name="T6600">1</text:span><text:span text:style-name="T6601">. Šio Įstatymo 89 straipsnyje nus</text:span><text:span text:style-name="T6602">tatyta tvarka apskaičiuota mokėtina į biudžetą PVM suma gali būti mažinama šio straipsnio nustatyta tvarka pripažintoms beviltiškoms skoloms (įskaitant pardavimo PVM) priskiriama pardavimo PVM suma. Už patiektas prekes ir (arba) suteiktas paslaugas gautina</text:span><text:span text:style-name="T6603">s atlygis yra laikomas beviltiška skola (įskaitant pardavimo PVM), jeigu tokio atlygio asmuo negali susigrąžinti praėjus ne mažiau kaip 12 paskutinių kalendorinių mėnesių nuo tiekiamų prekių ar teikiamų paslaugų apmokestinimo momento ir jeigu skolai priski</text:span><text:span text:style-name="T6604">riama pardavimo PVM suma už patiektas prekes ir (arba) suteiktas paslaugas buvo apskaičiuota ir deklaruota šio Įstatymo nustatyta tvarka. Visais atvejais asmuo Lietuvos Respublikos Vyriausybės ar jos įgaliotos institucijos nustatyta tvarka turi įrodyti sko</text:span><text:span text:style-name="T6605">lų (įskaitant pardavimo PVM) beviltiškumą ir pastangas šioms skoloms susigrąžinti. Skolai priskiriama pardavimo PVM suma apskaičiuojama proporcingai gautinam atlygiui (atlygio daliai).<text:s/></text:span></text:p>
      <text:p text:style-name="P6606"><text:span text:style-name="T6607">2</text:span><text:span text:style-name="T6608">. Jeigu prekės patiektos ar paslaugos suteiktos apmokestinamajam<text:s/></text:span><text:span text:style-name="T6609">asmeniui arba juridiniam asmeniui, kuris nėra apmokestinamasis asmuo, išskyrus atvejus, kai patiektų prekių ir (arba) suteiktų paslaugų apmokestinamoji vertė yra marža, apskaičiuota šio Įstatymo XII skyriuje nustatyta tvarka, prekių tiekėjas (paslaugų teik</text:span><text:span text:style-name="T6610">ėjas) skolos pripažinimą beviltiška ir pardavimo PVM sumos jai priskyrimą ne vėliau kaip iki kito mėnesio, einančio po mėnesio, kurį skola (įskaitant pardavimo PVM) buvo pripažinta beviltiška, 10 dienos turi įforminti laisvos formos apskaitos dokumentu. Ši</text:span><text:span text:style-name="T6611">o apskaitos dokumento išrašymo tvarką ir reikalaujamus jame nurodyti rekvizitus nustato Lietuvos Respublikos Vyriausybė ar jos įgaliota institucija.<text:s/></text:span></text:p>
      <text:p text:style-name="P6612"><text:span text:style-name="T6613">3</text:span><text:span text:style-name="T6614">. Šio straipsnio 2 dalyje nurodytų dokumentų saugojimui taikomi šio Įstatymo 78 straipsnyje PVM sąska</text:span><text:span text:style-name="T6615">itoms faktūroms nustatyti reikalavimai.</text:span></text:p>
      <text:p text:style-name="P6616"><text:span text:style-name="T6617">4</text:span><text:span text:style-name="T6618">. Jeigu pirkėjas pirkimo PVM už įsigyjamas prekes ir (arba) paslaugas, už kurias jų tiekėjui (teikėjui) atsirado beviltiška skola (įskaitant pardavimo PVM), buvo įtraukęs į PVM atskaitą, atskaityta pirkimo PVM,<text:s/></text:span><text:span text:style-name="T6619">priskirto jo neapmokėtai beviltiškai skolai, dalimi remiantis šio straipsnio 2 dalimi išrašytu laisvos formos apskaitos dokumentu didinama mokėtina į biudžetą PVM suma, šiuos duomenis deklaruojant tą mokestinį laikotarpį, kurį paaiškėjo minėtos aplinkybės.</text:span><text:span text:style-name="T6620"><text:s/></text:span></text:p>
      <text:p text:style-name="P6621"><text:span text:style-name="T6622">5</text:span><text:span text:style-name="T6623">. Jeigu beviltiška skola (įskaitant pardavimo PVM) visiškai ar iš dalies yra grąžinama prekių tiekėjui (paslaugų teikėjui), prekių tiekėjas (paslaugų teikėjas) grąžintai beviltiškai sumai priskiriama pardavimo PVM suma didina mokėtiną į biudžetą PVM</text:span><text:span text:style-name="T6624"><text:s/>sumą tą mokestinį laikotarpį, kurį skola buvo grąžinta. Pirkėjas, grąžinęs skolą, tikslina pirkimo PVM.</text:span></text:p>
      <text:p text:style-name="P6625"><text:span text:style-name="T6626">6</text:span><text:span text:style-name="T6627">.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28">ąžintinas PVM sumas tikslina pateikdami patikslintą to mokestinio laikotarpio PVM deklaraciją, į kurią buvo įtraukti tikslinamieji duomenys.<text:s/></text:span></text:p>
      <text:p text:style-name="P6629"><text:span text:style-name="T6630">7</text:span><text:span text:style-name="T6631">. Šio straipsnio nuostatos netaikomos, jeigu prekių tiekėjas (paslaugų teikėjas) ir prekių (paslaugų) pirkėja</text:span><text:span text:style-name="T6632">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33">Įstatymas<text:s/>papildytas straipsniu<text:s/></text:p>
      <text:p text:style-name="P6634"><text:span text:style-name="T6635">Nr.<text:s/></text:span><text:a xlink:href="http://www3.lrs.lt/cgi-bin/preps2?a=415506&amp;b=" office:target-frame-name="_top" xlink:show="replace"><text:span text:style-name="T6636">XI-1817</text:span></text:a><text:span text:style-name="T6637">, 2011-12-20, Žin., 2011, Nr.<text:s/></text:span><text:a xlink:href="https://www.e-tar.lt/portal/legalAct.html?documentId=TAIS.415506" office:target-frame-name="_blank" xlink:show="new"><text:span text:style-name="T6638">161-7616</text:span></text:a><text:span text:style-name="T6639"><text:s/>(2011-12-29)</text:span></text:p>
      <text:p text:style-name="P6640"/>
      <text:p text:style-name="P6641"><text:span text:style-name="T6642">90</text:span><text:span text:style-name="T6643"><text:s/>straip</text:span><text:span text:style-name="T6644">snis.<text:s/></text:span><text:span text:style-name="T6645">Mokėtinos į biudžetą PVM sumos sumokėjimas</text:span></text:p>
      <text:p text:style-name="P6646"><text:span text:style-name="T6647">1</text:span><text:span text:style-name="T6648">. Už mokestinį laikotarpį mokėtina į biudžetą PVM suma, apskaičiuota šio Įstatymo 89 straipsnyje nustatyta tvarka, privalo būti sumokėta į biudžetą ne vėliau kaip iki šio Įstatymo 85 straipsnyje<text:s/></text:span><text:span text:style-name="T6649">nustatyto mokestinio laikotarpio PVM deklaracijos pateikimo termino pabaigos,</text:span><text:span text:style-name="T6650"><text:s/></text:span><text:span text:style-name="T6651">o kai taikomos<text:s/></text:span><text:span text:style-name="T6652">šio Įstatymo XII skyriaus penktojo, šeštojo ar septintojo skirsnio nuostatos,<text:s/></text:span><text:span text:style-name="T6653">mokėtina į biudžetą PVM suma privalo būti sumokėta atitinkamai iki 115</text:span><text:span text:style-name="T6654">3</text:span><text:span text:style-name="T6655">, 115</text:span><text:span text:style-name="T6656">8</text:span><text:span text:style-name="T6657"><text:s/>ar 115</text:span><text:span text:style-name="T6658">1</text:span><text:span text:style-name="T6659">3</text:span><text:span text:style-name="T6660"><text:s/>straipsnyje nustatyto mokestinio laikotarpio PVM deklaracijos pateikimo termino pabaigos.</text:span><text:s/></text:p>
      <text:p text:style-name="P6661">Straipsnio dalies pakeitimai:</text:p>
      <text:p text:style-name="P6662"><text:span text:style-name="T6663">Nr.<text:s/></text:span><text:a xlink:href="https://www.e-tar.lt/portal/legalAct.html?documentId=eafca1c025b711eb932eb1ed7f923910" office:target-frame-name="_top" xlink:show="replace"><text:span text:style-name="T6664">XIII-3346</text:span></text:a><text:span text:style-name="T6665">, 2020-11-05,<text:s/></text:span><text:span text:style-name="T6666">paskelbta TAR 2020-11-13, i. k. 2020-23933</text:span></text:p>
      <text:p text:style-name="Normal"/>
      <text:p text:style-name="P6667"><text:span text:style-name="T6668">2</text:span><text:span text:style-name="T6669">.<text:s/></text:span><text:span text:style-name="T6670">Neteko galios nuo 2016-01-01.</text:span></text:p>
      <text:p text:style-name="P6671">Straipsnio dalies pakeitimai:</text:p>
      <text:p text:style-name="P6672"><text:span text:style-name="T6673">Nr.<text:s/></text:span><text:a xlink:href="https://www.e-tar.lt/portal/legalAct.html?documentId=817ac9c0a3ee11e58fd1fc0b9bba68a7" office:target-frame-name="_top" xlink:show="replace"><text:span text:style-name="T6674">XII-2151</text:span></text:a><text:span text:style-name="T6675">, 2015-12-10, paskelbta TAR 2015-12</text:span><text:span text:style-name="T6676">-16, i. k. 2015-19847</text:span></text:p>
      <text:p text:style-name="Normal"/>
      <text:p text:style-name="P6677"><text:span text:style-name="T6678">3</text:span><text:span text:style-name="T6679">.<text:s/></text:span><text:span text:style-name="T6680">Neteko galios nuo 2016-01-01.</text:span></text:p>
      <text:p text:style-name="P6681">Straipsnio dalies pakeitimai:</text:p>
      <text:p text:style-name="P6682"><text:span text:style-name="T6683">Nr.<text:s/></text:span><text:a xlink:href="https://www.e-tar.lt/portal/legalAct.html?documentId=817ac9c0a3ee11e58fd1fc0b9bba68a7" office:target-frame-name="_top" xlink:show="replace"><text:span text:style-name="T6684">XII-2151</text:span></text:a><text:span text:style-name="T6685">, 2015-12-10, paskelbta TAR 2015-12-16, i. k. 2015-19847</text:span></text:p>
      <text:p text:style-name="Normal"/>
      <text:p text:style-name="P6686"><text:span text:style-name="T6687">4</text:span><text:span text:style-name="T6688">. Jeigu metinėje PVM deklaracijoje apskaičiuojama papildomai mokėtina PVM suma, ji privalo būti sumokėta ne vėliau kaip iki šio Įstatymo 87 straipsnyje nustatyto šios PVM deklaracijos pateikimo termino pabaigos.<text:s/></text:span></text:p>
      <text:p text:style-name="P6689"><text:span text:style-name="T6690">5</text:span><text:span text:style-name="T6691">. Jeigu išregistruojamo iš PVM<text:s/></text:span><text:span text:style-name="T6692">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93">iau kaip iki nustatyto šios PVM deklaracijos pateikimo termino pabaigos, jeigu ji per nustatytą terminą nepateikta.<text:s/></text:span></text:p>
      <text:p text:style-name="P6694">Straipsnio pakeitimai:</text:p>
      <text:p text:style-name="P6695"><text:span text:style-name="T6696">Nr.<text:s/></text:span><text:a xlink:href="http://www3.lrs.lt/cgi-bin/preps2?a=226059&amp;b=" office:target-frame-name="_top" xlink:show="replace"><text:span text:style-name="T6697">IX-1960</text:span></text:a><text:span text:style-name="T6698">, 2004-01-15, Žin., 2004, Nr.<text:s/></text:span><text:a xlink:href="https://www.e-tar.lt/portal/legalAct.html?documentId=TAIS.226059" office:target-frame-name="_blank" xlink:show="new"><text:span text:style-name="T6699">17-505</text:span></text:a><text:span text:style-name="T6700"><text:s/>(2004-01-31)</text:span></text:p>
      <text:p text:style-name="P6701"><text:span text:style-name="T6702">Nr.<text:s/></text:span><text:a xlink:href="http://www3.lrs.lt/cgi-bin/preps2?a=288731&amp;b=" office:target-frame-name="_top" xlink:show="replace"><text:span text:style-name="T6703">X-932</text:span></text:a><text:span text:style-name="T6704">, 2006-11-28, Žin., 2006, Nr.<text:s/></text:span><text:a xlink:href="https://www.e-tar.lt/portal/legalAct.html?documentId=TAIS.288731" office:target-frame-name="_blank" xlink:show="new"><text:span text:style-name="T6705">137-5203</text:span></text:a><text:span text:style-name="T6706"><text:s/>(2006-12-16)</text:span></text:p>
      <text:p text:style-name="P6707"><text:span text:style-name="T6708">Nr.<text:s/></text:span><text:a xlink:href="http://www3.lrs.lt/cgi-bin/preps2?a=301813&amp;b=" office:target-frame-name="_top" xlink:show="replace"><text:span text:style-name="T6709">X-1251</text:span></text:a><text:span text:style-name="T6710">, 2007-07-03, Žin., 2007, Nr.<text:s/></text:span><text:a xlink:href="https://www.e-tar.lt/portal/legalAct.html?documentId=TAIS.301813" office:target-frame-name="_blank" xlink:show="new"><text:span text:style-name="T6711">80-3222</text:span></text:a><text:span text:style-name="T6712"><text:s/>(2007-07-19)</text:span></text:p>
      <text:p text:style-name="P6713"/>
      <text:p text:style-name="P6714"><text:span text:style-name="T6715">91</text:span><text:span text:style-name="T6716"><text:s/>straipsnis.<text:s/></text:span><text:span text:style-name="T6717">Grąžintinos iš biudžeto PVM sumos įskaitymas ir grąžinimas</text:span></text:p>
      <text:p text:style-name="P6718"><text:span text:style-name="T6719">1</text:span><text:span text:style-name="T6720">. PVM permoka ir už atitinkamą mokestinį laikotarpį susidaręs PVM skirtumas įskaitomi (grąžinami)<text:s/></text:span><text:span text:style-name="T6721">Mokesčių administravimo įstatymo</text:span><text:span text:style-name="T6722"><text:s/>nustatyta<text:s/></text:span><text:span text:style-name="T6723">tvarka ir terminais, atsižvelgus į šiame straipsnyje nurodytas išimtis ir apribojimus.</text:span></text:p>
      <text:p text:style-name="P6724"><text:span text:style-name="T6725">2</text:span><text:span text:style-name="T6726">. Mokesčių administravimo įstatymo 40</text:span><text:span text:style-name="T6727">1</text:span><text:span text:style-name="T6728"><text:s/>straipsnyje nustatytų<text:s/></text:span><text:span text:style-name="T6729">minimalių patikimo mokesčių mokėtojo kriterijų neatitinkantiems<text:s/></text:span><text:span text:style-name="T6730">PVM mokėtojams pagal šio straipsnio 1<text:s/></text:span><text:span text:style-name="T6731">dalies nuostatas neįskaityto (negrąžinto) už mokestinį laikotarpį susidariusio PVM skirtumo suma gali būti grąžinta ne anksčiau negu praėjus 6 mėnesiams nuo permokos susidarymo.</text:span></text:p>
      <text:p text:style-name="P6732"><text:span text:style-name="T6733">3</text:span><text:span text:style-name="T6734">. Šio straipsnio 2 dalyje</text:span><text:span text:style-name="T6735"><text:s/></text:span><text:span text:style-name="T6736">nustatyti apribojimai netaikomi grąžinant metin</text:span><text:span text:style-name="T6737">ėje PVM deklaracijoje nurodytą grąžintiną PVM sumą, taip pat jeigu PVM mokėtojas likviduojamas arba apmokestinamasis asmuo išregistruojamas iš PVM mokėtojų.</text:span></text:p>
      <text:p text:style-name="P6738"><text:span text:style-name="T6739">4</text:span><text:span text:style-name="T6740">.</text:span><text:span text:style-name="T6741"><text:s/></text:span><text:span text:style-name="T6742">PVM skirtumo grąžinimas ar įskaitymas sustabdomas, kai įgaliotos tirti nusikaltimus institucijos mokesčio administratoriui pateikia duomenis apie pradėtą PVM mokėtojo veiklos tyrimą dėl nusikalstamos veikos, jeigu tai yra susiję ar gali būti susiję su neti</text:span><text:span text:style-name="T6743">nkamu PVM mokėtojo prievolių vykdymu (įskaitant neteisėtą PVM skirtumo grąžinimą ir įskaitymą). Jeigu atsisakyta pradėti ikiteisminį tyrimą, ikiteisminis tyrimas arba iškelta baudžiamoji byla nutraukti ar baudžiamojoje byloje įsiteisėja išteisinamasis nuos</text:span><text:span text:style-name="T6744">prendis, PVM skirtumas grąžinamas (įskaitomas) šio ir<text:s/></text:span><text:span text:style-name="T6745">Mokesčių administravimo įstatymų</text:span><text:span text:style-name="T6746"><text:s/>nustatyta tvarka. Įgaliotos tirti nusikaltimus institucijos mokesčio administratoriui privalo pateikti duomenis apie pradėtą PVM mokėtojo veiklos tyrimą dėl nusikalstamo</text:span><text:span text:style-name="T6747">s veikos, jeigu tai susiję ar gali būti susiję su netinkamu PVM mokėtojo prievolių vykdymu (įskaitant neteisėtą PVM skirtumo grąžinimą bei įskaitymą).</text:span><text:s/></text:p>
      <text:p text:style-name="P6748"><text:span text:style-name="T6749">TAR pastaba.</text:span><text:span text:style-name="T6750"><text:s text:c="2"/>91 straipsnio nuostatos taikomos grąžinant pridėtinės vertės mokesčio skirtumą, susidarius</text:span><text:span text:style-name="T6751">į nuo 2021 m. sausio 1 d.</text:span></text:p>
      <text:p text:style-name="P6752"><text:span text:style-name="T6753">Straipsnio pakeitimai:</text:span></text:p>
      <text:p text:style-name="P6754"><text:span text:style-name="T6755">Nr.<text:s/></text:span><text:a xlink:href="http://www3.lrs.lt/cgi-bin/preps2?a=207672&amp;b=" office:target-frame-name="_top" xlink:show="replace"><text:span text:style-name="T6756">IX-1362</text:span></text:a><text:span text:style-name="T6757">, 2003-03-13, Žin., 2003, Nr.<text:s/></text:span><text:a xlink:href="https://www.e-tar.lt/portal/legalAct.html?documentId=TAIS.207672" office:target-frame-name="_blank" xlink:show="new"><text:span text:style-name="T6758">32-1310</text:span></text:a><text:span text:style-name="T6759"><text:s/>(</text:span><text:span text:style-name="T6760">2003-04-02)</text:span></text:p>
      <text:p text:style-name="P6761"><text:span text:style-name="T6762">Nr.<text:s/></text:span><text:a xlink:href="http://www3.lrs.lt/cgi-bin/preps2?a=288731&amp;b=" office:target-frame-name="_top" xlink:show="replace"><text:span text:style-name="T6763">X-932</text:span></text:a><text:span text:style-name="T6764">, 2006-11-28, Žin., 2006, Nr.<text:s/></text:span><text:a xlink:href="https://www.e-tar.lt/portal/legalAct.html?documentId=TAIS.288731" office:target-frame-name="_blank" xlink:show="new"><text:span text:style-name="T6765">137-5203</text:span></text:a><text:span text:style-name="T6766"><text:s/>(2006-12-16)</text:span></text:p>
      <text:p text:style-name="P6767"><text:span text:style-name="T6768">Nr.<text:s/></text:span><text:a xlink:href="http://www3.lrs.lt/cgi-bin/preps2?a=301813&amp;b=" office:target-frame-name="_top" xlink:show="replace"><text:span text:style-name="T6769">X-1251</text:span></text:a><text:span text:style-name="T6770">, 2007-07-03, Žin., 2007, Nr.<text:s/></text:span><text:a xlink:href="https://www.e-tar.lt/portal/legalAct.html?documentId=TAIS.301813" office:target-frame-name="_blank" xlink:show="new"><text:span text:style-name="T6771">80-3222</text:span></text:a><text:span text:style-name="T6772"><text:s/>(2007-07-19)</text:span></text:p>
      <text:p text:style-name="P6773"><text:span text:style-name="T6774">Nr.<text:s/></text:span><text:a xlink:href="http://www3.lrs.lt/cgi-bin/preps2?a=334557&amp;b=" office:target-frame-name="_top" xlink:show="replace"><text:span text:style-name="T6775">XI-114</text:span></text:a><text:span text:style-name="T6776">, 2008-12-23, Žin., 2008, Nr.<text:s/></text:span><text:a xlink:href="https://www.e-tar.lt/portal/legalAct.html?documentId=TAIS.334557" office:target-frame-name="_blank" xlink:show="new"><text:span text:style-name="T6777">149-6034</text:span></text:a><text:span text:style-name="T6778"><text:s/>(2008-12-30)</text:span></text:p>
      <text:p text:style-name="P6779"><text:span text:style-name="T6780">Nr.<text:s/></text:span><text:a xlink:href="http://www3.lrs.lt/cgi-bin/preps2?a=350400&amp;b=" office:target-frame-name="_top" xlink:show="replace"><text:span text:style-name="T6781">XI-386</text:span></text:a><text:span text:style-name="T6782">, 2009-07-22,</text:span><text:span text:style-name="T6783"><text:s/>Žin., 2009, Nr.<text:s/></text:span><text:a xlink:href="https://www.e-tar.lt/portal/legalAct.html?documentId=TAIS.350400" office:target-frame-name="_blank" xlink:show="new"><text:span text:style-name="T6784">93-3978</text:span></text:a><text:span text:style-name="T6785"><text:s/>(2009-08-04)</text:span></text:p>
      <text:p text:style-name="P6786"><text:span text:style-name="T6787">Nr.<text:s/></text:span><text:a xlink:href="http://www3.lrs.lt/cgi-bin/preps2?a=360521&amp;b=" office:target-frame-name="_top" xlink:show="replace"><text:span text:style-name="T6788">XI-518</text:span></text:a><text:span text:style-name="T6789">, 2009-12-03, Žin., 2009, Nr.<text:s/></text:span><text:a xlink:href="https://www.e-tar.lt/portal/legalAct.html?documentId=TAIS.360521" office:target-frame-name="_blank" xlink:show="new"><text:span text:style-name="T6790">151-6772</text:span></text:a><text:span text:style-name="T6791"><text:s/>(2009-12-22)</text:span></text:p>
      <text:p text:style-name="P6792"><text:span text:style-name="T6793">Nr.<text:s/></text:span><text:a xlink:href="http://www3.lrs.lt/cgi-bin/preps2?a=440385&amp;b=" office:target-frame-name="_top" xlink:show="replace"><text:span text:style-name="T6794">XII-78</text:span></text:a><text:span text:style-name="T6795">, 2012-12-20, Žin., 2012, Nr.<text:s/></text:span><text:a xlink:href="https://www.e-tar.lt/portal/legalAct.html?documentId=TAIS.440385" office:target-frame-name="_blank" xlink:show="new"><text:span text:style-name="T6796">153-7828</text:span></text:a><text:span text:style-name="T6797"><text:s/>(2012-12-29)</text:span></text:p>
      <text:p text:style-name="P6798">Straipsnio pakeitimai:</text:p>
      <text:p text:style-name="P6799"><text:span text:style-name="T6800">Nr.<text:s/></text:span><text:a xlink:href="https://www.e-tar.lt/portal/legalAct.html?documentId=e0cf2460bd2611eab9d9cd0c85e0b745" office:target-frame-name="_top" xlink:show="replace"><text:span text:style-name="T6801">XIII-3169</text:span></text:a><text:span text:style-name="T6802">, 2020-06</text:span><text:span text:style-name="T6803">-26, paskelbta TAR 2020-07-03, i. k. 2020-15004</text:span></text:p>
      <text:p text:style-name="Normal"/>
      <text:p text:style-name="P6804"><text:span text:style-name="T6805">91</text:span><text:span text:style-name="T6806">(1)</text:span><text:span text:style-name="T6807"><text:s/>straipsnis.<text:s/></text:span><text:span text:style-name="T6808">Neteko galios nuo 2010-01-01.</text:span></text:p>
      <text:p text:style-name="P6809">Įstatymas papildytas straipsniu:</text:p>
      <text:p text:style-name="P6810"><text:span text:style-name="T6811">Nr.<text:s/></text:span><text:a xlink:href="http://www3.lrs.lt/cgi-bin/preps2?a=226059&amp;b=" office:target-frame-name="_top" xlink:show="replace"><text:span text:style-name="T6812">IX-1960</text:span></text:a><text:span text:style-name="T6813">, 2004-01-15, Žin., 2004, Nr.<text:s/></text:span><text:a xlink:href="https://www.e-tar.lt/portal/legalAct.html?documentId=TAIS.226059" office:target-frame-name="_blank" xlink:show="new"><text:span text:style-name="T6814">17-505</text:span></text:a><text:span text:style-name="T6815"><text:s/>(2004-01-31)</text:span></text:p>
      <text:p text:style-name="P6816"/>
      <text:p text:style-name="P6817"><text:span text:style-name="T6818">92</text:span><text:span text:style-name="T6819"><text:s/>straipsnis.<text:s/></text:span><text:span text:style-name="T6820">PVM mokėtojais neįregistruotų asmenų prievolės, susijusios su PVM mokėjimu</text:span></text:p>
      <text:p text:style-name="P6821"><text:span text:style-name="T6822">1</text:span><text:span text:style-name="T6823">. Apmokestinamasis asmuo, privalėjęs pateikti prašymą įregistruoti jį PVM mokėtoju pagal šio Įstatymo 71 straipsnį arba pagal<text:s/></text:span><text:span text:style-name="T6824">71</text:span><text:span text:style-name="T6825">1</text:span><text:span text:style-name="T6826"><text:s/>straipsnį, tačiau to nepadaręs, privalo laikydamasis šiame straipsnyje nustatytos tvarkos skaičiuoti ir mokėti į biudžetą PVM<text:s/></text:span><text:span text:style-name="T6827">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828">straipsnio 2 dalis, – už patiektas prekes ir suteiktas paslaugas, už kurias atlygis neviršijo šio Įstatymo 71 straipsnio 2 dalyje nurodytos 45 000 eurų</text:span><text:span text:style-name="T6829"><text:s/></text:span><text:span text:style-name="T6830">sumos, PVM neskaičiuojamas, tačiau tuo atveju, kai nurodytoji riba viršijama, PVM privalo būti apskaičiu</text:span><text:span text:style-name="T6831">ojamas už visas patiektas prekes ir (arba) suteiktas paslaugas, dėl kurių tiekimo (teikimo) nurodytoji riba buvo viršyta):</text:span></text:p>
      <text:p text:style-name="P6832"><text:span text:style-name="T6833">Mokėtina PVM suma = atlygis*T/(100 % + T)</text:span><text:span text:style-name="T6834">,</text:span></text:p>
      <text:p text:style-name="P6835"><text:span text:style-name="T6836">čia: T – šioms prekėms ir (arba) paslaugoms šiame Įstatyme nustatytas PVM tarifas (procent</text:span><text:span text:style-name="T6837">ais); * – daugybos ženklas.</text:span></text:p>
      <text:p text:style-name="P6838">Straipsnio dalies pakeitimai:</text:p>
      <text:p text:style-name="P6839"><text:span text:style-name="T6840">Nr.<text:s/></text:span><text:a xlink:href="https://www.e-tar.lt/portal/legalAct.html?documentId=54ef4bf04acc11e4a8328599cac64d82" office:target-frame-name="_top" xlink:show="replace"><text:span text:style-name="T6841">XII-1122</text:span></text:a><text:span text:style-name="T6842">, 2014-09-23, paskelbta TAR 2014-10-03, i. k. 2014-13630</text:span></text:p>
      <text:p text:style-name="Normal"/>
      <text:p text:style-name="P6843"><text:span text:style-name="T6844">2</text:span><text:span text:style-name="T6845">. Asmuo, privalėjęs patei</text:span><text:span text:style-name="T6846">kti prašymą įregistruoti jį PVM mokėtoju pagal šio Įstatymo 71</text:span><text:span text:style-name="T6847">(1)</text:span><text:span text:style-name="T6848"><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49">rus atvejus, kuriais už šias prekes ar paslaugas PVM Lietuvos Respublikoje sumokėjo šių prekių tiekėjas (paslaugų teikėjas).<text:s/></text:span></text:p>
      <text:p text:style-name="P6850"><text:span text:style-name="T6851">3</text:span><text:span text:style-name="T6852">. Šio straipsnio 1 ir 2 dalyse nurodyti asmenys, taip pat kiti PVM mokėtojais neįsiregistravę užsienio apmokestinamieji asmen</text:span><text:span text:style-name="T6853">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54">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55">M suma į biudžetą turi būti sumokėta iki kito mėnesio 25 dienos.</text:span></text:p>
      <text:p text:style-name="P6856"><text:span text:style-name="T6857">4</text:span><text:span text:style-name="T6858">. Už šio straipsnio 1 dalyje nurodytų apmokestinamųjų asmenų tiekiamas prekes ir (arba) teikiamas paslaugas šio straipsnio 1 dalyje nustatyta tvarka apskaičiuota PVM suma negali būti išs</text:span><text:span text:style-name="T6859">kiriama apskaitos dokumentuose, kuriais įforminamas šių prekių tiekimas ir (arba) paslaugų teikimas.</text:span></text:p>
      <text:p text:style-name="P6860"><text:span text:style-name="T6861">5</text:span><text:span text:style-name="T6862">. Asmuo, kuris nėra PVM mokėtojas, bet privalo sumokėti PVM į biudžetą pagal šio Įstatymo 53 straipsnio nuostatas, privalo jį sumokėti ne vėliau kaip<text:s/></text:span><text:span text:style-name="T6863">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64">šskirtas PVM, išrašymo.<text:s/></text:span></text:p>
      <text:p text:style-name="P6865"><text:span text:style-name="T6866">6</text:span><text:span text:style-name="T6867">. Juridinis asmuo, kuris nėra ir pagal šį Įstatymą neprivalo būti PVM mokėtoju, į kitą valstybę narę tiekiantis naują transporto priemonę, privalo ne vėliau kaip per 5 darbo dienas nuo šio sandorio sudarymo pateikti centrinio<text:s/></text:span><text:span text:style-name="T6868">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69"><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70">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71">valstybėje narėje. Atskaityta suma grąžinama Mokesčių administravimo įstatymo nustatytais terminais ir tvarka.</text:span></text:p>
      <text:p text:style-name="P6872"><text:span text:style-name="T6873">7</text:span><text:span text:style-name="T6874">. Juridinis asmuo, kuris nėra ir pagal šį Įstatymą neprivalo būti PVM mokėtoju, iš kitos valstybės narės įsigijęs akcizais apmokestinamų pre</text:span><text:span text:style-name="T6875">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76">eįregistruoto asmens mokėtino PVM apyskaita.<text:s/></text:span></text:p>
      <text:p text:style-name="P6877"><text:span text:style-name="T6878">8</text:span><text:span text:style-name="T6879">. Kai naują transporto priemonę iš kitos valstybės narės įsigyja fizinis asmuo, kuris nėra ir pagal šį Įstatymą neprivalo būti PVM mokėtoju, jis privalo ne vėliau kaip iki kito mėnesio, einančio po naujos<text:s/></text:span><text:span text:style-name="T6880">transporto priemonės įsigijimo, 25 dienos pateikti centrinio mokesčio administratoriaus nustatytus dokumentus, susijusius su šiuo sandoriu,</text:span><text:span text:style-name="T6881"><text:s/></text:span><text:span text:style-name="T6882">išskyrus dokumentus, kuriuose yra duomenų, kuriuos centrinis mokesčio administratorius gali gauti iš valstybės regis</text:span><text:span text:style-name="T6883">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84">e vėliau kaip per 5 darbo dienas nuo dienos, kurią fizinis asmuo buvo informuotas apie apskaičiuotą mokesčio sumą.</text:span><text:s/></text:p>
      <text:p text:style-name="P6885">Straipsnio dalies pakeitimai:</text:p>
      <text:p text:style-name="P6886"><text:span text:style-name="T6887">Nr.<text:s/></text:span><text:a xlink:href="https://www.e-tar.lt/portal/legalAct.html?documentId=e0cf2460bd2611eab9d9cd0c85e0b745" office:target-frame-name="_top" xlink:show="replace"><text:span text:style-name="T6888">XIII-316</text:span><text:span text:style-name="T6889">9</text:span></text:a><text:span text:style-name="T6890">, 2020-06-26, paskelbta TAR 2020-07-03, i. k. 2020-15004</text:span></text:p>
      <text:p text:style-name="Normal"/>
      <text:p text:style-name="P6891"><text:span text:style-name="T6892">9</text:span><text:span text:style-name="T6893">. Kiti atvejai, kai asmenys, kurie nėra PVM mokėtojai, privalo skaičiuoti ir mokėti į biudžetą PVM, yra nurodyti šio Įstatymo XI skyriuje.</text:span></text:p>
      <text:p text:style-name="P6894"><text:span text:style-name="T6895">10</text:span><text:span text:style-name="T6896">. Paslaugų pirkėjas, kuris nėra PVM mokėtojas,<text:s/></text:span><text:span text:style-name="T6897">bet privalo apskaičiuoti ir sumokėti PVM į biudžetą pagal šio Įstatymo 95 straipsnio 2 dalies nuostatas, PVM privalo sumokėti šio straipsnio 3 dalyje nustatyta tvarka.</text:span></text:p>
      <text:p text:style-name="P6898">Straipsnio pakeitimai:</text:p>
      <text:p text:style-name="P6899"><text:span text:style-name="T6900">Nr.<text:s/></text:span><text:a xlink:href="http://www3.lrs.lt/cgi-bin/preps2?a=226059&amp;b=" office:target-frame-name="_top" xlink:show="replace"><text:span text:style-name="T6901">IX-1960</text:span></text:a><text:span text:style-name="T6902">, 2004-01-15, Žin., 2004, Nr.<text:s/></text:span><text:a xlink:href="https://www.e-tar.lt/portal/legalAct.html?documentId=TAIS.226059" office:target-frame-name="_blank" xlink:show="new"><text:span text:style-name="T6903">17-505</text:span></text:a><text:span text:style-name="T6904"><text:s/>(2004-01-31)</text:span></text:p>
      <text:p text:style-name="P6905"><text:span text:style-name="T6906">Nr.<text:s/></text:span><text:a xlink:href="http://www3.lrs.lt/cgi-bin/preps2?a=388059&amp;b=" office:target-frame-name="_top" xlink:show="replace"><text:span text:style-name="T6907">XI-1187</text:span></text:a><text:span text:style-name="T6908">, 2010-11-30, Žin., 2010, Nr.<text:s/></text:span><text:a xlink:href="https://www.e-tar.lt/portal/legalAct.html?documentId=TAIS.388059" office:target-frame-name="_blank" xlink:show="new"><text:span text:style-name="T6909">148-7562</text:span></text:a><text:span text:style-name="T6910"><text:s/>(2010-12-18)</text:span></text:p>
      <text:p text:style-name="P6911"><text:span text:style-name="T6912">Nr.<text:s/></text:span><text:a xlink:href="http://www3.lrs.lt/cgi-bin/preps2?a=415506&amp;b=" office:target-frame-name="_top" xlink:show="replace"><text:span text:style-name="T6913">XI-1817</text:span></text:a><text:span text:style-name="T6914">, 2011-12-2</text:span><text:span text:style-name="T6915">0, Žin., 2011, Nr.<text:s/></text:span><text:a xlink:href="https://www.e-tar.lt/portal/legalAct.html?documentId=TAIS.415506" office:target-frame-name="_blank" xlink:show="new"><text:span text:style-name="T6916">161-7616</text:span></text:a><text:span text:style-name="T6917"><text:s/>(2011-12-29)</text:span></text:p>
      <text:p text:style-name="P6918"/>
      <text:p text:style-name="P6919"><text:span text:style-name="T6920">X</text:span><text:span text:style-name="T6921"><text:s/>SKYRIUS</text:span></text:p>
      <text:p text:style-name="P6922"><text:span text:style-name="T6923">IMPORTO PVM APSKAIČIAVIMAS IR MOKĖJIMAS</text:span></text:p>
      <text:p text:style-name="P6924"/>
      <text:p text:style-name="P6925"><text:span text:style-name="T6926">93</text:span><text:span text:style-name="T6927"><text:s/>straipsnis.<text:s/></text:span><text:span text:style-name="T6928">Mokėtinos importo PVM sumos apskaičiavimas</text:span></text:p>
      <text:p text:style-name="P6929"><text:span text:style-name="T6930">Mokėtina importo PVM suma apskaičiuojama šio Įstatymo ir jo taikymą reglamentuojančių teisės aktų nustatyta tvarka.</text:span></text:p>
      <text:p text:style-name="P6931">Straipsnio pakeitimai:</text:p>
      <text:p text:style-name="P6932"><text:span text:style-name="T6933">Nr.<text:s/></text:span><text:a xlink:href="https://www.e-tar.lt/portal/legalAct.html?documentId=fc6b39b0abd811e6b844f0f29024f5ac" office:target-frame-name="_top" xlink:show="replace"><text:span text:style-name="T6934">XII-2697</text:span></text:a><text:span text:style-name="T6935">, 201</text:span><text:span text:style-name="T6936">6-11-03, paskelbta TAR 2016-11-16, i. k. 2016-26861</text:span></text:p>
      <text:p text:style-name="Normal"/>
      <text:p text:style-name="P6937"><text:span text:style-name="T6938">94</text:span><text:span text:style-name="T6939"><text:s/>straipsnis.<text:s/></text:span><text:span text:style-name="T6940">Importo PVM mokėjimo tvarka</text:span></text:p>
      <text:p text:style-name="P6941"><text:span text:style-name="T6942">1</text:span><text:span text:style-name="T6943">. Importo PVM už prekes mokamas tokiais pačiais terminais, kaip būtų mokami importo muitai už šias prekes (jeigu jie joms būtų nustatyti), kaip tai nus</text:span><text:span text:style-name="T6944">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945">tvarka. Lietuvos Respublikos Vyriausybė ar jos įgaliota institucija nustato ir kriterijus, kuriuos turi atitikti PVM mokėtojai, pageidaujantys įskaityti importo PVM.</text:span></text:p>
      <text:p text:style-name="P6946"><text:span text:style-name="T6947">2</text:span><text:span text:style-name="T6948">. Tais atvejais, kai importo PVM nėra sumokamas iš anksto ar iš karto atsiradus priev</text:span><text:span text:style-name="T6949">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950">yta Sąjungos muitinės kodekse, jį papildančiuose ir įgyvendinančiuose Europos Sąjungos teisės aktuose.</text:span></text:p>
      <text:p text:style-name="P6951"><text:span text:style-name="T6952">3</text:span><text:span text:style-name="T6953">. Sumokėti importo PVM privalo importuotojas.</text:span></text:p>
      <text:p text:style-name="P6954">Straipsnio pakeitimai:</text:p>
      <text:p text:style-name="P6955"><text:span text:style-name="T6956">Nr.<text:s/></text:span><text:a xlink:href="http://www3.lrs.lt/cgi-bin/preps2?a=226059&amp;b=" office:target-frame-name="_top" xlink:show="replace"><text:span text:style-name="T6957">IX-1960</text:span></text:a><text:span text:style-name="T6958">, 20</text:span><text:span text:style-name="T6959">04-01-15, Žin., 2004, Nr.<text:s/></text:span><text:a xlink:href="https://www.e-tar.lt/portal/legalAct.html?documentId=TAIS.226059" office:target-frame-name="_blank" xlink:show="new"><text:span text:style-name="T6960">17-505</text:span></text:a><text:span text:style-name="T6961"><text:s/>(2004-01-31)</text:span></text:p>
      <text:p text:style-name="P6962"><text:span text:style-name="T6963">Nr.<text:s/></text:span><text:a xlink:href="http://www3.lrs.lt/cgi-bin/preps2?a=288731&amp;b=" office:target-frame-name="_top" xlink:show="replace"><text:span text:style-name="T6964">X-932</text:span></text:a><text:span text:style-name="T6965">, 2006-11-28, Žin., 2006, Nr.<text:s/></text:span><text:a xlink:href="https://www.e-tar.lt/portal/legalAct.html?documentId=TAIS.288731" office:target-frame-name="_blank" xlink:show="new"><text:span text:style-name="T6966">137-5203</text:span></text:a><text:span text:style-name="T6967"><text:s/>(2006-12-16)</text:span></text:p>
      <text:p text:style-name="P6968">Straipsnio pakeitimai:</text:p>
      <text:p text:style-name="P6969"><text:span text:style-name="T6970">Nr.<text:s/></text:span><text:a xlink:href="https://www.e-tar.lt/portal/legalAct.html?documentId=fc6b39b0abd811e6b844f0f29024f5ac" office:target-frame-name="_top" xlink:show="replace"><text:span text:style-name="T6971">XII-2697</text:span></text:a><text:span text:style-name="T6972">, 2016-11-</text:span><text:span text:style-name="T6973">03, paskelbta TAR 2016-11-16, i. k. 2016-26861</text:span></text:p>
      <text:p text:style-name="Normal"/>
      <text:p text:style-name="P6974"><text:span text:style-name="T6975">XI</text:span><text:span text:style-name="T6976"><text:s/>SKYRIUS</text:span></text:p>
      <text:p text:style-name="P6977"><text:span text:style-name="T6978">ATVEJAI, KAI PIRKĖJAS PRIVALO APSKAIČIUOTI (ARBA IŠSKAITYTI) IR SUMOKĖTI PVM UŽ JAM TIEKIAMAS PREKES IR (ARBA) TEIKIAMAS PASLAUGAS</text:span></text:p>
      <text:p text:style-name="P6979">Skyriaus pavadinimas keistas:</text:p>
      <text:p text:style-name="P6980"><text:span text:style-name="T6981">Nr.<text:s/></text:span><text:a xlink:href="http://www3.lrs.lt/cgi-bin/preps2?a=226059&amp;b=" office:target-frame-name="_top" xlink:show="replace"><text:span text:style-name="T6982">IX-1960</text:span></text:a><text:span text:style-name="T6983">, 2004-01-15, Žin., 2004, Nr.<text:s/></text:span><text:a xlink:href="https://www.e-tar.lt/portal/legalAct.html?documentId=TAIS.226059" office:target-frame-name="_blank" xlink:show="new"><text:span text:style-name="T6984">17-505</text:span></text:a><text:span text:style-name="T6985"><text:s/>(2004-01-31)</text:span></text:p>
      <text:p text:style-name="P6986"/>
      <text:p text:style-name="P6987"><text:span text:style-name="T6988">95</text:span><text:span text:style-name="T6989"><text:s/>straipsnis.<text:s/></text:span><text:span text:style-name="T6990">Atvejai, kai pirkėjas privalo apskaičiuoti ir<text:s/></text:span><text:span text:style-name="T6991">sumokėti PVM už jam tiekiamas prekes ar teikiamas paslaugas</text:span></text:p>
      <text:p text:style-name="P6992"><text:span text:style-name="T6993">1</text:span><text:span text:style-name="T6994">. Šio straipsnio nuostatos taikomos tik tokioms užsienio apmokestinamųjų asmenų (toliau šiame skyriuje – užsienio asmuo), neįsikūrusių šalies teritorijoje, šalies teritorijoje tiekiamoms<text:s/></text:span><text:span text:style-name="T6995">prekėms ir (arba) teikiamoms paslaugoms, kurios pagal šį Įstatymą:</text:span></text:p>
      <text:p text:style-name="P6996"><text:span text:style-name="T6997">1</text:span><text:span text:style-name="T6998">) yra PVM objektas ir<text:s/></text:span></text:p>
      <text:p text:style-name="P6999"><text:span text:style-name="T7000">2</text:span><text:span text:style-name="T7001">) nėra neapmokestinamos PVM pagal šio Įstatymo IV skyrių, ir</text:span></text:p>
      <text:p text:style-name="P7002"><text:span text:style-name="T7003">3</text:span><text:span text:style-name="T7004">) nėra apmokestinamos taikant 0 procentų PVM tarifą pagal šio Įstatymo VI skyrių.<text:s/></text:span></text:p>
      <text:p text:style-name="P7005"><text:span text:style-name="T7006">Neįsikū</text:span><text:span text:style-name="T7007">rusiais šalies teritorijoje užsienio asmenimis šiame straipsnyje laikomi ir šalies teritorijoje padalinį turintys užsienio asmenys, kurie šioje dalyje nurodytą prekių tiekimą ir (arba) paslaugų teikimą vykdo ne per šalies teritorijoje esantį padalinį.</text:span></text:p>
      <text:p text:style-name="P7008"><text:span text:style-name="T7009">2</text:span><text:span text:style-name="T7010">. Paslaugų pirkėjas, jeigu jis yra apmokestinamasis asmuo, kaip jis suprantamas šio Įstatymo 13 straipsnyje, privalo apskaičiuoti ir sumokėti į biudžetą PVM už jam šalies teritorijoje užsienio asmens, neįsikūrusio šalies teritorijoje, teikiamas paslauga</text:span><text:span text:style-name="T7011">s, nurodytas šio Įstatymo 13 straipsnio 2 dalies 1 punkte.</text:span></text:p>
      <text:p text:style-name="P7012"><text:span text:style-name="T7013">3</text:span><text:span text:style-name="T7014">. Prekių pirkėjas, jeigu jis yra PVM mokėtojas, privalo apskaičiuoti ir sumokėti į biudžetą PVM už jam šalies teritorijoje užsienio asmens, neįsikūrusio šalies teritorijoje, tiekiamas šias pre</text:span><text:span text:style-name="T7015">kes:</text:span></text:p>
      <text:p text:style-name="P7016"><text:span text:style-name="T7017">1</text:span><text:span text:style-name="T7018">) dujas, elektros energiją, šilumos ar vėsumos energiją, nurodytas šio Įstatymo 12 straipsnio 6 dalyje;</text:span></text:p>
      <text:p text:style-name="P7019"><text:span text:style-name="T7020">2</text:span><text:span text:style-name="T7021">) prekes, kurios yra instaliuojamos ar surenkamos Lietuvoje.</text:span></text:p>
      <text:p text:style-name="P7022"><text:span text:style-name="T7023">4</text:span><text:span text:style-name="T7024">. Prekių pirkėjas, jeigu jis yra PVM mokėtojas, privalo apskaičiuoti ir</text:span><text:span text:style-name="T7025"><text:s/>sumokėti į biudžetą PVM už jam užsienio asmens šalies teritorijoje tiekiamas prekes, kai prekės tiekiamos šio Įstatymo 33</text:span><text:span text:style-name="T7026">(1)</text:span><text:span text:style-name="T7027"><text:s/>straipsnio 3 dalyje nustatytomis sąlygomis.</text:span></text:p>
      <text:p text:style-name="P7028"><text:span text:style-name="T7029">5</text:span><text:span text:style-name="T7030">. Jeigu šalies teritorijoje neįsikūręs užsienio asmuo šalies teritorijoje vykdo š</text:span><text:span text:style-name="T7031">io straipsnio 2, 3 ir 4 dalyse nenurodytą veiklą ir nėra įsiregistravęs PVM mokėtoju, jo tiekiamų prekių ir (arba) teikiamų paslaugų pirkėjas, jeigu jis yra apmokestinamasis asmuo, už šias užsienio asmens tiekiamas prekes ir (arba) teikiamas paslaugas priv</text:span><text:span text:style-name="T7032">alo šiame Įstatyme nustatyta tvarka apskaičiuoti ir sumokėti pardavimo PVM. Šios dalies nuostatos netaikomos tuo atveju, jeigu pirkėjas yra užsienio asmuo, kuris neturi padalinio ir (arba) nėra registruotas PVM mokėtoju šalies teritorijoje.</text:span></text:p>
      <text:p text:style-name="P7033"><text:span text:style-name="T7034">6</text:span><text:span text:style-name="T7035">. Jeigu pi</text:span><text:span text:style-name="T7036">rkėjas yra PVM mokėtojas, už užsienio asmens šalies teritorijoje patiektas prekes ir (arba) suteiktas paslaugas per mokestinį laikotarpį apskaičiuotas pardavimo PVM įtraukiamas į pirkėjo to mokestinio laikotarpio PVM deklaraciją kaip priklausantis mokėti į</text:span><text:span text:style-name="T7037"><text:s/>biudžetą PVM. Taip apskaičiuotos pardavimo PVM sumos šiame Įstatyme nustatyta bendra tvarka gali būti pirkėjo atskaitytos kaip ir kitas pirkimo PVM.<text:s/></text:span></text:p>
      <text:p text:style-name="P7038"><text:span text:style-name="T7039">7</text:span><text:span text:style-name="T7040">. Jeigu pirkėjas nėra PVM mokėtojas, šiame straipsnyje nustatyta tvarka apskaičiuotą pardavimo PVM s</text:span><text:span text:style-name="T7041">umą jis privalo sumokėti į biudžetą iki kito mėnesio, einančio po mėnesio, kurį šis mokestis turėjo būti apskaičiuotas, 25 dienos. Kartu turi būti pateikiama centrinio mokesčio administratoriaus nustatytos formos PVM mokėtoju neįregistruoto asmens mokėtino</text:span><text:span text:style-name="T7042"><text:s/>PVM apyskaita.</text:span></text:p>
      <text:p text:style-name="P7043"><text:span text:style-name="T7044">8</text:span><text:span text:style-name="T7045">. Užsienio asmenų išrašomuose apskaitos dokumentuose, kuriais įforminamas šiame straipsnyje nurodytų prekių tiekimas ir (arba) paslaugų teikimas, Lietuvos Respublikos PVM nenurodomas.</text:span></text:p>
      <text:p text:style-name="P7046">Straipsnio pakeitimai:</text:p>
      <text:p text:style-name="P7047"><text:span text:style-name="T7048">Nr.<text:s/></text:span><text:a xlink:href="http://www3.lrs.lt/cgi-bin/preps2?a=226059&amp;b=" office:target-frame-name="_top" xlink:show="replace"><text:span text:style-name="T7049">IX-1960</text:span></text:a><text:span text:style-name="T7050">, 2004-01-15, Žin., 2004, Nr.<text:s/></text:span><text:a xlink:href="https://www.e-tar.lt/portal/legalAct.html?documentId=TAIS.226059" office:target-frame-name="_blank" xlink:show="new"><text:span text:style-name="T7051">17-505</text:span></text:a><text:span text:style-name="T7052"><text:s/>(2004-01-31)</text:span></text:p>
      <text:p text:style-name="Normal"><text:span text:style-name="T7053">Nr.<text:s/></text:span><text:a xlink:href="http://www3.lrs.lt/cgi-bin/preps2?a=258590&amp;b=" office:target-frame-name="_top" xlink:show="replace"><text:span text:style-name="T7054">X-261</text:span></text:a><text:span text:style-name="T7055">, 2005-06-21, Žin., 2005, Nr.<text:s/></text:span><text:a xlink:href="https://www.e-tar.lt/portal/legalAct.html?documentId=TAIS.258590" office:target-frame-name="_blank" xlink:show="new"><text:span text:style-name="T7056">81-2944</text:span></text:a><text:span text:style-name="T7057"><text:s/>(2005-06-30)</text:span></text:p>
      <text:p text:style-name="P7058"><text:span text:style-name="T7059">Nr.<text:s/></text:span><text:a xlink:href="http://www3.lrs.lt/cgi-bin/preps2?a=360521&amp;b=" office:target-frame-name="_top" xlink:show="replace"><text:span text:style-name="T7060">XI-518</text:span></text:a><text:span text:style-name="T7061">, 2009-12-03, Ž</text:span><text:span text:style-name="T7062">in., 2009, Nr.<text:s/></text:span><text:a xlink:href="https://www.e-tar.lt/portal/legalAct.html?documentId=TAIS.360521" office:target-frame-name="_blank" xlink:show="new"><text:span text:style-name="T7063">151-6772</text:span></text:a><text:span text:style-name="T7064"><text:s/>(2009-12-22)</text:span></text:p>
      <text:p text:style-name="P7065"><text:span text:style-name="T7066">Nr.<text:s/></text:span><text:a xlink:href="http://www3.lrs.lt/cgi-bin/preps2?a=388059&amp;b=" office:target-frame-name="_top" xlink:show="replace"><text:span text:style-name="T7067">XI-1187</text:span></text:a><text:span text:style-name="T7068">, 2010-11-30, Žin., 2010, Nr.<text:s/></text:span><text:a xlink:href="https://www.e-tar.lt/portal/legalAct.html?documentId=TAIS.388059" office:target-frame-name="_blank" xlink:show="new"><text:span text:style-name="T7069">148-7562</text:span></text:a><text:span text:style-name="T7070"><text:s/>(2010-12-18)</text:span></text:p>
      <text:p text:style-name="P7071"/>
      <text:p text:style-name="P7072"><text:span text:style-name="T7073">96</text:span><text:span text:style-name="T7074"><text:s/>straipsnis.<text:s/></text:span><text:span text:style-name="T7075">Atvejai, kai pirkėjas privalo išskaityti ir sumokėti PVM už jam tiekiamas prekes ar teikiamas paslaugas</text:span></text:p>
      <text:p text:style-name="P7076"><text:span text:style-name="T7077">1</text:span><text:span text:style-name="T7078">. PVM mokėtojas, kuriam išrašomas<text:s/></text:span><text:span text:style-name="T7079">prekių tiekimą arba paslaugų teikimą įforminantis dokumentas,</text:span><text:span text:style-name="T7080"><text:s/>privalo išskaityti ir sumokėti į biudžetą:</text:span><text:span text:style-name="T7081"><text:s/></text:span></text:p>
      <text:p text:style-name="P7082"><text:span text:style-name="T7083">1</text:span><text:span text:style-name="T7084">)<text:s/></text:span><text:span text:style-name="T7085">PVM, apskaičiuotą už nuosavybės teisės objektus, perimtus kaip turtinis įnašas arba dėl kito PVM mokėtojo reorganizavimo,</text:span><text:span text:style-name="T7086"><text:s/>t. y. PVM mokėtojas, pe</text:span><text:span text:style-name="T7087">rimantis nuosavybės teisės objektus kaip turtinį įnašą arba dėl kito PVM mokėtojo reorganizavimo;<text:s/></text:span></text:p>
      <text:p text:style-name="P7088"><text:span text:style-name="T7089">2</text:span><text:span text:style-name="T7090">)<text:s/></text:span><text:span text:style-name="T7091">šio Įstatymo 9 straipsnio 4 dalyje nustatyto prekių tiekimo atveju apskaičiuotą PVM už perduodamą pastato (statinio) esminį pagerinimą, t. y.<text:s/></text:span><text:span text:style-name="T7092">PVM mokė</text:span><text:span text:style-name="T7093">tojas – pagerinto pastato (statinio) daikto savininkas;<text:s/></text:span></text:p>
      <text:p text:style-name="P7094"><text:span text:style-name="T7095">3</text:span><text:span text:style-name="T7096">) PVM, apskaičiuotą už šio Įstatymo 7 straipsnio 4 punkte numatytus statybos darbus, kaip jie apibrėžti Lietuvos Respublikos<text:s/></text:span><text:span text:style-name="T7097">statybos įstatymo 2</text:span><text:span text:style-name="T7098"><text:s/>straipsnio 90 dalyje, t. y. apmokestinamasis asmu</text:span><text:span text:style-name="T7099">o PVM mokėtojas, kurio užsakymu atliekami statybos darbai;</text:span><text:s/></text:p>
      <text:p text:style-name="P7100">Straipsnio punkto pakeitimai:</text:p>
      <text:p text:style-name="P7101"><text:span text:style-name="T7102">Nr.<text:s/></text:span><text:a xlink:href="https://www.e-tar.lt/portal/legalAct.html?documentId=1732e710dfeb11e7b3f0a470b0373cb2" office:target-frame-name="_top" xlink:show="replace"><text:span text:style-name="T7103">XIII-817</text:span></text:a><text:span text:style-name="T7104">, 2017-12-05, paskelbta TAR 2017-12-13, i. k. 2017-20011</text:span></text:p>
      <text:p text:style-name="Normal"/>
      <text:p text:style-name="P7105"><text:span text:style-name="T7106">4</text:span><text:span text:style-name="T7107">) kitais Lietuvos Respublikos Vyriausybės ar jos įgaliotos institucijos nustatytais atvejais apskaičiuotą PVM, kai PVM už tiekiamas prekes ir (arba) teikiamas paslaugas išskaito ir<text:s/></text:span><text:span text:style-name="T7108">sumoka į biudžetą šių prekių ir (arba) paslaugų pirkėjas (klientas),</text:span><text:span text:style-name="T7109"><text:s/>jeigu jis yra PVM mokėtojas.</text:span></text:p>
      <text:p text:style-name="P7110">Straipsnio dalies pakeitimai:</text:p>
      <text:p text:style-name="P7111"><text:span text:style-name="T7112">Nr.<text:s/></text:span><text:a xlink:href="https://www.e-tar.lt/portal/legalAct.html?documentId=30b4f38090d011e4bb408baba2bdddf3" office:target-frame-name="_top" xlink:show="replace"><text:span text:style-name="T7113">XII-1502</text:span></text:a><text:span text:style-name="T7114">, 2014-12-18, paskelbta TAR 2014-12-31, i. k. 2014-21259</text:span></text:p>
      <text:p text:style-name="Normal"/>
      <text:p text:style-name="P7115"><text:span text:style-name="T7116">2</text:span><text:span text:style-name="T7117">. Neteko galios nuo<text:s/></text:span><text:span text:style-name="T7118">2006-12-16.</text:span></text:p>
      <text:p text:style-name="P7119"><text:span text:style-name="T7120">3</text:span><text:span text:style-name="T7121">. Per mokestinį laikotarpį išskaitytos PVM sumos, kurias pagal šio straipsnio nuostatas privalo sumokėti į biudžetą prekių ir (arba) paslaugų pirkėjas (klientas), įtraukiamos į pirkėjo (kliento) to mokestinio laikotarpio PVM deklaraciją ka</text:span><text:span text:style-name="T7122">ip priklausantis mokėti į biudžetą PVM. Šios PVM sumos bendra šiame Įstatyme nustatyta tvarka gali būti pirkėjo (kliento) atskaitytos kaip ir kitas pirkimo PVM.</text:span></text:p>
      <text:p text:style-name="P7123"><text:span text:style-name="T7124">4</text:span><text:span text:style-name="T7125">. Lietuvos Respublikos Vyriausybė ar jos įgaliota institucija nustato šio straipsnio taiky</text:span><text:span text:style-name="T7126">mo tvarką.<text:s/></text:span></text:p>
      <text:p text:style-name="P7127">Straipsnio pakeitimai:</text:p>
      <text:p text:style-name="Normal"><text:span text:style-name="T7128">Nr.<text:s/></text:span><text:a xlink:href="http://www3.lrs.lt/cgi-bin/preps2?a=187496&amp;b=" office:target-frame-name="_top" xlink:show="replace"><text:span text:style-name="T7129">IX-1098</text:span></text:a><text:span text:style-name="T7130">, 2002-09-24, Žin., 2002, Nr.<text:s/></text:span><text:a xlink:href="https://www.e-tar.lt/portal/legalAct.html?documentId=TAIS.187496" office:target-frame-name="_blank" xlink:show="new"><text:span text:style-name="T7131">96-4173</text:span></text:a><text:span text:style-name="T7132"><text:s/>(2002-10-04)</text:span></text:p>
      <text:p text:style-name="P7133"><text:span text:style-name="T7134">Nr</text:span><text:span text:style-name="T7135">.<text:s/></text:span><text:a xlink:href="http://www3.lrs.lt/cgi-bin/preps2?a=226059&amp;b=" office:target-frame-name="_top" xlink:show="replace"><text:span text:style-name="T7136">IX-1960</text:span></text:a><text:span text:style-name="T7137">, 2004-01-15, Žin., 2004, Nr.<text:s/></text:span><text:a xlink:href="https://www.e-tar.lt/portal/legalAct.html?documentId=TAIS.226059" office:target-frame-name="_blank" xlink:show="new"><text:span text:style-name="T7138">17-505</text:span></text:a><text:span text:style-name="T7139"><text:s/>(2004-01-31)</text:span></text:p>
      <text:p text:style-name="P7140"><text:span text:style-name="T7141">Nr.<text:s/></text:span><text:a xlink:href="http://www3.lrs.lt/cgi-bin/preps2?a=288731&amp;b=" office:target-frame-name="_top" xlink:show="replace"><text:span text:style-name="T7142">X-932</text:span></text:a><text:span text:style-name="T7143">, 2006-11-28, Žin., 2006, Nr.<text:s/></text:span><text:a xlink:href="https://www.e-tar.lt/portal/legalAct.html?documentId=TAIS.288731" office:target-frame-name="_blank" xlink:show="new"><text:span text:style-name="T7144">137-5203</text:span></text:a><text:span text:style-name="T7145"><text:s/>(2006-12-16)</text:span></text:p>
      <text:p text:style-name="P7146"/>
      <text:p text:style-name="P7147"><text:span text:style-name="T7148">XII</text:span><text:span text:style-name="T7149"><text:s/>SKYRIUS</text:span></text:p>
      <text:p text:style-name="P7150"><text:span text:style-name="T7151">SPECIALIOS APMOKESTINIMO PV</text:span><text:span text:style-name="T7152">M SCHEMOS</text:span></text:p>
      <text:p text:style-name="P7153"/>
      <text:p text:style-name="P7154"><text:span text:style-name="T7155">PIRMASIS</text:span><text:span text:style-name="T7156"><text:s/>SKIRSNIS</text:span></text:p>
      <text:p text:style-name="P7157"><text:span text:style-name="T7158">KOMPENSACINIO PVM TARIFO ŪKININKAMS SCHEMA</text:span></text:p>
      <text:p text:style-name="P7159"/>
      <text:p text:style-name="P7160"><text:span text:style-name="T7161">97</text:span><text:span text:style-name="T7162"><text:s/>straipsnis.<text:s/></text:span><text:span text:style-name="T7163">Šio skirsnio nuostatų taikymas</text:span></text:p>
      <text:p text:style-name="P7164"><text:span text:style-name="T7165">1</text:span><text:span text:style-name="T7166">. Šio skirsnio nuostatos taikomos ūkininkams, kurie atitinka visus šiuos reikalavimus:</text:span></text:p>
      <text:p text:style-name="P7167"><text:span text:style-name="T7168">1</text:span><text:span text:style-name="T7169">) bendra atlygio per metus (paskut</text:span><text:span text:style-name="T7170">inius 12 mėnesių) už vykdant ekonominę veiklą patiektas prekes ir suteiktas paslaugas suma neviršija šio Įstatymo 71 straipsnio 2</text:span><text:span text:style-name="T7171"><text:s/></text:span><text:span text:style-name="T7172">dalyje nustatytos ribos. Jeigu visų ūkininko ir jo partnerių atlygio už vykdant ekonominę veiklą patiektas prekes ir suteiktas</text:span><text:span text:style-name="T7173"><text:s/>paslaugas bendra suma kartu minėtą ribą viršija, laikoma, kad ūkininkas šio reikalavimo neatitinka;</text:span></text:p>
      <text:p text:style-name="P7174"><text:span text:style-name="T7175">2</text:span><text:span text:style-name="T7176">) yra įregistravę ūkininko ūkį Lietuvos Respublikos ūkininko ūkio įstatymo nustatyta tvarka arba turi dokumentus, patvirtinančius žemės suteikimą asme</text:span><text:span text:style-name="T7177">niniam ūkiui;</text:span></text:p>
      <text:p text:style-name="P7178"><text:span text:style-name="T7179">3</text:span><text:span text:style-name="T7180">) registruotas ūkininko ūkio žemės plotas arba suteiktas asmeniniam ūkiui žemės plotas</text:span><text:span text:style-name="T7181"><text:s/></text:span><text:span text:style-name="T7182">neviršija Lietuvos Respublikos Vyriausybės nustatyto dydžio (hektarais).</text:span></text:p>
      <text:p text:style-name="P7183"><text:span text:style-name="T7184">2</text:span><text:span text:style-name="T7185">. Ūkininkas, atitinkantis šio straipsnio 1 dalies reikalavimus, turi t</text:span><text:span text:style-name="T7186">eisę būti įregistruotas PVM mokėtoju bendra šio Įstatymo IX skyriuje nustatyta tvarka. Jeigu ūkininkas yra įregistruotas PVM mokėtoju, šio skirsnio nuostatos jam negali būti taikomos. Ūkininkui šio skirsnio nuostatos negali būti taikomos ir tuo atveju, jei</text:span><text:span text:style-name="T7187">gu ūkininkas ar bent vienas ūkininko partneris yra įregistruotas PVM mokėtoju.</text:span></text:p>
      <text:p text:style-name="P7188"><text:span text:style-name="T7189">3</text:span><text:span text:style-name="T7190">. Ūkininkų, kuriems taikoma kompensacinio PVM tarifo schema, registravimo tvarką nustato Lietuvos Respublikos Vyriausybė ar jos įgaliota institucija.<text:s/></text:span></text:p>
      <text:p text:style-name="P7191">Straipsnio<text:s/>pakeitimai:</text:p>
      <text:p text:style-name="Normal"><text:span text:style-name="T7192">Nr.<text:s/></text:span><text:a xlink:href="http://www3.lrs.lt/cgi-bin/preps2?a=210315&amp;b=" office:target-frame-name="_top" xlink:show="replace"><text:span text:style-name="T7193">IX-1534</text:span></text:a><text:span text:style-name="T7194">, 2003-04-22, Žin., 2003, Nr.<text:s/></text:span><text:a xlink:href="https://www.e-tar.lt/portal/legalAct.html?documentId=TAIS.210315" office:target-frame-name="_blank" xlink:show="new"><text:span text:style-name="T7195">42-1924</text:span></text:a><text:span text:style-name="T7196"><text:s/>(2003-05-01)</text:span></text:p>
      <text:p text:style-name="P7197"><text:span text:style-name="T7198">Nr.<text:s/></text:span><text:a xlink:href="http://www3.lrs.lt/cgi-bin/preps2?a=226059&amp;b=" office:target-frame-name="_top" xlink:show="replace"><text:span text:style-name="T7199">IX-1960</text:span></text:a><text:span text:style-name="T7200">, 2004-01-15, Žin., 2004, Nr.<text:s/></text:span><text:a xlink:href="https://www.e-tar.lt/portal/legalAct.html?documentId=TAIS.226059" office:target-frame-name="_blank" xlink:show="new"><text:span text:style-name="T7201">17-505</text:span></text:a><text:span text:style-name="T7202"><text:s/>(2004-01-31)</text:span></text:p>
      <text:p text:style-name="P7203"/>
      <text:p text:style-name="P7204"><text:span text:style-name="T7205">98</text:span><text:span text:style-name="T7206"><text:s/>straipsnis.<text:s/></text:span><text:span text:style-name="T7207">Kompensacinio PVM tarifo taikymas</text:span></text:p>
      <text:p text:style-name="P7208"><text:span text:style-name="T7209">1</text:span><text:span text:style-name="T7210">. Ūkinin</text:span><text:span text:style-name="T7211">kai, kuriems taikoma kompensacinio PVM tarifo schema, turi teisę gauti iš pirkėjų (klientų), kompensacinį priedą už:</text:span></text:p>
      <text:p text:style-name="P7212"><text:span text:style-name="T7213">1</text:span><text:span text:style-name="T7214">) žemės ūkio produkciją ir žemės ūkio paslaugas (pagal šio Įstatymo 1 priede nurodytą žemės ūkio paslaugų sąrašą), kai ji tiekiama (jos<text:s/></text:span><text:span text:style-name="T7215">teikiamos) apmokestinamiesiems asmenims, kurie nėra ūkininkai, kuriems Lietuvos Respublikoje taikoma kompensacinio PVM tarifo schema;<text:s/></text:span></text:p>
      <text:p text:style-name="P7216"><text:span text:style-name="T7217">2</text:span><text:span text:style-name="T7218">) žemės ūkio produkciją, kai ji tiekiama į kitą valstybę narę PVM mokėtoju įregistruotam juridiniam asmeniui, kuris<text:s/></text:span><text:span text:style-name="T7219">nėra apmokestinamasis asmuo.<text:s/></text:span></text:p>
      <text:p text:style-name="P7220"><text:span text:style-name="T7221">2</text:span><text:span text:style-name="T7222">. Kompensacinio priedo dydis apskaičiuojamas nuo pirkėjų (klientų) mokamo atlygio (išskyrus patį kompensacinį priedą) už ūkininkų tiekiamą žemės ūkio produkciją ir (arba) teikiamas žemės ūkio paslaugas taikant šio Įstat</text:span><text:span text:style-name="T7223">ymo 100 straipsnyje nustatytą kompensacinį PVM tarifą.</text:span></text:p>
      <text:p text:style-name="P7224"><text:span text:style-name="T7225">3</text:span><text:span text:style-name="T7226">. Kompensacinio priedo dydis privalo būti nurodytas apskaitos dokumentuose, kuriais įforminamas žemės ūkio produkcijos tiekimas ir (arba) paslaugų teikimas. Kompensacinio priedo suma įtraukiama į<text:s/></text:span><text:span text:style-name="T7227">žemės ūkio produkcijos ir (arba) paslaugų pirkėjo PVM mokėtojo PVM atskaitą bendra šiame Įstatyme nustatyta tvarka kaip ir kitas pirkimo PVM.</text:span></text:p>
      <text:p text:style-name="P7228"><text:span text:style-name="T7229">4</text:span><text:span text:style-name="T7230">. Ūkininko, kuriam taikoma kompensacinio PVM tarifo schema, žemės ūkio produkcijos tiekimas Lietuvos Respubli</text:span><text:span text:style-name="T7231">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232">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233"><text:s/>centrinis mokesčio administratorius.</text:span></text:p>
      <text:p text:style-name="P7234"><text:span text:style-name="T7235">5</text:span><text:span text:style-name="T7236">. Lietuvos Respublikos Vyriausybės ar jos įgaliotos institucijos nustatyta tvarka kompensacinis priedas, pirkėjų sumokėtas ūkininkams, kuriems pagal šį skirsnį taikoma kompensacinio PVM tarifo schema, pirkėjams<text:s/></text:span><text:span text:style-name="T7237">grąžinamas už:</text:span></text:p>
      <text:p text:style-name="P7238"><text:span text:style-name="T7239">1</text:span><text:span text:style-name="T7240">) žemės ūkio produkciją, patiektą į kitą valstybę narę PVM mokėtoju esančiam apmokestinamajam asmeniui arba PVM mokėtoju esančiam juridiniam asmeniui, kuris nėra apmokestinamasis asmuo;</text:span></text:p>
      <text:p text:style-name="P7241"><text:span text:style-name="T7242">2</text:span><text:span text:style-name="T7243">) žemės ūkio produkciją, kuriai (jei ją tiektų<text:s/></text:span><text:span text:style-name="T7244">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245">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246">eikiant paslaugas valstybėje narėje, kurioje įsikūręs jų pirkėjas, jeigu šis pirkėjas privalo už šias paslaugas apskaičiuoti ir sumokėti PVM;</text:span></text:p>
      <text:p text:style-name="P7247"><text:span text:style-name="T7248">3</text:span><text:span text:style-name="T7249">) žemės ūkio paslaugas, suteiktas kitos valstybės narės apmokestinamajam asmeniui arba apmokestinamajam asmen</text:span><text:span text:style-name="T7250">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251">aikant 0 procentų PVM tarifą pagal šio Įstatymo VI skyriaus nuostatas, ir (arba) teikiant paslaugas valstybėje narėje, kurioje įsikūręs jų pirkėjas, jeigu šis pirkėjas privalo už šias paslaugas apskaičiuoti ir sumokėti PVM.</text:span></text:p>
      <text:p text:style-name="P7252"><text:span text:style-name="T7253">6</text:span><text:span text:style-name="T7254">. Šio straipsnio 5 dalies</text:span><text:span text:style-name="T7255"><text:s/>2 ir 3 punktų nuostatos netaikomos, jeigu valstybėje, kurioje pirkėjas įsikūręs, jam taikomos nuostatos, iš esmės tolygios šio Įstatymo 71 straipsnio 2 dalies nuostatoms.</text:span></text:p>
      <text:p text:style-name="P7256">Straipsnio pakeitimai:</text:p>
      <text:p text:style-name="Normal"><text:span text:style-name="T7257">Nr.<text:s/></text:span><text:a xlink:href="http://www3.lrs.lt/cgi-bin/preps2?a=207672&amp;b=" office:target-frame-name="_top" xlink:show="replace"><text:span text:style-name="T7258">IX-1362</text:span></text:a><text:span text:style-name="T7259">, 2003-03-13, Žin., 2003, Nr.<text:s/></text:span><text:a xlink:href="https://www.e-tar.lt/portal/legalAct.html?documentId=TAIS.207672" office:target-frame-name="_blank" xlink:show="new"><text:span text:style-name="T7260">32-1310</text:span></text:a><text:span text:style-name="T7261"><text:s/>(2003-04-02)</text:span></text:p>
      <text:p text:style-name="P7262"><text:span text:style-name="T7263">Nr.<text:s/></text:span><text:a xlink:href="http://www3.lrs.lt/cgi-bin/preps2?a=226059&amp;b=" office:target-frame-name="_top" xlink:show="replace"><text:span text:style-name="T7264">IX-1960</text:span></text:a><text:span text:style-name="T7265">, 2004-01-15, Žin., 2004,</text:span><text:span text:style-name="T7266"><text:s/>Nr.<text:s/></text:span><text:a xlink:href="https://www.e-tar.lt/portal/legalAct.html?documentId=TAIS.226059" office:target-frame-name="_blank" xlink:show="new"><text:span text:style-name="T7267">17-505</text:span></text:a><text:span text:style-name="T7268"><text:s/>(2004-01-31)</text:span></text:p>
      <text:p text:style-name="P7269"><text:span text:style-name="T7270">Nr.<text:s/></text:span><text:a xlink:href="http://www3.lrs.lt/cgi-bin/preps2?a=388059&amp;b=" office:target-frame-name="_top" xlink:show="replace"><text:span text:style-name="T7271">XI-1187</text:span></text:a><text:span text:style-name="T7272">, 2010-11-30, Žin., 2010, Nr.<text:s/></text:span><text:a xlink:href="https://www.e-tar.lt/portal/legalAct.html?documentId=TAIS.388059" office:target-frame-name="_blank" xlink:show="new"><text:span text:style-name="T7273">148-7562</text:span></text:a><text:span text:style-name="T7274"><text:s/>(2010-12-18)</text:span></text:p>
      <text:p text:style-name="P7275"/>
      <text:p text:style-name="P7276"><text:span text:style-name="T7277">99</text:span><text:span text:style-name="T7278"><text:s/>straipsnis.<text:s/></text:span><text:span text:style-name="T7279">Kompensacinio PVM tarifo taikymo apskaita</text:span></text:p>
      <text:p text:style-name="P7280"><text:span text:style-name="T7281">1</text:span><text:span text:style-name="T7282">. Ūkininkai, kuriems taikoma kompensacinio PVM tarifo schema, tvarko patiekt</text:span><text:span text:style-name="T7283">os žemės ūkio produkcijos ir suteiktų žemės ūkio paslaugų apskaitą centrinio mokesčio administratoriaus nustatyta tvarka.<text:s/></text:span></text:p>
      <text:p text:style-name="P7284"><text:span text:style-name="T7285">2</text:span><text:span text:style-name="T7286">. Ūkininkai, kuriems taikoma kompensacinio PVM tarifo schema, neturi teisės į PVM atskaitą ir jiems netaikomi šio Įstatymo reika</text:span><text:span text:style-name="T7287">lavimai, jei jie taikomi tik PVM mokėtojams.</text:span></text:p>
      <text:p text:style-name="P7288"><text:span text:style-name="T7289">3</text:span><text:span text:style-name="T7290">. Lietuvos Respublikos apmokestinamieji asmenys, šalies teritorijoje</text:span><text:span text:style-name="T7291"><text:s/></text:span><text:span text:style-name="T7292">įsigyjantys žemės ūkio produkciją ir (arba) paslaugas iš ūkininkų, kuriems taikoma kompensacinio PVM tarifo schema, teikia centrinio moke</text:span><text:span text:style-name="T7293">sčio administratoriaus nustatytos formos tokių įsigijimų ataskaitas.</text:span></text:p>
      <text:p text:style-name="P7294">Straipsnio pakeitimai:</text:p>
      <text:p text:style-name="P7295"><text:span text:style-name="T7296">Nr.<text:s/></text:span><text:a xlink:href="http://www3.lrs.lt/cgi-bin/preps2?a=226059&amp;b=" office:target-frame-name="_top" xlink:show="replace"><text:span text:style-name="T7297">IX-1960</text:span></text:a><text:span text:style-name="T7298">, 2004-01-15, Žin., 2004, Nr.<text:s/></text:span><text:a xlink:href="https://www.e-tar.lt/portal/legalAct.html?documentId=TAIS.226059" office:target-frame-name="_blank" xlink:show="new"><text:span text:style-name="T7299">17-505</text:span></text:a><text:span text:style-name="T7300"><text:s/>(2004-01-31)</text:span></text:p>
      <text:p text:style-name="P7301"/>
      <text:p text:style-name="P7302"><text:span text:style-name="T7303">100</text:span><text:span text:style-name="T7304"><text:s/>straipsnis.<text:s/></text:span><text:span text:style-name="T7305">Kompensacinio PVM tarifo dydis</text:span></text:p>
      <text:p text:style-name="P7306"><text:span text:style-name="T7307">Kompensacinis PVM tarifas – 6 procentai.<text:s/></text:span></text:p>
      <text:p text:style-name="P7308"/>
      <text:p text:style-name="P7309"><text:span text:style-name="T7310">ANTRASIS</text:span><text:span text:style-name="T7311"><text:s/>SKIRSNIS</text:span></text:p>
      <text:p text:style-name="P7312"><text:span text:style-name="T7313">TURIZMO PASLAUGŲ<text:s/></text:span><text:span text:style-name="T7314">APMOKESTINIMO SCHEMA</text:span></text:p>
      <text:p text:style-name="P7315"/>
      <text:p text:style-name="P7316"><text:span text:style-name="T7317">101</text:span><text:span text:style-name="T7318"><text:s/>straipsnis.<text:s/></text:span><text:span text:style-name="T7319">Šio skirsnio nuostatų taikymas</text:span></text:p>
      <text:p text:style-name="P7320"><text:span text:style-name="T7321">1</text:span><text:span text:style-name="T7322">. Šio skirsnio nuostatos taikomos tik toms turizmo paslaugoms, kurias PVM mokėtojas įsigyja iš kitų apmokestinamųjų asmenų ir vėliau savo vardu teikia pirkėjui (klientui) (toliau</text:span><text:span text:style-name="T7323"><text:s/>šiame skirsnyje toks PVM mokėtojas vadinamas kelionės organizatoriumi). Jeigu pirkėjui (klientui) parduodamas kelių iš kitų apmokestinamųjų asmenų įsigytų turizmo paslaugų, teikiamų vienos kelionės metu, rinkinys, laikoma, kad kelionės organizatorius pirk</text:span><text:span text:style-name="T7324">ėjui (klientui) suteikė vieną paslaugą.</text:span></text:p>
      <text:p text:style-name="P7325">Straipsnio dalies pakeitimai:</text:p>
      <text:p text:style-name="P7326"><text:span text:style-name="T7327">Nr.<text:s/></text:span><text:a xlink:href="https://www.e-tar.lt/portal/legalAct.html?documentId=8e073e20708811e484b9c12b550436a3" office:target-frame-name="_top" xlink:show="replace"><text:span text:style-name="T7328">XII-1318</text:span></text:a><text:span text:style-name="T7329">, 2014-11-11, paskelbta TAR 2014-11-20, i. k. 2014-17215</text:span></text:p>
      <text:p text:style-name="Normal"/>
      <text:p text:style-name="P7330"><text:span text:style-name="T7331">2</text:span><text:span text:style-name="T7332">. Kelionės or</text:span><text:span text:style-name="T7333">ganizatoriaus teikiamos paslaugos, kurioms taikomos šio skirsnio nuostatos, laikomos suteiktomis šalies teritorijoje, jeigu kelionės organizatorius:</text:span></text:p>
      <text:p text:style-name="P7334"><text:span text:style-name="T7335">1</text:span><text:span text:style-name="T7336">) yra įsikūręs šalies teritorijoje, išskyrus atvejus, kai paslauga suteikta per šalies teritorijoje įsik</text:span><text:span text:style-name="T7337">ūrusio kelionės organizatoriaus padalinį užsienio valstybėje;<text:s/></text:span></text:p>
      <text:p text:style-name="P7338"><text:span text:style-name="T7339">2</text:span><text:span text:style-name="T7340">) yra užsienio apmokestinamasis asmuo, teikiantis paslaugą per savo padalinį šalies teritorijoje.</text:span></text:p>
      <text:p text:style-name="P7341">Straipsnio pakeitimai:</text:p>
      <text:p text:style-name="P7342"><text:span text:style-name="T7343">Nr.<text:s/></text:span><text:a xlink:href="http://www3.lrs.lt/cgi-bin/preps2?a=226059&amp;b=" office:target-frame-name="_top" xlink:show="replace"><text:span text:style-name="T7344">IX-1960</text:span></text:a><text:span text:style-name="T7345">, 2004-01-15, Žin., 2004, Nr.<text:s/></text:span><text:a xlink:href="https://www.e-tar.lt/portal/legalAct.html?documentId=TAIS.226059" office:target-frame-name="_blank" xlink:show="new"><text:span text:style-name="T7346">17-505</text:span></text:a><text:span text:style-name="T7347"><text:s/>(2004-01-31)</text:span></text:p>
      <text:p text:style-name="P7348"><text:span text:style-name="T7349">Nr.<text:s/></text:span><text:a xlink:href="http://www3.lrs.lt/cgi-bin/preps2?a=388059&amp;b=" office:target-frame-name="_top" xlink:show="replace"><text:span text:style-name="T7350">XI-1187</text:span></text:a><text:span text:style-name="T7351">, 2010-11-30, Žin., 2010, Nr.<text:s/></text:span><text:a xlink:href="https://www.e-tar.lt/portal/legalAct.html?documentId=TAIS.388059" office:target-frame-name="_blank" xlink:show="new"><text:span text:style-name="T7352">148-7562</text:span></text:a><text:span text:style-name="T7353"><text:s/>(2010-12-18)</text:span></text:p>
      <text:p text:style-name="P7354"/>
      <text:p text:style-name="P7355"><text:span text:style-name="T7356">102</text:span><text:span text:style-name="T7357"><text:s/>straipsnis.<text:s/></text:span><text:span text:style-name="T7358">Apmokestinamoji vertė</text:span></text:p>
      <text:p text:style-name="P7359"><text:span text:style-name="T7360">1</text:span><text:span text:style-name="T7361">. Kelionės organizatoriaus pirkėjui<text:s/></text:span><text:span text:style-name="T7362">(klientui) suteiktos paslaugos apmokestinamoji vertė yra kelionių organizatoriaus marža, apskaičiuota šio straipsnio 2 dalyje nustatyta tvarka.</text:span></text:p>
      <text:p text:style-name="P7363"><text:span text:style-name="T7364">2</text:span><text:span text:style-name="T7365">. Kelionės organizatoriaus marža nustatoma kaip sumos (išskyrus patį PVM), kurią už kelionės organizatoriau</text:span><text:span text:style-name="T7366">s teikiamą paslaugą jam turi sumokėti pirkėjas (klientas), ir sumos (įskaitant PVM), kurią kelionės organizatorius sumokėjo ar turi sumokėti kitiems apmokestinamiesiems asmenims už šią turizmo paslaugą ar paslaugas (jeigu pirkėjui (klientui) parduodamas ri</text:span><text:span text:style-name="T7367">nkinys), skirtumas. Skaičiuojant kelionės organizatoriaus maržą, neatsižvelgiama į tai, ar tos kitų apmokestinamųjų asmenų teikiamos paslaugos yra apmokestinamos PVM, ar ne.</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103</text:span><text:span text:style-name="T7375"><text:s/>straipsnis.<text:s/></text:span><text:span text:style-name="T7376">PVM atskaitos ypatybės</text:span></text:p>
      <text:p text:style-name="P7377"><text:span text:style-name="T7378">1</text:span><text:span text:style-name="T7379">. Kelionės organizatorius šio Įstatymo 102<text:s/></text:span><text:span text:style-name="T7380">straipsnio 2 dalyje nurodyto kitiems apmokestinamiesiems asmenims sumokėto ar sumokėtino pirkimo PVM už iš jų įsigytas turizmo paslaugas neturi teisės įtraukti į PVM atskaitą.</text:span></text:p>
      <text:p text:style-name="P7381">Straipsnio dalies pakeitimai:</text:p>
      <text:p text:style-name="P7382"><text:span text:style-name="T7383">Nr.<text:s/></text:span><text:a xlink:href="https://www.e-tar.lt/portal/legalAct.html?documentId=8e073e20708811e484b9c12b550436a3" office:target-frame-name="_top" xlink:show="replace"><text:span text:style-name="T7384">XII-1318</text:span></text:a><text:span text:style-name="T7385">, 2014-11-11, paskelbta TAR 2014-11-20, i. k. 2014-17215</text:span></text:p>
      <text:p text:style-name="Normal"/>
      <text:p text:style-name="P7386"><text:span text:style-name="T7387">2</text:span><text:span text:style-name="T7388">. Pirkimo ir (arba) importo PVM, nenurodytas šio straipsnio 1 dalyje, atskaitomas laikantis šiame Įstatyme nustatytos bendros tvarkos</text:span><text:span text:style-name="T7389">.</text:span></text:p>
      <text:p text:style-name="P7390"/>
      <text:p text:style-name="P7391"><text:span text:style-name="T7392">104</text:span><text:span text:style-name="T7393"><text:s/>straipsnis.<text:s/></text:span><text:span text:style-name="T7394">Sandoriai už Europos Sąjungos teritorijos ribų</text:span></text:p>
      <text:p text:style-name="P7395"><text:span text:style-name="T7396">Kelionės organizatoriaus teikiamos paslaugos apmokestinamos taikant 0 procentų PVM tarifą, kai kelionės organizatorius pirkėjui (klientui) teikia turizmo paslaugas, kurias kiti apmok</text:span><text:span text:style-name="T7397">estinamieji asmenys teikia už Europos Sąjungos teritorijos ribų. Jeigu kelionės organizatorius pirkėjui (klientui) teikia paslaugas, kurių dalį kiti apmokestinamieji asmenys teikia už Europos Sąjungos teritorijos ribų, 0 procentų PVM tarifas taikomas tik š</text:span><text:span text:style-name="T7398">iai paslaugų daliai.</text:span></text:p>
      <text:p text:style-name="P7399">Straipsnio pakeitimai:</text:p>
      <text:p text:style-name="P7400"><text:span text:style-name="T7401">Nr.<text:s/></text:span><text:a xlink:href="http://www3.lrs.lt/cgi-bin/preps2?a=226059&amp;b=" office:target-frame-name="_top" xlink:show="replace"><text:span text:style-name="T7402">IX-1960</text:span></text:a><text:span text:style-name="T7403">, 2004-01-15, Žin., 2004, Nr.<text:s/></text:span><text:a xlink:href="https://www.e-tar.lt/portal/legalAct.html?documentId=TAIS.226059" office:target-frame-name="_blank" xlink:show="new"><text:span text:style-name="T7404">17-505</text:span></text:a><text:span text:style-name="T7405"><text:s/>(2004-01-31)</text:span></text:p>
      <text:p text:style-name="P7406"><text:span text:style-name="T7407">Nr.<text:s/></text:span><text:a xlink:href="http://www3.lrs.lt/cgi-bin/preps2?a=388059&amp;b=" office:target-frame-name="_top" xlink:show="replace"><text:span text:style-name="T7408">XI-1187</text:span></text:a><text:span text:style-name="T7409">, 2010-11-30, Žin., 2010, Nr.<text:s/></text:span><text:a xlink:href="https://www.e-tar.lt/portal/legalAct.html?documentId=TAIS.388059" office:target-frame-name="_blank" xlink:show="new"><text:span text:style-name="T7410">148-7562</text:span></text:a><text:span text:style-name="T7411"><text:s/>(2010-12-18)</text:span></text:p>
      <text:p text:style-name="P7412">Straipsnio pakeitimai:</text:p>
      <text:p text:style-name="P7413"><text:span text:style-name="T7414">N</text:span><text:span text:style-name="T7415">r.<text:s/></text:span><text:a xlink:href="https://www.e-tar.lt/portal/legalAct.html?documentId=8e073e20708811e484b9c12b550436a3" office:target-frame-name="_top" xlink:show="replace"><text:span text:style-name="T7416">XII-1318</text:span></text:a><text:span text:style-name="T7417">, 2014-11-11, paskelbta TAR 2014-11-20, i. k. 2014-17215</text:span></text:p>
      <text:p text:style-name="Normal"/>
      <text:p text:style-name="P7418"><text:span text:style-name="T7419">105</text:span><text:span text:style-name="T7420"><text:s/>straipsnis.<text:s/></text:span><text:span text:style-name="T7421">Kelionės organizatoriaus teikiamų paslaugų įforminimo ypatybės</text:span></text:p>
      <text:p text:style-name="P7422"><text:span text:style-name="T7423">Keli</text:span><text:span text:style-name="T7424">onės organizatoriaus pirkėjui (klientui)</text:span><text:span text:style-name="T7425"><text:s/></text:span><text:span text:style-name="T7426">teikiama paslauga įforminama laikantis šiame Įstatyme nustatytos bendros tvarkos, tačiau paslaugą įforminančiame dokumente neturi būti nurodomi PVM tarifas ir suma.</text:span></text:p>
      <text:p text:style-name="P7427">Straipsnio pakeitimai:</text:p>
      <text:p text:style-name="P7428"><text:span text:style-name="T7429">Nr.<text:s/></text:span><text:a xlink:href="https://www.e-tar.lt/portal/legalAct.html?documentId=8e073e20708811e484b9c12b550436a3" office:target-frame-name="_top" xlink:show="replace"><text:span text:style-name="T7430">XII-1318</text:span></text:a><text:span text:style-name="T7431">, 2014-11-11, paskelbta TAR 2014-11-20, i. k. 2014-17215</text:span></text:p>
      <text:p text:style-name="Normal"/>
      <text:p text:style-name="P7432"><text:span text:style-name="T7433">TREČIASIS</text:span><text:span text:style-name="T7434"><text:s/>SKIRSNIS</text:span></text:p>
      <text:p text:style-name="P7435"><text:span text:style-name="T7436">NAUDOTŲ PREKIŲ, MENO KŪRINIŲ, KOLEKCINIŲ IR ANTIKVARINIŲ DAIKTŲ APMOK</text:span><text:span text:style-name="T7437">ESTINIMO SCHEMA</text:span></text:p>
      <text:p text:style-name="P7438"/>
      <text:p text:style-name="P7439"><text:span text:style-name="T7440">106</text:span><text:span text:style-name="T7441"><text:s/>straipsnis.<text:s/></text:span><text:span text:style-name="T7442">Šio skirsnio nuostatų taikymas</text:span></text:p>
      <text:p text:style-name="P7443"><text:span text:style-name="T7444">1</text:span><text:span text:style-name="T7445">. PVM mokėtojas, tiekiantis naudotas prekes, meno kūrinius, taip pat kolekcinius ir (arba) antikvarinius daiktus, kaip jie apibrėžti šiame straipsnyje, už tiekiamas naudotas prekes,<text:s/></text:span><text:span text:style-name="T7446">meno kūrinius, kolekcinius ir antikvarinius daiktus skaičiuoja PVM šiame skirsnyje nustatyta tvarka. Šio skirsnio nuostatos taikomos PVM mokėtojams, kurie vykdydami savo ekonominę veiklą nuolat verčiasi naudotų prekių, meno kūrinių, taip pat kolekcinių ir<text:s/></text:span><text:span text:style-name="T7447">(arba) antikvarinių daiktų tiekimu. Kai PVM mokėtojas tiekia savo naudotą ilgalaikį materialųjį turtą, šių sandorių atžvilgiu laikoma, kad jis atitinka šios dalies reikalavimus dėl nuolatinio vertimosi naudotų prekių tiekimu.</text:span></text:p>
      <text:p text:style-name="P7448"><text:span text:style-name="T7449">2</text:span><text:span text:style-name="T7450">. Šio skirsnio nuostatos<text:s/></text:span><text:span text:style-name="T7451">taikomos, kai PVM mokėtojas tiekia be PVM Europos Sąjungos</text:span><text:span text:style-name="T7452"><text:s/></text:span><text:span text:style-name="T7453">teritorijoje įsigytas naudotas prekes, meno kūrinius, kolekcinius ir (arba) antikvarinius daiktus, taip pat naudotas prekes, meno kūrinius, kolekcinius ir (arba) antikvarinius daiktus, kuriuos įsig</text:span><text:span text:style-name="T7454">yjant buvo taikoma ši speciali apmokestinimo schema, arba naudotas transporto priemones, kurias įsigyjant išgabenimo valstybėje narėje buvo taikomos specialios toje valstybėje narėje taikomos pereinamosios nuostatos naudotoms transporto priemonėms. Be to,<text:s/></text:span><text:span text:style-name="T7455">PVM mokėtojas turi teisę pasirinkti taikyti šio skirsnio nuostatas ir šiems sandoriams:</text:span></text:p>
      <text:p text:style-name="P7456"><text:span text:style-name="T7457">1</text:span><text:span text:style-name="T7458">) kai tiekiami meno kūriniai, kolekciniai ir (arba) antikvariniai daiktai, kuriuos jis pats importavo ir už kuriuos nustatyta tvarka buvo apskaičiuotas importo PVM;</text:span></text:p>
      <text:p text:style-name="P7459"><text:span text:style-name="T7460">2</text:span><text:span text:style-name="T7461">) kai tiekiami iš autorių arba jų įpėdinių įsigyti meno kūriniai, kuriuos tiekdami šie asmenys buvo apskaičiavę PVM;</text:span></text:p>
      <text:p text:style-name="P7462"><text:span text:style-name="T7463">3</text:span><text:span text:style-name="T7464">) kai tiekiami iš apmokestinamųjų asmenų (asmenų, kuriems netaikoma ši speciali apmokestinimo schema) įsigyti meno kūriniai, kuri</text:span><text:span text:style-name="T7465">uos šie asmenys tiekdami buvo apskaičiavę PVM taikydami bet kurioje valstybėje narėje meno kūriniams nustatytą sumažintą PVM tarifą.</text:span></text:p>
      <text:p text:style-name="P7466"><text:span text:style-name="T7467">3</text:span><text:span text:style-name="T7468">. Šiame skirsnyje aukciono organizatoriumi laikomas apmokestinamasis asmuo, kuris vykdydamas savo ekonominę veiklą s</text:span><text:span text:style-name="T7469">iūlo prekes aukcionuose savo vardu, bet prekės pardavėjo sąskaita ir perduoda prekes pirkėjui, pasiūliusiam didžiausią kainą, taip pat savo vardu, bet prekės pardavėjo sąskaita.<text:s/></text:span></text:p>
      <text:p text:style-name="P7470"><text:span text:style-name="T7471">4</text:span><text:span text:style-name="T7472">. Šio skirsnio nuostatos taikomos ir aukcionų organizatoriams, per aukci</text:span><text:span text:style-name="T7473">oną tiekiantiems naudotas prekes, meno kūrinius, kolekcinius ir (arba) antikvarinius daiktus, jeigu tokios prekės per aukcioną parduodamos aukciono organizatoriaus vardu, tačiau prekės pardavėjo sąskaita, ir šis prekės pardavėjas yra:</text:span></text:p>
      <text:p text:style-name="P7474"><text:span text:style-name="T7475">1</text:span><text:span text:style-name="T7476">) neapmokestinamas</text:span><text:span text:style-name="T7477">is asmuo arba</text:span></text:p>
      <text:p text:style-name="P7478"><text:span text:style-name="T7479">2</text:span><text:span text:style-name="T7480">) apmokestinamasis asmuo, kurio tiekiamos šios prekės pagal šio Įstatymo 33 straipsnio 1 dalies nuostatas nebūtų apmokestinamos PVM, arba</text:span></text:p>
      <text:p text:style-name="P7481"><text:span text:style-name="T7482">3</text:span><text:span text:style-name="T7483">) apmokestinamasis asmuo, kuris nėra ir pagal šio Įstatymo 71 straipsnio 2</text:span><text:span text:style-name="T7484"><text:s/></text:span><text:span text:style-name="T7485">dalį neprivalo būti</text:span><text:span text:style-name="T7486"><text:s/>įregistruotas PVM mokėtoju. Šis punktas taikomas tik ilgalaikio materialiojo turto tiekimo atveju, arba</text:span></text:p>
      <text:p text:style-name="P7487"><text:span text:style-name="T7488">4</text:span><text:span text:style-name="T7489">) apmokestinamasis asmuo, kurio tiekiamos šios</text:span><text:span text:style-name="T7490"><text:s/></text:span><text:span text:style-name="T7491">prekės apmokestinamos šiame skirsnyje nustatyta tvarka, arba</text:span></text:p>
      <text:p text:style-name="P7492"><text:span text:style-name="T7493">5</text:span><text:span text:style-name="T7494">) apmokestinamasis asmuo, kurio t</text:span><text:span text:style-name="T7495">iekiama naudota transporto priemonė apmokestinta išgabenimo valstybėje narėje pagal specialias toje valstybėje narėje taikomas pereinamąsias nuostatas naudotoms transporto priemonėms.</text:span></text:p>
      <text:p text:style-name="P7496"><text:span text:style-name="T7497">5</text:span><text:span text:style-name="T7498">. Šiame skirsnyje naudotomis prekėmis laikomi bet kokie naudoti k</text:span><text:span text:style-name="T7499">ilnojamieji daiktai (išskyrus nurodytus šio straipsnio 6–8 dalyse, taip pat tauriuosius metalus ir brangakmenius), įskaitant dirbinius iš tauriųjų metalų ir (arba) brangakmenių, kai tokie daiktai gali būti toliau naudojami pagal paskirtį, neatsižvelgiant į</text:span><text:span text:style-name="T7500"><text:s/>tai, ar prieš naudojant tuos daiktus reikia papildomai remontuoti ir (arba) atlikti kitus jų aptarnavimo darbus, ar ne.</text:span><text:s/></text:p>
      <text:p text:style-name="P7501">Straipsnio dalies pakeitimai:</text:p>
      <text:p text:style-name="P7502"><text:span text:style-name="T7503">Nr.<text:s/></text:span><text:a xlink:href="https://www.e-tar.lt/portal/legalAct.html?documentId=e0cf2460bd2611eab9d9cd0c85e0b745" office:target-frame-name="_top" xlink:show="replace"><text:span text:style-name="T7504">XI</text:span><text:span text:style-name="T7505">II-3169</text:span></text:a><text:span text:style-name="T7506">, 2020-06-26, paskelbta TAR 2020-07-03, i. k. 2020-15004</text:span></text:p>
      <text:p text:style-name="Normal"/>
      <text:p text:style-name="P7507"><text:span text:style-name="T7508">6</text:span><text:span text:style-name="T7509">. Šiame skirsnyje meno kūriniais laikomi:</text:span></text:p>
      <text:p text:style-name="P7510"><text:span text:style-name="T7511">1</text:span><text:span text:style-name="T7512">) Kombinuotosios nomenklatūros (toliau – KN) 9701 pozicijoje klasifikuojami paveikslai, piešiniai ir pastelės;</text:span></text:p>
      <text:p text:style-name="P7513"><text:span text:style-name="T7514">2</text:span><text:span text:style-name="T7515">) KN 9702 pozicijoje klas</text:span><text:span text:style-name="T7516">ifikuojami graviūrų, estampų ir litografijų originalai;</text:span></text:p>
      <text:p text:style-name="P7517"><text:span text:style-name="T7518">3</text:span><text:span text:style-name="T7519">) KN 9703 pozicijoje klasifikuojami skulptūrų ir statulų originalai, jeigu jų nėra pagaminta daugiau kaip 8 kopijos;</text:span></text:p>
      <text:p text:style-name="P7520"><text:span text:style-name="T7521">4</text:span><text:span text:style-name="T7522">) KN 5805 pozicijoje klasifikuojami gobelenai ir KN 6304 pozicijoje klasi</text:span><text:span text:style-name="T7523">fikuojami sienų dekoravimo dirbiniai, kurie pagaminti rankiniu būdu pagal menininkų sukurtus modelius, jeigu jų nėra pagaminta daugiau kaip 8 kopijos.</text:span></text:p>
      <text:p text:style-name="P7524"><text:span text:style-name="T7525">7</text:span><text:span text:style-name="T7526">. Šiame skirsnyje kolekciniais daiktais laikomi:</text:span></text:p>
      <text:p text:style-name="P7527"><text:span text:style-name="T7528">1</text:span><text:span text:style-name="T7529">) KN 9704 pozicijoje klasifikuojami pašto arba</text:span><text:span text:style-name="T7530"><text:s/>mokesčių ženklai, pašto antspaudai, pirmosios dienos vokai-antspaudai, pašto (herbinis) popierius ir panašūs spaudiniai;</text:span></text:p>
      <text:p text:style-name="P7531"><text:span text:style-name="T7532">2</text:span><text:span text:style-name="T7533">) KN 9705 pozicijoje klasifikuojamos zoologijos, botanikos, mineralogijos, anatomijos, istorijos, archeologijos, paleontologijos,</text:span><text:span text:style-name="T7534"><text:s/>etnografijos arba numizmatikos kolekcijos ir kolekcionavimo objektai.</text:span></text:p>
      <text:p text:style-name="P7535"><text:span text:style-name="T7536">8</text:span><text:span text:style-name="T7537">. Šiame skirsnyje antikvariniais daiktais laikomi KN 9706 pozicijoje klasifikuojami bet kokie daiktai (išskyrus nurodytus šio straipsnio 6 ir 7 dalyse), kurie yra senesni kaip 10</text:span><text:span text:style-name="T7538">0 metų.</text:span></text:p>
      <text:p text:style-name="P7539"><text:span text:style-name="T7540">9</text:span><text:span text:style-name="T7541">. PVM mokėtojai, šio straipsnio 2 dalies 1–3 punktuose nurodytais atvejais pasirinkę taikyti šio skirsnio nuostatas, šį pasirinkimą privalo deklaruoti centrinio mokesčio administratoriaus nustatyta tvarka. Toks pasirinkimas galioja ne trumpiau</text:span><text:span text:style-name="T7542"><text:s/>kaip 24 mėnesius nuo pasirinkimo deklaravimo dienos visiems PVM mokėtojo sudaromiems atitinkamiems sandoriams.</text:span></text:p>
      <text:p text:style-name="P7543"><text:span text:style-name="T7544">10</text:span><text:span text:style-name="T7545">. Šio skirsnio nuostatos netaikomos, kai į kitą valstybę narę tiekiamos naujos transporto priemonės.</text:span></text:p>
      <text:p text:style-name="P7546">Straipsnio pakeitimai:</text:p>
      <text:p text:style-name="Normal"><text:span text:style-name="T7547">Nr.<text:s/></text:span><text:a xlink:href="http://www3.lrs.lt/cgi-bin/preps2?a=207672&amp;b=" office:target-frame-name="_top" xlink:show="replace"><text:span text:style-name="T7548">IX-1362</text:span></text:a><text:span text:style-name="T7549">, 2003-03-13, Žin., 2003, Nr.<text:s/></text:span><text:a xlink:href="https://www.e-tar.lt/portal/legalAct.html?documentId=TAIS.207672" office:target-frame-name="_blank" xlink:show="new"><text:span text:style-name="T7550">32-1310</text:span></text:a><text:span text:style-name="T7551"><text:s/>(2003-04-02)</text:span></text:p>
      <text:p text:style-name="P7552"><text:span text:style-name="T7553">Nr.<text:s/></text:span><text:a xlink:href="http://www3.lrs.lt/cgi-bin/preps2?a=226059&amp;b=" office:target-frame-name="_top" xlink:show="replace"><text:span text:style-name="T7554">IX-1960</text:span></text:a><text:span text:style-name="T7555">, 2004-01-15, Žin., 2004, Nr.<text:s/></text:span><text:a xlink:href="https://www.e-tar.lt/portal/legalAct.html?documentId=TAIS.226059" office:target-frame-name="_blank" xlink:show="new"><text:span text:style-name="T7556">17-505</text:span></text:a><text:span text:style-name="T7557"><text:s/>(2004-01-31)</text:span></text:p>
      <text:p text:style-name="P7558"><text:span text:style-name="T7559">Nr.<text:s/></text:span><text:a xlink:href="http://www3.lrs.lt/cgi-bin/preps2?a=388059&amp;b=" office:target-frame-name="_top" xlink:show="replace"><text:span text:style-name="T7560">XI-1187</text:span></text:a><text:span text:style-name="T7561">, 2010-11-30, Žin.</text:span><text:span text:style-name="T7562">, 2010, Nr.<text:s/></text:span><text:a xlink:href="https://www.e-tar.lt/portal/legalAct.html?documentId=TAIS.388059" office:target-frame-name="_blank" xlink:show="new"><text:span text:style-name="T7563">148-7562</text:span></text:a><text:span text:style-name="T7564"><text:s/>(2010-12-18)</text:span></text:p>
      <text:p text:style-name="P7565"/>
      <text:p text:style-name="P7566"><text:span text:style-name="T7567">107</text:span><text:span text:style-name="T7568"><text:s/>straipsnis.<text:s/></text:span><text:span text:style-name="T7569">Apmokestinamoji vertė<text:s/></text:span></text:p>
      <text:p text:style-name="P7570"><text:span text:style-name="T7571">1</text:span><text:span text:style-name="T7572">. Tiekiant šio Įstatymo 106 straipsnio 2 dalyje nurodytas prekes, apmokestinamoji vertė yra pardavėjo marža, apskaičiuota šio straipsnio 2 dalyje nustatyta tvarka.<text:s/></text:span></text:p>
      <text:p text:style-name="P7573"><text:span text:style-name="T7574">2</text:span><text:span text:style-name="T7575">. Pardavėjo marža apskaičiuojama kaip atlygio (išskyrus patį PVM), kurį pardavėjas gav</text:span><text:span text:style-name="T7576">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77">porto mokesčių ir importo PVM suma.<text:s/></text:span></text:p>
      <text:p text:style-name="P7578"><text:span text:style-name="T7579">3</text:span><text:span text:style-name="T7580">. Tiekiant šio Įstatymo 106 straipsnio 4 dalyje nurodytas prekes per aukcioną, apmokestinamoji vertė yra aukciono organizatoriaus marža, kuri apskaičiuojama kaip viso iš prekės pirkėjo gauto ar gautino atlygio (išs</text:span><text:span text:style-name="T7581">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82"><text:s/>sumos. Prekės pardavėjui sumokėta ar sumokėtina suma yra prekės kainos aukcione ir aukciono organizatoriaus</text:span><text:span text:style-name="T7583"><text:s/></text:span><text:span text:style-name="T7584">komisinių, gautų ar gautinų pagal sutartį su prekės pardavėju, skirtumas.</text:span></text:p>
      <text:p text:style-name="P7585"><text:span text:style-name="T7586">4</text:span><text:span text:style-name="T7587">. PVM mokėtojas, kuriam taikomos šio skirsnio nuostatos, turi teisę<text:s/></text:span><text:span text:style-name="T7588">PVM skaičiuoti nuo visos tiekiamos prekės apmokestinamosios vertės, nustatytos šio Įstatymo 15 straipsnyje nustatyta tvarka.</text:span></text:p>
      <text:p text:style-name="P7589"/>
      <text:p text:style-name="P7590"><text:span text:style-name="T7591">108</text:span><text:span text:style-name="T7592"><text:s/>straipsnis.<text:s/></text:span><text:span text:style-name="T7593">PVM atskaitos ypatybės</text:span></text:p>
      <text:p text:style-name="P7594"><text:span text:style-name="T7595">1</text:span><text:span text:style-name="T7596">. Kai PVM mokėtojas PVM už tiekiamą šiame skirsnyje nurodytą prekę skaičiuoja nu</text:span><text:span text:style-name="T7597">o maržos, jis neturi teisės tos prekės pirkimo arba importo PVM įtraukti į PVM atskaitą.<text:s/></text:span></text:p>
      <text:p text:style-name="P7598"><text:span text:style-name="T7599">2</text:span><text:span text:style-name="T7600">. Kai PVM mokėtojas PVM už tiekiamą šiame skirsnyje nurodytą prekę skaičiuoja nuo visos prekės apmokestinamosios vertės, teisė atskaityti tos prekės pirkimo arba</text:span><text:span text:style-name="T7601"><text:s/>importo PVM atsiranda ne anksčiau, negu PVM mokėtojas patiekia tą prekę.</text:span></text:p>
      <text:p text:style-name="P7602"/>
      <text:p text:style-name="P7603"><text:span text:style-name="T7604">108</text:span><text:span text:style-name="T7605">(1)</text:span><text:span text:style-name="T7606"><text:s/>straipsnis. VI skyriaus nuostatų taikymas šiame skirsnyje nustatytais atvejais</text:span></text:p>
      <text:p text:style-name="P7607">Kai šiame skirsnyje nurodytos prekės tiekiamos šio Įstatymo 41–44 straipsniuose ar 47 straipsnyje nustatytomis sąlygomis, už šias prekes apskaičiuota marža apmokestinama taikant 0 procentų PVM tarifą.</text:p>
      <text:p text:style-name="P7608">Straipsnio pakeitimai:</text:p>
      <text:p text:style-name="P7609"><text:span text:style-name="T7610">Nr.<text:s/></text:span><text:a xlink:href="http://www3.lrs.lt/cgi-bin/preps2?a=226059&amp;b=" office:target-frame-name="_top" xlink:show="replace"><text:span text:style-name="T7611">IX-1960</text:span></text:a><text:span text:style-name="T7612">, 2004-01-15, Žin., 2004, Nr.<text:s/></text:span><text:a xlink:href="https://www.e-tar.lt/portal/legalAct.html?documentId=TAIS.226059" office:target-frame-name="_blank" xlink:show="new"><text:span text:style-name="T7613">17-505</text:span></text:a><text:span text:style-name="T7614"><text:s/>(2004-01-31)</text:span></text:p>
      <text:p text:style-name="P7615"/>
      <text:p text:style-name="P7616"><text:span text:style-name="T7617">109</text:span><text:span text:style-name="T7618"><text:s/>straipsnis.<text:s/></text:span><text:span text:style-name="T7619">Prekių tiekimo įforminimas<text:s/></text:span></text:p>
      <text:p text:style-name="P7620"><text:span text:style-name="T7621">1</text:span><text:span text:style-name="T7622">. Jeigu už tiekiamą prekę PVM vadovaujantis šio Įstatymo 107 straipsnio 1–3 dalimis apskaičiuotas ne nuo<text:s/></text:span><text:span text:style-name="T7623">visos prekės vertės, PVM mokėtojas neturi teisės dokumentuose, kuriais įforminamas šis tiekimas, išskirti taip apskaičiuoto PVM.</text:span></text:p>
      <text:p text:style-name="P7624"><text:span text:style-name="T7625">2</text:span><text:span text:style-name="T7626">. Aukciono organizatorius išrašomoje PVM sąskaitoje-faktūroje, kuria įforminamas prekės tiekimas prekės pirkėjui, privalo<text:s/></text:span><text:span text:style-name="T7627">atskirai nurodyti prekės kainą, buvusią aukcione, taip pat pirkėjo mokėtinas šio Įstatymo 15 straipsnio 5 dalies 1 ir 2 punktuose nurodytas sumas. Prekės tiekimui įforminti aukciono organizatorius prekės pardavėjui privalo išrašyti centrinio mokesčio admin</text:span><text:span text:style-name="T7628">istratoriaus nustatytos formos dokumentą, kuriame privalo nurodyti prekės kainą aukcione ir aukciono organizatorius komisinių, gautų ar gautinų pagal sutartį su prekės pardavėju, sumą. Šis aukciono organizatoriaus išduotas dokumentas laikomas dokumentu (PV</text:span><text:span text:style-name="T7629">M sąskaita-faktūra), kuriuo prekės pardavėjas, jeigu jis yra PVM mokėtojas, įformino prekių tiekimą.</text:span></text:p>
      <text:p text:style-name="P7630">Straipsnio pakeitimai:</text:p>
      <text:p text:style-name="P7631"><text:span text:style-name="T7632">Nr.<text:s/></text:span><text:a xlink:href="http://www3.lrs.lt/cgi-bin/preps2?a=226059&amp;b=" office:target-frame-name="_top" xlink:show="replace"><text:span text:style-name="T7633">IX-1960</text:span></text:a><text:span text:style-name="T7634">, 2004-01-15, Žin., 2004, Nr.<text:s/></text:span><text:a xlink:href="https://www.e-tar.lt/portal/legalAct.html?documentId=TAIS.226059" office:target-frame-name="_blank" xlink:show="new"><text:span text:style-name="T7635">17-505</text:span></text:a><text:span text:style-name="T7636"><text:s/>(2004-01-31)</text:span></text:p>
      <text:p text:style-name="P7637"/>
      <text:p text:style-name="P7638"><text:span text:style-name="T7639">110</text:span><text:span text:style-name="T7640"><text:s/>straipsnis.<text:s/></text:span><text:span text:style-name="T7641">Apskaita</text:span></text:p>
      <text:p text:style-name="P7642"><text:span text:style-name="T7643">1</text:span><text:span text:style-name="T7644">. Lietuvos Respublikos Vyriausybė ar jos įgaliota institucija turi teisę nustatyti atvejus, kai PVM mokėtojas turi teisę skaičiuoti PVM</text:span><text:span text:style-name="T7645"><text:s/>nuo maržos ne už kiekvieną tiekiamą prekę, o už visas ar visas tam tikros rūšies prekes, patiektas per mokestinį laikotarpį.</text:span></text:p>
      <text:p text:style-name="P7646"><text:span text:style-name="T7647">2</text:span><text:span text:style-name="T7648">. Centrinis mokesčio administratorius nustato papildomus reikalavimus, keliamus PVM mokėtojo,</text:span><text:span text:style-name="T7649"><text:s/></text:span><text:span text:style-name="T7650">taikančio šio skirsnio nuostata</text:span><text:span text:style-name="T7651">s, PVM apskaitai.</text:span></text:p>
      <text:p text:style-name="P7652"><text:span text:style-name="T7653">3</text:span><text:span text:style-name="T7654">. Aukciono organizatorius privalo savo apskaitoje atskirai nurodyti sumas, gautas ar gautinas iš pirkėjų, taip pat pardavėjui sumokėtas ar mokėtinas sumas.</text:span></text:p>
      <text:p text:style-name="P7655">Straipsnio pakeitimai:</text:p>
      <text:p text:style-name="P7656"><text:span text:style-name="T7657">Nr.<text:s/></text:span><text:a xlink:href="http://www3.lrs.lt/cgi-bin/preps2?a=226059&amp;b=" office:target-frame-name="_top" xlink:show="replace"><text:span text:style-name="T7658">IX-1960</text:span></text:a><text:span text:style-name="T7659">, 2004-01-15, Žin., 2004, Nr.<text:s/></text:span><text:a xlink:href="https://www.e-tar.lt/portal/legalAct.html?documentId=TAIS.226059" office:target-frame-name="_blank" xlink:show="new"><text:span text:style-name="T7660">17-505</text:span></text:a><text:span text:style-name="T7661"><text:s/>(2004-01-31)</text:span></text:p>
      <text:p text:style-name="P7662"/>
      <text:p text:style-name="P7663"><text:span text:style-name="T7664">KETVIRTASIS</text:span><text:span text:style-name="T7665"><text:s/>SKIRSNIS</text:span></text:p>
      <text:p text:style-name="P7666"><text:span text:style-name="T7667">INVESTICINIO AUKSO APMOKESTINIMO PVM SCHEMA</text:span></text:p>
      <text:p text:style-name="P7668"/>
      <text:p text:style-name="P7669"><text:span text:style-name="T7670">111</text:span><text:span text:style-name="T7671"><text:s/>straipsnis.<text:s/></text:span><text:span text:style-name="T7672">Šio skirsnio nuostatų taikymas</text:span></text:p>
      <text:p text:style-name="P7673"><text:span text:style-name="T7674">1</text:span><text:span text:style-name="T7675">. Taikant šio skirsnio nuostatas investiciniu auksu laikoma:</text:span></text:p>
      <text:p text:style-name="P7676"><text:span text:style-name="T7677">1</text:span><text:span text:style-name="T7678">) ne mažesnio kaip 995/1000 grynumo aukso luitai, plytelės ir plokštelės, pripažįstami tarptautinėse tauriųjų metalų rinkose, jeigu tokio luito</text:span><text:span text:style-name="T7679">, plytelės ar plokštelės masė ne mažesnė kaip 1 gramas;<text:s/></text:span></text:p>
      <text:p text:style-name="P7680"><text:span text:style-name="T7681">2</text:span><text:span text:style-name="T7682">) ne mažesnio kaip 900/1000 grynumo ir nukaldintos vėliau negu 1800 metais aukso monetos, kurios yra arba buvo naudojamos jų kilmės valstybėje kaip atsiskaitymo priemonė ir paprastai yra parduod</text:span><text:span text:style-name="T7683">amos už kainą, neviršijančią monetoje esančio aukso rinkos vertės daugiau kaip 80 procentų.</text:span></text:p>
      <text:p text:style-name="P7684"><text:span text:style-name="T7685">2</text:span><text:span text:style-name="T7686">. Šiame skirsnyje investiciniu auksu taip pat laikomi ir vertybiniai popieriai, kurie patvirtina nuosavybės</text:span><text:span text:style-name="T7687"><text:s/></text:span><text:span text:style-name="T7688">teises į šio straipsnio 1 dalies 1 punkte nurodyt</text:span><text:span text:style-name="T7689">ą auksą, taip pat vertybiniai popieriai, patvirtinantys teisę ar pareigą įsigyti ar perleisti vertybinius popierius, patvirtinančius nuosavybės teisę į šio straipsnio 1 dalies 1 punkte nurodytą auksą.</text:span></text:p>
      <text:p text:style-name="P7690"><text:span text:style-name="T7691">3</text:span><text:span text:style-name="T7692">. Šio straipsnio 1 dalies 2 punkte nurodytos aukso</text:span><text:span text:style-name="T7693"><text:s/>monetos šiame Įstatyme nelaikomos numizmatinės paskirties monetomis.</text:span></text:p>
      <text:p text:style-name="P7694"/>
      <text:p text:style-name="P7695"><text:span text:style-name="T7696">112</text:span><text:span text:style-name="T7697"><text:s/>straipsnis.<text:s/></text:span><text:span text:style-name="T7698">Investicinio aukso ir su juo susijusių paslaugų apmokestinimo tvarka</text:span></text:p>
      <text:p text:style-name="P7699"><text:span text:style-name="T7700">1</text:span><text:span text:style-name="T7701">. Investicinio aukso tiekimas, įsigijimas iš kitos valstybės narės ir importas PVM<text:s/></text:span><text:span text:style-name="T7702">neapmokestinamas.</text:span></text:p>
      <text:p text:style-name="P7703"><text:span text:style-name="T7704">2</text:span><text:span text:style-name="T7705">. PVM neapmokestinamos ir atstovavimo (agento) paslaugos, kai agentas kito asmens vardu ir sąskaita dalyvauja tiekiant arba įsigyjant investicinį auksą.</text:span></text:p>
      <text:p text:style-name="P7706"><text:span text:style-name="T7707">3</text:span><text:span text:style-name="T7708">. PVM mokėtojai, gaminantys investicinį auksą arba bet kokį kitą auksą perd</text:span><text:span text:style-name="T7709">irbantys į investicinį auksą, turi teisę pasirinkti už tiekiamą investicinį auksą skaičiuoti PVM šiame Įstatyme nustatyta bendra tvarka, jeigu investicinio aukso pirkėjas yra PVM mokėtojas.<text:s/></text:span></text:p>
      <text:p text:style-name="P7710"><text:span text:style-name="T7711">4</text:span><text:span text:style-name="T7712">. Jeigu PVM mokėtojas, gaminantis investicinį auksą arba bet</text:span><text:span text:style-name="T7713"><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14">paslaugas skaičiuoti PVM šiame Įstatyme nustatyta bendra tvarka.</text:span></text:p>
      <text:p text:style-name="P7715"><text:span text:style-name="T7716">5</text:span><text:span text:style-name="T7717">. Pasirinkęs skaičiuoti PVM šio straipsnio 3 ir 4 dalyse nustatytais atvejais, PVM mokėtojas privalo tokį pasirinkimą deklaruoti centrinio mokesčio administratoriaus nustatyta tvarka.</text:span></text:p>
      <text:p text:style-name="P7718">Straipsnio pakeitimai:</text:p>
      <text:p text:style-name="P7719"><text:span text:style-name="T7720">Nr.<text:s/></text:span><text:a xlink:href="http://www3.lrs.lt/cgi-bin/preps2?a=226059&amp;b=" office:target-frame-name="_top" xlink:show="replace"><text:span text:style-name="T7721">IX-1960</text:span></text:a><text:span text:style-name="T7722">, 2004-01-15, Žin., 2004, Nr.<text:s/></text:span><text:a xlink:href="https://www.e-tar.lt/portal/legalAct.html?documentId=TAIS.226059" office:target-frame-name="_blank" xlink:show="new"><text:span text:style-name="T7723">17-505</text:span></text:a><text:span text:style-name="T7724"><text:s/>(2004-01-31)</text:span></text:p>
      <text:p text:style-name="P7725"/>
      <text:p text:style-name="P7726"><text:span text:style-name="T7727">113</text:span><text:span text:style-name="T7728"><text:s/>straipsn</text:span><text:span text:style-name="T7729">is.<text:s/></text:span><text:span text:style-name="T7730">Investicinio aukso tiekėjo teisė būti įregistruotam PVM mokėtoju</text:span></text:p>
      <text:p text:style-name="P7731"><text:span text:style-name="T7732">Apmokestinamieji asmenys, kurie nėra PVM mokėtojai ir kurie verčiasi investicinio aukso tiekimu, turi teisę būti įregistruoti PVM mokėtojais, neatsižvelgiant į šio Įstatymo 72 straipsni</text:span><text:span text:style-name="T7733">o nuostatas.<text:s/></text:span></text:p>
      <text:p text:style-name="P7734"/>
      <text:p text:style-name="P7735"><text:span text:style-name="T7736">114</text:span><text:span text:style-name="T7737"><text:s/>straipsnis.<text:s/></text:span><text:span text:style-name="T7738">PVM atskaitos ypatybės</text:span></text:p>
      <text:p text:style-name="P7739"><text:span text:style-name="T7740">1</text:span><text:span text:style-name="T7741">. Neatsižvelgiant į tai, kad investicinio aukso tolesnis tiekimas PVM neapmokestinamas, PVM mokėtojas turi teisę įtraukti į PVM atskaitą:</text:span></text:p>
      <text:p text:style-name="P7742"><text:span text:style-name="T7743">1</text:span><text:span text:style-name="T7744">) pirkimo PVM, sumokėtą arba priklausantį sumokėti</text:span><text:span text:style-name="T7745"><text:s/>už investicinį auksą tiekėjui, kuris pasinaudojo šio Įstatymo 112 straipsnio 3 dalyje nurodyta teise;</text:span></text:p>
      <text:p text:style-name="P7746"><text:span text:style-name="T7747">2</text:span><text:span text:style-name="T7748">) pirkimo ir (arba) importo PVM už įsigytą ir (arba) importuotą auksą, kuris skirtas perdirbti į investicinį auksą;</text:span></text:p>
      <text:p text:style-name="P7749"><text:span text:style-name="T7750">3</text:span><text:span text:style-name="T7751">) pirkimo PVM už įsigytas a</text:span><text:span text:style-name="T7752">ukso formos, masės ir (arba) grynumo keitimo paslaugas.</text:span></text:p>
      <text:p text:style-name="P7753"><text:span text:style-name="T7754">2</text:span><text:span text:style-name="T7755">. PVM mokėtojas, gaminantis investicinį auksą arba bet kokį kitą auksą perdirbantis į investicinį auksą, turi teisę įtraukti į PVM atskaitą pirkimo ir (arba) importo PVM už įsigytas ir (arba) i</text:span><text:span text:style-name="T7756">mportuotas prekes ir (arba) paslaugas, kurios susijusios su nurodyto aukso gamyba arba perdirbimu, neatsižvelgiant į tai, ar jis</text:span><text:span text:style-name="T7757"><text:s/></text:span><text:span text:style-name="T7758">toliau tiekdamas šį investicinį auksą pasinaudojo šio Įstatymo 112 straipsnio 3 dalyje nurodyta teise, ar ne.</text:span></text:p>
      <text:p text:style-name="P7759">Straipsnio<text:s/>pakeitimai:</text:p>
      <text:p text:style-name="P7760"><text:span text:style-name="T7761">Nr.<text:s/></text:span><text:a xlink:href="http://www3.lrs.lt/cgi-bin/preps2?a=226059&amp;b=" office:target-frame-name="_top" xlink:show="replace"><text:span text:style-name="T7762">IX-1960</text:span></text:a><text:span text:style-name="T7763">, 2004-01-15, Žin., 2004, Nr.<text:s/></text:span><text:a xlink:href="https://www.e-tar.lt/portal/legalAct.html?documentId=TAIS.226059" office:target-frame-name="_blank" xlink:show="new"><text:span text:style-name="T7764">17-505</text:span></text:a><text:span text:style-name="T7765"><text:s/>(2004-01-31)</text:span></text:p>
      <text:p text:style-name="P7766"/>
      <text:p text:style-name="P7767"><text:span text:style-name="T7768">115</text:span><text:span text:style-name="T7769"><text:s/>straipsnis.<text:s/></text:span><text:span text:style-name="T7770">Apskait</text:span><text:span text:style-name="T7771">a<text:s/></text:span></text:p>
      <text:p text:style-name="P7772"><text:span text:style-name="T7773">Lietuvos Respublikos Vyriausybė ar jos įgaliota institucija nustato papildomus reikalavimus apmokestinamųjų asmenų, kuriems taikomos šio skirsnio nuostatos, apskaitai.</text:span></text:p>
      <text:p text:style-name="P7774"/>
      <text:p text:style-name="P7775"/>
      <text:p text:style-name="P7776"><text:span text:style-name="T7777">PENKTASIS</text:span><text:span text:style-name="T7778"><text:s/>SKIRSNIS</text:span></text:p>
      <text:p text:style-name="P7779"><text:span text:style-name="T7780">SPECIALI PASLAUGŲ, KURIAS TEIKIA UŽ EUROPOS SĄJUNGOS T</text:span><text:span text:style-name="T7781">ERITORIJOS RIBŲ ĮSIKŪRĘ APMOKESTINAMIEJI ASMENYS, APMOKESTINIMO SCHEMA</text:span></text:p>
      <text:p text:style-name="P7782"/>
      <text:p text:style-name="P7783"><text:span text:style-name="T7784">115</text:span><text:span text:style-name="T7785">1</text:span><text:span text:style-name="T7786"><text:s/>straipsnis.<text:s/></text:span><text:span text:style-name="T7787">Šio skirsnio nuostatų taikymas</text:span></text:p>
      <text:p text:style-name="P7788"><text:span text:style-name="T7789">1</text:span><text:span text:style-name="T7790">. Šio skirsnio nuostatos taikomos<text:s/></text:span><text:span text:style-name="T7791">paslaugoms</text:span><text:span text:style-name="T7792">, kurias asmenims, kurie nėra apmokestinamieji asmenys, teikia apmokestinamasis<text:s/></text:span><text:span text:style-name="T7793">asmuo, įsikūręs už Europos Sąjungos teritorijos ribų.</text:span></text:p>
      <text:p text:style-name="P7794"><text:span text:style-name="T7795">2</text:span><text:span text:style-name="T7796">. Apmokestinamasis asmuo, įsikūręs už Europos Sąjungos teritorijos ribų ir Europos Sąjungos teritorijoje teikiantis paslaugas skirtingų valstybių narių asmenims, kurie nėra apmokestinamieji asmenys</text:span><text:span text:style-name="T7797">, turi teisę pasirinkti taikyti<text:s/></text:span><text:span text:style-name="T7798">specialią paslaugų, kurias teikia už Europos Sąjungos teritorijos ribų įsikūrę apmokestinamieji asmenys, apmokestinimo schemą (toliau –<text:s/></text:span><text:span text:style-name="T7799">Europos Sąjungoje neįsikūrusių asmenų schema),</text:span><text:span text:style-name="T7800"><text:s/></text:span><text:span text:style-name="T7801">įsiregistruoti PVM mokėtoju vienoje kurio</text:span><text:span text:style-name="T7802">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03">Europos Sąjung</text:span><text:span text:style-name="T7804">os teritorijoje teikiamoms atitinkamoms paslaugoms.</text:span><text:span text:style-name="T7805"><text:s/>Taikant Europos Sąjungoje neįsikūrusių asmenų schemą:</text:span></text:p>
      <text:p text:style-name="P7806"><text:span text:style-name="T7807">1</text:span><text:span text:style-name="T7808">) apmokestinamuoju asmeniu, įsikūrusiu už Europos Sąjungos teritorijos ribų, laikomas apmokestinamasis asmuo, kuris Europos Sąjungos teritorijoje n</text:span><text:span text:style-name="T7809">eturi buveinės arba padalinio;</text:span></text:p>
      <text:p text:style-name="P7810"><text:span text:style-name="T7811">2</text:span><text:span text:style-name="T7812">) registravimosi valstybe nare laikoma ta valstybė narė, kurioje apmokestinamasis asmuo, įsikūręs už Europos Sąjungos teritorijos ribų, nusprendžia registruotis;</text:span></text:p>
      <text:p text:style-name="P7813"><text:span text:style-name="T7814">3</text:span><text:span text:style-name="T7815">) vartojimo valstybe nare laikoma valstybė narė, kuri</text:span><text:span text:style-name="T7816">oje pagal šio Įstatymo 12</text:span><text:span text:style-name="T7817">1</text:span><text:span text:style-name="T7818">, 13, 13</text:span><text:span text:style-name="T7819">2</text:span><text:span text:style-name="T7820"> straipsnių ar atitinkamų kitų valstybių narių teisės aktų nuostatas, kuriomis vadovaujantis nustatoma paslaugų suteikimo vieta,<text:s/></text:span><text:span text:style-name="T7821">paslaugos laikomos suteiktomis.</text:span></text:p>
      <text:p text:style-name="P7822"><text:span text:style-name="T7823">3</text:span><text:span text:style-name="T7824">.<text:s/></text:span><text:span text:style-name="T7825">Šio skirsnio nuostatos taikomos, kai už Europos Sąj</text:span><text:span text:style-name="T7826">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27">1</text:span><text:span text:style-name="T7828"> arba 72</text:span><text:span text:style-name="T7829"><text:s/>straipsnyje nustatyta tvarka.</text:span></text:p>
      <text:p text:style-name="P7830"/>
      <text:p text:style-name="P7831"><text:span text:style-name="T7832">115</text:span><text:span text:style-name="T7833">2</text:span><text:span text:style-name="T7834"><text:s/>straipsnis.<text:s/></text:span><text:span text:style-name="T7835">Registravimas</text:span></text:p>
      <text:p text:style-name="P7836"><text:span text:style-name="T7837">1</text:span><text:span text:style-name="T7838">. Už Europos Sąjungos teritorijos ribų įsikūrę apmokestinamieji asmenys, pasirinkę taikyti Europos Sąjungoje neįsikūrusių asmenų schemą ir registruotis PVM mokėtojais Lietuvos Respub</text:span><text:span text:style-name="T7839">likoje,</text:span><text:span text:style-name="T7840"><text:s/></text:span><text:span text:style-name="T7841">registruojami, išregistruojami ir PVM mokėtojo kodas, skirtas Europos Sąjungoje neįsikūrusių asmenų schemai taikyti, jiems sudaromas ir suteikiamas centrinio mokesčio administratoriaus nustatyta tvarka.</text:span></text:p>
      <text:p text:style-name="P7842"><text:span text:style-name="T7843">2</text:span><text:span text:style-name="T7844">.<text:s/></text:span><text:span text:style-name="T7845">Šio straipsnio 1 dalyje nurodytas</text:span><text:span text:style-name="T7846"><text:s/>apmokestinamasis asmuo reikalingą informaciją mokesčio administratoriui, taip pat mokesčio administratorius informaciją apmokestinamajam asmeniui teikia elektroninėmis priemonėmis.</text:span></text:p>
      <text:p text:style-name="P7847"/>
      <text:p text:style-name="P7848"><text:span text:style-name="T7849">115</text:span><text:span text:style-name="T7850">3</text:span><text:span text:style-name="T7851"><text:s/>straipsnis. </text:span><text:span text:style-name="T7852">PVM deklaracijos pateikimas ir PVM sumokėjimas</text:span></text:p>
      <text:p text:style-name="P7853"><text:span text:style-name="T7854">1</text:span><text:span text:style-name="T7855">.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856">racijai užpildyti reikalingus duomenis, PVM deklaracijos užpildymo ir pateikimo tvarką nustato centrinis mokesčio administratorius.</text:span><text:span text:style-name="T7857"> </text:span><text:span text:style-name="T7858">PVM deklaracija teikiama neatsižvelgiant į tai, ar apmokestinamasis asmuo tą kalendorinį ketvirtį teikė paslaugas, kurioms t</text:span><text:span text:style-name="T7859">aikomos šio skirsnio nuostatos, ar ne. Prireikus patikslinti pateiktos PVM deklaracijos duomenis, patikslinti</text:span><text:span text:style-name="T7860"><text:s/>duomenys įtraukiami į paskesnę deklaraciją per trejus metus po dienos, kurią reikėjo pateikti pirminę deklaraciją.<text:s/></text:span></text:p>
      <text:p text:style-name="P7861"><text:span text:style-name="T7862">2</text:span><text:span text:style-name="T7863">. Apmokestinamasis asmuo,</text:span><text:span text:style-name="T7864"><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65">VM deklaracijoje nurodytą PVM sumą, apskaičiuotą už visas suteiktas paslaugas, kurioms taikomos šio skirsnio nuostatos.</text:span></text:p>
      <text:p text:style-name="P7866"><text:span text:style-name="T7867">3</text:span><text:span text:style-name="T7868">. Apmokestinamojo asmens, Lietuvos Respublikoje pasirinkusio taikyti Europos Sąjungoje neįsikūrusių asmenų schemą, sumokėtas PVM la</text:span><text:span text:style-name="T7869">ikantis Reglamento (ES) Nr. 904/2010 nuostatų paskirstomas atitinkamoms valstybėms narėms. Detalią šio PVM paskirstymo tvarką nustato finansų ministras.</text:span></text:p>
      <text:p text:style-name="P7870"/>
      <text:p text:style-name="P7871"><text:span text:style-name="T7872">115</text:span><text:span text:style-name="T7873">4</text:span><text:span text:style-name="T7874"><text:s/>straipsnis.<text:s/></text:span><text:span text:style-name="T7875">Apskaitos reikalavimai</text:span></text:p>
      <text:p text:style-name="P7876"><text:span text:style-name="T7877">Apmokestinamasis asmuo, kuriam taikomos šio skirsnio n</text:span><text:span text:style-name="T7878">uostatos, privalo tvarkyti</text:span><text:span text:style-name="T7879"><text:s/></text:span><text:span text:style-name="T7880">paslaugų, už kurias PVM mokamas šiame skirsnyje nustatyta tvarka, apskaitą, kaip nustatyta Reglamento (ES) Nr. 282/2011 63c straipsnyje. Apmokestinamasis asmuo privalo saugoti apskaitos duomenis 10 kalendorinių metų, skaičiuojamų</text:span><text:span text:style-name="T7881"><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82">os duomenis gauti elektroninėmis priemonėmis, juos skaityti ir kitaip naudoti priežiūros tikslais.</text:span></text:p>
      <text:p text:style-name="P7883"/>
      <text:p text:style-name="P7884"><text:span text:style-name="T7885">115</text:span><text:span text:style-name="T7886">5</text:span><text:span text:style-name="T7887"><text:s/>straipsnis.<text:s/></text:span><text:span text:style-name="T7888">Atvejai, kuriais šio skirsnio nuostatų taikymas nutraukiamas</text:span></text:p>
      <text:p text:style-name="P7889"><text:span text:style-name="T7890">Šio skirsnio nuostatos nebetaikomos, kai apmokestinamasis asmuo:</text:span></text:p>
      <text:p text:style-name="P7891"><text:span text:style-name="T7892">1</text:span><text:span text:style-name="T7893">)<text:s/></text:span><text:span text:style-name="T7894">praneša, kad nutraukia paslaugų,</text:span><text:span text:style-name="T7895"><text:s/></text:span><text:span text:style-name="T7896">kurioms taikomos šio skirsnio nuostatos, teikimą Europos Sąjungos teritorijoje, arba</text:span></text:p>
      <text:p text:style-name="P7897"><text:span text:style-name="T7898">2</text:span><text:span text:style-name="T7899">) mokesčio administratoriaus duomenimis, nebevykdo ekonominės veiklos, nurodytos šiame skirsnyje, arba</text:span></text:p>
      <text:p text:style-name="P7900"><text:span text:style-name="T7901">3</text:span><text:span text:style-name="T7902">) nebeatitinka<text:s/></text:span><text:span text:style-name="T7903">reikalavimų, keliamų asmeniui, pageidaujančiam, kad jam būtų taikomos šio skirsnio nuostatos, arba</text:span></text:p>
      <text:p text:style-name="P7904"><text:span text:style-name="T7905">4</text:span><text:span text:style-name="T7906">) nuolat, kaip tai suprantama pagal Reglamento (ES) Nr. 282/2011 58b straipsnį, pažeidinėja šio skirsnio nuostatas.</text:span></text:p>
      <text:p text:style-name="P7907">Skirsnio pakeitimai:</text:p>
      <text:p text:style-name="P7908"><text:span text:style-name="T7909">Nr.<text:s/></text:span><text:a xlink:href="https://www.e-tar.lt/portal/legalAct.html?documentId=8e073e20708811e484b9c12b550436a3" office:target-frame-name="_top" xlink:show="replace"><text:span text:style-name="T7910">XII-1318</text:span></text:a><text:span text:style-name="T7911">, 2014-11-11, paskelbta TAR 2014-11-20, i. k. 2014-17215</text:span></text:p>
      <text:p text:style-name="P7912"><text:span text:style-name="T7913">Nr.<text:s/></text:span><text:a xlink:href="https://www.e-tar.lt/portal/legalAct.html?documentId=eafca1c025b711eb932eb1ed7f923910" office:target-frame-name="_top" xlink:show="replace"><text:span text:style-name="T7914">XIII-3346</text:span></text:a><text:span text:style-name="T7915">, 2020-11-05, paskelbta TAR 2020-11-13, i. k. 2020-23933</text:span></text:p>
      <text:p text:style-name="Normal"/>
      <text:p text:style-name="P7916"><text:span text:style-name="T7917">ŠEŠTASIS</text:span><text:span text:style-name="T7918"><text:s/>SKIRSNIS</text:span></text:p>
      <text:p text:style-name="P7919"><text:span text:style-name="T7920">SPECIALI EUROPOS SĄJUNGOS VIDAUS NUOTOLINĖS PREKYBOS PREKĖMIS, PREKIŲ TIEKIMO VALSTYBĖJE NARĖJE NAUDOJANT ELEKTRONINES SĄSAJAS, KURIOMIS SUDAROMOS SĄLYGOS TIEKT</text:span><text:span text:style-name="T7921">I PREKES, IR PASLAUGŲ, KURIAS TEIKIA EUROPOS SĄJUNGOJE, TAČIAU NE VARTOJIMO VALSTYBĖJE NARĖJE ĮSISTEIGĘ APMOKESTINAMIEJI ASMENYS, APMOKESTINIMO SCHEMA</text:span></text:p>
      <text:p text:style-name="P7922"/>
      <text:p text:style-name="P7923"><text:span text:style-name="T7924">115</text:span><text:span text:style-name="T7925">6</text:span><text:span text:style-name="T7926"><text:s/>straipsnis.<text:s/></text:span><text:span text:style-name="T7927">Šio skirsnio nuostatų taikymas</text:span></text:p>
      <text:p text:style-name="P7928"><text:span text:style-name="T7929">1</text:span><text:span text:style-name="T7930">. Šio skirsnio nuostatos taikomos:</text:span></text:p>
      <text:p text:style-name="P7931"><text:span text:style-name="T7932">1</text:span><text:span text:style-name="T7933">)<text:s/></text:span><text:span text:style-name="T7934">apmokestinamojo asmens vykdomai Europos Sąjungos vidaus nuotolinei prekybai prekėmis;</text:span></text:p>
      <text:p text:style-name="P7935"><text:span text:style-name="T7936">2</text:span><text:span text:style-name="T7937">) prekėms, kurias tiekia apmokestinamasis asmuo, laikomas tiekiančiu</text:span><text:span text:style-name="T7938"><text:s/>šias prekes<text:s/></text:span><text:span text:style-name="T7939">pagal šio Įstatymo 4</text:span><text:span text:style-name="T7940">3</text:span><text:span text:style-name="T7941"><text:s/>straipsnio 2 dalies nuostatas, jeigu šių tiekiamų prekių gaben</text:span><text:span text:style-name="T7942">imas prasideda ir baigiasi toje pačioje valstybėje narėje;</text:span></text:p>
      <text:p text:style-name="P7943"><text:span text:style-name="T7944">3</text:span><text:span text:style-name="T7945">) paslaugoms, kurias teikia apmokestinamasis asmuo, įsikūręs Europos Sąjungos teritorijoje, tačiau ne vartojimo valstybėje narėje (kurioje jis neturi buveinės ar padalinio), asmenims, kurie nė</text:span><text:span text:style-name="T7946">ra apmokestinamieji asmenys.</text:span></text:p>
      <text:p text:style-name="P7947"><text:span text:style-name="T7948">2</text:span><text:span text:style-name="T7949">. Šio straipsnio 1 dalyje nurodytas apmokestinamasis asmuo turi teisę pasirinkti taikyti specialią<text:s/></text:span><text:span text:style-name="T7950">Europos Sąjungos vidaus nuotolinės prekybos prekėmis, prekių tiekimo valstybėje narėje naudojant elektronines sąsajas, ku</text:span><text:span text:style-name="T7951">riomis sudaromos sąlygos tiekti prekes, ir paslaugų, kurias teikia Europos Sąjungoje, tačiau ne vartojimo valstybėje narėje įsisteigę apmokestinamieji asmenys, apmokestinimo schemą (toliau –<text:s/></text:span><text:span text:style-name="T7952">Europos Sąjungoje įsikūrusių</text:span><text:span text:style-name="T7953"><text:s/></text:span><text:span text:style-name="T7954">asmenų schema) ir per savo registrav</text:span><text:span text:style-name="T7955">imosi valstybę narę,</text:span><text:span text:style-name="T7956"><text:s/></text:span><text:span text:style-name="T7957">kaip ji apibrėžta šios dalies 2 punkte</text:span><text:span text:style-name="T7958">, vykdyti įsipareigojimus, susijusius su mokestinėmis prievolėmis, atsirandančiomis dėl tų valstybių narių, kuriose apmokestinamasis asmuo tiekia prekes ir (arba) teikia paslaugas, nurodytas šio st</text:span><text:span text:style-name="T7959">raipsnio 1 dalyje. Europos Sąjungoje įsikūrusių asmenų schema taikoma visoms apmokestinamojo asmens Europos Sąjungos teritorijoje tiekiamoms prekėms ir teikiamoms paslaugoms. Taikant Europos Sąjungoje įsikūrusių asmenų schemą:</text:span></text:p>
      <text:p text:style-name="P7960"><text:span text:style-name="T7961">1</text:span><text:span text:style-name="T7962">) Europos Sąjungos teritor</text:span><text:span text:style-name="T7963">ijoje, tačiau ne vartojimo valstybėje narėje įsikūrusiu apmokestinamuoju asmeniu laikomas apmokestinamasis asmuo, kuris turi buveinę arba padalinį (padalinius) Europos Sąjungos teritorijoje, tačiau ne vartojimo valstybėje narėje;</text:span></text:p>
      <text:p text:style-name="P7964"><text:span text:style-name="T7965">2</text:span><text:span text:style-name="T7966">) registravimosi vals</text:span><text:span text:style-name="T7967">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68"><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69">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70">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71">ens registravimosi valstybės narės pasirinkimas galioja ne trumpiau kaip einamuosius ir ateinančius dvejus kalendorinius metus);</text:span></text:p>
      <text:p text:style-name="P7972"><text:span text:style-name="T7973">3</text:span><text:span text:style-name="T7974">) vartojimo valstybe nare laikoma:</text:span></text:p>
      <text:p text:style-name="P7975"><text:span text:style-name="T7976">a</text:span><text:span text:style-name="T7977">) kai teikiamos paslaugos, – valstybė narė, kurioje pagal šio Įstatymo 12</text:span><text:span text:style-name="T7978">1</text:span><text:span text:style-name="T7979">, 13, 13</text:span><text:span text:style-name="T7980">2</text:span><text:span text:style-name="T7981"> </text:span><text:span text:style-name="T7982">straipsnius ar atitinkamų kitų valstybių narių teisės aktų nuostatas, kuriomis vadovaujantis nustatoma paslaugų suteikimo vieta, paslaugos laikomos suteiktomis;</text:span></text:p>
      <text:p text:style-name="P7983"><text:span text:style-name="T7984">b</text:span><text:span text:style-name="T7985">)<text:s/></text:span><text:span text:style-name="T7986">kai vykdoma Europos Sąjungos vidaus nuotolinė prekyba prekėmis, – valstybė narė, kurioje</text:span><text:span text:style-name="T7987"><text:s/>baigiasi prekių siuntimas ar gabenimas pirkėjui (klientui);</text:span></text:p>
      <text:p text:style-name="P7988"><text:span text:style-name="T7989">c</text:span><text:span text:style-name="T7990">)<text:s/></text:span><text:span text:style-name="T7991">kai prekės tiekiamos apmokestinamojo asmens, kuris laikomas tiekiančiu šias prekes pagal šio Įstatymo 4</text:span><text:span text:style-name="T7992">3</text:span><text:span text:style-name="T7993"><text:s/>straipsnio 2 dalį,<text:s/></text:span><text:span text:style-name="T7994">o tiekiamų prekių siuntimas arba gabenimas prasideda ir baigiasi</text:span><text:span text:style-name="T7995"><text:s/>toje pačioje valstybėje narėje, – ta valstybė narė.</text:span></text:p>
      <text:p text:style-name="P7996"><text:span text:style-name="T7997">3</text:span><text:span text:style-name="T7998">.<text:s/></text:span><text:span text:style-name="T7999">Šio skirsnio nuostatos taikomos, kai Europos Sąjungoje įsikūrusių asmenų schemą pasirenka taikyti ir įsiregistruoti PVM mokėtoju, neatsižvelgdamas į tai, ar buvo registruotas PVM mokėtoju šio<text:s/></text:span><text:span text:style-name="T8000">Įstatymo 71, 71</text:span><text:span text:style-name="T8001">1</text:span><text:span text:style-name="T8002"> arba 72 straipsnyje nustatyta tvarka, Lietuvos Respublikos apmokestinamasis asmuo arba padalinį Lietuvos Respublikoje turintis apmokestinamasis asmuo, kurio buveinė yra už Europos Sąjungos teritorijos ribų. Jeigu apmokestinamasis asmuo, ku</text:span><text:span text:style-name="T8003">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04">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05">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06">sirenka laikyti registravimosi valstybe nare.</text:span></text:p>
      <text:p text:style-name="P8007"/>
      <text:p text:style-name="P8008"><text:span text:style-name="T8009">115</text:span><text:span text:style-name="T8010">7</text:span><text:span text:style-name="T8011"><text:s/>straipsnis.<text:s/></text:span><text:span text:style-name="T8012">Registravimas</text:span></text:p>
      <text:p text:style-name="P8013"><text:span text:style-name="T8014">1</text:span><text:span text:style-name="T8015">. Šio Įstatymo 115</text:span><text:span text:style-name="T8016">6</text:span><text:span text:style-name="T8017"><text:s/>straipsnio 1 dalyje nurodyti apmokestinamieji asmenys, pasirinkę taikyti Europos Sąjungoje įsikūrusių asmenų schemą ir registruotis PVM mokėtojais<text:s/></text:span><text:span text:style-name="T8018">Lietuvos Respublikoje, registruojami, išregistruojami ir PVM mokėtojo kodas, skirtas šiai specialiai schemai taikyti, jiems sudaromas ir suteikiamas centrinio mokesčio administratoriaus nustatyta tvarka.<text:s/></text:span></text:p>
      <text:p text:style-name="P8019"><text:span text:style-name="T8020">2</text:span><text:span text:style-name="T8021">. Apmokestinamasis asmuo reikalingą informacij</text:span><text:span text:style-name="T8022">ą mokesčio administratoriui, taip pat mokesčio administratorius informaciją apmokestinamajam asmeniui teikia elektroninėmis priemonėmis.</text:span></text:p>
      <text:p text:style-name="P8023"/>
      <text:p text:style-name="P8024"><text:span text:style-name="T8025">115</text:span><text:span text:style-name="T8026">8</text:span><text:span text:style-name="T8027"><text:s/>straipsnis.<text:s/></text:span><text:span text:style-name="T8028">PVM deklaracijos pateikimas ir PVM sumokėjimas</text:span></text:p>
      <text:p text:style-name="P8029"><text:span text:style-name="T8030">1</text:span><text:span text:style-name="T8031">. Apmokestinamasis asmuo, Lietuvos Respubli</text:span><text:span text:style-name="T8032">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8033">laracijos užpildymo ir pateikimo tvarką nustato centrinis mokesčio administratorius.</text:span><text:span text:style-name="T8034"><text:s/></text:span><text:span text:style-name="T8035">PVM deklaracija teikiama neatsižvelgiant į tai, ar apmokestinamasis asmuo tą kalendorinį ketvirtį tiekė prekes ir (arba) teikė paslaugas, kurioms taikomos šio skirsnio nuo</text:span><text:span text:style-name="T8036">statos, ar ne. Prireikus patikslinti pateiktos PVM deklaracijos duomenis, patikslinti duomenys įtraukiami į paskesnę deklaraciją per trejus metus po dienos, kurią reikėjo pateikti pirminę deklaraciją.</text:span></text:p>
      <text:p text:style-name="P8037"><text:span text:style-name="T8038">2</text:span><text:span text:style-name="T8039">. Apmokestinamasis asmuo, Lietuvos Respublikoje<text:s/></text:span><text:span text:style-name="T8040">pasirinkęs taikyti Europos Sąjungoje įsikūrusių asmenų schemą, centrinio mokesčio administratoriaus nustatyta tvarka ne vėliau kaip iki šio straipsnio 1 dalyje nurodyto PVM deklaracijos pateikimo termino pabaigos privalo sumokėti PVM deklaracijoje nurodytą</text:span><text:span text:style-name="T8041"><text:s/>PVM sumą, apskaičiuotą už visas patiektas prekes ir (arba) suteiktas paslaugas, kurioms taikomos šio skirsnio nuostatos.</text:span></text:p>
      <text:p text:style-name="P8042"><text:span text:style-name="T8043">3</text:span><text:span text:style-name="T8044">. Apmokestinamojo asmens, Lietuvos Respublikoje pasirinkusio taikyti Europos Sąjungoje įsikūrusių asmenų schemą, sumokėtas PVM la</text:span><text:span text:style-name="T8045">ikantis Reglamento (ES) Nr. 904/2010 nuostatų paskirstomas atitinkamoms valstybėms narėms. Detalią šio PVM paskirstymo tvarką nustato finansų ministras.</text:span></text:p>
      <text:p text:style-name="P8046"/>
      <text:p text:style-name="P8047"><text:span text:style-name="T8048">115</text:span><text:span text:style-name="T8049">9</text:span><text:span text:style-name="T8050"><text:s/>straipsnis.<text:s/></text:span><text:span text:style-name="T8051">Apskaitos reikalavimai</text:span></text:p>
      <text:p text:style-name="P8052"><text:span text:style-name="T8053">Apmokestinamasis asmuo, kuriam taikomos šio skirsnio n</text:span><text:span text:style-name="T8054">uostatos, privalo tvarkyti prekių ir (arba) paslaugų, už kurias PVM mokamas šiame skirsnyje nustatyta tvarka, apskaitą, kaip nustatyta Reglamento (ES) Nr. 282/2011 63c straipsnyje. Apmokestinamasis asmuo privalo saugoti apskaitos duomenis 10 kalendorinių m</text:span><text:span text:style-name="T8055">etų, skaičiuojamų nuo metų, kuriais buvo patiektos prekės ir (arba) suteiktos paslaugos, kurioms taikomos šio skirsnio nuostatos, taip pat sudaryti galimybę šiuo 10 metų laikotarpiu vartojimo valstybės narės ar registravimosi valstybės narės kompetentingom</text:span><text:span text:style-name="T8056">s institucijoms jų reikalavimu šiuos apskaitos duomenis gauti elektroninėmis priemonėmis, juos skaityti ir kitaip naudoti priežiūros tikslais.</text:span></text:p>
      <text:p text:style-name="P8057"/>
      <text:p text:style-name="P8058"><text:span text:style-name="T8059">115</text:span><text:span text:style-name="T8060">10</text:span><text:span text:style-name="T8061"><text:s/>straipsnis.<text:s/></text:span><text:span text:style-name="T8062">Atvejai, kuriais šio skirsnio nuostatų taikymas nutraukiamas</text:span></text:p>
      <text:p text:style-name="P8063"><text:span text:style-name="T8064">Šio skirsnio nuostatos<text:s/></text:span><text:span text:style-name="T8065">nebetaikomos, kai apmokestinamasis asmuo:</text:span></text:p>
      <text:p text:style-name="P8066"><text:span text:style-name="T8067">1</text:span><text:span text:style-name="T8068">) praneša, kad nebetiekia prekių ir nebeteikia paslaugų, kurioms taikomos šio skirsnio nuostatos, arba</text:span></text:p>
      <text:p text:style-name="P8069"><text:span text:style-name="T8070">2</text:span><text:span text:style-name="T8071">) mokesčio administratoriaus duomenimis, nebevykdo ekonominės veiklos, nurodytos šiame skirsnyje, arba</text:span></text:p>
      <text:p text:style-name="P8072"><text:span text:style-name="T8073">3</text:span><text:span text:style-name="T8074">) nebeatitinka reikalavimų, keliamų asmeniui, pageidaujančiam, kad jam būtų taikomos šio skirsnio nuostatos, arba</text:span></text:p>
      <text:p text:style-name="P8075"><text:span text:style-name="T8076">4</text:span><text:span text:style-name="T8077">) nuolat, kaip tai suprantama pagal Reglamento (ES) Nr. 282/2011 58b straipsnį, pažeidinėja šio skirsnio nuostatas.</text:span></text:p>
      <text:p text:style-name="P8078">Papildyta<text:s/>skirsniu:</text:p>
      <text:p text:style-name="P8079"><text:span text:style-name="T8080">Nr.<text:s/></text:span><text:a xlink:href="https://www.e-tar.lt/portal/legalAct.html?documentId=eafca1c025b711eb932eb1ed7f923910" office:target-frame-name="_top" xlink:show="replace"><text:span text:style-name="T8081">XIII-3346</text:span></text:a><text:span text:style-name="T8082">, 2020-11-05, paskelbta TAR 2020-11-13, i. k. 2020-23933</text:span></text:p>
      <text:p text:style-name="Normal"/>
      <text:p text:style-name="P8083"><text:span text:style-name="T8084">SEPTINTASIS</text:span><text:span text:style-name="T8085"><text:s/>SKIRSNIS</text:span></text:p>
      <text:p text:style-name="P8086"><text:span text:style-name="T8087">SPECIALI NUOTOLINĖS PREKYBOS IŠ TREČIŲJŲ TERITORIJŲ<text:s/></text:span><text:span text:style-name="T8088">AR TREČIŲJŲ VALSTYBIŲ IMPORTUOJAMOMIS PREKĖMIS APMOKESTINIMO SCHEMA</text:span></text:p>
      <text:p text:style-name="P8089"/>
      <text:p text:style-name="P8090"><text:span text:style-name="T8091">115</text:span><text:span text:style-name="T8092">11</text:span><text:span text:style-name="T8093"><text:s/>straipsnis.<text:s/></text:span><text:span text:style-name="T8094">Šio skirsnio nuostatų taikymas</text:span></text:p>
      <text:p text:style-name="P8095"><text:span text:style-name="T8096">1</text:span><text:span text:style-name="T8097">. Šio skirsnio nuostatos taikomos<text:s/></text:span><text:span text:style-name="T8098">nuotolinei prekybai iš trečiųjų teritorijų ar trečiųjų valstybių importuojamomis prekėmis,<text:s/></text:span><text:span text:style-name="T8099">kurios importuojamos siuntose, kurių savoji (pačių prekių) vertė neviršija 150 eurų, išskyrus akcizais apmokestinamas prekes.</text:span></text:p>
      <text:p text:style-name="P8100"><text:span text:style-name="T8101">2</text:span><text:span text:style-name="T8102">.<text:s/></text:span><text:span text:style-name="T8103">Taikant<text:s/></text:span><text:span text:style-name="T8104">specialią nuotolinės prekybos iš trečiųjų teritorijų ar trečiųjų valstybių importuojamomis prekėmis apmokestinimo s</text:span><text:span text:style-name="T8105">chemą (toliau –<text:s/></text:span><text:span text:style-name="T8106">importuojamų prekių schema)</text:span><text:span text:style-name="T8107">:</text:span><text:span text:style-name="T8108"><text:s/></text:span></text:p>
      <text:p text:style-name="P8109"><text:span text:style-name="T8110">1</text:span><text:span text:style-name="T8111">) apmokestinamuoju asmeniu, įsikūrusiu už Europos Sąjungos teritorijos ribų, laikomas apmokestinamasis asmuo, kuris Europos Sąjungos teritorijoje neturi buveinės arba padalinio;</text:span></text:p>
      <text:p text:style-name="P8112"><text:span text:style-name="T8113">2</text:span><text:span text:style-name="T8114">) importo tarpininku lai</text:span><text:span text:style-name="T8115">komas Europos Sąjungos teritorijoje įsikūręs (buveinę ar padalinį turintis) asmuo, kurį apmokestinamasis asmuo, vykdantis nuotolinę prekybą iš trečiųjų teritorijų ar trečiųjų valstybių importuojamomis prekėmis, paskyrė asmeniu,<text:s/></text:span><text:span text:style-name="T8116">atsakingu už PVM mokėjimą ir</text:span><text:span text:style-name="T8117"><text:s/>importuojamų prekių schemoje nustatytų prievolių vykdymą jo vardu ir jo naudai;</text:span></text:p>
      <text:p text:style-name="P8118"><text:span text:style-name="T8119">3</text:span><text:span text:style-name="T8120">) registravimosi valstybe nare laikoma:</text:span></text:p>
      <text:p text:style-name="P8121"><text:span text:style-name="T8122">a</text:span><text:span text:style-name="T8123">) jeigu apmokestinamasis asmuo yra įsikūręs už Europos Sąjungos teritorijos ribų,<text:s/></text:span><text:span text:style-name="T8124">– valstybė narė, kurioje jis nusprendžia įsir</text:span><text:span text:style-name="T8125">egistruoti;</text:span></text:p>
      <text:p text:style-name="P8126"><text:span text:style-name="T8127">b</text:span><text:span text:style-name="T8128">)<text:s/></text:span><text:span text:style-name="T8129">jeigu apmokestinamasis asmuo, kuris neturi buveinės Europos Sąjungos teritorijoje, turi padalinį vienoje valstybėje narėje arba padalinius keliose valstybėse narėse, – ta valstybė narė, kurioje šis asmuo turi padalinį ir kurią jis nurodo</text:span><text:span text:style-name="T8130"><text:s/>kaip<text:s/></text:span><text:span text:style-name="T8131">valstybę narę, kurioje jis taikys importuojamų prekių schemą (taikant šį papunktį, jeigu apmokestinamasis asmuo turi daugiau negu vieną padalinį Europos Sąjungos teritorijoje,<text:s/></text:span><text:span text:style-name="T8132">apmokestinamajam asmeniui privaloma nurodyti registravimosi<text:s/></text:span><text:span text:style-name="T8133">valstybę narę<text:s/></text:span><text:span text:style-name="T8134">einamiesiems ir ateinantiems dvejiems kalendoriniams metams</text:span><text:span text:style-name="T8135">);</text:span></text:p>
      <text:p text:style-name="P8136"><text:span text:style-name="T8137">c</text:span><text:span text:style-name="T8138">) jeigu apmokestinamasis asmuo turi buveinę valstybėje narėje, – ta valstybė narė;</text:span></text:p>
      <text:p text:style-name="P8139"><text:span text:style-name="T8140">d</text:span><text:span text:style-name="T8141">) jeigu importo tarpininkas turi buveinę valstybėje narėje, – ta valstybė narė;</text:span></text:p>
      <text:p text:style-name="P8142"><text:span text:style-name="T8143">e</text:span><text:span text:style-name="T8144">)<text:s/></text:span><text:span text:style-name="T8145">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146">valstybę narę, k</text:span><text:span text:style-name="T8147">urioje jis taikys importuojamų prekių schemą (taikant šį papunktį, jeigu importo tarpininkas turi daugiau negu vieną padalinį Europos Sąjungos teritorijoje, importo<text:s/></text:span><text:span text:style-name="T8148">tarpininkui privaloma nurodyti registravimosi<text:s/></text:span><text:span text:style-name="T8149">valstybę narę<text:s/></text:span><text:span text:style-name="T8150">einamiesiems ir ateinantiems dv</text:span><text:span text:style-name="T8151">ejiems kalendoriniams metams);</text:span></text:p>
      <text:p text:style-name="P8152"><text:span text:style-name="T8153">4</text:span><text:span text:style-name="T8154">) vartojimo valstybe nare laikoma valstybė narė, kurioje<text:s/></text:span><text:span text:style-name="T8155">baigiasi prekių siuntimas ar gabenimas pirkėjui.</text:span></text:p>
      <text:p text:style-name="P8156"><text:span text:style-name="T8157">3</text:span><text:span text:style-name="T8158">. T</text:span><text:span text:style-name="T8159">eisę pasirinkti taikyti importuojamų prekių schemą ir per savo registravimosi valstybę narę, kaip ji<text:s/></text:span><text:span text:style-name="T8160">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61"><text:span text:style-name="T8162">1</text:span><text:span text:style-name="T8163">) apmokesti</text:span><text:span text:style-name="T8164">namasis asmuo, įsikūręs Europos Sąjungos teritorijoje ir<text:s/></text:span><text:span text:style-name="T8165">vykdantis nuotolinę prekybą iš trečiųjų teritorijų ar trečiųjų valstybių importuojamomis prekėmis;</text:span></text:p>
      <text:p text:style-name="P8166"><text:span text:style-name="T8167">2</text:span><text:span text:style-name="T8168">)<text:s/></text:span><text:span text:style-name="T8169">apmokestinamasis asmuo, įsikūręs Europos Sąjungos teritorijoje ar įsikūręs už Europos Sąjungo</text:span><text:span text:style-name="T8170">s teritorijos ribų,<text:s/></text:span><text:span text:style-name="T8171">vykdantis nuotolinę prekybą iš trečiųjų teritorijų ar trečiųjų valstybių importuojamomis prekėmis, kai jam atstovauja<text:s/></text:span><text:span text:style-name="T8172">Europos Sąjungos teritorijoje įsikūręs importo tarpininkas;</text:span></text:p>
      <text:p text:style-name="P8173"><text:span text:style-name="T8174">3</text:span><text:span text:style-name="T8175">) apmokestinamasis asmuo, įsikūręs trečiojoje valstyb</text:span><text:span text:style-name="T8176">ėje, kurioje taikomos savitarpio pagalbos taikymo dokumentų nuostatos, iš esmės savo taikymo sritimi tolygios Direktyvos 2010/24/ES ir Reglamento (ES) Nr. 904/2010 nuostatoms, ir<text:s/></text:span><text:span text:style-name="T8177">vykdantis nuotolinę prekybą iš šios trečiosios valstybės<text:s/></text:span><text:span text:style-name="T8178">importuojamomis</text:span><text:span text:style-name="T8179"><text:s/>prek</text:span><text:span text:style-name="T8180">ėmis.</text:span></text:p>
      <text:p text:style-name="P8181"><text:span text:style-name="T8182">4</text:span><text:span text:style-name="T8183">. Šio straipsnio 3 dalyje nurodyti apmokestinamieji asmenys importuojamų prekių schemą taiko visai nuotolinei prekybai iš trečiųjų teritorijų ar trečiųjų valstybių importuojamomis prekėmis. Apmokestinamasis asmuo,</text:span><text:span text:style-name="T8184"><text:s/></text:span><text:span text:style-name="T8185">kuriam atstovauja<text:s/></text:span><text:span text:style-name="T8186">Europos Sąj</text:span><text:span text:style-name="T8187">ungos teritorijoje įsikūręs importo tarpininkas, tuo pat metu negali paskirti daugiau kaip vieno importo tarpininko.</text:span></text:p>
      <text:p text:style-name="P8188"><text:span text:style-name="T8189">5</text:span><text:span text:style-name="T8190">.<text:s/></text:span><text:span text:style-name="T8191">Šio skirsnio nuostatos taikomos, kai<text:s/></text:span><text:span text:style-name="T8192">importuojamų prekių schemą</text:span><text:span text:style-name="T8193"><text:s/>pasirenka taikyti ir įsiregistruoti PVM mokėtoju, neatsižvelgdamas į</text:span><text:span text:style-name="T8194"><text:s/>tai, ar buvo registruotas PVM mokėtoju šio Įstatymo 71, 71</text:span><text:span text:style-name="T8195">1</text:span><text:span text:style-name="T8196"><text:s/>arba 72 straipsnyje nustatyta tvarka, Lietuvos Respublikos apmokestinamasis asmuo, už Europos Sąjungos teritorijos ribų įsikūręs apmokestinamasis asmuo, kuris turi padalinį Lietuvos Respublikoje,</text:span><text:span text:style-name="T8197"><text:s/>arba importo tarpininkas, kuris yra Lietuvos Respublikos apmokestinamasis asmuo arba kuris turi padalinį Lietuvos Respublikoje. Jeigu už Europos Sąjungos teritorijos ribų įsikūręs apmokestinamasis asmuo turi padalinius Lietuvos Respublikoje ir kitoje vals</text:span><text:span text:style-name="T8198">tybėje narėje (ar kitose valstybėse narėse), šio skirsnio nuostatos taikomos, kai už Europos Sąjungos teritorijos ribų įsikūręs apmokestinamasis asmuo Lietuvos Respubliką pasirenka laikyti registravimosi valstybe nare. Jeigu importo tarpininkas turi padali</text:span><text:span text:style-name="T8199">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00"><text:s/>u</text:span><text:span text:style-name="T8201">ž Europos Sąjungos teritorijos ribų įsikūręs apmokestinamasis asmuo pasirenka taikyti<text:s/></text:span><text:span text:style-name="T8202">importuojamų prekių schemą</text:span><text:span text:style-name="T8203"><text:s/>ir registruotis PVM mokėtoju Lietuvos Respublikoje.</text:span><text:span text:style-name="T8204"><text:s/></text:span></text:p>
      <text:p text:style-name="P8205"><text:span text:style-name="T8206">6</text:span><text:span text:style-name="T8207">. Apmokestinamasis asmuo, įsikūręs už Europos Sąjungos teritorijos ribų, valstybėje,<text:s/></text:span><text:span text:style-name="T8208">kurioje nėra taikomos savitarpio pagalbos taikymo dokumentų nuostatos, iš esmės savo taikymo sritimi tolygios Direktyvos 2010/24/ES ir Reglamento (ES) Nr. 904/2010 nuostatoms, ir<text:s/></text:span><text:span text:style-name="T8209">vykdantis nuotolinę prekybą iš tos trečiosios valstybės<text:s/></text:span><text:span text:style-name="T8210">importuojamomis</text:span><text:span text:style-name="T8211"><text:s/>prekė</text:span><text:span text:style-name="T8212">mis, pasirinkęs taikyti importuojamų prekių schemą Lietuvos Respublikoje, privalo paskirti importo tarpininką.<text:s/></text:span></text:p>
      <text:p text:style-name="P8213"/>
      <text:p text:style-name="P8214"><text:span text:style-name="T8215">115</text:span><text:span text:style-name="T8216">12</text:span><text:span text:style-name="T8217"><text:s/>straipsnis.<text:s/></text:span><text:span text:style-name="T8218">Registravimas</text:span></text:p>
      <text:p text:style-name="P8219"><text:span text:style-name="T8220">1</text:span><text:span text:style-name="T8221">. Šio Įstatymo 115</text:span><text:span text:style-name="T8222">11</text:span><text:span text:style-name="T8223"><text:s/>straipsnio 3 dalyje nurodyti apmokestinamieji asmenys, pasirinkę taikyti<text:s/></text:span><text:span text:style-name="T8224">importuojamų prekių schemą</text:span><text:span text:style-name="T8225"><text:s/>ir registruotis PVM mokėtojais Lietuvos Respublikoje, ir jiems atstovaujantys importo tarpininkai (tuo atveju, kai šie apmokestinamieji asmenys paskyrė jiems atstovauti importo tarpininkus), pasirinkę registruotis PVM mokėtojais<text:s/></text:span><text:span text:style-name="T8226">Lietuvos Respublikoje, registruojami, išregistruojami ir PVM mokėtojo kodas, skirtas šiai specialiai schemai taikyti, jiems sudaromas ir suteikiamas centrinio mokesčio administratoriaus nustatyta tvarka.</text:span></text:p>
      <text:p text:style-name="P8227"><text:span text:style-name="T8228">2</text:span><text:span text:style-name="T8229">. Apmokestinamasis asmuo ir importo tarpininkas</text:span><text:span text:style-name="T8230"><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31"><text:s/>priemonėmis.</text:span></text:p>
      <text:p text:style-name="P8232"/>
      <text:p text:style-name="P8233"><text:span text:style-name="T8234">115</text:span><text:span text:style-name="T8235">13</text:span><text:span text:style-name="T8236"><text:s/>straipsnis.<text:s/></text:span><text:span text:style-name="T8237">PVM deklaracijos pateikimas ir PVM sumokėjimas</text:span></text:p>
      <text:p text:style-name="P8238"><text:span text:style-name="T8239">1</text:span><text:span text:style-name="T8240">. Apmokestinamasis asmuo arba jam atstovaujantis importo tarpininkas, Lietuvos Respublikoje pasirinkę taikyti<text:s/></text:span><text:span text:style-name="T8241">importuojamų prekių schemą,</text:span><text:span text:style-name="T8242"><text:s/>kiekvienam kalendoriniam mė</text:span><text:span text:style-name="T8243">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244">tvarką nustato centrinis mokesčio administratorius.</text:span><text:span text:style-name="T8245"><text:s/></text:span><text:span text:style-name="T8246">PVM deklaracija teikiama neatsižvelgiant į tai, ar apmokestinamasis asmuo tą kalendorinį mėnesį vykdė nuotolinę prekybą iš trečiųjų teritorijų ar trečiųjų šalių importuojamomis prekėmis, kuriai taikomos š</text:span><text:span text:style-name="T8247">io skirsnio nuostatos, ar ne. Prireikus patikslinti pateiktos PVM deklaracijos duomenis, patikslinti duomenys įtraukiami į paskesnę deklaraciją per trejus metus po dienos, kurią reikėjo pateikti pirminę deklaraciją.<text:s/></text:span></text:p>
      <text:p text:style-name="P8248"><text:span text:style-name="T8249">2</text:span><text:span text:style-name="T8250">. Apmokestinamasis asmuo arba jam<text:s/></text:span><text:span text:style-name="T8251">atstovaujantis importo tarpininkas, Lietuvos Respublikoje pasirinkę taikyti<text:s/></text:span><text:span text:style-name="T8252">importuojamų prekių schemą</text:span><text:span text:style-name="T8253">, centrinio mokesčio administratoriaus nustatyta tvarka ne vėliau kaip iki šio straipsnio 1 dalyje nurodyto PVM deklaracijos pateikimo termino pabaigos pr</text:span><text:span text:style-name="T8254">ivalo sumokėti PVM deklaracijoje nurodytą PVM sumą, apskaičiuotą už visas vykdant nuotolinę prekybą iš trečiųjų teritorijų ar trečiųjų šalių importuojamomis prekėmis, kuriai taikomos šio skirsnio nuostatos, patiektas prekes.</text:span></text:p>
      <text:p text:style-name="P8255"><text:span text:style-name="T8256">3</text:span><text:span text:style-name="T8257">. Apmokestinamojo asmens a</text:span><text:span text:style-name="T8258">rba jam atstovaujančio importo tarpininko, Lietuvos Respublikoje pasirinkusių taikyti<text:s/></text:span><text:span text:style-name="T8259">importuojamų prekių schemą</text:span><text:span text:style-name="T8260">, sumokėtas PVM laikantis Reglamento (ES) Nr. 904/2010 nuostatų paskirstomas atitinkamoms valstybėms narėms. Detalią šio PVM paskirstymo tvarką<text:s/></text:span><text:span text:style-name="T8261">nustato finansų ministras.</text:span></text:p>
      <text:p text:style-name="P8262"/>
      <text:p text:style-name="P8263"><text:span text:style-name="T8264">115</text:span><text:span text:style-name="T8265">14</text:span><text:span text:style-name="T8266"><text:s/>straipsnis.<text:s/></text:span><text:span text:style-name="T8267">Apskaitos reikalavimai</text:span></text:p>
      <text:p text:style-name="P8268"><text:span text:style-name="T8269">Apmokestinamasis asmuo arba jam atstovaujantis importo tarpininkas, kuriems taikomos šio skirsnio nuostatos, privalo tvarkyti prekių, už kurias PVM mokamas šiame skirsnyje nustaty</text:span><text:span text:style-name="T8270">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71">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72">mis, juos skaityti ir kitaip naudoti priežiūros tikslais.</text:span></text:p>
      <text:p text:style-name="P8273"/>
      <text:p text:style-name="P8274"><text:span text:style-name="T8275">115</text:span><text:span text:style-name="T8276">15</text:span><text:span text:style-name="T8277"><text:s/>straipsnis.<text:s/></text:span><text:span text:style-name="T8278">Atvejai, kuriais šio skirsnio nuostatų taikymas nutraukiamas</text:span></text:p>
      <text:p text:style-name="P8279"><text:span text:style-name="T8280">1</text:span><text:span text:style-name="T8281">. Šio skirsnio nuostatos nebetaikomos, kai apmokestinamasis asmuo:</text:span></text:p>
      <text:p text:style-name="P8282"><text:span text:style-name="T8283">1</text:span><text:span text:style-name="T8284">) praneša, kad nutraukia<text:s/></text:span><text:span text:style-name="T8285">nuotolinę<text:s/></text:span><text:span text:style-name="T8286">prekybą iš trečiųjų teritorijų ar trečiųjų valstybių importuojamomis prekėmis</text:span><text:span text:style-name="T8287">, arba</text:span></text:p>
      <text:p text:style-name="P8288"><text:span text:style-name="T8289">2</text:span><text:span text:style-name="T8290">) mokesčio administratoriaus duomenimis, nebevykdo<text:s/></text:span><text:span text:style-name="T8291">nuotolinės prekybos iš trečiųjų teritorijų ar trečiųjų valstybių importuojamomis prekėmis</text:span><text:span text:style-name="T8292">, arba</text:span></text:p>
      <text:p text:style-name="P8293"><text:span text:style-name="T8294">3</text:span><text:span text:style-name="T8295">) nebeatitinka<text:s/></text:span><text:span text:style-name="T8296">reikalavimų, keliamų asmeniui, pageidaujančiam, kad jam būtų taikomos šio skirsnio nuostatos, arba</text:span></text:p>
      <text:p text:style-name="P8297"><text:span text:style-name="T8298">4</text:span><text:span text:style-name="T8299">) nuolat,</text:span><text:span text:style-name="T8300"><text:s/></text:span><text:span text:style-name="T8301">kaip tai suprantama pagal Reglamento (ES) Nr. 282/2011 58b straipsnį, pažeidinėja šio skirsnio nuostatas.</text:span></text:p>
      <text:p text:style-name="P8302"><text:span text:style-name="T8303">2</text:span><text:span text:style-name="T8304">. Šio skirsnio nuostatos nebe</text:span><text:span text:style-name="T8305">taikomos, kai importo tarpininkas:</text:span></text:p>
      <text:p text:style-name="P8306"><text:span text:style-name="T8307">1</text:span><text:span text:style-name="T8308">) du iš eilės kalendorinius ketvirčius nebevykdo importo tarpininko veiklos apmokestinamojo asmens, taikančio<text:s/></text:span><text:span text:style-name="T8309">importuojamų prekių<text:s/></text:span><text:span text:style-name="T8310">schemą, vardu arba</text:span></text:p>
      <text:p text:style-name="P8311"><text:span text:style-name="T8312">2</text:span><text:span text:style-name="T8313">) nebeatitinka reikalavimų, keliamų asmeniui, pageidaujančiam vy</text:span><text:span text:style-name="T8314">kdyti importo tarpininko veiklą, kuriai taikomos šio skirsnio nuostatos, arba</text:span></text:p>
      <text:p text:style-name="P8315"><text:span text:style-name="T8316">3</text:span><text:span text:style-name="T8317">) nuolat, kaip tai suprantama pagal Reglamento (ES) Nr. 282/2011 58b straipsnį, pažeidinėja šio skirsnio nuostatas.</text:span></text:p>
      <text:p text:style-name="P8318"><text:span text:style-name="T8319">3</text:span><text:span text:style-name="T8320">. Kai apmokestinamajam asmeniui atstovauja importo</text:span><text:span text:style-name="T8321"><text:s/>tarpininkas, šio skirsnio nuostatos nebetaikomos, jeigu:</text:span></text:p>
      <text:p text:style-name="P8322"><text:span text:style-name="T8323">1</text:span><text:span text:style-name="T8324">) importo tarpininkas praneša, kad tas apmokestinamasis asmuo nutraukia nuotolinę prekybą iš trečiųjų teritorijų ar trečiųjų valstybių importuojamomis prekėmis, arba</text:span></text:p>
      <text:p text:style-name="P8325"><text:span text:style-name="T8326">2</text:span><text:span text:style-name="T8327">) mokesčio administrator</text:span><text:span text:style-name="T8328">iaus duomenimis, tas apmokestinamasis asmuo nebevykdo<text:s/></text:span><text:span text:style-name="T8329">nuotolinės prekybos iš trečiųjų teritorijų ar trečiųjų valstybių importuojamomis prekėmis</text:span><text:span text:style-name="T8330">, arba</text:span></text:p>
      <text:p text:style-name="P8331"><text:span text:style-name="T8332">3</text:span><text:span text:style-name="T8333">) tas apmokestinamasis asmuo nebeatitinka reikalavimų, keliamų asmeniui, pageidaujančiam, kad jam būt</text:span><text:span text:style-name="T8334">ų taikomos šio skirsnio nuostatos, arba</text:span></text:p>
      <text:p text:style-name="P8335"><text:span text:style-name="T8336">4</text:span><text:span text:style-name="T8337">) tas apmokestinamasis asmuo nuolat, kaip tai suprantama pagal Reglamento (ES) Nr. 282/2011 58b straipsnį, pažeidinėja šio skirsnio nuostatas, arba</text:span></text:p>
      <text:p text:style-name="P8338"><text:span text:style-name="T8339">5</text:span><text:span text:style-name="T8340">) importo tarpininkas praneša, kad jis tam apmokestinamaja</text:span><text:span text:style-name="T8341">m asmeniui nebeatstovauja.</text:span></text:p>
      <text:p text:style-name="P8342">Papildyta skirsniu:</text:p>
      <text:p text:style-name="P8343"><text:span text:style-name="T8344">Nr.<text:s/></text:span><text:a xlink:href="https://www.e-tar.lt/portal/legalAct.html?documentId=eafca1c025b711eb932eb1ed7f923910" office:target-frame-name="_top" xlink:show="replace"><text:span text:style-name="T8345">XIII-3346</text:span></text:a><text:span text:style-name="T8346">, 2020-11-05, paskelbta TAR 2020-11-13, i. k. 2020-23933</text:span></text:p>
      <text:p text:style-name="Normal"/>
      <text:p text:style-name="P8347"><text:span text:style-name="T8348">AŠTUNTASIS</text:span><text:span text:style-name="T8349"><text:s/>SKIRSNIS</text:span></text:p>
      <text:p text:style-name="P8350"><text:span text:style-name="T8351">SPECIALI IMPORTO PVM DEKLARAVIMO IR MOKĖJIMO PROCEDŪRA<text:s/></text:span></text:p>
      <text:p text:style-name="P8352"/>
      <text:p text:style-name="P8353"><text:span text:style-name="T8354">115</text:span><text:span text:style-name="T8355">16</text:span><text:span text:style-name="T8356"><text:s/>straipsnis.<text:s/></text:span><text:span text:style-name="T8357">Šio skirsnio nuostatų taikymas</text:span></text:p>
      <text:p text:style-name="P8358"><text:span text:style-name="T8359">1</text:span><text:span text:style-name="T8360">. Šio skirsnio nuostatos taikomos importuojamoms prekėms (i</text:span><text:span text:style-name="T8361">šskyrus akcizais apmokestinamas prekes),</text:span><text:span text:style-name="T8362"><text:s/>siunčiamoms siuntose, kurių savoji (pačių</text:span><text:span text:style-name="T8363"><text:s/>prekių) vertė neviršija 150 eurų</text:span><text:span text:style-name="T8364"><text:s/>ir kurioms netaikoma šio skyriaus septintajame skirsnyje nurodyta importuojamų prekių schema.</text:span></text:p>
      <text:p text:style-name="P8365"><text:span text:style-name="T8366">2</text:span><text:span text:style-name="T8367">. S</text:span><text:span text:style-name="T8368">pecialią importo PVM deklaravimo ir mokėjimo procedūrą (toliau – speciali importo PVM procedūra)<text:s/></text:span><text:span text:style-name="T8369">turi teisę taikyti šio<text:s/></text:span><text:span text:style-name="T8370">straipsnio 1 dalyje nurodytas prekes,<text:s/></text:span><text:span text:style-name="T8371">kurių siuntimas ar gabenimas baigiasi Lietuvos Respublikos teritorijoje,</text:span><text:span text:style-name="T8372"><text:s/>muitinei pateikiantis asmuo, kuris jas deklaruoja asmens, kuriam skirtos šios prekės, naudai</text:span><text:span text:style-name="T8373">.<text:s/></text:span></text:p>
      <text:p text:style-name="P8374"><text:span text:style-name="T8375">3</text:span><text:span text:style-name="T8376">. Taikant specialią importo PVM procedūrą:</text:span></text:p>
      <text:p text:style-name="P8377"><text:span text:style-name="T8378">1</text:span><text:span text:style-name="T8379">) prievolė sumokėti importo PVM tenka asmeniui, kuriam skirtos prekės<text:s/></text:span><text:span text:style-name="T8380">ir kuris jį sumoka asmeniui, pateikiančiam prekes muitinei</text:span><text:span text:style-name="T8381">;</text:span></text:p>
      <text:p text:style-name="P8382"><text:span text:style-name="T8383">2</text:span><text:span text:style-name="T8384">) asmuo, pateikiantis prekes muitinei, surenka importo PVM iš asmens, kuriam skirtos prekės, ir jį sumoka;</text:span></text:p>
      <text:p text:style-name="P8385"><text:span text:style-name="T8386">3</text:span><text:span text:style-name="T8387">) asmuo,</text:span><text:span text:style-name="T8388"><text:s/>pateikiantis prekes muitinei, ir asmuo, kuriam prekės skirtos, solidariai atsako už importo PVM sumokėjimą.<text:s/></text:span></text:p>
      <text:p text:style-name="P8389"><text:span text:style-name="T8390">4</text:span><text:span text:style-name="T8391">. Asmuo, pateikiantis prekes muitinei, turi imtis tinkamų priemonių, kad asmuo, kuriam skirtos prekės, sumokėtų tinkamo dydžio mokestį.</text:span></text:p>
      <text:p text:style-name="P8392"/>
      <text:p text:style-name="P8393"><text:span text:style-name="T8394">115</text:span><text:span text:style-name="T8395">17</text:span><text:span text:style-name="T8396"><text:s/>straipsnis.<text:s/></text:span><text:span text:style-name="T8397">Deklaracijos pateikimas ir PVM sumokėjimas</text:span></text:p>
      <text:p text:style-name="P8398"><text:span text:style-name="T8399">1</text:span><text:span text:style-name="T8400">. Asmuo, pateikiantis prekes muitinei, kiekvienam kalendoriniam mėnesiui pasibaigus turi muitinei elektroninėmis priemonėmis pateikti ataskaitą, kurioje nurodoma informacija apie importo</text:span><text:span text:style-name="T8401"><text:s/>PVM, surinktą taikant specialią importo PVM procedūrą. Šiai ataskaitai užpildyti reikalingus duomenis, ataskaitos užpildymo ir pateikimo tvarką nustato<text:s/></text:span><text:span text:style-name="T8402">Muitinės departamentas.<text:s/></text:span></text:p>
      <text:p text:style-name="P8403"><text:span text:style-name="T8404">2</text:span><text:span text:style-name="T8405">.<text:s/></text:span><text:span text:style-name="T8406">Šio straipsnio 1 dalyje nurodytoje ataskaitoje nurodytas importo PVM su</text:span><text:span text:style-name="T8407">mokamas ir jo sumokėjimas užtikrinamas šio Įstatymo 94 straipsnyje nustatyta tvarka.</text:span></text:p>
      <text:p text:style-name="P8408"><text:span text:style-name="T8409">3</text:span><text:span text:style-name="T8410">. Neatsižvelgiant į tai, ar asmuo, pateikiantis prekes muitinei, surinko importo PVM iš asmens, kuriam skirtos prekės, jis, laikydamasis šio Įstatymo 94 straipsnyje n</text:span><text:span text:style-name="T8411">ustatytos importo PVM sumokėjimo tvarkos, importo PVM turi sumokėti ne vėliau kaip iki antro mėnesio, einančio po mėnesio, kurį atsirado prievolė mokėti importo PVM, pabaigos.</text:span></text:p>
      <text:p text:style-name="P8412"><text:span text:style-name="T8413">4</text:span><text:span text:style-name="T8414">.<text:s/></text:span><text:span text:style-name="T8415">Jeigu importo PVM nebuvo surinktas dėl to, kad prekės nebuvo įteiktos asm</text:span><text:span text:style-name="T8416">eniui, kuriam jos buvo skirtos, asmuo, pateikęs prekes muitinei, turi teisę pateikti prašymą muitinei muitų teisės aktų nustatyta tvarka atsisakyti išieškoti importo PVM arba, jeigu jis jau buvo sumokėtas, grąžinti šį importo PVM.</text:span></text:p>
      <text:p text:style-name="P8417"/>
      <text:p text:style-name="P8418"><text:span text:style-name="T8419">115</text:span><text:span text:style-name="T8420">18</text:span><text:span text:style-name="T8421"><text:s/>straipsnis.<text:s/></text:span><text:span text:style-name="T8422">Apskaitos reikalavimai</text:span></text:p>
      <text:p text:style-name="P8423"><text:span text:style-name="T8424">Asmenys</text:span><text:span text:style-name="T8425">, kurie taiko specialią importo PVM procedūrą,<text:s/></text:span><text:span text:style-name="T8426">privalo kompetentingoms šalies institucijoms sudaryti galimybę apskaitos duomenis gauti elektroninėmis priemonėmis, juos skaityti ir kitaip naudoti priežiūros tikslais teisės ak</text:span><text:span text:style-name="T8427">tų nustatytu duomenų saugojimo laikotarpiu.</text:span></text:p>
      <text:p text:style-name="P8428"/>
      <text:p text:style-name="P8429"><text:span text:style-name="T8430">115</text:span><text:span text:style-name="T8431">19</text:span><text:span text:style-name="T8432"><text:s/></text:span><text:span text:style-name="T8433">straipsnis.<text:s/></text:span><text:span text:style-name="T8434">PVM tarifo taikymas</text:span></text:p>
      <text:p text:style-name="P8435"><text:span text:style-name="T8436">Neatsižvelgiant į šio Įstatymo 19 straipsnio nuostatas, prekėms, kurios importuojamos taikant<text:s/></text:span><text:span text:style-name="T8437">specialią importo PVM procedūrą, taikomas standartinis PVM tarifas.</text:span></text:p>
      <text:p text:style-name="P8438">Papildyta skirsniu:</text:p>
      <text:p text:style-name="P8439"><text:span text:style-name="T8440">Nr.<text:s/></text:span><text:a xlink:href="https://www.e-tar.lt/portal/legalAct.html?documentId=eafca1c025b711eb932eb1ed7f923910" office:target-frame-name="_top" xlink:show="replace"><text:span text:style-name="T8441">XIII-3346</text:span></text:a><text:span text:style-name="T8442">, 2020-11-05, paskelbta TAR 2020-11-13, i. k. 2020-23933</text:span></text:p>
      <text:p text:style-name="Normal"/>
      <text:p text:style-name="P8443"><text:span text:style-name="T8444">XIII</text:span><text:span text:style-name="T8445"><text:s/>SKYRIUS</text:span></text:p>
      <text:p text:style-name="P8446"><text:span text:style-name="T8447">PVM GRĄŽINIMAS UŽSIENIO APMOKESTINAMIESIEMS ASM</text:span><text:span text:style-name="T8448">ENIMS, TAIP PAT LIETUVOS RESPUBLIKOS APMOKESTINAMŲJŲ ASMENŲ PRAŠYMŲ GRĄŽINTI PVM, SUMOKĖTĄ KITOSE VALSTYBĖSE NARĖSE, PATEIKIMAS</text:span></text:p>
      <text:p text:style-name="P8449">Skyriaus pavadinimas keistas:</text:p>
      <text:p text:style-name="P8450"><text:span text:style-name="T8451">Nr.<text:s/></text:span><text:a xlink:href="http://www3.lrs.lt/cgi-bin/preps2?a=360521&amp;b=" office:target-frame-name="_top" xlink:show="replace"><text:span text:style-name="T8452">XI-518</text:span></text:a><text:span text:style-name="T8453">, 2009-12-03, Žin., 2009, Nr.<text:s/></text:span><text:a xlink:href="https://www.e-tar.lt/portal/legalAct.html?documentId=TAIS.360521" office:target-frame-name="_blank" xlink:show="new"><text:span text:style-name="T8454">151-6772</text:span></text:a><text:span text:style-name="T8455"><text:s/>(2009-12-22)</text:span></text:p>
      <text:p text:style-name="P8456"/>
      <text:p text:style-name="P8457"><text:span text:style-name="T8458">116</text:span><text:span text:style-name="T8459"><text:s/>straipsnis.<text:s/></text:span><text:span text:style-name="T8460">Teisė susigrąžinti PVM, sumokėtą Lietuvos Respublikoje<text:s/></text:span></text:p>
      <text:p text:style-name="P8461"><text:span text:style-name="T8462">1</text:span><text:span text:style-name="T8463">. Užsienio apmokestinamasis asm</text:span><text:span text:style-name="T8464">uo šiame skyriuje nustatyta tvarka turi teisę susigrąžinti PVM, sumokėtą Lietuvos Respublikoje.<text:s/></text:span></text:p>
      <text:p text:style-name="P8465"><text:span text:style-name="T8466">2</text:span><text:span text:style-name="T8467">. Teisė susigrąžinti PVM, sumokėtą Lietuvos Respublikoje, suteikiama užsienio apmokestinamiesiems asmenims, įsikūrusiems tose užsienio valstybėse, kuriose</text:span><text:span text:style-name="T8468"><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69">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70"><text:s/></text:span><text:span text:style-name="T8471">Šios dalies nuo</text:span><text:span text:style-name="T8472">statos netaikomos:</text:span></text:p>
      <text:p text:style-name="P8473"><text:span text:style-name="T8474">1</text:span><text:span text:style-name="T8475">) už Europos Sąjungos teritorijos ribų įsikūrusiems apmokestinamiesiems asmenims, kuriems taikomos šio Įstatymo XII skyriaus penktojo</text:span><text:span text:style-name="T8476"><text:s/></text:span><text:span text:style-name="T8477">ir (arba) šeštojo, ir (arba) septintojo skirsnių nuostatos ar bet kurios kitos valstybės narės tolyg</text:span><text:span text:style-name="T8478">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79"><text:s/>prekėms tiekti.</text:span></text:p>
      <text:p text:style-name="P8480">Straipsnio punkto pakeitimai:</text:p>
      <text:p text:style-name="P8481"><text:span text:style-name="T8482">Nr.<text:s/></text:span><text:a xlink:href="https://www.e-tar.lt/portal/legalAct.html?documentId=8e073e20708811e484b9c12b550436a3" office:target-frame-name="_top" xlink:show="replace"><text:span text:style-name="T8483">XII-1318</text:span></text:a><text:span text:style-name="T8484">, 2014-11-11, paskelbta TAR 2014-11-20, i. k. 2014-17215</text:span></text:p>
      <text:p text:style-name="P8485"><text:span text:style-name="T8486">Nr.<text:s/></text:span><text:a xlink:href="https://www.e-tar.lt/portal/legalAct.html?documentId=eafca1c025b711eb932eb1ed7f923910" office:target-frame-name="_top" xlink:show="replace"><text:span text:style-name="T8487">XIII-3346</text:span></text:a><text:span text:style-name="T8488">, 2020-11-05, paskelbta TAR 2020-11-13, i. k. 2020-23933</text:span></text:p>
      <text:p text:style-name="Normal"/>
      <text:p text:style-name="P8489"><text:span text:style-name="T8490">2</text:span><text:span text:style-name="T8491">) kitoje valstybėje narėje įsikūrusiems užsienio apmokestinamiesiems asmenims;</text:span></text:p>
      <text:p text:style-name="P8492"><text:span text:style-name="T8493">3</text:span><text:span text:style-name="T8494">)</text:span><text:span text:style-name="T8495"><text:s/>Ekonominio bendradarbiavimo ir plėtros organizacijos valstybėje narėje, kurioje nėra PVM (ar jam tapataus mokesčio), įsikūrusiems užsienio apmokestinamiesiems asmenims.</text:span><text:span text:style-name="T8496"><text:s/></text:span></text:p>
      <text:p text:style-name="P8497"><text:span text:style-name="T8498">TAR pastaba.</text:span><text:span text:style-name="T8499"><text:s/>3 punkto nuostatos taikomos grąžinant pridėtinės vertės mokestį už preke</text:span><text:span text:style-name="T8500">s ir (arba) paslaugas, kurios įsigytos arba dėl kurių prievolė Lietuvos Respublikoje apskaičiuoti importo pridėtinės vertės mokestį atsiranda nuo 2018 m. sausio 1 d.</text:span></text:p>
      <text:p text:style-name="P8501">Papildyta straipsnio punktu:</text:p>
      <text:p text:style-name="P8502"><text:span text:style-name="T8503">Nr.<text:s/></text:span><text:a xlink:href="https://www.e-tar.lt/portal/legalAct.html?documentId=ded805d0dfea11e7b3f0a470b0373cb2" office:target-frame-name="_top" xlink:show="replace"><text:span text:style-name="T8504">XIII-816</text:span></text:a><text:span text:style-name="T8505">, 2017-12-05, paskelbta TAR 2017-12-13, i. k. 2017-20010</text:span></text:p>
      <text:p text:style-name="Normal"/>
      <text:p text:style-name="P8506">Straipsnio pakeitimai:</text:p>
      <text:p text:style-name="P8507"><text:span text:style-name="T8508">Nr.<text:s/></text:span><text:a xlink:href="http://www3.lrs.lt/cgi-bin/preps2?a=226059&amp;b=" office:target-frame-name="_top" xlink:show="replace"><text:span text:style-name="T8509">IX-1960</text:span></text:a><text:span text:style-name="T8510">, 2004-01-15, Žin., 2004, Nr.<text:s/></text:span><text:a xlink:href="https://www.e-tar.lt/portal/legalAct.html?documentId=TAIS.226059" office:target-frame-name="_blank" xlink:show="new"><text:span text:style-name="T8511">17-505</text:span></text:a><text:span text:style-name="T8512"><text:s/>(2004-01-31)</text:span></text:p>
      <text:p text:style-name="P8513"><text:span text:style-name="T8514">Nr.<text:s/></text:span><text:a xlink:href="http://www3.lrs.lt/cgi-bin/preps2?a=360521&amp;b=" office:target-frame-name="_top" xlink:show="replace"><text:span text:style-name="T8515">XI-518</text:span></text:a><text:span text:style-name="T8516">, 2009-12-03, Žin., 2009, Nr.<text:s/></text:span><text:a xlink:href="https://www.e-tar.lt/portal/legalAct.html?documentId=TAIS.360521" office:target-frame-name="_blank" xlink:show="new"><text:span text:style-name="T8517">151-6772</text:span></text:a><text:span text:style-name="T8518"><text:s/>(2009-12-22)</text:span></text:p>
      <text:p text:style-name="P8519"><text:span text:style-name="T8520">Nr.<text:s/></text:span><text:a xlink:href="http://www3.lrs.lt/cgi-bin/preps2?a=388059&amp;b=" office:target-frame-name="_top" xlink:show="replace"><text:span text:style-name="T8521">XI-1187</text:span></text:a><text:span text:style-name="T8522">, 2010-11-30, Žin., 2010, Nr.<text:s/></text:span><text:a xlink:href="https://www.e-tar.lt/portal/legalAct.html?documentId=TAIS.388059" office:target-frame-name="_blank" xlink:show="new"><text:span text:style-name="T8523">148-7562</text:span></text:a><text:span text:style-name="T8524"><text:s/>(2010-12-18)</text:span></text:p>
      <text:p text:style-name="P8525"/>
      <text:p text:style-name="P8526"><text:span text:style-name="T8527">117</text:span><text:span text:style-name="T8528"><text:s/>straipsnis.<text:s/></text:span><text:span text:style-name="T8529">Reikalavimai užsienio apmokestinamajam asmeniui, pageidaujančiam susigrąžinti PVM<text:s/></text:span></text:p>
      <text:p text:style-name="P8530"><text:span text:style-name="T8531">1</text:span><text:span text:style-name="T8532">. Užsienio apmokestinamasis asmuo turi teisę pateikti prašymą grąžinti jam Lietuvos Respublikoje sumokėtą PVM tik</text:span><text:span text:style-name="T8533"><text:s/>tuo atveju, jeigu jis tuo laikotarpiu, kuriuo sumokėtą PVM prašo grąžinti, atitiko šiuos kriterijus:</text:span></text:p>
      <text:p text:style-name="P8534"><text:span text:style-name="T8535">1</text:span><text:span text:style-name="T8536">) neturėjo Lietuvos Respublikoje padalinio, per kurį vykdė ekonominę veiklą, o jeigu tai fizinis asmuo, – dar ir jo nuolatinė gyvenamoji vieta nebuvo L</text:span><text:span text:style-name="T8537">ietuvos Respublika, ir</text:span></text:p>
      <text:p text:style-name="P8538"><text:span text:style-name="T8539">2</text:span><text:span text:style-name="T8540">) nevykdė šalies teritorijoje jokios veiklos, kuri pagal šį Įstatymą yra PVM objektas, jeigu šiame straipsnyje nenustatyta kitaip.<text:s/></text:span></text:p>
      <text:p text:style-name="P8541"><text:span text:style-name="T8542">2</text:span><text:span text:style-name="T8543">. Teisę pateikti prašymą turi ir toks užsienio apmokestinamasis asmuo, kuris atitinka šio</text:span><text:span text:style-name="T8544"><text:s/>straipsnio 1 dalies 1 punkte nustatytą kriterijų, o tuo laikotarpiu, kuriuo sumokėtą PVM prašo grąžinti, šalies teritorijoje:</text:span></text:p>
      <text:p text:style-name="P8545"><text:span text:style-name="T8546">1</text:span><text:span text:style-name="T8547">) teikė tik prekių vežimo ir papildomas vežimo paslaugas, kurios pagal šio Įstatymo 43, 45, 47, 52, 53 straipsnių nuostatas bū</text:span><text:span text:style-name="T8548">tų apmokestinamos taikant 0 procentų PVM tarifą, ir (arba)</text:span></text:p>
      <text:p text:style-name="P8549"><text:span text:style-name="T8550">2</text:span><text:span text:style-name="T8551">) teikė tik tokias paslaugas ir tiekė tik tokias prekes, už kurias mokestį pagal šio Įstatymo 95 straipsnio 2, 3 ir 4 dalių nuostatas privalo apskaičiuoti ir sumokėti jų pirkėjas, ir (arba)</text:span></text:p>
      <text:p text:style-name="P8552"><text:span text:style-name="T8553">3</text:span><text:span text:style-name="T8554">)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55">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56">as PVM mokėtoju Lietuvos Respublikoje, ir (arba)<text:s/></text:span></text:p>
      <text:p text:style-name="P8557"><text:span text:style-name="T8558">4</text:span><text:span text:style-name="T8559">) vykdė tik veiklą, kuriai taikoma Europos Sąjungoje įsikūrusių asmenų schema pagal kitos valstybės narės teisės aktų nuostatas, iš esmės tolygias šio Įstatymo XII skyriaus šeštojo skirsnio nuostatoms,</text:span><text:span text:style-name="T8560"><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61">s šis asmuo nėra ir neprivalo būti įregistruotas PVM mokėtoju Lietuvos Respublikoje, ir (arba)</text:span></text:p>
      <text:p text:style-name="P8562"><text:span text:style-name="T8563">5</text:span><text:span text:style-name="T8564">) vykdė tik veiklą, kuriai taikoma importuojamų prekių schema pagal kitos valstybės narės teisės aktų nuostatas, iš esmės tolygias šio Įstatymo XII skyriaus</text:span><text:span text:style-name="T8565"><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66">ą veiklą, dėl kurios šis asmuo nėra ir neprivalo būti įregistruotas PVM mokėtoju Lietuvos Respublikoje.</text:span><text:s/></text:p>
      <text:p text:style-name="P8567">Straipsnio dalies pakeitimai:</text:p>
      <text:p text:style-name="P8568"><text:span text:style-name="T8569">Nr.<text:s/></text:span><text:a xlink:href="https://www.e-tar.lt/portal/legalAct.html?documentId=eafca1c025b711eb932eb1ed7f923910" office:target-frame-name="_top" xlink:show="replace"><text:span text:style-name="T8570">XIII-3346</text:span></text:a><text:span text:style-name="T8571">, 2020-1</text:span><text:span text:style-name="T8572">1-05, paskelbta TAR 2020-11-13, i. k. 2020-23933</text:span></text:p>
      <text:p text:style-name="Normal"/>
      <text:p text:style-name="P8573"><text:span text:style-name="T8574">3</text:span><text:span text:style-name="T8575">. Užsienio apmokestinamasis asmuo neturi teisės pateikti prašymo grąžinti jam Lietuvos Respublikoje sumokėtą PVM, jeigu valstybėje, kurioje jis įsikūręs, jam taikomos nuostatos, iš esmės tolygios šio Į</text:span><text:span text:style-name="T8576">statymo 71 straipsnio 2 dalies nuostatoms.</text:span></text:p>
      <text:p text:style-name="P8577">Straipsnio pakeitimai:</text:p>
      <text:p text:style-name="P8578"><text:span text:style-name="T8579">Nr.<text:s/></text:span><text:a xlink:href="http://www3.lrs.lt/cgi-bin/preps2?a=226059&amp;b=" office:target-frame-name="_top" xlink:show="replace"><text:span text:style-name="T8580">IX-1960</text:span></text:a><text:span text:style-name="T8581">, 2004-01-15, Žin., 2004, Nr.<text:s/></text:span><text:a xlink:href="https://www.e-tar.lt/portal/legalAct.html?documentId=TAIS.226059" office:target-frame-name="_blank" xlink:show="new"><text:span text:style-name="T8582">17-505</text:span></text:a><text:span text:style-name="T8583"><text:s/>(2004-01-31)</text:span></text:p>
      <text:p text:style-name="Normal"><text:span text:style-name="T8584">Nr.<text:s/></text:span><text:a xlink:href="http://www3.lrs.lt/cgi-bin/preps2?a=258590&amp;b=" office:target-frame-name="_top" xlink:show="replace"><text:span text:style-name="T8585">X-261</text:span></text:a><text:span text:style-name="T8586">, 2005-06-21, Žin., 2005, Nr.<text:s/></text:span><text:a xlink:href="https://www.e-tar.lt/portal/legalAct.html?documentId=TAIS.258590" office:target-frame-name="_blank" xlink:show="new"><text:span text:style-name="T8587">81-2944</text:span></text:a><text:span text:style-name="T8588"><text:s/>(2005-06-30)</text:span></text:p>
      <text:p text:style-name="P8589"><text:span text:style-name="T8590">Nr.<text:s/></text:span><text:a xlink:href="http://www3.lrs.lt/cgi-bin/preps2?a=360521&amp;b=" office:target-frame-name="_top" xlink:show="replace"><text:span text:style-name="T8591">XI-518</text:span></text:a><text:span text:style-name="T8592">, 2009-12-03, Žin., 2009, Nr.<text:s/></text:span><text:a xlink:href="https://www.e-tar.lt/portal/legalAct.html?documentId=TAIS.360521" office:target-frame-name="_blank" xlink:show="new"><text:span text:style-name="T8593">151-6772</text:span></text:a><text:span text:style-name="T8594"><text:s/>(2009-12-22)</text:span></text:p>
      <text:p text:style-name="P8595"/>
      <text:p text:style-name="P8596"><text:span text:style-name="T8597">118</text:span><text:span text:style-name="T8598"><text:s/>straipsnis.<text:s/></text:span><text:span text:style-name="T8599">Grąžinamas PVM<text:s/></text:span></text:p>
      <text:p text:style-name="P8600"><text:span text:style-name="T8601">1</text:span><text:span text:style-name="T8602">. Užsienio apmokestinamajam asmeniui gali būti grąžintas:</text:span></text:p>
      <text:p text:style-name="P8603"><text:span text:style-name="T8604">1</text:span><text:span text:style-name="T8605">) Lietuvos Respublikoje sumokėtas importo PVM, kurį sumokėti prievolė jam atsirado už į Europos Sąjungos</text:span><text:span text:style-name="T8606"><text:s/></text:span><text:span text:style-name="T8607">teritoriją import</text:span><text:span text:style-name="T8608">uotas prekes;</text:span></text:p>
      <text:p text:style-name="P8609"><text:span text:style-name="T8610">2</text:span><text:span text:style-name="T8611">) PVM, šio apmokestinamojo asmens sumokėtas už jo Lietuvos Respublikoje įsigytas (įskaitant įsigytas iš kitų valstybių narių) prekes ir (arba) paslaugas.</text:span></text:p>
      <text:p text:style-name="P8612"><text:span text:style-name="T8613">2</text:span><text:span text:style-name="T8614">. Šio straipsnio 1 dalyje nurodytas PVM gali būti grąžinamas tik tuo atveju,</text:span><text:span text:style-name="T8615"><text:s/>jeigu prekės ir (arba) paslaugos, už kurias sumokėtą PVM prašoma grąžinti, skirtos naudoti tokiai užsienio apmokestinamojo asmens ekonominei veiklai:</text:span></text:p>
      <text:p text:style-name="P8616"><text:span text:style-name="T8617">1</text:span><text:span text:style-name="T8618">) nurodytai šio Įstatymo 117 straipsnio 2 dalyje, ir (arba)</text:span></text:p>
      <text:p text:style-name="P8619">Straipsnio punkto pakeitimai:</text:p>
      <text:p text:style-name="P8620"><text:span text:style-name="T8621">Nr.<text:s/></text:span><text:a xlink:href="https://www.e-tar.lt/portal/legalAct.html?documentId=8e073e20708811e484b9c12b550436a3" office:target-frame-name="_top" xlink:show="replace"><text:span text:style-name="T8622">XII-1318</text:span></text:a><text:span text:style-name="T8623">, 2014-11-11, paskelbta TAR 2014-11-20, i. k. 2014-17215</text:span></text:p>
      <text:p text:style-name="Normal"/>
      <text:p text:style-name="P8624"><text:span text:style-name="T8625">2</text:span><text:span text:style-name="T8626">) tiekti prekes ir (arba) teikti paslaugas už šalies teritorijos ribų tuo atveju, kai toks prek</text:span><text:span text:style-name="T8627">ių tiekimas ir (arba) paslaugų teikimas nebūtų neapmokestinamas PVM, jeigu jis vyktų šalies teritorijoje.</text:span></text:p>
      <text:p text:style-name="P8628"><text:span text:style-name="T8629">3</text:span><text:span text:style-name="T8630">. Šio straipsnio 1 dalyje nurodytas PVM gali būti grąžinamas kitoje valstybėje narėje įsikūrusiam užsienio apmokestinamajam asmeniui tik tuo at</text:span><text:span text:style-name="T8631">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32">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33">laugas dalis, kuri pagal jo valstybės narės nuostatas yra priskiriama teisę į PVM atskaitą suteikiantiems sandoriams.</text:span></text:p>
      <text:p text:style-name="P8634"><text:span text:style-name="T8635">4</text:span><text:span text:style-name="T8636">. Užsienio apmokestinamojo asmens sumokėtas PVM už prekes ir (arba) paslaugas, kurių pirkimo ir (arba) importo PVM pagal šio Įstatymo</text:span><text:span text:style-name="T8637"><text:s/>nuostatas jokiais atvejais negali būti PVM mokėtojų atskaitomas, užsienio apmokestinamiesiems asmenims negrąžinamas.<text:s/></text:span></text:p>
      <text:p text:style-name="P8638"><text:span text:style-name="T8639">5</text:span><text:span text:style-name="T8640">. Lietuvos Respublikos Vyriausybė ar jos įgaliota institucija turi teisę nustatyti, kad už tam tikras prekes ir (arba) paslaugas sum</text:span><text:span text:style-name="T8641">okėtas PVM užsienio apmokestinamiesiems asmenims, įsikūrusiems už Europos Sąjungos</text:span><text:span text:style-name="T8642"><text:s/></text:span><text:span text:style-name="T8643">teritorijos ribų, negrąžinamas, jeigu šių prekių ir paslaugų pirkimo ir importo PVM atskaita pagal šio Įstatymo nuostatas yra apribota.</text:span></text:p>
      <text:p text:style-name="P8644"><text:span text:style-name="T8645">6</text:span><text:span text:style-name="T8646">. Pirkimo PVM negrąžinamas:<text:s/></text:span></text:p>
      <text:p text:style-name="P8647"><text:span text:style-name="T8648">1</text:span><text:span text:style-name="T8649">) jeigu už prekių tiekimą ir (arba) paslaugų teikimą PVM šiame Įstatyme nustatyta tvarka neturėjo būti skaičiuojamas;</text:span></text:p>
      <text:p text:style-name="P8650"><text:span text:style-name="T8651">2</text:span><text:span text:style-name="T8652">) jeigu prekėms, išgabenamoms į kitą valstybę narę pirkėjo ar jo užsakymu kito asmens, galėjo būti pritaikytos šio Įstatymo 49 straip</text:span><text:span text:style-name="T8653">snio nuostatos;<text:s/></text:span></text:p>
      <text:p text:style-name="P8654"><text:span text:style-name="T8655">3</text:span><text:span text:style-name="T8656">) jeigu prekėms, išgabenamoms iš Europos Sąjungos</text:span><text:span text:style-name="T8657"><text:s/></text:span><text:span text:style-name="T8658">teritorijos pirkėjo ar jo užsakymu kito asmens, galėjo būti pritaikytos šio Įstatymo 41 straipsnio 2 dalies nuostatos.</text:span></text:p>
      <text:p text:style-name="P8659">Straipsnio pakeitimai:</text:p>
      <text:p text:style-name="P8660"><text:span text:style-name="T8661">Nr.<text:s/></text:span><text:a xlink:href="http://www3.lrs.lt/cgi-bin/preps2?a=226059&amp;b=" office:target-frame-name="_top" xlink:show="replace"><text:span text:style-name="T8662">IX-1960</text:span></text:a><text:span text:style-name="T8663">, 2004-01-15, Žin., 2004, Nr.<text:s/></text:span><text:a xlink:href="https://www.e-tar.lt/portal/legalAct.html?documentId=TAIS.226059" office:target-frame-name="_blank" xlink:show="new"><text:span text:style-name="T8664">17-505</text:span></text:a><text:span text:style-name="T8665"><text:s/>(2004-01-31)</text:span></text:p>
      <text:p text:style-name="P8666"><text:span text:style-name="T8667">Nr.<text:s/></text:span><text:a xlink:href="http://www3.lrs.lt/cgi-bin/preps2?a=360521&amp;b=" office:target-frame-name="_top" xlink:show="replace"><text:span text:style-name="T8668">XI-518</text:span></text:a><text:span text:style-name="T8669">, 2009-12-03, Žin., 2009, Nr.<text:s/></text:span><text:a xlink:href="https://www.e-tar.lt/portal/legalAct.html?documentId=TAIS.360521" office:target-frame-name="_blank" xlink:show="new"><text:span text:style-name="T8670">151-6772</text:span></text:a><text:span text:style-name="T8671"><text:s/>(2009-12-22)</text:span></text:p>
      <text:p text:style-name="P8672"><text:span text:style-name="T8673">Nr.<text:s/></text:span><text:a xlink:href="http://www3.lrs.lt/cgi-bin/preps2?a=388059&amp;b=" office:target-frame-name="_top" xlink:show="replace"><text:span text:style-name="T8674">XI-1187</text:span></text:a><text:span text:style-name="T8675">, 2010-11-30</text:span><text:span text:style-name="T8676">, Žin., 2010, Nr.<text:s/></text:span><text:a xlink:href="https://www.e-tar.lt/portal/legalAct.html?documentId=TAIS.388059" office:target-frame-name="_blank" xlink:show="new"><text:span text:style-name="T8677">148-7562</text:span></text:a><text:span text:style-name="T8678"><text:s/>(2010-12-18)</text:span></text:p>
      <text:p text:style-name="P8679"/>
      <text:p text:style-name="P8680"><text:span text:style-name="T8681">119</text:span><text:span text:style-name="T8682"><text:s/>straipsnis.<text:s/></text:span><text:span text:style-name="T8683">Laikotarpis, per kurį sumokėtas PVM gali būti grąžintas, mažiausia grąžintina PVM suma ir grąžinimo<text:s/></text:span><text:span text:style-name="T8684">tvarka</text:span></text:p>
      <text:p text:style-name="P8685"><text:span text:style-name="T8686">1</text:span><text:span text:style-name="T8687">.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688">užsienio apmokestinamiesiems asmenims jų sumokėtą PVM pateikimo ir nagrinėjimo tvarką bei PVM grąžinimo tvarką nustato Lietuvos Respublikos Vyriausybė ar jos įgaliota institucija.</text:span></text:p>
      <text:p text:style-name="P8689"><text:span text:style-name="T8690">2</text:span><text:span text:style-name="T8691">. Kitose valstybėse narėse įsikūrę apmokestinamieji asmenys, siekiantys</text:span><text:span text:style-name="T8692"><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693">Straipsnio pakeitimai:</text:p>
      <text:p text:style-name="P8694"><text:span text:style-name="T8695">Nr.<text:s/></text:span><text:a xlink:href="http://www3.lrs.lt/cgi-bin/preps2?a=360521&amp;b=" office:target-frame-name="_top" xlink:show="replace"><text:span text:style-name="T8696">XI-518</text:span></text:a><text:span text:style-name="T8697">, 2009-12-03, Žin., 2009, Nr.<text:s/></text:span><text:a xlink:href="https://www.e-tar.lt/portal/legalAct.html?documentId=TAIS.360521" office:target-frame-name="_blank" xlink:show="new"><text:span text:style-name="T8698">151-6772</text:span></text:a><text:span text:style-name="T8699"><text:s/>(2009-12-22)</text:span></text:p>
      <text:p text:style-name="P8700"/>
      <text:p text:style-name="P8701"><text:span text:style-name="T8702">119</text:span><text:span text:style-name="T8703">1</text:span><text:span text:style-name="T8704"><text:s/>straipsnis.<text:s/></text:span><text:span text:style-name="T8705">Lietuvos Respublikos a</text:span><text:span text:style-name="T8706">pmokestinamųjų asmenų prašymų grąžinti PVM, sumokėtą kitose valstybėse narėse, pateikimas<text:s/></text:span></text:p>
      <text:p text:style-name="P8707"><text:span text:style-name="T8708">Lietuvos Respublikos apmokestinamieji asmenys, siekiantys susigrąžinti kitose valstybėse narėse sumokėtą PVM, į atitinkamos valstybės mokesčių administratorių dėl<text:s/></text:span><text:span text:style-name="T8709">PVM grąžinimo kreipiasi centrinio mokesčio administratoriaus nustatyta tvarka.</text:span></text:p>
      <text:p text:style-name="P8710">Įstatymas papildytas straipsniu:</text:p>
      <text:p text:style-name="P8711"><text:span text:style-name="T8712">Nr.<text:s/></text:span><text:a xlink:href="http://www3.lrs.lt/cgi-bin/preps2?a=360521&amp;b=" office:target-frame-name="_top" xlink:show="replace"><text:span text:style-name="T8713">XI-518</text:span></text:a><text:span text:style-name="T8714">, 2009-12-03, Žin., 2009, Nr.<text:s/></text:span><text:a xlink:href="https://www.e-tar.lt/portal/legalAct.html?documentId=TAIS.360521" office:target-frame-name="_blank" xlink:show="new"><text:span text:style-name="T8715">151-6772</text:span></text:a><text:span text:style-name="T8716"><text:s/>(2009-12-22)</text:span></text:p>
      <text:p text:style-name="P8717"/>
      <text:p text:style-name="P8718"><text:span text:style-name="T8719">XIV</text:span><text:span text:style-name="T8720"><text:s/>SKYRIUS</text:span></text:p>
      <text:p text:style-name="P8721"><text:span text:style-name="T8722">MOKESČIO KONTROLĖ<text:s/></text:span></text:p>
      <text:p text:style-name="P8723"/>
      <text:p text:style-name="P8724"><text:span text:style-name="T8725">120</text:span><text:span text:style-name="T8726"><text:s/>straipsnis.<text:s/></text:span><text:span text:style-name="T8727">PVM kontrolė</text:span></text:p>
      <text:p text:style-name="P8728"><text:span text:style-name="T8729">1</text:span><text:span text:style-name="T8730">. PVM, išskyrus šio straipsnio 2 dalyje nurodytą atvejį, mokėjimą kontroliuoja Valstybinė mokesčių<text:s/></text:span><text:span text:style-name="T8731">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732">jame skirsnyje nurodyta importuojamų prekių schema.</text:span><text:s/></text:p>
      <text:p text:style-name="P8733">Straipsnio dalies pakeitimai:</text:p>
      <text:p text:style-name="P8734"><text:span text:style-name="T8735">Nr.<text:s/></text:span><text:a xlink:href="https://www.e-tar.lt/portal/legalAct.html?documentId=eafca1c025b711eb932eb1ed7f923910" office:target-frame-name="_top" xlink:show="replace"><text:span text:style-name="T8736">XIII-3346</text:span></text:a><text:span text:style-name="T8737">, 2020-11-05, paskelbta TAR 2020-11-13, i. k. 2020-23933</text:span></text:p>
      <text:p text:style-name="Normal"/>
      <text:p text:style-name="P8738"><text:span text:style-name="T8739">2</text:span><text:span text:style-name="T8740">. PVM už importuojamas prekes (įskaitant Europos Sąjungos prekes, į Europos Sąjungos teritoriją įvežamas iš trečiųjų teritorijų), nenurodytas šio straipsnio 1 dalyje, kontroliuoja Lietuvos Respublikos muitinė.</text:span></text:p>
      <text:p text:style-name="P8741"><text:span text:style-name="T8742">3</text:span><text:span text:style-name="T8743">. Europos Sąjungos prekių įvežimui iš tr</text:span><text:span text:style-name="T8744">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745">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746">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747">uitais muitinės procedūros, joms taikomos tokios pat sąlygos kaip ir atlikus laikinąjį saugojimą ar įforminus atitinkamas procedūras.</text:span></text:p>
      <text:p text:style-name="P8748"><text:span text:style-name="T8749">4</text:span><text:span text:style-name="T8750">. Prekių išvežimui iš Europos Sąjungos teritorijos į trečiąsias teritorijas taikomi tokie pat muitinės formalumai kai</text:span><text:span text:style-name="T8751">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752">jos.</text:span></text:p>
      <text:p text:style-name="P8753"><text:span text:style-name="T8754">5</text:span><text:span text:style-name="T8755">. Šio straipsnio 3 ir 4 dalys įgyvendinamos Sąjungos muitinės kodekso, jį papildančių ir įgyvendinančių Europos Sąjungos teisės aktų nustatyta tvarka.</text:span></text:p>
      <text:p text:style-name="P8756"><text:span text:style-name="T8757">6</text:span><text:span text:style-name="T8758">. Mokestinių prievolių, galinčių atsirasti dėl įvežtų į Europos Sąjungos teritoriją ne Eur</text:span><text:span text:style-name="T8759">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760">Straipsnio pakeitimai:</text:p>
      <text:p text:style-name="P8761"><text:span text:style-name="T8762">Nr.<text:s/></text:span><text:a xlink:href="http://www3.lrs.lt/cgi-bin/preps2?a=226059&amp;b=" office:target-frame-name="_top" xlink:show="replace"><text:span text:style-name="T8763">IX-1960</text:span></text:a><text:span text:style-name="T8764">, 2004-01-15, Žin., 2004, Nr.<text:s/></text:span><text:a xlink:href="https://www.e-tar.lt/portal/legalAct.html?documentId=TAIS.226059" office:target-frame-name="_blank" xlink:show="new"><text:span text:style-name="T8765">17-505</text:span></text:a><text:span text:style-name="T8766"><text:s/>(2004-01-31)</text:span></text:p>
      <text:p text:style-name="P8767"><text:span text:style-name="T8768">Nr.<text:s/></text:span><text:a xlink:href="http://www3.lrs.lt/cgi-bin/preps2?a=388059&amp;b=" office:target-frame-name="_top" xlink:show="replace"><text:span text:style-name="T8769">XI-1187</text:span></text:a><text:span text:style-name="T8770">, 2010-11-30, Žin., 2010, Nr.<text:s/></text:span><text:a xlink:href="https://www.e-tar.lt/portal/legalAct.html?documentId=TAIS.388059" office:target-frame-name="_blank" xlink:show="new"><text:span text:style-name="T8771">148-7562</text:span></text:a><text:span text:style-name="T8772"><text:s/>(2010-12-18)</text:span></text:p>
      <text:p text:style-name="P8773">Straipsnio pakeitimai:</text:p>
      <text:p text:style-name="P8774"><text:span text:style-name="T8775">Nr.<text:s/></text:span><text:a xlink:href="https://www.e-tar.lt/portal/legalAct.html?documentId=fc6b39b0abd811e6b844f0f29024f5ac" office:target-frame-name="_top" xlink:show="replace"><text:span text:style-name="T8776">XII-2697</text:span></text:a><text:span text:style-name="T8777">, 2016-11-03, paskelbta TAR 2016-11-16, i. k. 2016-26861</text:span></text:p>
      <text:p text:style-name="Normal"/>
      <text:p text:style-name="P8778"><text:span text:style-name="T8779">121</text:span><text:span text:style-name="T8780"><text:s/>straipsnis.<text:s/></text:span><text:span text:style-name="T8781">Nepagrįstai sumokėto (išieškoto) PVM grąžinimas, taip pat PVM grąžinimas kitais atvejais</text:span></text:p>
      <text:p text:style-name="P8782"><text:span text:style-name="T8783">1</text:span><text:span text:style-name="T8784">. Per didelė sumokėta (išieškota) PVM suma grąžinama (įskaitoma)<text:s/></text:span><text:span text:style-name="T8785">Mokesčių administravimo įstatymo</text:span><text:span text:style-name="T8786"><text:s/>nustatyta tvarka, išskyrus šio straipsnio 2 dalyje nurodytą atvejį.</text:span></text:p>
      <text:p text:style-name="P8787"><text:span text:style-name="T8788">2</text:span><text:span text:style-name="T8789">. Prievolė mokėti importo PVM muitinei<text:s/></text:span><text:span text:style-name="T8790">mutatis mutandis</text:span><text:span text:style-name="T8791"><text:s/>išnyksta Sąjungos muitin</text:span><text:span text:style-name="T8792">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93">ų prašymų grąžinti sumokėtą importo PVM arba atsisakyti jį išieškoti priimami vadovaujantis Lietuvos Respublikos muitinės įstatymo VIII skyriaus nuostatomis.</text:span></text:p>
      <text:p text:style-name="P8794">Straipsnio dalies pakeitimai:</text:p>
      <text:p text:style-name="P8795"><text:span text:style-name="T8796">Nr.<text:s/></text:span><text:a xlink:href="https://www.e-tar.lt/portal/legalAct.html?documentId=fc6b39b0abd811e6b844f0f29024f5ac" office:target-frame-name="_top" xlink:show="replace"><text:span text:style-name="T8797">XII-2697</text:span></text:a><text:span text:style-name="T8798">, 2016-11-03, paskelbta TAR 2016-11-16, i. k. 2016-26861</text:span></text:p>
      <text:p text:style-name="Normal"/>
      <text:p text:style-name="P8799"><text:span text:style-name="T8800">3</text:span><text:span text:style-name="T8801">. Jeigu juridinis asmuo, kuris nėra apmokestinamasis asmuo, Lietuvos Respublikoje sumokėj</text:span><text:span text:style-name="T8802">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03">ka.</text:span></text:p>
      <text:p text:style-name="P8804">Straipsnio pakeitimai:</text:p>
      <text:p text:style-name="P8805"><text:span text:style-name="T8806">Nr.<text:s/></text:span><text:a xlink:href="http://www3.lrs.lt/cgi-bin/preps2?a=226059&amp;b=" office:target-frame-name="_top" xlink:show="replace"><text:span text:style-name="T8807">IX-1960</text:span></text:a><text:span text:style-name="T8808">, 2004-01-15, Žin., 2004, Nr.<text:s/></text:span><text:a xlink:href="https://www.e-tar.lt/portal/legalAct.html?documentId=TAIS.226059" office:target-frame-name="_blank" xlink:show="new"><text:span text:style-name="T8809">17-505</text:span></text:a><text:span text:style-name="T8810"><text:s/>(2004-01-31)</text:span></text:p>
      <text:p text:style-name="P8811"><text:span text:style-name="T8812">Nr.<text:s/></text:span><text:a xlink:href="http://www3.lrs.lt/cgi-bin/preps2?a=360521&amp;b=" office:target-frame-name="_top" xlink:show="replace"><text:span text:style-name="T8813">XI-518</text:span></text:a><text:span text:style-name="T8814">, 2009-12-03, Žin., 2009, Nr.<text:s/></text:span><text:a xlink:href="https://www.e-tar.lt/portal/legalAct.html?documentId=TAIS.360521" office:target-frame-name="_blank" xlink:show="new"><text:span text:style-name="T8815">151-6772</text:span></text:a><text:span text:style-name="T8816"><text:s/>(2009-12-22)</text:span></text:p>
      <text:p text:style-name="P8817"/>
      <text:p text:style-name="P8818"><text:span text:style-name="T8819">XV</text:span><text:span text:style-name="T8820"><text:s/>SKYRIUS</text:span></text:p>
      <text:p text:style-name="P8821"><text:span text:style-name="T8822">ATSAKOMYBĖ UŽ ŠIO ĮSTATYMO<text:s/></text:span><text:span text:style-name="T8823">PAŽEIDIMUS</text:span></text:p>
      <text:p text:style-name="P8824"/>
      <text:p text:style-name="P8825"><text:span text:style-name="T8826">122</text:span><text:span text:style-name="T8827"><text:s/>straipsnis</text:span><text:span text:style-name="T8828">.</text:span><text:span text:style-name="T8829"><text:s/></text:span><text:span text:style-name="T8830">Neteko galios nuo 2008-01-01.</text:span></text:p>
      <text:p text:style-name="P8831">Straipsnio pakeitimai:</text:p>
      <text:p text:style-name="P8832"><text:span text:style-name="T8833">Nr.<text:s/></text:span><text:a xlink:href="http://www3.lrs.lt/cgi-bin/preps2?a=301813&amp;b=" office:target-frame-name="_top" xlink:show="replace"><text:span text:style-name="T8834">X-1251</text:span></text:a><text:span text:style-name="T8835">, 2007-07-03, Žin., 2007, Nr.<text:s/></text:span><text:a xlink:href="https://www.e-tar.lt/portal/legalAct.html?documentId=TAIS.301813" office:target-frame-name="_blank" xlink:show="new"><text:span text:style-name="T8836">80-3222</text:span></text:a><text:span text:style-name="T8837"><text:s/>(2007-07-19)</text:span></text:p>
      <text:p text:style-name="P8838"/>
      <text:p text:style-name="P8839"><text:span text:style-name="T8840">123</text:span><text:span text:style-name="T8841"><text:s/>straipsnis.<text:s/></text:span><text:span text:style-name="T8842">PVM mokėjimo tvarkos nesilaikymas</text:span></text:p>
      <text:p text:style-name="P8843"><text:span text:style-name="T8844">1</text:span><text:span text:style-name="T8845">. Asmenims, pažeidusiems šio Įstatymo nuostatas, delspinigiai skaičiuojami Mokesčių administravimo įstatymo nustatyta tvarka.</text:span></text:p>
      <text:p text:style-name="P8846"><text:span text:style-name="T8847">2</text:span><text:span text:style-name="T8848">. Jeigu nustatoma,<text:s/></text:span><text:span text:style-name="T8849">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850">ina iš biudžeto PVM suma), ir skiriama nuo 10 iki 50 procentų apskaičiuotos papildomai mokėtinos PVM sumos dydžio bauda.</text:span></text:p>
      <text:p text:style-name="P8851"><text:span text:style-name="T8852">3</text:span><text:span text:style-name="T8853">. Jeigu nustatoma, kad apmokestinamasis asmuo arba bet koks kitas asmuo, nesantis PVM mokėtoju, tačiau šio Įstatymo nustatyta tvar</text:span><text:span text:style-name="T8854">ka privalėjęs mokėti į biudžetą PVM, jo nesumokėjo, apskaičiuojama mokėtina į biudžetą PVM suma ir skiriama nuo 10 iki 50 procentų apskaičiuotos PVM sumos dydžio bauda.<text:s/></text:span></text:p>
      <text:p text:style-name="P8855"><text:span text:style-name="T8856">4</text:span><text:span text:style-name="T8857">. Šio straipsnio 2 ar 3 dalyje nurodytais atvejais<text:s/></text:span><text:span text:style-name="T8858">skirdamas baudą, konkretų jos<text:s/></text:span><text:span text:style-name="T8859">dydį mokesčių administratorius nustato vadovaudamasis</text:span><text:span text:style-name="T8860"><text:s/>Mokesčių administravimo įstatyme nustatytomis baudų skyrimo taisyklėmis.</text:span><text:s/></text:p>
      <text:p text:style-name="P8861">Straipsnio dalies pakeitimai:</text:p>
      <text:p text:style-name="P8862"><text:span text:style-name="T8863">Nr.<text:s/></text:span><text:a xlink:href="https://www.e-tar.lt/portal/legalAct.html?documentId=ed5719e07c4b11e8ae2bfd1913d66d57" office:target-frame-name="_top" xlink:show="replace"><text:span text:style-name="T8864">XIII-1332</text:span></text:a><text:span text:style-name="T8865">, 2018-06-28, paskelbta TAR 2018-06-30, i. k. 2018-10975</text:span></text:p>
      <text:p text:style-name="Normal"/>
      <text:p text:style-name="P8866">Straipsnio pakeitimai:</text:p>
      <text:p text:style-name="P8867"><text:span text:style-name="T8868">Nr.<text:s/></text:span><text:a xlink:href="http://www3.lrs.lt/cgi-bin/preps2?a=226059&amp;b=" office:target-frame-name="_top" xlink:show="replace"><text:span text:style-name="T8869">IX-1960</text:span></text:a><text:span text:style-name="T8870">, 2004-01-15, Žin., 2004, Nr.<text:s/></text:span><text:a xlink:href="https://www.e-tar.lt/portal/legalAct.html?documentId=TAIS.226059" office:target-frame-name="_blank" xlink:show="new"><text:span text:style-name="T8871">17-505</text:span></text:a><text:span text:style-name="T8872"><text:s/>(2004-01-31)</text:span></text:p>
      <text:p text:style-name="P8873"/>
      <text:p text:style-name="P8874"><text:span text:style-name="T8875">124</text:span><text:span text:style-name="T8876"><text:s/>straipsnis.<text:s/></text:span><text:span text:style-name="T8877">Neteko galios nuo 2004-05-01.</text:span></text:p>
      <text:p text:style-name="P8878">Straipsnio pakeitimai:</text:p>
      <text:p text:style-name="P8879"><text:span text:style-name="T8880">Nr.<text:s/></text:span><text:a xlink:href="http://www3.lrs.lt/cgi-bin/preps2?a=226059&amp;b=" office:target-frame-name="_top" xlink:show="replace"><text:span text:style-name="T8881">IX-1960</text:span></text:a><text:span text:style-name="T8882">, 2004-01-15, Žin., 2004, Nr.<text:s/></text:span><text:a xlink:href="https://www.e-tar.lt/portal/legalAct.html?documentId=TAIS.226059" office:target-frame-name="_blank" xlink:show="new"><text:span text:style-name="T8883">17-505</text:span></text:a><text:span text:style-name="T8884"><text:s/>(2004-01-31)</text:span></text:p>
      <text:p text:style-name="P8885"/>
      <text:p text:style-name="P8886"><text:span text:style-name="T8887">XVI</text:span><text:span text:style-name="T8888"><text:s/>SKYRIUS</text:span></text:p>
      <text:p text:style-name="P8889"><text:span text:style-name="T8890">BAIGIAMOSIOS NUOSTATOS</text:span></text:p>
      <text:p text:style-name="P8891"/>
      <text:p text:style-name="P8892"><text:span text:style-name="T8893">125</text:span><text:span text:style-name="T8894"><text:s/>straipsnis.<text:s/></text:span><text:span text:style-name="T8895">Įskaitymas į biudžetą</text:span></text:p>
      <text:p text:style-name="P8896"><text:span text:style-name="T8897">PVM įskaitomas į valstybės biudžetą.</text:span></text:p>
      <text:p text:style-name="P8898"/>
      <text:p text:style-name="P8899"><text:span text:style-name="T8900">125</text:span><text:span text:style-name="T8901">1</text:span><text:span text:style-name="T8902"><text:s/>straipsni</text:span><text:span text:style-name="T8903">s.</text:span><text:span text:style-name="T8904"><text:s/></text:span><text:span text:style-name="T8905">Neteko galios 2009-09-01.<text:s/></text:span></text:p>
      <text:p text:style-name="P8906">Įstatymas papildytas straipsniu:</text:p>
      <text:p text:style-name="Normal"><text:span text:style-name="T8907">Nr.<text:s/></text:span><text:a xlink:href="http://www3.lrs.lt/cgi-bin/preps2?a=236239&amp;b=" office:target-frame-name="_top" xlink:show="replace"><text:span text:style-name="T8908">IX-2295</text:span></text:a><text:span text:style-name="T8909">, 2004-06-22, Žin., 2004, Nr.<text:s/></text:span><text:a xlink:href="https://www.e-tar.lt/portal/legalAct.html?documentId=TAIS.236239" office:target-frame-name="_blank" xlink:show="new"><text:span text:style-name="T8910">103-3757</text:span></text:a><text:span text:style-name="T8911"><text:s/>(2004-07-01)</text:span></text:p>
      <text:p text:style-name="P8912">Straipsnio pakeitimai:</text:p>
      <text:p text:style-name="Normal"><text:span text:style-name="T8913">Nr.<text:s/></text:span><text:a xlink:href="http://www3.lrs.lt/cgi-bin/preps2?a=334557&amp;b=" office:target-frame-name="_top" xlink:show="replace"><text:span text:style-name="T8914">XI-114</text:span></text:a><text:span text:style-name="T8915">, 2008-12-23, Žin., 2008, Nr.<text:s/></text:span><text:a xlink:href="https://www.e-tar.lt/portal/legalAct.html?documentId=TAIS.334557" office:target-frame-name="_blank" xlink:show="new"><text:span text:style-name="T8916">149-6034</text:span></text:a><text:span text:style-name="T8917"><text:s/>(2008-12-30)</text:span></text:p>
      <text:p text:style-name="P8918"/>
      <text:p text:style-name="P8919"><text:span text:style-name="T8920">125</text:span><text:span text:style-name="T8921">2</text:span><text:span text:style-name="T8922"><text:s/>straipsnis.<text:s/></text:span><text:span text:style-name="T8923">Neteko galios nuo 2022-05-01.</text:span></text:p>
      <text:p text:style-name="P8924">Straipsnio pakeitimai:</text:p>
      <text:p text:style-name="P8925"><text:span text:style-name="T8926">Nr.<text:s/></text:span><text:a xlink:href="https://www.e-tar.lt/portal/legalAct.html?documentId=edb31590a9ee11ec8d9390588bf2de65" office:target-frame-name="_top" xlink:show="replace"><text:span text:style-name="T8927">XIV-942</text:span></text:a><text:span text:style-name="T8928">, 2022-03-17, paskelbta TAR 2022-03-22, i. k. 2022-05121</text:span></text:p>
      <text:p text:style-name="Normal"/>
      <text:p text:style-name="P8929"><text:span text:style-name="T8930">126</text:span><text:span text:style-name="T8931"><text:s/>straipsnis.<text:s/></text:span><text:span text:style-name="T8932">Įstatymo įsigaliojimas</text:span></text:p>
      <text:p text:style-name="P8933"><text:span text:style-name="T8934">1</text:span><text:span text:style-name="T8935">. Šis Įstatymas įsigalioja nuo 2002 m. liepos 1 d., išskyrus 19 straipsnio 3 dalies 2, 3, 4, 5, 6 ir 7 punktu</text:span><text:span text:style-name="T8936">s, 130 straipsnį ir XII skyriaus ketvirtąjį skirsnį.<text:s/></text:span></text:p>
      <text:p text:style-name="P8937"><text:span text:style-name="T8938">2</text:span><text:span text:style-name="T8939">. Šio Įstatymo 19 straipsnio 3 dalies 2 punktas įsigalioja nuo 2003 m. sausio 1 d. Iki 2002 m. gruodžio 31 d. knygų, laikraščių ir žurnalų, išskyrus erotinio ir smurtinio pobūdžio leidinius, kuriuo</text:span><text:span text:style-name="T8940">s tokiais pripažino teisės aktų įgaliota institucija, spausdinimas, leidyba ir platinimas, taip pat laikraštinis popierius PVM neapmokestinami.<text:s/></text:span></text:p>
      <text:p text:style-name="P8941"><text:span text:style-name="T8942">3</text:span><text:span text:style-name="T8943">. Šio Įstatymo 19 straipsnio 3 dalies 3 punktas įsigalioja nuo 2004 m. gegužės 1 d. Iki 2004 m. balandžio<text:s/></text:span><text:span text:style-name="T8944">30 d. vaistai bei Lietuvos Respublikos Vyriausybės patvirtintame sąraše nurodytos medicinos prekės PVM neapmokestinamos, tačiau Lietuvos Respublikos Vyriausybė turi teisę patvirtinti vaistų ir medicinos prekių, kurios apmokestinamos taikant lengvatinį 5 pr</text:span><text:span text:style-name="T8945">ocentų PVM tarifą nuo šio Įstatymo įsigaliojimo dienos, sąrašą.</text:span></text:p>
      <text:p text:style-name="P8946"><text:span text:style-name="T8947">4</text:span><text:span text:style-name="T8948">. Šio Įstatymo 19 straipsnio 3 dalies 4, 6 ir 7 punktai įsigalioja nuo 2003 m. sausio 1 d.<text:s/></text:span></text:p>
      <text:p text:style-name="P8949"><text:span text:style-name="T8950">5</text:span><text:span text:style-name="T8951">. Šio Įstatymo 19 straipsnio 3 dalies 5 punktas, kuriame nustatytas lengvatinis 5 procentų</text:span><text:span text:style-name="T8952"><text:s/>PVM tarifas ekologiškai švariems maisto produktams (reikalavimus ekologiškai švariems maisto produktams nustato Lietuvos Respublikos Vyriausybė), įsigalioja nuo 2006 m. sausio 1 d.<text:s/></text:span></text:p>
      <text:p text:style-name="P8953"><text:span text:style-name="T8954">6</text:span><text:span text:style-name="T8955">. Šio Įstatymo XII skyriaus ketvirtasis skirsnis įsigalioja nuo 2004</text:span><text:span text:style-name="T8956"><text:s/>m. sausio 1 d.<text:s/></text:span></text:p>
      <text:p text:style-name="P8957"><text:span text:style-name="T8958">7</text:span><text:span text:style-name="T8959">. Už 2002 m. birželio mėnesio mokestinį laikotarpį PVM deklaracijos teikiamos ir PVM į biudžetą mokamas šiame Įstatyme nustatyta tvarka bei terminais.</text:span></text:p>
      <text:p text:style-name="P8960"><text:span text:style-name="T8961">8</text:span><text:span text:style-name="T8962">. PVM už žemės ūkio produkciją, kurios tiekimas buvo įformintas nustatytais do</text:span><text:span text:style-name="T8963">kumentais iki šio Įstatymo įsigaliojimo, sumokamas į biudžetą per 10 dienų po to, kai pirkėjai už ją sumoka. PVM, kurio sumokėjimo terminas įsigaliojus šiam Įstatymui dar nebuvo suėjęs, už iki šio Įstatymo įsigaliojimo suteiktas paslaugas bei patiektą ener</text:span><text:span text:style-name="T8964">giją, apmokamas Lietuvos Respublikos valstybės ar savivaldybių biudžetų, Privatizavimo fondo ir Kelių fondo lėšomis (Kelių priežiūros ir plėtros programos), taip pat lengvatinių kreditų, skiriamų iš Bendrojo ir savivaldybių gyvenamiesiems namams ir butams<text:s/></text:span><text:span text:style-name="T8965">statyti arba pirkti fondų, lėšomis, sumokamas į biudžetą laikantis šio Įstatymo 90 straipsnio 6 dalies nuostatų.<text:s/></text:span></text:p>
      <text:p text:style-name="P8966">Straipsnio pakeitimai:</text:p>
      <text:p text:style-name="Normal"><text:span text:style-name="T8967">Nr.<text:s/></text:span><text:a xlink:href="http://www3.lrs.lt/cgi-bin/preps2?a=222041&amp;b=" office:target-frame-name="_top" xlink:show="replace"><text:span text:style-name="T8968">IX-1816</text:span></text:a><text:span text:style-name="T8969">, 2003-11-11, Žin., 2003, Nr.<text:s/></text:span><text:a xlink:href="https://www.e-tar.lt/portal/legalAct.html?documentId=TAIS.222041" office:target-frame-name="_blank" xlink:show="new"><text:span text:style-name="T8970">112-4994</text:span></text:a><text:span text:style-name="T8971"><text:s/>(2003-11-28)</text:span></text:p>
      <text:p text:style-name="P8972"/>
      <text:p text:style-name="P8973"><text:span text:style-name="T8974">127</text:span><text:span text:style-name="T8975"><text:s/>straipsnis.<text:s/></text:span><text:span text:style-name="T8976">Neteko galios 2010-01-01.<text:s/></text:span></text:p>
      <text:p text:style-name="P8977">Straipsnio pakeitimai:</text:p>
      <text:p text:style-name="P8978"><text:span text:style-name="T8979">Nr.<text:s/></text:span><text:a xlink:href="http://www3.lrs.lt/cgi-bin/preps2?a=360521&amp;b=" office:target-frame-name="_top" xlink:show="replace"><text:span text:style-name="T8980">XI-518</text:span></text:a><text:span text:style-name="T8981">, 2009-12-03, Žin., 2009, Nr.<text:s/></text:span><text:a xlink:href="https://www.e-tar.lt/portal/legalAct.html?documentId=TAIS.360521" office:target-frame-name="_blank" xlink:show="new"><text:span text:style-name="T8982">151-6772</text:span></text:a><text:span text:style-name="T8983"><text:s/>(2009-12-22)</text:span></text:p>
      <text:p text:style-name="P8984"/>
      <text:p text:style-name="P8985"><text:span text:style-name="T8986">128</text:span><text:span text:style-name="T8987"><text:s/>straipsnis.<text:s/></text:span><text:span text:style-name="T8988">Įstatymo nuostatų taikymas iki šio Įstatymo įsigaliojimo įsigytam ir (arba) importuotam il</text:span><text:span text:style-name="T8989">galaikiam materialiajam turtui</text:span></text:p>
      <text:p text:style-name="P8990"><text:span text:style-name="T8991">1</text:span><text:span text:style-name="T8992">. Šis straipsnis nustato tvarką, pagal kurią tikslinama PVM atskaita dėl šio Įstatymo 67 straipsnyje nurodyto ilgalaikio materialiojo turto, įsigyto arba importuoto iki šio Įstatymo įsigaliojimo, taip pat iki šio Įstatym</text:span><text:span text:style-name="T8993">o įsigaliojimo iš esmės pagerinto pastato (statinio) naudojimo pasikeitimo.<text:s/></text:span></text:p>
      <text:p text:style-name="P8994"><text:span text:style-name="T8995">2</text:span><text:span text:style-name="T8996">. PVM atskaita šiame straipsnyje nustatyta tvarka turi būti tikslinama, jeigu:</text:span></text:p>
      <text:p text:style-name="P8997"><text:span text:style-name="T8998">1</text:span><text:span text:style-name="T8999">) nepraėjo 10 metų nuo mokestinio laikotarpio, kuriuo į PVM atskaitą buvo įtrauktas pirkimo<text:s/></text:span><text:span text:style-name="T9000">PVM ar jo dalis už iki šio Įstatymo įsigaliojimo įsigytą nekilnojamąjį pagal prigimtį daiktą, o jeigu nekilnojamasis pagal prigimtį daiktas pasigamintas ir jo pasigaminimui sunaudotų prekių ir (arba) paslaugų pirkimo ir (arba) importo PVM ar jo dalis buvo<text:s/></text:span><text:span text:style-name="T9001">įtraukta į PVM atskaitą, – nepraėjo 10 metų nuo mokestinio laikotarpio, kuriuo šis turtas pradėtas naudoti;</text:span></text:p>
      <text:p text:style-name="P9002"><text:span text:style-name="T9003">2</text:span><text:span text:style-name="T9004">) nepraėjo 10 metų nuo mokestinio laikotarpio, per kurį buvo baigtas iki šio Įstatymo įsigaliojimo atliktas pastato (statinio) esminis pagerini</text:span><text:span text:style-name="T9005">mas, kuriam sunaudotų prekių ir (arba) paslaugų pirkimo ir (arba) importo PVM ar jo dalis buvo įtraukta į PVM atskaitą;</text:span></text:p>
      <text:p text:style-name="P9006"><text:span text:style-name="T9007">3</text:span><text:span text:style-name="T9008">) nepraėjo 5 metai nuo mokestinio laikotarpio, kuriuo į PVM atskaitą buvo įtrauktas pirkimo PVM ar jo dalis už iki šio Įstatymo įsi</text:span><text:span text:style-name="T9009">galiojimo įsigytą arba importuotą šio Įstatymo 67 straipsnio 1 dalies 2 punkte nurodytą ilgalaikį materialųjį turtą, o jeigu toks turtas pasigamintas ir jo pasigaminimui sunaudotų prekių ir (arba) paslaugų pirkimo ir (arba) importo PVM ar jo dalis buvo įtr</text:span><text:span text:style-name="T9010">aukta į PVM atskaitą, – nepraėjo 5 metai nuo to mokestinio laikotarpio, kuriuo šis turtas pradėtas naudoti.</text:span></text:p>
      <text:p text:style-name="P9011"><text:span text:style-name="T9012">3</text:span><text:span text:style-name="T9013">. Jeigu iki šio Įstatymo įsigaliojimo ilgalaikis materialusis turtas yra pasigamintas arba pastatas (statinys) iš esmės pagerintas, tokio ilg</text:span><text:span text:style-name="T9014">alaikio materialiojo turto pirkimo PVM, taikant šio Įstatymo nuostatas, susijusias su PVM atskaita ir jos tikslinimu, laikoma to turto pasigaminimui (jeigu atliktas pastato (statinio) esminis pagerinimas – pagerinimo darbams) sunaudotų prekių ir (arba) pas</text:span><text:span text:style-name="T9015">laugų pirkimo ir (arba) importo PVM suma.<text:s/></text:span></text:p>
      <text:p text:style-name="P9016"><text:span text:style-name="T9017">4</text:span><text:span text:style-name="T9018">. PVM atskaita dėl šiame straipsnyje nurodyto ilgalaikio materialiojo turto naudojimo pasikeitimo šio Įstatymo 67 straipsnio nustatyta tvarka tikslinama iki PVM atskaitos tikslinimo laikotarpio pabaigos.<text:s/></text:span></text:p>
      <text:p text:style-name="P9019"/>
      <text:p text:style-name="P9020"><text:span text:style-name="T9021">129</text:span><text:span text:style-name="T9022"><text:s/>straipsnis.<text:s/></text:span><text:span text:style-name="T9023">Neteko galios nuo 2004-05-01.</text:span></text:p>
      <text:p text:style-name="P9024">Straipsnio pakeitimai:</text:p>
      <text:p text:style-name="P9025"><text:span text:style-name="T9026">Nr.<text:s/></text:span><text:a xlink:href="http://www3.lrs.lt/cgi-bin/preps2?a=183929&amp;b=" office:target-frame-name="_top" xlink:show="replace"><text:span text:style-name="T9027">IX-1066</text:span></text:a><text:span text:style-name="T9028">, 2002-09-06, Žin., 2002, Nr.<text:s/></text:span><text:a xlink:href="https://www.e-tar.lt/portal/legalAct.html?documentId=TAIS.183929" office:target-frame-name="_blank" xlink:show="new"><text:span text:style-name="T9029">91-3889</text:span></text:a><text:span text:style-name="T9030"><text:s/>(2002-09-18)</text:span></text:p>
      <text:p text:style-name="P9031"><text:span text:style-name="T9032">Nr.<text:s/></text:span><text:a xlink:href="http://www3.lrs.lt/cgi-bin/preps2?a=197115&amp;b=" office:target-frame-name="_top" xlink:show="replace"><text:span text:style-name="T9033">IX-1209</text:span></text:a><text:span text:style-name="T9034">, 2002-11-28, Žin., 2002, Nr.<text:s/></text:span><text:a xlink:href="https://www.e-tar.lt/portal/legalAct.html?documentId=TAIS.197115" office:target-frame-name="_blank" xlink:show="new"><text:span text:style-name="T9035">117-5243</text:span></text:a><text:span text:style-name="T9036"><text:s/>(2002-12-11)</text:span></text:p>
      <text:p text:style-name="Normal"><text:span text:style-name="T9037">Nr.<text:s/></text:span><text:a xlink:href="http://www3.lrs.lt/cgi-bin/preps2?a=220287&amp;b=" office:target-frame-name="_top" xlink:show="replace"><text:span text:style-name="T9038">IX-1777</text:span></text:a><text:span text:style-name="T9039">, 2003-10-14, Žin., 2003, Nr.<text:s/></text:span><text:a xlink:href="https://www.e-tar.lt/portal/legalAct.html?documentId=TAIS.220287" office:target-frame-name="_blank" xlink:show="new"><text:span text:style-name="T9040">104-4647</text:span></text:a><text:span text:style-name="T9041"><text:s/>(2003-11-05)</text:span></text:p>
      <text:p text:style-name="Normal"><text:span text:style-name="T9042">Nr.<text:s/></text:span><text:a xlink:href="http://www3.lrs.lt/cgi-bin/preps2?a=222041&amp;b=" office:target-frame-name="_top" xlink:show="replace"><text:span text:style-name="T9043">IX-1816</text:span></text:a><text:span text:style-name="T9044">, 2003-11-11, Žin., 2003, Nr.<text:s/></text:span><text:a xlink:href="https://www.e-tar.lt/portal/legalAct.html?documentId=TAIS.222041" office:target-frame-name="_blank" xlink:show="new"><text:span text:style-name="T9045">112-4994</text:span></text:a><text:span text:style-name="T9046"><text:s/>(2003-11-28)</text:span></text:p>
      <text:p text:style-name="P9047"><text:span text:style-name="T9048">Nr</text:span><text:span text:style-name="T9049">.<text:s/></text:span><text:a xlink:href="http://www3.lrs.lt/cgi-bin/preps2?a=226059&amp;b=" office:target-frame-name="_top" xlink:show="replace"><text:span text:style-name="T9050">IX-1960</text:span></text:a><text:span text:style-name="T9051">, 2004-01-15, Žin., 2004, Nr.<text:s/></text:span><text:a xlink:href="https://www.e-tar.lt/portal/legalAct.html?documentId=TAIS.226059" office:target-frame-name="_blank" xlink:show="new"><text:span text:style-name="T9052">17-505</text:span></text:a><text:span text:style-name="T9053"><text:s/>(2004-01-31)</text:span></text:p>
      <text:p text:style-name="P9054"/>
      <text:p text:style-name="P9055"><text:span text:style-name="T9056">130</text:span><text:span text:style-name="T9057"><text:s/>straipsnis.<text:s/></text:span><text:span text:style-name="T9058">Pasiūlymai Lietuvos R</text:span><text:span text:style-name="T9059">espublikos Vyriausybei<text:s/></text:span></text:p>
      <text:p text:style-name="P9060"><text:span text:style-name="T9061">Lietuvos Respublikos Vyriausybė iki 2002 m. gegužės 1 d. patvirtina šio Įstatymo įgyvendinimui reikalingus teisės aktus arba įgalioja kitas institucijas tai padaryti iki šios datos.</text:span></text:p>
      <text:p text:style-name="P9062"/>
      <text:p text:style-name="P9063"><text:span text:style-name="T9064">131</text:span><text:span text:style-name="T9065"><text:s/>straipsnis.<text:s/></text:span><text:span text:style-name="T9066">Įstatymų pripažinimas<text:s/></text:span><text:span text:style-name="T9067">netekusiais galios</text:span></text:p>
      <text:p text:style-name="P9068"><text:span text:style-name="T9069">Įsigaliojus šiam Įstatymui, netenka galios:</text:span></text:p>
      <text:p text:style-name="P9070"><text:span text:style-name="T9071">1</text:span><text:span text:style-name="T9072">) Lietuvos Respublikos pridėtosios vertės mokesčio įstatymas (Žin., 1994, Nr.<text:s/></text:span><text:a xlink:href="http://www3.lrs.lt/cgi-bin/preps2?a=5675&amp;b=" office:target-frame-name="_top" xlink:show="replace"><text:span text:style-name="T9073">3-40</text:span></text:a><text:span text:style-name="T9074">);</text:span></text:p>
      <text:p text:style-name="P9075"><text:span text:style-name="T9076">2</text:span><text:span text:style-name="T9077">) Lietuvos Respublikos įstatymas „Dėl Lietuvos Respublikos pridėtosios vertės mokesčio įstatymo pakeitimo“ (Žin., 1994, Nr.<text:s/></text:span><text:a xlink:href="http://www3.lrs.lt/cgi-bin/preps2?a=5750&amp;b=" office:target-frame-name="_top" xlink:show="replace"><text:span text:style-name="T9078">25-399</text:span></text:a><text:span text:style-name="T9079">);</text:span></text:p>
      <text:p text:style-name="P9080"><text:span text:style-name="T9081">3</text:span><text:span text:style-name="T9082">) Lietuvos Respublikos įstatymas „Dėl Lietuvos Respublikos</text:span><text:span text:style-name="T9083"><text:s/>pridėtosios vertės mokesčio įstatymo pakeitimo ir papildymo“ (Žin., 1994, Nr.<text:s/></text:span><text:a xlink:href="http://www3.lrs.lt/cgi-bin/preps2?a=5762&amp;b=" office:target-frame-name="_top" xlink:show="replace"><text:span text:style-name="T9084">28-489</text:span></text:a><text:span text:style-name="T9085">);</text:span></text:p>
      <text:p text:style-name="P9086"><text:span text:style-name="T9087">4</text:span><text:span text:style-name="T9088">) Lietuvos Respublikos pridėtosios vertės mokesčio įstatymas (Žin., 1994, Nr.<text:s/></text:span><text:a xlink:href="http://www3.lrs.lt/cgi-bin/preps2?a=40517&amp;b=" office:target-frame-name="_top" xlink:show="replace"><text:span text:style-name="T9089">28-490</text:span></text:a><text:span text:style-name="T9090">);</text:span></text:p>
      <text:p text:style-name="P9091"><text:span text:style-name="T9092">5</text:span><text:span text:style-name="T9093">) Lietuvos Respublikos įstatymas „Dėl Lietuvos Respublikos pridėtosios vertės mokesčio įstatymo pakeitimo ir papildymo“ (Žin., 1994, Nr.<text:s/></text:span><text:a xlink:href="http://www3.lrs.lt/cgi-bin/preps2?a=5921&amp;b=" office:target-frame-name="_top" xlink:show="replace"><text:span text:style-name="T9094">58-1136</text:span></text:a><text:span text:style-name="T9095">);</text:span></text:p>
      <text:p text:style-name="P9096"><text:span text:style-name="T9097">6</text:span><text:span text:style-name="T9098">) Lietuvos Respublikos įstatymas „Dėl Lietuvos Respublikos pridėtinės vertės mokesčio įstatymo pakeitimo ir papildymo“ (Žin., 1995, Nr.<text:s/></text:span><text:a xlink:href="http://www3.lrs.lt/cgi-bin/preps2?a=15206&amp;b=" office:target-frame-name="_top" xlink:show="replace"><text:span text:style-name="T9099">12-261</text:span></text:a><text:span text:style-name="T9100">);</text:span></text:p>
      <text:p text:style-name="P9101"><text:span text:style-name="T9102">7</text:span><text:span text:style-name="T9103">) Lietuvos Respublikos įstatymas „Dėl L</text:span><text:span text:style-name="T9104">ietuvos Respublikos pridėtinės vertės mokesčio įstatymo pakeitimo ir papildymo“ (Žin., 1995, Nr.<text:s/></text:span><text:a xlink:href="http://www3.lrs.lt/cgi-bin/preps2?a=18292&amp;b=" office:target-frame-name="_top" xlink:show="replace"><text:span text:style-name="T9105">49-1178</text:span></text:a><text:span text:style-name="T9106">);</text:span></text:p>
      <text:p text:style-name="P9107"><text:span text:style-name="T9108">8</text:span><text:span text:style-name="T9109">) Lietuvos Respublikos įstatymas „Dėl Lietuvos Respublikos pridėtinės vertės mokesčio įstatymo 38 straipsnio pakeitimo“ (Žin., 1995, Nr.<text:s/></text:span><text:a xlink:href="http://www3.lrs.lt/cgi-bin/preps2?a=22558&amp;b=" office:target-frame-name="_top" xlink:show="replace"><text:span text:style-name="T9110">92-2057</text:span></text:a><text:span text:style-name="T9111">);</text:span></text:p>
      <text:p text:style-name="P9112"><text:span text:style-name="T9113">9</text:span><text:span text:style-name="T9114">) Lietuvos Respublikos įstatymo „Dėl Lietuv</text:span><text:span text:style-name="T9115">os Respublikos mokesčių įstatymų papildymo“ 3 straipsnis (Žin., 1996, Nr.<text:s/></text:span><text:a xlink:href="http://www3.lrs.lt/cgi-bin/preps2?a=23103&amp;b=" office:target-frame-name="_top" xlink:show="replace"><text:span text:style-name="T9116">1-3</text:span></text:a><text:span text:style-name="T9117">);</text:span></text:p>
      <text:p text:style-name="P9118"><text:span text:style-name="T9119">10</text:span><text:span text:style-name="T9120">) Lietuvos Respublikos pridėtinės vertės mokesčio įstatymo pakeitimo ir papildymo įstatymas (Žin., 1996, Nr.<text:s/></text:span><text:a xlink:href="http://www3.lrs.lt/cgi-bin/preps2?a=24261&amp;b=" office:target-frame-name="_top" xlink:show="replace"><text:span text:style-name="T9121">13-343</text:span></text:a><text:span text:style-name="T9122">);</text:span></text:p>
      <text:p text:style-name="P9123"><text:span text:style-name="T9124">11</text:span><text:span text:style-name="T9125">) Lietuvos Respublikos pridėtinės vertės mokesčio įstatymo pakeitimo ir papildymo įstatymo 26 straipsnio pakeitimo įstatymas (Žin., 1996, Nr.<text:s/></text:span><text:a xlink:href="http://www3.lrs.lt/cgi-bin/preps2?a=25721&amp;b=" office:target-frame-name="_top" xlink:show="replace"><text:span text:style-name="T9126">28-671</text:span></text:a><text:span text:style-name="T9127">);</text:span></text:p>
      <text:p text:style-name="P9128"><text:span text:style-name="T9129">12</text:span><text:span text:style-name="T9130">) Lietuvos Respublikos pridėtinės vertės mokesčio įstatymo 6 straipsnio papildymo įstatymas (Žin., 1996, Nr.<text:s/></text:span><text:a xlink:href="http://www3.lrs.lt/cgi-bin/preps2?a=26550&amp;b=" office:target-frame-name="_top" xlink:show="replace"><text:span text:style-name="T9131">35-866</text:span></text:a><text:span text:style-name="T9132">);</text:span></text:p>
      <text:p text:style-name="P9133"><text:span text:style-name="T9134">13</text:span><text:span text:style-name="T9135">) Lietuvos Respublikos pridėtinės</text:span><text:span text:style-name="T9136"><text:s/>vertės mokesčio įstatymo 35 ir 36 straipsnių pakeitimo įstatymas (Žin., 1996, Nr.<text:s/></text:span><text:a xlink:href="http://www3.lrs.lt/cgi-bin/preps2?a=27522&amp;b=" office:target-frame-name="_top" xlink:show="replace"><text:span text:style-name="T9137">46-1103</text:span></text:a><text:span text:style-name="T9138">);</text:span></text:p>
      <text:p text:style-name="P9139"><text:span text:style-name="T9140">14</text:span><text:span text:style-name="T9141">) Lietuvos Respublikos pridėtinės vertės mokesčio įstatymo 38 straipsnio pakeitimo įstatymas (Ži</text:span><text:span text:style-name="T9142">n., 1996, Nr.<text:s/></text:span><text:a xlink:href="http://www3.lrs.lt/cgi-bin/preps2?a=27740&amp;b=" office:target-frame-name="_top" xlink:show="replace"><text:span text:style-name="T9143">49-1172</text:span></text:a><text:span text:style-name="T9144">);</text:span></text:p>
      <text:p text:style-name="P9145"><text:span text:style-name="T9146">15</text:span><text:span text:style-name="T9147">) Lietuvos Respublikos pridėtinės vertės mokesčio įstatymo 38</text:span><text:span text:style-name="T9148">(1)</text:span><text:span text:style-name="T9149"><text:s/>straipsnio pakeitimo įstatymas (Žin., 1996, Nr.<text:s/></text:span><text:a xlink:href="http://www3.lrs.lt/cgi-bin/preps2?a=27935&amp;b=" office:target-frame-name="_top" xlink:show="replace"><text:span text:style-name="T9150">50-1198</text:span></text:a><text:span text:style-name="T9151">);</text:span></text:p>
      <text:p text:style-name="P9152"><text:span text:style-name="T9153">16</text:span><text:span text:style-name="T9154">) Lietuvos Respublikos pridėtinės vertės mokesčio įstatymo 23 straipsnio pakeitimo ir papildymo įstatymas (Žin., 1996, Nr.<text:s/></text:span><text:a xlink:href="http://www3.lrs.lt/cgi-bin/preps2?a=29179&amp;b=" office:target-frame-name="_top" xlink:show="replace"><text:span text:style-name="T9155">62-1466</text:span></text:a><text:span text:style-name="T9156">);</text:span></text:p>
      <text:p text:style-name="P9157"><text:span text:style-name="T9158">17</text:span><text:span text:style-name="T9159">) Lietuvos Respublikos pridėtinės vertės mokesčio įstatymo 25 ir 38 straipsnių papildymo įstatymas (Žin., 1996, Nr.<text:s/></text:span><text:a xlink:href="http://www3.lrs.lt/cgi-bin/preps2?a=32922&amp;b=" office:target-frame-name="_top" xlink:show="replace"><text:span text:style-name="T9160">116-2690</text:span></text:a><text:span text:style-name="T9161">);</text:span></text:p>
      <text:p text:style-name="P9162"><text:span text:style-name="T9163">18</text:span><text:span text:style-name="T9164">) Lietuvos Respublikos pridėtinės vertės mokesčio įstatymo 17,</text:span><text:span text:style-name="T9165"><text:s/>18, 26, 27, 28 ir 41 straipsnių pakeitimo ir papildymo įstatymas (Žin., 1997, Nr.<text:s/></text:span><text:a xlink:href="http://www3.lrs.lt/cgi-bin/preps2?a=36396&amp;b=" office:target-frame-name="_top" xlink:show="replace"><text:span text:style-name="T9166">20-448</text:span></text:a><text:span text:style-name="T9167">);</text:span></text:p>
      <text:p text:style-name="P9168"><text:span text:style-name="T9169">19</text:span><text:span text:style-name="T9170">) Lietuvos Respublikos pridėtinės vertės mokesčio įstatymo 4, 5, 6, 16, 17, 19, 20, 23, 25, 29, 3</text:span><text:span text:style-name="T9171">5 ir 36 straipsnių pakeitimo įstatymas (Žin., 1997, Nr.<text:s/></text:span><text:a xlink:href="http://www3.lrs.lt/cgi-bin/preps2?a=45274&amp;b=" office:target-frame-name="_top" xlink:show="replace"><text:span text:style-name="T9172">98-2479</text:span></text:a><text:span text:style-name="T9173">);</text:span></text:p>
      <text:p text:style-name="P9174"><text:span text:style-name="T9175">20</text:span><text:span text:style-name="T9176">) Lietuvos Respublikos pridėtinės vertės mokesčio įstatymo 2, 4, 9, 10, 11, 12, 13, 21, 22, 23, 24, 25, 35, 36, 38 straipsn</text:span><text:span text:style-name="T9177">ių pakeitimo ir papildymo įstatymas (Žin., 1997, Nr.<text:s/></text:span><text:a xlink:href="http://www3.lrs.lt/cgi-bin/preps2?a=47594&amp;b=" office:target-frame-name="_top" xlink:show="replace"><text:span text:style-name="T9178">117-2997</text:span></text:a><text:span text:style-name="T9179">);</text:span></text:p>
      <text:p text:style-name="P9180"><text:span text:style-name="T9181">21</text:span><text:span text:style-name="T9182">) Lietuvos Respublikos pridėtinės vertės mokesčio įstatymo 41 straipsnio pakeitimo įstatymas (Žin., 1998, Nr.<text:s/></text:span><text:a xlink:href="http://www3.lrs.lt/cgi-bin/preps2?a=48776&amp;b=" office:target-frame-name="_top" xlink:show="replace"><text:span text:style-name="T9183">8-167</text:span></text:a><text:span text:style-name="T9184">);</text:span></text:p>
      <text:p text:style-name="P9185"><text:span text:style-name="T9186">22</text:span><text:span text:style-name="T9187">) Lietuvos Respublikos pridėtinės vertės mokesčio įstatymo 38</text:span><text:span text:style-name="T9188">(1)</text:span><text:span text:style-name="T9189"><text:s/>straipsnio pakeitimo įstatymas (Žin., 1998, Nr.<text:s/></text:span><text:a xlink:href="http://www3.lrs.lt/cgi-bin/preps2?a=55072&amp;b=" office:target-frame-name="_top" xlink:show="replace"><text:span text:style-name="T9190">41-1095</text:span></text:a><text:span text:style-name="T9191">);</text:span></text:p>
      <text:p text:style-name="P9192"><text:span text:style-name="T9193">23</text:span><text:span text:style-name="T9194">) Liet</text:span><text:span text:style-name="T9195">uvos Respublikos pridėtinės vertės mokesčio įstatymo 5, 6, 8 straipsnių pakeitimo ir papildymo įstatymas (Žin., 1998, Nr.<text:s/></text:span><text:a xlink:href="http://www3.lrs.lt/cgi-bin/preps2?a=58111&amp;b=" office:target-frame-name="_top" xlink:show="replace"><text:span text:style-name="T9196">56-1544</text:span></text:a><text:span text:style-name="T9197">);</text:span></text:p>
      <text:p text:style-name="P9198"><text:span text:style-name="T9199">24</text:span><text:span text:style-name="T9200">) Lietuvos Respublikos pridėtinės vertės mokesčio įstatym</text:span><text:span text:style-name="T9201">o 18 straipsnio pakeitimo įstatymas (Žin., 1998, Nr.<text:s/></text:span><text:a xlink:href="http://www3.lrs.lt/cgi-bin/preps2?a=60339&amp;b=" office:target-frame-name="_top" xlink:show="replace"><text:span text:style-name="T9202">68-1982</text:span></text:a><text:span text:style-name="T9203">);</text:span></text:p>
      <text:p text:style-name="P9204"><text:span text:style-name="T9205">25</text:span><text:span text:style-name="T9206">) Lietuvos Respublikos pridėtinės vertės mokesčio įstatymo 17 straipsnio papildymo ir pakeitimo įstatymas (Žin., 1999, Nr.<text:s/></text:span><text:a xlink:href="http://www3.lrs.lt/cgi-bin/preps2?a=78640&amp;b=" office:target-frame-name="_top" xlink:show="replace"><text:span text:style-name="T9207">36-1061</text:span></text:a><text:span text:style-name="T9208">);</text:span></text:p>
      <text:p text:style-name="P9209"><text:span text:style-name="T9210">26</text:span><text:span text:style-name="T9211">) Lietuvos Respublikos pridėtinės vertės mokesčio įstatymo 4 straipsnio papildymo įstatymas (Žin., 1999, Nr.<text:s/></text:span><text:a xlink:href="http://www3.lrs.lt/cgi-bin/preps2?a=83123&amp;b=" office:target-frame-name="_top" xlink:show="replace"><text:span text:style-name="T9212">57-1832</text:span></text:a><text:span text:style-name="T9213">);</text:span></text:p>
      <text:p text:style-name="P9214"><text:span text:style-name="T9215">27</text:span><text:span text:style-name="T9216">) Lietuvos Respublikos pridėtinės vertės mokesčio įstatymo 17 straipsnio pakeitimo įstatymas (Žin., 1999, Nr.<text:s/></text:span><text:a xlink:href="http://www3.lrs.lt/cgi-bin/preps2?a=84173&amp;b=" office:target-frame-name="_top" xlink:show="replace"><text:span text:style-name="T9217">62-2033</text:span></text:a><text:span text:style-name="T9218">);</text:span></text:p>
      <text:p text:style-name="P9219"><text:span text:style-name="T9220">28</text:span><text:span text:style-name="T9221">) Lietuvos Respublikos pridėtinės vertės mokesčio įstatymo 4, 13</text:span><text:span text:style-name="T9222">, 14 straipsnių pakeitimo ir papildymo įstatymas (Žin., 2000, Nr.</text:span><text:a xlink:href="http://www3.lrs.lt/cgi-bin/preps2?a=98951&amp;b=" office:target-frame-name="_top" xlink:show="replace"><text:span text:style-name="T9223">32-891</text:span></text:a><text:span text:style-name="T9224">);</text:span></text:p>
      <text:p text:style-name="P9225"><text:span text:style-name="T9226">29</text:span><text:span text:style-name="T9227">) Lietuvos Respublikos pridėtinės vertės mokesčio įstatymo 23 straipsnio pakeitimo įstatymas (Žin., 2000, Nr.<text:s/></text:span><text:a xlink:href="http://www3.lrs.lt/cgi-bin/preps2?a=105844&amp;b=" office:target-frame-name="_top" xlink:show="replace"><text:span text:style-name="T9228">61-1821</text:span></text:a><text:span text:style-name="T9229">);</text:span></text:p>
      <text:p text:style-name="P9230"><text:span text:style-name="T9231">30</text:span><text:span text:style-name="T9232">) Lietuvos Respublikos pridėtinės vertės mokesčio įstatymo 6, 7, 17, 25, 32, 35, 36, 41 straipsnių pakeitimo ir papildymo įstatymas (Žin., 2000, Nr.<text:s/></text:span><text:a xlink:href="http://www3.lrs.lt/cgi-bin/preps2?a=106084&amp;b=" office:target-frame-name="_top" xlink:show="replace"><text:span text:style-name="T9233">64-1918</text:span></text:a><text:span text:style-name="T9234">);</text:span></text:p>
      <text:p text:style-name="P9235"><text:span text:style-name="T9236">31</text:span><text:span text:style-name="T9237">) Lietuvos Respublikos pridėtinės vertės mokesčio įstatymo 4 ir 23 straipsnių pakeitimo įstatymas (Žin., 2000, Nr.<text:s/></text:span><text:a xlink:href="http://www3.lrs.lt/cgi-bin/preps2?a=106112&amp;b=" office:target-frame-name="_top" xlink:show="replace"><text:span text:style-name="T9238">64-1944</text:span></text:a><text:span text:style-name="T9239">);</text:span></text:p>
      <text:p text:style-name="P9240"><text:span text:style-name="T9241">32</text:span><text:span text:style-name="T9242">) Lietuvos Respubli</text:span><text:span text:style-name="T9243">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9244">113-3608</text:span></text:a><text:span text:style-name="T9245">);</text:span></text:p>
      <text:p text:style-name="P9246"><text:span text:style-name="T9247">33</text:span><text:span text:style-name="T9248">) Li</text:span><text:span text:style-name="T9249">etuvos Respublikos pridėtinės vertės mokesčio įstatymo 13 ir 25 straipsnių pakeitimo įstatymas (Žin., 2000, Nr.<text:s/></text:span><text:a xlink:href="http://www3.lrs.lt/cgi-bin/preps2?a=111667&amp;b=" office:target-frame-name="_top" xlink:show="replace"><text:span text:style-name="T9250">90-2779</text:span></text:a><text:span text:style-name="T9251">);</text:span></text:p>
      <text:p text:style-name="P9252"><text:span text:style-name="T9253">34</text:span><text:span text:style-name="T9254">) Lietuvos Respublikos pridėtinės vertės mokesčio įstatymo 13 ir 14 straipsnių pakeitimo įstatymas (Žin., 2000, Nr.<text:s/></text:span><text:a xlink:href="http://www3.lrs.lt/cgi-bin/preps2?a=115708&amp;b=" office:target-frame-name="_top" xlink:show="replace"><text:span text:style-name="T9255">108-3428</text:span></text:a><text:span text:style-name="T9256">);</text:span></text:p>
      <text:p text:style-name="P9257"><text:span text:style-name="T9258">35</text:span><text:span text:style-name="T9259">) Lietuvos Respublikos pridėtinės vertės mokesčio įstatymo 25</text:span><text:span text:style-name="T9260"><text:s/>straipsnio pakeitimo įstatymas (Žin., 2001, Nr.<text:s/></text:span><text:a xlink:href="http://www3.lrs.lt/cgi-bin/preps2?a=121300&amp;b=" office:target-frame-name="_top" xlink:show="replace"><text:span text:style-name="T9261">16-493</text:span></text:a><text:span text:style-name="T9262">);</text:span></text:p>
      <text:p text:style-name="P9263"><text:span text:style-name="T9264">36</text:span><text:span text:style-name="T9265">) Lietuvos Respublikos pridėtinės vertės mokesčio įstatymo 4 straipsnio pakeitimo įstatymas (Žin., 2001, Nr.<text:s/></text:span><text:a xlink:href="http://www3.lrs.lt/cgi-bin/preps2?a=131416&amp;b=" office:target-frame-name="_top" xlink:show="replace"><text:span text:style-name="T9266">39-1327</text:span></text:a><text:span text:style-name="T9267">);</text:span></text:p>
      <text:p text:style-name="P9268"><text:span text:style-name="T9269">37</text:span><text:span text:style-name="T9270">) Lietuvos Respublikos pridėtinės vertės mokesčio įstatymo 25 straipsnio papildymo ir pakeitimo ir Įstatymo papildymo 38</text:span><text:span text:style-name="T9271">(2)</text:span><text:span text:style-name="T9272"><text:s/>straipsniu įstatymas (Žin., 2001, Nr.<text:s/></text:span><text:a xlink:href="http://www3.lrs.lt/cgi-bin/preps2?a=133558&amp;b=" office:target-frame-name="_top" xlink:show="replace"><text:span text:style-name="T9273">43-1490</text:span></text:a><text:span text:style-name="T9274">);</text:span></text:p>
      <text:p text:style-name="P9275"><text:span text:style-name="T9276">38</text:span><text:span text:style-name="T9277">) Lietuvos Respublikos pridėtinės vertės mokesčio įstatymo 13 straipsnio papildymo įstatymas (Žin., 2001, Nr.<text:s/></text:span><text:a xlink:href="http://www3.lrs.lt/cgi-bin/preps2?a=133919&amp;b=" office:target-frame-name="_top" xlink:show="replace"><text:span text:style-name="T9278">43-1491</text:span></text:a><text:span text:style-name="T9279">);</text:span></text:p>
      <text:p text:style-name="P9280"><text:span text:style-name="T9281">39</text:span><text:span text:style-name="T9282">) Lietuvos Respublikos prid</text:span><text:span text:style-name="T9283">ėtinės vertės mokesčio įstatymo 17 ir 32 straipsnių pakeitimo įstatymas (Žin., 2001, Nr.<text:s/></text:span><text:a xlink:href="http://www3.lrs.lt/cgi-bin/preps2?a=140096&amp;b=" office:target-frame-name="_top" xlink:show="replace"><text:span text:style-name="T9284">56-1982</text:span></text:a><text:span text:style-name="T9285">);</text:span></text:p>
      <text:p text:style-name="P9286"><text:span text:style-name="T9287">40</text:span><text:span text:style-name="T9288">) Lietuvos Respublikos pridėtinės vertės mokesčio įstatymo 36 straipsnio pakeitimo įstaty</text:span><text:span text:style-name="T9289">mas (Žin., 2001, Nr.<text:s/></text:span><text:a xlink:href="http://www3.lrs.lt/cgi-bin/preps2?a=143058&amp;b=" office:target-frame-name="_top" xlink:show="replace"><text:span text:style-name="T9290">62-2213</text:span></text:a><text:span text:style-name="T9291">);</text:span></text:p>
      <text:p text:style-name="P9292"><text:span text:style-name="T9293">41</text:span><text:span text:style-name="T9294">) Lietuvos Respublikos pridėtinės vertės mokesčio įstatymo 5 straipsnio pakeitimo įstatymas (Žin., 2001, Nr.<text:s/></text:span><text:a xlink:href="http://www3.lrs.lt/cgi-bin/preps2?a=144011&amp;b=" office:target-frame-name="_top" xlink:show="replace"><text:span text:style-name="T9295">62-2238</text:span></text:a><text:span text:style-name="T9296">).</text:span></text:p>
      <text:p text:style-name="P9297"/>
      <text:p text:style-name="P9298">Vadovaudamasis Lietuvos Respublikos Konstitucijos 71 straipsnio antrąja dalimi, skelbiu šį Lietuvos Respublikos Seimo priimtą įstatymą.</text:p>
      <text:p text:style-name="P9299"/>
      <text:p text:style-name="P9300"/>
      <text:p text:style-name="P9301"/>
      <text:p text:style-name="P9302"><text:span text:style-name="T9303">LIETUVOS RESPUBLIKOS<text:s/></text:span></text:p>
      <text:p text:style-name="P9304">SEIMO PIRMININKAS<text:tab/><text:s/>ARTŪRAS PAULAUSKAS</text:p>
      <text:p text:style-name="P9305"/>
      <text:p text:style-name="Normal"/>
      <text:p text:style-name="P9306">Lietuvos Respublikos<text:s/></text:p>
      <text:p text:style-name="P9312">2002 m. kovo 5 d.</text:p>
      <text:p text:style-name="P9313">įstatymo Nr. IX-751<text:s/></text:p>
      <text:p text:style-name="P9314"><text:span text:style-name="T9315">1</text:span><text:span text:style-name="T9316"><text:s/>priedas</text:span></text:p>
      <text:h text:style-name="P9317" text:outline-level="2"/>
      <text:p text:style-name="P9318"><text:span text:style-name="T9319">Žemės ūkio paslaugų sąrašas</text:span></text:p>
      <text:p text:style-name="P9320"/>
      <text:p text:style-name="P9321"><text:span text:style-name="T9322">1</text:span><text:span text:style-name="T9323">. Lauko<text:s/></text:span><text:span text:style-name="T9324">darbai, javų ir žolės pjovimas, kūlimas, ryšulių formavimas, rinkimas, derliaus nuėmimas, sėjimas ir sodinimas.</text:span></text:p>
      <text:p text:style-name="P9325"><text:span text:style-name="T9326">2</text:span><text:span text:style-name="T9327">. Žemės ūkio produktų pakavimas ir ruošimas pardavimui, pavyzdžiui, džiovinimas, valymas, smulkinimas, dezinfekavimas ir silosavimas.</text:span></text:p>
      <text:p text:style-name="P9328"><text:span text:style-name="T9329">3</text:span><text:span text:style-name="T9330">. Žemės ūkio produktų sandėliavimas.</text:span></text:p>
      <text:p text:style-name="P9331"><text:span text:style-name="T9332">4</text:span><text:span text:style-name="T9333">. Gyvulių priežiūra, veisimas ir šėrimas.</text:span></text:p>
      <text:p text:style-name="P9334"><text:span text:style-name="T9335">5</text:span><text:span text:style-name="T9336">. Įrenginių ar įrangos, įprastai naudojamų žemės ūkio veikloje, nuoma žemės ūkio tikslams.</text:span></text:p>
      <text:p text:style-name="P9337"><text:span text:style-name="T9338">6</text:span><text:span text:style-name="T9339">. Piktžolių ir kenkėjų naikinimas, augalų ir dirvos barstymas ir purški</text:span><text:span text:style-name="T9340">mas.</text:span></text:p>
      <text:p text:style-name="P9341"><text:span text:style-name="T9342">7</text:span><text:span text:style-name="T9343">. Drėkinimo ir nusausinimo įrangos eksploatavimas.</text:span></text:p>
      <text:p text:style-name="P9344">Įstatymas papildytas priedu:</text:p>
      <text:p text:style-name="P9345"><text:span text:style-name="T9346">Nr.<text:s/></text:span><text:a xlink:href="http://www3.lrs.lt/cgi-bin/preps2?a=226059&amp;b=" office:target-frame-name="_top" xlink:show="replace"><text:span text:style-name="T9347">IX-1960</text:span></text:a><text:span text:style-name="T9348">, 2004-01-15, Žin., 2004, Nr.<text:s/></text:span><text:a xlink:href="https://www.e-tar.lt/portal/legalAct.html?documentId=TAIS.226059" office:target-frame-name="_blank" xlink:show="new"><text:span text:style-name="T9349">17-505</text:span></text:a><text:span text:style-name="T9350"><text:s/>(2004-01-31)</text:span></text:p>
      <text:p text:style-name="P9351">Priedo pakeitimai:</text:p>
      <text:p text:style-name="Normal"><text:span text:style-name="T9352">Nr.<text:s/></text:span><text:a xlink:href="http://www3.lrs.lt/cgi-bin/preps2?a=440385&amp;b=" office:target-frame-name="_top" xlink:show="replace"><text:span text:style-name="T9353">XII-78</text:span></text:a><text:span text:style-name="T9354">, 2012-12-20, Žin., 2012, Nr.<text:s/></text:span><text:a xlink:href="https://www.e-tar.lt/portal/legalAct.html?documentId=TAIS.440385" office:target-frame-name="_blank" xlink:show="new"><text:span text:style-name="T9355">153-7828</text:span></text:a><text:span text:style-name="T9356"><text:s/>(2012-12-29)</text:span></text:p>
      <text:p text:style-name="P9357"/>
      <text:p text:style-name="P9358">Lietuvos Respublikos<text:s/></text:p>
      <text:p text:style-name="P9364">pridėtinės vertės mokesčio įstatymo</text:p>
      <text:p text:style-name="P9365"><text:span text:style-name="T9366">2</text:span><text:span text:style-name="T9367"><text:s/>priedas</text:span></text:p>
      <text:p text:style-name="P9368"/>
      <text:p text:style-name="P9369"><text:span text:style-name="T9370">ĮGYVENDINAMI EUROPOS SĄJUNGOS TEISĖS AKTAI</text:span></text:p>
      <text:p text:style-name="P9371"/>
      <text:p text:style-name="P9372"><text:span text:style-name="T9373">1</text:span><text:span text:style-name="T9374">. 1986 m.<text:s/></text:span><text:span text:style-name="T9375">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9376"><text:span text:style-name="T9377">2</text:span><text:span text:style-name="T9378">. 2006 m. spal</text:span><text:span text:style-name="T9379">io 5 d. Tarybos direktyva 2006/79/EB dėl nekomercinio pobūdžio smulkių prekių siuntų importo iš trečiųjų šalių atleidimo nuo mokesčių (kodifikuota redakcija).</text:span></text:p>
      <text:p text:style-name="P9380"><text:span text:style-name="T9381">3</text:span><text:span text:style-name="T9382">. 2006 m. lapkričio 28 d. Tarybos direktyva 2006/112/EB dėl pridėtinės vertės mokesčio bendr</text:span><text:span text:style-name="T9383">os sistemos su paskutiniais pakeitimais, padarytais</text:span><text:span text:style-name="T9384"><text:s/></text:span><text:span text:style-name="T9385">2022 m. balandžio 5 d. Tarybos direktyva (ES) 2022/542.<text:s/></text:span></text:p>
      <text:p text:style-name="P9386">Punkto pakeitimai:</text:p>
      <text:p text:style-name="P9387"><text:span text:style-name="T9388">Nr.<text:s/></text:span><text:a xlink:href="https://www.e-tar.lt/portal/legalAct.html?documentId=d124bbc0696d11eca9ac839120d251c4" office:target-frame-name="_top" xlink:show="replace"><text:span text:style-name="T9389">XIV-820</text:span></text:a><text:span text:style-name="T9390">, 2021-12-23, paske</text:span><text:span text:style-name="T9391">lbta TAR 2021-12-30, i. k. 2021-27708</text:span></text:p>
      <text:p text:style-name="P9392"><text:span text:style-name="T9393">Nr.<text:s/></text:span><text:a xlink:href="https://www.e-tar.lt/portal/legalAct.html?documentId=9c014b70cb9c11ec8d9390588bf2de65" office:target-frame-name="_top" xlink:show="replace"><text:span text:style-name="T9394">XIV-1056</text:span></text:a><text:span text:style-name="T9395">, 2022-04-26, paskelbta TAR 2022-05-04, i. k. 2022-09433</text:span></text:p>
      <text:p text:style-name="Normal"/>
      <text:p text:style-name="P9396"><text:span text:style-name="T9397">4</text:span><text:span text:style-name="T9398">. 2007 m. gruodžio 20 d. Tarybos direktyva 20</text:span><text:span text:style-name="T9399">07/74/EB dėl keliaujančių iš trečiųjų šalių asmenų importuojamų prekių neapmokestinimo pridėtinės vertės mokesčiu ir akcizais.</text:span></text:p>
      <text:p text:style-name="P9400"><text:span text:style-name="T9401">5</text:span><text:span text:style-name="T9402">. 2008 m. vasario 12 d. Tarybos direktyva 2008/9/EB, nustatanti Direktyvoje 2006/112/EB numatyto pridėtinės vertės mokesčio<text:s/></text:span><text:span text:style-name="T9403">grąžinimo apmokestinamiesiems asmenims, kurie nėra įsisteigę PVM grąžinančioje valstybėje narėje, o yra įsisteigę kitoje valstybėje narėje, išsamias taisykles.</text:span></text:p>
      <text:p text:style-name="P9404"><text:span text:style-name="T9405">5</text:span><text:span text:style-name="T9406">1</text:span><text:span text:style-name="T9407">. 2009 m. spalio 19 d. Tarybos direktyva 2009/132/EB dėl Direktyvos 2006/112/EB 143 straip</text:span><text:span text:style-name="T9408">snio b ir c punktų taikymo, neapmokestinant galutinio tam tikrų prekių importo pridėtinės vertės mokesčiu, su paskutiniais pakeitimais, padarytais 2020 m. liepos 20 d. Tarybos sprendimu (ES) 2020/1109.</text:span></text:p>
      <text:p text:style-name="P9409">Papildyta punktu:</text:p>
      <text:p text:style-name="P9410"><text:span text:style-name="T9411">Nr.<text:s/></text:span><text:a xlink:href="https://www.e-tar.lt/portal/legalAct.html?documentId=56a103c067e411eca9ac839120d251c4" office:target-frame-name="_top" xlink:show="replace"><text:span text:style-name="T9412">XIV-778</text:span></text:a><text:span text:style-name="T9413">, 2021-12-16, paskelbta TAR 2021-12-28, i. k. 2021-27359</text:span></text:p>
      <text:p text:style-name="P9414">Punkto pakeitimai:</text:p>
      <text:p text:style-name="P9415"><text:span text:style-name="T9416">Nr.<text:s/></text:span><text:a xlink:href="https://www.e-tar.lt/portal/legalAct.html?documentId=9c014b70cb9c11ec8d9390588bf2de65" office:target-frame-name="_top" xlink:show="replace"><text:span text:style-name="T9417">XIV-1056</text:span></text:a><text:span text:style-name="T9418">, 2022-04-26, paskelbta TAR 2022-05-04, i. k. 2022-09433</text:span></text:p>
      <text:p text:style-name="Normal"/>
      <text:p text:style-name="P9419"><text:span text:style-name="T9420">6</text:span><text:span text:style-name="T9421">. 2011 m. gegužės 30 d. Tarybos įgyvendinimo sprendimas 2011/335/ES, kuriuo leidžiama Lietuvos Respublikai taikyti priemonę, kuria nukrypstama nuo Tarybos direktyvos 2006/112/EB dėl pri</text:span><text:span text:style-name="T9422">dėtinės vertės mokesčio bendros sistemos 287 straipsnio.</text:span></text:p>
      <text:p text:style-name="P9423">Priedo pakeitimai:</text:p>
      <text:p text:style-name="P9424"><text:span text:style-name="T9425">Nr.<text:s/></text:span><text:a xlink:href="https://www.e-tar.lt/portal/legalAct.html?documentId=d690ff5049e411eb8d9fe110e148c770" office:target-frame-name="_top" xlink:show="replace"><text:span text:style-name="T9426">XIV-113</text:span></text:a><text:span text:style-name="T9427">, 2020-12-22, paskelbta TAR 2020-12-29, i. k. 2020-28971</text:span></text:p>
      <text:p text:style-name="P9428"><text:span text:style-name="T9429">Nr.<text:s/></text:span><text:a xlink:href="https://www.e-tar.lt/portal/legalAct.html?documentId=eafca1c025b711eb932eb1ed7f923910" office:target-frame-name="_top" xlink:show="replace"><text:span text:style-name="T9430">XIII-3346</text:span></text:a><text:span text:style-name="T9431">, 2020-11-05, paskelbta TAR 2020-11-13, i. k. 2020-23933</text:span></text:p>
      <text:p text:style-name="Normal"/>
      <text:p text:style-name="P9432"><text:span text:style-name="T9433">3 priedas neteko galios nuo 2008-12-30.</text:span></text:p>
      <text:p text:style-name="P9434">Įstatymas papildytas priedu:</text:p>
      <text:p text:style-name="P9435"><text:span text:style-name="T9436">Nr.<text:s/></text:span><text:a xlink:href="http://www3.lrs.lt/cgi-bin/preps2?a=314020&amp;b=" office:target-frame-name="_top" xlink:show="replace"><text:span text:style-name="T9437">X-1443</text:span></text:a><text:span text:style-name="T9438">, 2008-02-01, Žin., 2008, Nr.<text:s/></text:span><text:a xlink:href="https://www.e-tar.lt/portal/legalAct.html?documentId=TAIS.314020" office:target-frame-name="_blank" xlink:show="new"><text:span text:style-name="T9439">18-632</text:span></text:a><text:span text:style-name="T9440"><text:s/>(2008-02-12)</text:span></text:p>
      <text:p text:style-name="P9441">Priedo pakeitimai:</text:p>
      <text:p text:style-name="Normal"><text:span text:style-name="T9442">Nr.<text:s/></text:span><text:a xlink:href="http://www3.lrs.lt/cgi-bin/preps2?a=334459&amp;b=" office:target-frame-name="_top" xlink:show="replace"><text:span text:style-name="T9443">XI-77</text:span></text:a><text:span text:style-name="T9444">, 2008-12-18, Žin., 2008, Nr.<text:s/></text:span><text:a xlink:href="https://www.e-tar.lt/portal/legalAct.html?documentId=TAIS.334459" office:target-frame-name="_blank" xlink:show="new"><text:span text:style-name="T9445">149-6004</text:span></text:a><text:span text:style-name="T9446"><text:s/>(2008-12-30)</text:span></text:p>
      <text:p text:style-name="P9447"/>
      <text:p text:style-name="P9448"/>
      <text:p text:style-name="P9449"><text:span text:style-name="T9450">Pakeitimai:</text:span></text:p>
      <text:p text:style-name="P9451"/>
      <text:p text:style-name="P9452">1.</text:p>
      <text:p text:style-name="P9453">Lietuvos Respublikos Seimas, Įstatymas</text:p>
      <text:p text:style-name="P9454"><text:span text:style-name="T9455">Nr.<text:s/></text:span><text:a xlink:href="http://www3.lrs.lt/cgi-bin/preps2?a=183929&amp;b=" office:target-frame-name="_top" xlink:show="replace"><text:span text:style-name="T9456">IX-1066</text:span></text:a><text:span text:style-name="T9457">, 2002-09-06, Žin., 2002, Nr.<text:s/></text:span><text:a xlink:href="https://www.e-tar.lt/portal/legalAct.html?documentId=TAIS.183929" office:target-frame-name="_blank" xlink:show="new"><text:span text:style-name="T9458">91-3889</text:span></text:a><text:span text:style-name="T9459"><text:s/>(2002-09-18)</text:span></text:p>
      <text:p text:style-name="P9460">PRIDĖTINĖS VERTĖS MOKESČIO ĮSTATYMO 129 STRAIPSNIO PAKEITIMO ĮSTATYMAS</text:p>
      <text:p text:style-name="P9461"/>
      <text:p text:style-name="P9462">2.</text:p>
      <text:p text:style-name="P9463">Lietuvos Respublikos Seimas, Įstatymas</text:p>
      <text:p text:style-name="Normal"><text:span text:style-name="T9464">Nr.<text:s/></text:span><text:a xlink:href="http://www3.lrs.lt/cgi-bin/preps2?a=187496&amp;b=" office:target-frame-name="_top" xlink:show="replace"><text:span text:style-name="T9465">IX-1098</text:span></text:a><text:span text:style-name="T9466">, 2002-09-24, Žin., 2002, Nr.<text:s/></text:span><text:a xlink:href="https://www.e-tar.lt/portal/legalAct.html?documentId=TAIS.187496" office:target-frame-name="_blank" xlink:show="new"><text:span text:style-name="T9467">96-4173</text:span></text:a><text:span text:style-name="T9468"><text:s/>(2002-10-04)</text:span></text:p>
      <text:p text:style-name="P9469">PRIDĖTINĖS VERTĖS MOKESČIO ĮSTATYMO 84 IR 96 STRAIPSNIŲ PAKEITIMO ĮSTATYMAS</text:p>
      <text:p text:style-name="P9470"/>
      <text:p text:style-name="P9471">3.</text:p>
      <text:p text:style-name="P9472">Lietuvos Respublikos Seimas, Įstatymas</text:p>
      <text:p text:style-name="P9473"><text:span text:style-name="T9474">Nr.<text:s/></text:span><text:a xlink:href="http://www3.lrs.lt/cgi-bin/preps2?a=197115&amp;b=" office:target-frame-name="_top" xlink:show="replace"><text:span text:style-name="T9475">IX-1209</text:span></text:a><text:span text:style-name="T9476">, 2002-11-28, Žin., 2002, Nr.<text:s/></text:span><text:a xlink:href="https://www.e-tar.lt/portal/legalAct.html?documentId=TAIS.197115" office:target-frame-name="_blank" xlink:show="new"><text:span text:style-name="T9477">117-5243</text:span></text:a><text:span text:style-name="T9478"><text:s/>(2002-12-11)</text:span></text:p>
      <text:p text:style-name="P9479">PRIDĖTINĖS VERTĖS MOKESČIO ĮSTATYMO 28, 129 STRAIPSNIŲ PAKEITIMO IR PAPILDYMO ĮSTATYMAS</text:p>
      <text:p text:style-name="P9480">Šis Įstatymas įsigalioja nuo 2003 m. sausio 1 d.</text:p>
      <text:p text:style-name="P9481"/>
      <text:p text:style-name="P9482">4.</text:p>
      <text:p text:style-name="P9483">Lietuvos Respublikos Seimas, Įstatymas</text:p>
      <text:p text:style-name="Normal"><text:span text:style-name="T9484">Nr.<text:s/></text:span><text:a xlink:href="http://www3.lrs.lt/cgi-bin/preps2?a=204743&amp;b=" office:target-frame-name="_top" xlink:show="replace"><text:span text:style-name="T9485">IX-1300</text:span></text:a><text:span text:style-name="T9486">, 2003-01-21, Žin., 2003, Nr.<text:s/></text:span><text:a xlink:href="https://www.e-tar.lt/portal/legalAct.html?documentId=TAIS.204743" office:target-frame-name="_blank" xlink:show="new"><text:span text:style-name="T9487">13-476</text:span></text:a><text:span text:style-name="T9488"><text:s/>(2003-02-05)</text:span></text:p>
      <text:p text:style-name="P9489">PRIDĖTINĖS VERTĖS MOKESČIO ĮSTATYMO 40 STRAIPSNIO PAPILDYMO ĮSTATYMAS</text:p>
      <text:p text:style-name="P9490"/>
      <text:p text:style-name="P9491">5.</text:p>
      <text:p text:style-name="P9492">Lietuvos Respublikos Seimas, Įstatymas</text:p>
      <text:p text:style-name="Normal"><text:span text:style-name="T9493">Nr.<text:s/></text:span><text:a xlink:href="http://www3.lrs.lt/cgi-bin/preps2?a=207672&amp;b=" office:target-frame-name="_top" xlink:show="replace"><text:span text:style-name="T9494">IX-1362</text:span></text:a><text:span text:style-name="T9495">, 2003-03-13, Žin., 2003, Nr.<text:s/></text:span><text:a xlink:href="https://www.e-tar.lt/portal/legalAct.html?documentId=TAIS.207672" office:target-frame-name="_blank" xlink:show="new"><text:span text:style-name="T9496">32-1310</text:span></text:a><text:span text:style-name="T9497"><text:s/>(2003-04-02)</text:span></text:p>
      <text:p text:style-name="P9498">PRIDĖTINĖS VERTĖS MOKESČIO ĮSTATYMO 14, 64, 81, 91, 98, 106 STRAIPSNIŲ PAKEITIMO IR PAPILDYMO ĮSTATYMAS</text:p>
      <text:p text:style-name="P9499">Šis Įstatymas įsigalioja nuo 2003 m. balandžio 1 d.</text:p>
      <text:p text:style-name="P9500"><text:span text:style-name="T950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502">35-1271</text:span></text:a><text:span text:style-name="T9503">) ir kitų teisės aktų nustatyta tvarka turi būti įforminamas žemės ūkio produkcijos pirkimo kvitu, apskaičiuotas ir nesumokėtas PVM gali būti sumokėtas į biudžetą per 10 dienų po to, kai pirkėjai sumoka PVM už patiektą<text:s/></text:span><text:span text:style-name="T9504">žemės ūkio produkciją, bet ne vėliau kaip iki 2003 m. spalio 1 d.</text:span></text:p>
      <text:p text:style-name="P9505">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9506"/>
      <text:p text:style-name="P9507">6.</text:p>
      <text:p text:style-name="P9508">Lietuvos Respublikos Seimas, Įstatymas</text:p>
      <text:p text:style-name="Normal"><text:span text:style-name="T9509">Nr.<text:s/></text:span><text:a xlink:href="http://www3.lrs.lt/cgi-bin/preps2?a=210315&amp;b=" office:target-frame-name="_top" xlink:show="replace"><text:span text:style-name="T9510">IX-1534</text:span></text:a><text:span text:style-name="T9511">, 2003-04-22, Žin., 2003, Nr.<text:s/></text:span><text:a xlink:href="https://www.e-tar.lt/portal/legalAct.html?documentId=TAIS.210315" office:target-frame-name="_blank" xlink:show="new"><text:span text:style-name="T9512">42-1924</text:span></text:a><text:span text:style-name="T9513"><text:s/>(2003-05-01)</text:span></text:p>
      <text:p text:style-name="P9514">PRIDĖTINĖS VERTĖS MOKESČIO ĮSTATYMO 97 STRAIPSNIO PAKEITIMO ĮSTATYMAS</text:p>
      <text:p text:style-name="P9515"/>
      <text:p text:style-name="P9516">7.</text:p>
      <text:p text:style-name="P9517">Lietuvos Respublikos Seimas, Įstatymas</text:p>
      <text:p text:style-name="Normal"><text:span text:style-name="T9518">Nr.<text:s/></text:span><text:a xlink:href="http://www3.lrs.lt/cgi-bin/preps2?a=215082&amp;b=" office:target-frame-name="_top" xlink:show="replace"><text:span text:style-name="T9519">IX-1648</text:span></text:a><text:span text:style-name="T9520">, 2003-06-24, Žin., 2003, Nr.<text:s/></text:span><text:a xlink:href="https://www.e-tar.lt/portal/legalAct.html?documentId=TAIS.215082" office:target-frame-name="_blank" xlink:show="new"><text:span text:style-name="T9521">69-3120</text:span></text:a><text:span text:style-name="T9522"><text:s/>(2003-07-10)</text:span></text:p>
      <text:p text:style-name="P9523">PRIDĖTINĖS VERTĖS MOKESČIO ĮSTATYMO 68 STRAIPSNIO PAKEITIMO ĮSTATYMAS</text:p>
      <text:p text:style-name="P952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525">Šio Įstatymo 1 straipsnio nuostatos kitiems PVM mokėtojams taikomos perduodant turtą po Pridėtinės vertės mokesčio įstatymo įsigaliojimo dienos.</text:p>
      <text:p text:style-name="P9526"/>
      <text:p text:style-name="P9527">8.</text:p>
      <text:p text:style-name="P9528">Lietuvos Respublikos Seimas, Įstatymas</text:p>
      <text:p text:style-name="P9529"><text:span text:style-name="T9530">Nr.<text:s/></text:span><text:a xlink:href="http://www3.lrs.lt/cgi-bin/preps2?a=215831&amp;b=" office:target-frame-name="_top" xlink:show="replace"><text:span text:style-name="T9531">IX-1708</text:span></text:a><text:span text:style-name="T9532">, 2003-07-04, Žin., 2003, Nr.<text:s/></text:span><text:a xlink:href="https://www.e-tar.lt/portal/legalAct.html?documentId=TAIS.215831" office:target-frame-name="_blank" xlink:show="new"><text:span text:style-name="T9533">75-3474</text:span></text:a><text:span text:style-name="T9534"><text:s/>(2003-07-30)</text:span></text:p>
      <text:p text:style-name="P9535">PENSIJŲ SISTEMOS REFORMOS ĮSTATYMO, VALSTYBINIŲ SOCIALINIO DRAUDIMO PENSIJŲ ĮSTATYMO, DRAUDIMO ĮSTATYMO, PRIDĖTINĖS VERTĖS MOKESČIO ĮSTATYMO, GYVENTOJŲ PAJAMŲ MOKESČIO ĮSTATYMO PAKEITIMO IR PAPILDYMO ĮSTATYMAS</text:p>
      <text:p text:style-name="P9536"/>
      <text:p text:style-name="P9537">9.</text:p>
      <text:p text:style-name="P9538">Lietuvos Respublikos Seimas, Įstatymas</text:p>
      <text:p text:style-name="Normal"><text:span text:style-name="T9539">Nr.<text:s/></text:span><text:a xlink:href="http://www3.lrs.lt/cgi-bin/preps2?a=220287&amp;b=" office:target-frame-name="_top" xlink:show="replace"><text:span text:style-name="T9540">IX-1777</text:span></text:a><text:span text:style-name="T9541">, 2003-10-14, Žin., 2003, Nr.<text:s/></text:span><text:a xlink:href="https://www.e-tar.lt/portal/legalAct.html?documentId=TAIS.220287" office:target-frame-name="_blank" xlink:show="new"><text:span text:style-name="T9542">104-4647</text:span></text:a><text:span text:style-name="T9543"><text:s/>(2003-11-05)</text:span></text:p>
      <text:p text:style-name="P9544">PRIDĖTINĖS<text:s/>VERTĖS MOKESČIO ĮSTATYMO 129 STRAIPSNIO PAKEITIMO ĮSTATYMAS</text:p>
      <text:p text:style-name="P9545"/>
      <text:p text:style-name="P9546">10.</text:p>
      <text:p text:style-name="P9547">Lietuvos Respublikos Seimas, Įstatymas</text:p>
      <text:p text:style-name="Normal"><text:span text:style-name="T9548">Nr.<text:s/></text:span><text:a xlink:href="http://www3.lrs.lt/cgi-bin/preps2?a=222041&amp;b=" office:target-frame-name="_top" xlink:show="replace"><text:span text:style-name="T9549">IX-1816</text:span></text:a><text:span text:style-name="T9550">, 2003-11-11, Žin., 2003, Nr.<text:s/></text:span><text:a xlink:href="https://www.e-tar.lt/portal/legalAct.html?documentId=TAIS.222041" office:target-frame-name="_blank" xlink:show="new"><text:span text:style-name="T9551">112-4994</text:span></text:a><text:span text:style-name="T9552"><text:s/>(2003-11-28)</text:span></text:p>
      <text:p text:style-name="P9553">PRIDĖTINĖS VERTĖS MOKESČIO ĮSTATYMO 126 IR 129 STRAIPSNIŲ PAKEITIMO ĮSTATYMAS</text:p>
      <text:p text:style-name="P9554">Šis Įstatymas įsigalioja nuo 2004 m. sausio 1 d.</text:p>
      <text:p text:style-name="P9555"/>
      <text:p text:style-name="P9556">11.</text:p>
      <text:p text:style-name="P9557">Lietuvos Respublikos Seimas, Įstatymas</text:p>
      <text:p text:style-name="P9558"><text:span text:style-name="T9559">Nr.<text:s/></text:span><text:a xlink:href="http://www3.lrs.lt/cgi-bin/preps2?a=224264&amp;b=" office:target-frame-name="_top" xlink:show="replace"><text:span text:style-name="T9560">IX-1919</text:span></text:a><text:span text:style-name="T9561">, 2003-12-18, Žin., 2003, Nr.<text:s/></text:span><text:a xlink:href="https://www.e-tar.lt/portal/legalAct.html?documentId=TAIS.224264" office:target-frame-name="_blank" xlink:show="new"><text:span text:style-name="T9562">123-5590</text:span></text:a><text:span text:style-name="T9563"><text:s/>(2003-12-30)</text:span></text:p>
      <text:p text:style-name="P9564">PRIDĖTINĖS VERTĖS MOKESČIO ĮSTATYMO 36 IR 47<text:s/>STRAIPSNIŲ PAPILDYMO ĮSTATYMAS</text:p>
      <text:p text:style-name="P9565">Šis Įstatymas įsigalioja nuo 2004 m. sausio 1 d.</text:p>
      <text:p text:style-name="P9566"/>
      <text:p text:style-name="P9567">12.</text:p>
      <text:p text:style-name="P9568">Lietuvos Respublikos Seimas, Įstatymas</text:p>
      <text:p text:style-name="P9569"><text:span text:style-name="T9570">Nr.<text:s/></text:span><text:a xlink:href="http://www3.lrs.lt/cgi-bin/preps2?a=226059&amp;b=" office:target-frame-name="_top" xlink:show="replace"><text:span text:style-name="T9571">IX-1960</text:span></text:a><text:span text:style-name="T9572">, 2004-01-15, Žin., 2004, Nr.<text:s/></text:span><text:a xlink:href="https://www.e-tar.lt/portal/legalAct.html?documentId=TAIS.226059" office:target-frame-name="_blank" xlink:show="new"><text:span text:style-name="T9573">17-505</text:span></text:a><text:span text:style-name="T9574"><text:s/>(2004-01-31)</text:span></text:p>
      <text:p text:style-name="P9575">PRIDĖTINĖS VERTĖS MOKESČIO ĮSTATYMO PAKEITIMO IR PAPILDYMO ĮSTATYMAS</text:p>
      <text:p text:style-name="P9576">Šis Įstatymas įsigalioja nuo 2004 m. gegužės 1 d., išskyrus šiame straipsnyje numatytas išimtis, taip<text:s/>pat 110 straipsnio 7 dalį ir 116 straipsnį.</text:p>
      <text:p text:style-name="P957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9578"><text:span text:style-name="T9579">Pridėtinės vertės mokesčio įstatymo 5</text:span><text:span text:style-name="T9580">(1)</text:span><text:span text:style-name="T9581"><text:s/>straipsnio 2 dalies 8 punktas, 12 straipsnio 6 dalis, 13 straipsnio 6 dalies 12 punktas, 40 straipsnio 5 dalis ir 95 straipsnio 3 dalies 5 punktas įsigalioja nuo 2005 m. sausio 1 d.<text:s/></text:span></text:p>
      <text:p text:style-name="P9582"/>
      <text:p text:style-name="P9583">13.</text:p>
      <text:p text:style-name="P9584">Lietuvos Respublikos Seimas, Įstatymas</text:p>
      <text:p text:style-name="Normal"><text:span text:style-name="T9585">Nr.<text:s/></text:span><text:a xlink:href="http://www3.lrs.lt/cgi-bin/preps2?a=236239&amp;b=" office:target-frame-name="_top" xlink:show="replace"><text:span text:style-name="T9586">IX-2295</text:span></text:a><text:span text:style-name="T9587">, 2004-06-22, Žin., 2004, Nr.<text:s/></text:span><text:a xlink:href="https://www.e-tar.lt/portal/legalAct.html?documentId=TAIS.236239" office:target-frame-name="_blank" xlink:show="new"><text:span text:style-name="T9588">103-3757</text:span></text:a><text:span text:style-name="T9589"><text:s/>(2004-07-01)</text:span></text:p>
      <text:p text:style-name="P9590">PRIDĖTINĖS VERTĖS MOKESČIO ĮSTATYMO PAPILDYMO 125(1) STRAIPSNIU ĮSTATYMAS</text:p>
      <text:p text:style-name="P9591">Šis įstatymas taikomas nuo 2004 m. liepos 1 d. tiekiamai šilumos energijai ir karštam vandeniui arba šaltam vandeniui, skirtam karštam vandeniui paruošti, bei šilumos energijai, sunaudotai šiam vandeniui pašildyti.</text:p>
      <text:p text:style-name="P9592"/>
      <text:p text:style-name="P9593">14.</text:p>
      <text:p text:style-name="P9594">Lietuvos Respublikos Seimas, Įstatymas</text:p>
      <text:p text:style-name="Normal"><text:span text:style-name="T9595">Nr.<text:s/></text:span><text:a xlink:href="http://www3.lrs.lt/cgi-bin/preps2?a=238362&amp;b=" office:target-frame-name="_top" xlink:show="replace"><text:span text:style-name="T9596">IX-2347</text:span></text:a><text:span text:style-name="T9597">, 2004-07-13, Žin., 2004, Nr.<text:s/></text:span><text:a xlink:href="https://www.e-tar.lt/portal/legalAct.html?documentId=TAIS.238362" office:target-frame-name="_blank" xlink:show="new"><text:span text:style-name="T9598">117-4370</text:span></text:a><text:span text:style-name="T9599"><text:s/>(2004-07-29)</text:span></text:p>
      <text:p text:style-name="P9600">PRIDĖTINĖS VERTĖS MOKESČIO ĮSTATYMO 78 IR 80 STRAIPSNIŲ PAKEITIMO ĮSTATYMAS</text:p>
      <text:p text:style-name="P9601"/>
      <text:p text:style-name="P9602">15.</text:p>
      <text:p text:style-name="P9603">Lietuvos Respublikos Seimas, Įstatymas</text:p>
      <text:p text:style-name="P9604"><text:span text:style-name="T9605">Nr.<text:s/></text:span><text:a xlink:href="http://www3.lrs.lt/cgi-bin/preps2?a=240641&amp;b=" office:target-frame-name="_top" xlink:show="replace"><text:span text:style-name="T9606">IX-2420</text:span></text:a><text:span text:style-name="T9607">, 2004-08-23, Žin., 2004, Nr.<text:s/></text:span><text:a xlink:href="https://www.e-tar.lt/portal/legalAct.html?documentId=TAIS.240641" office:target-frame-name="_blank" xlink:show="new"><text:span text:style-name="T9608">135-4892</text:span></text:a><text:span text:style-name="T9609"><text:s/>(2004-09-04)</text:span></text:p>
      <text:p text:style-name="P9610">PRIDĖTINĖS VERTĖS MOKESČIO ĮSTATYMO 25 STRAIPSNIO PAKEITIMO ĮSTATYMAS</text:p>
      <text:p text:style-name="P9611"/>
      <text:p text:style-name="P9612">16.</text:p>
      <text:p text:style-name="P9613">Lietuvos Respublikos Seimas, Įstatymas</text:p>
      <text:p text:style-name="P9614"><text:span text:style-name="T9615">Nr.<text:s/></text:span><text:a xlink:href="http://www3.lrs.lt/cgi-bin/preps2?a=247058&amp;b=" office:target-frame-name="_top" xlink:show="replace"><text:span text:style-name="T9616">X-32</text:span></text:a><text:span text:style-name="T9617">, 2004-12-09, Žin., 2004, Nr.<text:s/></text:span><text:a xlink:href="https://www.e-tar.lt/portal/legalAct.html?documentId=TAIS.247058" office:target-frame-name="_blank" xlink:show="new"><text:span text:style-name="T9618">180-6658</text:span></text:a><text:span text:style-name="T9619"><text:s/>(2004-12-16)</text:span></text:p>
      <text:p text:style-name="P9620">PRIDĖTINĖS VERTĖS MOKESČIO ĮSTATYMO 13 STRAIPSNIO PAPILDYMO IR PAKEITIMO ĮSTATYMAS</text:p>
      <text:p text:style-name="P9621"/>
      <text:p text:style-name="P9622">17.</text:p>
      <text:p text:style-name="P9623">Lietuvos Respublikos Seimas, Įstatymas</text:p>
      <text:p text:style-name="P9624"><text:span text:style-name="T9625">Nr.<text:s/></text:span><text:a xlink:href="http://www3.lrs.lt/cgi-bin/preps2?a=256861&amp;b=" office:target-frame-name="_top" xlink:show="replace"><text:span text:style-name="T9626">X-225</text:span></text:a><text:span text:style-name="T9627">, 2005-05-26, Žin., 2005, Nr.<text:s/></text:span><text:a xlink:href="https://www.e-tar.lt/portal/legalAct.html?documentId=TAIS.256861" office:target-frame-name="_blank" xlink:show="new"><text:span text:style-name="T9628">72-2590</text:span></text:a><text:span text:style-name="T9629"><text:s/>(2005</text:span><text:span text:style-name="T9630">-06-09)</text:span></text:p>
      <text:p text:style-name="P9631">PRIDĖTINĖS VERTĖS MOKESČIO ĮSTATYMO 19 STRAIPSNIO PAKEITIMO ĮSTATYMAS</text:p>
      <text:p text:style-name="P9632"/>
      <text:p text:style-name="P9633">18.</text:p>
      <text:p text:style-name="P9634">Lietuvos Respublikos Seimas, Įstatymas</text:p>
      <text:p text:style-name="Normal"><text:span text:style-name="T9635">Nr.<text:s/></text:span><text:a xlink:href="http://www3.lrs.lt/cgi-bin/preps2?a=258590&amp;b=" office:target-frame-name="_top" xlink:show="replace"><text:span text:style-name="T9636">X-261</text:span></text:a><text:span text:style-name="T9637">, 2005-06-21, Žin., 2005, Nr.<text:s/></text:span><text:a xlink:href="https://www.e-tar.lt/portal/legalAct.html?documentId=TAIS.258590" office:target-frame-name="_blank" xlink:show="new"><text:span text:style-name="T9638">81-2944</text:span></text:a><text:span text:style-name="T9639"><text:s/>(2005-06-30)</text:span></text:p>
      <text:p text:style-name="P9640">PRIDĖTINĖS VERTĖS MOKESČIO ĮSTATYMO 2, 32, 33(1), 44, 66, 67, 68, 95, 117 STRAIPSNIŲ PAKEITIMO IR PAPILDYMO ĮSTATYMAS</text:p>
      <text:p text:style-name="P9641"/>
      <text:p text:style-name="P9642">19.</text:p>
      <text:p text:style-name="P9643">Lietuvos Respublikos Seimas, Įstatymas</text:p>
      <text:p text:style-name="P9644"><text:span text:style-name="T9645">Nr.<text:s/></text:span><text:a xlink:href="http://www3.lrs.lt/cgi-bin/preps2?a=266488&amp;b=" office:target-frame-name="_top" xlink:show="replace"><text:span text:style-name="T9646">X-409</text:span></text:a><text:span text:style-name="T9647">, 2005-11-17, Žin., 2005, Nr.<text:s/></text:span><text:a xlink:href="https://www.e-tar.lt/portal/legalAct.html?documentId=TAIS.266488" office:target-frame-name="_blank" xlink:show="new"><text:span text:style-name="T9648">142-5109</text:span></text:a><text:span text:style-name="T9649"><text:s/>(2005-12-03)</text:span></text:p>
      <text:p text:style-name="P9650">PRIDĖTINĖS VERTĖS MOKESČIO ĮSTATYMO 53 STRAIPSNIO PAKEITIMO ĮSTATYMAS</text:p>
      <text:p text:style-name="P9651"/>
      <text:p text:style-name="P9652">20.</text:p>
      <text:p text:style-name="P9653">Lietuvos Respublikos Seimas, Įstatymas</text:p>
      <text:p text:style-name="P9654"><text:span text:style-name="T9655">Nr.<text:s/></text:span><text:a xlink:href="http://www3.lrs.lt/cgi-bin/preps2?a=269083&amp;b=" office:target-frame-name="_top" xlink:show="replace"><text:span text:style-name="T9656">X-487</text:span></text:a><text:span text:style-name="T9657">, 2006-01-12, Žin., 2006, Nr.<text:s/></text:span><text:a xlink:href="https://www.e-tar.lt/portal/legalAct.html?documentId=TAIS.269083" office:target-frame-name="_blank" xlink:show="new"><text:span text:style-name="T9658">6-193</text:span></text:a><text:span text:style-name="T9659"><text:s/>(2006-01-17)</text:span></text:p>
      <text:p text:style-name="P9660">PRIDĖTINĖS VERTĖS MOKESČIO ĮSTATYMO 19 STRAIPSNIO PAPILDYMO ĮSTATYMAS</text:p>
      <text:p text:style-name="P9661"/>
      <text:p text:style-name="P9662">21.</text:p>
      <text:p text:style-name="P9663">Lietuvos Respublikos Seimas, Įstatymas</text:p>
      <text:p text:style-name="P9664"><text:span text:style-name="T9665">Nr.<text:s/></text:span><text:a xlink:href="http://www3.lrs.lt/cgi-bin/preps2?a=280592&amp;b=" office:target-frame-name="_top" xlink:show="replace"><text:span text:style-name="T9666">X-801</text:span></text:a><text:span text:style-name="T9667">, 2006-07-19, Žin., 2006, Nr.<text:s/></text:span><text:a xlink:href="https://www.e-tar.lt/portal/legalAct.html?documentId=TAIS.280592" office:target-frame-name="_blank" xlink:show="new"><text:span text:style-name="T9668">82-3264</text:span></text:a><text:span text:style-name="T9669"><text:s/>(2006-07-27)</text:span></text:p>
      <text:p text:style-name="P9670">PRIDĖTINĖS VERTĖS MOKESČIO ĮSTATYMO 19 STRAIPSNIO PAPILDYMO ĮSTATYMAS</text:p>
      <text:p text:style-name="P9671"/>
      <text:p text:style-name="P9672">22.</text:p>
      <text:p text:style-name="P9673">Lietuvos Respublikos Seimas, Įstatymas</text:p>
      <text:p text:style-name="P9674"><text:span text:style-name="T9675">Nr.<text:s/></text:span><text:a xlink:href="http://www3.lrs.lt/cgi-bin/preps2?a=288731&amp;b=" office:target-frame-name="_top" xlink:show="replace"><text:span text:style-name="T9676">X-932</text:span></text:a><text:span text:style-name="T9677">, 2006-11-28, Žin., 2006, Nr.<text:s/></text:span><text:a xlink:href="https://www.e-tar.lt/portal/legalAct.html?documentId=TAIS.288731" office:target-frame-name="_blank" xlink:show="new"><text:span text:style-name="T9678">137-5203</text:span></text:a><text:span text:style-name="T9679"><text:s/>(2006-12-16)</text:span></text:p>
      <text:p text:style-name="P9680">PRIDĖTINĖS VERTĖS MOKESČIO ĮSTATYMO 4, 4(1), 15, 17, 22, 27, 43, 56, 77, 80, 90, 91,<text:s/>94, 96 STRAIPSNIŲ PAKEITIMO IR PAPILDYMO ĮSTATYMAS</text:p>
      <text:p text:style-name="P9681">Šio įstatymo 1, 2, 4, 8 straipsniai ir 10 straipsnio 3 dalis įsigalioja nuo 2007 m. sausio 1 d.<text:s/></text:p>
      <text:p text:style-name="P9682"/>
      <text:p text:style-name="P9683">23.</text:p>
      <text:p text:style-name="P9684">Lietuvos Respublikos Seimas, Įstatymas</text:p>
      <text:p text:style-name="P9685"><text:span text:style-name="T9686">Nr.<text:s/></text:span><text:a xlink:href="http://www3.lrs.lt/cgi-bin/preps2?a=295938&amp;b=" office:target-frame-name="_top" xlink:show="replace"><text:span text:style-name="T9687">X-1083</text:span></text:a><text:span text:style-name="T9688">, 2007-04-12, Žin., 2007, Nr.<text:s/></text:span><text:a xlink:href="https://www.e-tar.lt/portal/legalAct.html?documentId=TAIS.295938" office:target-frame-name="_blank" xlink:show="new"><text:span text:style-name="T9689">46-1717</text:span></text:a><text:span text:style-name="T9690"><text:s/>(2007-04-26)</text:span></text:p>
      <text:p text:style-name="P9691">PRIDĖTINĖS VERTĖS MOKESČIO ĮSTATYMO 19 STRAIPSNIO PAKEITIMO ĮSTATYMAS</text:p>
      <text:p text:style-name="P9692"/>
      <text:p text:style-name="P9693">24.</text:p>
      <text:p text:style-name="P9694">Lietuvos Respublikos Seimas,<text:s/>Įstatymas</text:p>
      <text:p text:style-name="P9695"><text:span text:style-name="T9696">Nr.<text:s/></text:span><text:a xlink:href="http://www3.lrs.lt/cgi-bin/preps2?a=301813&amp;b=" office:target-frame-name="_top" xlink:show="replace"><text:span text:style-name="T9697">X-1251</text:span></text:a><text:span text:style-name="T9698">, 2007-07-03, Žin., 2007, Nr.<text:s/></text:span><text:a xlink:href="https://www.e-tar.lt/portal/legalAct.html?documentId=TAIS.301813" office:target-frame-name="_blank" xlink:show="new"><text:span text:style-name="T9699">80-3222</text:span></text:a><text:span text:style-name="T9700"><text:s/>(2007-07-19)</text:span></text:p>
      <text:p text:style-name="P9701">PRIDĖTINĖS VERTĖS MOKESČIO<text:s/>ĮSTATYMO 90, 91 STRAIPSNIŲ PAKEITIMO IR 73, 122 STRAIPSNIŲ PRIPAŽINIMO NETEKUSIAIS GALIOS ĮSTATYMAS</text:p>
      <text:p text:style-name="P9702">Šis įstatymas, išskyrus 1 straipsnį, įsigalioja nuo 2008 m. sausio 1 d.<text:s/></text:p>
      <text:p text:style-name="P9703"/>
      <text:p text:style-name="P9704">25.</text:p>
      <text:p text:style-name="P9705">Lietuvos Respublikos Seimas, Įstatymas</text:p>
      <text:p text:style-name="P9706"><text:span text:style-name="T9707">Nr.<text:s/></text:span><text:a xlink:href="http://www3.lrs.lt/cgi-bin/preps2?a=308406&amp;b=" office:target-frame-name="_top" xlink:show="replace"><text:span text:style-name="T9708">X-1305</text:span></text:a><text:span text:style-name="T9709">, 2007-10-25, Žin., 2007, Nr.<text:s/></text:span><text:a xlink:href="https://www.e-tar.lt/portal/legalAct.html?documentId=TAIS.308406" office:target-frame-name="_blank" xlink:show="new"><text:span text:style-name="T9710">117-4774</text:span></text:a><text:span text:style-name="T9711"><text:s/>(2007-11-15)</text:span></text:p>
      <text:p text:style-name="P9712">PRIDĖTINĖS VERTĖS MOKESČIO ĮSTATYMO 28 STRAIPSNIO PAKEITIMO</text:p>
      <text:p text:style-name="P9713">Šis įstatymas įsigalioja nuo 2008 m. gegužės 1 d.<text:s/></text:p>
      <text:p text:style-name="P9714"/>
      <text:p text:style-name="P9715">26.</text:p>
      <text:p text:style-name="P9716">Lietuvos Respublikos Seimas, Įstatymas</text:p>
      <text:p text:style-name="P9717"><text:span text:style-name="T9718">Nr.<text:s/></text:span><text:a xlink:href="http://www3.lrs.lt/cgi-bin/preps2?a=309757&amp;b=" office:target-frame-name="_top" xlink:show="replace"><text:span text:style-name="T9719">X-1322</text:span></text:a><text:span text:style-name="T9720">, 2007-11-13, Žin., 2007, Nr.<text:s/></text:span><text:a xlink:href="https://www.e-tar.lt/portal/legalAct.html?documentId=TAIS.309757" office:target-frame-name="_blank" xlink:show="new"><text:span text:style-name="T9721">125-5091</text:span></text:a><text:span text:style-name="T9722"><text:s/>(2007-12-01)</text:span></text:p>
      <text:p text:style-name="P9723">PRIDĖTINĖS VERTĖS MOKESČIO ĮSTATYMO 2, 3, 28, 31, 32, 40, 62, 80 STRAIPSNIŲ IR 2 PRIEDO PAKEITIMO IR PAPILDYMO ĮSTATYMAS</text:p>
      <text:p text:style-name="P9724">Šio įstatymo 1 straipsnio 1 ir 3 dalys įsigalioja 2008 m. sausio 1 d.</text:p>
      <text:p text:style-name="P9725"/>
      <text:p text:style-name="P9726">27.</text:p>
      <text:p text:style-name="P9727">Lietuvos Respublikos Seimas, Įstatymas</text:p>
      <text:p text:style-name="P9728"><text:span text:style-name="T9729">Nr.<text:s/></text:span><text:a xlink:href="http://www3.lrs.lt/cgi-bin/preps2?a=314020&amp;b=" office:target-frame-name="_top" xlink:show="replace"><text:span text:style-name="T9730">X-1443</text:span></text:a><text:span text:style-name="T9731">, 2008-02-01, Žin., 2008, Nr.<text:s/></text:span><text:a xlink:href="https://www.e-tar.lt/portal/legalAct.html?documentId=TAIS.314020" office:target-frame-name="_blank" xlink:show="new"><text:span text:style-name="T9732">18-632</text:span></text:a><text:span text:style-name="T9733"><text:s/>(2008-02-12)</text:span></text:p>
      <text:p text:style-name="P9734">PRIDĖTINĖS VERTĖS<text:s/>MOKESČIO ĮSTATYMO 19 STRAIPSNIO PAPILDYMO IR ĮSTATYMO PAPILDYMO 3 PRIEDU ĮSTATYMAS</text:p>
      <text:p text:style-name="P9735">Šis įstatymas įsigalioja 2009 m. sausio 1 d.</text:p>
      <text:p text:style-name="P9736">Šis įstatymas neteko galios nuo 2008 m. gruodžio 30 d.:</text:p>
      <text:p text:style-name="P9737">Lietuvos Respublikos Seimas, Įstatymas</text:p>
      <text:p text:style-name="P9738"><text:span text:style-name="T9739">Nr.<text:s/></text:span><text:a xlink:href="http://www3.lrs.lt/cgi-bin/preps2?a=334459&amp;b=" office:target-frame-name="_top" xlink:show="replace"><text:span text:style-name="T9740">XI-77</text:span></text:a><text:span text:style-name="T9741">, 2008-12-18, Žin., 2008, Nr.<text:s/></text:span><text:a xlink:href="https://www.e-tar.lt/portal/legalAct.html?documentId=TAIS.334459" office:target-frame-name="_blank" xlink:show="new"><text:span text:style-name="T9742">149-6004</text:span></text:a><text:span text:style-name="T9743"><text:s/>(2008-12-30)</text:span></text:p>
      <text:p text:style-name="P9744">PRIDĖTINĖS VERTĖS MOKESČIO ĮSTATYMO 19 STRAIPSNIO PAPILDYMO IR ĮSTATYMO PAPILDYMO 3 PRIEDU ĮSTATYMO PRIPAŽINIMO NETEKUSIU GALIOS ĮSTATYMAS</text:p>
      <text:p text:style-name="P9745"/>
      <text:p text:style-name="P9746">28.</text:p>
      <text:p text:style-name="P9747">Lietuvos Respublikos Seimas, Įstatymas</text:p>
      <text:p text:style-name="Normal"><text:span text:style-name="T9748">Nr.<text:s/></text:span><text:a xlink:href="http://www3.lrs.lt/cgi-bin/preps2?a=334557&amp;b=" office:target-frame-name="_top" xlink:show="replace"><text:span text:style-name="T9749">XI-114</text:span></text:a><text:span text:style-name="T9750">, 2008-12-23, Žin., 2008, Nr.<text:s/></text:span><text:a xlink:href="https://www.e-tar.lt/portal/legalAct.html?documentId=TAIS.334557" office:target-frame-name="_blank" xlink:show="new"><text:span text:style-name="T9751">149-6034</text:span></text:a><text:span text:style-name="T9752"><text:s/>(2008-12-30)</text:span></text:p>
      <text:p text:style-name="P9753">PRIDĖTINĖS VERTĖS MOKESČIO ĮSTATYMO 2, 19, 51, 56, 58, 91, 125(1) STRAIPSNIŲ PAKEITIMO IR 125(1) STRAIPSNIO PRIPAŽINIMO NETEKUSIU GALIOS ĮSTATYMAS</text:p>
      <text:p text:style-name="P9754">Šis įstatymas, išskyrus 8 straipsnį, įsigalioja 2009 m. sausio 1 d.</text:p>
      <text:p text:style-name="P9755">Šio įstatymo 2 straipsnio 2 dalis taikoma iki 2009 m. birželio 30 d.</text:p>
      <text:p text:style-name="P9756"><text:span text:style-name="T9757">Šio įstatymo 8 straipsnis įsigalioja 2009 m. rugsėjo 1 d. Šiuo įstatymu pripažįstamo netekusiu galios Lietuvos Resp</text:span><text:span text:style-name="T9758">ublikos pridėtinės vertės mokesčio įstatymo 125</text:span><text:span text:style-name="T9759">1</text:span><text:span text:style-name="T9760"><text:s/>straipsnio nuostatos taikomos iki 2009 m. rugpjūčio 31 d. tame straipsnyje nurodytoms faktiškai patiektoms prekėms.</text:span></text:p>
      <text:p text:style-name="P9761"/>
      <text:p text:style-name="P9762">29.</text:p>
      <text:p text:style-name="P9763">Lietuvos Respublikos Seimas, Įstatymas</text:p>
      <text:p text:style-name="Normal"><text:span text:style-name="T9764">Nr.<text:s/></text:span><text:a xlink:href="http://www3.lrs.lt/cgi-bin/preps2?a=347289&amp;b=" office:target-frame-name="_top" xlink:show="replace"><text:span text:style-name="T9765">XI-317</text:span></text:a><text:span text:style-name="T9766">, 2009-06-23, Žin., 2009, Nr.<text:s/></text:span><text:a xlink:href="https://www.e-tar.lt/portal/legalAct.html?documentId=TAIS.347289" office:target-frame-name="_blank" xlink:show="new"><text:span text:style-name="T9767">77-3173</text:span></text:a><text:span text:style-name="T9768"><text:s/>(2009-06-30)</text:span></text:p>
      <text:p text:style-name="P9769">PRIDĖTINĖS VERTĖS MOKESČIO ĮSTATYMO 19 IR 56 STRAIPSNIŲ PAKEITIMO ĮSTATYMAS</text:p>
      <text:p text:style-name="P9770"/>
      <text:p text:style-name="P9771">30.</text:p>
      <text:p text:style-name="P9772">Lietuvos Respublikos Seimas, Įstatymas</text:p>
      <text:p text:style-name="Normal"><text:span text:style-name="T9773">Nr.<text:s/></text:span><text:a xlink:href="http://www3.lrs.lt/cgi-bin/preps2?a=350400&amp;b=" office:target-frame-name="_top" xlink:show="replace"><text:span text:style-name="T9774">XI-386</text:span></text:a><text:span text:style-name="T9775">, 2009-07-22, Žin., 2009, Nr.<text:s/></text:span><text:a xlink:href="https://www.e-tar.lt/portal/legalAct.html?documentId=TAIS.350400" office:target-frame-name="_blank" xlink:show="new"><text:span text:style-name="T9776">93-3978</text:span></text:a><text:span text:style-name="T9777"><text:s/>(2009-08-04)</text:span></text:p>
      <text:p text:style-name="P9778">PRIDĖTINĖS VERTĖS MOKESČIO ĮSTATYMO 2, 58 IR 91 STRAIPSNIŲ PAKEITIMO ĮSTATYMAS</text:p>
      <text:p text:style-name="Normal"><text:span text:style-name="T9779">Šis įstatymas</text:span><text:span text:style-name="T9780"><text:s/>įsigalioja 2009 m. rugsėjo 1 d.</text:span></text:p>
      <text:p text:style-name="P9781">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782"/>
      <text:p text:style-name="P9783">31.</text:p>
      <text:p text:style-name="P9784">Lietuvos Respublikos Seimas, Įstatymas</text:p>
      <text:p text:style-name="Normal"><text:span text:style-name="T9785">Nr.<text:s/></text:span><text:a xlink:href="http://www3.lrs.lt/cgi-bin/preps2?a=350410&amp;b=" office:target-frame-name="_top" xlink:show="replace"><text:span text:style-name="T9786">XI-397</text:span></text:a><text:span text:style-name="T9787">, 2009-07-23, Žin., 2009, Nr.<text:s/></text:span><text:a xlink:href="https://www.e-tar.lt/portal/legalAct.html?documentId=TAIS.350410" office:target-frame-name="_blank" xlink:show="new"><text:span text:style-name="T9788">93-3988</text:span></text:a><text:span text:style-name="T9789"><text:s/>(2009-08-04)</text:span></text:p>
      <text:p text:style-name="P9790">PRIDĖTINĖS VERTĖS MOKESČIO ĮSTATYMO 19 STRAIPSNIO PAKEITIMO ĮSTATYMAS</text:p>
      <text:p text:style-name="Normal"><text:span text:style-name="T9791">Šis įstatymas</text:span><text:span text:style-name="T9792"><text:s/>įsigalioja 2009 m. rugsėjo 1 d.</text:span></text:p>
      <text:p text:style-name="P9793">Šiuo įstatymu keičiamo Lietuvos Respublikos pridėtinės vertės mokesčio įstatymo 19 straipsnio 3 dalies 1 punkto nuostatos taikomos iki 2010 m. rugpjūčio 31 d. tame punkte nurodytoms faktiškai patiektoms prekėms.</text:p>
      <text:p text:style-name="P9794"/>
      <text:p text:style-name="P9795">32.</text:p>
      <text:p text:style-name="P9796">Lietuvos Respublikos Seimas, Įstatymas</text:p>
      <text:p text:style-name="P9797"><text:span text:style-name="T9798">Nr.<text:s/></text:span><text:a xlink:href="http://www3.lrs.lt/cgi-bin/preps2?a=360521&amp;b=" office:target-frame-name="_top" xlink:show="replace"><text:span text:style-name="T9799">XI-518</text:span></text:a><text:span text:style-name="T9800">, 2009-12-03, Žin., 2009, Nr.<text:s/></text:span><text:a xlink:href="https://www.e-tar.lt/portal/legalAct.html?documentId=TAIS.360521" office:target-frame-name="_blank" xlink:show="new"><text:span text:style-name="T9801">151-6772</text:span></text:a><text:span text:style-name="T9802"><text:s/>(2009-12-22)</text:span></text:p>
      <text:p text:style-name="P9803">PRIDĖTINĖS VERTĖS MOKESČIO ĮSTATYMO 2, 3, 9, 12(1), 13, 14, 15, 25, 28, 31, 40, 46, 53, 58, 68, 71, 71(1), 74,<text:s/>75, 78, 79, 84, 88(1), 88(2), 91, 95, 116, 117, 118, 119, 121 STRAIPSNIŲ, 2 PRIEDO PAKEITIMO IR PAPILDYMO, XIII SKYRIAUS PAVADINIMO PAKEITIMO, 13(1), 91(1) IR 127 STRAIPSNIŲ PRIPAŽINIMO NETEKUSIAIS GALIOS IR ĮSTATYMO PAPILDYMO 119(1) STRAIPSNIU ĮSTATYMAS</text:p>
      <text:p text:style-name="P9804">Šis įstatymas įsigalioja nuo 2010 m. sausio 1 d., išskyrus šio įstatymo 5 straipsnyje išdėstyto Pridėtinės vertės mokesčio įstatymo 13 straipsnio 13 dalį.</text:p>
      <text:p text:style-name="P9805">Šio įstatymo 5 straipsnyje išdėstyto Pridėtinės vertės mokesčio įstatymo 13 straipsnio 13 dalis įsigalioja nuo 2013 m. sausio 1 d.<text:s/></text:p>
      <text:p text:style-name="P9806"/>
      <text:p text:style-name="P9807">33.</text:p>
      <text:p text:style-name="P9808">Lietuvos Respublikos Seimas, Įstatymas</text:p>
      <text:p text:style-name="Normal"><text:span text:style-name="T9809">Nr.<text:s/></text:span><text:a xlink:href="http://www3.lrs.lt/cgi-bin/preps2?a=377768&amp;b=" office:target-frame-name="_top" xlink:show="replace"><text:span text:style-name="T9810">XI-1002</text:span></text:a><text:span text:style-name="T9811">, 2010-07-02, Žin., 2010, Nr.<text:s/></text:span><text:a xlink:href="https://www.e-tar.lt/portal/legalAct.html?documentId=TAIS.377768" office:target-frame-name="_blank" xlink:show="new"><text:span text:style-name="T9812">86-4541</text:span></text:a><text:span text:style-name="T9813"><text:s/>(2010-07-20)</text:span></text:p>
      <text:p text:style-name="P9814">PRIDĖTINĖS VERTĖS MOKESČIO ĮSTATYMO 19 STRAIPSNIO PAKEITIMO ĮSTATYMAS</text:p>
      <text:p text:style-name="P9815">Šis įstatymas įsigalioja 2010 m. rugsėjo 1 d.</text:p>
      <text:p text:style-name="P9816"/>
      <text:p text:style-name="P9817">34.</text:p>
      <text:p text:style-name="P9818">Lietuvos Respublikos Seimas, Įstatymas</text:p>
      <text:p text:style-name="P9819"><text:span text:style-name="T9820">Nr.<text:s/></text:span><text:a xlink:href="http://www3.lrs.lt/cgi-bin/preps2?a=388059&amp;b=" office:target-frame-name="_top" xlink:show="replace"><text:span text:style-name="T9821">XI-1187</text:span></text:a><text:span text:style-name="T9822">, 2010-11-30, Žin., 2010, Nr.<text:s/></text:span><text:a xlink:href="https://www.e-tar.lt/portal/legalAct.html?documentId=TAIS.388059" office:target-frame-name="_blank" xlink:show="new"><text:span text:style-name="T9823">148-7562</text:span></text:a><text:span text:style-name="T9824"><text:s/>(2010-12-18)</text:span></text:p>
      <text:p text:style-name="P9825">PRIDĖTINĖS VERTĖS MOKESČIO ĮSTATYMO 2, 3, 5(1), 9, 12, 12(1), 12(3), 13, 14, 15, 19, 35, 36, 40, 41, 42, 45, 46, 47, 50, 51, 52, 53, 56, 58, 71, 71(1), 75, 83, 92, 95, 98, 101, 104, 106, 115(1), 115(2), 115(3), 115(5), 116, 118, 120 STRAIPSNIŲ IR ĮSTATYMO 2 PRIEDO PAKEITIMO IR<text:s/>PAPILDYMO ĮSTATYMAS</text:p>
      <text:p text:style-name="P9826">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827"><text:span text:style-name="T9828">Šio įstatymo 11 straipsnio 1 dalyje išdėstytos</text:span><text:span text:style-name="T9829"><text:s/>Pridėtinės vertės mokesčio įstatymo</text:span><text:span text:style-name="T9830"><text:s/></text:span><text:span text:style-name="T9831">19</text:span><text:span text:style-name="T9832"><text:s/>straipsnio 3 dalies 1 punkto nuostatos taikomos iki 2011 m. gruod</text:span><text:span text:style-name="T9833">žio 31 d. tame punkte nurodytoms faktiškai patiektoms prekėms.</text:span></text:p>
      <text:p text:style-name="P9834"/>
      <text:p text:style-name="P9835">35.</text:p>
      <text:p text:style-name="P9836">Lietuvos Respublikos Seimas, Įstatymas</text:p>
      <text:p text:style-name="P9837"><text:span text:style-name="T9838">Nr.<text:s/></text:span><text:a xlink:href="http://www3.lrs.lt/cgi-bin/preps2?a=415506&amp;b=" office:target-frame-name="_top" xlink:show="replace"><text:span text:style-name="T9839">XI-1817</text:span></text:a><text:span text:style-name="T9840">, 2011-12-20, Žin., 2011, Nr.<text:s/></text:span><text:a xlink:href="https://www.e-tar.lt/portal/legalAct.html?documentId=TAIS.415506" office:target-frame-name="_blank" xlink:show="new"><text:span text:style-name="T9841">161-7616</text:span></text:a><text:span text:style-name="T9842"><text:s/>(2011-12-29)</text:span></text:p>
      <text:p text:style-name="P9843">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844">Šio įstatymo 6, 8, 10 straipsniai, 13 straipsnio 2 dalis, 14 straipsnis, 15 straipsnio 1 dalis, 24 straipsnio 1 dalis ir 25 straipsnio 1 dalis įsigalioja 2012 m. sausio 1 d.</text:p>
      <text:p text:style-name="P9845">Šio įstatymo 1, 2, 11, 12 straipsniai, 13 straipsnio 1 dalis, 15 straipsnio 2 dalis, 17–22 straipsniai, 24 straipsnio 2 dalis ir 25 straipsnio 2 dalis įsigalioja 2013 m. sausio 1 d.</text:p>
      <text:p text:style-name="P9846"><text:span text:style-name="T9847">Šio įstatymo 23 straipsnyje išdėstytos Lietuvos Respublikos<text:s/></text:span><text:span text:style-name="T9848">pridėtinės vertės mokesčio įstatymo 89</text:span><text:span text:style-name="T9849">1</text:span><text:span text:style-name="T9850"><text:s/>straipsnio nuostatos taikomos pardavimo PVM sumoms, apskaičiuotoms ir deklaruotoms Lietuvos Respublikos pridėtinės vertės mokesčio įstatymo nustatyta tvarka nuo 2012 m. sausio 1 d.</text:span></text:p>
      <text:p text:style-name="P9851"><text:span text:style-name="T9852">Šio įstatymo 3 straipsnio 1 dalyje<text:s/></text:span><text:span text:style-name="T9853">išdėstytos Lietuvos Respublikos pridėtinės vertės mokesčio įstatymo</text:span><text:span text:style-name="T9854"><text:s/></text:span><text:span text:style-name="T9855">19</text:span><text:span text:style-name="T9856"><text:s/>straipsnio 3 dalies 1 punkto nuostatos taikomos iki 2012 m. gruodžio 31 d. tame punkte nurodytoms faktiškai patiektoms prekėms.</text:span></text:p>
      <text:p text:style-name="P9857"><text:span text:style-name="T9858">Šiuo įstatymu išdėstytoje Lietuvos Respublikos pridėtinės</text:span><text:span text:style-name="T9859"><text:s/>vertės mokesčio įstatymo 36 straipsnio 4 dalyje ir 47 straipsnio 8 dalyje nustatytos lengvatos taip pat taikomos prekėms, kurias ne vėliau kaip per vienus metus nuo šio įstatymo 6 ir 8 straipsnių įsigaliojimo dienos įsigyja (importuoja) nustatytas lengvat</text:span><text:span text:style-name="T9860">os taikymo sąlygas atitinkantys Europos Sąjungos įsteigtų Lietuvos Respublikoje įstaigų darbuotojai, šio įstatymo 6 ir 8 straipsnių įsigaliojimo metu jau dirbantys nurodytose įstaigose.</text:span></text:p>
      <text:p text:style-name="P9861"/>
      <text:p text:style-name="P9862">36.</text:p>
      <text:p text:style-name="P9863">Lietuvos Respublikos Seimas, Įstatymas</text:p>
      <text:p text:style-name="P9864"><text:span text:style-name="T9865">Nr.<text:s/></text:span><text:a xlink:href="http://www3.lrs.lt/cgi-bin/preps2?a=429293&amp;b=" office:target-frame-name="_top" xlink:show="replace"><text:span text:style-name="T9866">XI-2188</text:span></text:a><text:span text:style-name="T9867">, 2012-06-29, Žin., 2012, Nr.<text:s/></text:span><text:a xlink:href="https://www.e-tar.lt/portal/legalAct.html?documentId=TAIS.429293" office:target-frame-name="_blank" xlink:show="new"><text:span text:style-name="T9868">79-4090</text:span></text:a><text:span text:style-name="T9869"><text:s/>(2012-07-05)</text:span></text:p>
      <text:p text:style-name="P9870">PRIDĖTINĖS VERTĖS MOKESČIO ĮSTATYMO 19 STRAIPSNIO PAPILDYMO IR PAKEITIMO ĮSTATYMAS</text:p>
      <text:p text:style-name="P9871">Šis įstatymas įsigalioja 2013 m. sausio 1 d.</text:p>
      <text:p text:style-name="P9872"/>
      <text:p text:style-name="P9873">37.</text:p>
      <text:p text:style-name="P9874">Lietuvos Respublikos Seimas, Įstatymas</text:p>
      <text:p text:style-name="P9875"><text:span text:style-name="T9876">Nr.<text:s/></text:span><text:a xlink:href="http://www3.lrs.lt/cgi-bin/preps2?a=440385&amp;b=" office:target-frame-name="_top" xlink:show="replace"><text:span text:style-name="T9877">XII-78</text:span></text:a><text:span text:style-name="T9878">, 2012-12-20, Žin., 2012, Nr.<text:s/></text:span><text:a xlink:href="https://www.e-tar.lt/portal/legalAct.html?documentId=TAIS.440385" office:target-frame-name="_blank" xlink:show="new"><text:span text:style-name="T9879">153-7828</text:span></text:a><text:span text:style-name="T9880"><text:s/>(2012-12-29)</text:span></text:p>
      <text:p text:style-name="P9881">PRIDĖTINĖS VERTĖS MOKESČIO ĮSTATYMO 19, 31, 32, 60, 64, 71, 80, 81, 91 STRAIPSNIŲ IR 1 PRIEDO PAKEITIMO ĮSTATYMAS</text:p>
      <text:p text:style-name="P9882">Šio įstatymo 7, 8 ir 9 straipsniai įsigalioja 2013 m.<text:s/>kovo 1 d.</text:p>
      <text:p text:style-name="P9883"><text:span text:style-name="T9884">Šio įstatymo 1 straipsnio 1 dalyje išdėstytos Lietuvos Respublikos<text:s/></text:span><text:span text:style-name="T9885">pridėtinės vertės mokesčio įstatymo 19</text:span><text:span text:style-name="T9886"><text:s/>straipsnio 3 dalies 1 punkto nuostatos taikomos iki 2013 m. gruodžio 31 d. tame punkte nurodytoms faktiškai patiektoms prekėms.</text:span></text:p>
      <text:p text:style-name="P9887"/>
      <text:p text:style-name="P9888">38.</text:p>
      <text:p text:style-name="P9889">Lietuvos Respublikos Seimas, Įstatymas</text:p>
      <text:p text:style-name="Normal"><text:span text:style-name="T9890">Nr.<text:s/></text:span><text:a xlink:href="http://www3.lrs.lt/cgi-bin/preps2?a=456243&amp;b=" office:target-frame-name="_top" xlink:show="replace"><text:span text:style-name="T9891">XII-524</text:span></text:a><text:span text:style-name="T9892">, 2013-09-19, Žin., 2013, Nr. 101-4978 (2013-09-26)</text:span></text:p>
      <text:p text:style-name="P9893">PRIDĖTINĖS VERTĖS MOKESČIO ĮSTATYMO 19 STRAIPSNIO PAKEITIMO ĮSTATYMAS</text:p>
      <text:p text:style-name="P9894">Šis įstatymas, išskyrus 1 straipsnio 4 dalyje išdėstytą Lietuvos Respublikos pridėtinės vertės mokesčio įstatymo 19 straipsnio 3 dalies 3 punktą, įsigalioja 2014 m. sausio 1 d.</text:p>
      <text:p text:style-name="P9895">Šio įstatymo 1 straipsnio 4 dalyje išdėstytas Lietuvos Respublikos pridėtinės vertės mokesčio įstatymo 19 straipsnio 3 dalies 3 punktas įsigalioja 2015 m. sausio 1 d.<text:s/></text:p>
      <text:p text:style-name="P9896"><text:span text:style-name="T9897">Šio įstatymo 1 straipsnio 3 dalyje išdėstytos Lietuvos Respublikos<text:s/></text:span><text:span text:style-name="T9898">pridėtinės vertės mokesčio įstatymo 19</text:span><text:span text:style-name="T9899"><text:s/>straipsnio 3 dalies 1 punkto nuostatos taikomos tame punkte nurodytoms iki 2014 m. gruodžio 31 d. faktiškai patiektoms prekėms.</text:span></text:p>
      <text:p text:style-name="P9900"/>
      <text:p text:style-name="P9901"/>
      <text:p text:style-name="P9902"/>
      <text:p text:style-name="P9903"/>
      <text:p text:style-name="P9904"><text:span text:style-name="T9905">Pakeitimai:</text:span></text:p>
      <text:p text:style-name="P9906"/>
      <text:p text:style-name="P9907"><text:span text:style-name="T9908">1.</text:span></text:p>
      <text:p text:style-name="P9909"><text:span text:style-name="T9910">Lietuvos Respublikos Seimas, Įstatymas</text:span></text:p>
      <text:p text:style-name="P9911"><text:span text:style-name="T9912">Nr.<text:s/></text:span><text:a xlink:href="https://www.e-tar.lt/portal/legalAct.html?documentId=8e073e20708811e484b9c12b550436a3" office:target-frame-name="_top" xlink:show="replace"><text:span text:style-name="T9913">XII-1318</text:span></text:a><text:span text:style-name="T9914">, 2014-11-11, paskelbta TAR 2014-11-20, i. k. 2014-17215</text:span></text:p>
      <text:p text:style-name="P9915"><text:span text:style-name="T9916">Lietuvos Respublikos pridėtinės vertės mokesčio įstatymo Nr. IX-751 2, 13, 24, 57, 71, 71-1, 10</text:span><text:span text:style-name="T9917">1, 102, 103, 104, 105, 116, 117, 118 straipsnių ir XII skyriaus penktojo skirsnio pakeitimo įstatymas</text:span></text:p>
      <text:p text:style-name="P9918"/>
      <text:p text:style-name="P9919"><text:span text:style-name="T9920">2.</text:span></text:p>
      <text:p text:style-name="P9921"><text:span text:style-name="T9922">Lietuvos Respublikos Seimas, Įstatymas</text:span></text:p>
      <text:p text:style-name="P9923"><text:span text:style-name="T9924">Nr.<text:s/></text:span><text:a xlink:href="https://www.e-tar.lt/portal/legalAct.html?documentId=e8717000846111e49ac8efb365dd60af" office:target-frame-name="_top" xlink:show="replace"><text:span text:style-name="T9925">XII-1380</text:span></text:a><text:span text:style-name="T9926">,</text:span><text:span text:style-name="T9927"><text:s/>2014-12-04, paskelbta TAR 2014-12-15, i. k. 2014-19664</text:span></text:p>
      <text:p text:style-name="P9928"><text:span text:style-name="T9929">Lietuvos Respublikos pridėtinės vertės mokesčio įstatymo Nr. IX-751 19 straipsnio pakeitimo įstatymas</text:span></text:p>
      <text:p text:style-name="P9930"/>
      <text:p text:style-name="P9931"><text:span text:style-name="T9932">3.</text:span></text:p>
      <text:p text:style-name="P9933"><text:span text:style-name="T9934">Lietuvos Respublikos Seimas, Įstatymas</text:span></text:p>
      <text:p text:style-name="P9935"><text:span text:style-name="T9936">Nr.<text:s/></text:span><text:a xlink:href="https://www.e-tar.lt/portal/legalAct.html?documentId=54ef4bf04acc11e4a8328599cac64d82" office:target-frame-name="_top" xlink:show="replace"><text:span text:style-name="T9937">XII-1122</text:span></text:a><text:span text:style-name="T9938">, 2014-09-23, paskelbta TAR 2014-10-03, i. k. 2014-13630</text:span></text:p>
      <text:p text:style-name="P9939"><text:span text:style-name="T9940">Lietuvos Respublikos pridėtinės vertės mokesčio įstatymo Nr. IX-751 12, 15, 40, 71, 71-1, 79, 80, 84 ir 92 straipsnių pakeitimo įstatymas</text:span></text:p>
      <text:p text:style-name="P9941"/>
      <text:p text:style-name="P9942"><text:span text:style-name="T9943">4.</text:span></text:p>
      <text:p text:style-name="P9944"><text:span text:style-name="T9945">Li</text:span><text:span text:style-name="T9946">etuvos Respublikos Seimas, Įstatymas</text:span></text:p>
      <text:p text:style-name="P9947"><text:span text:style-name="T9948">Nr.<text:s/></text:span><text:a xlink:href="https://www.e-tar.lt/portal/legalAct.html?documentId=30b4f38090d011e4bb408baba2bdddf3" office:target-frame-name="_top" xlink:show="replace"><text:span text:style-name="T9949">XII-1502</text:span></text:a><text:span text:style-name="T9950">, 2014-12-18, paskelbta TAR 2014-12-31, i. k. 2014-21259</text:span></text:p>
      <text:p text:style-name="P9951"><text:span text:style-name="T9952">Lietuvos Respublikos pridėtinės vertės mokesčio įsta</text:span><text:span text:style-name="T9953">tymo Nr. IX-751 96 straipsnio pakeitimo įstatymas</text:span></text:p>
      <text:p text:style-name="P9954"/>
      <text:p text:style-name="P9955"><text:span text:style-name="T9956">5.</text:span></text:p>
      <text:p text:style-name="P9957"><text:span text:style-name="T9958">Lietuvos Respublikos Seimas, Įstatymas</text:span></text:p>
      <text:p text:style-name="P9959"><text:span text:style-name="T9960">Nr.<text:s/></text:span><text:a xlink:href="https://www.e-tar.lt/portal/legalAct.html?documentId=f3fc56c01fc411e586708c6593c243ce" office:target-frame-name="_top" xlink:show="replace"><text:span text:style-name="T9961">XII-1910</text:span></text:a><text:span text:style-name="T9962">, 2015-06-30, paskelbta TAR 2015-07-01, i. k.<text:s/></text:span><text:span text:style-name="T9963">2015-10504</text:span></text:p>
      <text:p text:style-name="P9964"><text:span text:style-name="T9965">Lietuvos Respublikos pridėtinės vertės mokesčio įstatymo Nr. IX-751 19 straipsnio pakeitimo įstatymas</text:span></text:p>
      <text:p text:style-name="P9966"/>
      <text:p text:style-name="P9967"><text:span text:style-name="T9968">6.</text:span></text:p>
      <text:p text:style-name="P9969"><text:span text:style-name="T9970">Lietuvos Respublikos Seimas, Įstatymas</text:span></text:p>
      <text:p text:style-name="P9971"><text:span text:style-name="T9972">Nr.<text:s/></text:span><text:a xlink:href="https://www.e-tar.lt/portal/legalAct.html?documentId=515413409e6811e58fd1fc0b9bba68a7" office:target-frame-name="_top" xlink:show="replace"><text:span text:style-name="T9973">XII-2105</text:span></text:a><text:span text:style-name="T9974">, 2015-12-01, paskelbta TAR 2015-12-09, i. k. 2015-19491</text:span></text:p>
      <text:p text:style-name="P9975"><text:span text:style-name="T9976">Lietuvos Respublikos pridėtinės vertės mokesčio įstatymo Nr. IX-751 91 straipsnio pakeitimo įstatymas</text:span></text:p>
      <text:p text:style-name="P9977"/>
      <text:p text:style-name="P9978"><text:span text:style-name="T9979">7.</text:span></text:p>
      <text:p text:style-name="P9980"><text:span text:style-name="T9981">Lietuvos Respublikos Seimas, Įstatymas</text:span></text:p>
      <text:p text:style-name="P9982"><text:span text:style-name="T9983">Nr.<text:s/></text:span><text:a xlink:href="https://www.e-tar.lt/portal/legalAct.html?documentId=817ac9c0a3ee11e58fd1fc0b9bba68a7" office:target-frame-name="_top" xlink:show="replace"><text:span text:style-name="T9984">XII-2151</text:span></text:a><text:span text:style-name="T9985">, 2015-12-10, paskelbta TAR 2015-12-16, i. k. 2015-19847</text:span></text:p>
      <text:p text:style-name="P9986"><text:span text:style-name="T9987">Lietuvos Respublikos pridėtinės vertės mokesčio įstatymo Nr. IX-751 77 ir 90 straipsnių pakeiti</text:span><text:span text:style-name="T9988">mo įstatymas</text:span></text:p>
      <text:p text:style-name="P9989"/>
      <text:p text:style-name="P9990"><text:span text:style-name="T9991">8.</text:span></text:p>
      <text:p text:style-name="P9992"><text:span text:style-name="T9993">Lietuvos Respublikos Seimas, Įstatymas</text:span></text:p>
      <text:p text:style-name="P9994"><text:span text:style-name="T9995">Nr.<text:s/></text:span><text:a xlink:href="https://www.e-tar.lt/portal/legalAct.html?documentId=66e2ad5094d311e5a6f4e928c954d72b" office:target-frame-name="_top" xlink:show="replace"><text:span text:style-name="T9996">XII-2039</text:span></text:a><text:span text:style-name="T9997">, 2015-11-19, paskelbta TAR 2015-11-27, i. k. 2015-18854</text:span></text:p>
      <text:p text:style-name="P9998"><text:span text:style-name="T9999">Lietuvos Respublikos pridėtinės v</text:span><text:span text:style-name="T10000">ertės mokesčio įstatymo Nr. IX-751 78, 79, 89 straipsnių pakeitimo ir 88-2 straipsnio pripažinimo netekusiu galios įstatymas</text:span></text:p>
      <text:p text:style-name="P10001"/>
      <text:p text:style-name="P10002"><text:span text:style-name="T10003">9.</text:span></text:p>
      <text:p text:style-name="P10004"><text:span text:style-name="T10005">Lietuvos Respublikos Seimas, Įstatymas</text:span></text:p>
      <text:p text:style-name="P10006"><text:span text:style-name="T10007">Nr.<text:s/></text:span><text:a xlink:href="https://www.e-tar.lt/portal/legalAct.html?documentId=fc6b39b0abd811e6b844f0f29024f5ac" office:target-frame-name="_top" xlink:show="replace"><text:span text:style-name="T10008">XII-2697</text:span></text:a><text:span text:style-name="T10009">, 2016-11-03, paskelbta TAR 2016-11-16, i. k. 2016-26861</text:span></text:p>
      <text:p text:style-name="P10010"><text:span text:style-name="T10011">Lietuvos Respublikos pridėtinės vertės mokesčio įstatymo Nr. IX-751 2, 12-3, 14, 15, 45, 53, 56, 71, 93, 94, 120 ir 121 straipsnių pakeitimo įstatymas</text:span></text:p>
      <text:p text:style-name="P10012"/>
      <text:p text:style-name="P10013"><text:span text:style-name="T10014">10.</text:span></text:p>
      <text:p text:style-name="P10015"><text:span text:style-name="T10016">Lietuvos Respublikos<text:s/></text:span><text:span text:style-name="T10017">Seimas, Įstatymas</text:span></text:p>
      <text:p text:style-name="P10018"><text:span text:style-name="T10019">Nr.<text:s/></text:span><text:a xlink:href="https://www.e-tar.lt/portal/legalAct.html?documentId=031fef20abdf11e6b844f0f29024f5ac" office:target-frame-name="_top" xlink:show="replace"><text:span text:style-name="T10020">XII-2749</text:span></text:a><text:span text:style-name="T10021">, 2016-11-08, paskelbta TAR 2016-11-16, i. k. 2016-26871</text:span></text:p>
      <text:p text:style-name="P10022"><text:span text:style-name="T10023">Lietuvos Respublikos pridėtinės vertės mokesčio įstatymo Nr. IX-751 19<text:s/></text:span><text:span text:style-name="T10024">straipsnio pakeitimo įstatymas</text:span></text:p>
      <text:p text:style-name="P10025"/>
      <text:p text:style-name="P10026"><text:span text:style-name="T10027">11.</text:span></text:p>
      <text:p text:style-name="P10028"><text:span text:style-name="T10029">Lietuvos Respublikos Seimas, Įstatymas</text:span></text:p>
      <text:p text:style-name="P10030"><text:span text:style-name="T10031">Nr.<text:s/></text:span><text:a xlink:href="https://www.e-tar.lt/portal/legalAct.html?documentId=73053330cd0511e6a2cac7383cbb90a3" office:target-frame-name="_top" xlink:show="replace"><text:span text:style-name="T10032">XIII-154</text:span></text:a><text:span text:style-name="T10033">, 2016-12-20, paskelbta TAR 2016-12-28, i. k. 2016-29793</text:span></text:p>
      <text:p text:style-name="P10034"><text:span text:style-name="T10035">Lietuvos<text:s/></text:span><text:span text:style-name="T10036">Respublikos pridėtinės vertės mokesčio įstatymo Nr. IX-751 19 straipsnio pakeitimo įstatymas</text:span></text:p>
      <text:p text:style-name="P10037"/>
      <text:p text:style-name="P10038"><text:span text:style-name="T10039">12.</text:span></text:p>
      <text:p text:style-name="P10040"><text:span text:style-name="T10041">Lietuvos Respublikos Seimas, Įstatymas</text:span></text:p>
      <text:p text:style-name="P10042"><text:span text:style-name="T10043">Nr.<text:s/></text:span><text:a xlink:href="https://www.e-tar.lt/portal/legalAct.html?documentId=2fdeaad0a2bd11e78a4c904b1afa0332" office:target-frame-name="_top" xlink:show="replace"><text:span text:style-name="T10044">XIII-638</text:span></text:a><text:span text:style-name="T10045">, 2017-09</text:span><text:span text:style-name="T10046">-19, paskelbta TAR 2017-09-26, i. k. 2017-15114</text:span></text:p>
      <text:p text:style-name="P10047"><text:span text:style-name="T10048">Lietuvos Respublikos pridėtinės vertės mokesčio įstatymo Nr. IX-751 19 straipsnio pakeitimo įstatymas</text:span></text:p>
      <text:p text:style-name="P10049"/>
      <text:p text:style-name="P10050"><text:span text:style-name="T10051">13.</text:span></text:p>
      <text:p text:style-name="P10052"><text:span text:style-name="T10053">Lietuvos Respublikos Seimas, Įstatymas</text:span></text:p>
      <text:p text:style-name="P10054"><text:span text:style-name="T10055">Nr.<text:s/></text:span><text:a xlink:href="https://www.e-tar.lt/portal/legalAct.html?documentId=1732e710dfeb11e7b3f0a470b0373cb2" office:target-frame-name="_top" xlink:show="replace"><text:span text:style-name="T10056">XIII-817</text:span></text:a><text:span text:style-name="T10057">, 2017-12-05, paskelbta TAR 2017-12-13, i. k. 2017-20011</text:span></text:p>
      <text:p text:style-name="P10058"><text:span text:style-name="T10059">Lietuvos Respublikos pridėtinės vertės mokesčio įstatymo Nr. IX-751 19 ir 96 straipsnių pakeiti</text:span><text:span text:style-name="T10060">mo įstatymas</text:span></text:p>
      <text:p text:style-name="P10061"/>
      <text:p text:style-name="P10062"><text:span text:style-name="T10063">14.</text:span></text:p>
      <text:p text:style-name="P10064"><text:span text:style-name="T10065">Lietuvos Respublikos Seimas, Įstatymas</text:span></text:p>
      <text:p text:style-name="P10066"><text:span text:style-name="T10067">Nr.<text:s/></text:span><text:a xlink:href="https://www.e-tar.lt/portal/legalAct.html?documentId=ded805d0dfea11e7b3f0a470b0373cb2" office:target-frame-name="_top" xlink:show="replace"><text:span text:style-name="T10068">XIII-816</text:span></text:a><text:span text:style-name="T10069">, 2017-12-05, paskelbta TAR 2017-12-13, i. k. 2017-20010</text:span></text:p>
      <text:p text:style-name="P10070"><text:span text:style-name="T10071">Lietuvos Respublikos pridėtinės<text:s/></text:span><text:span text:style-name="T10072">vertės mokesčio įstatymo Nr. IX-751 116 straipsnio pakeitimo įstatymas</text:span></text:p>
      <text:p text:style-name="P10073"/>
      <text:p text:style-name="P10074"><text:span text:style-name="T10075">15.</text:span></text:p>
      <text:p text:style-name="P10076"><text:span text:style-name="T10077">Lietuvos Respublikos Seimas, Įstatymas</text:span></text:p>
      <text:p text:style-name="P10078"><text:span text:style-name="T10079">Nr.<text:s/></text:span><text:a xlink:href="https://www.e-tar.lt/portal/legalAct.html?documentId=5c72daf0fc7e11e8a969c20aa4d38bd4" office:target-frame-name="_top" xlink:show="replace"><text:span text:style-name="T10080">XIII-1681</text:span></text:a><text:span text:style-name="T10081">, 2018-12-04, paskelbta TAR 20</text:span><text:span text:style-name="T10082">18-12-10, i. k. 2018-20183</text:span></text:p>
      <text:p text:style-name="P10083"><text:span text:style-name="T10084">Lietuvos Respublikos pridėtinės vertės mokesčio įstatymo Nr. IX-751 2, 13, 15, 24, 62, 64, 78-1, 115-1 straipsnių, 2 priedo pakeitimo ir Įstatymo papildymo 9-1 ir 26-1 straipsniais įstatymas</text:span></text:p>
      <text:p text:style-name="P10085"/>
      <text:p text:style-name="P10086"><text:span text:style-name="T10087">16.</text:span></text:p>
      <text:p text:style-name="P10088"><text:span text:style-name="T10089">Lietuvos Respublikos Seimas, Įsta</text:span><text:span text:style-name="T10090">tymas</text:span></text:p>
      <text:p text:style-name="P10091"><text:span text:style-name="T10092">Nr.<text:s/></text:span><text:a xlink:href="https://www.e-tar.lt/portal/legalAct.html?documentId=ed5719e07c4b11e8ae2bfd1913d66d57" office:target-frame-name="_top" xlink:show="replace"><text:span text:style-name="T10093">XIII-1332</text:span></text:a><text:span text:style-name="T10094">, 2018-06-28, paskelbta TAR 2018-06-30, i. k. 2018-10975</text:span></text:p>
      <text:p text:style-name="P10095"><text:span text:style-name="T10096">Lietuvos Respublikos pridėtinės vertės mokesčio įstatymo Nr. IX-751 123 straipsnio</text:span><text:span text:style-name="T10097"><text:s/>pakeitimo įstatymas</text:span></text:p>
      <text:p text:style-name="P10098"/>
      <text:p text:style-name="P10099"><text:span text:style-name="T10100">17.</text:span></text:p>
      <text:p text:style-name="P10101"><text:span text:style-name="T10102">Lietuvos Respublikos Seimas, Įstatymas</text:span></text:p>
      <text:p text:style-name="P10103"><text:span text:style-name="T10104">Nr.<text:s/></text:span><text:a xlink:href="https://www.e-tar.lt/portal/legalAct.html?documentId=bd7dff40044011e9a5eaf2cd290f1944" office:target-frame-name="_top" xlink:show="replace"><text:span text:style-name="T10105">XIII-1707</text:span></text:a><text:span text:style-name="T10106">, 2018-12-11, paskelbta TAR 2018-12-20, i. k. 2018-20947</text:span></text:p>
      <text:p text:style-name="P10107"><text:span text:style-name="T10108">Lietuvos Respublikos pr</text:span><text:span text:style-name="T10109">idėtinės vertės mokesčio įstatymo Nr. IX-751 19 straipsnio pakeitimo įstatymas</text:span></text:p>
      <text:p text:style-name="P10110"/>
      <text:p text:style-name="P10111"><text:span text:style-name="T10112">18.</text:span></text:p>
      <text:p text:style-name="P10113"><text:span text:style-name="T10114">Lietuvos Respublikos Seimas, Įstatymas</text:span></text:p>
      <text:p text:style-name="P10115"><text:span text:style-name="T10116">Nr.<text:s/></text:span><text:a xlink:href="https://www.e-tar.lt/portal/legalAct.html?documentId=5e9c9520044711e9a5eaf2cd290f1944" office:target-frame-name="_top" xlink:show="replace"><text:span text:style-name="T10117">XIII-1708</text:span></text:a><text:span text:style-name="T10118">, 2018-12-11, paskelbt</text:span><text:span text:style-name="T10119">a TAR 2018-12-20, i. k. 2018-20966</text:span></text:p>
      <text:p text:style-name="P10120"><text:span text:style-name="T10121">Lietuvos Respublikos pridėtinės vertės mokesčio įstatymo Nr. IX-751 84 ir 85 straipsnių pakeitimo įstatymas</text:span></text:p>
      <text:p text:style-name="P10122"/>
      <text:p text:style-name="P10123"><text:span text:style-name="T10124">19.</text:span></text:p>
      <text:p text:style-name="P10125"><text:span text:style-name="T10126">Lietuvos Respublikos Seimas, Įstatymas</text:span></text:p>
      <text:p text:style-name="P10127"><text:span text:style-name="T10128">Nr.<text:s/></text:span><text:a xlink:href="https://www.e-tar.lt/portal/legalAct.html?documentId=93ce7cb0fbbb11e99681cd81dcdca52c" office:target-frame-name="_top" xlink:show="replace"><text:span text:style-name="T10129">XIII-2487</text:span></text:a><text:span text:style-name="T10130">, 2019-10-17, paskelbta TAR 2019-10-31, i. k. 2019-17361</text:span></text:p>
      <text:p text:style-name="P10131"><text:span text:style-name="T10132">Lietuvos Respublikos pridėtinės vertės mokesčio įstatymo Nr. IX-751 2, 4, 4-1, 5-1, 12, 12-2,<text:s/></text:span><text:span text:style-name="T10133">33-1, 35, 49, 56, 78, 88-1 straipsnių, 2 priedo pakeitimo ir Įstatymo papildymo 4-2, 9-2 straipsniais įstatymas</text:span></text:p>
      <text:p text:style-name="P10134"/>
      <text:p text:style-name="P10135"><text:span text:style-name="T10136">20.</text:span></text:p>
      <text:p text:style-name="P10137"><text:span text:style-name="T10138">Lietuvos Respublikos Seimas, Įstatymas</text:span></text:p>
      <text:p text:style-name="P10139"><text:span text:style-name="T10140">Nr.<text:s/></text:span><text:a xlink:href="https://www.e-tar.lt/portal/legalAct.html?documentId=e0cf2460bd2611eab9d9cd0c85e0b745" office:target-frame-name="_top" xlink:show="replace"><text:span text:style-name="T10141">XIII-3169</text:span></text:a><text:span text:style-name="T10142">, 2020-06-26, paskelbta TAR 2020-07-03, i. k. 2020-15004</text:span></text:p>
      <text:p text:style-name="P10143"><text:span text:style-name="T10144">Lietuvos Respublikos pridėtinės vertės mokesčio įstatymo Nr. IX-751 2, 75, 91, 92 ir 106 straipsnių pakeitimo įstatymas</text:span></text:p>
      <text:p text:style-name="P10145"/>
      <text:p text:style-name="P10146"><text:span text:style-name="T10147">21.</text:span></text:p>
      <text:p text:style-name="P10148"><text:span text:style-name="T10149">Lietuvos Respublikos Seimas, Įstatymas</text:span></text:p>
      <text:p text:style-name="P10150"><text:span text:style-name="T10151">Nr.<text:s/></text:span><text:a xlink:href="https://www.e-tar.lt/portal/legalAct.html?documentId=eafca1c025b711eb932eb1ed7f923910" office:target-frame-name="_top" xlink:show="replace"><text:span text:style-name="T10152">XIII-3346</text:span></text:a><text:span text:style-name="T10153">, 2020-11-05, paskelbta TAR 2020-11-13, i. k. 2020-23933</text:span></text:p>
      <text:p text:style-name="P10154"><text:span text:style-name="T10155">Lietuvos Respublikos pridėtinės vertės mokesčio įstatymo Nr. IX-751 2, 9-2, 12, 13, 40, 57, 64, 71, 71-1, 75, 78</text:span><text:span text:style-name="T10156">, 78-1, 79, 84, 85, 90, 116, 117, 120 straipsnių, XII skyriaus penktojo skirsnio, 2 priedo pakeitimo ir Įstatymo papildymo 4-3, 9-3, 13-2, 14-1, 34-1, 53-1 straipsniais ir XII skyriaus šeštuoju, septintuoju, aštuntuoju skirsniais įstatymas</text:span></text:p>
      <text:p text:style-name="P10157"/>
      <text:p text:style-name="P10158"><text:span text:style-name="T10159">22.</text:span></text:p>
      <text:p text:style-name="P10160"><text:span text:style-name="T10161">Lietuvos Re</text:span><text:span text:style-name="T10162">spublikos Seimas, Įstatymas</text:span></text:p>
      <text:p text:style-name="P10163"><text:span text:style-name="T10164">Nr.<text:s/></text:span><text:a xlink:href="https://www.e-tar.lt/portal/legalAct.html?documentId=d690ff5049e411eb8d9fe110e148c770" office:target-frame-name="_top" xlink:show="replace"><text:span text:style-name="T10165">XIV-113</text:span></text:a><text:span text:style-name="T10166">, 2020-12-22, paskelbta TAR 2020-12-29, i. k. 2020-28971</text:span></text:p>
      <text:p text:style-name="P10167"><text:span text:style-name="T10168">Lietuvos Respublikos pridėtinės vertės mokesčio įstatymo Nr.<text:s/></text:span><text:span text:style-name="T10169">IX-751 19 straipsnio ir 2 priedo pakeitimo įstatymas</text:span></text:p>
      <text:p text:style-name="P10170"/>
      <text:p text:style-name="P10171"><text:span text:style-name="T10172">23.</text:span></text:p>
      <text:p text:style-name="P10173"><text:span text:style-name="T10174">Lietuvos Respublikos Seimas, Įstatymas</text:span></text:p>
      <text:p text:style-name="P10175"><text:span text:style-name="T10176">Nr.<text:s/></text:span><text:a xlink:href="https://www.e-tar.lt/portal/legalAct.html?documentId=50d399c0d98311eb9f09e7df20500045" office:target-frame-name="_top" xlink:show="replace"><text:span text:style-name="T10177">XIV-429</text:span></text:a><text:span text:style-name="T10178">, 2021-06-22, paskelbta TAR 2021-06-30, i. k. 2021</text:span><text:span text:style-name="T10179">-14645</text:span></text:p>
      <text:p text:style-name="P10180"><text:span text:style-name="T10181">Lietuvos Respublikos pridėtinės vertės mokesčio įstatymo Nr. IX-751 19 straipsnio pakeitimo įstatymas</text:span></text:p>
      <text:p text:style-name="P10182"/>
      <text:p text:style-name="P10183"><text:span text:style-name="T10184">24.</text:span></text:p>
      <text:p text:style-name="P10185"><text:span text:style-name="T10186">Lietuvos Respublikos Seimas, Įstatymas</text:span></text:p>
      <text:p text:style-name="P10187"><text:span text:style-name="T10188">Nr.<text:s/></text:span><text:a xlink:href="https://www.e-tar.lt/portal/legalAct.html?documentId=56a103c067e411eca9ac839120d251c4" office:target-frame-name="_top" xlink:show="replace"><text:span text:style-name="T10189">X</text:span><text:span text:style-name="T10190">IV-778</text:span></text:a><text:span text:style-name="T10191">, 2021-12-16, paskelbta TAR 2021-12-28, i. k. 2021-27359</text:span></text:p>
      <text:p text:style-name="P10192"><text:span text:style-name="T10193">Lietuvos Respublikos pridėtinės vertės mokesčio įstatymo Nr. IX-751 4-1, 15, 40, 47 straipsnių ir 2 priedo pakeitimo įstatymas</text:span></text:p>
      <text:p text:style-name="P10194"/>
      <text:p text:style-name="P10195"><text:span text:style-name="T10196">25.</text:span></text:p>
      <text:p text:style-name="P10197"><text:span text:style-name="T10198">Lietuvos Respublikos Seimas, Įstatymas</text:span></text:p>
      <text:p text:style-name="P10199"><text:span text:style-name="T10200">Nr.<text:s/></text:span><text:a xlink:href="https://www.e-tar.lt/portal/legalAct.html?documentId=d124bbc0696d11eca9ac839120d251c4" office:target-frame-name="_top" xlink:show="replace"><text:span text:style-name="T10201">XIV-820</text:span></text:a><text:span text:style-name="T10202">, 2021-12-23, paskelbta TAR 2021-12-30, i. k. 2021-27708</text:span></text:p>
      <text:p text:style-name="P10203"><text:span text:style-name="T10204">Lietuvos Respublikos pridėtinės vertės mokesčio įstatymo Nr. IX-751 36, 47 straipsnių ir 2 pried</text:span><text:span text:style-name="T10205">o pakeitimo įstatymas</text:span></text:p>
      <text:p text:style-name="P10206"/>
      <text:p text:style-name="P10207"><text:span text:style-name="T10208">26.</text:span></text:p>
      <text:p text:style-name="P10209"><text:span text:style-name="T10210">Lietuvos Respublikos Seimas, Įstatymas</text:span></text:p>
      <text:p text:style-name="P10211"><text:span text:style-name="T10212">Nr.<text:s/></text:span><text:a xlink:href="https://www.e-tar.lt/portal/legalAct.html?documentId=edb31590a9ee11ec8d9390588bf2de65" office:target-frame-name="_top" xlink:show="replace"><text:span text:style-name="T10213">XIV-942</text:span></text:a><text:span text:style-name="T10214">, 2022-03-17, paskelbta TAR 2022-03-22, i. k. 2022-05121</text:span></text:p>
      <text:p text:style-name="P10215"><text:span text:style-name="T10216">Lietuvos Respublikos pri</text:span><text:span text:style-name="T10217">dėtinės vertės mokesčio įstatymo Nr. IX-751 papildymo 125-2 straipsniu ir 125-2 straipsnio pripažinimo netekusiu galios įstatymas</text:span></text:p>
      <text:p text:style-name="P10218"/>
      <text:p text:style-name="P10219"><text:span text:style-name="T10220">27.</text:span></text:p>
      <text:p text:style-name="P10221"><text:span text:style-name="T10222">Lietuvos Respublikos Seimas, Įstatymas</text:span></text:p>
      <text:p text:style-name="P10223"><text:span text:style-name="T10224">Nr.<text:s/></text:span><text:a xlink:href="https://www.e-tar.lt/portal/legalAct.html?documentId=9c014b70cb9c11ec8d9390588bf2de65" office:target-frame-name="_top" xlink:show="replace"><text:span text:style-name="T10225">XIV-1056</text:span></text:a><text:span text:style-name="T10226">, 2022-04-26, paskelbta TAR 2022-05-04, i. k. 2022-09433</text:span></text:p>
      <text:p text:style-name="P10227"><text:span text:style-name="T10228">Lietuvos Respublikos pridėtinės vertės mokesčio įstatymo Nr. IX-751 papildymo 50-1 straipsniu ir 2 priedo pakeitimo įstatymas</text:span></text:p>
      <text:p text:style-name="P10229"/>
      <text:p text:style-name="P10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7" style:parent-style-name="Header" style:family="paragraph">
      <style:paragraph-properties fo:text-align="center"/>
    </style:style>
    <style:style style:name="P9308" style:parent-style-name="Normal" style:family="paragraph">
      <style:paragraph-properties>
        <style:tab-stops>
          <style:tab-stop style:type="center" style:position="2.884in"/>
          <style:tab-stop style:type="right" style:position="5.768in"/>
        </style:tab-stops>
      </style:paragraph-properties>
    </style:style>
    <style:style style:name="P9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10" style:parent-style-name="Normal" style:family="paragraph">
      <style:paragraph-properties>
        <style:tab-stops>
          <style:tab-stop style:type="center" style:position="2.884in"/>
          <style:tab-stop style:type="right" style:position="5.768in"/>
        </style:tab-stops>
      </style:paragraph-properties>
    </style:style>
    <style:style style:name="P9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9" style:parent-style-name="Header" style:family="paragraph">
      <style:paragraph-properties fo:text-align="center"/>
    </style:style>
    <style:style style:name="P9360" style:parent-style-name="Normal" style:family="paragraph">
      <style:paragraph-properties>
        <style:tab-stops>
          <style:tab-stop style:type="center" style:position="2.884in"/>
          <style:tab-stop style:type="right" style:position="5.768in"/>
        </style:tab-stops>
      </style:paragraph-properties>
    </style:style>
    <style:style style:name="P93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62" style:parent-style-name="Normal" style:family="paragraph">
      <style:paragraph-properties>
        <style:tab-stops>
          <style:tab-stop style:type="center" style:position="2.884in"/>
          <style:tab-stop style:type="right" style:position="5.768in"/>
        </style:tab-stops>
      </style:paragraph-properties>
    </style:style>
    <style:style style:name="P93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07"><text:page-number text:fixed="false">2</text:page-number></text:p>
        <text:p text:style-name="P9308"/>
      </style:header>
      <style:footer>
        <text:p text:style-name="P9309"/>
      </style:footer>
    </style:master-page>
    <style:master-page style:next-style-name="MP1" style:name="MPF1" style:page-layout-name="PL1">
      <style:header>
        <text:p text:style-name="P9310"/>
      </style:header>
      <style:footer>
        <text:p text:style-name="P9311"/>
      </style:footer>
    </style:master-page>
    <style:master-page style:name="MP2" style:page-layout-name="PL2">
      <style:header>
        <text:p text:style-name="P9359"><text:page-number text:fixed="false">2</text:page-number></text:p>
        <text:p text:style-name="P9360"/>
      </style:header>
      <style:footer>
        <text:p text:style-name="P9361"/>
      </style:footer>
    </style:master-page>
    <style:master-page style:next-style-name="MP2" style:name="MPF2" style:page-layout-name="PL2">
      <style:header>
        <text:p text:style-name="P9362"/>
      </style:header>
      <style:footer>
        <text:p text:style-name="P9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9:00Z</meta:creation-date>
    <dc:date>2024-04-05T12:19:00Z</dc:date>
    <meta:print-date>2004-02-06T09:22:00Z</meta:print-date>
    <meta:template xlink:href="Normal.dotm" xlink:type="simple"/>
    <meta:editing-cycles>2</meta:editing-cycles>
    <meta:editing-duration>PT0S</meta:editing-duration>
    <meta:document-statistic meta:page-count="3" meta:paragraph-count="3145" meta:word-count="67288" meta:character-count="481332" meta:row-count="13906" meta:non-whitespace-character-count="417189"/>
  </office:meta>
</office:document-meta>
</file>