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margin-left="0.4916in">
        <style:tab-stops/>
      </style:paragraph-properties>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justify" fo:margin-left="0.4916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margin-left="0.5in">
        <style:tab-stops/>
      </style:paragraph-properties>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margin-left="0.5in">
        <style:tab-stops/>
      </style:paragraph-properties>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margin-left="0.5in" fo:text-indent="0.4916in">
        <style:tab-stops/>
      </style:paragraph-properties>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indent="0.4916in"/>
    </style:style>
    <style:style style:name="P592" style:parent-style-name="Normal" style:family="paragraph">
      <style:paragraph-properties fo:text-align="justify" fo:margin-left="1.6736in" fo:text-indent="-1.1812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style="italic" style:font-style-asian="italic" fo:color="#000000"/>
    </style:style>
    <style:style style:name="P675" style:parent-style-name="Normal" style:family="paragraph">
      <style:paragraph-properties fo:text-indent="0.4916in"/>
    </style:style>
    <style:style style:name="P676" style:parent-style-name="Normal" style:family="paragraph">
      <style:paragraph-properties fo:text-indent="0.4916in"/>
    </style:style>
    <style:style style:name="P677" style:parent-style-name="Normal" style:family="paragraph">
      <style:paragraph-properties>
        <style:tab-stops>
          <style:tab-stop style:type="right" style:position="6.6937in"/>
        </style:tab-stops>
      </style:paragraph-properties>
    </style:style>
    <style:style style:name="P678" style:parent-style-name="Normal" style:family="paragraph">
      <style:paragraph-properties fo:text-align="center"/>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10">Suvestinė redakcija nuo 2013-01-01 iki 2014-10-03</text:span></text:p>
      <text:p text:style-name="P11"/>
      <text:p text:style-name="P12"><text:span text:style-name="T13">Įstatymas paskelbtas: Žin. 2002, Nr.<text:s/></text:span><text:a xlink:href="https://www.e-tar.lt/portal/legalAct.html?documentId=TAR.9390A9F9A815" office:target-frame-name="_top" xlink:show="replace"><text:span text:style-name="T14">33-1250</text:span></text:a><text:span text:style-name="T15">, i. k. 1021010ISTA00IX-816</text:span></text:p>
      <text:p text:style-name="P16"/>
      <text:p text:style-name="P17"><text:span text:style-name="T18"/><text:span text:style-name="T19">LIETUVOS RESPUBLIKOS</text:span><text:span text:style-name="T20"><text:line-break/>FINANSINIŲ NUSIKALTIMŲ TYRIMO TARNYBOS</text:span><text:span text:style-name="T21"><text:line-break/>ĮSTATYMAS</text:span></text:p>
      <text:p text:style-name="P22"/>
      <text:p text:style-name="P23">2002 m. kovo 28 d. Nr. IX-81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Finansinių nusik</text:span><text:span text:style-name="T38">altimų tyrimo tarnybos prie Lietuvos Respublikos vidaus reikalų ministerijos paskirtį, veiklos principus ir teisinius pagrindus, uždavinius, funkcijas, organizacinę struktūrą, finansavimą, veiklos kontrolę, bendradarbiavimo su valstybės ar savivaldybių ins</text:span><text:span text:style-name="T39">titucijomis ir įstaigomis, kitais fiziniais ir juridiniais asmenimis pagrindus, šios Tarnybos pareigūnų įgaliojimus, teises ir pareigas, atsakomybę bei prievartos panaudojimo teisėtumo sąlygas.</text:span></text:p>
      <text:p text:style-name="P40"/>
      <text:p text:style-name="P41"><text:span text:style-name="T42">2</text:span><text:span text:style-name="T43"><text:s/>straipsnis.<text:s/></text:span><text:span text:style-name="T44">Finansinių nusikaltimų tyrimo tarnyba pri</text:span><text:span text:style-name="T45">e Lietuvos Respublikos vidaus reikalų ministerijos</text:span></text:p>
      <text:p text:style-name="P46"><text:span text:style-name="T47">Finansinių nusikaltimų tyrimo tarnyba prie Lietuvos Respublikos vidaus reikalų ministerijos (toliau – Tarnyba)</text:span><text:span text:style-name="T48"><text:s/></text:span><text:span text:style-name="T49">– Lietuvos Respublikos vidaus reikalų ministerijai atskaitinga valstybės teisėsaugos įstaiga</text:span><text:span text:style-name="T50">, kurios paskirtis – vykdyti nusikaltimų, kitų teisės pažeidimų finansų sistemai ir su jais susijusių nusikaltimų, kitų teisės pažeidimų atskleidimą bei tyrimą.</text:span></text:p>
      <text:p text:style-name="P51"/>
      <text:p text:style-name="P52"><text:span text:style-name="T53">3</text:span><text:span text:style-name="T54"><text:s/>straipsnis.<text:s/></text:span><text:span text:style-name="T55">Tarnybos teisinė forma ir veiklos teisiniai pagrindai</text:span></text:p>
      <text:p text:style-name="P56"><text:span text:style-name="T57">1</text:span><text:span text:style-name="T58">. Tarnyba yra<text:s/></text:span><text:span text:style-name="T59">viešasis juridinis asmuo ir turi antspaudą su Lietuvos valstybės herbu bei savo pavadinimu.</text:span></text:p>
      <text:p text:style-name="P60"><text:span text:style-name="T61">2</text:span><text:span text:style-name="T62">. Tarnyba savo veikloje vadovaujasi Lietuvos Respublikos Konstitucija, Lietuvos Respublikos tarptautinėmis sutartimis, šiuo ir kitais Lietuvos Respublikos įsta</text:span><text:span text:style-name="T63">tymais bei kitais teisės aktais.</text:span></text:p>
      <text:p text:style-name="P64"/>
      <text:p text:style-name="P65"><text:span text:style-name="T66">4</text:span><text:span text:style-name="T67"><text:s/>straipsnis.<text:s/></text:span><text:span text:style-name="T68">Tarnybos veiklos principai</text:span></text:p>
      <text:p text:style-name="P69"><text:span text:style-name="T70">Tarnybos veikla grindžiama teisėtumo, žmogaus teisių ir laisvių gerbimo, lygybės įstatymams, veiklos viešumo ir konfidencialumo derinimo, asmeninės iniciatyvos ir tarnybinės</text:span><text:span text:style-name="T71"><text:s/>drausmės derinimo principais.</text:span></text:p>
      <text:p text:style-name="P72"/>
      <text:p text:style-name="P73"><text:span text:style-name="T74">5</text:span><text:span text:style-name="T75"><text:s/>straipsnis.<text:s/></text:span><text:span text:style-name="T76">Tarnybos bendradarbiavimas su kitomis valstybės, savivaldybių institucijomis ir įstaigomis, visuomenės informavimo priemonėmis bei visuomene</text:span></text:p>
      <text:p text:style-name="P77"><text:span text:style-name="T78">1</text:span><text:span text:style-name="T79">. Tarnyba bendradarbiauja su teisėsaugos institucijomis ir</text:span><text:span text:style-name="T80"><text:s/>įstaigomis įstatymų bei kitų teisės aktų nustatyta tvarka.</text:span></text:p>
      <text:p text:style-name="P81"><text:span text:style-name="T82">2</text:span><text:span text:style-name="T83">. Tarnyba bendradarbiauja su kitomis valstybės bei savivaldybių institucijomis ir įstaigomis įgyvendindama nusikalstamumo kontrolės ir prevencijos programas bei įtraukdama į šią veiklą visuom</text:span><text:span text:style-name="T84">enines organizacijas, fizinius ir juridinius asmenis. Jos bendradarbiavimo su mokesčio administratoriais tvarką nustato Vidaus reikalų ministerija ir Finansų ministerija. Tarnyba<text:s/></text:span><text:soft-page-break/><text:span text:style-name="T85">bendradarbiauja su visuomeninėmis organizacijomis, fiziniais ir juridiniais a</text:span><text:span text:style-name="T86">smenimis įstatymų bei kitų teisės aktų nustatyta tvarka.<text:s/></text:span></text:p>
      <text:p text:style-name="P87"><text:span text:style-name="T88">3</text:span><text:span text:style-name="T89">. Tarnyba remia teisinio švietimo programas propaguodama teisines žinias mokymo įstaigose, taip pat per visuomenės informavimo priemones.</text:span></text:p>
      <text:p text:style-name="P90"><text:span text:style-name="T91">4</text:span><text:span text:style-name="T92">. Tarnyba bendradarbiauja su visuomenės informavim</text:span><text:span text:style-name="T93">o priemonėmis įstatymų nustatyta tvarka.</text:span></text:p>
      <text:p text:style-name="P94"><text:span text:style-name="T95">5</text:span><text:span text:style-name="T96">. Tarnyba per visuomenės informavimo priemones, taip pat pati leisdama neperiodinius informacinio pobūdžio leidinius teikia visuomenei informaciją apie nusikalstamų veikų ir kitų teisės pažeidimų prevencijos pr</text:span><text:span text:style-name="T97">iemonių, nustatytų uždavinių įgyvendinimą bei kitą su Tarnybos veikla susijusią informaciją.</text:span></text:p>
      <text:p text:style-name="P98"/>
      <text:p text:style-name="P99"><text:span text:style-name="T100">II</text:span><text:span text:style-name="T101"><text:s/>SKYRIUS</text:span></text:p>
      <text:p text:style-name="P102"><text:span text:style-name="T103">TARNYBOS UŽDAVINIAI IR FUNKCIJOS</text:span></text:p>
      <text:p text:style-name="P104"/>
      <text:p text:style-name="P105"><text:span text:style-name="T106">6</text:span><text:span text:style-name="T107"><text:s/>straipsnis.<text:s/></text:span><text:span text:style-name="T108">Tarnybos uždaviniai</text:span></text:p>
      <text:p text:style-name="P109"><text:span text:style-name="T110">Tarnybos uždaviniai:</text:span></text:p>
      <text:p text:style-name="P111"><text:span text:style-name="T112">1</text:span><text:span text:style-name="T113">) apsaugoti valstybės finansų sistemą nuo nus</text:span><text:span text:style-name="T114">ikalstamo poveikio;</text:span></text:p>
      <text:p text:style-name="P115"><text:span text:style-name="T116">2</text:span><text:span text:style-name="T117">) užtikrinti nusikalstamų veikų bei kitų teisės pažeidimų, susijusių su Europos Sąjungos ir užsienio valstybių finansinės paramos lėšų gavimu ir panaudojimu, atskleidimą ir tyrimą;</text:span></text:p>
      <text:p text:style-name="P118"><text:span text:style-name="T119">3</text:span><text:span text:style-name="T120">) atskleisti ir tirti nusikaltimus, kitus<text:s/></text:span><text:span text:style-name="T121">teisės pažeidimus finansų sistemai bei su jais susijusius nusikaltimus ir kitus teisės pažeidimus;</text:span></text:p>
      <text:p text:style-name="P122"><text:span text:style-name="T123">4</text:span><text:span text:style-name="T124">) vykdyti nusikaltimų ir kitų teisės pažeidimų finansų sistemai bei su jais susijusių teisės pažeidimų prevenciją;</text:span></text:p>
      <text:p text:style-name="P125"><text:span text:style-name="T126">5</text:span><text:span text:style-name="T127">) vykdyti kituose įstatymuose Ta</text:span><text:span text:style-name="T128">rnybai nustatytus kitus uždavinius.</text:span></text:p>
      <text:p text:style-name="P129">Straipsnio pakeitimai:</text:p>
      <text:p text:style-name="P130"><text:span text:style-name="T131">Nr.<text:s/></text:span><text:a xlink:href="https://www.e-tar.lt/portal/legalAct.html?documentId=TAR.CC9A69D65009" office:target-frame-name="_top" xlink:show="replace"><text:span text:style-name="T132">IX-1754</text:span></text:a><text:span text:style-name="T133">, 2003-10-09, Žin., 2003, Nr. 101-4540 (2003-10-29), i. k. 1031010ISTA0IX-1754</text:span></text:p>
      <text:p text:style-name="Normal"/>
      <text:p text:style-name="P134"><text:span text:style-name="T135">7</text:span><text:span text:style-name="T136"><text:s/>straipsnis.<text:s/></text:span><text:span text:style-name="T137">Tarnybos funkcijos</text:span></text:p>
      <text:p text:style-name="P138"><text:span text:style-name="T139">Tarnybos funkcijos:</text:span></text:p>
      <text:p text:style-name="P140"><text:span text:style-name="T141">1</text:span><text:span text:style-name="T142">) įstatymų nustatyta tvarka ir pagrindais atskleisti ir tirti veikas, susijusias su mokesčių mokėtojų apgaulingu ar aplaidžiu apskaitos tvarkymu, žinomai neteisingų duomenų apie mokesčius, valstybės (savivaldybės</text:span><text:span text:style-name="T143">) rinkliavas ir kitas įmokas teikimu atsakingoms institucijoms ir įstaigoms, mokesčių, valstybės (savivaldybės) rinkliavų, valstybinio socialinio draudimo ir kitų įmokų vengimu, nustatyta tvarka patvirtintų ataskaitų nepateikimu, ir kitus teisės pažeidimus</text:span><text:span text:style-name="T144">, susijusius su mokesčiais, valstybės (savivaldybės) rinkliavomis, valstybinio socialinio draudimo ir kitomis įmokomis;<text:s/></text:span></text:p>
      <text:p text:style-name="P145"><text:span text:style-name="T146">2</text:span><text:span text:style-name="T147">) įstatymų nustatyta tvarka ir pagrindais atskleisti ir tirti veikas, susijusias su nusikalstamu būdu įgytų pinigų ar turto legali</text:span><text:span text:style-name="T148">zavimu, vertybinių popierių neteisėta apyvarta, kitas neteisėtas veikas, susijusias su finansų sistema, išskyrus veikas, susijusias su netikrais pinigais;</text:span></text:p>
      <text:p text:style-name="P149"><text:span text:style-name="T150">3</text:span><text:span text:style-name="T151">) įstatymų nustatyta tvarka ir pagrindais atskleisti ir tirti nusikalstamas veikas bei kitus tei</text:span><text:span text:style-name="T152">sės pažeidimus, susijusius su Europos Sąjungos ir užsienio valstybių finansinės paramos lėšų gavimu ir panaudojimu;<text:s/></text:span></text:p>
      <text:p text:style-name="P153"><text:span text:style-name="T154">4</text:span><text:span text:style-name="T155">) įstatymų nustatyta tvarka vykdyti kriminalinę žvalgybą, atlikti ikiteisminį tyrimą, ūkinės finansinės veiklos tyrimą;</text:span></text:p>
      <text:p text:style-name="P156">Straipsnio punkto pakeitimai:</text:p>
      <text:p text:style-name="P157"><text:span text:style-name="T158">Nr.<text:s/></text:span><text:a xlink:href="https://www.e-tar.lt/portal/legalAct.html?documentId=TAR.094F03FA00D3" office:target-frame-name="_top" xlink:show="replace"><text:span text:style-name="T159">XI-2245</text:span></text:a><text:span text:style-name="T160">, 2012-10-02, Žin., 2012, Nr. 122-6104 (2012-10-20), i. k. 1121010ISTA0XI-2245</text:span></text:p>
      <text:p text:style-name="Normal"/>
      <text:p text:style-name="P161"><text:span text:style-name="T162">5</text:span><text:span text:style-name="T163">) įstatymų nustatyta tvarka ir pagrindais atliekant šiame straipsnyje numatytas Tarnybos funkcijas, neperžengiant savo kompetencijos ribų, raštu teikti informaciją dėl valstybės turto privatizavime dalyvaujančių asmenų patikimumo;<text:s/></text:span></text:p>
      <text:p text:style-name="P164"><text:span text:style-name="T165">6</text:span><text:span text:style-name="T166">) bendradarbiauti s</text:span><text:span text:style-name="T167">u Lietuvos Respublikos ir užsienio valstybių teisėsaugos bei kitomis institucijomis ir įstaigomis, tarptautinėmis organizacijomis Tarnybos kompetencijos klausimais;</text:span></text:p>
      <text:p text:style-name="P168"><text:span text:style-name="T169">7</text:span><text:span text:style-name="T170">) įgyvendinti prevencines priemones, užkertančias kelią mokesčių, valstybės (savivaldy</text:span><text:span text:style-name="T171">bės) rinkliavų bei kitų įmokų vengimui, valstybės ir savivaldybių biudžetų bei fondų lėšų, Europos Sąjungos ir užsienio valstybių finansinės paramos lėšų pasisavinimui ir iššvaistymui, taip pat pinigų plovimo prevencijos priemones;</text:span></text:p>
      <text:p text:style-name="P172"><text:span text:style-name="T173">8</text:span><text:span text:style-name="T174">) rinkti, kaupti, a</text:span><text:span text:style-name="T175">nalizuoti ir apibendrinti informaciją apie Europos Sąjungos ir užsienio valstybių finansinės paramos lėšų neteisėtą gavimą ir panaudojimą;</text:span></text:p>
      <text:p text:style-name="P176"><text:span text:style-name="T177">9</text:span><text:span text:style-name="T178">) koordinuoti valstybės institucijų ir kitų įstaigų bendradarbiavimą su Europos kovos su sukčiavimu tarnyba (OLA</text:span><text:span text:style-name="T179">F);<text:s/></text:span></text:p>
      <text:p text:style-name="P180"><text:span text:style-name="T181">10</text:span><text:span text:style-name="T182">) rengti pasiūlymus dėl įstatymų ir kitų teisės aktų, reglamentuojančių nusikaltimų, kitų teisės pažeidimų finansų sistemai bei su jais susijusių teisės pažeidimų tyrimą, tobulinimo bei teisės aktų, reglamentuojančių nusikaltimų, kitų teisės paž</text:span><text:span text:style-name="T183">eidimų finansų sistemai bei su jais susijusių teisės pažeidimų tyrimą, projektus, teikti išvadas ir pasiūlymus dėl teisės aktų projektų įtakos kriminogeninei situacijai;</text:span></text:p>
      <text:p text:style-name="P184"><text:span text:style-name="T185">11</text:span><text:span text:style-name="T186">) atliekant nusikaltimų bei kitų teisės pažeidimų finansų sistemai atskleidimą i</text:span><text:span text:style-name="T187">r tyrimą bei prevencines priemones, koordinuoti kitų institucijų bei jų informacinių sistemų sąveiką;</text:span></text:p>
      <text:p text:style-name="P188"><text:span text:style-name="T189">12</text:span><text:span text:style-name="T190">) kaupti, saugoti ir analizuoti informaciją, reikalingą Tarnybos uždaviniams ir funkcijoms įgyvendinti;</text:span></text:p>
      <text:p text:style-name="P191"><text:span text:style-name="T192">13</text:span><text:span text:style-name="T193">) vykdyti kitas įstatymų numatytas fun</text:span><text:span text:style-name="T194">kcijas.</text:span><text:s/></text:p>
      <text:p text:style-name="P195">Straipsnio pakeitimai:</text:p>
      <text:p text:style-name="P196"><text:span text:style-name="T197">Nr.<text:s/></text:span><text:a xlink:href="https://www.e-tar.lt/portal/legalAct.html?documentId=TAR.CC9A69D65009" office:target-frame-name="_top" xlink:show="replace"><text:span text:style-name="T198">IX-1754</text:span></text:a><text:span text:style-name="T199">, 2003-10-09, Žin., 2003, Nr. 101-4540 (2003-10-29), i. k. 1031010ISTA0IX-1754</text:span></text:p>
      <text:p text:style-name="Normal"/>
      <text:p text:style-name="P200"><text:span text:style-name="T201">III</text:span><text:span text:style-name="T202"><text:s/></text:span><text:span text:style-name="T203">SKYRIUS</text:span></text:p>
      <text:p text:style-name="P204"><text:span text:style-name="T205">TARNYBOS STRUKTŪRA IR<text:s/></text:span><text:span text:style-name="T206">VALDYMAS</text:span></text:p>
      <text:p text:style-name="P207"/>
      <text:p text:style-name="P208"><text:span text:style-name="T209">8</text:span><text:span text:style-name="T210"><text:s/>straipsnis.<text:s/></text:span><text:span text:style-name="T211">Tarnybos bei jos padalinių steigimas ir likvidavimas</text:span></text:p>
      <text:p text:style-name="P212"><text:span text:style-name="T213">1</text:span><text:span text:style-name="T214">. Tarnybą steigia ir jos nuostatus tvirtina Vyriausybė. Tarnyba reorganizuojama, pertvarkoma ar likviduojama įstatymų ir kitų teisės aktų nustatyta tvarka.<text:s/></text:span></text:p>
      <text:p text:style-name="P215"><text:span text:style-name="T216">2</text:span><text:span text:style-name="T217">.<text:s/></text:span><text:span text:style-name="T218">Tarnybą sudaro skyriai, poskyriai ir kiti padaliniai.</text:span></text:p>
      <text:p text:style-name="P219"><text:span text:style-name="T220">3</text:span><text:span text:style-name="T221">. Tarnybos padalinius steigia, reorganizuoja ar likviduoja bei pareigybių sąrašą tvirtina vidaus reikalų ministras Tarnybos direktoriaus teikimu.</text:span></text:p>
      <text:p text:style-name="P222"/>
      <text:p text:style-name="P223"><text:span text:style-name="T224">9</text:span><text:span text:style-name="T225"><text:s/>straipsnis.<text:s/></text:span><text:span text:style-name="T226">Tarnybos valstybės tarnautojai</text:span></text:p>
      <text:p text:style-name="P227"><text:span text:style-name="T228">Tarnybos pareigūnų statusą nustato Valstybės tarnybos įstatymas, šis įstatymas bei kiti teisės aktai, reglamentuojantys statutinių valstybės tarnautojų tarnybos santykius, o kitų tarnautojų – Valstybės tarnybos įstatymas bei kiti teisės aktai, reglament</text:span><text:span text:style-name="T229">uojantys valstybės tarnybos teisinius santykius.</text:span></text:p>
      <text:p text:style-name="P230"/>
      <text:p text:style-name="P231"><text:span text:style-name="T232">10</text:span><text:span text:style-name="T233"><text:s/>straipsnis.<text:s/></text:span><text:span text:style-name="T234">Tarnybos vadovybė</text:span></text:p>
      <text:p text:style-name="P235"><text:span text:style-name="T236">1</text:span><text:span text:style-name="T237">. Tarnybai vadovauja Tarnybos direktorius, kuris koordinuoja Tarnybos veiklą ir už ją atsako.</text:span></text:p>
      <text:p text:style-name="P238"><text:span text:style-name="T239">2</text:span><text:span text:style-name="T240">. Tarnybos direktorių penkeriems metams į pareigas skiria ir iš</text:span><text:span text:style-name="T241"><text:s/>jų atleidžia vidaus reikalų ministras Valstybės tarnybos įstatymo nustatyta tvarka. Tarnybos direktorius tiesiogiai pavaldus ir atskaitingas vidaus reikalų ministrui.</text:span></text:p>
      <text:p text:style-name="P242"><text:span text:style-name="T243">3</text:span><text:span text:style-name="T244">. Tarnybos direktoriaus pavaduotojus Tarnybos direktoriaus teikimu į pareigas skiri</text:span><text:span text:style-name="T245">a ir iš jų atleidžia vidaus reikalų ministras Valstybės tarnybos įstatymo nustatyta tvarka.</text:span></text:p>
      <text:p text:style-name="P246"/>
      <text:p text:style-name="P247"><text:span text:style-name="T248">IV</text:span><text:span text:style-name="T249"><text:s/>SKYRIUS</text:span></text:p>
      <text:p text:style-name="P250"><text:span text:style-name="T251">TARNYBOS PAREIGŪNO TEISĖS IR PAREIGOS</text:span></text:p>
      <text:p text:style-name="P252"/>
      <text:p text:style-name="P253"><text:span text:style-name="T254">11</text:span><text:span text:style-name="T255"><text:s/>straipsnis.<text:s/></text:span><text:span text:style-name="T256">Tarnybos pareigūno teisės</text:span></text:p>
      <text:p text:style-name="P257"><text:span text:style-name="T258">1</text:span><text:span text:style-name="T259">. Tarnybos pareigūnas, užtikrindamas jam pavestų uždavi</text:span><text:span text:style-name="T260">nių ir funkcijų vykdymą atliekant tyrimą, jeigu yra pakankamas pagrindas, turi teisę:</text:span></text:p>
      <text:p text:style-name="P261"><text:span text:style-name="T262">1</text:span><text:span text:style-name="T263">) tikrinti fizinių bei juridinių asmenų ūkinę finansinę ar kitokią veiklą, turto buvimo faktus, jo įgijimo, gamybos, naudojimo ir realizavimo teisėtumą, gamybines, adm</text:span><text:span text:style-name="T264">inistracines ir kitas, taip pat ir užplombuotas, patalpas;<text:s/></text:span></text:p>
      <text:p text:style-name="P265"><text:span text:style-name="T266">2</text:span><text:span text:style-name="T267">) skirti arba reikalauti iš valstybinės mokesčių inspekcijos ir kitų valstybės institucijų, atliekančių mokesčių ir kitų įmokų į valstybinius fondus kontrolę, atlikti fizinių bei juridinių as</text:span><text:span text:style-name="T268">menų patikrinimus, revizijas, inventorizacijas, kontrolinius matavimus mokesčių ir kitų įmokų į valstybinius fondus sumokėjimo klausimais; susipažinti ir paimti šio straipsnio 1 dalies 3 punkto nustatyta tvarka buhalterinės apskaitos, personalo, patikrinim</text:span><text:span text:style-name="T269">ų, revizijų medžiagas ir kitus dokumentus; paimti žaliavos, produkcijos, prekių pavyzdžius ir kitus daiktus, juos apžiūrėti; reikalauti, kad būtų sutvarkyta buhalterinė apskaita; jei nėra kitų galimybių atlikti reikalingus veiksmus, – laikinai sustabdyti g</text:span><text:span text:style-name="T270">amybos procesą;<text:s/></text:span></text:p>
      <text:p text:style-name="P271"><text:span text:style-name="T272">3</text:span><text:span text:style-name="T273">) gauti iš Lietuvos banko, komercinių bankų ir kitų kredito bei finansinių įstaigų, taip pat kitų juridinių bei fizinių asmenų reikiamą informaciją, būtiną Tarnybos veiklos uždaviniams, funkcijoms vykdyti, paaiškinimus, pažymėjimų ir<text:s/></text:span><text:span text:style-name="T274">dokumentų nuorašus apie juridinio ar fizinio asmens turtą bei pajamas, taip pat apie ūkines finansines operacijas; jei yra pagrindas manyti, kad gali būti sunaikinti duomenys ar įrodymai, paimti dokumentų originalus patikrinimui ar revizijai atlikti, suraš</text:span><text:span text:style-name="T275">ius dokumentų paėmimo aktą, ir per tris darbo dienas padaryti šiame punkte nurodytų asmenų prašomas paimtų dokumentų kopijas;</text:span></text:p>
      <text:p text:style-name="P276"><text:span text:style-name="T277">4</text:span><text:span text:style-name="T278">) nekliudomai įeiti į fizinių bei juridinių asmenų patalpas, naudojamas veiklai ar pajamoms gauti, ar teritoriją jų darbo met</text:span><text:span text:style-name="T279">u, o ne darbo metu – su tų patalpų ar tos įmonės, įstaigos ar organizacijos administracijos atstovu, savininku arba jo atstovu, tikrinti ūkinei finansinei ar kitokiai veiklai naudojamą turtą ir techniką bei pagamintą produkciją, įstatymų nustatytais atveja</text:span><text:span text:style-name="T280">is ir tvarka jėga atidaryti patalpas ar transporto priemones;</text:span></text:p>
      <text:p text:style-name="P281"><text:span text:style-name="T282">5</text:span><text:span text:style-name="T283">) užplombuoti ir užantspauduoti dokumentų, vertybinių popierių, pinigų bei turto saugojimo vietas, įrengimus, uždaryti fizinių bei juridinių asmenų gamybines patalpas, teritorijas ar jų dal</text:span><text:span text:style-name="T284">is, daryti dokumentų kopijas arba išrašus, daryti žymas ant dokumentų, kad būtų išvengta jų klastojimo;<text:s/></text:span></text:p>
      <text:p text:style-name="P285"><text:span text:style-name="T286">6</text:span><text:span text:style-name="T287">) įstatymų nustatytais atvejais duoti nurodymus bankams nutraukti pinigų išdavimą ir pervedimą iš fizinių bei juridinių asmenų sąskaitų, jeigu joj</text:span><text:span text:style-name="T288">e nustatytu laiku nepateikė mokesčio administratoriui mokesčio deklaracijų ir kitų įmokų į valstybės ir savivaldybių biudžetus apskaičiavimų, neleidžia patikrinti finansinės būklės arba jei tikrinimo metu nustatyti pajamų slėpimo bei neteisingo mokesčių, r</text:span><text:span text:style-name="T289">inkliavų ar kitų įmokų skaičiavimo faktai;</text:span></text:p>
      <text:p text:style-name="P290"><text:span text:style-name="T291">7</text:span><text:span text:style-name="T292">) įstatymų nustatyta tvarka sulaikyti, pristatyti teisės pažeidėjus į Tarnybos ar kitų teisėsaugos institucijų ir įstaigų tarnybines patalpas jų asmens tapatybei nustatyti, protokolams, aktams, pranešimams<text:s/></text:span><text:span text:style-name="T293">surašyti, asmenims ir jų turimiems daiktams apžiūrėti;</text:span></text:p>
      <text:p text:style-name="P294"><text:span text:style-name="T295">8</text:span><text:span text:style-name="T296">) nepažeisdamas įstatymų garantuojamo asmens privataus gyvenimo neliečiamumo, fotografuoti, daryti garso ar vaizdo įrašus;</text:span></text:p>
      <text:p text:style-name="P297"><text:span text:style-name="T298">9</text:span><text:span text:style-name="T299">) pagal savo kompetenciją vykdyti kriminalinę žvalgybą, gauti iš kit</text:span><text:span text:style-name="T300">ų kriminalinės žvalgybos subjektų reikiamą kriminalinės žvalgybos informaciją ir ja naudotis;</text:span></text:p>
      <text:p text:style-name="P301">Straipsnio punkto pakeitimai:</text:p>
      <text:p text:style-name="P302"><text:span text:style-name="T303">Nr.<text:s/></text:span><text:a xlink:href="https://www.e-tar.lt/portal/legalAct.html?documentId=TAR.094F03FA00D3" office:target-frame-name="_top" xlink:show="replace"><text:span text:style-name="T304">XI-2245</text:span></text:a><text:span text:style-name="T305">, 2012-10-02, Žin., 2012, Nr. 122-6104<text:s/></text:span><text:span text:style-name="T306">(2012-10-20), i. k. 1121010ISTA0XI-2245</text:span></text:p>
      <text:p text:style-name="Normal"/>
      <text:p text:style-name="P307"><text:span text:style-name="T308">10</text:span><text:span text:style-name="T309">) turėdamas duomenų apie rengiamą, daromą ar padarytą nusikaltimą ar kitą teisės pažeidimą finansų sistemai, duoti Valstybinei mokesčių inspekcijai prie Finansų ministerijos privalomą nurodymą sustabdyti mokes</text:span><text:span text:style-name="T310">čio grąžinimą (įskaitymą);</text:span></text:p>
      <text:p text:style-name="P311"><text:span text:style-name="T312">11</text:span><text:span text:style-name="T313">) įstatymų nustatytais atvejais ir tvarka panaudoti šaunamuosius ginklus, fizinę bei kitokią prievartą.</text:span></text:p>
      <text:p text:style-name="P314"><text:span text:style-name="T315">2</text:span><text:span text:style-name="T316">. Tarnybos pareigūnas, eidamas tarnybines pareigas ir atlikdamas tyrimą, jeigu yra pakankamas pagrindas, Valstyb</text:span><text:span text:style-name="T317">ės sienos apsaugos tarnybos bei muitinės objektuose ir teritorijose, pateikęs tarnybinį pažymėjimą, turi teisę:</text:span></text:p>
      <text:p text:style-name="P318"><text:span text:style-name="T319">1</text:span><text:span text:style-name="T320">) tikrinti asmenų ir pareigūnų dokumentus;</text:span></text:p>
      <text:p text:style-name="P321"><text:span text:style-name="T322">2</text:span><text:span text:style-name="T323">) sulaikyti pasienio ir muitų režimo pažeidėjus bei kitus asmenis, atlikti asmens bei daiktų<text:s/></text:span><text:span text:style-name="T324">apžiūrą ir pristatyti juos į Tarnybos, Valstybės sienos apsaugos tarnybos, muitinės ar kitų teisėsaugos institucijų ir įstaigų tarnybines patalpas laikydamasis įstatymų, reglamentuojančių asmenų sulaikymo tvarką bei sulaikytų asmenų teises ir teisėtus inte</text:span><text:span text:style-name="T325">resus;<text:s/></text:span></text:p>
      <text:p text:style-name="P326"><text:span text:style-name="T327">3</text:span><text:span text:style-name="T328">) stabdyti ir tikrinti transporto priemones, įstatymų nustatyta tvarka paimti daiktus ar dokumentus.</text:span></text:p>
      <text:p text:style-name="P329"><text:span text:style-name="T330">3</text:span><text:span text:style-name="T331">. Tarnybos pareigūnas turi ir kitų įstatymų jam suteiktų teisių.</text:span><text:span text:style-name="T332"><text:line-break/></text:span></text:p>
      <text:p text:style-name="P333"><text:span text:style-name="T334">12</text:span><text:span text:style-name="T335"><text:s/>straipsnis.<text:s/></text:span><text:span text:style-name="T336">Tarnybos pareigūno pareigos<text:s/></text:span></text:p>
      <text:p text:style-name="P337"><text:span text:style-name="T338">1</text:span><text:span text:style-name="T339">. Tarnybos<text:s/></text:span><text:span text:style-name="T340">pareigūnas privalo:</text:span></text:p>
      <text:p text:style-name="P341"><text:span text:style-name="T342">1</text:span><text:span text:style-name="T343">) gerbti ir ginti žmogaus orumą, teisėtus interesus, užtikrinti ir saugoti jo teises bei laisves;</text:span></text:p>
      <text:p text:style-name="P344"><text:span text:style-name="T345">2</text:span><text:span text:style-name="T346">) vengti viešųjų ir privačių interesų konflikto, piktnaudžiavimo tarnybiniais įgaliojimais, nereikalingų suvaržymų ekonominiams, f</text:span><text:span text:style-name="T347">inansiniams santykiams ir teisėtam verslui;<text:s/></text:span></text:p>
      <text:p text:style-name="P348"><text:span text:style-name="T349">3</text:span><text:span text:style-name="T350">) gavęs informaciją apie rengiamą, daromą ar padarytą nusikaltimą ar kitokį teisės pažeidimą arba pats būdamas įvykio liudytoju, pranešti apie tai Tarnybai, policijai ar kitoms kompetentingoms institucijoms</text:span><text:span text:style-name="T351"><text:s/>ir įstaigoms, prireikus pats imtis neatidėliotinų priemonių, kad būtų užkirstas kelias rengiamam ar daromam nusikaltimui arba kitam teisės pažeidimui, apsaugota įvykio vieta, nustatyti įvykio įtariamieji ir liudytojai;</text:span></text:p>
      <text:p text:style-name="P352"><text:span text:style-name="T353">4</text:span><text:span text:style-name="T354">) užtikrinti sulaikytų asmenų t</text:span><text:span text:style-name="T355">eises ir teisėtus interesus, suteikti neatidėliotiną medicinos ar kitą būtiną pagalbą nukentėjusiems nuo nusikaltimų ar kitų teisės pažeidimų asmenims bei bejėgiškos būklės asmenims;</text:span></text:p>
      <text:p text:style-name="P356"><text:span text:style-name="T357">5</text:span><text:span text:style-name="T358">) saugoti valstybės, Tarnybos, banko bei komercines paslaptis, sužin</text:span><text:span text:style-name="T359">otas einant tarnybines pareigas.</text:span></text:p>
      <text:p text:style-name="P360"><text:span text:style-name="T361">2</text:span><text:span text:style-name="T362">. Tarnybos pareigūnas privalo vykdyti ir kitas įstatymų jam nustatytas pareigas.<text:s/></text:span></text:p>
      <text:p text:style-name="P363"><text:span text:style-name="T364">3</text:span><text:span text:style-name="T365">. Vykdydamas tarnybines pareigas, Tarnybos pareigūnas privalo prisistatyti ir pateikti tarnybinį pažymėjimą.<text:s/></text:span></text:p>
      <text:p text:style-name="P366"/>
      <text:p text:style-name="P367"><text:span text:style-name="T368">13</text:span><text:span text:style-name="T369"><text:s/>straipsni</text:span><text:span text:style-name="T370">s.<text:s/></text:span><text:span text:style-name="T371">Tarnybos pareigūnams taikomi apribojimai</text:span></text:p>
      <text:p text:style-name="P372"><text:span text:style-name="T373">1</text:span><text:span text:style-name="T374">. Tarnybos pareigūnams draudžiama:</text:span></text:p>
      <text:p text:style-name="P375"><text:span text:style-name="T376">1</text:span><text:span text:style-name="T377">) būti politinių partijų ar politinių organizacijų nariais ir dalyvauti politinėje veikloje;<text:s/></text:span></text:p>
      <text:p text:style-name="P378"><text:span text:style-name="T379">2</text:span><text:span text:style-name="T380">) būti įmonių, įstaigų ar organizacijų valdymo institucijų nariais,<text:s/></text:span><text:span text:style-name="T381">gauti atlyginimą už darbą tokiose institucijose;</text:span></text:p>
      <text:p text:style-name="P382"><text:span text:style-name="T383">3</text:span><text:span text:style-name="T384">) sudaryti sandorius Tarnybos vardu su įmonėmis, kurių savininkai ar dalininkai yra jų šeimos nariai, arba valdyti pagal įgaliojimą kito asmens akcijas;</text:span></text:p>
      <text:p text:style-name="P385"><text:span text:style-name="T386">4</text:span><text:span text:style-name="T387">) atstovauti šalies ir užsienio valstybių<text:s/></text:span><text:span text:style-name="T388">įmonių interesams;</text:span></text:p>
      <text:p text:style-name="P389"><text:span text:style-name="T390">5</text:span><text:span text:style-name="T391">) dirbti samdomais darbuotojais, patarėjais, ekspertais ar konsultantais įmonėse, įstaigose, organizacijose bei kitose institucijose, taip pat gauti kitą, negu nustatyta šiame Įstatyme, atlyginimą, išskyrus atlyginimą už pedagoginę<text:s/></text:span><text:span text:style-name="T392">bei kūrybinę veiklą;</text:span></text:p>
      <text:p text:style-name="P393"><text:span text:style-name="T394">6</text:span><text:span text:style-name="T395">) streikuoti ar dalyvauti piketuose, mitinguose, kurie tiesiogiai trukdytų Tarnybos veiklai ar atlikti Tarnybos pareigūno tarnybines pareigas.</text:span></text:p>
      <text:p text:style-name="P396"><text:span text:style-name="T397">2</text:span><text:span text:style-name="T398">. Tarnybos pareigūnas negali priimti dovanų ar paslaugų, tiesiogiai ar netiesiog</text:span><text:span text:style-name="T399">iai susijusių su jo pareigomis, išskyrus įstatymų numatytus atvejus.<text:s/></text:span></text:p>
      <text:p text:style-name="P400"><text:span text:style-name="T401">3</text:span><text:span text:style-name="T402">. Tarnybos pareigūnui taikomi ir kiti Valstybės ir tarnybos paslapčių įstatymo nustatyti apribojimai.</text:span></text:p>
      <text:p text:style-name="P403"/>
      <text:p text:style-name="P404"><text:span text:style-name="T405">14</text:span><text:span text:style-name="T406"><text:s/>straipsnis.<text:s/></text:span><text:span text:style-name="T407">Tarnybos pareigūno atsakomybė<text:s/></text:span></text:p>
      <text:p text:style-name="P408"><text:span text:style-name="T409">1</text:span><text:span text:style-name="T410">. Tarnybos pareigūnas</text:span><text:span text:style-name="T411"><text:s/>asmeniškai atsako už savo, taip pat pagal įgaliojimų ir kompetencijos ribas už jam pavaldžių pareigūnų veikas ir sprendimus bei jų padarinius.</text:span></text:p>
      <text:p text:style-name="P412"><text:span text:style-name="T413">2</text:span><text:span text:style-name="T414">. Tarnybos pareigūnas, vykdydamas jam patikėtas pareigas ir pažeidęs įstatymų reikalavimus, atsižvelgiant į</text:span><text:span text:style-name="T415"><text:s/>pažeidimo pobūdį, traukiamas tarnybinėn, administracinėn, materialinėn ar baudžiamojon atsakomybėn įstatymų ir kitų teisės aktų nustatyta tvarka.<text:s/></text:span></text:p>
      <text:p text:style-name="P416"><text:span text:style-name="T417">3</text:span><text:span text:style-name="T418">. Žinomai neteisėto įsakymo ar nurodymo vykdymas Tarnybos pareigūno nuo atsakomybės neatleidžia.</text:span></text:p>
      <text:p text:style-name="P419"><text:span text:style-name="T420">4</text:span><text:span text:style-name="T421">.</text:span><text:span text:style-name="T422"><text:s/>Neteisėta Tarnybos pareigūno veika fiziniam ar juridiniam asmeniui padarytos žalos atlyginimo tvarką nustato įstatymai.</text:span></text:p>
      <text:p text:style-name="P423"/>
      <text:p text:style-name="P424"><text:span text:style-name="T425">V</text:span><text:span text:style-name="T426"><text:s/>SKYRIUS</text:span></text:p>
      <text:p text:style-name="P427"><text:span text:style-name="T428">ŠAUNAMŲJŲ GINKLŲ, FIZINĖS IR KITOKIOS PRIEVARTOS PANAUDOJIMAS</text:span></text:p>
      <text:p text:style-name="P429"/>
      <text:p text:style-name="P430"><text:span text:style-name="T431">15</text:span><text:span text:style-name="T432"><text:s/>straipsnis.<text:s/></text:span><text:span text:style-name="T433">Prievartos rūšys ir jos panaudojim</text:span><text:span text:style-name="T434">o atvejai<text:s/></text:span></text:p>
      <text:p text:style-name="P435"><text:span text:style-name="T436">1</text:span><text:span text:style-name="T437">. Tarnybos pareigūnas turi teisę panaudoti prievartą, kai būtina užkirsti kelią teisės pažeidimams, sulaikyti juos padariusius asmenis ir kitais atvejais saugant bei ginant asmens, visuomenės, valstybės teisėtus interesus. Prievartos rūšį i</text:span><text:span text:style-name="T438">r jos panaudojimo ribas pasirenka Tarnybos pareigūnas, atsižvelgdamas į konkrečią situaciją, teisės pažeidimo pobūdį bei individualias pažeidėjo savybes. Naudodamas prievartą, Tarnybos pareigūnas privalo stengtis išvengti sunkių padarinių.</text:span></text:p>
      <text:p text:style-name="P439"><text:span text:style-name="T440">2</text:span><text:span text:style-name="T441">. Tarnybos<text:s/></text:span><text:span text:style-name="T442">pareigūnas įstatymų nustatytais atvejais ir tvarka gali panaudoti psichinę ar fizinę prievartą, šaunamąjį ginklą.</text:span></text:p>
      <text:p text:style-name="P443"><text:span text:style-name="T444">3</text:span><text:span text:style-name="T445">. Psichinė prievarta šiame Įstatyme suprantama kaip įspėjimas apie ketinimą panaudoti fizinę prievartą, šaunamąjį ginklą. Psichinei priev</text:span><text:span text:style-name="T446">artai prilyginamas šaunamojo ginklo demonstravimas bei įspėjamieji šūviai, tačiau šias psichinės prievartos priemones galima naudoti tik šio Įstatymo 17 straipsnio 2 dalyje išvardytais atvejais.</text:span></text:p>
      <text:p text:style-name="P447"><text:span text:style-name="T448">4</text:span><text:span text:style-name="T449">. Fizinė prievarta šiame Įstatyme suprantama kaip:</text:span></text:p>
      <text:p text:style-name="P450"><text:span text:style-name="T451">1</text:span><text:span text:style-name="T452">)<text:s/></text:span><text:span text:style-name="T453">bet kokio pobūdžio fizinės jėgos bei kovinių imtynių veiksmų naudojimas;</text:span></text:p>
      <text:p text:style-name="P454"><text:span text:style-name="T455">2</text:span><text:span text:style-name="T456">) specialiųjų priemonių, t. y. Tarnybos ginkluotėje esamų lazdų, antrankių bei surišimo priemonių, dujų, transporto priverstinio sustabdymo bei kitų įstatymais leidžiamų ir vidau</text:span><text:span text:style-name="T457">s reikalų ministro įsakymu patvirtintų priemonių, Tarnybos aktyvios ir pasyvios gynybos priemonių naudojimas.</text:span></text:p>
      <text:p text:style-name="P458"><text:span text:style-name="T459">5</text:span><text:span text:style-name="T460">. Prieš naudodamas fizinę prievartą arba šaunamąjį ginklą, Tarnybos pareigūnas privalo įspėti apie tokį ketinimą, suteikdamas asmeniui<text:s/></text:span><text:span text:style-name="T461">galimybę įvykdyti teisėtus reikalavimus, išskyrus atvejus, kai delsimas kelia grėsmę pareigūno ar kito asmens gyvybei ar sveikatai arba toks įspėjimas yra neįmanomas.</text:span></text:p>
      <text:p text:style-name="P462"><text:span text:style-name="T463">6</text:span><text:span text:style-name="T464">. Tarnybos pareigūnas, jei jis su savimi neturi specialiųjų priemonių ar šaunamojo g</text:span><text:span text:style-name="T465">inklo, gali panaudoti bet kokias pagalbines priemones, būtinas kėsinimuisi atremti ar pavojaus šaltiniui likviduoti.<text:s/></text:span></text:p>
      <text:p text:style-name="P466"><text:span text:style-name="T467">7</text:span><text:span text:style-name="T468">. Tarnybos pareigūnas, panaudojęs prievartą nepažeisdamas šio Įstatymo reikalavimų ir padaręs žalos įstatymų saugomoms vertybėms, ats</text:span><text:span text:style-name="T469">akomybėn netraukiamas.</text:span></text:p>
      <text:p text:style-name="P470"><text:span text:style-name="T471">8</text:span><text:span text:style-name="T472">. Apie pareigūno panaudotą prievartą, lėmusią asmens mirtį arba sužeidimą, nedelsiant informuojamas prokuroras.</text:span></text:p>
      <text:p text:style-name="P473"><text:span text:style-name="T474">9</text:span><text:span text:style-name="T475">. Tarnybos pareigūnai turi būti specialiai parengti ir ne rečiau kaip kasmet tikrinami, ar jie sugeba veikti si</text:span><text:span text:style-name="T476">tuacijose, susijusiose su fizinės prievartos, šaunamojo ginklo panaudojimu.</text:span></text:p>
      <text:p text:style-name="P477"/>
      <text:p text:style-name="P478"><text:span text:style-name="T479">16</text:span><text:span text:style-name="T480"><text:s/>straipsnis.<text:s/></text:span><text:span text:style-name="T481">Fizinės prievartos panaudojimo pagrindai<text:s/></text:span></text:p>
      <text:p text:style-name="P482"><text:span text:style-name="T483">1</text:span><text:span text:style-name="T484">. Tarnybos pareigūnas turi teisę panaudoti fizinę prievartą šio Įstatymo 15 straipsnio 1 dalyje numatytais atve</text:span><text:span text:style-name="T485">jais, taip pat:</text:span></text:p>
      <text:p text:style-name="P486"><text:span text:style-name="T487">1</text:span><text:span text:style-name="T488">) gindamasis arba gindamas kitą asmenį nuo pradėto ar tiesiogiai gresiančio gyvybei ar sveikatai kėsinimosi;</text:span></text:p>
      <text:p text:style-name="P489"><text:span text:style-name="T490">2</text:span><text:span text:style-name="T491">) kai kėsinamasi į Tarnybos kontroliuojamą ar saugomą objektą, transporto priemonę, šaunamąjį ginklą, specialiąsias ryšio,<text:s/></text:span><text:span text:style-name="T492">aktyvios ar pasyvios gynybos priemones ar kitą Tarnybos turtą.</text:span></text:p>
      <text:p text:style-name="P493"><text:span text:style-name="T494">2</text:span><text:span text:style-name="T495">. Draudžiama panaudoti kovinių imtynių veiksmus bei specialiąsias priemones prieš moteris, kai akivaizdu, kad jos nėščios, taip pat prieš asmenis, kai akivaizdu, kad jie invalidai ar nep</text:span><text:span text:style-name="T496">ilnamečiai (jei jų amžius žinomas pareigūnui arba išvaizda atitinka amžių, išskyrus atvejus, kai jie priešinasi pavojingu gyvybei ar sveikatai būdu arba kai užpuola tokių asmenų grupė ir šis užpuolimas kelia grėsmę gyvybei ar sveikatai).</text:span></text:p>
      <text:p text:style-name="P497"/>
      <text:p text:style-name="P498"><text:span text:style-name="T499">17</text:span><text:span text:style-name="T500"><text:s/>straipsn</text:span><text:span text:style-name="T501">is.<text:s/></text:span><text:span text:style-name="T502">Šaunamojo ginklo panaudojimas</text:span></text:p>
      <text:p text:style-name="P503"><text:span text:style-name="T504">1</text:span><text:span text:style-name="T505">. Tarnybos pareigūnas, kai kitos prievartos priemonės yra neveiksmingos, kaip išimtinę priemonę turi teisę panaudoti šaunamąjį ginklą.<text:s/></text:span></text:p>
      <text:p text:style-name="P506"><text:span text:style-name="T507">2</text:span><text:span text:style-name="T508">. Tarnybos pareigūnas turi teisę panaudoti šaunamąjį ginklą prieš asmenį tok</text:span><text:span text:style-name="T509">iais atvejais:</text:span></text:p>
      <text:p text:style-name="P510"><text:span text:style-name="T511">1</text:span><text:span text:style-name="T512">) gindamasis arba gindamas kitą asmenį nuo pradėto ar tiesiogiai gresiančio pavojingo gyvybei ar sveikatai nusikalstamo kėsinimosi;</text:span></text:p>
      <text:p text:style-name="P513"><text:span text:style-name="T514">2</text:span><text:span text:style-name="T515">) sulaikydamas nusikalstamą veiką padariusį asmenį, kuris aktyviais veiksmais vengia sulaikymo, jeigu</text:span><text:span text:style-name="T516"><text:s/>kitaip jo neįmanoma sulaikyti, taip pat tais atvejais, kai asmuo atsisako įvykdyti teisėtą reikalavimą padėti ginklą ar kitą daiktą, kuriuo galima sužaloti žmogų, jeigu kyla pavojus Tarnybos pareigūno ar kito žmogaus gyvybei ar sveikatai ir kitaip jo neįm</text:span><text:span text:style-name="T517">anoma nuginkluoti;</text:span></text:p>
      <text:p text:style-name="P518"><text:span text:style-name="T519">3</text:span><text:span text:style-name="T520">) atremdamas saugomų objektų užpuolimą.</text:span></text:p>
      <text:p text:style-name="P521"><text:span text:style-name="T522">3</text:span><text:span text:style-name="T523">. Tarnybos pareigūnas turi teisę panaudoti šaunamąjį ginklą šio straipsnio 2 dalyje numatytais atvejais prieš transporto priemonę ir gyvūnus.<text:s/></text:span></text:p>
      <text:p text:style-name="P524"><text:span text:style-name="T525">4</text:span><text:span text:style-name="T526">. Draudžiama panaudoti šaunamąjį<text:s/></text:span><text:span text:style-name="T527">ginklą žmonių susibūrimo vietose, jeigu nuo to gali nukentėti pašaliniai asmenys, prieš moteris, kai akivaizdu, kad jos nėščios, taip pat prieš asmenis, kai akivaizdu, kad jie invalidai, prieš nepilnamečius, jei jų amžius žinomas pareigūnui arba išvaizda a</text:span><text:span text:style-name="T528">titinka amžių, išskyrus atvejus, kai jie priešinasi pavojingu žmogaus gyvybei ar sveikatai būdu arba kai užpuola tokių asmenų grupė ir šis užpuolimas kelia grėsmę gyvybei ar sveikatai.</text:span></text:p>
      <text:p text:style-name="P529"/>
      <text:p text:style-name="P530"><text:span text:style-name="T531">18</text:span><text:span text:style-name="T532"><text:s/>straipsnis.<text:s/></text:span><text:span text:style-name="T533">Ginkluoto Tarnybos pareigūno asmens saugumo garan</text:span><text:span text:style-name="T534">tijos<text:s/></text:span></text:p>
      <text:p text:style-name="P535"><text:span text:style-name="T536">1</text:span><text:span text:style-name="T537">. Tarnybos pareigūnas turi teisę išimti šaunamąjį ginklą iš dėklo ir parengti jį panaudoti, jei jis mano, kad konkrečioje situacijoje gali tekti jį panaudoti.<text:s/></text:span></text:p>
      <text:p text:style-name="P538"><text:span text:style-name="T539">2</text:span><text:span text:style-name="T540">. Tarnybos pareigūnas, nesukeldamas grėsmės įstatymų saugomoms vertybėms, turi<text:s/></text:span><text:span text:style-name="T541">teisę iššauti iš šaunamojo ginklo, kai būtina duoti pavojaus signalą, išsikviesti pagalbą arba įspėti apie galimą šaunamojo ginklo panaudojimą.<text:s/></text:span></text:p>
      <text:p text:style-name="P542"><text:span text:style-name="T543">3</text:span><text:span text:style-name="T544">. Tarnybos pareigūnas turi teisę panaudoti psichinę ar fizinę prievartą, jeigu sulaikomas ar sulaikytas as</text:span><text:span text:style-name="T545">muo bando panaudoti prievartą arba artinasi prie Tarnybos pareigūno bei neklauso jo reikalavimo laikytis nurodyto atstumo, arba kėsinasi atimti iš Tarnybos pareigūno šaunamąjį ginklą. Jeigu panaudotos prievartos priemonės yra neveiksmingos arba jų panaudoj</text:span><text:span text:style-name="T546">imas yra neįmanomas dėl asmens daromų veiksmų intensyvumo, o delsimas kelia grėsmę Tarnybos pareigūno gyvybei, Tarnybos pareigūnas gali panaudoti šaunamąjį ginklą.</text:span></text:p>
      <text:p text:style-name="P547"/>
      <text:p text:style-name="P548"><text:span text:style-name="T549">VI</text:span><text:span text:style-name="T550"><text:s/>SKYRIUS</text:span></text:p>
      <text:p text:style-name="P551"><text:span text:style-name="T552">TARNYBOS FINANSAVIMAS, MATERIALINIS APRŪPINIMAS IR VEIKLOS KONTROLĖ</text:span></text:p>
      <text:p text:style-name="P553"/>
      <text:p text:style-name="P554"><text:span text:style-name="T555">19</text:span><text:span text:style-name="T556"><text:s/>straipsnis.<text:s/></text:span><text:span text:style-name="T557">Tarnybos finansavimas<text:s/></text:span></text:p>
      <text:p text:style-name="P558"><text:span text:style-name="T559">1</text:span><text:span text:style-name="T560">. Tarnyba finansuojama iš Lietuvos valstybės biudžeto. Tarnybos direktorius yra asignavimų valdytojas.<text:s/></text:span></text:p>
      <text:p text:style-name="P561"><text:span text:style-name="T562">2</text:span><text:span text:style-name="T563">. Tarnybai finansuoti gali būti naudojamos ir kitos teisės aktų nustatyta tvarka gautos lėšos.</text:span></text:p>
      <text:p text:style-name="P564"/>
      <text:p text:style-name="P565"><text:span text:style-name="T566">20</text:span><text:span text:style-name="T567"><text:s/>straipsnis.<text:s/></text:span><text:span text:style-name="T568">Tarnybos veiklos kontrolė</text:span></text:p>
      <text:p text:style-name="P569"><text:span text:style-name="T570">1</text:span><text:span text:style-name="T571">. Tarnybos veiklą kontroliuoja vidaus reikalų ministras, kitos įgaliotos valstybės institucijos ir įstaigos įstatymų ir kitų teisės aktų nustatyta tvarka.</text:span></text:p>
      <text:p text:style-name="P572"><text:span text:style-name="T573">2</text:span><text:span text:style-name="T574">. Tarnybos atliekamą ikiteisminį tyrimą įstatymų n</text:span><text:span text:style-name="T575">ustatyta tvarka organizuoja ir jam vadovauja prokuroras.</text:span></text:p>
      <text:p text:style-name="P576">Straipsnio dalies pakeitimai:</text:p>
      <text:p text:style-name="P577"><text:span text:style-name="T578">Nr.<text:s/></text:span><text:a xlink:href="https://www.e-tar.lt/portal/legalAct.html?documentId=TAR.1A1578BCC16B" office:target-frame-name="_top" xlink:show="replace"><text:span text:style-name="T579">IX-1460</text:span></text:a><text:span text:style-name="T580">, 2003-04-03, Žin., 2003, Nr. 38-1705 (2003-04-24), i. k.<text:s/></text:span><text:span text:style-name="T581">1031010ISTA0IX-1460</text:span></text:p>
      <text:p text:style-name="Normal"/>
      <text:p text:style-name="P582"><text:span text:style-name="T583">3</text:span><text:span text:style-name="T584">. Tarnybos vidaus darbo tvarką nustato tarnybos direktorius.<text:s/></text:span></text:p>
      <text:p text:style-name="P585"/>
      <text:p text:style-name="P586"><text:span text:style-name="T587">VII</text:span><text:span text:style-name="T588"><text:s/>SKYRIUS<text:s/></text:span></text:p>
      <text:p text:style-name="P589"><text:span text:style-name="T590">BAIGIAMOSIOS NUOSTATOS</text:span></text:p>
      <text:p text:style-name="P591"/>
      <text:p text:style-name="P592"><text:span text:style-name="T593">21</text:span><text:span text:style-name="T594"><text:s/>straipsnis.<text:s/></text:span><text:span text:style-name="T595">Tarnybos pareigūnų tarnybinės uniformos, skiriamieji ženklai, pareiginiai laipsniai, pareigūnų pažymėji</text:span><text:span text:style-name="T596">mai ir socialinės garantijos</text:span></text:p>
      <text:p text:style-name="P597"><text:span text:style-name="T598">1</text:span><text:span text:style-name="T599">. Tarnybos pareigūnai nuo šio Įstatymo įsigaliojimo dėvi policijos pareigūnų uniformas su skiriamaisiais ženklais tol, kol Vyriausybė ar jos įgaliota institucija patvirtina Tarnybos pareigūnų tarnybinę uniformą bei skiriam</text:span><text:span text:style-name="T600">uosius ženklus.<text:s/></text:span></text:p>
      <text:p text:style-name="P601"><text:span text:style-name="T602">2</text:span><text:span text:style-name="T603">. Tarnybos pareigūnams paliekami iki pertvarkymo jų turėti pareiginiai laipsniai.</text:span></text:p>
      <text:p text:style-name="P604"><text:span text:style-name="T605">3</text:span><text:span text:style-name="T606">. Įsigaliojus šiam Įstatymui, policijos pareigūnų pažymėjimai lieka galioti iki jų galiojimo termino pabaigos, bet ne ilgiau kaip vienerius metus.</text:span></text:p>
      <text:p text:style-name="P607"><text:span text:style-name="T608">4</text:span><text:span text:style-name="T609">. Tarnybos pareigūnams taikomos policijos pareigūnų socialinės garantijos.</text:span></text:p>
      <text:p text:style-name="P610"/>
      <text:p text:style-name="P611"><text:span text:style-name="T612">22</text:span><text:span text:style-name="T613"><text:s/>straipsnis.<text:s/></text:span><text:span text:style-name="T614">Pasiūlymai Vyriausybei</text:span></text:p>
      <text:p text:style-name="P615"><text:span text:style-name="T616">Vyriausybė per 6 mėnesius nuo šio Įstatymo įsigaliojimo:<text:s/></text:span></text:p>
      <text:p text:style-name="P617"><text:span text:style-name="T618">1</text:span><text:span text:style-name="T619">) pertvarko Mokesčių policijos departamentą prie Lietuvos<text:s/></text:span><text:span text:style-name="T620">Respublikos vidaus reikalų ministerijos į Finansinių nusikaltimų tyrimo tarnybą prie Lietuvos Respublikos vidaus reikalų ministerijos;</text:span></text:p>
      <text:p text:style-name="P621"><text:span text:style-name="T622">2</text:span><text:span text:style-name="T623">) parengia ir pateikia Seimui įstatymų projektus, taip pat patvirtina ar pakeičia kitus teisės aktus, reikalingus<text:s/></text:span><text:span text:style-name="T624">šio Įstatymo nuostatoms įgyvendinti;</text:span></text:p>
      <text:p text:style-name="P625"><text:span text:style-name="T626">3</text:span><text:span text:style-name="T627">) peržiūri galiojančius įstatymus ir kitus teisės aktus, susijusius su Finansinių nusikaltimų tyrimo tarnybos įstatymo nuostatomis, ir prireikus parengia atitinkamus jų pakeitimo ar naujų teisės aktų projektus;</text:span></text:p>
      <text:p text:style-name="P628"><text:span text:style-name="T629">4</text:span><text:span text:style-name="T630">)</text:span><text:span text:style-name="T631"><text:s/>Neteko galios nuo 2003-05-01</text:span></text:p>
      <text:p text:style-name="P632">Straipsnio punkto naikinimas:</text:p>
      <text:p text:style-name="P633"><text:span text:style-name="T634">Nr.<text:s/></text:span><text:a xlink:href="https://www.e-tar.lt/portal/legalAct.html?documentId=TAR.216A5A785E1C" office:target-frame-name="_top" xlink:show="replace"><text:span text:style-name="T635">IX-1536</text:span></text:a><text:span text:style-name="T636">, 2003-04-29, Žin. 2003, Nr. 42-1926 (2003-05-01), i. k. 1031010ISTA0IX-1536</text:span></text:p>
      <text:p text:style-name="Normal"/>
      <text:p text:style-name="P637"><text:span text:style-name="T638">5)</text:span><text:span text:style-name="T639"><text:s/>Neteko galios nuo 2</text:span><text:span text:style-name="T640">003-05-01</text:span></text:p>
      <text:p text:style-name="P641">Straipsnio punkto naikinimas:</text:p>
      <text:p text:style-name="P642"><text:span text:style-name="T643">Nr.<text:s/></text:span><text:a xlink:href="https://www.e-tar.lt/portal/legalAct.html?documentId=TAR.216A5A785E1C" office:target-frame-name="_top" xlink:show="replace"><text:span text:style-name="T644">IX-1536</text:span></text:a><text:span text:style-name="T645">, 2003-04-29, Žin. 2003, Nr. 42-1926 (2003-05-01), i. k. 1031010ISTA0IX-1536</text:span></text:p>
      <text:p text:style-name="Normal"/>
      <text:p text:style-name="P646"><text:span text:style-name="T647">23</text:span><text:span text:style-name="T648"><text:s/>straipsnis.<text:s/></text:span><text:span text:style-name="T649">Netekęs galios teisės<text:s/></text:span><text:span text:style-name="T650">aktas</text:span></text:p>
      <text:p text:style-name="P651"><text:span text:style-name="T652">Įsigaliojus šiam Įstatymui, netenka galios Lietuvos Respublikos policijos įstatymo 8</text:span><text:span text:style-name="T653">(1)</text:span><text:span text:style-name="T654"><text:s/>straipsnis (Žin., 1991, Nr.<text:s/></text:span><text:a xlink:href="https://www.e-tar.lt/portal/lt/legalAct/TAR.7B82276223C5" office:target-frame-name="_blank" xlink:show="new"><text:span text:style-name="T655">2-22</text:span></text:a><text:span text:style-name="T656">; 2000, Nr.<text:s/></text:span><text:a xlink:href="https://www.e-tar.lt/portal/lt/legalAct/TAR.068396934517" office:target-frame-name="_blank" xlink:show="new"><text:span text:style-name="T657">109-3478</text:span></text:a><text:span text:style-name="T658">; 2001, Nr.<text:s/></text:span><text:a xlink:href="https://www.e-tar.lt/portal/lt/legalAct/TAR.855E0AA808E6" office:target-frame-name="_blank" xlink:show="new"><text:span text:style-name="T659">60-2139</text:span></text:a><text:span text:style-name="T660">, Nr.<text:s/></text:span><text:a xlink:href="https://www.e-tar.lt/portal/lt/legalAct/TAR.AFE5469842BC" office:target-frame-name="_blank" xlink:show="new"><text:span text:style-name="T661">112-4091</text:span></text:a><text:span text:style-name="T662">).</text:span></text:p>
      <text:p text:style-name="P663"/>
      <text:p text:style-name="P664"><text:span text:style-name="T665">24</text:span><text:span text:style-name="T666"><text:s/>straipsnis.<text:s/></text:span><text:span text:style-name="T667">Įstatymo įsigaliojimas</text:span></text:p>
      <text:p text:style-name="P668"><text:span text:style-name="T669">Šis Įstatymas įsigalioja nuo 2002 m. balandžio 1 d.</text:span></text:p>
      <text:p text:style-name="P670"/>
      <text:p text:style-name="P671"/>
      <text:p text:style-name="P672"/>
      <text:p text:style-name="P673"><text:span text:style-name="T674">Skelbiu šį Lietuvos Respublikos Seimo priimtą įstatymą.<text:s/></text:span></text:p>
      <text:p text:style-name="P675"/>
      <text:p text:style-name="P676"/>
      <text:p text:style-name="P677">RESPUBLIKOS PREZIDENTAS<text:tab/>VALDAS ADAMKUS</text:p>
      <text:p text:style-name="P678"/>
      <text:p text:style-name="P679"/>
      <text:p text:style-name="P680"/>
      <text:p text:style-name="P681"><text:span text:style-name="T682">Pakeitimai:</text:span></text:p>
      <text:p text:style-name="P683"/>
      <text:p text:style-name="P684"><text:span text:style-name="T685">1.</text:span></text:p>
      <text:p text:style-name="P686"><text:span text:style-name="T687">Lietuvos<text:s/></text:span><text:span text:style-name="T688">Respublikos Seimas, Įstatymas</text:span></text:p>
      <text:p text:style-name="P689"><text:span text:style-name="T690">Nr.<text:s/></text:span><text:a xlink:href="https://www.e-tar.lt/portal/legalAct.html?documentId=TAR.1A1578BCC16B" office:target-frame-name="_top" xlink:show="replace"><text:span text:style-name="T691">IX-1460</text:span></text:a><text:span text:style-name="T692">, 2003-04-03, Žin., 2003, Nr. 38-1705 (2003-04-24), i. k. 1031010ISTA0IX-1460</text:span></text:p>
      <text:p text:style-name="P693"><text:span text:style-name="T694">Lietuvos Respublikos finansinių nusikaltimų tyrimo tarn</text:span><text:span text:style-name="T695">ybos įstatymo 7 ir 20 straipsnių pakeitimo įstatymas</text:span></text:p>
      <text:p text:style-name="P696"/>
      <text:p text:style-name="P697"><text:span text:style-name="T698">2.</text:span></text:p>
      <text:p text:style-name="P699"><text:span text:style-name="T700">Lietuvos Respublikos Seimas, Įstatymas</text:span></text:p>
      <text:p text:style-name="P701"><text:span text:style-name="T702">Nr.<text:s/></text:span><text:a xlink:href="https://www.e-tar.lt/portal/legalAct.html?documentId=TAR.216A5A785E1C" office:target-frame-name="_top" xlink:show="replace"><text:span text:style-name="T703">IX-1536</text:span></text:a><text:span text:style-name="T704">, 2003-04-29, Žin., 2003, Nr. 42-1926 (2003-05-01), i. k.<text:s/></text:span><text:span text:style-name="T705">1031010ISTA0IX-1536</text:span></text:p>
      <text:p text:style-name="P706"><text:span text:style-name="T707">Lietuvos Respublikos finansinių nusikaltimų tyrimo tarnybos įstatymo 7 ir 22 straipsnių pakeitimo įstatymas</text:span></text:p>
      <text:p text:style-name="P708"/>
      <text:p text:style-name="P709"><text:span text:style-name="T710">3.</text:span></text:p>
      <text:p text:style-name="P711"><text:span text:style-name="T712">Lietuvos Respublikos Seimas, Įstatymas</text:span></text:p>
      <text:p text:style-name="P713"><text:span text:style-name="T714">Nr.<text:s/></text:span><text:a xlink:href="https://www.e-tar.lt/portal/legalAct.html?documentId=TAR.CC9A69D65009" office:target-frame-name="_top" xlink:show="replace"><text:span text:style-name="T715">IX-1754</text:span></text:a><text:span text:style-name="T716">, 2003-10-09, Žin., 2003, Nr. 101-4540 (2003-10-29), i. k. 1031010ISTA0IX-1754</text:span></text:p>
      <text:p text:style-name="P717"><text:span text:style-name="T718">Lietuvos Respublikos finansinių nusikaltimų tyrimo tarnybos įstatymo 6, 7 straipsnių pakeitimo ir papildymo įstatymas</text:span></text:p>
      <text:p text:style-name="P719"/>
      <text:p text:style-name="P720"><text:span text:style-name="T721">4.</text:span></text:p>
      <text:p text:style-name="P722"><text:span text:style-name="T723">Lietuvos Respublikos Seimas, Įstatymas</text:span></text:p>
      <text:p text:style-name="P724"><text:span text:style-name="T725">Nr.<text:s/></text:span><text:a xlink:href="https://www.e-tar.lt/portal/legalAct.html?documentId=TAR.094F03FA00D3" office:target-frame-name="_top" xlink:show="replace"><text:span text:style-name="T726">XI-2245</text:span></text:a><text:span text:style-name="T727">, 2012-10-02, Žin., 2012, Nr. 122-6104 (2012-10-20), i. k. 1121010ISTA0XI-2245</text:span></text:p>
      <text:p text:style-name="P728"><text:span text:style-name="T729">Lietuvos Respublikos finansinių nusikaltimų tyrimo tarnybos įstatymo 7 ir 11 straipsnių pake</text:span><text:span text:style-name="T730">itimo įstatymas</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10:18:00Z</meta:creation-date>
    <dc:date>2018-01-29T10:18:00Z</dc:date>
    <meta:template xlink:href="Normal.dotm" xlink:type="simple"/>
    <meta:editing-cycles>2</meta:editing-cycles>
    <meta:editing-duration>PT0S</meta:editing-duration>
    <meta:document-statistic meta:page-count="9" meta:paragraph-count="231" meta:word-count="3508" meta:character-count="27975" meta:row-count="796" meta:non-whitespace-character-count="24698"/>
  </office:meta>
</office:document-meta>
</file>