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6in" fo:text-indent="0.0055in" style:page-number="1">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6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2.7in" fo:text-indent="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2.7in" fo:text-indent="0.9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2.7in" fo:text-indent="0.9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2.7in" fo:text-indent="0.9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43in"/>
      <style:text-properties style:font-size-complex="12pt" fo:language="en" fo:country="US" style:language-asian="lt" style:country-asian="LT"/>
    </style:style>
    <style:style style:name="P72" style:parent-style-name="Normal" style:family="paragraph">
      <style:paragraph-properties fo:text-align="justify" fo:text-indent="0.543in"/>
      <style:text-properties style:font-size-complex="12pt" fo:language="en" fo:country="US" style:language-asian="lt" style:country-asian="LT"/>
    </style:style>
    <style:style style:name="P73" style:parent-style-name="Normal" style:family="paragraph">
      <style:paragraph-properties fo:text-align="justify" fo:text-indent="0.543in"/>
      <style:text-properties style:font-size-complex="12pt" fo:language="en" fo:country="U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style:font-size-complex="12pt" fo:language="en" fo:country="U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5861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043in"/>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FFFF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FFFF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background-color="#D3D3D3"/>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fo:text-indent="0.043in"/>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style>
    <style:style style:name="P566" style:parent-style-name="Normal" style:family="paragraph">
      <style:paragraph-properties fo:text-align="center" fo:text-indent="0.5in"/>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center" fo:text-indent="0.5in"/>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in">
        <style:tab-stops>
          <style:tab-stop style:type="left" style:position="0.689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fo:background-color="#FFFFFF"/>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689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in">
        <style:tab-stops>
          <style:tab-stop style:type="left" style:position="0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in">
        <style:tab-stops>
          <style:tab-stop style:type="left" style:position="0.393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393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font-weight-complex="bold"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689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393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393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393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style>
    <style:style style:name="P906" style:parent-style-name="Normal" style:family="paragraph">
      <style:paragraph-properties fo:text-align="center" fo:text-indent="0.5in"/>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center" fo:text-indent="0.5in"/>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P954" style:parent-style-name="Normal" style:family="paragraph">
      <style:paragraph-properties fo:text-align="center" fo:text-indent="0.5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center" fo:text-indent="0.5in"/>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center" fo:text-indent="0.5in"/>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size="8pt" style:font-size-asian="8pt" style:font-size-complex="8pt"/>
    </style:style>
    <style:style style:name="P1034" style:parent-style-name="Normal" style:family="paragraph">
      <style:paragraph-properties fo:text-align="justify" fo:text-indent="0.5in">
        <style:tab-stops>
          <style:tab-stop style:type="left" style:position="0.5687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style:font-style-complex="italic" style:font-size-complex="12pt"/>
    </style:style>
    <style:style style:name="P1068"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tyle-complex="italic" style:font-size-complex="12pt"/>
    </style:style>
    <style:style style:name="P1076"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tyle-complex="italic" style:font-size-complex="12pt"/>
    </style:style>
    <style:style style:name="P1081"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P1084"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85" style:parent-style-name="DefaultParagraphFont" style:family="text">
      <style:text-properties style:font-style-complex="itali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fo:background-color="#FFFFFF" style:language-asian="lt" style:country-asian="LT"/>
    </style:style>
    <style:style style:name="T1260" style:parent-style-name="DefaultParagraphFont" style:family="text">
      <style:text-properties fo:color="#000000" style:font-size-complex="12pt" fo:background-color="#FFFFFF"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fo:background-color="#FFFFFF" style:language-asian="lt" style:country-asian="LT"/>
    </style:style>
    <style:style style:name="T1281" style:parent-style-name="DefaultParagraphFont" style:family="text">
      <style:text-properties fo:color="#000000" style:font-size-complex="12pt" fo:background-color="#FFFFFF" style:language-asian="lt" style:country-asian="LT"/>
    </style:style>
    <style:style style:name="T1282" style:parent-style-name="DefaultParagraphFont" style:family="text">
      <style:text-properties fo:color="#000000" style:font-size-complex="12pt" fo:background-color="#FFFFFF"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fo:background-color="#FFFFFF" style:language-asian="lt" style:country-asian="LT"/>
    </style:style>
    <style:style style:name="T1285" style:parent-style-name="DefaultParagraphFont" style:family="text">
      <style:text-properties fo:color="#000000" style:font-size-complex="12pt" fo:background-color="#FFFFFF" style:language-asian="lt" style:country-asian="LT"/>
    </style:style>
    <style:style style:name="T1286" style:parent-style-name="DefaultParagraphFont" style:family="text">
      <style:text-properties fo:color="#000000" style:font-size-complex="12pt" fo:background-color="#FFFFFF"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center" fo:text-indent="0.3937in"/>
    </style:style>
    <style:style style:name="P1294" style:parent-style-name="Normal" style:family="paragraph">
      <style:paragraph-properties fo:text-align="center" fo:text-indent="0.3937in"/>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paragraph-properties fo:text-align="center" fo:text-indent="0.3937in"/>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center" fo:text-indent="0.3937in"/>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style:font-size-complex="12pt" fo:language="en" fo:country="US" style:language-asian="lt" style:country-asian="LT"/>
    </style:style>
    <style:style style:name="T1305" style:parent-style-name="DefaultParagraphFont" style:family="text">
      <style:text-properties style:font-name-asian="Calibri" style:font-size-complex="12pt" fo:language="en" fo:country="US"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name-asian="Calibri" fo:color="#000000"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fo:color="#000000" style:font-size-complex="12pt" style:language-asian="lt" style:country-asian="LT"/>
    </style:style>
    <style:style style:name="T1320" style:parent-style-name="DefaultParagraphFont" style:family="text">
      <style:text-properties style:font-name-asian="Calibri" fo:color="#000000" style:font-size-complex="12pt" style:language-asian="lt" style:country-asian="LT"/>
    </style:style>
    <style:style style:name="T1321" style:parent-style-name="DefaultParagraphFont" style:family="text">
      <style:text-properties fo:color="#000000"/>
    </style:style>
    <style:style style:name="T1322" style:parent-style-name="DefaultParagraphFont" style:family="text">
      <style:text-properties style:font-name-asian="Calibri"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fo:color="#000000"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style>
    <style:style style:name="T1363" style:parent-style-name="DefaultParagraphFont" style:family="text">
      <style:text-properties style:font-name-asian="Calibri" fo:color="#000000" style:font-size-complex="12pt" style:language-asian="lt" style:country-asian="LT"/>
    </style:style>
    <style:style style:name="T1364" style:parent-style-name="DefaultParagraphFont" style:family="text">
      <style:text-properties style:font-name-asian="Calibri" fo:color="#000000"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style>
    <style:style style:name="P1405" style:parent-style-name="Normal" style:family="paragraph">
      <style:paragraph-properties fo:text-align="center" fo:text-indent="0.3937in"/>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center" fo:text-indent="0.3937in"/>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center" fo:text-indent="0.3937in"/>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fo:background-color="#FFFFFF"/>
    </style:style>
    <style:style style:name="T1418" style:parent-style-name="DefaultParagraphFont" style:family="text">
      <style:text-properties fo:color="#000000" style:font-size-complex="12pt" fo:background-color="#FFFFFF"/>
    </style:style>
    <style:style style:name="T1419" style:parent-style-name="DefaultParagraphFont" style:family="text">
      <style:text-properties fo:color="#000000"/>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font-size-complex="12pt" fo:background-color="#FFFFFF"/>
    </style:style>
    <style:style style:name="P1431" style:parent-style-name="Normal" style:family="paragraph">
      <style:paragraph-properties fo:text-align="justify" fo:text-indent="0.5in">
        <style:tab-stops>
          <style:tab-stop style:type="left" style:position="1.7722in"/>
        </style:tab-stops>
      </style:paragraph-properties>
    </style:style>
    <style:style style:name="P1432" style:parent-style-name="Normal" style:family="paragraph">
      <style:paragraph-properties fo:text-align="center"/>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widows="0" fo:orphans="0"/>
    </style:style>
  </office:automatic-styles>
  <office:body>
    <office:text text:use-soft-page-breaks="true">
      <text:p text:style-name="P1"><text:span text:style-name="T9">Suvestinė redakcija nuo 2022-06-30 iki 2022-07-31</text:span></text:p>
      <text:p text:style-name="P10"/>
      <text:p text:style-name="P11"><text:span text:style-name="T12">Nutarimas paskelbtas: Žin. 2002, Nr.<text:s/></text:span><text:a xlink:href="https://www.e-tar.lt/portal/legalAct.html?documentId=TAR.5CC1C0529694" office:target-frame-name="_top" xlink:show="replace"><text:span text:style-name="T13">35-1275</text:span></text:a><text:span text:style-name="T14">, i. k. 1021100NUTA0000040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IKO GLOBOS ORGANIZAVIMO NUOSTATŲ PATVIRTINIMO</text:p>
      <text:p text:style-name="P23"/>
      <text:p text:style-name="P24">2002 m. kovo 27 d. Nr. 405</text:p>
      <text:p text:style-name="P25">Vilnius</text:p>
      <text:p text:style-name="P26"/>
      <text:p text:style-name="P27"><text:span text:style-name="T28">Vadovaudamasi Lietuvos Respublikos civilinio kodekso 3.266 straipsnio 4 dalimi, L</text:span><text:span text:style-name="T29">ietuvos Respublikos Vyriausybė n u t a r i a:</text:span><text:s/></text:p>
      <text:p text:style-name="P30">Preambulės pakeitimai:</text:p>
      <text:p text:style-name="P31"><text:span text:style-name="T32">Nr.<text:s/></text:span><text:a xlink:href="https://www.e-tar.lt/portal/legalAct.html?documentId=8cb94430f0ef11e5989ee743dd0efbb0" office:target-frame-name="_top" xlink:show="replace"><text:span text:style-name="T33">266</text:span></text:a><text:span text:style-name="T34">, 2016-03-18, paskelbta TAR 2016-03-23, i. k. 2016-05771</text:span></text:p>
      <text:p text:style-name="P35"><text:span text:style-name="T36">Nr.<text:s/></text:span><text:a xlink:href="https://www.e-tar.lt/portal/legalAct.html?documentId=9a89c8107b9311e8ae2bfd1913d66d57" office:target-frame-name="_top" xlink:show="replace"><text:span text:style-name="T37">626</text:span></text:a><text:span text:style-name="T38">, 2018-06-29, paskelbta TAR 2018-06-29, i. k. 2018-10927</text:span></text:p>
      <text:p text:style-name="Normal"/>
      <text:p text:style-name="P39"><text:span text:style-name="T40">Patvirtinti Vaiko globos organizavimo nuostatus (pridedama).</text:span></text:p>
      <text:p text:style-name="P41"/>
      <text:p text:style-name="P42"/>
      <text:p text:style-name="P43"/>
      <text:p text:style-name="P44">MINISTRAS PIRMININKAS<text:tab/>ALGIRDAS<text:s/>BRAZAUSKAS</text:p>
      <text:p text:style-name="P45"/>
      <text:p text:style-name="P46"/>
      <text:p text:style-name="P47"/>
      <text:soft-page-break/>
      <text:p text:style-name="P48"><text:span text:style-name="T49">SOCIALINĖS APSAUGOS IR DARBO MINISTRĖ</text:span><text:span text:style-name="T50"><text:tab/>VILIJA BLINKEVIČIŪTĖ</text:span></text:p>
      <text:soft-page-break/>
      <text:p text:style-name="P51"><text:span text:style-name="T59">PATVIRTINTA</text:span></text:p>
      <text:p text:style-name="P60"><text:span text:style-name="T61">Lietuvos Respublikos Vyriausybės<text:s/></text:span></text:p>
      <text:p text:style-name="P62"><text:span text:style-name="T63">2002 m. kovo 27<text:s/></text:span><text:span text:style-name="T64">d. nutarimu Nr. 405</text:span></text:p>
      <text:p text:style-name="P65"><text:span text:style-name="T66">(Lietuvos Respublikos Vyriausybės<text:s/></text:span></text:p>
      <text:p text:style-name="P67">2022 m. birželio 29 d.<text:s/><text:span text:style-name="T68">nutarimo Nr. 688</text:span></text:p>
      <text:p text:style-name="P69"><text:span text:style-name="T70">redakcija)</text:span></text:p>
      <text:p text:style-name="P71"/>
      <text:p text:style-name="P72"/>
      <text:p text:style-name="P73"/>
      <text:p text:style-name="P74"><text:span text:style-name="T75">VAIKO GLOBOS ORGANIZAVIMO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iko globos organizavimo nuostatai (toliau – Nuostatai) nustato<text:s/></text:span><text:span text:style-name="T86">pasirengimą vaiko globai (rūpybai), globėjo (rūpintojo) vaikui parinkimą, vaiko globos (rūpybos) nustatymą ir vykdymą, vaiko globos (rūpybos) priežiūrą, vaiko laikinosios globos (rūpybos) pratęsimą ir vaiko globos (rūpybos) pabaigą.</text:span></text:p>
      <text:p text:style-name="P87"><text:span text:style-name="T88">2</text:span><text:span text:style-name="T89">. Likusio be tėvų<text:s/></text:span><text:span text:style-name="T90">globos vaiko globa (rūpyba) organizuojama vadovaujantis Lietuvos Respublikos Konstitucija, Jungtinių Tautų vaiko teisių konvencija,<text:s/></text:span><text:span text:style-name="T91">2003 m. lapkričio 27 d. Tarybos Reglamentu (EB) Nr. 2201/2003 dėl jurisdikcijos ir teismo sprendimų, susijusių su santuoka i</text:span><text:span text:style-name="T92">r tėvų pareigomis, pripažinimo bei vykdymo, panaikinančio reglamentą (EB) Nr. 1347/2000</text:span><text:span text:style-name="T93">, Lietuvos Respublikos civilinį procesą reglamentuojančių Europos Sąjungos ir tarptautinės teisės aktų įgyvendinimo įstatymu, Lietuvos Respublikos vaiko teisių apsaugos<text:s/></text:span><text:span text:style-name="T94">pagrindų įstatymu, Lietuvos Respublikos civiliniu kodeksu, Lietuvos Respublikos civilinio proceso kodeksu, Lietuvos Respublikos socialinių paslaugų įstatymu, Lietuvos Respublikos šeimynų įstatymu ir Nuostatais.</text:span></text:p>
      <text:p text:style-name="P95"><text:span text:style-name="T96">3</text:span><text:span text:style-name="T97">. Nuostatuose vartojamos sąvokos suprant</text:span><text:span text:style-name="T98">amos taip, kaip jos apibrėžtos Civiliniame kodekse, Lietuvos Respublikos baudžiamojo proceso kodekse, Vaiko teisių apsaugos pagrindų įstatyme, Socialinių paslaugų įstatyme, Šeimynų įstatyme, Lietuvos Respublikos vietos savivaldos įstatyme.<text:s/></text:span></text:p>
      <text:p text:style-name="P99"><text:span text:style-name="T100">4</text:span><text:span text:style-name="T101">. Vaiko la</text:span><text:span text:style-name="T102">ikinoji globa (rūpyba) ir vaiko nuolatinė globa (rūpyba) (toliau kartu – vaiko globa (rūpyba)) organizuojama:</text:span></text:p>
      <text:p text:style-name="P103"><text:span text:style-name="T104">4.1</text:span><text:span text:style-name="T105">. vadovaujantis Civiliniame kodekse įtvirtintais vaiko globos (rūpybos) nustatymo principais ir Vaiko teisių apsaugos pagrindų įstatyme įtvir</text:span><text:span text:style-name="T106">tintais vaiko teisių ir laisvių apsaugos įgyvendinimo principais;</text:span></text:p>
      <text:p text:style-name="P107"><text:span text:style-name="T108">4.2</text:span><text:span text:style-name="T109">. savivaldybės administracijai ir Valstybės vaiko teisių apsaugos ir įvaikinimo tarnybos prie Socialinės apsaugos ir darbo ministerijos (toliau – Tarnyba) įgaliotam teritoriniam skyri</text:span><text:span text:style-name="T110">ui (toliau – Tarnybos teritorinis skyrius) bendradarbiaujant tarpusavyje ir su globos centru, kitomis tos savivaldybės institucijomis, nevyriausybinėmis ir kitomis organizacijomis, susijusiomis su vaiko teisių apsauga, taip pat savivaldybės administracijai</text:span><text:span text:style-name="T111"><text:s/>bendradarbiaujant su kitų savivaldybių administracijomis.<text:s/></text:span></text:p>
      <text:p text:style-name="P112"><text:span text:style-name="T113">5</text:span><text:span text:style-name="T114">. Vaiko globos (rūpybos) organizavimo etapai:</text:span></text:p>
      <text:p text:style-name="P115"><text:span text:style-name="T116">5.1</text:span><text:span text:style-name="T117">. pasirengimas vaiko globai (rūpybai);</text:span></text:p>
      <text:p text:style-name="P118"><text:span text:style-name="T119">5.2</text:span><text:span text:style-name="T120">. globėjo (rūpintojo) vaikui parinkimas;</text:span></text:p>
      <text:p text:style-name="P121"><text:span text:style-name="T122">5.3</text:span><text:span text:style-name="T123">. vaiko globos (rūpybos) nustatymas;</text:span></text:p>
      <text:p text:style-name="P124"><text:span text:style-name="T125">5.4</text:span><text:span text:style-name="T126">. vaiko globos (rūpybos) vykdymas;</text:span></text:p>
      <text:p text:style-name="P127"><text:span text:style-name="T128">5.5</text:span><text:span text:style-name="T129">. vaiko globos (rūpybos) priežiūra;</text:span></text:p>
      <text:p text:style-name="P130"><text:span text:style-name="T131">5.6</text:span><text:span text:style-name="T132">. vaiko globos (rūpybos) pratęsimas;</text:span></text:p>
      <text:p text:style-name="P133"><text:span text:style-name="T134">5.7</text:span><text:span text:style-name="T135">. vaiko globos (rūpybos) pabaiga.<text:s/></text:span></text:p>
      <text:p text:style-name="P136"/>
      <text:p text:style-name="P137"><text:span text:style-name="T138">II</text:span><text:span text:style-name="T139"><text:s/>SKYRIUS</text:span></text:p>
      <text:p text:style-name="P140"><text:span text:style-name="T141">PASIRENGIMAS VAIKO GLOBAI (RŪPYBAI)<text:s/></text:span></text:p>
      <text:p text:style-name="P142"/>
      <text:p text:style-name="P143"><text:span text:style-name="T144">6</text:span><text:span text:style-name="T145">. Pasirengimas vaiko globai<text:s/></text:span><text:span text:style-name="T146">(rūpybai) – fizinio asmens, norinčio tapti vaiko globėju (rūpintoju), šeimynos steigėju, dalyviu, pasirengimo vaiko globai (rūpybai) patikrinimas: pradinis įvertinimas, mokymų, skirtų pasirengti vaiko globai (rūpybai) (toliau – mokymai), organizavimas ir i</text:span><text:span text:style-name="T147">švados dėl fizinio asmens, norinčio tapti vaiko globėju (rūpintoju), šeimynos steigėju, dalyviu, pasirengimo vaiko globai (rūpybai), šeimynos veiklai (toliau – Išvada) parengimas. Šiame punkte nurodyti veiksmai neatliekami, jei, teismui nustatant vaiko nuo</text:span><text:span text:style-name="T148">latinę globą (rūpybą) šeimoje, vaiko globėju (rūpintoju) Tarnybos teritorinio skyriaus teikimu skiriamas asmuo, gyvenantis užsienyje ir turintis užsienio valstybės kompetentingų institucijų sutikimą ir (ar) leidimą vykdyti vaiko globą (rūpybą).</text:span></text:p>
      <text:p text:style-name="P149"><text:span text:style-name="T150">7</text:span><text:span text:style-name="T151">. Jei<text:s/></text:span><text:span text:style-name="T152">vaiko globa (rūpyba) nustatyta globos centre, o be tėvų globos likusio vaiko priežiūrą<text:s/></text:span><text:span text:style-name="T153">pagal bendradarbiavimo ir paslaugų teikimo sutartį, sudarytą su globos centru, vykdo budintis globotojas, šio asmens pasirengimo prižiūrėti globos centro globojamus (rūp</text:span><text:span text:style-name="T154">inamus) vaikus patikrinimas ir jo parinkimas be tėvų globos likusiam vaikui organizuojamas taip pat, kaip ir fizinių asmenų, norinčių globoti (rūpinti) vaiką, šių Nuostatų nustatyta tvarka. Išvados, rengiamos dėl budinčių globotojų pasirengimo, turinio rei</text:span><text:span text:style-name="T155">kalavimai nustatomi socialinės apsaugos ir darbo ministro tvirtinamame Globos centro veiklos ir vaiko budinčio globotojo vykdomos priežiūros organizavimo ir kokybės priežiūros tvarkos apraše. <text:s/></text:span></text:p>
      <text:p text:style-name="P156"><text:span text:style-name="T157">8</text:span><text:span text:style-name="T158">. Pasirengimas vaiko globai (rūpybai) atliekamas per kuo<text:s/></text:span><text:span text:style-name="T159">trumpesnį laikotarpį, bet ne ilgesnį kaip penki mėnesiai nuo fizinio asmens, norinčio tapti vaiko globėju (rūpintoju), šeimynos steigėju, dalyviu, dokumentų, nurodytų Nuostatų 9 ar 10 punktuose, gavimo to fizinio asmens gyvenamosios vietos Tarnybos teritor</text:span><text:span text:style-name="T160">iniame skyriuje dienos.</text:span></text:p>
      <text:p text:style-name="P161"><text:span text:style-name="T162">9</text:span><text:span text:style-name="T163">. Fizinis asmuo, norintis tapti vaiko globėju (rūpintoju), arba fiziniai asmenys (sutuoktiniai), norintys tapti vaiko globėjais (rūpintojais), savo gyvenamosios vietos Tarnybos teritoriniam skyriui turi pateikti prašymą ir jame</text:span><text:span text:style-name="T164"><text:s/>nurodyti savo vardą (-us), pavardę (-es), gimimo datą (-as), asmens<text:s/></text:span><text:line-break/><text:span text:style-name="T165">kodą (-us), gyvenamosios vietos adresą, telefono ryšio numerį (-ius) (prireikus informacijai patikslinti) ir elektroninio pašto adresą (</text:span><text:span text:style-name="T166">‑us) (jei informaciją apie priimtus sprendimus pag</text:span><text:span text:style-name="T167">eidauja gauti elektroniniu paštu), pageidaujamų globoti (rūpinti) ir auklėti vaikų skaičių, jų amžių, globos (rūpybos) rūšį, taip pat šiuos dokumentus arba jų kopijas:</text:span></text:p>
      <text:p text:style-name="P168"><text:span text:style-name="T169">9.1</text:span><text:span text:style-name="T170">. sveikatos apsaugos ministro nustatytos formos savo ir kartu gyvenančių vyresnių k</text:span><text:span text:style-name="T171">aip šešiolikos metų asmenų medicininius pažymėjimus</text:span><text:span text:style-name="T172"><text:s/></text:span><text:span text:style-name="T173">(</text:span><text:span text:style-name="T174">forma Nr. 046/a)</text:span><text:span text:style-name="T175">, išduotus likus ne daugiau kaip dvylikai mėnesių<text:s/></text:span><text:span text:style-name="T176">iki prašymo dėl tapimo vaiko globėju (rūpintoju) pateikimo Tarnybos teritoriniam skyriui dienos</text:span><text:span text:style-name="T177">;</text:span></text:p>
      <text:p text:style-name="P178"><text:span text:style-name="T179">9.2</text:span><text:span text:style-name="T180">. kartu gyvenančių vyresnių kaip<text:s/></text:span><text:span text:style-name="T181">šešiolikos metų asmenų rašytinius sutikimus, kad fizinis asmuo arba sutuoktiniai taptų vaiko globėju (-ais) (rūpintoju (-ais)), kuriuose nurodyti šių asmenų vardai, pavardės, gimimo datos, sutikimai, kad fizinis asmuo arba sutuoktiniai taptų vaiko<text:s/></text:span><text:line-break/><text:span text:style-name="T182">globėju</text:span><text:span text:style-name="T183"><text:s/>(-ais) (rūpintoju (-ais)).<text:s/></text:span></text:p>
      <text:p text:style-name="P184"><text:span text:style-name="T185">10</text:span><text:span text:style-name="T186">. Fizinis asmuo, norintis tapti šeimynos steigėju, dalyviu, savo gyvenamosios vietos Tarnybos teritoriniam skyriui turi pateikti prašymą ir jame nurodyti savo vardą, pavardę, gimimo datą, asmens kodą, gyvenamosios vieto</text:span><text:span text:style-name="T187">s adresą, telefono ryšio numerį (prireikus informacijai patikslinti), elektroninio pašto adresą (jei informaciją apie priimtus sprendimus pageidauja gauti elektroniniu paštu), pageidaujamų šeimynoje globoti (rūpinti) vaikų skaičių, jų amžių, globos (rūpybo</text:span><text:span text:style-name="T188">s) rūšį, taip pat šiuos dokumentus arba jų kopijas:</text:span></text:p>
      <text:p text:style-name="P189"><text:span text:style-name="T190">10.1</text:span><text:span text:style-name="T191">. sveikatos apsaugos ministro nustatytos formos savo ir kartu gyvenančių vyresnių kaip šešiolikos metų asmenų medicininius pažymėjimus (forma Nr. 046/a), išduotus likus ne daugiau kaip dvylikai mėne</text:span><text:span text:style-name="T192">sių iki prašymo dėl tapimo šeimynos steigėju, dalyviu pateikimo Tarnybos teritoriniam skyriui dienos;</text:span></text:p>
      <text:p text:style-name="P193"><text:span text:style-name="T194">10.2</text:span><text:span text:style-name="T195">. sutuoktinio, jei toks yra, o jei jo nėra, kartu su fiziniu asmeniu, norinčiu tapti šeimynos steigėju, gyvenančio pilnamečio vaiko (jei toks yra)</text:span><text:span text:style-name="T196"><text:s/>rašytinį pritarimą</text:span><text:s/>steigti šeimyną, jeigu sutuoktinis, jei toks yra, o jei jo nėra, kartu su fiziniu asmeniu, norinčiu tapti šeimynos steigėju, gyvenantis pilnametis vaikas neketina tapti šeimynos dalyviu (nurodomas vardas, pavardė, gimimo data, pritarimas, kad asmuo (nurodomas vardas, pavardė, gimimo data) steigtų šeimyną), arba fizinio asmens, norinčio tapti šeimynos steigėju, sutuoktinio, jei toks yra, o jei jo nėra, kartu su fiziniu asmeniu, norinčiu tapti šeimynos steigėju, gyvenančio pilnamečio vaiko<text:s/>(jei toks yra) rašytinį sutikimą tapti šeimynos dalyviu (nurodomas vardas, pavardė, gimimo data, sutikimas tapti šeimynos dalyviu);<text:s/></text:p>
      <text:p text:style-name="P197"><text:span text:style-name="T198">10.3</text:span><text:span text:style-name="T199">. dokumentus, įrodančius, kad fizinis asmuo, norintis tapti šeimynos steigėju, atitinka bent vieną iš Šeimynų<text:s/></text:span><text:span text:style-name="T200">įstatymo 4 straipsnio 1 dalies 3 punkte nurodytų sąlygų (pavyzdžiui: savivaldybės administracijos direktoriaus įsakymą, teismo nutarties rezoliucinę dalį, darbo sutarties dalį, kurioje nustatytas darbo pobūdis ir trukmė, aukštojo mokslo baigimo diplomą ar<text:s/></text:span><text:span text:style-name="T201">jų kopijas).</text:span></text:p>
      <text:p text:style-name="P202">11. Nuostatų 9 ar 10 punktuose nurodyti dokumentai Tarnybos teritoriniam skyriui gali būti pateikti tiesiogiai atvykus į savo gyvenamosios vietos Tarnybos teritorinį skyrių, juos siunčiant registruotu laišku (teikiami dokumentų originalai arba dokumentų kopijos), elektroniniu paštu arba kitomis elektroninių ryšių priemonėmis (teikiamos dokumentų kopijos). Jei dokumentai teikiami tiesiogiai atvykus į savo gyvenamosios vietos Tarnybos teritorinį skyrių, prašymą ir dokumentus priėmęs darbuotojas padaro pateiktų dokumentų kopijas, o dokumentų originalus grąžina juos pateikusiam asmeniui. Asmuo dokumentus gali teikti pats arba per įgaliotą atstovą.</text:p>
      <text:p text:style-name="P203">12. Jei asmuo ar asmens įgaliotas atstovas Nuostatų 9 ar 10 punktuose nurodytus dokumentus teikia tiesiogiai, atvykęs į Tarnybos teritorinį skyrių, asmuo turi pateikti jo asmens tapatybę patvirtinantį dokumentą (pasą, asmens tapatybės kortelę, Lietuvos Respublikos ilgalaikio gyventojo leidimą gyventi Europos Sąjungoje), o asmens įgaliotas atstovas<text:s/>– jo asmens tapatybę patvirtinantį dokumentą ir jo atstovaujamo asmens tapatybę patvirtinančio dokumento kopiją bei dokumentą, patvirtinantį jo teisę atstovauti asmeniui. Tarnybos teritorinio skyriaus darbuotojas, įsitikinęs tiesiogiai dokumentus teikiančio asmens tapatybe, jam grąžina asmens tapatybę patvirtinantį dokumentą, asmens tapatybę patvirtinančio dokumento kopija nedaroma.<text:s/></text:p>
      <text:p text:style-name="P204">Jei asmuo ar asmens įgaliotas atstovas Nuostatų 9 ar 10 punktuose nurodytus dokumentus teikia registruotu laišku, kartu su prašymu ir dokumentais turi būti pateikta asmens ar asmens ir jo įgalioto atstovo asmens tapatybę patvirtinančio dokumento kopija bei dokumento, patvirtinančio įgalioto atstovo teisę atstovauti asmeniui, kopija.<text:s/></text:p>
      <text:p text:style-name="P205"><text:span text:style-name="T206">Jei asmuo ar jo įgaliotas atstovas Nuostatų<text:s/></text:span><text:span text:style-name="T207">9 ar 10 punktuose nurodytus dokumentus teikia elektroniniu paštu, prašymas turi būti pasirašytas kvalifikuotu elektroniniu parašu, atitinkančiu<text:s/></text:span><text:line-break/><text:span text:style-name="T208">2014 m. liepos 23 d. Europos Parlamento ir Tarybos reglamente (ES) Nr. 910/2014 dėl elektroninės atpažinties ir</text:span><text:span text:style-name="T209"><text:s/>elektroninių operacijų patikimumo užtikrinimo paslaugų vidaus rinkoje, kuriuo panaikinama Direktyva 1999/93/EB, nustatytus kvalifikuotam elektroniniam parašui keliamus reikalavimus, o prašymą ir dokumentus teikiančio asmens tapatybę patvirtinančio dokumen</text:span><text:span text:style-name="T210">to kopija neteikiama.<text:s/></text:span></text:p>
      <text:p text:style-name="P211"><text:span text:style-name="T212">Jei asmuo prašymą ir dokumentus teikia kitomis elektroninių ryšių priemonėmis ir jei valstybės elektroninės valdžios sistemoje teikiama elektroninė paslauga, leidžianti nustatyti asmens tapatybę, kartu su Nuostatų 9 ar 10 punktuose n</text:span><text:span text:style-name="T213">urodytais dokumentais juos teikiančio asmens tapatybę patvirtinančio dokumento kopija neteikiama.</text:span></text:p>
      <text:p text:style-name="P214"><text:span text:style-name="T215">13</text:span><text:span text:style-name="T216">. Tarnybos teritorinis skyrius, gavęs Nuostatų 9 ar 10 punktuose nurodytus dokumentus, privalo surinkti:</text:span></text:p>
      <text:p text:style-name="P217"><text:span text:style-name="T218">13.1</text:span><text:span text:style-name="T219">. iš Lietuvos Respublikos gyventojų regis</text:span><text:span text:style-name="T220">tro – duomenis apie fizinio asmens, norinčio tapti vaiko globėju (rūpintoju), šeimynos steigėju, dalyviu, giminystės ryšį su vaiku, jeigu jis yra giminaitis (duomenis apie tai, ar šį asmenį su vaiku sieja giminystės ryšys; jei taip, tai koks giminystės ryš</text:span><text:span text:style-name="T221">ys sieja (artimieji giminaičiai, kiti giminaičiai (nurodomas konkretus giminystės ryšio pavadinimas)));</text:span></text:p>
      <text:p text:style-name="P222"><text:span text:style-name="T223">13.2</text:span><text:span text:style-name="T224">. iš Lietuvos Respublikos gyventojų registro – duomenis apie fizinio asmens, norinčio tapti vaiko globėju (rūpintoju) ar šeimynos steigėju, daly</text:span><text:span text:style-name="T225">viu, šeiminę padėtį, santuoką (santuokos datą, jei asmuo susituokęs), ištuoką (ištuokos datą, jei asmuo išsituokęs), sutuoktinio mirtį (sutuoktinio mirties datą, jei asmuo yra našlys (-ė) (duomenis apie tai, ar asmuo yra susituokęs, ar išsituokęs, ar našly</text:span><text:span text:style-name="T226">s));</text:span></text:p>
      <text:p text:style-name="P227"><text:span text:style-name="T228">13.3</text:span><text:span text:style-name="T229">. iš Įtariamųjų, kaltinamųjų ir nuteistųjų registro – duomenis apie fizinį asmenį, norintį tapti vaiko globėju (rūpintoju), šeimynos steigėju, dalyviu, bei duomenis apie jo sutuoktinį ar kartu gyvenantį santuokos neįregistravusį asmenį ir apie</text:span><text:span text:style-name="T230"><text:s/>kitus kartu su juo gyvenančius vyresnius kaip šešiolikos metų asmenis, t. y. ar asmuo (-enys) nebuvo teistas (-i) už tyčinius nusikaltimus ir kitas nusikalstamas veikas, nurodytas Civilinio kodekso 3.269 straipsnio 6 punkte, neatsižvelgiant į tai, ar teis</text:span><text:span text:style-name="T231">tumas yra išnykęs, ar panaikintas (duomenis apie tai, ar asmuo buvo teistas už nusikalstamas veikas, nurodytas Civilinio kodekso 3.269 straipsnio 6 punkte, ar nebuvo; jeigu buvo, nurodomas nusikalstamos veikos pavadinimas, Lietuvos Respublikos baudžiamojo<text:s/></text:span><text:span text:style-name="T232">kodekso straipsnis (jo dalis, punktas), kuriame nurodyta ši nusikalstama veika, teismo sprendimo data);</text:span></text:p>
      <text:p text:style-name="P233"><text:span text:style-name="T234">13.4</text:span><text:span text:style-name="T235">. iš<text:s/></text:span><text:span text:style-name="T236">Administracinių nusižengimų registro –<text:s/></text:span><text:span text:style-name="T237">duomenis apie fizinį asmenį, norintį tapti vaiko globėju (rūpintoju), šeimynos steigėju, dalyviu, be</text:span><text:span text:style-name="T238">i duomenis apie jo sutuoktinį ar kartu gyvenantį santuokos neįregistravusį asmenį ir kitus kartu su juo gyvenančius vyresnius kaip šešiolikos metų asmenis, t. y. apie asmens (-enų)</text:span><text:span text:style-name="T239"><text:s/>patraukimą (nepatraukimą) administracinėn atsakomybėn<text:s/></text:span><text:span text:style-name="T240">(jeigu asmeniui buvo<text:s/></text:span><text:span text:style-name="T241">paskirta administracinė nuobauda ir (ar) administracinio poveikio priemonė, turi būti nurodytas Lietuvos Respublikos administracinių nusižengimų kodekso straipsnis (jo dalis, punktas),<text:s/></text:span><text:span text:style-name="T242">kuriame nurodytas šis administracinis nusižengimas,</text:span><text:span text:style-name="T243"><text:s/>administracinio nus</text:span><text:span text:style-name="T244">ižengimo padarymo data);</text:span></text:p>
      <text:p text:style-name="P245"><text:span text:style-name="T246">13.5</text:span><text:span text:style-name="T247">. iš Neveiksnių ir ribotai veiksnių asmenų registro – duomenis apie tai, ar fizinis asmuo, norintis tapti vaiko globėju (rūpintoju), šeimynos steigėju ar dalyviu, bei jo sutuoktinis ar kartu gyvenantis santuokos neįregistra</text:span><text:span text:style-name="T248">vęs asmuo nėra pripažintas neveiksniu ar ribotai veiksniu vaiko globos (rūpybos) srityje (duomenis apie tai, ar asmuo yra pripažintas neveiksniu ar ribotai veiksniu šioje srityje, ar nėra; jei yra, nurodoma<text:s/></text:span><text:span text:style-name="T249">teismo sprendimo (nutarties) priėmimo data ir jo<text:s/></text:span><text:span text:style-name="T250">(jos) įsiteisėjimo data</text:span><text:span text:style-name="T251">);</text:span></text:p>
      <text:p text:style-name="P252"><text:span text:style-name="T253">13.6</text:span><text:span text:style-name="T254">. iš Socialinės paramos šeimai informacinės sistemos (toliau – SPIS) – duomenis, ar nuo fizinio asmens, norinčio tapti vaiko globėju (rūpintoju), šeimynos steigėju, dalyviu, nėra atskirtas vaikas (duomenis apie tai, ar nuo</text:span><text:span text:style-name="T255"><text:s/>šio asmens yra ar nėra atskirtas vaikas; jei nuo asmens buvo atskirtas vaikas, turi būti nurodytas vaiko globos (rūpybos) laikotarpis, vaiko atskyrimo priežastys);</text:span></text:p>
      <text:p text:style-name="P256"><text:span text:style-name="T257">13.7</text:span><text:span text:style-name="T258">. iš SPIS – duomenis apie tai, ar fiziniam asmeniui, norinčiam tapti vaiko globėju </text:span><text:span text:style-name="T259">(rūpintoju), šeimynos steigėju, dalyviu, bei jo sutuoktiniui ar kartu gyvenančiam santuokos neįregistravusiam asmeniui ir kitam kartu gyvenančiam vyresniam kaip šešiolikos metų asmeniui</text:span><text:s/><text:span text:style-name="T260">nėra ar nebuvo apribota tėvų valdžia (duomenis apie tai, ar šiam asmen</text:span><text:span text:style-name="T261">iui yra ar nėra, buvo ar nebuvo apribota tėvų valdžia; jei asmeniui buvo / yra apribota tėvų valdžia, turi būti nurodyta tėvų valdžios apribojimo data, tėvų valdžios apribojimo priežastis);</text:span></text:p>
      <text:p text:style-name="P262"><text:span text:style-name="T263">13.8</text:span><text:span text:style-name="T264">. iš SPIS – duomenis apie tai, ar fizinio asmens, norinčio</text:span><text:span text:style-name="T265"><text:s/>tapti vaiko globėju (rūpintoju), šeimynos steigėju, dalyviu,</text:span><text:s/><text:span text:style-name="T266">bei jo sutuoktinio ar kartu gyvenančio santuokos neįregistravusio asmens ir kito kartu gyvenančio vyresnio kaip šešiolikos metų asmens, kaip vaiko globėjo (rūpintojo), įgaliojimai nebuvo nutrauk</text:span><text:span text:style-name="T267">ti Civilinio kodekso 3.246 straipsnio 2 dalyje nustatytais pagrindais (duomenis apie tai, ar buvo nutraukti šio asmens, kaip vaiko globėjo (rūpintojo), įgaliojimai Civilinio kodekso 3.246 straipsnio 2 dalyje nustatytais pagrindais, ar nebuvo);</text:span></text:p>
      <text:p text:style-name="P268"><text:span text:style-name="T269">13.9</text:span><text:span text:style-name="T270">. iš</text:span><text:span text:style-name="T271"><text:s/>SPIS – duomenis apie tai, ar su fiziniu asmeniu, norinčiu tapti vaiko globėju (rūpintoju), šeimynos steigėju, dalyviu, ar jo sutuoktiniu, ar kartu gyvenančiu santuokos neįregistravusiu asmeniu, ar kitu kartu gyvenančiu vyresniu kaip šešiolikos metų asmeni</text:span><text:span text:style-name="T272">u dėl netinkamo sutarties vykdymo nebuvo nutraukta jo ir globos centro tarpusavio bendradarbiavimo ir paslaugų teikimo sutartis (duomenis apie tai, ar su šiuo asmeniu dėl netinkamo sutarties vykdymo buvo nutraukta jo ir globos centro tarpusavio bendradarbi</text:span><text:span text:style-name="T273">avimo ir paslaugų teikimo sutartis, ar nebuvo);</text:span></text:p>
      <text:p text:style-name="P274"><text:span text:style-name="T275">13.10</text:span><text:span text:style-name="T276">. iš SPIS – duomenis apie globos (rūpybos) vykdymo laikotarpius (data (-os), nuo kada buvo paskirtas globėju (rūpintoju); globėjo (rūpintojo) įgaliojimų nutrūkimo data (-os)), jei fizinis asmuo, nori</text:span><text:span text:style-name="T277">ntis tapti šeimynos steigėju, dalyviu, atitinka<text:s/></text:span><text:span text:style-name="T278">Šeimynų įstatymo 4 straipsnio 1 dalies 3 punkto a papunktyje nurodytą sąlygą.</text:span><text:span text:style-name="T279"><text:s/></text:span></text:p>
      <text:p text:style-name="P280"><text:span text:style-name="T281">14</text:span><text:span text:style-name="T282">. Tarnybos teritorinis skyrius, įvertinęs Nuostatų 9 ar 10 ir 13 punktuose nurodytus dokumentus, duomenis ir informaciją,</text:span><text:span text:style-name="T283"><text:s/>priima teigiamą arba neigiamą sprendimą dėl fizinio asmens, norinčio tapti vaiko globėju (rūpintoju), šeimynos steigėju, dalyviu, pradinio įvertinimo, kurio formą tvirtina Tarnybos direktorius.<text:s/></text:span></text:p>
      <text:p text:style-name="P284"><text:span text:style-name="T285">15</text:span><text:span text:style-name="T286">. Jei paaiškėja, kad:</text:span></text:p>
      <text:p text:style-name="P287"><text:span text:style-name="T288">15.1</text:span><text:span text:style-name="T289">. fizinis asmuo, norintis<text:s/></text:span><text:span text:style-name="T290">tapti vaiko globėju (rūpintoju) neatitinka bent vienos sąlygos, nurodytos Civilinio kodekso 3.269 straipsnyje (išskyrus Civilinio kodekso 3.269 straipsnio 10 punkte nurodytą sąlygą),<text:s/></text:span><text:span text:style-name="T291">jo sutuoktinis ar kartu gyvenantis santuokos neįregistravęs asmuo – bent<text:s/></text:span><text:span text:style-name="T292">vienos iš Civilinio kodekso 3.269 straipsnio 2, 4, 5, 6, 8, 9 punktuose nustatytų sąlygų, o kiti kartu su juo gyvenantys vyresni kaip šešiolikos metų asmenys – bent vienos iš Civilinio kodekso 3.269 straipsnio 4, 5, 6, 8 ir 9 punktuose</text:span><text:span text:style-name="T293"><text:s/>nustatytų sąlygų arb</text:span><text:span text:style-name="T294">a jei fizinis asmuo, norintis tapti šeimynos steigėju ar dalyviu, neatitinka Šeimynų įstatymo 4 straipsnyje nustatytų reikalavimų, išskyrus Šeimynų įstatymo 4 straipsnio 1 dalies 2 punkte nurodytą reikalavimą, Tarnybos teritorinis skyrius priima neigiamą s</text:span><text:span text:style-name="T295">prendimą dėl fizinio asmens, norinčio tapti vaiko globėju (rūpintoju), šeimynos steigėju, dalyviu, pradinio įvertinimo ir apie tai per tris darbo dienas</text:span><text:s/><text:span text:style-name="T296">nuo sprendimo priėmimo dienos raštu prašyme nurodytu gyvenamosios vietos adresu ar elektroninio pašto a</text:span><text:span text:style-name="T297">dresu praneša fiziniam asmeniui, norinčiam tapti vaiko globėju (rūpintoju) ar šeimynos steigėju, dalyviu, pateikdamas Nuostatų 14 punkte nurodytą sprendimą ar jo kopiją (jei pranešama gyvenamosios vietos adresu, teikiama sprendimo kopija; jei pranešama ele</text:span><text:span text:style-name="T298">ktroniniu paštu, teikiama sprendimo kopija arba elektroninis dokumentas);<text:s/></text:span></text:p>
      <text:p text:style-name="P299"><text:span text:style-name="T300">15.2</text:span><text:span text:style-name="T301">. fizinis asmuo, norintis tapti vaiko globėju (rūpintoju), šeimynos steigėju,<text:s/></text:span><text:line-break/><text:span text:style-name="T302">dalyviu, ar jo sutuoktinis, ar kartu gyvenantis santuokos neįregistravęs asmuo bei kartu su ju</text:span><text:span text:style-name="T303">o gyvenantis vyresnis nei šešiolikos metų asmuo buvo nuteistas už kitas nei Civilinio<text:s/></text:span><text:line-break/><text:span text:style-name="T304">kodekso 3.269 straipsnio 6 punkte nurodytas nusikalstamas veikas<text:s/></text:span><text:span text:style-name="T305">ar kuriam buvo paskirtos administracinės nuobaudos ir (ar) administracinio poveikio priemonės</text:span><text:span text:style-name="T306">, Tarnybos<text:s/></text:span><text:span text:style-name="T307">teritorinis skyrius įvertina padarytos nusikalstamos (-ų) veikos (-ų) ar<text:s/></text:span><text:span text:style-name="T308">administracinio (-ių) nusižengimo (-ų)<text:s/></text:span><text:span text:style-name="T309">pobūdį ir pavojingumą, atsižvelgdamas į vaiko interesus, priima teigiamą arba neigiamą sprendimą dėl pradinio įvertinimo ir apie tai per tris da</text:span><text:span text:style-name="T310">rbo dienas nuo sprendimo priėmimo dienos raštu prašyme nurodytu gyvenamosios vietos adresu ar elektroninio pašto adresu praneša fiziniam asmeniui, norinčiam tapti vaiko globėju (rūpintoju) ar šeimynos steigėju, dalyviu, pateikdamas Nuostatų 14 punkte nurod</text:span><text:span text:style-name="T311">ytą sprendimą ar jo kopiją (jei pranešama gyvenamosios vietos adresu, teikiama sprendimo kopija; jei pranešama elektroniniu paštu, teikiama sprendimo kopija arba elektroninis dokumentas);</text:span></text:p>
      <text:p text:style-name="P312"><text:span text:style-name="T313">15.3</text:span><text:span text:style-name="T314">. fizinio asmens, norinčio tapti vaiko globėju (rūpintoju),<text:s/></text:span><text:span text:style-name="T315">šeimynos steigėju, dalyviu, sutuoktinis ar kartu gyvenantis santuokos neįregistravęs asmuo<text:s/></text:span><text:span text:style-name="T316">arba kiti kartu gyvenantys vyresni kaip šešiolikos metų asmenys neatitinka<text:s/></text:span><text:span text:style-name="T317">Civilinio kodekso 3.269 straipsnio</text:span><text:span text:style-name="T318"><text:s/>8 punkte nustatyto reikalavimo, Tarnybos teritorinis sk</text:span><text:span text:style-name="T319">yrius įvertina<text:s/></text:span><text:span text:style-name="T320">sveikatos pažymėjime nurodytą asmens sveikatos sutrikimo (-ų) pobūdį ir pavojingumą</text:span><text:span text:style-name="T321"><text:s/>bei galimą jo (jų) poveikį siekiant užtikrinti vaikui saugią aplinką ir (ar) geriausius interesus ir,<text:s/></text:span><text:span text:style-name="T322">atsižvelgdamas į vaiko interesus, priima teigiamą arba<text:s/></text:span><text:span text:style-name="T323">neigiamą sprendimą dėl pradinio įvertinimo ir apie tai per tris darbo dienas nuo sprendimo priėmimo dienos raštu prašyme nurodytu gyvenamosios vietos adresu ar elektroninio pašto adresu praneša fiziniam asmeniui, norinčiam tapti vaiko globėju (rūpintoju),<text:s/></text:span><text:span text:style-name="T324">šeimynos steigėju, dalyviu, pateikdamas Nuostatų 14 punkte nurodytą sprendimą ar jo kopiją (jei pranešama gyvenamosios vietos adresu, teikiama sprendimo kopija; jei pranešama elektroniniu paštu, teikiama sprendimo kopija arba elektroninis dokumentas);</text:span></text:p>
      <text:p text:style-name="P325"><text:span text:style-name="T326">15</text:span><text:span text:style-name="T327">.4</text:span><text:span text:style-name="T328">.</text:span><text:span text:style-name="T329"><text:s/></text:span><text:span text:style-name="T330">fizinis asmuo, norintis tapti vaiko globėju (rūpintoju), atitinka Civilinio kodekso 3.269 straipsnyje nurodytas sąlygas (išskyrus Civilinio kodekso 3.269 straipsnio 10 punkte nurodytą sąlygą),<text:s/></text:span><text:span text:style-name="T331">jo sutuoktinis ar kartu gyvenantis santuokos neįregistrav</text:span><text:span text:style-name="T332">ęs asmuo – Civilinio kodekso 3.269 straipsnio 2, 4, 5, 6, 8, 9 punktuose nustatytas sąlygas, kiti kartu su juo gyvenantys vyresni kaip šešiolikos metų asmenys – Civilinio kodekso 3.269 straipsnio 4, 5, 6, 8 ir 9 punktuose</text:span><text:span text:style-name="T333"><text:s/>nustatytas sąlygas, o fizinis asmu</text:span><text:span text:style-name="T334">o, norintis tapti šeimynos steigėju ar dalyviu, atitinka ir Šeimynų įstatymo 4 straipsnyje nustatytus reikalavimus, išskyrus Šeimynų įstatymo 4 straipsnio 1 dalies 2 punkte nurodytą reikalavimą, ir apie tai per tris darbo dienas nuo sprendimo priėmimo dien</text:span><text:span text:style-name="T335">os raštu prašyme nurodytu gyvenamosios vietos adresu ar elektroninio pašto adresu praneša fiziniam asmeniui, norinčiam tapti vaiko globėju (rūpintoju), šeimynos steigėju, dalyviu, pateikdamas Nuostatų 14 punkte nurodytą sprendimą ar jo kopiją (jei pranešam</text:span><text:span text:style-name="T336">a gyvenamosios vietos adresu, teikiama sprendimo kopija; jei pranešama elektroniniu paštu, teikiama sprendimo kopija arba elektroninis dokumentas).</text:span></text:p>
      <text:p text:style-name="P337"><text:span text:style-name="T338">16</text:span><text:span text:style-name="T339">. Tarnybos teritorinis skyrius užtikrina, kad fizinio asmens, norinčio tapti vaiko globėju (rūpintoj</text:span><text:span text:style-name="T340">u), šeimynos steigėju, dalyviu, pradinis įvertinimas (Nuostatų 13–15 punktuose nurodyti veiksmai) būtų atliekamas ir sprendimas priimamas per kuo trumpesnį laikotarpį, bet ne ilgesnį kaip dešimt darbo dienų nuo visų Nuostatų 9 ar 10 punktuose nurodytų doku</text:span><text:span text:style-name="T341">mentų gavimo Tarnybos teritoriniame skyriuje dienos.<text:s/></text:span></text:p>
      <text:p text:style-name="P342"><text:span text:style-name="T343">17</text:span><text:span text:style-name="T344">. Fizinis asmuo, norintis tapti vaiko globėju (rūpintoju), šeimynos steigėju, dalyviu, gavęs Tarnybos teritorinio skyriaus neigiamą sprendimą dėl pradinio įvertinimo, išnykus priežastims, dėl<text:s/></text:span><text:span text:style-name="T345">kurių buvo priimtas neigiamas sprendimas dėl pradinio įvertinimo, išskyrus Civilinio kodekso 3.269 straipsnio 4–7, 9 punktuose nurodytas priežastis, gali iš naujo kreiptis į savo gyvenamosios vietos Tarnybos teritorinį skyrių dėl pasirengimo vaiko globai (</text:span><text:span text:style-name="T346">rūpybai) patikrinimo Nuostatų nustatyta tvarka.</text:span></text:p>
      <text:p text:style-name="P347"><text:span text:style-name="T348">18</text:span><text:span text:style-name="T349">. Tarnybos teritorinis skyrius, priėmęs teigiamą sprendimą dėl fizinio asmens, norinčio tapti vaiko globėju (rūpintoju), šeimynos steigėju, dalyviu, pradinio įvertinimo, per tris darbo dienas nuo šio sp</text:span><text:span text:style-name="T350">rendimo priėmimo dienos sprendimo kopiją kartu su Nuostatų 9.1 ar 10.1 papunkčiuose nurodytų dokumentų kopijomis persiunčia mokymus vykdysiančiam ir Išvadą rengsiančiam globos centrui. Jei savivaldybės teritorijoje veikia daugiau nei vienas globos centras,</text:span><text:span text:style-name="T351"><text:s/>dokumentai siunčiami savivaldybės administracijai, kuri per tris darbo dienas<text:s/></text:span><text:span text:style-name="T352">savivaldybės administracijos nustatyta tvarka persiunčia juos globos centrui, vykdysiančiam mokymus</text:span><text:span text:style-name="T353">.<text:s/></text:span></text:p>
      <text:p text:style-name="P354"><text:span text:style-name="T355">19</text:span><text:span text:style-name="T356">. Globos centras, gavęs Nuostatų 18 punkte nurodytą sprendimą, per tr</text:span><text:span text:style-name="T357">is darbo dienas praneša fiziniam asmeniui, norinčiam tapti vaiko globėju (rūpintoju), šeimynos steigėju, dalyviu, preliminarią mokymų datą ir laiką.<text:s/></text:span></text:p>
      <text:p text:style-name="P358"><text:span text:style-name="T359">20</text:span><text:span text:style-name="T360">. Tarnybos direktoriaus nustatyta tvarka<text:s/></text:span><text:span text:style-name="T361">mokymus vykdo, asmens pasirengimą globoti (rūpinti) vaiką v</text:span><text:span text:style-name="T362">ertina bei Išvadą rengia Tarnybos atestuoti asmenys,<text:s/></text:span><text:span text:style-name="T363">kuriems suteikta teisė vesti asmenų, siekiančių tapti vaikų globėjais (rūpintojais), šeimynų steigėjais, dalyviais, mokymus (toliau – Tarnybos atestuoti asmenys), vertinti jų gebėjimus globoti (rūpinti)<text:s/></text:span><text:span text:style-name="T364">vaikus pagal Tarnybos direktoriaus tvirtinamą programą.</text:span></text:p>
      <text:p text:style-name="P365"><text:span text:style-name="T366">21</text:span><text:span text:style-name="T367">. Mokymai privalomi kiekvienam fiziniam asmeniui, norinčiam tapti vaiko globėju (rūpintoju), šeimynos steigėju, dalyviu, dėl kurio teigiamo pradinio įvertinimo priimtas Tarnybos teritorinio skyr</text:span><text:span text:style-name="T368">iaus sprendimas, ir jo sutuoktiniui<text:s/></text:span><text:span text:style-name="T369">ar kartu</text:span><text:span text:style-name="T370"><text:s/></text:span><text:span text:style-name="T371">gyvenančiam santuokos neįregistravusiam asmeniui,</text:span><text:span text:style-name="T372"><text:s/>jie turi įvykti per dvidešimt darbo dienų nuo Nuostatų 18 punkte nurodyto sprendimo gavimo globos centre dienos. Fiziniam asmeniui, norinčiam tapti vaiko globėju</text:span><text:span text:style-name="T373"><text:s/>(rūpintoju), šeimynos steigėju, dalyviu, ir jo sutuoktiniui<text:s/></text:span><text:span text:style-name="T374">ar kartu</text:span><text:span text:style-name="T375"><text:s/></text:span><text:span text:style-name="T376">gyvenančiam santuokos neįregistravusiam asmeniui išklausius mokymus</text:span><text:span text:style-name="T377">, per dešimt darbo dienų parengiama Išvada.</text:span></text:p>
      <text:p text:style-name="P378"><text:span text:style-name="T379">22</text:span><text:span text:style-name="T380">.<text:s/></text:span><text:span text:style-name="T381">Išvadoje nurodoma:</text:span></text:p>
      <text:p text:style-name="P382"><text:span text:style-name="T383">22.1</text:span><text:span text:style-name="T384">. fizinio<text:s/></text:span>asmens,<text:s/><text:span text:style-name="T385">norinčio tapti vaiko glo</text:span><text:span text:style-name="T386">bėju (rūpintoju) ar šeimynos steigėju, dalyviu</text:span>, vardas, pavardė, gimimo data, pilietybė, tautybė (siekiant įgyvendinti Jungtinių Tautų vaiko teisių konvencijos 20 straipsnio 3 dalyje įtvirtintą nuostatą), nuolatinės gyvenamosios vietos adresas, telefono ryšio numeris, elektroninio pašto adresas;</text:p>
      <text:p text:style-name="P387">22.2. informacija apie asmens,<text:s/><text:span text:style-name="T388">norinčio tapti vaiko globėju (rūpintoju) ar šeimynos steigėju, dalyviu</text:span>, išsilavinimą (įgyto išsilavinimo ir (ar) kvalifikacijos pavadinimas, kvalifikacinis laipsnis), darbovietę (darbdavio juridinio asmens pavadinimas ar savarankiškos darbinės veiklos pavadinimas), einamas pareigas (pareigų pavadinimas);</text:p>
      <text:p text:style-name="P389">22.3. asmens, norinčio<text:s/><text:span text:style-name="T390">tapti vaiko globėju (rūpintoju) ar šeimynos steigėju, dalyviu</text:span>, nepilnamečių vaikų ir faktiškai kartu gyvenančių suaugusių asmenų duomenys (vardai, pavardės, gimimo datos), jų ryšiai su asmeniu;</text:p>
      <text:p text:style-name="P391"><text:span text:style-name="T392">22.4</text:span><text:span text:style-name="T393">. fizinio asmens, norinčio tapti vaiko globėju (rūpintoju) ar šeimynos steigėju, dalyviu, motyvų tapti vaiko globėju (rūpintoju) ar šeimynos steigėju, dalyvi</text:span><text:span text:style-name="T394">u įvertinimas;</text:span></text:p>
      <text:p text:style-name="P395"><text:span text:style-name="T396">22.5</text:span><text:span text:style-name="T397">.<text:s/></text:span>informacija apie pageidaujamą (-us) globoti (rūpinti) vaiką (-us) (vaikų skaičius, lytis, amžius, galimi sveikatos sutrikimai (nurodyti konkretūs galimai įgyti ar paveldėti psichikos ir fiziniai sveikatos sutrikimai, kurių turinčio<text:s/>vaiko nesutiktų globoti (rūpinti)), galimi vaiko biologinių tėvų sveikatos sutrikimai, priklausomybės (nurodyti konkretūs paveldimi ir įgyti psichikos ir fiziniai sveikatos sutrikimai, kurių turinčių biologinių tėvų vaiko nesutiktų globoti (rūpinti)), be<text:s/>tėvų globos likusio vaiko socialinė kilmė, biologinių tėvų gyvenimo būdas) arba konkretus pageidaujamas globoti (rūpinti) vaikas (vardas, pavardė, gimimo data));</text:p>
      <text:p text:style-name="P398"><text:span text:style-name="T399">22.6</text:span><text:span text:style-name="T400">. fizinio asmens, norinčio tapti vaiko globėju (rūpintoju) ar šeimynos steigėju, dalyviu, gebėjimas užtikrinti vaikui saugią aplinką ir jo vystymosi poreikių tenkinimą<text:s/></text:span>(būsto pritaikymas pagal vaiko amžių ir poreikius, pavojingų daiktų, esančių namuose, nepasiekiamumas; finansinė asmens, norinčio tapti vaiko globėju (rūpintoju), padėtis (gaunamas darbo užmokestis, kitos pajamos, periodinės išlaidos (pvz., paskola kredito įstaigai)); asmens, norinčio<text:s/><text:span text:style-name="T401">tapti vaiko globėju (rūpintoju) ar šeimynos steigėju, daly</text:span><text:span text:style-name="T402">viu</text:span>, sveikata, jei ji gali turėti įtakos rūpinimuisi vaiku<text:span text:style-name="T403"><text:s/></text:span>(diagnozė (-ės), gydymo būdai, specifiniai asmens poreikiai))<text:span text:style-name="T404">;</text:span></text:p>
      <text:p text:style-name="P405"><text:span text:style-name="T406">22.7</text:span><text:span text:style-name="T407">. fizinio asmens, norinčio tapti vaiko globėju (rūpintoju) ar šeimynos steigėju, dalyviu, gebėjimas užtikrinti vaiko poreikių tenkinimą ir jo raidos sunkumų kompensavimą<text:s/></text:span>(asmens,<text:span text:style-name="T408"><text:s/>norinčio tapti vaiko globėju (rūpintoju) ar šeimynos steigėju, dalyviu</text:span>, gyvenimo būdas, įpročiai, išgyventos netektys, planuojamas vaiko ugdymas, asmenys, kurie galėtų padėti prižiūrėti vaiką (-us) <text:s/>(vertinamas asmenų skaičius ir ryšys su fiziniu asmeniu, norinčiu tapti vaiko globėju (rūpintoju) ar šeimynos steigėju, dalyviu (tėvai, seneliai, draugai ir pan.))<text:span text:style-name="T409">;</text:span></text:p>
      <text:p text:style-name="P410"><text:span text:style-name="T411">22.8</text:span><text:span text:style-name="T412">. fizinio asmens, norinčio tapti vaiko globėju (rūpintoju) ar šeimynos steigėju, dalyviu, gebėjimas padėti vaikui įgyti socialinių ir savarankiškumo įgūdžių;</text:span></text:p>
      <text:p text:style-name="P413"><text:span text:style-name="T414">22.9</text:span><text:span text:style-name="T415">. fizinio asmens, norinčio tapti vaiko globėju (rūp</text:span><text:span text:style-name="T416">intoju) ar šeimynos steigėju, dalyviu, gebėjimas užtikrinti ir stiprinti vaiko ryšius su jo tėvais, artimaisiais giminaičiais, kitais giminaičiais ar asmenimis, su kuriais vaiką sieja emociniai ryšiai;</text:span></text:p>
      <text:p text:style-name="P417"><text:span text:style-name="T418">22.10</text:span><text:span text:style-name="T419">. Tarnybos atestuotų asmenų teigiamas arba ne</text:span><text:span text:style-name="T420">igiamas sprendimas dėl fizinio asmens, norinčio tapti vaiko globėju (rūpintoju) ar šeimynos steigėju, dalyviu, pasirengimo vaiko globai (rūpybai).</text:span></text:p>
      <text:p text:style-name="P421"><text:span text:style-name="T422">23</text:span><text:span text:style-name="T423">. Vaiko giminaičiai ar kiti su vaiku emociniais ryšiais susiję asmenys, dėl kurių priimtas teigiamas<text:s/></text:span><text:span text:style-name="T424">sprendimas dėl pradinio įvertinimo Nuostatų 15 punkte nustatyta tvarka, tačiau dar nėra išklausę mokymų ir gavę Išvados, gali būti paskirti vaiko laikinaisiais globėjais (rūpintojais) tik tuo atveju, jeigu tai atitinka geriausius vaiko interesus.</text:span></text:p>
      <text:p text:style-name="P425"><text:span text:style-name="T426">24</text:span><text:span text:style-name="T427">. G</text:span><text:span text:style-name="T428">lobos centras, pasibaigus mokymams:</text:span></text:p>
      <text:p text:style-name="P429"><text:span text:style-name="T430">24.1</text:span><text:span text:style-name="T431">. parengia du vienodą teisinę galią turinčius<text:s/></text:span>Išvados dėl mokymus baigusio fizinio asmens, norinčio tapti vaiko globėju (rūpintoju), šeimynos steigėju, dalyviu, ir jo sutuoktinio ar kartu gyvenančio santuokos neįregistravusio asmens egzempliorius, kurių vienas saugomas globos centre, o kitas per tris darbo dienas nuo Išvados parengimo dienos pasirašytinai įteikiamas fiziniam asmeniui, norinčiam tapti vaiko globėju (rūpintoju), šeimynos steigėju, dalyviu, jam atvykus<text:s/>į globos centrą. Fizinis asmuo, norintis tapti vaiko globėju (rūpintoju), šeimynos steigėju, dalyviu, ir jo sutuoktinis ar kartu gyvenantis santuokos neįregistravęs asmuo, nepageidaujantys gauti Išvados originalo, gali kreiptis raštu arba elektroninių ryšių priemonėmis į globos centrą dėl Išvados kopijos pateikimo elektroniniu paštu (prašyme jie turi nurodyti vardą, pavardę, gimimo datą, elektroninio pašto adresą, kuriuo turi būti atsiųsta Išvados kopija) ir ją, pasirašytą elektroniniu parašu (arba pasirašyto dokumento skaitmeninę kopiją), turi elektroniniu paštu grąžinti subjektui, iš kurio ją gavo;<text:span text:style-name="T432"><text:s/></text:span></text:p>
      <text:p text:style-name="P433"><text:span text:style-name="T434">24.2</text:span><text:span text:style-name="T435">. į SPIS<text:s/></text:span><text:span text:style-name="T436">suveda teigiamoje Išvadoje nurodytus duomenis apie joje nurodytą asmenį (vardas, pavardė, gyvenamosios ir nuolatinės gyvenamosios vietos adre</text:span><text:span text:style-name="T437">sai, telefono ryšio numeris, elektroninio pašto adresas, norimų globoti (rūpinti) vaikų skaičius bei Išvadoje nurodytas lūkestis dėl norimo globoti (rūpinti) vaiko (amžius, lytis, sveikatos sutrikimai, specialieji poreikiai ar kita svarbi informacija, kuri</text:span><text:span text:style-name="T438"><text:s/>gali turėti įtakos asmens sprendimui dėl sutikimo / atsisakymo globoti (rūpinti) konkretų vaiką, arba konkretus pageidaujamas globoti (rūpinti) vaikas (vardas, pavardė, gimimo data));</text:span></text:p>
      <text:p text:style-name="P439"><text:span text:style-name="T440">24.3</text:span><text:span text:style-name="T441">. jei teigiamoje Išvadoje nurodytas konkretus vaikas, informuoj</text:span><text:span text:style-name="T442">a Tarnybos teritorinį skyrių, kuris persiuntė fizinio asmens, norinčio tapti vaiko globėju (rūpintoju), Nuostatų 9 punkte nurodytus dokumentus, raštu arba elektroniniu paštu pateikdamas Išvados kopiją;</text:span></text:p>
      <text:p text:style-name="P443"><text:span text:style-name="T444">24.4</text:span><text:span text:style-name="T445">. jei teigiamoje Išvadoje nenurodytas konkretu</text:span><text:span text:style-name="T446">s vaikas, įvertina asmens išreikštą lūkestį dėl vaiko amžiaus, lyties, galimų globoti (rūpinti) ir auklėti vaikų skaičiaus, informaciją apie globojamus (rūpinamus) vaikus, kurių globėja (rūpintoja) paskirta vaikų globos (rūpybos) institucija, patikrina SPI</text:span><text:span text:style-name="T447">S. Nustatęs vaiką, kurio geriausius interesus galimai atitiktų globos (rūpybos) nustatymas pas pasirengusį globoti (rūpinti) vaiką fizinį asmenį:</text:span></text:p>
      <text:p text:style-name="P448"><text:span text:style-name="T449">24.4.1</text:span><text:span text:style-name="T450">. siekdamas išsiaiškinti, ar nėra pradėtos vaikų globos (rūpybos) institucijoje globojamo (rūpinamo) v</text:span><text:span text:style-name="T451">aiko globėjo (rūpintojo) keitimo ar įvaikinimo procedūros, raštu kreipiasi į Tarnybos teritorinį skyrių (nurodo vaiko vardą, pavardę, gimimo datą, vaiko atstovą pagal įstatymą (juridinio asmens pavadinimas, buveinės adresas)), prašydamas pateikti informaci</text:span><text:span text:style-name="T452">ją, ar nėra pradėtos vaikų globos (rūpybos) institucijoje globojamo (rūpinamo) vaiko globėjo (rūpintojo) keitimo ar įvaikinimo procedūros, ir, jei nėra, išklausyti vaiko nuomonę dėl globėjo (rūpintojo) keitimo, įvertinti globėjo (rūpintojo) keitimo atitikt</text:span><text:span text:style-name="T453">į geriausiems vaiko interesams ir pateikti Nuostatų 46 punkte nurodytą informaciją apie vaiką;<text:s/></text:span></text:p>
      <text:p text:style-name="P454"><text:span text:style-name="T455">24.4.2</text:span><text:span text:style-name="T456">. iš Tarnybos teritorinio skyriaus gavęs informaciją, kad vaiko globos (rūpybos) formos keitimas atitiks geriausius vaiko interesus, kreipiasi į<text:s/></text:span><text:span text:style-name="T457">globo</text:span><text:span text:style-name="T458">s centro sudaryta globėjo (rūpintojo) parinkimo komisija (toliau – Komisija)</text:span><text:span text:style-name="T459">, kuriai atlikus Nuostatų<text:s/></text:span><text:line-break/><text:span text:style-name="T460">43–45 punktuose nurodytus veiksmus ir parinkus vaikui globėją (rūpintoją), toliau vykdo Nuostatų 46–47 punktuose nurodytus veiksmus ir, gavęs fizinio asm</text:span><text:span text:style-name="T461">ens sutikimą globoti (rūpinti) vaiką, raštu teikia siūlymą keisti vaiko globos (rūpybos) formą Tarnybos teritoriniam skyriui, kurio savivaldybės teritorijoje vaikui buvo nustatyta globa (rūpyba) (siūlyme nurodo vaiko vardą, pavardę, gimimo datą, siūlymą ke</text:span><text:span text:style-name="T462">isti globos (rūpybos) formą, siūlomo globėjo (-ų) (rūpintojo (-ų)) vardą (-us), pavardę (-es), gimimo datą (-as), nuolatinės gyvenamosios vietos adresą);</text:span></text:p>
      <text:p text:style-name="P463"><text:span text:style-name="T464">24.5</text:span><text:span text:style-name="T465">. jei neigiamoje Išvadoje nurodytas fizinis asmuo paskirtas vaiko laikinuoju<text:s/></text:span><text:span text:style-name="T466">globėju (rūpintoju) vadovaudamasis Nuostatų 23 punktu, raštu teikia siūlymą keisti vaiko globėją (rūpintoją) Tarnybos teritoriniam skyriui, kurio savivaldybės teritorijoje vaikui buvo nustatyta globa (rūpyba) (siūlyme nurodo vaiko laikinuoju globėju (rūpin</text:span><text:span text:style-name="T467">toju) paskirto asmens vardą, pavardę, gimimo datą, siūlymą keisti globėją (rūpintoją).</text:span></text:p>
      <text:p text:style-name="P468">25. Teigiama Išvada galioja dvidešimt keturis mėnesius nuo jos parengimo dienos. Fizinis asmuo gali turėti tik vieną galiojančią Išvadą.<text:s/><text:span text:style-name="T469">Jei, nesuėjus Išvados gali</text:span><text:span text:style-name="T470">ojimo terminui, parengiama nauja Išvada, galioja ta Išvada, kurios parengimo data vėlesnė.<text:s/></text:span></text:p>
      <text:p text:style-name="P471">26. Jei<text:s/><text:span text:style-name="T472">pasibaigęs Nuostatų 25 punkte nurodytas Išvados galiojimo terminas arba jei<text:s/></text:span><text:span text:style-name="T473">fizinis asmuo, norintis tapti vaiko globėju (rūpintoju) ar šeimynos steigėju</text:span><text:span text:style-name="T474">, dalyviu,</text:span><text:span text:style-name="T475"><text:s/>siekia gauti naują Išvadą, nors ankstesnės Išvados galiojimo terminas nėra pasibaigęs, tas fizinis asmuo Tarnybos teritoriniam skyriui Nuostatų 11–12 punktuose nustatyta tvarka turi pateikti Nuostatų 9 ar 10 punkte nurodytus dokumentus, pagal ku</text:span><text:span text:style-name="T476">riuos būtų atliktas Nuostatų 13–15 punktuose numatytas<text:s/></text:span><text:span text:style-name="T477">fizinio asmens, norinčio tapti vaiko globėju (rūpintoju) ar šeimynos steigėju, dalyviu,</text:span><text:span text:style-name="T478"><text:s/></text:span>pradinis įvertinimas ir atnaujinta Išvada.<text:s/><text:span text:style-name="T479">Fiziniam asmeniui, norinčiam tapti vaiko globėju (rūpintoju) ar šeimyn</text:span><text:span text:style-name="T480">os steigėju, dalyviu,</text:span><text:s/>pakartotinai dalyvauti mokymuose nereikia.</text:p>
      <text:p text:style-name="P481"><text:span text:style-name="T482">27</text:span><text:span text:style-name="T483">. Jei, suėjus Išvados galiojimo terminui, fizinis asmuo, kuris nebuvo paskirtas vaiko globėju (rūpintoju) ar netapo šeimynos steigėju, dalyviu, per du mėnesius nuo Išvados galiojimo pab</text:span><text:span text:style-name="T484">aigos nepateikia Tarnybos teritoriniam skyriui Nuostatų 26 punkte nurodytų dokumentų, jis išbraukiamas iš<text:s/></text:span><text:span text:style-name="T485">Vaikų globos (rūpybos) apskaitos</text:span><text:span text:style-name="T486">.<text:s/></text:span></text:p>
      <text:p text:style-name="P487"><text:span text:style-name="T488">28</text:span><text:span text:style-name="T489">. Fizinis asmuo, norintis tapti vaiko globėju (rūpintoju), šeimynos steigėju, dalyviu, išklausęs mokymus ir g</text:span><text:span text:style-name="T490">avęs neigiamą Išvadą, išnykus priežastims, dėl kurių buvo parengta neigiama Išvada, gali kreiptis į savo gyvenamosios vietos Tarnybos teritorinį skyrių dėl pasirengimo vaiko globai (rūpybai) patikrinimo Nuostatų nustatyta tvarka.<text:s/></text:span></text:p>
      <text:p text:style-name="P491"/>
      <text:p text:style-name="P492"><text:span text:style-name="T493">III</text:span><text:span text:style-name="T494"><text:s/>SKYRIUS<text:s/></text:span></text:p>
      <text:p text:style-name="P495"><text:span text:style-name="T496">VAIKO</text:span><text:span text:style-name="T497"><text:s/>GLOBOS (RŪPYBOS) NUSTATYMAS IR VYKDYMAS</text:span></text:p>
      <text:p text:style-name="P498"/>
      <text:p text:style-name="P499"><text:span text:style-name="T500">PIRMASIS</text:span><text:span text:style-name="T501"><text:s/>SKIRSNIS</text:span></text:p>
      <text:p text:style-name="P502"><text:span text:style-name="T503">BENDROSIOS NUOSTATOS</text:span></text:p>
      <text:p text:style-name="P504"/>
      <text:p text:style-name="P505"><text:span text:style-name="T506">29</text:span><text:span text:style-name="T507">. Vaiko globos (rūpybos) nustatymas organizuojamas Civilinio kodekso<text:s/></text:span><text:line-break/><text:span text:style-name="T508">3.262–3.263 straipsniuose nustatyta tvarka.</text:span></text:p>
      <text:p text:style-name="P509"><text:span text:style-name="T510">30</text:span><text:span text:style-name="T511">.<text:s/></text:span><text:span text:style-name="T512">Vaiko laikinąją globą (rūpybą) nustato:</text:span></text:p>
      <text:p text:style-name="P513"><text:span text:style-name="T514">30</text:span><text:span text:style-name="T515">.1</text:span><text:span text:style-name="T516">. vaiko tėvų gyvenamosios vietos savivaldybės administracijos direktorius, o jei negalima nustatyti vaiko tėvų gyvenamosios vietos, – vaiko tėvų paskutinės deklaruotos gyvenamosios vietos savivaldybės administracijos direktorius;</text:span></text:p>
      <text:p text:style-name="P517"><text:span text:style-name="T518">30.2</text:span><text:span text:style-name="T519">.<text:s/></text:span><text:span text:style-name="T520">savivaldybės, kurios teritorijoje buvo nustatytas likęs be tėvų globos vaikas, administracijos direktorius, jei abu vaiko tėvai nežinomi<text:s/></text:span>(kol bus nustatyti tėvystės ar artimos giminystės ryšiai)<text:span text:style-name="T521">;</text:span></text:p>
      <text:p text:style-name="P522"><text:span text:style-name="T523">30.3</text:span><text:span text:style-name="T524">.<text:s/></text:span><text:span text:style-name="T525">vaiko nuolatinės gyvenamosios vietos savivaldybės<text:s/></text:span><text:span text:style-name="T526">administracijos direktorius, jei tėvų gyvenamoji vieta – skirtingose savivaldybėse;</text:span></text:p>
      <text:p text:style-name="P527"><text:span text:style-name="T528">30.4</text:span><text:span text:style-name="T529">.<text:s/></text:span><text:span text:style-name="T530">savivaldybės, kurios administracijos direktoriaus sprendimu nepilnametė motina apgyvendinta vaikų globos (rūpybos) institucijoje, administracijos direktorius, jei</text:span><text:span text:style-name="T531"><text:s/>nepilnametė motina susilaukia vaiko jos globos (rūpybos) vaikų globos institucijoje laikotarpiu;</text:span></text:p>
      <text:p text:style-name="P532"><text:span text:style-name="T533">30.5</text:span><text:span text:style-name="T534">. savivaldybės, kurios teritorijoje iki išvykimo iš Lietuvos Respublikos gyveno vaiko tėvai, administracijos direktorius.</text:span></text:p>
      <text:p text:style-name="P535"><text:span text:style-name="T536">31</text:span><text:span text:style-name="T537">.<text:s/></text:span><text:span text:style-name="T538">Vaiko globa (rūpyb</text:span><text:span text:style-name="T539">a) nustatoma laikantis Civilinio kodekso 3.264 straipsnio 5 dalyje nurodytos pirmenybės eilės.</text:span></text:p>
      <text:p text:style-name="P540"><text:span text:style-name="T541">32</text:span><text:span text:style-name="T542">. Jei<text:s/></text:span><text:span text:style-name="T543">vaiko globa (rūpyba) nustatoma:</text:span></text:p>
      <text:p text:style-name="P544"><text:span text:style-name="T545">32.1</text:span><text:span text:style-name="T546">.<text:s/></text:span><text:span text:style-name="T547">šeimoje, globos centre ar šeimynoje,<text:s/></text:span><text:span text:style-name="T548">Tarnybos teritorinis skyrius raštu</text:span><text:span text:style-name="T549"><text:s/>suteikia globėjams (rūpintojams) turi</text:span><text:span text:style-name="T550">mą informaciją apie vaiką (nurodo vardą, pavardę, gyvenamosios vietos adresą, pateikia sveikatos apsaugos ministro nustatytos formos medicinos dokumentų išrašo (forma Nr. 027/a) kopiją arba mokinio sveikatos pažymėjimo (forma Nr. E</text:span>027-1<text:span text:style-name="T551">) išrašą ir kitą su<text:s/></text:span><text:span text:style-name="T552">vaiko priežiūra susijusią svarbią informaciją<text:s/></text:span><text:span text:style-name="T553">(duomenis<text:s/></text:span><text:span text:style-name="T554">apie vaiko gydymo režimą, priežiūros rekomendacijas, ugdymo poreikius, pagalbos vaikui poreikius), kuri yra svarbi globėjui (rūpintojui) užtikrinant vaiko teises ir interesus, vykdant globėjo (rūpinto</text:span><text:span text:style-name="T555">jo) pareigas;<text:s/></text:span></text:p>
      <text:p text:style-name="P556"><text:span text:style-name="T557">32.2</text:span><text:span text:style-name="T558">.<text:s/></text:span><text:span text:style-name="T559">vaikų globos (rūpybos) institucijoje, Tarnybos teritorinis skyrius raštu suteikia globėjui (rūpintojui) turimą informaciją apie vaiką (nurodo vardą, pavardę, gyvenamosios vietos adresą, pateikia sveikatos apsaugos ministro nustatyt</text:span><text:span text:style-name="T560">os formos medicinos dokumentų išrašo (forma Nr. 027/a) kopiją arba mokinio sveikatos pažymėjimo (forma Nr. E</text:span>027-1<text:span text:style-name="T561">) išrašą ir kitą su vaiko priežiūra susijusią svarbią informaciją (duomenis</text:span><text:span text:style-name="T562"><text:s/></text:span><text:span text:style-name="T563">apie vaiko gydymo režimą, priežiūros rekomendacijas, ugdymo poreiki</text:span><text:span text:style-name="T564">us, pagalbos vaikui poreikius), kuri yra svarbi globėjui (rūpintojui) užtikrinant vaiko teises ir interesus, vykdant globėjo (rūpintojo) pareigas, taip pat atliekant vaiko poreikių vertinimą ir sudarant individualų vaiko socialinės globos planą.</text:span></text:p>
      <text:p text:style-name="P565"/>
      <text:p text:style-name="P566"><text:span text:style-name="T567">ANT</text:span><text:span text:style-name="T568">RASIS</text:span><text:span text:style-name="T569"><text:s/>SKIRSNIS</text:span></text:p>
      <text:p text:style-name="P570"><text:span text:style-name="T571">GLOBĖJO (RŪPINTOJO) VAIKUI PARINKIMAS</text:span></text:p>
      <text:p text:style-name="P572"/>
      <text:p text:style-name="P573"><text:span text:style-name="T574">33</text:span><text:span text:style-name="T575">. Tarnybos teritorinis skyrius, paėmęs vaiką iš nesaugios aplinkos ir, esant Civilinio kodekso 3.254 straipsnio 2 ar 3 punktuose nustatytiems laikinosios globos (rūpybos) pagrindams, laikinai<text:s/></text:span><text:span text:style-name="T576">apgyvendinęs vaiką:</text:span></text:p>
      <text:p text:style-name="P577"><text:span text:style-name="T578">33.1</text:span><text:span text:style-name="T579">. pagal savo turimus bei SPIS duomenis ir (ar) pagal paimto iš atstovų pagal įstatymą vaiko tėvų, kartu gyvenančių giminaičių, prireikus – kaimynų, su šeima dirbusio atvejo vadybininko ar socialinio darbuotojo pateiktą informaciją</text:span><text:span text:style-name="T580"><text:s/>išsiaiškina, ar paimtas iš atstovų pagal įstatymą vaikas turi giminaičių, kitų su juo emociniais ryšiais susijusių asmenų ar asmenų, kurie globoja (rūpina) ar yra įvaikinę jo brolį ir (arba) seserį ir kurie gali tapti jo globėju (rūpintoju) (nurodomas tok</text:span><text:span text:style-name="T581">io asmens vardas, pavardė, nuolatinės gyvenamosios vietos adresas, telefono ryšio numeris), ir, jei tokių yra, informuoja juos, kad jei bus gautas teismo leidimas paimti vaiką iš jo atstovų pagal įstatymą, asmenys, norintys globoti (rūpinti)</text:span><text:span text:style-name="T582"><text:s/>likusį be tėvų</text:span><text:span text:style-name="T583"><text:s/>globos vaiką,</text:span><text:span text:style-name="T584"><text:s/>Tarnybos teritoriniam skyriui turi pateikti Nuostatų<text:s/></text:span><text:span text:style-name="T585">9<text:s/></text:span><text:span text:style-name="T586">punkte nurodytus dokumentus (nurodomas vaiko vardas, pavardė, gimimo data);</text:span></text:p>
      <text:p text:style-name="P587"><text:span text:style-name="T588">33.2</text:span><text:span text:style-name="T589">.</text:span><text:span text:style-name="T590"><text:s/>raštu<text:s/></text:span><text:span text:style-name="T591">informuoja savivaldybės administraciją, kad, gavus teismo leidimą paimti vaiką iš jo atstovų p</text:span><text:span text:style-name="T592">agal įstatymą, šiam vaikui (nurodoma vaiko lytis, amžius, sveikatos būklė, globos (rūpybos) pagrindas, vaiko nuolatinės gyvenamosios vietos savivaldybė) Nuostatų nustatyta tvarka bus inicijuojama globėjo (rūpintojo) paieška ir globos (rūpybos) nustatymas,<text:s/></text:span>pažymi, ar yra žinomi asmenys, kurie, gavus teismo leidimą paimti vaiką iš jo atstovų pagal įstatymą, galėtų globoti (rūpinti) be tėvų globos likusį vaiką<text:span text:style-name="T593">.<text:s/></text:span></text:p>
      <text:p text:style-name="P594"><text:span text:style-name="T595">34</text:span><text:span text:style-name="T596">.<text:s/></text:span><text:span text:style-name="T597">Teismui išdavus leidimą paimti vaiką iš jo atstovų pagal įstatymą arba esant laikinosios<text:s/></text:span><text:span text:style-name="T598">globos (rūpybos) pagrindams, nustatytiems Civilinio kodekso 3.254 straipsnio 1, 4 ar 5 punktuose, Tarnybos teritorinis skyrius atlieka Civilinio kodekso 3.250 straipsnio 3 dalyje nurodytus veiksmus.</text:span></text:p>
      <text:p text:style-name="P599"><text:span text:style-name="T600">35</text:span><text:span text:style-name="T601">.<text:s/></text:span><text:span text:style-name="T602">Tarnybos teritorinis skyrius, teikdamas savivaldy</text:span><text:span text:style-name="T603">bės administracijai nurodymą nustatyti vaikui laikinąją globą (rūpybą) ir paskirti laikinąjį globėją (rūpintoją) (toliau – Nurodymas), kurio formą tvirtina Tarnybos direktorius, kartu</text:span><text:span text:style-name="T604"><text:s/>pateikia</text:span><text:span text:style-name="T605">:</text:span></text:p>
      <text:p text:style-name="P606"><text:span text:style-name="T607">35.1</text:span><text:span text:style-name="T608">. gimimo</text:span><text:span text:style-name="T609"><text:s/>įrašą liudijantį išrašą ar vaiko asmens tapatyb</text:span><text:span text:style-name="T610">ę patvirtinančio dokumento kopiją;</text:span></text:p>
      <text:p text:style-name="P611"><text:span text:style-name="T612">35.2</text:span><text:span text:style-name="T613">. sveikatos apsaugos ministro nustatytos formos medicinos dokumentų išrašo (forma Nr. 027/a) kopiją arba mokinio sveikatos pažymėjimo (forma Nr. E</text:span>027-1<text:span text:style-name="T614">) išrašą;</text:span></text:p>
      <text:p text:style-name="P615"><text:span text:style-name="T616">35.3</text:span><text:span text:style-name="T617">. informaciją apie vaiko tėvų sveikatos būkl</text:span><text:span text:style-name="T618">ę (jeigu ją turi) (</text:span>tėvų sveikatos sutrikimus, žalingus įpročius, priklausomybes) (ši informacija teikiama tik tais atvejais, kai, Tarnybos nuomone, ji gali būti reikšminga siekiant užtikrinti geriausius vaiko interesus)<text:span text:style-name="T619"><text:s/>ir informaciją apie tėvų ar turėto v</text:span><text:span text:style-name="T620">ienintelio iš tėvų gyvenamąją vietą (nuolatinės gyvenamosios vietos adresas), o jei negalima nustatyti tėvų ar turėto vienintelio iš tėvų nuolatinės gyvenamosios vietos, – informaciją apie tėvų ar turimo vienintelio iš tėvų deklaruotą gyvenamąją vietą (gyv</text:span><text:span text:style-name="T621">enamosios vietos adresą);</text:span></text:p>
      <text:p text:style-name="P622"><text:span text:style-name="T623">35.4</text:span><text:span text:style-name="T624">. informaciją (jeigu ją turi) apie vaiko artimuosius giminaičius, kitus giminaičius ir asmenis, su vaiku susijusius emociniais ryšiais (vardą, pavardę,<text:s/></text:span><text:span text:style-name="T625">giminystės ryšį (</text:span><text:span text:style-name="T626">nurodomas giminystės ryšio pavadinimas), gyvenamosios</text:span><text:span text:style-name="T627"><text:s/>vietos adresą);</text:span></text:p>
      <text:p text:style-name="P628"><text:span text:style-name="T629">35.5</text:span><text:span text:style-name="T630">. jei siūlomas konkretus fizinis asmuo, kuris turi parengtą teigiamą Išvadą, – I</text:span><text:span text:style-name="T631">švados kopiją,<text:s/></text:span><text:span text:style-name="T632">išskyrus atvejus, kai, vadovaujantis Nuostatų 23 punktu, vaiko globėju (rūpintoju) siūlomas vaiko giminaitis ar kitas su vaiku emociniai</text:span><text:span text:style-name="T633">s ryšiais susijęs asmuo. Tokiu atveju Išvados kopija pateikiama pasibaigus mokymams</text:span><text:span text:style-name="T634">, skirtiems vaiko globai (rūpybai) pasirengti;</text:span></text:p>
      <text:p text:style-name="P635"><text:span text:style-name="T636">35.6</text:span><text:span text:style-name="T637">. jei siūlomas konkretus fizinis asmuo, kuris turi parengtą teigiamą Išvadą, – I</text:span><text:span text:style-name="T638">švados kopiją,<text:s/></text:span>išskyrus atvejus, kai<text:s/>vaiko globėju (rūpintoju) siūlomas vaiko giminaitis ar kitas su vaiku emociniais ryšiais susijęs asmuo, vadovaujantis Nuostatų 23 punktu. Tokiu atveju Išvados kopija pateikiama pasibaigus mokymams<text:span text:style-name="T639">, skirtiems pasirengti vaiko globai (rūpybai);</text:span></text:p>
      <text:p text:style-name="P640"><text:span text:style-name="T641">35.7</text:span><text:span text:style-name="T642">. inf</text:span><text:span text:style-name="T643">ormaciją apie išduotą teismo leidimą paimti vaiką iš jo atstovų pagal įstatymą, jeigu vaiko laikinoji globa (rūpyba) nustatoma, kai Vaiko teisių apsaugos pagrindų įstatymo nustatyta tvarka vaikas paimtas iš jo atstovų pagal įstatymą (nurodomas sprendimą pr</text:span><text:span text:style-name="T644">iėmusio teismo pavadinimas, bylos numeris, sprendimo priėmimo data);</text:span></text:p>
      <text:p text:style-name="P645"><text:span text:style-name="T646">35.8</text:span><text:span text:style-name="T647">.</text:span><text:s/>nuomonės išklausymo akto, kurio forma tvirtinama Tarnybos direktoriaus įsakymu, kopiją.</text:p>
      <text:p text:style-name="P648"><text:span text:style-name="T649">36</text:span><text:span text:style-name="T650">. Savivaldybės administracija, gavusi Nurodymą ir informaciją apie likusį be tėvų</text:span><text:span text:style-name="T651"><text:s/>globos vaiką, jei Tarnybos teritorinis skyrius nenurodo konkretaus asmens, galinčio tapti vaiko globėju (rūpintoju), nedelsdama, bet ne vėliau kaip kitą darbo dieną, raštu kreipiasi į globos centrą dėl fizinio asmens ar šeimynos, galinčių globoti (rūpinti</text:span><text:span text:style-name="T652">) vaiką, ar budinčio globotojo, galinčio prižiūrėti globos centro globojamą (rūpinamą) vaiką, parinkimo (nurodomas vaiko vardas, pavardė, gimimo data, nuolatinės gyvenamosios vietos adresas, globos (rūpybos) nustatymo pagrindas) ir pateikia Nuostatų 35 pun</text:span><text:span text:style-name="T653">kte nurodytų dokumentų kopijas bei informaciją. Jei savivaldybės teritorijoje veikia daugiau nei vienas globos centras, savivaldybės administracija jos nustatyta tvarka kreipiasi į vieną iš globos centrų.</text:span></text:p>
      <text:p text:style-name="P654"><text:span text:style-name="T655">37</text:span><text:span text:style-name="T656">. Globos centras per vieną darbo dieną nuo sa</text:span><text:span text:style-name="T657">vivaldybės administracijos kreipimosi dienos SPIS patikrina informaciją apie asmenis, pasirengusius globoti (rūpinti) be tėvų globos likusį vaiką (tikrinama<text:s/></text:span><text:span text:style-name="T658">pasirengusio globoti (rūpinti) asmens vardas, pavardė, asmens kodas, gyvenamosios vietos adresas, t</text:span><text:span text:style-name="T659">elefono ryšio numeris, elektroninio pašto adresas, Išvadoje nurodyti duomenys apie pageidaujamų globoti (rūpinti) vaikų skaičių, jų amžių, globos rūšį, kitas asmeniui, norinčiam tapti vaiko globėju (rūpintoju), svarbias aplinkybes, susijusias su pageidauja</text:span><text:span text:style-name="T660">mu globoti (rūpinti) vaiku, asmeniui pateikti siūlymai dėl galimų globoti (rūpinti) vaikų (nurodyta pasiūlyto globoti (rūpinti) vaiko vardas, pavardė, gimimo data, siūlymų pateikimo data, o jei atsisakė globoti (rūpinti) vaiką, – atsisakymo priežastys)</text:span><text:span text:style-name="T661">), i</text:span><text:span text:style-name="T662">r kreipiasi į Komisiją, kuri atlieka Nuostatų 43–45 punktuose nurodytus globėjo (rūpintojo) parinkimo veiksmus. Jei nenustatomas fizinis asmuo, galintis globoti (rūpinti) vaiką, vaikui šio skirsnio nustatyta tvarka parenkamas geriausiai jo interesus atitin</text:span><text:span text:style-name="T663">kantis budintis globotojas ar šeimyna. Gavęs fizinio asmens ar šeimynos sutikimą globoti (rūpinti) konkretų vaiką ar parinkęs vaikui budintį globotoją, globos centras raštu pateikia savivaldybės administracijos direktoriui rekomendaciją dėl globėjo (rūpint</text:span><text:span text:style-name="T664">ojo) paskyrimo (nurodoma parinkto fizinio (-ių) asmens (-enų) vardas (-ai), pavardė (-ės), gimimo data (-os), nuolatinės gyvenamosios vietos adresas arba parinkto juridinio asmens pavadinimas, veiklos adresas (jei globėju (rūpintoju) rekomenduojama skirti<text:s/></text:span><text:span text:style-name="T665">globos centrą, taip pat nurodomas parinkto budinčio globotojo vardas, pavardė, gimimo data, nuolatinės gyvenamosios vietos adresas)).<text:s/></text:span></text:p>
      <text:p text:style-name="P666"><text:span text:style-name="T667">38</text:span><text:span text:style-name="T668">. Jei Tarnybos teritorinis skyrius Nurodyme nenurodo konkretaus fizinio asmens, galinčio globoti (rūpinti) be tėvų<text:s/></text:span><text:span text:style-name="T669">globos likusį vaiką,</text:span><text:span text:style-name="T670"><text:s/>Komisija<text:s/></text:span><text:span text:style-name="T671">per kuo trumpesnį laiką<text:s/></text:span><text:span text:style-name="T672">parenka</text:span><text:span text:style-name="T673"><text:s/>vaiko interesus ir poreikius atitinkantį konkretų pasirengusį globoti (rūpinti) asmenį, globos centrą ar šeimyną</text:span><text:span text:style-name="T674">.<text:s/></text:span></text:p>
      <text:p text:style-name="P675"><text:span text:style-name="T676">39</text:span><text:span text:style-name="T677">. Komisiją sudaro ne mažiau kaip 3 nariai, bent po vieną iš jų kaip atsto</text:span><text:span text:style-name="T678">vą deleguoja savivaldybės administracija, Tarnybos teritorinis skyrius ir globos centras, kurio atstovas turi būti Tarnybos atestuotas asmuo</text:span><text:span text:style-name="T679">.<text:s/></text:span><text:span text:style-name="T680"><text:s text:c="2"/></text:span></text:p>
      <text:p text:style-name="P681"><text:span text:style-name="T682">40</text:span><text:span text:style-name="T683">.<text:s/></text:span><text:span text:style-name="T684">Komisijos personalinę sudėtį (nurodomos pareigos, vardas, pavardė) ir jos darbo reglamentą tvirtina glo</text:span><text:span text:style-name="T685">bos centro ar globos centro funkcijas vykdančios įstaigos direktorius.<text:s/></text:span></text:p>
      <text:p text:style-name="P686"><text:span text:style-name="T687">41</text:span><text:span text:style-name="T688">. Komisija sudaroma vieniems metams.</text:span></text:p>
      <text:p text:style-name="P689"><text:span text:style-name="T690">42</text:span><text:span text:style-name="T691">. Komisija savo funkcijoms atlikti turi teisę neatlygintinai gauti informaciją apie asmenis, pasirengusius globoti (rūpinti) likusį be<text:s/></text:span><text:span text:style-name="T692">tėvų globos vaiką, iš kitų įstaigų, organizacijų, kad parinktų labiausiai vaiko interesus atitinkantį globėją (rūpintoją). Kreipiantis dėl informacijos teikiamas rašytinis prašymas, kuriame nurodomas prašomų duomenų gavimo pagrindas, jų naudojimo tikslas,<text:s/></text:span><text:span text:style-name="T693">teikimo būdas ir duomenų apimtis, įvardijant aplinkybę, reikšmingą parenkant labiausiai vaiko interesus atitinkantį globėją (rūpintoją), šiai aplinkybei nustatyti reikalingi duomenys, asmens, pasirengusio globoti (rūpinti) likusį be tėvų globos vaiką, kuri</text:span><text:span text:style-name="T694">o duomenų prašoma, vardas, pavardė, data.<text:s/></text:span></text:p>
      <text:p text:style-name="P695"><text:span text:style-name="T696">43</text:span><text:span text:style-name="T697">. Komisija, parinkdama likusiam be tėvų globos vaikui globėją (rūpintoją) ir atsižvelgdama į geriausius vaiko interesus, prioritetą teikia pagal šią eilę:</text:span></text:p>
      <text:p text:style-name="P698"><text:span text:style-name="T699">43.1</text:span><text:span text:style-name="T700">. Civilinio kodekso 3.264 straipsnio 5 dalyje<text:s/></text:span><text:span text:style-name="T701">numatytą pirmenybės eilę;</text:span></text:p>
      <text:p text:style-name="P702"><text:span text:style-name="T703">43.2</text:span><text:span text:style-name="T704">.</text:span><text:span text:style-name="T705"><text:s/>globėjo (rūpintojo) pasirengimą globoti (rūpinti) likusį be tėvų globos vaiką kartu su jo<text:s/></text:span><text:span text:style-name="T706">broliais ir (ar) seserimis;</text:span></text:p>
      <text:p text:style-name="P707"><text:span text:style-name="T708">43.3</text:span><text:span text:style-name="T709">.<text:s/></text:span><text:span text:style-name="T710">likusio be tėvų globos<text:s/></text:span><text:span text:style-name="T711">vaiko nuomonę, jei tai neprieštarauja geriausiems jo interesams.</text:span></text:p>
      <text:p text:style-name="P712"><text:span text:style-name="T713">44</text:span><text:span text:style-name="T714">.<text:s/></text:span><text:span text:style-name="T715">Parenkant likusiam be tėvų globos vaikui globėją (rūpintoją), turi būti atsižvelgiama ir į kitas reikšmingas aplinkybes:</text:span></text:p>
      <text:p text:style-name="P716"><text:span text:style-name="T717">44.1</text:span><text:span text:style-name="T718">. mirusių vaiko tėvų (įtėvių) testamente pareikštą valią dėl vaiko globėjo (rūpintojo) skyrimo, jei tai neprieštarauja Civi</text:span><text:span text:style-name="T719">linio kodekso 3.269 straipsniui;<text:s/></text:span></text:p>
      <text:p text:style-name="P720"><text:span text:style-name="T721">44.2</text:span><text:span text:style-name="T722">. nustatant likusio be tėvų globos vaiko nuolatinę globą (rūpybą), parinktas globėjas (rūpintojas) jau yra paskirtas likusio be tėvų globos vaiko laikinuoju globėju<text:s/></text:span><text:span text:style-name="T723">(rūpintoju);</text:span></text:p>
      <text:p text:style-name="P724"><text:span text:style-name="T725">44.3</text:span><text:span text:style-name="T726">.<text:s/></text:span><text:span text:style-name="T727">nustatant likusio be tėvų<text:s/></text:span><text:span text:style-name="T728">globos vaiko laikinąją globą (rūpybą), parinkto globėjo (rūpintojo) ir vaiko nuolatinė gyvenamoji vieta yra toje pačioje ar gretimoje savivaldybėje, kaip ir likusio be tėvų globos vaiko biologinės šeimos, siekiant išsaugoti ryšį su biologine šeima, jei tai</text:span><text:span text:style-name="T729"><text:s/>neprieštarauja geriausiems vaiko interesams. Nustatant likusio be tėvų globos vaiko nuolatinę globą (rūpybą), parinkto globėjo (rūpintojo) ir vaiko nuolatinė gyvenamoji vieta yra toje pačioje ar gretimoje savivaldybėje, kaip ir likusio be tėvų globos vaik</text:span><text:span text:style-name="T730">o biologinės šeimos, jei vaiką su jo biologine šeima ir (ar) giminėmis sieja stiprūs emociniai ryšiai ir jei tai neprieštarauja geriausiems vaiko interesams;<text:s/></text:span></text:p>
      <text:p text:style-name="P731"><text:span text:style-name="T732">44.4</text:span><text:span text:style-name="T733">. galimo globėjo (rūpintojo) pasirengimą užtikrinti konkretaus likusio be tėvų globos vai</text:span><text:span text:style-name="T734">ko individualius poreikius ir interesus – sveikatos, fizinius, psichologinius poreikius ir emocinių ryšių su kitais asmenimis išlaikymą (pagal Išvadoje pateiktą informaciją);</text:span><text:span text:style-name="T735"><text:s/></text:span></text:p>
      <text:p text:style-name="P736"><text:span text:style-name="T737">44.5</text:span><text:span text:style-name="T738">. galimo globėjo (rūpintojo) lūkesčius dėl konkretaus vaiko, atsižvelgia</text:span><text:span text:style-name="T739">nt į vaiko lytį, amžių, sveikatos būklę ir kitas galimo globėjo (rūpintojo) nurodytas svarbias aplinkybes, susijusias su vaiku (pagal Išvadoje pateiktą informaciją);<text:s/></text:span></text:p>
      <text:p text:style-name="P740"><text:span text:style-name="T741">44.6</text:span><text:span text:style-name="T742">. stabilumo užtikrinimą, siekiant išvengti antrinių trauminių patirčių dėl globėj</text:span><text:span text:style-name="T743">ų (rūpintojų) kaitos (vertintinas asmens pasirengimas galimai ilgalaikei globai (rūpybai), jei nebūtų pasiektas laikinosios globos tikslas – grąžinti vaiką į šeimą (pavyzdžiui: asmuo nuolat globoja daugiau vaikų ar vaikų, susijusių giminystės ryšiais; asmu</text:span><text:span text:style-name="T744">o nurodo galintis suteikti tiek trumpalaikę, tiek ilgalaikę globą vaikui);</text:span></text:p>
      <text:p text:style-name="P745"><text:span text:style-name="T746">44.7</text:span><text:span text:style-name="T747">. globėjo (rūpintojo) galimybes suderinti darbo įsipareigojimus su vaiko poreikių tenkinimu;</text:span></text:p>
      <text:p text:style-name="P748"><text:span text:style-name="T749">44.8</text:span><text:span text:style-name="T750">. globėjas (rūpintojas) yra išklausęs specializuotą (-as)<text:s/></text:span><text:span text:style-name="T751">G</text:span><text:span text:style-name="T752">lobėjų (rūpin</text:span><text:span text:style-name="T753">tojų), budinčių globotojų, įtėvių, bendruomeninių vaikų globos namų darbuotojų mokymo ir konsultavimo<text:s/></text:span><text:span text:style-name="T754">programos (toliau – GIMK) dalį (-is) ir (arba) gilina žinias bei kompetenciją pagal tęstinę<text:s/></text:span><text:line-break/><text:span text:style-name="T755">GIMK dalį;</text:span></text:p>
      <text:p text:style-name="P756"><text:span text:style-name="T757">44.9</text:span><text:span text:style-name="T758">. anksčiau globotų (rūpintų) ar prižiūrėtų</text:span><text:span text:style-name="T759"><text:s/>arba šiuo metu globojamų (rūpinamų) ar prižiūrimų vaikų globos (rūpybos) kokybę.</text:span></text:p>
      <text:p text:style-name="P760"><text:span text:style-name="T761">45</text:span><text:span text:style-name="T762">. Jei yra keli pasirengę globoti (rūpinti) asmenys ar šeimynos, atitinkančios vienodus prioritetus ir tas pačias turinčias reikšmės aplinkybes, parenkamas tas pasiren</text:span><text:span text:style-name="T763">gęs globoti asmuo ar šeimyna, kurio teigiamoje Išvadoje nurodyti duomenys į SPIS suvesti anksčiau.</text:span></text:p>
      <text:p text:style-name="P764"><text:span text:style-name="T765">46</text:span><text:span text:style-name="T766">. Globos centras, parinkęs be tėvų globos likusiam vaikui labiausiai jo interesus atitinkantį globėją (rūpintoją), laikinosios globos (rūpybos) atveju nedelsdamas, bet ne vėliau kaip kitą darbo dieną, o nuolatinės globos (rūpybos) atveju – per dvi darbo di</text:span><text:span text:style-name="T767">enas organizuoja susitikimą su parinktu globėju (rūpintoju), pagal poreikį pakviesdamas Tarnybos atestuotus asmenis, vertinusius parinkto globėjo (rūpintojo) pasirengimą globoti (rūpinti) vaiką, ir jį supažindina su informacija apie be tėvų globos likusį v</text:span><text:span text:style-name="T768">aiką, nurodydamas:<text:s/></text:span></text:p>
      <text:p text:style-name="P769"><text:span text:style-name="T770">46.1</text:span><text:span text:style-name="T771">. vaiko vardą;</text:span></text:p>
      <text:p text:style-name="P772"><text:span text:style-name="T773">46.2</text:span><text:span text:style-name="T774">. vaiko gimimo metus;</text:span></text:p>
      <text:p text:style-name="P775"><text:span text:style-name="T776">46.3</text:span><text:span text:style-name="T777">. globos (rūpybos) pagrindą;</text:span></text:p>
      <text:p text:style-name="P778"><text:span text:style-name="T779">46.4</text:span><text:span text:style-name="T780">. vaiko gyvenamosios vietos savivaldybę;</text:span></text:p>
      <text:p text:style-name="P781"><text:span text:style-name="T782">46.5</text:span><text:span text:style-name="T783">. nuasmenintą informaciją apie vaiko kilmę, socialinę aplinką, šeimos istoriją,<text:s/></text:span><text:span text:style-name="T784">jei žinoma,</text:span><text:span text:style-name="T785"><text:s/>informaciją apie vaiko brolių / seserų ir tėvų sveikatos sutrikimus, žalingus įpročius, priklausomybes (nuasmeninant informaciją, nenurodomi duomenys, pagal kuriuos tiesiogiai ar netiesiogiai galima nustatyti asmens tapatybę: vardas, pavardė, gimimo data<text:s/></text:span><text:span text:style-name="T786">ar asmens kodas, gyvenamosios vietos adresas, lankytų ar lankomų ugdymo, sveikatos priežiūros įstaigų pavadinimai)</text:span><text:span text:style-name="T787">;<text:s/></text:span></text:p>
      <text:p text:style-name="P788"><text:span text:style-name="T789">46.6</text:span><text:span text:style-name="T790">. duomenis apie vaiko sveikatos sutrikimus (diagnozes, neįgalumą), jeigu jie yra žinomi;</text:span></text:p>
      <text:p text:style-name="P791"><text:span text:style-name="T792">46.7</text:span><text:span text:style-name="T793">. duomenis apie vaiko specifinius<text:s/></text:span><text:span text:style-name="T794">poreikius ir (ar) specialiuosius ugdymo poreikius (duomenis apie vaiko gydymo režimą, priežiūros rekomendacijas, ugdymo poreikius, pagalbos vaikui poreikius, nenurodant konkrečių įstaigų, kuriose vaikas gauna paslaugas ar kitą pagalbą, yra ugdomas, pavadin</text:span><text:span text:style-name="T795">imų), jeigu jie yra žinomi;<text:s/></text:span></text:p>
      <text:p text:style-name="P796"><text:span text:style-name="T797">46.8</text:span><text:span text:style-name="T798">.<text:s/></text:span><text:span text:style-name="T799">informaciją apie vaiko atstovų pagal įstatymą ar ugdymo įstaigos (vaiko atstovo pagal įstatymą ar ugdymo įstaigos duomenys nenurodomi) laisva forma pateiktą vaiko charakteristiką (charakteristikoje nurodomi vaiko asme</text:span><text:span text:style-name="T800">nybės bruožai, jo pomėgiai, bendravimo gebėjimai ir kita vaiko atstovo pagal įstatymą ar ugdymo įstaigos pateikiama, jų nuomone, svarbi informacija, apibūdinanti vaiką), jeigu ji yra žinoma.</text:span></text:p>
      <text:p text:style-name="P801"><text:span text:style-name="T802">47</text:span><text:span text:style-name="T803">. Jei parinkto globėjo (rūpintojo) gyvenamoji ar veiklos<text:s/></text:span><text:span text:style-name="T804">vykdymo vieta yra kitos savivaldybės teritorijoje, globos centras perduoda Nuostatų 46 punkte nurodytą informaciją fizinio asmens gyvenamosios vietos ar šeimynos veikimo savivaldybės globos centrui, prašydamas su ja supažindinti parinktą globėją (rūpintoją</text:span><text:span text:style-name="T805">) Nuostatų 46 punkto pirmojoje pastraipoje nustatyta tvarka.</text:span></text:p>
      <text:p text:style-name="P806"><text:span text:style-name="T807">48</text:span><text:span text:style-name="T808">. Parinktas laikinasis globėjas (rūpintojas), susipažinęs su Nuostatų 46 punkte nurodyta informacija, sprendimą sutikti ar atsisakyti globoti (rūpinti) likusį be tėvų globos vaiką pateikia<text:s/></text:span><text:span text:style-name="T809">raštu globos centrui nedelsdamas, bet ne vėliau kaip kitą darbo dieną po Nuostatų 46 punkto pirmojoje pastraipoje nurodyto susitikimo dienos (sprendime nurodomas likusio be tėvų globos vaiko vardas, gimimo metai ir mėnuo, parinkto laikinojo globėjo (rūpint</text:span><text:span text:style-name="T810">ojo) vardas ir pavardė, gimimo data, jo sprendimas sutikti ar atsisakyti globoti (rūpinti) likusį be tėvų globos vaiką, jei atsisako globoti (rūpinti) vaiką, – atsisakymo priežastys).<text:s/></text:span></text:p>
      <text:p text:style-name="P811"><text:span text:style-name="T812">49</text:span><text:span text:style-name="T813">. Parinktas nuolatinis globėjas (rūpintojas) sprendimą sutikti ar</text:span><text:span text:style-name="T814"><text:s/>atsisakyti nuolat globoti (rūpinti) likusį be tėvų globos vaiką pateikia raštu globos centrui per tris darbo dienas nuo Nuostatų 46 punkto pirmojoje pastraipoje nurodyto susitikimo dienos (sprendime nurodomas likusio be tėvų globos vaiko vardas, gimimo me</text:span><text:span text:style-name="T815">tai ir mėnuo, parinkto nuolatinio globėjo (rūpintojo) vardas ir pavardė, jo sprendimas sutikti ar atsisakyti nuolat globoti (rūpinti) likusį be tėvų globos vaiką, jei atsisako globoti (rūpinti) vaiką, – atsisakymo priežastys).<text:s/></text:span></text:p>
      <text:p text:style-name="P816"><text:span text:style-name="T817">50</text:span><text:span text:style-name="T818">.<text:s/></text:span><text:span text:style-name="T819">Parinktas globėjas (</text:span><text:span text:style-name="T820">rūpintojas)</text:span><text:span text:style-name="T821">, susipažinęs su pateikta informacija apie likusį be tėvų globos vaiką, nurodyta Nuostatų 46 punkte</text:span><text:span text:style-name="T822">,<text:s/></text:span><text:span text:style-name="T823">turi teisę susipažinti su likusiu be tėvų globos vaiku, globos centrui iš anksto suderinus laiką ir datą su likusio be tėvų globos vaiko atstovu</text:span><text:span text:style-name="T824"><text:s/>pagal įstatymą. Likusio be tėvų globos vaiko atstovas pagal įstatymą privalo sudaryti sąlygas parinktam globėjui (rūpintojui) susipažinti su likusiu be tėvų globos vaiku.<text:s/></text:span></text:p>
      <text:p text:style-name="P825"><text:span text:style-name="T826">51</text:span><text:span text:style-name="T827">. Globos centras, gavęs parinkto globėjo (rūpintojo) sutikimą globoti (rūpint</text:span><text:span text:style-name="T828">i) be tėvų globos likusį vaiką, nedelsdamas, bet ne vėliau kaip kitą darbo dieną nuo informacijos gavimo dienos, raštu:</text:span></text:p>
      <text:p text:style-name="P829"><text:span text:style-name="T830">51.1</text:span><text:span text:style-name="T831">. laikinosios globos (rūpybos) atveju teikia rekomendaciją (nurodoma vaiko vardas, pavardė, gimimo data, parinkto fizinio (-ių) as</text:span><text:span text:style-name="T832">mens (-enų) vardas (-ai), pavardė (-ės), gimimo<text:s/></text:span><text:line-break/><text:span text:style-name="T833">data (-os), nuolatinės gyvenamosios vietos adresas,<text:s/></text:span><text:span text:style-name="T834">Išvados registracijos globos centre data ir numeris</text:span><text:span text:style-name="T835"><text:s/>arba parinkto juridinio asmens pavadinimas, veiklos adresas) savivaldybės administracijos direktoriui;</text:span></text:p>
      <text:p text:style-name="P836"><text:span text:style-name="T837">51.2</text:span><text:span text:style-name="T838">. nuolatinės globos (rūpybos) atveju teikia informaciją apie parinktą globėją (rūpintoją) Tarnybos teritoriniam skyriui, kuris kreipėsi dėl nuolatinio globėjo (rūpintojo) paieškos, nuolatinės globos (rūpybos) nustatymo vaikui (nurodomas likusio be<text:s/></text:span><text:span text:style-name="T839">tėvų globos vaiko vardas, pavardė, gimimo data, gyvenamosios vietos adresas, parinkto globėjo (rūpintojo) vardas ir pavardė, gimimo data,<text:s/></text:span><text:span text:style-name="T840">Išvados registracijos globos centre data ir numeris).</text:span><text:span text:style-name="T841"><text:s/></text:span></text:p>
      <text:p text:style-name="P842"><text:span text:style-name="T843">52</text:span><text:span text:style-name="T844">. Tarnybos teritorinis skyrius, gavęs Nuostatų 51.2 pap</text:span><text:span text:style-name="T845">unktyje nurodytą informaciją, per vieną darbo dieną nuo šios informacijos gavimo dienos<text:s/></text:span>aplanko vaiką, išklauso jo nuomonę dėl šio asmens parinkimo ir ją pateikia vaiko nuomonės išklausymo akte, kurio forma tvirtinama Tarnybos direktoriaus įsakymu,<text:s/><text:span text:style-name="T846">raštu i</text:span><text:span text:style-name="T847">nformuoja vaiko atstovą pagal įstatymą dėl globėjo (rūpintojo) vaikui parinkimo<text:s/></text:span><text:span text:style-name="T848">(nurodomas vaiko vardas, pavardė, parinkto globėjo (rūpintojo) vardas ir pavardė).</text:span><text:s/></text:p>
      <text:p text:style-name="P849"><text:span text:style-name="T850">53</text:span><text:span text:style-name="T851">. Gavus parinkto globėjo (rūpintojo) atsisakymą globoti (rūpinti) likusį be tėvų globo</text:span><text:span text:style-name="T852">s vaiką, likusiam be tėvų globos vaikui Komisija parenka kitą galimą globėją (rūpintoją) šiame skirsnyje nustatyta tvarka.</text:span></text:p>
      <text:p text:style-name="P853"><text:span text:style-name="T854">54</text:span><text:span text:style-name="T855">. Paaiškėjus, kad savivaldybės teritorijoje, kurioje nustatytas likęs be tėvų globos vaikas, nėra fizinių asmenų, galinčių jį g</text:span><text:span text:style-name="T856">loboti (rūpinti), budinčių globotojų, galinčių jį prižiūrėti, ar šeimynos, galinčios jį globoti (rūpinti), globos centras SPIS ieško asmenų, pasirengusių globoti (rūpinti) tą vaiką, ir, juos nustatęs, kreipiasi į atitinkamos savivaldybės administracijos įg</text:span><text:span text:style-name="T857">aliotą globos centrą dėl galimybės juos paskirti vaiko globėjais (rūpintojais) Nuostatų 47 punkte nustatyta tvarka.<text:s/></text:span></text:p>
      <text:p text:style-name="P858"><text:span text:style-name="T859">55</text:span><text:span text:style-name="T860">. Vaiko globa (rūpyba) vaikų globos institucijoje gali būti nustatyta<text:s/></text:span><text:span text:style-name="T861">tik išimtiniais atvejais, kai nėra galimybės jo globoti (rūpint</text:span><text:span text:style-name="T862">i) šeimoje, globos centre arba šeimynoje, o<text:s/></text:span><text:span text:style-name="T863">vaiko iki trejų metų globa – tik esant bent vienai iš Civilinio kodekso 3.261 straipsnio 2 dalyje nustatytų priežasčių ir pritarus Tarnybai.</text:span></text:p>
      <text:p text:style-name="P864"><text:span text:style-name="T865">56</text:span><text:span text:style-name="T866">. Esant bent vienai iš Civilinio kodekso 3.261 straipsnio 2 dalie</text:span><text:span text:style-name="T867">s 1–2 ir 4 punktuose nustatytų priežasčių, dėl kurių būtina vaikui iki trejų metų nustatyti globą vaikų globos institucijoje ir tai nepažeistų jo geriausių interesų, arba esant Civilinio kodekso 3.261 straipsnio 2 dalies 3 punkte nurodytai priežasčiai, kai</text:span><text:span text:style-name="T868"><text:s/>globa nustatoma dėl skubaus vaiko iki trejų metų paėmimo iš jo atstovų pagal įstatymą ir nėra galimybių vaikui n</text:span><text:span text:style-name="T869">ustatyti globą šeimoje, globos centre arba šeimynoje,</text:span><text:span text:style-name="T870"><text:s/>savivaldybės administracija ne vėliau kaip kitą darbo dieną nuo šių priežasčių atsiradimo</text:span><text:span text:style-name="T871"><text:s/>dienos kreipiasi raštu į Tarnybos teritorinį skyrių dėl pritarimo nustatyti vaiko iki trejų metų globą vaikų globos institucijoje (nurodomas vaiko vardas, pavardė, gimimo data), nurodydama tas priežastis.<text:s/></text:span></text:p>
      <text:p text:style-name="P872"><text:span text:style-name="T873">57</text:span><text:span text:style-name="T874">. Tarnybos teritorinis skyrius, gavęs Nuost</text:span><text:span text:style-name="T875">atų 56 punkte nurodytą savivaldybės administracijos kreipimąsi, jį ir visą turimą informaciją išnagrinėja ir per dvi darbo dienas nuo jo gavimo dienos priima vieną iš šių sprendimų:</text:span></text:p>
      <text:p text:style-name="P876"><text:span text:style-name="T877">57.1</text:span><text:span text:style-name="T878">. nustatęs, kad yra bent viena iš Civilinio kodekso 3.261 straipsnio</text:span><text:span text:style-name="T879"><text:s/>2 dalyje nustatytų priežasčių, pritaria vaiko iki trejų metų globos nustatymui vaikų globos institucijoje;</text:span></text:p>
      <text:p text:style-name="P880"><text:span text:style-name="T881">57.2</text:span><text:span text:style-name="T882">. nustatęs, kad nėra nė vienos iš Civilinio kodekso 3.261 straipsnio 2 dalyje nustatytų priežasčių, nepritaria vaiko iki trejų metų globos n</text:span><text:span text:style-name="T883">ustatymui vaikų globos institucijoje.<text:s/></text:span></text:p>
      <text:p text:style-name="P884"><text:span text:style-name="T885">58</text:span><text:span text:style-name="T886">. Tarnybos teritorinis skyrius, priėmęs vieną iš Nuostatų 57 punkte nurodytų sprendimų, kurio formą tvirtina Tarnybos direktorius, sprendimo priėmimo dieną jo kopiją elektroninių ryšių priemonėmis pateikia sav</text:span><text:span text:style-name="T887">ivaldybės administracijai.</text:span></text:p>
      <text:p text:style-name="P888"><text:span text:style-name="T889">59</text:span><text:span text:style-name="T890">. Siekdama užtikrinti vaiko teises ir teisėtus interesus ir nepažeisti Civilinio kodekso 3.261 straipsnio 3 dalyje nustatytos<text:s/></text:span><text:span text:style-name="T891">vaiko iki trejų metų globos trukmės vaikų globos institucijoje reikalavimo</text:span><text:span text:style-name="T892">, š</text:span><text:span text:style-name="T893">iuo laikotarpiu savi</text:span><text:span text:style-name="T894">valdybės administracija Nuostatų 36–48 punktų nustatyta tvarka organizuoja ir užtikrina globėjo paiešką, išskyrus Civilinio kodekso 3.261 straipsnio 2 dalies 4 punkte nurodytą atvejį.</text:span></text:p>
      <text:p text:style-name="P895"><text:span text:style-name="T896">60</text:span><text:span text:style-name="T897">.<text:s/></text:span><text:span text:style-name="T898">Savivaldybės administracija, gavusi Nuostatų 57.2 papunktyje<text:s/></text:span><text:span text:style-name="T899">nurodytą Tarnybos teritorinio skyriaus sprendimą ne</text:span><text:span text:style-name="T900">pritarti vaiko iki trejų metų globos nustatymui vaikų globos institucijoje</text:span><text:span text:style-name="T901">,<text:s/></text:span><text:span text:style-name="T902">turi ne vėliau kaip kitą darbo dieną inicijuoti vaiko globėjo paiešką ir nustatyti vaiko globą savivaldybės teritorijoje gyvenanč</text:span><text:span text:style-name="T903">ioje šeimoje, globos centre ar šeimynoje arba kitos savivaldybės teritorijoje gyvenančioje šeimoje, globos centre ar šeimynoje, jei toje savivaldybės teritorijoje nėra asmenų, tinkamų būti vaiko iki trejų metų globėju, ar asmenų, tinkamų jį prižiūrėti, ar<text:s/></text:span><text:span text:style-name="T904">šeimynos, galinčios jį globoti.</text:span></text:p>
      <text:p text:style-name="P905"/>
      <text:p text:style-name="P906"><text:span text:style-name="T907">TREČIASIS</text:span><text:span text:style-name="T908"><text:s/>SKIRSNIS</text:span></text:p>
      <text:p text:style-name="P909"><text:span text:style-name="T910">VAIKO GLOBOS (RŪPYBOS) NUSTATYMAS</text:span></text:p>
      <text:p text:style-name="P911"/>
      <text:p text:style-name="P912"><text:span text:style-name="T913">61</text:span><text:span text:style-name="T914">. Savivaldybės administracijos direktorius, gavęs Nurodymą arba Nuostatų 37 punkte nurodytą globos centro rekomendaciją dėl laikinojo globėjo (rūpintojo) pas</text:span><text:span text:style-name="T915">kyrimo,<text:s/></text:span>per tris darbo dienas nuo Nurodymo arba minėtos globos centro rekomendacijos dėl laikinojo globėjo (rūpintojo) paskyrimo įregistravimo savivaldybės administracijoje dienos turi priimti sprendimą dėl vaiko laikinojo globėjo (rūpintojo) skyrimo. Jame<text:s/>turi būti pateikta Civilinio kodekso 3.264 straipsnio 2 dalyje nurodyta informacija.</text:p>
      <text:p text:style-name="P916"><text:span text:style-name="T917">62</text:span><text:span text:style-name="T918">.<text:s/></text:span><text:span text:style-name="T919">Savivaldybės administracijos direktoriaus sprendimas dėl vaiko laikinojo globėjo (rūpintojo) skyrimo, kuris įforminamas įsakymu, saugomas savivaldybės administrac</text:span><text:span text:style-name="T920">ijoje, o jo kopija tiesiogiai, paštu arba elektroninių ryšių priemonėmis</text:span><text:span text:style-name="T921"><text:s/>per tris darbo dienas nuo įsakymo priėmimo dienos<text:s/></text:span><text:span text:style-name="T922">pateikiama vaiko tėvams (turimam vieninteliam iš tėvų) (jei globėjo (rūpintojo) ar budinčio globotojo rašytiniu prašymu ir (ar) saviv</text:span><text:span text:style-name="T923">aldybės administracijos direktoriaus sprendimu,<text:s/></text:span><text:span text:style-name="T924">siekiant apsaugoti geriausius vaiko interesus, vaiko tėvams neatskleidžiami globėjo (rūpintojo) ar budinčio globotojo asmens duomenys (vardas, pavardė, gimimo data, gyvenamosios vietos adresas), pateikiama nu</text:span><text:span text:style-name="T925">asmeninta įsakymo kopija, nenurodant globėjo (rūpintojo) ar budinčio globotojo asmens duomenų),<text:s/></text:span><text:span text:style-name="T926">globėjui (rūpintojui), globos centrui, atvejo vadybininkui ir</text:span><text:span text:style-name="T927"><text:s/>Tarnybos teritoriniam skyriui</text:span><text:span text:style-name="T928">, kuris duomenis apie vaiką, kuriam nustatyta laikinoji globa (rūpyba</text:span><text:span text:style-name="T929">), ir duomenis apie asmenį, paskirtą vaiko laikinuoju globėju (rūpintoju), įtraukia į SPIS (t. y. įtraukia socialinės apsaugos ir darbo ministro tvirtinamame Vaikų globos (rūpybos) apskaitos tvarkos apraše nurodytus duomenis) per tris darbo dienas nuo įsak</text:span><text:span text:style-name="T930">ymo kopijos gavimo dienos.</text:span></text:p>
      <text:p text:style-name="P931"><text:span text:style-name="T932">63</text:span><text:span text:style-name="T933">. Atsiradus nuolatinės globos (rūpybos) nustatymo pagrindams, numatytiems Civilinio kodekso 3.257 straipsnio 1 ir 2 punktuose, Tarnybos teritorinis skyrius per penkias darbo dienas nuo nurodytų aplinkybių atsiradimo dienos<text:s/></text:span><text:span text:style-name="T934">kreipiasi į teismą dėl laikinųjų apsaugos priemonių taikymo, vaiko gyvenamosios vietos nustatymo bei atstovo pagal įstatymą vaikui skyrimo, iki vaikui bus paskirtas nuolatinis globėjas (rūpintojas), taip pat inicijuoja nuolatinio globėjo (rūpintojo) parink</text:span><text:span text:style-name="T935">imą, kreipdamasis į globos centrą dėl globėjo (rūpintojo) vaikui parinkimo, Nuostatų III skyriaus antrojo skirsnio nustatyta tvarka ir kreipiasi į teismą dėl nuolatinio globėjo (rūpintojo) paskyrimo.</text:span></text:p>
      <text:p text:style-name="P936"><text:span text:style-name="T937">64</text:span><text:span text:style-name="T938">. Teismui priėmus sprendimą dėl tėvų ar turimo vie</text:span><text:span text:style-name="T939">nintelio iš tėvų valdžios apribojimo,<text:s/></text:span><text:span text:style-name="T940">vaiko gyvenamosios vietos iki teismo sprendimo dėl vaiko globos (rūpybos) nustatymo įsiteisėjimo ir išlaikymo vaikui priteisimo,</text:span><text:span text:style-name="T941"><text:s/>kai Tarnybos teritoriniam skyriui nėra žinomas globėjas (rūpintojas), kuris gali<text:s/></text:span><text:span text:style-name="T942">nuolat g</text:span><text:span text:style-name="T943">loboti (rūpinti) likusį be tėvų globos vaiką</text:span><text:span text:style-name="T944">, Tarnybos teritorinis skyrius ne vėliau kaip kitą darbo dieną nuo teismo sprendimo paskelbimo dienos raštu kreipiasi į globos centrą dėl nuolatinio globėjo (rūpintojo) paieškos (kreipdamasis nurodo vaiko vardą,<text:s/></text:span><text:span text:style-name="T945">pavardę, gimimo datą, gyvenamosios vietos adresą, sprendimo dėl tėvų valdžios apribojimo priėmimo datą). Jei savivaldybės teritorijoje veikia daugiau nei vienas globos centras, kreipimasis dėl nuolatinio globėjo (rūpintojo) paieškos siunčiamas savivaldybės</text:span><text:span text:style-name="T946"><text:s/>administracijai, kuri per tris darbo dienas<text:s/></text:span><text:span text:style-name="T947">savivaldybės administracijos nustatyta tvarka persiunčia jį globos centrui, vykdysiančiam globėjo (rūpintojo) paiešką</text:span><text:span text:style-name="T948">.</text:span></text:p>
      <text:p text:style-name="P949"><text:span text:style-name="T950">65</text:span><text:span text:style-name="T951">. Tarnybos teritorinis skyrius, gavęs Nuostatų 24.4.2 ar 24.5 papunkčiuose nurodytą gl</text:span><text:span text:style-name="T952">obos centro siūlymą keisti globos (rūpybos) formą, inicijuoja paskirto globėjo (rūpintojo) keitimą ir globėjo (rūpintojo) skyrimą.</text:span></text:p>
      <text:p text:style-name="P953"/>
      <text:p text:style-name="P954"><text:span text:style-name="T955">KETVIRTASIS</text:span><text:span text:style-name="T956"><text:s/>SKIRSNIS</text:span></text:p>
      <text:p text:style-name="P957"><text:span text:style-name="T958">VAIKO GLOBOS (RŪPYBOS) VYKDYMAS</text:span></text:p>
      <text:p text:style-name="P959"/>
      <text:p text:style-name="P960"><text:span text:style-name="T961">66</text:span><text:span text:style-name="T962">. Vaiko globėjas (rūpintojas) vykdo Civilinio kodekso 3.27</text:span><text:span text:style-name="T963">1 straipsnyje nustatytas pareigas.</text:span></text:p>
      <text:p text:style-name="P964"><text:span text:style-name="T965">67</text:span><text:span text:style-name="T966">. Tarnybos teritorinis skyrius, kurio iniciatyva vaikui nustatyta globa (rūpyba), sudaro ir tvarko vaiko globos (rūpybos) bylą, kurioje turi būti šie dokumentai<text:s/></text:span><text:span text:style-name="T967">(jei jie buvo gauti ir / ar priimti, parengti,<text:s/></text:span><text:span text:style-name="T968">atsižvelgiant į individualią vaiko situaciją)</text:span><text:span text:style-name="T969">:</text:span></text:p>
      <text:p text:style-name="P970"><text:span text:style-name="T971">67.1</text:span><text:span text:style-name="T972">. vaiko situacijos vertinimo anketa (pagal socialinės apsaugos ir darbo ministro nustatytą formą);</text:span></text:p>
      <text:p text:style-name="P973"><text:span text:style-name="T974">67.2</text:span><text:span text:style-name="T975">. vaiko laikinosios priežiūros organizavimo vaiko ir tėvų ar kitų jo atstovų pagal įstatymą gyve</text:span><text:span text:style-name="T976">namojoje vietoje / vaiką laikinai prižiūrinčių asmenų gyvenamojoje vietoje ar vaiko laikinosios priežiūros organizavimo socialines paslaugas teikiančioje socialinių paslaugų įstaigoje aktas (pagal socialinės apsaugos ir darbo ministro nustatytą formą);</text:span></text:p>
      <text:p text:style-name="P977"><text:span text:style-name="T978">6</text:span><text:span text:style-name="T979">7.3</text:span><text:span text:style-name="T980">. vaiko laikinosios priežiūros nutraukimo aktas (pagal socialinės apsaugos ir darbo ministro nustatytą formą);</text:span></text:p>
      <text:p text:style-name="P981"><text:span text:style-name="T982">67.4</text:span><text:span text:style-name="T983">. vaiko laikino apgyvendinimo aktas (pagal socialinės apsaugos ir darbo ministro nustatytą formą);</text:span></text:p>
      <text:p text:style-name="P984"><text:span text:style-name="T985">67.5</text:span><text:span text:style-name="T986">. nutartis dėl teismo lei</text:span><text:span text:style-name="T987">dimo paimti vaiką iš jo atstovų pagal įstatymą ar jo kopija / nuorašas / išrašas;</text:span></text:p>
      <text:p text:style-name="P988"><text:span text:style-name="T989">67.6</text:span><text:span text:style-name="T990">.<text:s/></text:span><text:span text:style-name="T991">savivaldybės administracijos direktoriui Tarnybos teritorinio skyriaus pateikto Nurodymo, nurodyto Nuostatų 35 punkte, nuorašas;</text:span></text:p>
      <text:p text:style-name="P992"><text:span text:style-name="T993">67.7</text:span><text:span text:style-name="T994">.</text:span><text:span text:style-name="T995"><text:s/>vaiko gimimo įrašą liudijantis išrašas ar vaiko asmens tapatybę patvirtinančio dokumento kopija;</text:span></text:p>
      <text:p text:style-name="P996"><text:span text:style-name="T997">67.8</text:span><text:span text:style-name="T998">.</text:span><text:span text:style-name="T999"><text:s/>sveikatos apsaugos ministro nustatytos formos medicinos dokumentų išrašo (forma Nr. 027/a) kopija arba mokinio sveikatos pažymėjimo (forma Nr. E</text:span><text:span text:style-name="T1000">027-</text:span><text:span text:style-name="T1001">1</text:span><text:span text:style-name="T1002">) išrašas;</text:span></text:p>
      <text:p text:style-name="P1003"><text:span text:style-name="T1004">67.9</text:span><text:span text:style-name="T1005">.<text:s/></text:span><text:span text:style-name="T1006">sveikatos apsaugos ministro nustatytos formos medicinos dokumentų išrašas (forma Nr. 027/a) apie vaiko tėvų sveikatos būklę (jeigu jį turi) ir informacija apie tėvų ar turėto vienintelio iš tėvų nuolatinę gyvenamąją vietą (nuolatinės<text:s/></text:span><text:span text:style-name="T1007">gyvenamosios vietos adresas), o jei negalima nustatyti tėvų ar turėto vienintelio iš tėvų nuolatinės gyvenamosios vietos, – informacija apie tėvų ar turimo vienintelio iš tėvų gyvenamąją vietą (gyvenamosios vietos adresas);</text:span></text:p>
      <text:p text:style-name="P1008"><text:span text:style-name="T1009">67.10</text:span><text:span text:style-name="T1010">. informacija (jeigu ji</text:span><text:span text:style-name="T1011"><text:s/>žinoma) apie vaiko artimuosius giminaičius, kitus giminaičius ir asmenis, su vaiku susijusius emociniais ryšiais (vardai, pavardės, giminystės ryšiai (nurodomas giminystės ryšio pavadinimas), gyvenamųjų vietų adresai);</text:span></text:p>
      <text:p text:style-name="P1012"><text:span text:style-name="T1013">67.11</text:span><text:span text:style-name="T1014">. savivaldybės administraci</text:span><text:span text:style-name="T1015">jos direktoriaus įsakymo dėl laikinosios globos (rūpybos) nustatymo kopija;</text:span></text:p>
      <text:p text:style-name="P1016"><text:span text:style-name="T1017">67.12</text:span><text:span text:style-name="T1018">. teismo sprendimo dėl tėvų ar turimo vienintelio iš tėvų pripažinimo nežinia kur esančiais (-čiu) arba paskelbimo mirusiais (-u) kopija;</text:span></text:p>
      <text:p text:style-name="P1019"><text:span text:style-name="T1020">67.13</text:span><text:span text:style-name="T1021">. teismo sprendimo dėl t</text:span><text:span text:style-name="T1022">ėvų ar turimo vienintelio iš tėvų pripažinimo neveiksniais (-iu) šeimos santykių srityje kopija;</text:span></text:p>
      <text:p text:style-name="P1023"><text:span text:style-name="T1024">67.14</text:span><text:span text:style-name="T1025">. teismo sprendimo dėl tėvystės (motinystės) nuginčijimo kopija;</text:span></text:p>
      <text:p text:style-name="P1026"><text:span text:style-name="T1027">67.15</text:span><text:span text:style-name="T1028">. teismo sprendimo dėl laikino ar neterminuoto tėvų valdžios apribojimo<text:s/></text:span><text:span text:style-name="T1029">kopija;</text:span></text:p>
      <text:p text:style-name="P1030"><text:span text:style-name="T1031">67.16</text:span><text:span text:style-name="T1032">. teismo sprendimo dėl nuolatinės globos (rūpybos) vaikui nustatymo kopija;</text:span><text:span text:style-name="T1033"><text:s/></text:span></text:p>
      <text:p text:style-name="P1034"><text:span text:style-name="T1035">67.17</text:span><text:span text:style-name="T1036">. teismo sprendimo dėl vaiko atskyrimo nuo tėvų (jei vaikas buvo atskirtas) kopija;</text:span></text:p>
      <text:p text:style-name="P1037"><text:span text:style-name="T1038">67.18</text:span><text:span text:style-name="T1039">. Tarnybos teritorinio skyriaus teigiamo sprendimo dėl<text:s/></text:span><text:span text:style-name="T1040">fizin</text:span><text:span text:style-name="T1041">io asmens, norinčio tapti vaiko globėju (rūpintoju), pradinio įvertinimo, nurodyto Nuostatų 18 punkte, kopija;</text:span></text:p>
      <text:p text:style-name="P1042"><text:span text:style-name="T1043">67.19</text:span><text:span text:style-name="T1044">. I</text:span><text:span text:style-name="T1045">švados, nurodytos Nuostatų 21 punkte, kopija;</text:span></text:p>
      <text:p text:style-name="P1046"><text:span text:style-name="T1047">67.20</text:span><text:span text:style-name="T1048">. Tarnybos teritorinio skyriaus sprendimo, nurodyto Nuostatų 57 punkte, kopija</text:span><text:span text:style-name="T1049">;<text:s/></text:span></text:p>
      <text:p text:style-name="P1050"><text:span text:style-name="T1051">67.21</text:span><text:span text:style-name="T1052">. globojamo (rūpinamo) vaiko aplankymo aktai, nurodyti Nuostatų 72.1 ir (ar) 74.1 papunkčiuose;</text:span></text:p>
      <text:p text:style-name="P1053"><text:span text:style-name="T1054">67.22</text:span><text:span text:style-name="T1055">. vaiko globos (rūpybos) peržiūros aktai, nurodyti Nuostatų 72.2 ir (ar) 74.2 papunkčiuose;</text:span></text:p>
      <text:p text:style-name="P1056"><text:span text:style-name="T1057">67.23</text:span><text:span text:style-name="T1058">.<text:s/></text:span>informacija apie vaiką, gauta<text:s/><text:span text:style-name="T1059">iš kit</text:span><text:span text:style-name="T1060">ų įstaigų ir (ar) organizacijų, kurių paslaugos teikiamos vaikui</text:span><text:s/>(<text:span text:style-name="T1061">pažymos apie vaiko sveikatą, ugdymo įstaigos (-ų) atsiliepimai, charakteristikos)</text:span><text:span text:style-name="T1062">;</text:span></text:p>
      <text:p text:style-name="P1063"><text:span text:style-name="T1064">67.24</text:span><text:span text:style-name="T1065">.</text:span><text:span text:style-name="T1066"><text:s/></text:span><text:span text:style-name="T1067">darbo su šeima / asmeniu dokumentai:</text:span></text:p>
      <text:p text:style-name="P1068"><text:span text:style-name="T1069">67.24.1</text:span><text:span text:style-name="T1070">.<text:s/></text:span><text:span text:style-name="T1071">pagalbos vaikui ir (ar) šeimai poreikio vertinim</text:span><text:span text:style-name="T1072">o forma</text:span><text:span text:style-name="T1073"><text:s/>(</text:span><text:span text:style-name="T1074">pagal socialinės apsaugos ir darbo ministro nustatytą formą</text:span><text:span text:style-name="T1075">);</text:span></text:p>
      <text:p text:style-name="P1076"><text:span text:style-name="T1077">67.24.2</text:span><text:span text:style-name="T1078">. pagalbos plano kopija (</text:span><text:span text:style-name="T1079">pagal socialinės apsaugos ir darbo ministro nustatytą formą</text:span><text:span text:style-name="T1080">);</text:span></text:p>
      <text:p text:style-name="P1081"><text:span text:style-name="T1082">67.24.3</text:span><text:span text:style-name="T1083">. atvejo vadybos posėdžių protokolai;</text:span></text:p>
      <text:p text:style-name="P1084"><text:span text:style-name="T1085">67.24</text:span><text:span text:style-name="T1086">.4</text:span><text:span text:style-name="T1087">. reikšmingi<text:s/></text:span><text:span text:style-name="T1088">susirašinėjimai (raštai) su vaiko šeimos nariais / globėjais (rūpintojais) / globos centru / kitomis įstaigomis ir (ar) organizacijomis el. paštu ir (ar) kitomis priemonėmis.</text:span></text:p>
      <text:p text:style-name="P1089"><text:span text:style-name="T1090">68</text:span><text:span text:style-name="T1091">. Jei vaiko globa (rūpyba) nustatoma kitos savivaldybės teritorijoje, n</text:span><text:span text:style-name="T1092">ei buvo nustatytas be tėvų globos likęs vaikas, vaiko globos (rūpybos) byla perduodama Tarnybos teritoriniam skyriui, kurio veiklos teritorijoje gyvena vaikas.</text:span></text:p>
      <text:p text:style-name="P1093"><text:span text:style-name="T1094">69</text:span><text:span text:style-name="T1095">. Jei keičiasi šeimoje globojamo (rūpinamo) vaiko globos (rūpybos) vieta Lietuvoje arba je</text:span><text:span text:style-name="T1096">i šeima persikelia nuolat gyventi į užsienio valstybę (tik nuolatinės globos (rūpybos) atveju):</text:span></text:p>
      <text:p text:style-name="P1097"><text:span text:style-name="T1098">69.1</text:span><text:span text:style-name="T1099">. vaiko globėjas (rūpintojas) privalo, likus ne mažiau kaip trisdešimt dienų iki gyvenamosios vietos planuojamo keitimo, raštu pranešti savo gyvenamosios<text:s/></text:span><text:span text:style-name="T1100">vietos globos centrui bei Tarnybos teritoriniam skyriui išvykimo datą ir naujos gyvenamosios vietos adresą, nurodydamas savo ir globojamo (rūpinamo) šeimoje vaiko vardą, pavardę, gimimo datą;</text:span></text:p>
      <text:p text:style-name="P1101"><text:span text:style-name="T1102">69.2</text:span><text:span text:style-name="T1103">. vaiko nuolatinis globėjas (rūpintojas) per mėnesį privalo raštu pranešti apie nuolatinio globėjo (rūpintojo) ir nuolat globojamo (rūpinamo) vaiko atvykimą kompetentingoms užsienio valstybės institucijoms, jei nuolat globojamas (rūpinamas) vaikas ir jo nu</text:span><text:span text:style-name="T1104">olatinis globėjas (rūpintojas) persikelia nuolat gyventi į užsienio valstybę, neprisijungusią prie<text:s/></text:span><text:span text:style-name="T1105">1996 m. spalio 19 d. Konvencijos dėl jurisdikcijos, taikytinos teisės, pripažinimo, vykdymo ir bendradarbiavimo tėvų pareigų ir vaikų apsaugos priemonių srit</text:span><text:span text:style-name="T1106">yje (kompetentingai užsienio valstybės institucijai informacija teikiama jos nustatyta tvarka; pranešant</text:span><text:s/><text:span text:style-name="T1107">Tarnybos teritoriniam skyriui, nurodomi globėjo (rūpintojo) ir globojamo (rūpinamo) vaiko vardai, pavardės, gimimo datos, gyvenamosios vietos adresas,<text:s/></text:span><text:span text:style-name="T1108">apsigyvenimo data)</text:span><text:span text:style-name="T1109">;</text:span></text:p>
      <text:p text:style-name="P1110"><text:span text:style-name="T1111">69.3</text:span><text:span text:style-name="T1112">.<text:s/></text:span><text:span text:style-name="T1113">prisijungusią prie 1996 m. spalio 19 d. Konvencijos dėl jurisdikcijos, taikytinos teisės, pripažinimo, vykdymo ir bendradarbiavimo tėvų pareigų ir vaikų apsaugos priemonių srityje</text:span><text:span text:style-name="T1114">, Tarnyba per septynias kalendorines dienas nuo</text:span><text:span text:style-name="T1115"><text:s/>jų išvykimo kreipiasi į tos valstybės kompetentingą instituciją, kad ši stebėtų atvykusio nuolat globojamo (rūpinamo) vaiko globą (rūpybą) ir prireikus užtikrintų tinkamą jo teisių apsaugą (kreipimesi nurodomas vaiko vardas, pavardė, gimimo data, vaiko nu</text:span><text:span text:style-name="T1116">olatinės globos (rūpybos) pagrindas, nuolatinio globėjo (rūpintojo) vardas, pavardė, gimimo data, gyvenamosios vietos adresas).</text:span></text:p>
      <text:p text:style-name="P1117"><text:span text:style-name="T1118">70</text:span><text:span text:style-name="T1119">. Tarnybos teritorinis skyrius, gavęs vaiko globėjo (rūpintojo) informaciją apie išvykimą, nurodytą Nuostatų 69.1 arba 6</text:span><text:span text:style-name="T1120">9.2 papunktyje, šią informaciją pažymi SPIS ir nedelsdamas, bet ne vėliau kaip per tris darbo dienas nuo jos gavimo, persiunčia savivaldybės administracijai, kuri užtikrina Lietuvos Respublikos išmokų vaikams įstatymo 21 straipsnio 1 dalies 18 punkto nuost</text:span><text:span text:style-name="T1121">atos įgyvendinimą</text:span><text:span text:style-name="T1122">.</text:span></text:p>
      <text:p text:style-name="P1123"/>
      <text:p text:style-name="P1124"><text:span text:style-name="T1125">IV</text:span><text:span text:style-name="T1126"><text:s/>SKYRIUS</text:span></text:p>
      <text:p text:style-name="P1127"><text:span text:style-name="T1128">VAIKO GLOBOS (RŪPYBOS) PRIEŽIŪRA</text:span></text:p>
      <text:p text:style-name="P1129"/>
      <text:p text:style-name="P1130"><text:span text:style-name="T1131">71</text:span><text:span text:style-name="T1132">. Vaiko globos (rūpybos) priežiūra:</text:span></text:p>
      <text:p text:style-name="P1133"><text:span text:style-name="T1134">71.1</text:span><text:span text:style-name="T1135">. globojamo (rūpinamo) vaiko aplankymai;</text:span></text:p>
      <text:p text:style-name="P1136"><text:span text:style-name="T1137">71.2</text:span><text:span text:style-name="T1138">. vaiko laikinosios globos (rūpybos) peržiūros;</text:span></text:p>
      <text:p text:style-name="P1139"><text:span text:style-name="T1140">71.3</text:span><text:span text:style-name="T1141">. vaiko nuolatinės globos<text:s/></text:span><text:span text:style-name="T1142">(rūpybos) peržiūros.</text:span></text:p>
      <text:p text:style-name="P1143"><text:span text:style-name="T1144">72</text:span><text:span text:style-name="T1145">. Tarnybos teritorinis skyrius, vykdydamas vaiko laikinosios globos (rūpybos) priežiūrą:</text:span></text:p>
      <text:p text:style-name="P1146"><text:span text:style-name="T1147">72.1</text:span><text:span text:style-name="T1148">.</text:span><text:span text:style-name="T1149"><text:s/></text:span><text:span text:style-name="T1150">aplanko laikinai globojamą (rūpinamą) vaiką ir surašo globojamo (rūpinamo) vaiko aplankymo aktą, kurio formą tvirtina Tarnybos dir</text:span><text:span text:style-name="T1151">ektorius;<text:s/></text:span></text:p>
      <text:p text:style-name="P1152"><text:span text:style-name="T1153">72.2</text:span><text:span text:style-name="T1154"><text:s/>per dešimt darbo dienų nuo vaiko aplankymo,<text:s/></text:span><text:span text:style-name="T1155">bendradarbiaudamas</text:span><text:span text:style-name="T1156"><text:s/>su globos centru, atlieka globos (rūpybos) peržiūrą</text:span><text:s/><text:span text:style-name="T1157">ir užpildo globos (rūpybos) peržiūros aktą, kurio formą tvirtina Tarnybos direktorius, jei:</text:span></text:p>
      <text:p text:style-name="P1158"><text:span text:style-name="T1159">72.2.1</text:span><text:span text:style-name="T1160">. vaiko aplankymo met</text:span><text:span text:style-name="T1161">u nustato, kad yra požymių, jog vaiko globėjas (rūpintojas) galimai netinkamai atlieka pareigas, neužtikrina globojamo (rūpinamo) vaiko teisių ir teisėtų interesų apsaugos, naudojasi savo teisėmis savanaudiškais tikslais;</text:span></text:p>
      <text:p text:style-name="P1162"><text:span text:style-name="T1163">72.2.2</text:span><text:span text:style-name="T1164">. laikinąjį globėją (rūp</text:span><text:span text:style-name="T1165">intoją) siūloma paskirti nuolatiniu vaiko globėju (rūpintoju), atsiradus nuolatinės globos (rūpybos) pagrindams;</text:span></text:p>
      <text:p text:style-name="P1166"><text:span text:style-name="T1167">72.2.3</text:span><text:span text:style-name="T1168">. gauna Nuostatų 69.1 papunktyje nurodytą informaciją apie laikinojo globėjo (rūpintojo) ketinimą keisti gyvenamąją vietą.</text:span></text:p>
      <text:p text:style-name="P1169"><text:span text:style-name="T1170">73</text:span><text:span text:style-name="T1171">. Nustačius vaiko laikinąją globą (rūpybą), Tarnybos teritorinis skyrius pirmą kartą aplanko globojamą (rūpinamą) vaiką ne vėliau kaip po mėnesio<text:s/></text:span><text:span text:style-name="T1172">nuo savivaldybės administracijos direktoriaus sprendimo dėl laikinosios globos (rūpybos) nustatymo priėmimo di</text:span><text:span text:style-name="T1173">enos</text:span><text:span text:style-name="T1174">, kitus kartus – pagal poreikį,<text:s/></text:span><text:span text:style-name="T1175">bet ne rečiau kaip kas šešis mėnesius, skaičiuojant nuo laikinosios globos (rūpybos) nustatymo dienos.<text:s/></text:span><text:span text:style-name="T1176">Jeigu Tarnybos teritorinis skyrius, praėjus vieniems metams nuo laikinosios globos (rūpybos) nustatymo, priima sprend</text:span><text:span text:style-name="T1177">imą tęsti laikinąją globą (rūpybą) ne ilgiau kaip šešis mėnesius, vaikas aplankomas ne mažiau kaip vieną kartą per pratęstą laikinosios globos (rūpybos) laikotarpį.</text:span></text:p>
      <text:p text:style-name="P1178"><text:span text:style-name="T1179">74</text:span><text:span text:style-name="T1180">. Tarnybos teritorinis skyrius, vykdydamas vaiko nuolatinės globos (rūpybos) priežiūr</text:span><text:span text:style-name="T1181">ą:</text:span></text:p>
      <text:p text:style-name="P1182"><text:span text:style-name="T1183">74.1</text:span><text:span text:style-name="T1184">.</text:span><text:span text:style-name="T1185"><text:s/></text:span><text:span text:style-name="T1186">aplanko nuolatinėje globoje (rūpyboje) esantį vaiką ir surašo globojamo (rūpinamo) vaiko aplankymo aktą, kurio formą tvirtina Tarnybos direktorius;</text:span></text:p>
      <text:p text:style-name="P1187"><text:span text:style-name="T1188">74.2</text:span><text:span text:style-name="T1189">.<text:s/></text:span><text:span text:style-name="T1190">per vieną mėnesį nuo vaiko aplankymo, bendradarbiaudamas su globos centru, atlieka vaiko nuolatinės globos (rūpybos) peržiūrą<text:s/></text:span><text:span text:style-name="T1191">ir užpildo globos (rūpybos) peržiūros aktą, kurio formą tvirtina Tarnybos direktorius</text:span><text:span text:style-name="T1192">.</text:span></text:p>
      <text:p text:style-name="P1193"><text:span text:style-name="T1194">75</text:span><text:span text:style-name="T1195">. Nustačius vaiko nuolatinę globą (</text:span><text:span text:style-name="T1196">rūpybą), globojamas (rūpinamas) vaikas pirmą kartą aplankomas ne vėliau kaip po mėnesio nuo nuolatinės globos (rūpybos) nustatymo dienos, kitus kartus – pagal poreikį, bet ne rečiau kaip du kartus per pirmus nuolatinės globos (rūpybos) metus, o antrais ir<text:s/></text:span><text:span text:style-name="T1197">paskesniais nuolatinės globos (rūpybos) metais – ne rečiau kaip kartą per metus.</text:span></text:p>
      <text:p text:style-name="P1198"><text:span text:style-name="T1199">76</text:span><text:span text:style-name="T1200">. Tarnybos teritoriniam skyriui, siekiančiam įvertinti, kaip vykdomos vaiko globėjo (rūpintojo) pareigos, globojamo (rūpinamo) vaiko aplankymo metu:<text:s/></text:span></text:p>
      <text:p text:style-name="P1201"><text:span text:style-name="T1202">76.1</text:span><text:span text:style-name="T1203">. pildomas gl</text:span><text:span text:style-name="T1204">obojamo (rūpinamo) vaiko aplankymo aktas, kurio formą tvirtina Tarnybos direktorius. Jam užpildyti:<text:s/></text:span></text:p>
      <text:p text:style-name="P1205"><text:span text:style-name="T1206">76.1.1</text:span><text:span text:style-name="T1207">. susitinkama su vaiku, pabendraujama su juo be apribojimų, išklausoma jo nuomonė apie globos (rūpybos) sąlygas, jo santykius su globėju (rūpintoju</text:span><text:span text:style-name="T1208">), santykius su tėvais ar artimaisiais giminaičiais, kitais giminaičiais ir kitais asmenimis, su kuriais jį sieja emociniai ryšiai;<text:s/></text:span></text:p>
      <text:p text:style-name="P1209"><text:span text:style-name="T1210">76.1.2</text:span><text:span text:style-name="T1211">. išklausoma vaiko globėjo (rūpintojo) nuomonė apie globos (rūpybos) vykdymą, jo santykius su vaiku ir jo tėvais<text:s/></text:span><text:span text:style-name="T1212">ar artimaisiais giminaičiais, kitais giminaičiais, su kuriais vaiką sieja emociniai ryšiai, išsiaiškinama, kokios pagalbos reikia globėjui (rūpintojui);</text:span><text:s/></text:p>
      <text:p text:style-name="P1213"><text:span text:style-name="T1214">76.1.3</text:span><text:span text:style-name="T1215">. įvertinama, kaip globėjas (rūpintojas) rūpinasi vaiko fiziniu ir psichiniu saugumu, jo sve</text:span><text:span text:style-name="T1216">ikata ir mokymusi, auklėja vaiką, bendradarbiauja<text:s/></text:span><text:span text:style-name="T1217">su globos centru, Tarnybos teritoriniu skyriumi ir kitomis suinteresuotomis valstybės ir savivaldybių institucijomis,</text:span><text:span text:style-name="T1218"><text:s/>kaip naudoja globojamam (rūpinamam) vaikui išlaikyti skirtas lėšas, kaip administruojama</text:span><text:span text:style-name="T1219">s vaiko turtas, ar<text:s/></text:span><text:span text:style-name="T1220">netrukdo (sudaro sąlygas) vaikui bendrauti su tėvais, jei tai nekenkia vaiko interesams, palaiko ryšius su vaiko tėvais, informuoja vaiko tėvus ar artimuosius giminaičius, jeigu jie to pageidauja, apie vaiko vystymąsi, sveikatą, mokymąsi</text:span><text:span text:style-name="T1221"><text:s/>ir kitus svarbius dalykus, rūpinasi vaiko laisvalaikiu, atsižvelgdamas į jo amžių, sveikatą, išsivystymą ir polinkius, rengia vaiką savarankiškam gyvenimui</text:span><text:span text:style-name="T1222">;</text:span></text:p>
      <text:p text:style-name="P1223"><text:span text:style-name="T1224">76.1.4</text:span><text:span text:style-name="T1225">. įvertinamas kitų kartu su vaiko globėju (rūpintoju) gyvenančių asmenų santykis su glob</text:span><text:span text:style-name="T1226">ojamu (rūpinamu) vaiku;</text:span></text:p>
      <text:p text:style-name="P1227"><text:span text:style-name="T1228">76.2</text:span><text:span text:style-name="T1229">. jei vaikas globojamas (rūpinamas) vaikų globos institucijoje, peržiūrimas ir įvertinamas individualus jo socialinės globos planas.</text:span></text:p>
      <text:p text:style-name="P1230"><text:span text:style-name="T1231">77</text:span><text:span text:style-name="T1232">. Tarnybos teritoriniam skyriui atliekant vaiko globos (rūpybos) peržiūrą:</text:span></text:p>
      <text:p text:style-name="P1233"><text:span text:style-name="T1234">77.1</text:span><text:span text:style-name="T1235">. surenkama aktuali informacija (medicininės pažymos apie vaiko sveikatą, ugdymo įstaigos (-ų) atsiliepimai ir pan.) iš kitų įstaigų ir (ar) organizacijų, kurių paslaugos teikiamos vaikui;<text:s/></text:span></text:p>
      <text:p text:style-name="P1236"><text:span text:style-name="T1237">77.2</text:span><text:span text:style-name="T1238">. įvertinama, kaip globėjas (rūpintojas) įgyvendina jam te</text:span><text:span text:style-name="T1239">isės aktų nustatytas teises ir pareigas,<text:s/></text:span>kaip administruojamas globojamo (rūpinamo) vaiko turtas<text:span text:style-name="T1240">;</text:span></text:p>
      <text:p text:style-name="P1241"><text:span text:style-name="T1242">77.3</text:span><text:span text:style-name="T1243">. nustatomos (jeigu reikia) rekomendacijos globėjui (rūpintojui) dėl bendradarbiavimo su specialistais, kurių pagalba reikalinga vaikui;</text:span></text:p>
      <text:p text:style-name="P1244"><text:span text:style-name="T1245">77.4</text:span><text:span text:style-name="T1246">. jei</text:span><text:span text:style-name="T1247"><text:s/>laikinasis globėjas (rūpintojas) ketina keisti gyvenamąją vietą, įvertinama, ar tai atitiks geriausius vaiko interesus ir ar bus pasiektas laikinosios globos (rūpybos) tikslas.</text:span></text:p>
      <text:p text:style-name="P1248"><text:span text:style-name="T1249">78</text:span><text:span text:style-name="T1250">. Tarnybos teritorinis skyrius, gavęs pranešimą apie galimą vaiko teis</text:span><text:span text:style-name="T1251">ių pažeidimą arba pats nustatęs, kad vaiko globėjas (rūpintojas) galimai netinkamai atlieka pareigas, neužtikrina globojamo (rūpinamo) vaiko teisių ir teisėtų interesų apsaugos, naudojasi savo teisėmis savanaudiškais tikslais, atlikęs vaiko situacijos vert</text:span><text:span text:style-name="T1252">inimą ir nustatęs pagalbos vaikui poreikį ar vaiko apsaugos poreikį, organizuoja neeilinę vaiko globos (rūpybos) peržiūrą galimoms priežastims nustatyti ir sprendimams dėl globėjui (rūpintojui) reikalingos pagalbos arba jo atleidimo / nušalinimo nuo globėj</text:span><text:span text:style-name="T1253">o (rūpintojo) pareigų priimti.<text:s/></text:span><text:span text:style-name="T1254">Jei dėl vaiko globėjo (rūpintojo) veiksmų kyla realus pavojus vaiko saugumui, sveikatai ar gyvybei, Tarnyba privalo imtis Vaiko teisių apsaugos pagrindų įstatyme nurodytų veiksmų.<text:s/></text:span></text:p>
      <text:p text:style-name="P1255"><text:span text:style-name="T1256">79</text:span><text:span text:style-name="T1257">. Tarnybos teritorinis skyrius, nustat</text:span><text:span text:style-name="T1258">ęs, kad vaiko globėjas (rūpintojas)<text:s/></text:span><text:span text:style-name="T1259">netinkamai atlieka savo pareigas, neužtikrina globotinio (rūpintinio) teisių ir interesų apsaugos, naudojasi savo teisėmis savanaudiškais tikslais, laikinosios globos (rūpybos) atveju privalo teikti teikimą savivaldybės<text:s/></text:span><text:span text:style-name="T1260">administracijos direktoriui dėl laikinojo globėjo (rūpintojo) nušalinimo, kurio formą tvirtina Tarnybos direktorius, o nuolatinės globos (rūpybos) atveju –<text:s/></text:span><text:span text:style-name="T1261">kreiptis į teismą dėl laikinųjų apsaugos priemonių taikymo, globėjo (rūpintojo) nušalinimo ir kito a</text:span><text:span text:style-name="T1262">smens skyrimo vaiko globėju (rūpintoju).<text:s/></text:span></text:p>
      <text:p text:style-name="P1263"><text:span text:style-name="T1264">80</text:span><text:span text:style-name="T1265">. Savivaldybės administracijos direktorius, gavęs Nuostatų 79 punkte nurodytą Tarnybos teritorinio skyriaus teikimą dėl laikinojo globėjo (rūpintojo) nušalinimo ir įvertinęs jame nurodytus pagrindus bei aplin</text:span><text:span text:style-name="T1266">kybes, per dvidešimt darbo dienų priima vieną iš sprendimų:</text:span></text:p>
      <text:p text:style-name="P1267"><text:span text:style-name="T1268">80.1</text:span><text:span text:style-name="T1269">. nušalinti globėją (rūpintoją) nuo pareigų;</text:span></text:p>
      <text:p text:style-name="P1270"><text:span text:style-name="T1271">80.2</text:span><text:span text:style-name="T1272">. netenkinti Tarnybos teritorinio skyriaus pateikto prašymo ir nenušalinti globėjo (rūpintojo) nuo pareigų;</text:span></text:p>
      <text:p text:style-name="P1273"><text:span text:style-name="T1274">80.3</text:span><text:span text:style-name="T1275">. netenkinti Tarnybos</text:span><text:span text:style-name="T1276"><text:s/>teritorinio skyriaus pateikto prašymo, tačiau, nustačius globėjo (rūpintojo) atleidimo pagrindus, jį atleisti.</text:span></text:p>
      <text:p text:style-name="P1277"><text:span text:style-name="T1278">81</text:span><text:span text:style-name="T1279">. Nagrinėdamas teikimą dėl asmens<text:s/></text:span><text:span text:style-name="T1280">nušalinimo nuo globėjo (rūpintojo) pareigų, savivaldybės administracijos direktorius turi teisę prašyt</text:span><text:span text:style-name="T1281">i Tarnybos teritorinio skyriaus papildomos informacijos ir dokumentų atitinkamoms teikime nurodytoms aplinkybėms pagrįsti, taip pat turi teisę prašyti rašytinių siūlomo nušalinti globėjo (rūpintojo) ir kitų asmenų paaiškinimų dėl teikime nurodytų aplinkybi</text:span><text:span text:style-name="T1282">ų.</text:span></text:p>
      <text:p text:style-name="P1283"><text:span text:style-name="T1284">82</text:span><text:span text:style-name="T1285">. Savivaldybės administracijos direktorius Nuostatų 80 punkte nurodytus sprendimus įformina įsakymu, kurio kopijos per tris darbo dienas raštu pateikiamos Tarnybos teritoriniam skyriui ir vaiko laikinojo globėjo (rūpintojo) pareigas vykdžiusiam fi</text:span><text:span text:style-name="T1286">ziniam asmeniui (įsakyme</text:span><text:span text:style-name="T1287"><text:s/>nurodoma fizinio asmens vardas, pavardė, gimimo data, gyvenamosios vietos adresas, globojamo (rūpinamo) vaiko vardas, pavardė, gimimo data, priimto sprendimo motyvai ir argumentacija).</text:span></text:p>
      <text:p text:style-name="P1288"><text:span text:style-name="T1289">83</text:span><text:span text:style-name="T1290">. Tarnybos teritorinis skyrius, nustatęs</text:span><text:span text:style-name="T1291">, kad vaiko globėjas (rūpintojas) netinkamai atlieka savo pareigas, neužtikrina globotinio (rūpintinio) teisių ir interesų apsaugos, naudojasi savo teisėmis savanaudiškais tikslais, nedelsdamas, bet ne vėliau kaip per tris darbo dienas nuo pranešimo išnagr</text:span><text:span text:style-name="T1292">inėjimo dienos, pradeda administracinio nusižengimo teiseną dėl globėjo (rūpintojo) atsakomybės pagal Administracinių nusižengimų kodekso 74 straipsnį dėl vaiko globėjo (rūpintojo) pareigų nevykdymo arba vykdymo priešingai vaiko interesams.</text:span></text:p>
      <text:p text:style-name="P1293"/>
      <text:p text:style-name="P1294"><text:span text:style-name="T1295">V</text:span><text:span text:style-name="T1296"><text:s/>SKYRIU</text:span><text:span text:style-name="T1297">S</text:span></text:p>
      <text:p text:style-name="P1298"><text:span text:style-name="T1299">VAIKO LAIKINOSIOS GLOBOS (RŪPYBOS) PRATĘSIMAS IR</text:span></text:p>
      <text:p text:style-name="P1300"><text:span text:style-name="T1301">VAIKO GLOBOS (RŪPYBOS) PABAIGA</text:span></text:p>
      <text:p text:style-name="P1302"/>
      <text:p text:style-name="P1303"><text:span text:style-name="T1304">84</text:span><text:span text:style-name="T1305">.<text:s/></text:span><text:span text:style-name="T1306">Atvejo<text:s/></text:span><text:span text:style-name="T1307">vadybininkui ir kitiems atvejo vadybos procese dalyvaujantiems specialistams<text:s/></text:span><text:span text:style-name="T1308">nustačius, kad:</text:span></text:p>
      <text:p text:style-name="P1309"><text:span text:style-name="T1310">84.1</text:span><text:span text:style-name="T1311">. vaiko<text:s/></text:span><text:span text:style-name="T1312">tėvai arba vienas iš tėvų pakeitė savo netinkamą elgesį su vaiku ir dėl to negresia realus pavojus jo fiziniam ar psichiniam saugumui, sveikatai ar gyvybei ir nelieka socialinės rizikos veiksnių, Tarnybos teritorinis skyrius<text:s/></text:span>nedelsdamas, bet ne vėliau kaip<text:s/>kitą darbo dieną nuo motyvuoto siūlymo, kurio formą tvirtina socialinės apsaugos ir darbo ministras, gavimo dienos<text:span text:style-name="T1313">, pateikia vaiko laikinąją globą (rūpybą) nustačiusiai savivaldybės administracijai nurodymą panaikinti vaiko laikinąją globą (rūpybą), kurio</text:span><text:span text:style-name="T1314"><text:s/>formą tvirtina Tarnybos direktorius (nurodomi vaiko tėvų vardai, pavardės, gimimo datos, gyvenamosios vietos adresas (-ai)),</text:span><text:span text:style-name="T1315"><text:s/>ir grąžina vaiką tėvams arba vienam iš tėvų, jei saugią aplinką vaikui gali užtikrinti tik vienas iš tėvų;</text:span></text:p>
      <text:p text:style-name="P1316"><text:span text:style-name="T1317">84.2</text:span><text:span text:style-name="T1318">.<text:s/></text:span><text:span text:style-name="T1319">vaiko tėvai p</text:span><text:span text:style-name="T1320">radeda keisti savo elgesį, rūpintis vaiko saugumu, auklėjimu, priežiūra ir dėl to negresia<text:s/></text:span><text:span text:style-name="T1321">realaus pavojaus vaiko fiziniam ar psichiniam saugumui, sveikatai ar gyvybei,</text:span><text:span text:style-name="T1322"><text:s/>tačiau išlieka<text:s/></text:span><text:span text:style-name="T1323">dalis vaiko funkcionavimo ir socialinės aplinkos<text:s/></text:span><text:span text:style-name="T1324">rizikos veiksnių<text:s/></text:span><text:span text:style-name="T1325">ar dal</text:span><text:span text:style-name="T1326">is rizikos veiksnių, susijusių su vaiko tėvais ar kitais jo atstovais pagal įstatymą ir jų santykiais su vaiku, Tarnybos teritorinis skyrius<text:s/></text:span><text:span text:style-name="T1327">per tris darbo dienas nuo<text:s/></text:span><text:span text:style-name="T1328">atvejo nagrinėjimo posėdžio dienos pateikia vaiko laikinąją globą (rūpybą) nustačiusiai s</text:span><text:span text:style-name="T1329">avivaldybės administracijai nurodymą panaikinti vaiko laikinąją globą (rūpybą)</text:span><text:span text:style-name="T1330">,<text:s/></text:span><text:span text:style-name="T1331">kurio formą tvirtina Tarnybos direktorius,</text:span><text:span text:style-name="T1332"><text:s/>ir<text:s/></text:span><text:span text:style-name="T1333">grąžina vaiką tėvams (tėvui ar motinai), o atvejo vadybininkas</text:span><text:span text:style-name="T1334">, jei reikia,<text:s/></text:span><text:span text:style-name="T1335">organizuoja pagalbos plano koregavimą</text:span><text:span text:style-name="T1336"><text:s/>arba koordinuoja</text:span><text:span text:style-name="T1337"><text:s/>pagalbos plane numatytų priemonių įgyvendinimą</text:span><text:span text:style-name="T1338">;</text:span></text:p>
      <text:p text:style-name="P1339"><text:span text:style-name="T1340">84.3</text:span><text:span text:style-name="T1341"><text:s/>vaiko tėvai stengiasi pakeisti savo elgesį arba yra kitų priežasčių, dėl kurių galima pagrįstai manyti, kad egzistuoja reali galimybė ateityje grąžinti vaiką į šeimą, tačiau išlieka vaiko funkcionav</text:span><text:span text:style-name="T1342">imo ir socialinės aplinkos rizikos veiksniai ar rizikos veiksniai, susiję su vaiko tėvais ar kitais jo atstovais pagal įstatymą ir jų santykiais su vaiku, Tarnybos teritorinis skyrius priima sprendimą tęsti laikinąją globą (rūpybą), kurio formą tvirtina Ta</text:span><text:span text:style-name="T1343">rnybos direktorius, tačiau ne ilgiau nei šešis mėnesius, o atvejo vadybininkas organizuoja pagalbos plano koregavimą;</text:span></text:p>
      <text:p text:style-name="P1344"><text:span text:style-name="T1345">84.4</text:span><text:span text:style-name="T1346">. vaiko tėvai nesistengia ir nekeičia savo elgesio, vengia atlikti savo pareigas, auklėti vaiką, piktnaudžiauja tėvų valdžia arba<text:s/></text:span><text:span text:style-name="T1347">nesirūpina vaiku (t. y. pagalbos plane numatyta ir teikta pagalba nepadėjo tėvams), Tarnybos teritorinis skyrius per dvidešimt darbo dienų<text:s/></text:span>nuo motyvuoto siūlymo<text:span text:style-name="T1348">, kurį pateikus buvo priimtas sprendimas, kad pagalbos plane numatyta ir teikta pagalba nepadėjo</text:span><text:span text:style-name="T1349"><text:s/>tėvams ir tėvai nepakeitė savo elgesio, gavimo dienos kreipiasi į teismą dėl tėvų ar esamo vienintelio iš tėvų valdžios apribojimo, vaiko nuolatinės globos (rūpybos) nustatymo ir išlaikymo vaikui priteisimo. Tokiu atveju vaiko laikinoji globa (rūpyba) tęs</text:span><text:span text:style-name="T1350">iama, kol teismas priims sprendimą dėl tėvų valdžios apribojimo, vaiko nuolatinės globos (rūpybos) nustatymo ir išlaikymo vaikui priteisimo;</text:span></text:p>
      <text:p text:style-name="P1351"><text:span text:style-name="T1352">84.5</text:span><text:span text:style-name="T1353">. vaiko tėvai nesistengia ir nekeičia savo elgesio, vengia atlikti savo pareigas, auklėti vaiką, piktnaudži</text:span><text:span text:style-name="T1354">auja tėvų valdžia arba nesirūpina vaiku (t. y. nepriima pagalbos plane numatytos pagalbos ir paslaugų), Tarnybos teritorinis skyrius, vadovaudamasis Civilinio kodekso 3.180 straipsnio 2 dalimi, per šešiasdešimt kalendorinių dienų nuo vaiko laikinosios glob</text:span><text:span text:style-name="T1355">os nustatymo dienos kreipiasi į teismą dėl tėvų (tėvo ar motinos) valdžios apribojimo. Tokiu atveju vaiko laikinoji globa (rūpyba) tęsiama, kol teismas priims sprendimą dėl neterminuoto tėvų valdžios apribojimo, vaiko nuolatinės globos (rūpybos) nustatymo<text:s/></text:span><text:span text:style-name="T1356">ir išlaikymo vaikui priteisimo.</text:span></text:p>
      <text:p text:style-name="P1357"><text:span text:style-name="T1358">85</text:span><text:span text:style-name="T1359">. Jei<text:s/></text:span><text:span text:style-name="T1360">leidimas paimti vaiką iš vaiko atstovų pagal įstatymą buvo duotas tik dėl vieno iš vaiko tėvų, nes kitas vaiko atstovas pagal įstatymą nebuvo pripažinęs tėvystės / motinystės, o pripažinus tėvystę / motinystę k</text:span><text:span text:style-name="T1361">itas iš tėvų pareikalauja grąžinti jam vaiką</text:span><text:span text:style-name="T1362">,<text:s/></text:span><text:span text:style-name="T1363">Tarnybos teritorinis skyrius raštu teikia nurodymą savivaldybės administracijos direktoriui dėl vaiko laikinosios globos (rūpybos) pabaigos, kurio formą tvirtina Tarnybos direktorius, ir grąžina vaiką kitam iš<text:s/></text:span><text:span text:style-name="T1364">tėvų.</text:span></text:p>
      <text:p text:style-name="P1365"><text:span text:style-name="T1366">86</text:span><text:span text:style-name="T1367">. Atsiradus Civilinio kodekso 3.255 straipsnio 3 punkte nustatytam vaiko laikinosios globos (rūpybos) pabaigos pagrindui, Tarnybos teritorinis skyrius, gavęs teismo nutartį dėl vaiko nuolatinės globos (rūpybos) nustatymo, nedelsdamas, bet ne vėliau kaip ki</text:span><text:span text:style-name="T1368">tą darbo dieną nuo teismo nutarties<text:s/></text:span><text:span text:style-name="T1369">įsiteisėjimo arba skubaus vykdymo<text:s/></text:span><text:span text:style-name="T1370">dienos, vaiko laikinąją globą (rūpybą) nustačiusiai savivaldybės administracijai raštu pateikia nurodymą panaikinti vaiko laikinąją globą (rūpybą), kuriame jis nurodo vaiko vardą, pavard</text:span><text:span text:style-name="T1371">ę, gimimo datą, gyvenamosios vietos adresą.</text:span></text:p>
      <text:p text:style-name="P1372"><text:span text:style-name="T1373">87</text:span><text:span text:style-name="T1374">. Savivaldybės administracijos direktorius, gavęs Nuostatų 84.1, 84.2 papunkčiuose ar 85, 86 punktuose nurodytą nurodymą panaikinti vaiko laikinąją globą (rūpybą), per tris darbo dienas nuo jo gavimo dienos</text:span><text:span text:style-name="T1375"><text:s/>priima įsakymą dėl vaiko laikinosios globos (rūpybos) pabaigos, kuriame nurodo<text:s/></text:span><text:span text:style-name="T1376">vaiko vardą, pavardę, gimimo datą, vaiko atstovo pagal įstatymą duomenis (jei vaiko atstovas pagal įstatymą – fizinis asmuo, nurodo jo vardą, pavardę, gyvenamosios vietos adres</text:span><text:span text:style-name="T1377">ą, o jei vaiko atstovas pagal įstatymą – juridinis asmuo, – jo pavadinimą, buveinės adresą), vaiko tėvų vardus, pavardes, gimimo datas, gyvenamosios vietos adresą (-us) ir laikinosios globos (rūpybos) panaikinimo pagrindą</text:span><text:span text:style-name="T1378">.</text:span></text:p>
      <text:p text:style-name="P1379"><text:span text:style-name="T1380">88</text:span><text:span text:style-name="T1381">.<text:s/></text:span><text:span text:style-name="T1382">Atsiradus Civilinio kodek</text:span><text:span text:style-name="T1383">so 3.255 straipsnio 1 punkte nustatytam vaiko laikinosios globos (rūpybos) pabaigos pagrindui, vaiko grąžinimą tėvams (vienam iš tėvų) organizuoja Tarnybos teritorinis skyrius,<text:s/></text:span><text:span text:style-name="T1384">kurio veiklos teritorijoje gyvena vaikas</text:span><text:span text:style-name="T1385">. Tarnybos teritorinis skyrius grąžina<text:s/></text:span><text:span text:style-name="T1386">vaiką tėvams nedelsdamas, bet ne vėliau kaip kitą darbo dieną nuo savivaldybės administracijos direktoriaus įsakymo dėl vaiko laikinosios globos (rūpybos) panaikinimo priėmimo dienos. Grąžinant vaiką tėvams (vienam iš tėvų), dalyvauja vaiko tėvai (vienas i</text:span><text:span text:style-name="T1387">š tėvų), Tarnybos teritorinio skyriaus atstovas, vaiko globėjas (rūpintojas).</text:span></text:p>
      <text:p text:style-name="P1388"><text:span text:style-name="T1389">89</text:span><text:span text:style-name="T1390">.<text:s/></text:span><text:span text:style-name="T1391">Vaiką grąžinus tėvams, savivaldybės administracijos direktoriaus įsakymas dėl vaiko laikinosios globos (rūpybos) panaikinimo saugomas savivaldybės administracijoje, o jo<text:s/></text:span><text:span text:style-name="T1392">kopijos raštu pateikiamos vaiko globėjui (rūpintojui), Tarnybos teritoriniam skyriui, globos centrui, atvejo vadybininkui ir vaiko tėvams.<text:s/></text:span></text:p>
      <text:p text:style-name="P1393"><text:span text:style-name="T1394">90</text:span><text:span text:style-name="T1395">. Vaiko globai (rūpybai) pasibaigus Civilinio kodekso 3.255 ir<text:s/></text:span>3.258 straipsnyje nustatytais pagrindais, Tarnybos teritorinis skyrius globos (rūpybos) pabaigos datą įveda į SPIS.</text:p>
      <text:p text:style-name="P1396"><text:span text:style-name="T1397">91</text:span><text:span text:style-name="T1398">. Vaiko tėvų gyvenamosios vietos Tarnybos teritorinis skyrius, įsiteisėjus teismo sprendimui dėl vaiko nuolatinės globos (rūpybos) panaikinimo, nedelsdamas, bet ne vėliau kaip per t</text:span><text:span text:style-name="T1399">ris darbo dienas, organizuoja vaiko grąžinimą tėvams. Grąžinant vaiką, dalyvauja vaiko tėvai, vaiko globėjas (rūpintojas) ir Tarnybos teritorinio skyriaus atstovas.</text:span></text:p>
      <text:p text:style-name="P1400"><text:span text:style-name="T1401">92</text:span><text:span text:style-name="T1402">. Tarnybos teritorinis skyrius surašo vaiko grąžinimo tėvams aktą, kurio formą tvirti</text:span><text:span text:style-name="T1403">na Tarnybos direktorius, jį pasirašo visi vaiko grąžinimo tėvams dalyviai. Vaiką grąžinus tėvams, jiems grąžinamas (-i) ir vaiko asmens tapatybę patvirtinantis (-ys) dokumentas (-ai).<text:s/></text:span></text:p>
      <text:p text:style-name="P1404"/>
      <text:p text:style-name="P1405"><text:span text:style-name="T1406">VI</text:span><text:span text:style-name="T1407"><text:s/>SKYRIUS</text:span></text:p>
      <text:p text:style-name="P1408"><text:span text:style-name="T1409">BAIGIAMOSIOS NUOSTATOS</text:span></text:p>
      <text:p text:style-name="P1410"/>
      <text:p text:style-name="P1411"><text:span text:style-name="T1412">93</text:span><text:span text:style-name="T1413">. Asmens duomenys<text:s/></text:span><text:span text:style-name="T1414">pasir</text:span><text:span text:style-name="T1415">engimo vaiko globai (rūpybai), globėjo (rūpintojo) vaikui parinkimo, vaiko globos (rūpybos) nustatymo ir vykdymo, vaiko globos (rūpybos) priežiūros, vaiko laikinosios globos (rūpybos) pratęsimo ir vaiko globos (rūpybos) pabaigos procedūrų vykdymo tikslais<text:s/></text:span><text:span text:style-name="T1416">tvarkomi vadovaujantis<text:s/></text:span><text:span text:style-name="T1417">2016 m. balandžio 27 d. Europos Parlamento ir Tarybos reglamentu (ES)2016/679 dėl fizinių asmenų apsaugos tvarkant asmens duomenis ir dėl laisvo tokių duomenų judėjimo ir kuriuo panaikinama Direktyva 95/46/EB (Bendrasis duomenų apsau</text:span><text:span text:style-name="T1418">gos reglamentas),<text:s/></text:span><text:span text:style-name="T1419">Lietuvos Respublikos asmens duomenų teisinės apsaugos įstatymu</text:span><text:span text:style-name="T1420">, kitais asmens duomenų apsaugą ir tvarkymą reglamentuojančiais</text:span><text:span text:style-name="T1421"><text:s/>teisės<text:s/></text:span><text:span text:style-name="T1422">aktais.<text:s/></text:span></text:p>
      <text:p text:style-name="P1423"><text:span text:style-name="T1424">94</text:span><text:span text:style-name="T1425">. Duomenų valdytojai, vykdydami Nuostatuose reglamentuotą asmens duomenų tvarkymą, privalo</text:span><text:span text:style-name="T1426"><text:s/>įgyvendinti tinkamas organizacines ir technines priemones, skirtas asmens duomenims apsaugoti nuo atsitiktinio ar neteisėto sunaikinimo, pakeitimo, atskleidimo, taip pat nuo bet kokio kito neteisėto tvarkymo. Šios priemonės turi užtikrinti tokį saugumo ly</text:span><text:span text:style-name="T1427">gį, kuris atitiktų saugotinų asmens duomenų pobūdį ir jų tvarkymo keliamą riziką.</text:span></text:p>
      <text:p text:style-name="P1428">95. Dokumentai saugomi Lietuvos Respublikos dokumentų ir archyvų įstatymo nustatyta tvarka Lietuvos vyriausiojo archyvaro nustatytais terminais.</text:p>
      <text:p text:style-name="P1429">96. Duomenų subjektų<text:s/>teisės įgyvendinamos Reglamente<text:s/><text:span text:style-name="T1430">(ES)2016/679</text:span><text:s/>ir duomenų valdytojo, į kurį kreipiamasi dėl duomenų subjekto teisių įgyvendinimo, nustatyta tvarka.</text:p>
      <text:p text:style-name="P1431"/>
      <text:p text:style-name="P1432"><text:span text:style-name="T1433">______________</text:span></text:p>
      <text:p text:style-name="P1434">Priedo pakeitimai:</text:p>
      <text:p text:style-name="P1435"><text:span text:style-name="T1436">Nr.<text:s/></text:span><text:a xlink:href="https://www.e-tar.lt/portal/legalAct.html?documentId=TAR.B50311DCBE9A" office:target-frame-name="_top" xlink:show="replace"><text:span text:style-name="T1437">806</text:span></text:a><text:span text:style-name="T1438">, 2012-06-27, Žin., 2012, Nr. 80-4165 (2012-07-10), i. k. 1121100NUTA00000806</text:span></text:p>
      <text:p text:style-name="P1439"><text:span text:style-name="T1440">Nr.<text:s/></text:span><text:a xlink:href="https://www.e-tar.lt/portal/legalAct.html?documentId=9a89c8107b9311e8ae2bfd1913d66d57" office:target-frame-name="_top" xlink:show="replace"><text:span text:style-name="T1441">626</text:span></text:a><text:span text:style-name="T1442">, 2018-06-29, paskelbta TAR 2018-06-29, i. k. 2018-10</text:span><text:span text:style-name="T1443">927</text:span></text:p>
      <text:p text:style-name="P1444"><text:span text:style-name="T1445">Nr.<text:s/></text:span><text:a xlink:href="https://www.e-tar.lt/portal/legalAct.html?documentId=b7bdb3d012a811ea9d279ea27696ab7b" office:target-frame-name="_top" xlink:show="replace"><text:span text:style-name="T1446">1173</text:span></text:a><text:span text:style-name="T1447">, 2019-11-20, paskelbta TAR 2019-11-29, i. k. 2019-19206</text:span></text:p>
      <text:p text:style-name="P1448"><text:span text:style-name="T1449">Nr.<text:s/></text:span><text:a xlink:href="https://www.e-tar.lt/portal/legalAct.html?documentId=b5044ef0f7c111ec8fa7d02a65c371ad" office:target-frame-name="_top" xlink:show="replace"><text:span text:style-name="T1450">688</text:span></text:a><text:span text:style-name="T1451">, 2022-06-29, paskelbta TAR 2022-06-29, i. k. 2022-14049</text:span></text:p>
      <text:p text:style-name="Normal"/>
      <text:p text:style-name="P1452"/>
      <text:p text:style-name="P1453"/>
      <text:p text:style-name="P1454"><text:span text:style-name="T1455">Pakeitimai:</text:span></text:p>
      <text:p text:style-name="P1456"/>
      <text:p text:style-name="P1457"><text:span text:style-name="T1458">1.</text:span></text:p>
      <text:p text:style-name="P1459"><text:span text:style-name="T1460">Lietuvos Respublikos Vyriausybė, Nutarimas</text:span></text:p>
      <text:p text:style-name="P1461"><text:span text:style-name="T1462">Nr.<text:s/></text:span><text:a xlink:href="https://www.e-tar.lt/portal/legalAct.html?documentId=TAR.1090C524EF66" office:target-frame-name="_top" xlink:show="replace"><text:span text:style-name="T1463">1095</text:span></text:a><text:span text:style-name="T1464">, 2003-08-28, Žin., 2003, Nr.<text:s/></text:span><text:span text:style-name="T1465">84-3836 (2003-09-03), i. k. 1031100NUTA00001095</text:span></text:p>
      <text:p text:style-name="P1466"><text:span text:style-name="T1467">Dėl Lietuvos Respublikos Vyriausybės 2002 m. kovo 27 d. nutarimo Nr. 405 "Dėl Vaiko globos organizavimo nuostatų patvirtinimo" pakeitimo</text:span></text:p>
      <text:p text:style-name="P1468"/>
      <text:p text:style-name="P1469"><text:span text:style-name="T1470">2.</text:span></text:p>
      <text:p text:style-name="P1471"><text:span text:style-name="T1472">Lietuvos Respublikos Vyriausybė, Nutarimas</text:span></text:p>
      <text:p text:style-name="P1473"><text:span text:style-name="T1474">Nr.<text:s/></text:span><text:a xlink:href="https://www.e-tar.lt/portal/legalAct.html?documentId=TAR.B50311DCBE9A" office:target-frame-name="_top" xlink:show="replace"><text:span text:style-name="T1475">806</text:span></text:a><text:span text:style-name="T1476">, 2012-06-27, Žin., 2012, Nr. 80-4165 (2012-07-10), i. k. 1121100NUTA00000806</text:span></text:p>
      <text:p text:style-name="P1477"><text:span text:style-name="T1478">Dėl Lietuvos Respublikos Vyriausybės 2002 m. kovo 27 d. nutarimo Nr. 405 "Dėl Vaiko globos organizavimo nuostatų<text:s/></text:span><text:span text:style-name="T1479">patvirtinimo" pakeitimo</text:span></text:p>
      <text:p text:style-name="P1480"/>
      <text:p text:style-name="P1481"><text:span text:style-name="T1482">3.</text:span></text:p>
      <text:p text:style-name="P1483"><text:span text:style-name="T1484">Lietuvos Respublikos Vyriausybė, Nutarimas</text:span></text:p>
      <text:p text:style-name="P1485"><text:span text:style-name="T1486">Nr.<text:s/></text:span><text:a xlink:href="https://www.e-tar.lt/portal/legalAct.html?documentId=8cb94430f0ef11e5989ee743dd0efbb0" office:target-frame-name="_top" xlink:show="replace"><text:span text:style-name="T1487">266</text:span></text:a><text:span text:style-name="T1488">, 2016-03-18, paskelbta TAR 2016-03-23, i. k. 2016-05771</text:span></text:p>
      <text:p text:style-name="P1489"><text:span text:style-name="T1490">Dėl Lietuvos Respubliko</text:span><text:span text:style-name="T1491">s Vyriausybės 2002 m. kovo 27 d. nutarimo Nr. 405 „Dėl Vaiko globos organizavimo nuostatų patvirtinimo“ pakeitimo</text:span></text:p>
      <text:p text:style-name="P1492"/>
      <text:p text:style-name="P1493"><text:span text:style-name="T1494">4.</text:span></text:p>
      <text:p text:style-name="P1495"><text:span text:style-name="T1496">Lietuvos Respublikos Vyriausybė, Nutarimas</text:span></text:p>
      <text:p text:style-name="P1497"><text:span text:style-name="T1498">Nr.<text:s/></text:span><text:a xlink:href="https://www.e-tar.lt/portal/legalAct.html?documentId=282a2180460511e7846ef01bfffb9b64" office:target-frame-name="_top" xlink:show="replace"><text:span text:style-name="T1499">386</text:span></text:a><text:span text:style-name="T1500">, 2017-05-24, paskelbta TAR 2017-05-31, i. k. 2017-09288</text:span></text:p>
      <text:p text:style-name="P1501"><text:span text:style-name="T1502">Dėl Lietuvos Respublikos Vyriausybės 2002 m. kovo 27 d. nutarimo Nr. 405 „Dėl Vaiko globos organizavimo nuostatų patvirtinimo“ pakeitimo</text:span></text:p>
      <text:p text:style-name="P1503"/>
      <text:p text:style-name="P1504"><text:span text:style-name="T1505">5.</text:span></text:p>
      <text:p text:style-name="P1506"><text:span text:style-name="T1507">Lietuvos Respublikos Vyriausybė, Nutarimas</text:span></text:p>
      <text:p text:style-name="P1508"><text:span text:style-name="T1509">Nr.<text:s/></text:span><text:a xlink:href="https://www.e-tar.lt/portal/legalAct.html?documentId=9a89c8107b9311e8ae2bfd1913d66d57" office:target-frame-name="_top" xlink:show="replace"><text:span text:style-name="T1510">626</text:span></text:a><text:span text:style-name="T1511">, 2018-06-29, paskelbta TAR 2018-06-29, i. k. 2018-10927</text:span></text:p>
      <text:p text:style-name="P1512"><text:span text:style-name="T1513">Dėl Lietuvos Respublikos Vyriausybės 2002 m. kovo 27 d. nutarimo Nr. 405 „Dėl Vaiko globos organiza</text:span><text:span text:style-name="T1514">vimo nuostatų patvirtinimo“ pakeitimo</text:span></text:p>
      <text:p text:style-name="P1515"/>
      <text:p text:style-name="P1516"><text:span text:style-name="T1517">6.</text:span></text:p>
      <text:p text:style-name="P1518"><text:span text:style-name="T1519">Lietuvos Respublikos Vyriausybė, Nutarimas</text:span></text:p>
      <text:p text:style-name="P1520"><text:span text:style-name="T1521">Nr.<text:s/></text:span><text:a xlink:href="https://www.e-tar.lt/portal/legalAct.html?documentId=b7bdb3d012a811ea9d279ea27696ab7b" office:target-frame-name="_top" xlink:show="replace"><text:span text:style-name="T1522">1173</text:span></text:a><text:span text:style-name="T1523">, 2019-11-20, paskelbta TAR 2019-11-29, i. k. 2019-19206</text:span></text:p>
      <text:p text:style-name="P1524"><text:span text:style-name="T1525">Dėl<text:s/></text:span><text:span text:style-name="T1526">Lietuvos Respublikos Vyriausybės 2002 m. kovo 27 d. nutarimo Nr. 405 „Dėl Vaiko globos organizavimo nuostatų patvirtinimo“ pakeitimo</text:span></text:p>
      <text:p text:style-name="P1527"/>
      <text:p text:style-name="P1528"><text:span text:style-name="T1529">7.</text:span></text:p>
      <text:p text:style-name="P1530"><text:span text:style-name="T1531">Lietuvos Respublikos Vyriausybė, Nutarimas</text:span></text:p>
      <text:p text:style-name="P1532"><text:span text:style-name="T1533">Nr.<text:s/></text:span><text:a xlink:href="https://www.e-tar.lt/portal/legalAct.html?documentId=b5044ef0f7c111ec8fa7d02a65c371ad" office:target-frame-name="_top" xlink:show="replace"><text:span text:style-name="T1534">688</text:span></text:a><text:span text:style-name="T1535">, 2022-06-29, paskelbta TAR 2022-06-29, i. k. 2022-14049</text:span></text:p>
      <text:p text:style-name="P1536"><text:span text:style-name="T1537">Dėl Lietuvos Respublikos Vyriausybės 2002 m. kovo 27 d. nutarimo Nr. 405 „Dėl Vaiko globos organizavimo nuostatų patvirtinimo“ pakeitimo</text:span></text:p>
      <text:p text:style-name="P1538"/>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1</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5T07:16:00Z</meta:creation-date>
    <dc:date>2024-06-25T07:16:00Z</dc:date>
    <meta:template xlink:href="Normal.dotm" xlink:type="simple"/>
    <meta:editing-cycles>2</meta:editing-cycles>
    <meta:editing-duration>PT0S</meta:editing-duration>
    <meta:document-statistic meta:page-count="3" meta:paragraph-count="815" meta:word-count="10864" meta:character-count="89683" meta:row-count="2746" meta:non-whitespace-character-count="79634"/>
  </office:meta>
</office:document-meta>
</file>