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text-properties fo:font-weight="bold" style:font-weight-asian="bold"/>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tab-stops>
          <style:tab-stop style:type="left" style:position="0.87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tab-stops>
          <style:tab-stop style:type="left" style:position="0.87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tab-stops>
          <style:tab-stop style:type="left" style:position="0.87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3937in">
        <style:tab-stops>
          <style:tab-stop style:type="left" style:position="0.875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tab-stops>
          <style:tab-stop style:type="left" style:position="0.875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tab-stops>
          <style:tab-stop style:type="left" style:position="0.87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9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keep-with-next="alway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weight-complex="bold" style:language-asian="lt" style:country-asian="LT"/>
    </style:style>
    <style:style style:name="T301" style:parent-style-name="DefaultParagraphFont" style:family="text">
      <style:text-properties style:font-weight-complex="bold"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weight-complex="bold"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font-weight-complex="bold" style:language-asian="lt" style:country-asian="LT"/>
    </style:style>
    <style:style style:name="T322" style:parent-style-name="DefaultParagraphFont" style:family="text">
      <style:text-properties style:font-weight-complex="bold"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weight-complex="bold" style:language-asian="lt" style:country-asian="LT"/>
    </style:style>
    <style:style style:name="T325" style:parent-style-name="DefaultParagraphFont" style:family="text">
      <style:text-properties style:font-weight-complex="bold"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weight-complex="bold"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Courier New" style:font-name-complex="Courier New" fo:font-size="10pt" style:font-size-asian="10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9in"/>
      <style:text-properties fo:font-weight="bold" style:font-weight-asian="bold"/>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3937in"/>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P523" style:parent-style-name="Normal" style:family="paragraph">
      <style:paragraph-properties fo:keep-with-next="alway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per 66.6%"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per 66.6%"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per 66.6%"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per 66.6%"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per 66.6%"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text-position="super 66.6%"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per 66.6%" style:font-size-complex="12pt"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per 66.6%"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per 66.6%"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per 66.6%"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style>
    <style:style style:name="P607" style:parent-style-name="Normal" style:family="paragraph">
      <style:paragraph-properties fo:text-align="center"/>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tab-stops>
          <style:tab-stop style:type="left" style:position="0.875in"/>
        </style:tab-stops>
      </style:paragraph-properties>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tab-stops>
          <style:tab-stop style:type="left" style:position="0.875in"/>
        </style:tab-stops>
      </style:paragraph-properties>
    </style:style>
    <style:style style:name="T683" style:parent-style-name="DefaultParagraphFont" style:family="text">
      <style:text-properties style:language-asian="lt" style:country-asian="LT"/>
    </style:style>
    <style:style style:name="T684" style:parent-style-name="DefaultParagraphFont" style:family="text">
      <style:text-properties style:text-position="super 66.6%"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font-weight-complex="bold" fo:color="#000000"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tab-stops>
          <style:tab-stop style:type="left" style:position="0.875in"/>
        </style:tab-stops>
      </style:paragraph-properties>
    </style:style>
    <style:style style:name="T698" style:parent-style-name="DefaultParagraphFont" style:family="text">
      <style:text-properties style:language-asian="lt" style:country-asian="LT"/>
    </style:style>
    <style:style style:name="T699" style:parent-style-name="DefaultParagraphFont" style:family="text">
      <style:text-properties style:text-position="super 66.6%"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text-position="super 66.6%"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text-position="super 66.6%"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3937in">
        <style:tab-stops>
          <style:tab-stop style:type="left" style:position="0.875in"/>
        </style:tab-stops>
      </style:paragraph-properties>
    </style:style>
    <style:style style:name="T710" style:parent-style-name="DefaultParagraphFont" style:family="text">
      <style:text-properties style:language-asian="lt" style:country-asian="LT"/>
    </style:style>
    <style:style style:name="T711" style:parent-style-name="DefaultParagraphFont" style:family="text">
      <style:text-properties style:text-position="super 66.6%"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3937in">
        <style:tab-stops>
          <style:tab-stop style:type="left" style:position="0.875in"/>
        </style:tab-stops>
      </style:paragraph-properties>
    </style:style>
    <style:style style:name="T715" style:parent-style-name="DefaultParagraphFont" style:family="text">
      <style:text-properties style:language-asian="lt" style:country-asian="LT"/>
    </style:style>
    <style:style style:name="T716" style:parent-style-name="DefaultParagraphFont" style:family="text">
      <style:text-properties style:text-position="super 66.6%"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3937in">
        <style:tab-stops>
          <style:tab-stop style:type="left" style:position="0.875in"/>
        </style:tab-stops>
      </style:paragraph-properties>
    </style:style>
    <style:style style:name="T721" style:parent-style-name="DefaultParagraphFont" style:family="text">
      <style:text-properties style:language-asian="lt" style:country-asian="LT"/>
    </style:style>
    <style:style style:name="T722" style:parent-style-name="DefaultParagraphFont" style:family="text">
      <style:text-properties style:text-position="super 66.6%"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tab-stops>
          <style:tab-stop style:type="left" style:position="0.875in"/>
        </style:tab-stops>
      </style:paragraph-properties>
    </style:style>
    <style:style style:name="T732" style:parent-style-name="DefaultParagraphFont" style:family="text">
      <style:text-properties style:language-asian="lt" style:country-asian="LT"/>
    </style:style>
    <style:style style:name="T733" style:parent-style-name="DefaultParagraphFont" style:family="text">
      <style:text-properties style:text-position="super 66.6%"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text-position="super 66.6%"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text-position="super 66.6%"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tab-stops>
          <style:tab-stop style:type="left" style:position="0.875in"/>
        </style:tab-stops>
      </style:paragraph-properties>
    </style:style>
    <style:style style:name="T746" style:parent-style-name="DefaultParagraphFont" style:family="text">
      <style:text-properties style:language-asian="lt" style:country-asian="LT"/>
    </style:style>
    <style:style style:name="T747" style:parent-style-name="DefaultParagraphFont" style:family="text">
      <style:text-properties style:text-position="super 66.6%"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text-position="super 66.6%"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P762" style:parent-style-name="Normal" style:family="paragraph">
      <style:paragraph-properties fo:text-align="justify"/>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center"/>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widows="0" fo:orphans="0"/>
    </style:style>
  </office:automatic-styles>
  <office:body>
    <office:text text:use-soft-page-breaks="true">
      <text:p text:style-name="P1"><text:span text:style-name="T9">Suvestinė redakcija nuo 2017-06-01 iki 2018-06-30</text:span></text:p>
      <text:p text:style-name="P10"/>
      <text:p text:style-name="P11"><text:span text:style-name="T12">Nutarimas paskelbtas: Žin. 2002, Nr.<text:s/></text:span><text:a xlink:href="https://www.e-tar.lt/portal/legalAct.html?documentId=TAR.5CC1C0529694" office:target-frame-name="_top" xlink:show="replace"><text:span text:style-name="T13">35-1275</text:span></text:a><text:span text:style-name="T14">, i. k. 1021100NUTA0000040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VAIKO GLOBOS ORGANIZAVIMO NUOSTATŲ PATVIRTINIMO</text:p>
      <text:p text:style-name="P23"/>
      <text:p text:style-name="P24">2002 m. kovo 27 d. Nr. 405</text:p>
      <text:p text:style-name="P25">Vilnius</text:p>
      <text:p text:style-name="P26"/>
      <text:p text:style-name="P27"><text:span text:style-name="T28">Vadovaudamasi Lietuvos Respublikos civilinio kodekso 3.266 straipsnio 3 dalimi, L</text:span><text:span text:style-name="T29">ietuvos Respublikos Vyriausybė</text:span><text:span text:style-name="T30"><text:s/>nutari</text:span><text:span text:style-name="T31">a:</text:span><text:s/></text:p>
      <text:p text:style-name="P32">Preambulės pakeitimai:</text:p>
      <text:p text:style-name="P33"><text:span text:style-name="T34">Nr.<text:s/></text:span><text:a xlink:href="https://www.e-tar.lt/portal/legalAct.html?documentId=8cb94430f0ef11e5989ee743dd0efbb0" office:target-frame-name="_top" xlink:show="replace"><text:span text:style-name="T35">266</text:span></text:a><text:span text:style-name="T36">, 2016-03-18, paskelbta TAR 2016-03-23, i. k. 2016-05771</text:span></text:p>
      <text:p text:style-name="Normal"/>
      <text:p text:style-name="P37"><text:span text:style-name="T38">Patvirtinti Vaiko globos<text:s/></text:span><text:span text:style-name="T39">organizavimo nuostatus (pridedama).</text:span></text:p>
      <text:p text:style-name="P40"/>
      <text:p text:style-name="P41"/>
      <text:p text:style-name="P42"/>
      <text:p text:style-name="P43">MINISTRAS PIRMININKAS<text:tab/>ALGIRDAS BRAZAUSKAS</text:p>
      <text:p text:style-name="P44"/>
      <text:p text:style-name="P45"/>
      <text:p text:style-name="P46"/>
      <text:p text:style-name="P47"><text:span text:style-name="T48">SOCIALINĖS APSAUGOS IR DARBO MINISTRĖ</text:span><text:span text:style-name="T49"><text:tab/>VILIJA BLINKEVIČIŪTĖ</text:span></text:p>
      <text:soft-page-break/>
      <text:p text:style-name="P50">PATVIRTINTA</text:p>
      <text:p text:style-name="P51">Lietuvos Respublikos Vyriausybės<text:s/></text:p>
      <text:p text:style-name="P52">2002 m. kovo 27 d. nutarimu Nr. 405</text:p>
      <text:p text:style-name="P53">(Lietuvos Respublikos Vyriausybės<text:s/></text:p>
      <text:p text:style-name="P54">2012 m. birželio 27 d. nutarimo Nr. 806<text:s/></text:p>
      <text:p text:style-name="P55">redakcija)</text:p>
      <text:p text:style-name="Normal"/>
      <text:p text:style-name="P56"><text:span text:style-name="T57">VAIKO GLOBOS ORGANIZAVIMO NUOSTATAI</text:span></text:p>
      <text:p text:style-name="P58"/>
      <text:p text:style-name="P59"><text:span text:style-name="T60">I</text:span><text:span text:style-name="T61"><text:s/></text:span><text:span text:style-name="T62">SKYRIUS<text:s/></text:span><text:span text:style-name="T63"><text:line-break/>BENDROSIOS NUOSTATOS<text:s/></text:span></text:p>
      <text:p text:style-name="P64"/>
      <text:p text:style-name="P65">Pakeistas skyriaus pavadinimas:</text:p>
      <text:p text:style-name="P66"><text:span text:style-name="T67">Nr.<text:s/></text:span><text:a xlink:href="https://www.e-tar.lt/portal/legalAct.html?documentId=8cb94430f0ef11e5989ee743dd0efbb0" office:target-frame-name="_top" xlink:show="replace"><text:span text:style-name="T68">266</text:span></text:a><text:span text:style-name="T69">, 2016-03-18, paskelbta TAR 2016-03-23, i. k. 2016-05771</text:span></text:p>
      <text:p text:style-name="Normal"/>
      <text:p text:style-name="P70">1. Vaiko globos organizavimo nuostatai (toliau – Nuostatai) reglamentuoja Lietuvos Respublikos teritorijoje likusio be tėvų globos vaiko bendruosius vaiko laikinosios ir nuolatinės globos (rūpybos) bei vaiko globos (rūpybos) organizavimo pagrindus nepriklausomai nuo vaiko globos (rūpybos) formos.</text:p>
      <text:p text:style-name="P71"><text:span text:style-name="T72">2</text:span><text:span text:style-name="T73">. Likusio be tėvų globos vaiko globa (rūpyba) organizuojama vadovaujantis Lietuvos Respublikos Konstitu</text:span><text:span text:style-name="T74">cija, Jungtinių Tautų vaiko teisių konvencija, Lietuvos Respublikos civilinį procesą reglamentuojančių Europos Sąjungos ir tarptautinės teisės aktų įgyvendinimo įstatymu, Lietuvos Respublikos vaiko teisių apsaugos pagrindų įstatymu, Lietuvos Respublikos ci</text:span><text:span text:style-name="T75">viliniu kodeksu, Lietuvos Respublikos civilinio proceso kodeksu, Lietuvos Respublikos socialinių paslaugų įstatymu, Lietuvos Respublikos šeimynų įstatymu, vaiko laikinosios globos (rūpybos) organizavimą reglamentuojančiais teisės aktais ir Nuostatais.“ </text:span></text:p>
      <text:soft-page-break/>
      <text:p text:style-name="P76">Punkto pakeitimai:</text:p>
      <text:p text:style-name="P77"><text:span text:style-name="T78">Nr.<text:s/></text:span><text:a xlink:href="https://www.e-tar.lt/portal/legalAct.html?documentId=8cb94430f0ef11e5989ee743dd0efbb0" office:target-frame-name="_top" xlink:show="replace"><text:span text:style-name="T79">266</text:span></text:a><text:span text:style-name="T80">, 2016-03-18, paskelbta TAR 2016-03-23, i. k. 2016-05771</text:span></text:p>
      <text:p text:style-name="Normal"/>
      <text:p text:style-name="P81"><text:span text:style-name="T82">3</text:span><text:span text:style-name="T83">. Nuostatuose vartojamos sąvokos:</text:span></text:p>
      <text:p text:style-name="P84"><text:span text:style-name="T85">3.1</text:span><text:span text:style-name="T86">.<text:s/></text:span><text:span text:style-name="T87">Likęs be tėvų globos vaikas</text:span><text:span text:style-name="T88"><text:s/>– vaikas,<text:s/></text:span><text:span text:style-name="T89">atitinkantis bent vieną iš šių sąlygų:</text:span></text:p>
      <text:p text:style-name="P90"><text:span text:style-name="T91">3.1.1</text:span><text:span text:style-name="T92">. kurio abu tėvai arba turėtas vienintelis iš tėvų yra mirę;<text:s/></text:span><text:span text:style-name="T93"><text:tab/></text:span></text:p>
      <text:p text:style-name="P94"><text:span text:style-name="T95">3.1.2</text:span><text:span text:style-name="T96">. kurio abu tėvai nežinomi (rastas vaikas);</text:span><text:span text:style-name="T97"><text:tab/></text:span></text:p>
      <text:p text:style-name="P98"><text:span text:style-name="T99">3.1.3</text:span><text:span text:style-name="T100">. kurio abu tėvai arba turimas vienintelis iš tėvų yra dingę ir jų ieškom</text:span><text:span text:style-name="T101">a;<text:s/></text:span></text:p>
      <text:p text:style-name="P102"><text:span text:style-name="T103">3.1.4</text:span><text:span text:style-name="T104">. kurio abu tėvai arba turėtas vienintelis iš tėvų teismo paskelbtas mirusiu arba pripažintas nežinia kur esančiu;<text:s/></text:span></text:p>
      <text:p text:style-name="P105"><text:span text:style-name="T106">3.1.5</text:span><text:span text:style-name="T107">. kurio abu tėvai arba turimas vienintelis iš tėvų pripažintas neveiksniu šioje srityje ar ribotai veiksniu šioje srit</text:span><text:span text:style-name="T108">yje;</text:span><text:s/></text:p>
      <text:p text:style-name="P109">Punkto pakeitimai:</text:p>
      <text:p text:style-name="P110"><text:span text:style-name="T111">Nr.<text:s/></text:span><text:a xlink:href="https://www.e-tar.lt/portal/legalAct.html?documentId=282a2180460511e7846ef01bfffb9b64" office:target-frame-name="_top" xlink:show="replace"><text:span text:style-name="T112">386</text:span></text:a><text:span text:style-name="T113">, 2017-05-24, paskelbta TAR 2017-05-31, i. k. 2017-09288</text:span></text:p>
      <text:p text:style-name="Normal"/>
      <text:p text:style-name="P114"><text:span text:style-name="T115">3.1.6</text:span><text:span text:style-name="T116">. kurio abu tėvai arba turimas vienintelis iš tėvų laikinai</text:span><text:span text:style-name="T117"><text:s/>negali juo rūpintis dėl savo ligos, suėmimo, bausmės atlikimo ar kitų svarbių priežasčių;<text:s/></text:span></text:p>
      <text:p text:style-name="P118"><text:span text:style-name="T119">3.1.7</text:span><text:span text:style-name="T120">. kurio abu tėvai arba turimas vienintelis iš tėvų juo nesirūpina, nesidomi, jo neprižiūri, netinkamai jį auklėja, naudoja fizinį ar psichinį smurtą ir dėl</text:span><text:span text:style-name="T121"><text:s/>to kyla pavojus vaiko fiziniam, protiniam, dvasiniam, doroviniam vystymuisi bei saugumui ir kuris paimtas iš šeimos (kol teismo tvarka vaiko tėvams bus apribota tėvų valdžia);</text:span><text:s/></text:p>
      <text:p text:style-name="P122">Punkto pakeitimai:</text:p>
      <text:p text:style-name="P123"><text:span text:style-name="T124">Nr.<text:s/></text:span><text:a xlink:href="https://www.e-tar.lt/portal/legalAct.html?documentId=282a2180460511e7846ef01bfffb9b64" office:target-frame-name="_top" xlink:show="replace"><text:span text:style-name="T125">386</text:span></text:a><text:span text:style-name="T126">, 2017-05-24, paskelbta TAR 2017-05-31, i. k. 2017-09288</text:span></text:p>
      <text:p text:style-name="Normal"/>
      <text:p text:style-name="P127"><text:span text:style-name="T128">3.1.8</text:span><text:span text:style-name="T129">. kuris yra atskirtas nuo abiejų tėvų arba turimo vienintelio iš tėvų;</text:span><text:s/></text:p>
      <text:p text:style-name="P130">Punkto pakeitimai:</text:p>
      <text:p text:style-name="P131"><text:span text:style-name="T132">Nr.<text:s/></text:span><text:a xlink:href="https://www.e-tar.lt/portal/legalAct.html?documentId=282a2180460511e7846ef01bfffb9b64" office:target-frame-name="_top" xlink:show="replace"><text:span text:style-name="T133">386</text:span></text:a><text:span text:style-name="T134">, 2017-05-24, paskelbta TAR 2017-05-31, i. k. 2017-09288</text:span></text:p>
      <text:p text:style-name="Normal"/>
      <text:p text:style-name="P135"><text:span text:style-name="T136">3.1.9</text:span><text:span text:style-name="T137">.<text:s/></text:span><text:span text:style-name="T138">kurio abiem tėvams arba turimam vieninteliam iš tėvų laikinai ar neterminuotai ap</text:span><text:span text:style-name="T139">ribota tėvų valdžia.</text:span><text:s/></text:p>
      <text:p text:style-name="P140">Punkto pakeitimai:</text:p>
      <text:p text:style-name="P141"><text:span text:style-name="T142">Nr.<text:s/></text:span><text:a xlink:href="https://www.e-tar.lt/portal/legalAct.html?documentId=282a2180460511e7846ef01bfffb9b64" office:target-frame-name="_top" xlink:show="replace"><text:span text:style-name="T143">386</text:span></text:a><text:span text:style-name="T144">, 2017-05-24, paskelbta TAR 2017-05-31, i. k. 2017-09288</text:span></text:p>
      <text:p text:style-name="Normal"/>
      <text:p text:style-name="P145"><text:span text:style-name="T146">3.2</text:span><text:span text:style-name="T147">.</text:span><text:span text:style-name="T148"><text:s/>Vaiko globėjas (rūpintojas)</text:span><text:span text:style-name="T149"><text:s/>– fizinis ar<text:s/></text:span><text:span text:style-name="T150">juridinis asmuo, atitinkantis vieną iš šių sąlygų:</text:span></text:p>
      <text:p text:style-name="P151"><text:span text:style-name="T152">3.2.1</text:span><text:span text:style-name="T153">. nuolat Lietuvos Respublikoje gyvenantis veiksnus fizinis asmuo arba šeimyna, socialinė globos įstaiga ar kitas viešasis juridinis asmuo, paskirtas užtikrinti likusio be tėvų globos vaiko priežiūrą</text:span><text:span text:style-name="T154">, auklėjimą, atstovavimą jam, jo teisėms ir teisėtiems interesams, arba</text:span><text:s/></text:p>
      <text:p text:style-name="P155">Punkto pakeitimai:</text:p>
      <text:p text:style-name="P156"><text:span text:style-name="T157">Nr.<text:s/></text:span><text:a xlink:href="https://www.e-tar.lt/portal/legalAct.html?documentId=282a2180460511e7846ef01bfffb9b64" office:target-frame-name="_top" xlink:show="replace"><text:span text:style-name="T158">386</text:span></text:a><text:span text:style-name="T159">, 2017-05-24, paskelbta TAR 2017-05-31, i. k. 2017-09288</text:span></text:p>
      <text:p text:style-name="Normal"/>
      <text:p text:style-name="P160"><text:span text:style-name="T161">3.2.2</text:span><text:span text:style-name="T162">. užsienyje gyvenantis veiksnus fizinis asmuo, turintis savo gyvenamosios vietos valstybės kompetentingų institucijų išduotą sutikimą ir (ar) leidimą vykdyti vaiko nuolatinę globą (rūpybą).</text:span><text:s/></text:p>
      <text:p text:style-name="P163">Punkto pakeitimai:</text:p>
      <text:p text:style-name="P164"><text:span text:style-name="T165">Nr.<text:s/></text:span><text:a xlink:href="https://www.e-tar.lt/portal/legalAct.html?documentId=8cb94430f0ef11e5989ee743dd0efbb0" office:target-frame-name="_top" xlink:show="replace"><text:span text:style-name="T166">266</text:span></text:a><text:span text:style-name="T167">, 2016-03-18, paskelbta TAR 2016-03-23, i. k. 2016-05771</text:span></text:p>
      <text:p text:style-name="Normal"/>
      <text:p text:style-name="P168"><text:span text:style-name="T169">4</text:span><text:span text:style-name="T170">.<text:s/></text:span><text:span text:style-name="T171">Tais atvejais, kai Nuostatuose kalbama apie abi vaiko globos (rūpybos) rūšis, vartojama sąvo</text:span><text:span text:style-name="T172">ka „vaiko globa (rūpyba)“, kai apie vieną iš globos (rūpybos) rūšių – sąvoka „vaiko laikinoji globa (rūpyba)“ arba sąvoka „vaiko nuolatinė globa (rūpyba)“.</text:span><text:s/></text:p>
      <text:p text:style-name="P173">Punkto pakeitimai:</text:p>
      <text:p text:style-name="P174"><text:span text:style-name="T175">Nr.<text:s/></text:span><text:a xlink:href="https://www.e-tar.lt/portal/legalAct.html?documentId=282a2180460511e7846ef01bfffb9b64" office:target-frame-name="_top" xlink:show="replace"><text:span text:style-name="T176">386</text:span></text:a><text:span text:style-name="T177">, 2017-05-24, paskelbta TAR 2017-05-31, i. k. 2017-09288</text:span></text:p>
      <text:p text:style-name="Normal"/>
      <text:p text:style-name="P178">5. Vaiko globa (rūpyba) organizuojama vadovaujantis:</text:p>
      <text:p text:style-name="P179">5.1. Lietuvos Respublikos civiliniame kodekse (toliau – Civilinis kodeksas), kituose teisės aktuose įtvirtintais bendraisiais vaiko teisių apsaugos ir vaiko globos (rūpybos) nustatymo principais;</text:p>
      <text:p text:style-name="P180"><text:span text:style-name="T181">5.2</text:span><text:span text:style-name="T182">. vaiko, galinčio išreikšti savo nuomonę, išklausymu ir atsižvelgimu į jo nuomonę, kai sprendžiamas vaiko globos (rūpybos) nustatymas, pratęsimas, pasibaigimas ir glob</text:span><text:span text:style-name="T183">ėjo (rūpintojo) skyrimas.</text:span><text:s/></text:p>
      <text:p text:style-name="P184">Punkto pakeitimai:</text:p>
      <text:p text:style-name="P185"><text:span text:style-name="T186">Nr.<text:s/></text:span><text:a xlink:href="https://www.e-tar.lt/portal/legalAct.html?documentId=282a2180460511e7846ef01bfffb9b64" office:target-frame-name="_top" xlink:show="replace"><text:span text:style-name="T187">386</text:span></text:a><text:span text:style-name="T188">, 2017-05-24, paskelbta TAR 2017-05-31, i. k. 2017-09288</text:span></text:p>
      <text:p text:style-name="Normal"/>
      <text:p text:style-name="P189"><text:span text:style-name="T190">6</text:span><text:span text:style-name="T191">. Vaiko globos (rūpybos) organizavimo et</text:span><text:span text:style-name="T192">apai yra šie:</text:span></text:p>
      <text:p text:style-name="P193"><text:span text:style-name="T194">6.1</text:span><text:span text:style-name="T195">. pasirengimas vaiko globai (rūpybai);</text:span></text:p>
      <text:p text:style-name="P196"><text:span text:style-name="T197">6.2</text:span><text:span text:style-name="T198">. vaiko globos (rūpybos) nustatymas;</text:span></text:p>
      <text:p text:style-name="P199"><text:span text:style-name="T200">6.3</text:span><text:span text:style-name="T201">. vaiko globos (rūpybos) vykdymas;</text:span></text:p>
      <text:p text:style-name="P202"><text:span text:style-name="T203">6.4</text:span><text:span text:style-name="T204">. vaiko globos (rūpybos) priežiūra;</text:span></text:p>
      <text:p text:style-name="P205"><text:span text:style-name="T206">6.5</text:span><text:span text:style-name="T207">. vaiko globos (rūpybos) pratęsimas;</text:span></text:p>
      <text:p text:style-name="P208"><text:span text:style-name="T209">6.6</text:span><text:span text:style-name="T210">. vaiko globos<text:s/></text:span><text:span text:style-name="T211">(rūpybos) pasibaigimas.</text:span><text:s/></text:p>
      <text:p text:style-name="P212">Punkto pakeitimai:</text:p>
      <text:p text:style-name="P213"><text:span text:style-name="T214">Nr.<text:s/></text:span><text:a xlink:href="https://www.e-tar.lt/portal/legalAct.html?documentId=282a2180460511e7846ef01bfffb9b64" office:target-frame-name="_top" xlink:show="replace"><text:span text:style-name="T215">386</text:span></text:a><text:span text:style-name="T216">, 2017-05-24, paskelbta TAR 2017-05-31, i. k. 2017-09288</text:span></text:p>
      <text:p text:style-name="Normal"/>
      <text:p text:style-name="P217">7. Vaiko globos (rūpybos) nustatymą organizuoja likusio be tėvų globos vaiko gyvenamosios arba radimo vietos savivaldybės administracijos Vaiko teisių apsaugos skyrius, biuras, tarnyba (toliau – Vaiko teisių apsaugos skyrius).</text:p>
      <text:p text:style-name="P218">8. Savivaldybė patvirtina sąrašą šeimų, šeimynų ir socialinės globos įstaigų, galinčių priimti likusį be tėvų globos vaiką bet kuriuo paros metu.<text:s/></text:p>
      <text:p text:style-name="P219"/>
      <text:p text:style-name="P220"><text:span text:style-name="T221">II</text:span><text:span text:style-name="T222"><text:s/></text:span><text:span text:style-name="T223">SKYRIUS<text:s/></text:span><text:span text:style-name="T224"><text:line-break/>PASIRENGIMAS VAIKO GLOBAI (RŪPYBAI)<text:s/></text:span></text:p>
      <text:p text:style-name="P225"/>
      <text:p text:style-name="P226">Pakeistas skyriaus pavadinimas:</text:p>
      <text:p text:style-name="P227"><text:span text:style-name="T228">Nr.<text:s/></text:span><text:a xlink:href="https://www.e-tar.lt/portal/legalAct.html?documentId=8cb94430f0ef11e5989ee743dd0efbb0" office:target-frame-name="_top" xlink:show="replace"><text:span text:style-name="T229">266</text:span></text:a><text:span text:style-name="T230">, 2016-03-18, paskelbta TAR 2016-03-23, i. k. 2016-05771</text:span></text:p>
      <text:p text:style-name="Normal"/>
      <text:p text:style-name="P231">9. Pasirengimas vaiko globai (rūpybai) apima:</text:p>
      <text:p text:style-name="P232"><text:span text:style-name="T233">9.1</text:span><text:span text:style-name="T234">. fizinio asmens, norinčio tapti vaiko globėju (rūpintoju)<text:s/></text:span><text:span text:style-name="T235">(toliau – fizinis asmuo), paiešką;</text:span><text:s/></text:p>
      <text:p text:style-name="P236">Punkto pakeitimai:</text:p>
      <text:p text:style-name="P237"><text:span text:style-name="T238">Nr.<text:s/></text:span><text:a xlink:href="https://www.e-tar.lt/portal/legalAct.html?documentId=282a2180460511e7846ef01bfffb9b64" office:target-frame-name="_top" xlink:show="replace"><text:span text:style-name="T239">386</text:span></text:a><text:span text:style-name="T240">, 2017-05-24, paskelbta TAR 2017-05-31, i. k. 2017-09288</text:span></text:p>
      <text:p text:style-name="Normal"/>
      <text:p text:style-name="P241">9.2. fizinio asmens patikrinimą:<text:s/>pradinį įvertinimą, mokymų, skirtų būsimiems globėjams (rūpintojams) pasirengti vaiko globai (rūpybai) (toliau – mokymai), organizavimą ir išvados dėl pasirengimo vaiko globai (rūpybai) parengimą;</text:p>
      <text:p text:style-name="P242">9.3. sprendimo dėl fizinio asmens teikimo skirti vaiko<text:s/>globėju (rūpintoju) priėmimą.</text:p>
      <text:p text:style-name="P243">10. Vaiko teisių apsaugos skyrius:</text:p>
      <text:p text:style-name="P244">10.1. kartu su atestuotais socialiniais darbuotojais organizuoja fizinio asmens paiešką;</text:p>
      <text:p text:style-name="P245">10.2. atlieka fizinio asmens pradinį įvertinimą;</text:p>
      <text:p text:style-name="P246">10.3. priima sprendimą dėl teikimo skirti fizinį asmenį vaiko globėju (rūpintoju).</text:p>
      <text:p text:style-name="P247">11. Atestuoti socialiniai darbuotojai:<text:s/></text:p>
      <text:p text:style-name="P248">11.1. organizuoja fizinio asmens mokymus;</text:p>
      <text:p text:style-name="P249">11.2. įvertina fizinio asmens pasirengimą vaiko globai (rūpybai);</text:p>
      <text:p text:style-name="P250">11.3. parengia išvadą dėl fizinio asmens pasirengimo vaiko globai (rūpybai).</text:p>
      <text:p text:style-name="P251"><text:span text:style-name="T252">12</text:span><text:span text:style-name="T253">. Fizinio asmens pasirengimo vaiko globai (rūpybai) patikrinimas atliekamas per kiek galima trumpesnį laikotarpį, ne ilgesnį kaip devyniolika savaičių nuo jo rašytinio prašymo pateikimo Vaiko teisių apsaugos skyriui d</text:span><text:span text:style-name="T254">ienos.</text:span><text:s/></text:p>
      <text:p text:style-name="P255">Punkto pakeitimai:</text:p>
      <text:p text:style-name="P256"><text:span text:style-name="T257">Nr.<text:s/></text:span><text:a xlink:href="https://www.e-tar.lt/portal/legalAct.html?documentId=282a2180460511e7846ef01bfffb9b64" office:target-frame-name="_top" xlink:show="replace"><text:span text:style-name="T258">386</text:span></text:a><text:span text:style-name="T259">, 2017-05-24, paskelbta TAR 2017-05-31, i. k. 2017-09288</text:span></text:p>
      <text:p text:style-name="Normal"/>
      <text:p text:style-name="P260"><text:span text:style-name="T261">13</text:span><text:span text:style-name="T262">. Fizinis asmuo savo gyvenamosios vietos Vaiko teisių<text:s/></text:span><text:span text:style-name="T263">apsaugos skyriui turi pateikti šiuos dokumentus:</text:span></text:p>
      <text:p text:style-name="P264"><text:span text:style-name="T265">13.1</text:span><text:span text:style-name="T266">. rašytinį prašymą, kuriame nurodo savo vardą, pavardę, gimimo datą, gyvenamąją vietą, darbovietę, šeiminę ir materialinę padėtį, išlaikomų asmenų skaičių, šeimos sudėtį, globos (rūpybos) motyvus, page</text:span><text:span text:style-name="T267">idaujamų globoti (rūpintis) vaikų skaičių, jų amžių, lytį, globos (rūpybos) rūšį;</text:span></text:p>
      <text:p text:style-name="P268"><text:span text:style-name="T269">13.2</text:span><text:span text:style-name="T270">. asmens tapatybę patvirtinančio dokumento kopiją. Jeigu pateikiamas šiame papunktyje nurodyto dokumento originalas, jo kopiją pasidaro Vaiko teisių apsaugos skyrius;</text:span></text:p>
      <text:p text:style-name="P271"><text:span text:style-name="T272">13.3</text:span><text:span text:style-name="T273">. sveikatos apsaugos ministro nustatytos formos sveikatos pažymėjimą, kuris patvirtintų, kad fizinis asmuo neserga ligomis, kurių sąrašą tvirtina Lietuvos Respublikos Vyriausybės įgaliota institucija;</text:span></text:p>
      <text:p text:style-name="P274"><text:span text:style-name="T275">13.4</text:span><text:span text:style-name="T276">. kartu gyvenančių vyresnių kaip 16 me</text:span><text:span text:style-name="T277">tų asmenų rašytinius sutikimus dėl to, kad fizinis asmuo taptų vaiko globėju (rūpintoju).</text:span><text:s/></text:p>
      <text:p text:style-name="P278">Punkto pakeitimai:</text:p>
      <text:p text:style-name="P279"><text:span text:style-name="T280">Nr.<text:s/></text:span><text:a xlink:href="https://www.e-tar.lt/portal/legalAct.html?documentId=282a2180460511e7846ef01bfffb9b64" office:target-frame-name="_top" xlink:show="replace"><text:span text:style-name="T281">386</text:span></text:a><text:span text:style-name="T282">, 2017-05-24, paskelbta TAR 2017-05-31,</text:span><text:span text:style-name="T283"><text:s/>i. k. 2017-09288</text:span></text:p>
      <text:p text:style-name="Normal"/>
      <text:p text:style-name="P284">14. Fizinis asmuo rašytiniame prašyme nurodo, ar sutinka, kad Vaiko teisių apsaugos skyrius pats savarankiškai surinktų šiame punkte nurodytus dokumentus, duomenis ir informaciją. Vaiko teisių apsaugos skyrius, gavęs fizinio asmens sutikimą, surenka:</text:p>
      <text:p text:style-name="P285">14.1. duomenis, įrodančius fizinio asmens santuoką, jeigu fizinis asmuo susituokęs, ištuoką, jeigu fizinis asmuo išsituokęs, sutuoktinio mirtį, jeigu fizinis asmuo yra našlys (našlė);</text:p>
      <text:p text:style-name="P286">14.2. duomenis, įrodančius fizinio asmens giminystę su vaiku, kurį norėtų globoti, jeigu jis yra vaiko giminaitis;</text:p>
      <text:p text:style-name="P287">14.3. duomenis, įrodančius teismo santuokos pripažinimą negaliojančia, jeigu teismas santuoką pripažino negaliojančia;</text:p>
      <text:p text:style-name="P288">14.4. duomenis, įrodančius sutuoktinių gyvenimą skyrium, jeigu<text:s/>yra teismo sprendimas dėl sutuoktinių gyvenimo skyrium;</text:p>
      <text:p text:style-name="P289"><text:span text:style-name="T290">14.5</text:span><text:span text:style-name="T291">. iš Informatikos ir ryšių departamento prie Lietuvos Respublikos vidaus reikalų ministerijos (toliau – Informatikos ir ryšių departamentas):</text:span></text:p>
      <text:p text:style-name="P292"><text:span text:style-name="T293">14.5.1</text:span><text:span text:style-name="T294">.<text:s/></text:span><text:span text:style-name="T295">Įtariamųjų, kaltinamųjų ir nuteistųjų r</text:span><text:span text:style-name="T296">egistro išrašą apie fizinį asmenį, kuris buvo pripažintas kaltu padaręs tyčinius nusikaltimus, numatytus Lietuvos Respublikos baudžiamajame kodekse (toliau – Baudžiamasis kodeksas), nors teistumas būtų išnykęs arba buvo panaikintas;</text:span></text:p>
      <text:p text:style-name="P297"><text:span text:style-name="T298">14.5.2</text:span><text:span text:style-name="T299">.<text:s/></text:span><text:span text:style-name="T300">Administracinių nusižengimų registro išrašą apie fiziniam asmeniui paskirtas administracines nuobaudas ir (ar) administracinio poveikio priemones už administracinių nusižengimų, numatytų Lietuvos Respublikos administracinių nusižengimų kodekse (toliau – Ad</text:span><text:span text:style-name="T301">ministracinių nusižengimų kodeksas), ir administracines nuobaudas už administracinių teisės pažeidimų, numatytų</text:span><text:span text:style-name="T302"><text:s/></text:span><text:span text:style-name="T303">Lietuvos Respublikos administracinių teisės pažeidimų kodekse (toliau – Administracinių teisės pažeidimų kodeksas), padarymą</text:span><text:span text:style-name="T304">;</text:span><text:s/></text:p>
      <text:p text:style-name="P305">Punkto pakeitimai:</text:p>
      <text:p text:style-name="P306"><text:span text:style-name="T307">Nr.<text:s/></text:span><text:a xlink:href="https://www.e-tar.lt/portal/legalAct.html?documentId=8cb94430f0ef11e5989ee743dd0efbb0" office:target-frame-name="_top" xlink:show="replace"><text:span text:style-name="T308">266</text:span></text:a><text:span text:style-name="T309">, 2016-03-18, paskelbta TAR 2016-03-23, i. k. 2016-05771</text:span></text:p>
      <text:p text:style-name="Normal"/>
      <text:p text:style-name="P310"><text:span text:style-name="T311">14.6</text:span><text:span text:style-name="T312">. iš Informatikos ir ryšių departamento:</text:span></text:p>
      <text:p text:style-name="P313"><text:span text:style-name="T314">14.6.1</text:span><text:span text:style-name="T315">.<text:s/></text:span><text:span text:style-name="T316">Įtariamųjų, kaltinamųjų ir nut</text:span><text:span text:style-name="T317">eistųjų registro išrašus apie kartu su fiziniu asmeniu gyvenančius kitus fizinius asmenis, kurie buvo pripažinti kaltais padarę tyčinius nusikaltimus, numatytus Baudžiamajame kodekse, nors teistumas būtų išnykęs arba panaikintas;</text:span></text:p>
      <text:p text:style-name="P318"><text:span text:style-name="T319">14.6.2</text:span><text:span text:style-name="T320">.<text:s/></text:span><text:span text:style-name="T321">Administracini</text:span><text:span text:style-name="T322">ų nusižengimų registro išrašus apie kartu su fiziniu asmeniu gyvenantiems asmenims paskirtas administracines nuobaudas ir (ar) administracinio poveikio priemones už administracinių nusižengimų, numatytų</text:span><text:span text:style-name="T323"><text:s/></text:span><text:span text:style-name="T324">Administracinių nusižengimų kodekse, ir administracin</text:span><text:span text:style-name="T325">es nuobaudas</text:span><text:span text:style-name="T326"><text:s/></text:span><text:span text:style-name="T327">už administracinių teisės pažeidimų, numatytų Administracinių teisės pažeidimų kodekse, padarymą</text:span><text:span text:style-name="T328">;</text:span><text:s/></text:p>
      <text:p text:style-name="P329">Punkto pakeitimai:</text:p>
      <text:p text:style-name="P330"><text:span text:style-name="T331">Nr.<text:s/></text:span><text:a xlink:href="https://www.e-tar.lt/portal/legalAct.html?documentId=8cb94430f0ef11e5989ee743dd0efbb0" office:target-frame-name="_top" xlink:show="replace"><text:span text:style-name="T332">266</text:span></text:a><text:span text:style-name="T333">, 2016-03-18, pask</text:span><text:span text:style-name="T334">elbta TAR 2016-03-23, i. k. 2016-05771</text:span></text:p>
      <text:p text:style-name="Normal"/>
      <text:p text:style-name="P335">14.7. duomenis apie Civilinio kodekso 3.269 straipsnio 2–5 punktuose nurodytus pagrindus.</text:p>
      <text:p text:style-name="P336"><text:span text:style-name="T337">15</text:span><text:span text:style-name="T338">. Kai fizinis asmuo nesutinka, kad Vaiko teisių apsaugos skyrius surinktų Nuostatų 14.1–14.7</text:span><text:span text:style-name="T339"><text:s/></text:span><text:span text:style-name="T340">papunkčiuose<text:s/></text:span><text:span text:style-name="T341">nurodytus duomenis, fizinis asmuo šiuos duomenis per 14 kalendorinių dienų nuo Nuostatų 13.1 papunktyje nurodyto rašytinio prašymo pateikimo Vaiko teisių apsaugos skyriui savarankiškai pateikia Vaiko teisių apsaugos skyriui. Pasibaigus šiame punkte nurodyt</text:span><text:span text:style-name="T342">am 14 kalendorinių dienų terminui ir fiziniam asmeniui nepateikus visų Nuostatų 14.1–14.7 papunkčiuose nurodytų dokumentų ir informacijos, Vaiko teisių apsaugos skyrius per 5 kalendorines dienas rašytinį prašymą grąžina jį pateikusiam fiziniam asmeniui.</text:span><text:s/></text:p>
      <text:p text:style-name="P343">Punkto pakeitimai:</text:p>
      <text:p text:style-name="P344"><text:span text:style-name="T345">Nr.<text:s/></text:span><text:a xlink:href="https://www.e-tar.lt/portal/legalAct.html?documentId=8cb94430f0ef11e5989ee743dd0efbb0" office:target-frame-name="_top" xlink:show="replace"><text:span text:style-name="T346">266</text:span></text:a><text:span text:style-name="T347">, 2016-03-18, paskelbta TAR 2016-03-23, i. k. 2016-05771</text:span></text:p>
      <text:p text:style-name="Normal"/>
      <text:p text:style-name="P348"><text:span text:style-name="T349">16</text:span><text:span text:style-name="T350">. Vaiko teisių apsaugos skyrius, įvertinęs Nuostatų 13.1–13.4, 14.1–</text:span><text:span text:style-name="T351">14.7 papunkčiuose nurodytus dokumentus, duomenis ir informaciją, priima sprendimą dėl fizinio asmens pradinio įvertinimo. Tais atvejais, kai nustatomas bent vienas iš Civilinio kodekso 3.269 straipsnyje nurodytų pagrindų, yra priimamas sprendimas dėl fizin</text:span><text:span text:style-name="T352">io asmens neigiamo pradinio įvertinimo ir apie tai raštu pranešama fiziniam asmeniui.</text:span><text:s/></text:p>
      <text:p text:style-name="P353">Punkto pakeitimai:</text:p>
      <text:p text:style-name="P354"><text:span text:style-name="T355">Nr.<text:s/></text:span><text:a xlink:href="https://www.e-tar.lt/portal/legalAct.html?documentId=8cb94430f0ef11e5989ee743dd0efbb0" office:target-frame-name="_top" xlink:show="replace"><text:span text:style-name="T356">266</text:span></text:a><text:span text:style-name="T357">, 2016-03-18, paskelbta TAR 2016-03-23, i. k.</text:span><text:span text:style-name="T358"><text:s/>2016-05771</text:span></text:p>
      <text:p text:style-name="Normal"/>
      <text:p text:style-name="P359"><text:span text:style-name="T360">17</text:span><text:span text:style-name="T361">. Fizinio asmens pradinis įvertinimas (Nuostatų 14–16 punktuose nustatyti veiksmai) atliekamas per kiek galima trumpesnį laikotarpį, ne ilgesnį kaip 30 kalendorinių dienų nuo fizinio asmens rašytinio prašymo pateikimo Vaiko teisių apsaug</text:span><text:span text:style-name="T362">os skyriui. Jeigu fizinis asmuo nesutinka, kad Vaiko teisių apsaugos skyrius pats savarankiškai surinktų Nuostatų 14.1–14.7 papunkčiuose nurodytus dokumentus, duomenis ir informaciją, fizinio asmens pradinis įvertinimas atliekamas per 14 kalendorinių dienų</text:span><text:span text:style-name="T363"><text:s/>nuo visų dokumentų pateikimo.</text:span><text:s/></text:p>
      <text:p text:style-name="P364">Punkto pakeitimai:</text:p>
      <text:p text:style-name="P365"><text:span text:style-name="T366">Nr.<text:s/></text:span><text:a xlink:href="https://www.e-tar.lt/portal/legalAct.html?documentId=8cb94430f0ef11e5989ee743dd0efbb0" office:target-frame-name="_top" xlink:show="replace"><text:span text:style-name="T367">266</text:span></text:a><text:span text:style-name="T368">, 2016-03-18, paskelbta TAR 2016-03-23, i. k. 2016-05771</text:span></text:p>
      <text:p text:style-name="Normal"/>
      <text:p text:style-name="P369"><text:span text:style-name="T370">18</text:span><text:span text:style-name="T371">. Vaiko teisių apsaugos skyrius, pri</text:span><text:span text:style-name="T372">ėmęs sprendimą dėl fizinio asmens teigiamo pradinio įvertinimo, per 3 kalendorines dienas nuo šio sprendimo priėmimo pateikia nurodytą sprendimą ir Nuostatų 13.1–13.4, 14.1–14.7 papunkčiuose nurodytus dokumentus, duomenis ir informaciją atestuotiems social</text:span><text:span text:style-name="T373">iniams darbuotojams. Atestuoti socialiniai darbuotojai, gavę nurodytus dokumentus, duomenis ir informaciją, per 3 kalendorines dienas praneša fiziniam asmeniui mokymų datą ir laiką.</text:span><text:s/></text:p>
      <text:p text:style-name="P374">Punkto pakeitimai:</text:p>
      <text:p text:style-name="P375"><text:span text:style-name="T376">Nr.<text:s/></text:span><text:a xlink:href="https://www.e-tar.lt/portal/legalAct.html?documentId=8cb94430f0ef11e5989ee743dd0efbb0" office:target-frame-name="_top" xlink:show="replace"><text:span text:style-name="T377">266</text:span></text:a><text:span text:style-name="T378">, 2016-03-18, paskelbta TAR 2016-03-23, i. k. 2016-05771</text:span></text:p>
      <text:p text:style-name="Normal"/>
      <text:p text:style-name="P379">19. Mokymai:</text:p>
      <text:p text:style-name="P380">19.1. privalomi kiekvienam fiziniam asmeniui, dėl kurio teigiamo pradinio įvertinimo Vaiko teisių apsaugos skyrius priima sprendimą, išskyrus vaiko artimuosius giminaičius;</text:p>
      <text:p text:style-name="P381"><text:span text:style-name="T382">19.2</text:span><text:span text:style-name="T383">. rekomenduojami vaiko artimiesiems giminaičiams, dėl kurių teigiamo pradinio įvertinimo Vaiko teisių apsaugos skyrius priima sprendimą, taip pat fizinio asmens, norinčio tapti vaiko globėju (rūpintoju),</text:span><text:span text:style-name="T384"><text:s/>sutuoktiniui ar bendrai gyvenančiam neįregistravus santuokos asmeniui;</text:span><text:s/></text:p>
      <text:p text:style-name="P385">Punkto pakeitimai:</text:p>
      <text:p text:style-name="P386"><text:span text:style-name="T387">Nr.<text:s/></text:span><text:a xlink:href="https://www.e-tar.lt/portal/legalAct.html?documentId=8cb94430f0ef11e5989ee743dd0efbb0" office:target-frame-name="_top" xlink:show="replace"><text:span text:style-name="T388">266</text:span></text:a><text:span text:style-name="T389">, 2016-03-18, paskelbta TAR 2016-03-23, i. k. 2016-05771</text:span></text:p>
      <text:p text:style-name="Normal"/>
      <text:p text:style-name="P390">19.3. trunka ne ilgiau kaip 3 mėnesius nuo Nuostatų 18 punkte nurodyto sprendimo ir dokumentų, duomenų ir informacijos gavimo.</text:p>
      <text:p text:style-name="P391"><text:span text:style-name="T392">20</text:span><text:span text:style-name="T393">. Atestuoti socialiniai darbuotojai</text:span><text:span text:style-name="T394"><text:s/></text:span><text:span text:style-name="T395">per kuo trumpesnį laikotarpį, ne ilgesnį kaip dvi savaitės</text:span><text:span text:style-name="T396"><text:s/></text:span><text:span text:style-name="T397">nuo mokymų pasibaigimo,</text:span><text:span text:style-name="T398"><text:s/>parengia išvadą dėl mokymus pabaigusio fizinio asmens (įskaitant vaiko artimuosius giminaičius, nedalyvavusius mokymuose, tačiau norinčius tapti vaiko globėjais (rūpintojais) pasirengimo vaiko globai (rūpybai) ir</text:span><text:span text:style-name="T399"><text:s/></text:span><text:span text:style-name="T400">pateikia ją Vaiko teisių apsaugos skyriui,</text:span><text:span text:style-name="T401"><text:s/>jos kopiją – fiziniam asmeniui (įskaitant vaiko artimuosius giminaičius, nedalyvavusius mokymuose, tačiau norinčius tapti vaiko globėjais (rūpintojais), o Nuostatų 18 punkte nurodytus dokumentus grąžina juos pateikusiam Vaiko teisių apsaugos skyriui. Išva</text:span><text:span text:style-name="T402">da dėl fizinio asmens, norinčio tapti vaiko globėju (rūpintoju), sutuoktinio ar bendrai gyvenančio neįregistravus santuokos asmens nerengiama, jeigu šie asmenys mokymuose nedalyvavo.</text:span><text:s/></text:p>
      <text:p text:style-name="P403">Punkto pakeitimai:</text:p>
      <text:p text:style-name="P404"><text:span text:style-name="T405">Nr.<text:s/></text:span><text:a xlink:href="https://www.e-tar.lt/portal/legalAct.html?documentId=8cb94430f0ef11e5989ee743dd0efbb0" office:target-frame-name="_top" xlink:show="replace"><text:span text:style-name="T406">266</text:span></text:a><text:span text:style-name="T407">, 2016-03-18, paskelbta TAR 2016-03-23, i. k. 2016-05771</text:span></text:p>
      <text:p text:style-name="P408"><text:span text:style-name="T409">Nr.<text:s/></text:span><text:a xlink:href="https://www.e-tar.lt/portal/legalAct.html?documentId=282a2180460511e7846ef01bfffb9b64" office:target-frame-name="_top" xlink:show="replace"><text:span text:style-name="T410">386</text:span></text:a><text:span text:style-name="T411">, 2017-05-24, paskelbta TAR 2017-05-31, i.</text:span><text:span text:style-name="T412"><text:s/>k. 2017-09288</text:span></text:p>
      <text:p text:style-name="Normal"/>
      <text:p text:style-name="P413">21. Išvadoje dėl pasirengimo vaiko globai (rūpybai) nurodoma fizinio asmens:</text:p>
      <text:p text:style-name="P414">21.1. motyvai tapti vaiko globėju (rūpintoju) ir jų įvertinimas;</text:p>
      <text:p text:style-name="P415">21.2. gebėjimas užtikrinti vaikui saugią aplinką ir jo vystymosi poreikius;</text:p>
      <text:p text:style-name="P416">21.3.<text:s/>gebėjimas užtikrinti vaiko raidą ir jos sunkumų kompensavimą;</text:p>
      <text:p text:style-name="P417">21.4. gebėjimas padėti vaikui įsigyti socialinių įgūdžių ir savarankiškumo;</text:p>
      <text:p text:style-name="P418">21.5. gebėjimas užtikrinti ir stiprinti vaiko ryšius su jo biologine šeima.</text:p>
      <text:p text:style-name="P419">Vertinant pasirengimą vaiko globai (rūpybai), aplinkybės, kurios nėra pagrindas atskirti vaiką nuo tėvų (tėvo ar motinos) ar apriboti tėvų valdžią, negali būti pagrindas neigiamai išvadai dėl pasirengimo vaiko globai (rūpybai), išskyrus atvejus, kai tai prieštarautų imperatyvioms įstatymų normoms arba galėtų pažeisti vaiko globos (rūpybos) nustatymo principus.<text:s/></text:p>
      <text:p text:style-name="P420">22. Vaiko teisių apsaugos skyrius:</text:p>
      <text:p text:style-name="P421">22.1. kartu su atestuotais socialiniais darbuotojais parenka likusiam be tėvų globos vaikui iš fizinių asmenų, gavusių atestuotų socialinių darbuotojų teigiamas išvadas dėl jų pasirengimo vaiko globai (rūpybai), tinkamiausią fizinį asmenį, atsižvelgdamas į vaiko poreikius, fizinio asmens gyvenimo būdą ir sąlygas, asmenines savybes ir pomėgius;</text:p>
      <text:p text:style-name="P422"><text:span text:style-name="T423">22.2</text:span><text:span text:style-name="T424">.<text:s/></text:span><text:span text:style-name="T425">atnau</text:span><text:span text:style-name="T426">jina Nuostatų 13.3, 14.5–14.7 papunkčiuose nurodytus dokumentus, duomenis ir informaciją Nuostatų 14–15 punktuose nustatyta tvarka, jeigu nuo išvados dėl pasirengimo vaiko globai (rūpybai) gavimo dienos praėjo daugiau nei kalendoriniai metai;</text:span><text:s/></text:p>
      <text:p text:style-name="P427">Punkto pakeitimai:</text:p>
      <text:p text:style-name="P428"><text:span text:style-name="T429">Nr.<text:s/></text:span><text:a xlink:href="https://www.e-tar.lt/portal/legalAct.html?documentId=8cb94430f0ef11e5989ee743dd0efbb0" office:target-frame-name="_top" xlink:show="replace"><text:span text:style-name="T430">266</text:span></text:a><text:span text:style-name="T431">, 2016-03-18, paskelbta TAR 2016-03-23, i. k. 2016-05771</text:span></text:p>
      <text:p text:style-name="Normal"/>
      <text:p text:style-name="P432">22.3. priima sprendimą dėl pasirinkto fizinio asmens teikimo savivaldybei ar teismui skirti jį vaiko globėju (rūpintoju).</text:p>
      <text:p text:style-name="P433">23. Fizinis asmuo, gavęs neigiamą išvadą, gali:</text:p>
      <text:p text:style-name="P434">23.1. išnykus priežastims, dėl kurių buvo parengta neigiama išvada, kreiptis į Vaiko teisių apsaugos skyrių dėl išvados Nuostatų nustatyta tvarka gavimo;<text:s/></text:p>
      <text:p text:style-name="P435"><text:span text:style-name="T436">23.</text:span><text:span text:style-name="T437">2</text:span><text:span text:style-name="T438">. šią išvadą apskųsti teismui.<text:s/></text:span></text:p>
      <text:p text:style-name="P439">Punkto pakeitimai:</text:p>
      <text:p text:style-name="P440"><text:span text:style-name="T441">Nr.<text:s/></text:span><text:a xlink:href="https://www.e-tar.lt/portal/legalAct.html?documentId=282a2180460511e7846ef01bfffb9b64" office:target-frame-name="_top" xlink:show="replace"><text:span text:style-name="T442">386</text:span></text:a><text:span text:style-name="T443">, 2017-05-24, paskelbta TAR 2017-05-31, i. k. 2017-09288</text:span></text:p>
      <text:p text:style-name="Normal"/>
      <text:p text:style-name="P444">24. Vaiko teisių apsaugos skyrius<text:s/>priima sprendimą dėl socialinės globos įstaigos ar kito viešojo juridinio asmens teikimo skirti vaiko globėju (rūpintoju), vadovaudamasis socialinę globą reglamentuojančių teisės aktų reikalavimais dėl šių juridinių asmenų tinkamumo vykdyti vaiko socialinę globą.</text:p>
      <text:p text:style-name="P445"/>
      <text:p text:style-name="P446"><text:span text:style-name="T447">III</text:span><text:span text:style-name="T448"><text:s/></text:span><text:span text:style-name="T449">SKYRIUS<text:s/></text:span><text:span text:style-name="T450"><text:line-break/>VAIKO GLOBOS (RŪPYBOS) NUSTATYMAS IR VYKDYMAS<text:s/></text:span></text:p>
      <text:p text:style-name="P451"/>
      <text:p text:style-name="P452">Pakeistas skyriaus pavadinimas:</text:p>
      <text:p text:style-name="P453"><text:span text:style-name="T454">Nr.<text:s/></text:span><text:a xlink:href="https://www.e-tar.lt/portal/legalAct.html?documentId=8cb94430f0ef11e5989ee743dd0efbb0" office:target-frame-name="_top" xlink:show="replace"><text:span text:style-name="T455">266</text:span></text:a><text:span text:style-name="T456">, 2016-03-18, paskelbta TAR 2016-03-23,<text:s/></text:span><text:span text:style-name="T457">i. k. 2016-05771</text:span></text:p>
      <text:p text:style-name="Normal"/>
      <text:p text:style-name="P458"><text:span text:style-name="T459">25</text:span><text:span text:style-name="T460">.<text:s/></text:span><text:span text:style-name="T461">Kai, nustatant vaiko nuolatinę globą (rūpybą) šeimoje, vaiko globėju (rūpintoju) teikiamas skirti vaiko giminaitis, gyvenantis užsienyje ir turintis užsienio valstybės kompetentingų institucijų sutikimą ir (ar) leidimą vykdyti vaiko</text:span><text:span text:style-name="T462"><text:s/>globą (rūpybą), Nuostatų 9.2</text:span><text:span text:style-name="T463"> </text:span><text:span text:style-name="T464">papunktyje nustatytos procedūros netaikomos.</text:span><text:s/></text:p>
      <text:p text:style-name="P465">Punkto pakeitimai:</text:p>
      <text:p text:style-name="P466"><text:span text:style-name="T467">Nr.<text:s/></text:span><text:a xlink:href="https://www.e-tar.lt/portal/legalAct.html?documentId=8cb94430f0ef11e5989ee743dd0efbb0" office:target-frame-name="_top" xlink:show="replace"><text:span text:style-name="T468">266</text:span></text:a><text:span text:style-name="T469">, 2016-03-18, paskelbta TAR 2016-03-23, i. k. 2016-05771</text:span></text:p>
      <text:p text:style-name="Normal"/>
      <text:p text:style-name="P470">26. Vaiko globėjas (rūpintojas) nepriklausomai nuo vaiko globos (rūpybos) rūšies ir formos<text:span text:style-name="T471"><text:s/></text:span>užtikrina vaiko globos (rūpybos) vykdymą pagal vaiko globą (rūpybą) reglamentuojančių teisės aktų reikalavimus ir Nuostatus, o socialinės globos – socialinę globą reglamentuojančių teisės aktų reikalavimus.</text:p>
      <text:p text:style-name="P472">27. Vaiko globėjas (rūpintojas) nepriklausomai nuo vaiko globos (rūpybos) rūšies ir formos<text:span text:style-name="T473"><text:s/></text:span>vykdo tinkamą globojamo (rūpinamo) vaiko priežiūrą, auklėjimą, atstovavimą jo teisėms ir teisėtiems interesams ir<text:s/>jų gynimą, kad būtų sukurta šeimos aplinka, užtikrinti vaiko vystymosi poreikiai, jo teisių ir teisėtų interesų įgyvendinimas.</text:p>
      <text:p text:style-name="P474">28. Vaiko globėjas (rūpintojas) nepriklausomai nuo vaiko globos (rūpybos) rūšies ir formos sudaro tinkamas sąlygas Vaiko teisių apsaugos skyriaus darbuotojams be apribojimų bendrauti su globojamu (rūpinamu) vaiku.</text:p>
      <text:p text:style-name="P475">29. Vaiko globėjas (rūpintojas) bendradarbiauja su savivaldybės administracija, Vaiko teisių apsaugos skyriumi, Socialinės paramos skyriumi, kitomis savivaldybės,<text:s/>valstybės institucijomis ir įstaigomis, vaiko tėvais, atestuotais socialiniais darbuotojais rengiant vaiką įvaikinti, jį grąžinti tėvams arba keičiantis globėjui (rūpintojui) ir globos (rūpybos) vietai.</text:p>
      <text:p text:style-name="P476">30. Nustačius vaikui globą (rūpybą) ir paskyrus<text:s/>vaiko globėją (rūpintoją), šis globėjas (rūpintojas) kartu su įstatymuose vaiko globėjui (rūpintojui) nustatytomis teisėmis ir pareigomis:</text:p>
      <text:p text:style-name="P477"><text:span text:style-name="T478">30.1</text:span><text:span text:style-name="T479">. privalo per 7 darbo dienas deklaruoti globojamo (rūpinamo) vaiko, gyvenančio kartu su globėju (rūpintoju), gy</text:span><text:span text:style-name="T480">venamąją vietą;</text:span><text:s/></text:p>
      <text:p text:style-name="P481">Punkto pakeitimai:</text:p>
      <text:p text:style-name="P482"><text:span text:style-name="T483">Nr.<text:s/></text:span><text:a xlink:href="https://www.e-tar.lt/portal/legalAct.html?documentId=282a2180460511e7846ef01bfffb9b64" office:target-frame-name="_top" xlink:show="replace"><text:span text:style-name="T484">386</text:span></text:a><text:span text:style-name="T485">, 2017-05-24, paskelbta TAR 2017-05-31, i. k. 2017-09288</text:span></text:p>
      <text:p text:style-name="Normal"/>
      <text:p text:style-name="P486">30.2. privalo gyventi kartu su globojamu (rūpinamu)<text:s/>vaiku, išskyrus atvejį, kai rūpintinis sulaukia 16 metų, o Vaiko teisių apsaugos skyrius duoda rūpintojui sutikimą gyventi skyrium;</text:p>
      <text:p text:style-name="P487">30.3. gali dalyvauti globėjams (rūpintojams) skirtuose mokymuose.</text:p>
      <text:p text:style-name="P488"><text:span text:style-name="T489">31</text:span><text:span text:style-name="T490">. Vaiko teisių apsaugos skyrius, kurio teikimu</text:span><text:span text:style-name="T491"><text:s/>nustatyta<text:s/></text:span><text:span text:style-name="T492">vaiko globa (rūpyba), sudaro, saugo ir papildo vaiko globos</text:span><text:span text:style-name="T493"><text:s/></text:span><text:span text:style-name="T494">(rūpybos) bylą, kurioje turi būti su vaiku, globėju (rūpintoju) ir vaiko globos (rūpybos) nustatymu, vykdymu, priežiūra, pratęsimu ir</text:span><text:span text:style-name="T495"><text:s/></text:span><text:span text:style-name="T496">pasibaigimu susiję dokumentai.</text:span><text:s/></text:p>
      <text:p text:style-name="P497">Punkto pakeitimai:</text:p>
      <text:p text:style-name="P498"><text:span text:style-name="T499">Nr.<text:s/></text:span><text:a xlink:href="https://www.e-tar.lt/portal/legalAct.html?documentId=282a2180460511e7846ef01bfffb9b64" office:target-frame-name="_top" xlink:show="replace"><text:span text:style-name="T500">386</text:span></text:a><text:span text:style-name="T501">, 2017-05-24, paskelbta TAR 2017-05-31, i. k. 2017-09288</text:span></text:p>
      <text:p text:style-name="Normal"/>
      <text:p text:style-name="P502"><text:span text:style-name="T503">32</text:span><text:span text:style-name="T504">. Vaiko globėjas (rūpintojas) turi teisę susipažinti su vaiko globos (rūpybos) byloje e</text:span><text:span text:style-name="T505">samais dokumentais ir gauti jų kopijas pagal Lietuvos Respublikos asmens duomenų teisinės apsaugos įstatymo reikalavimus.</text:span><text:s/></text:p>
      <text:p text:style-name="P506">Punkto pakeitimai:</text:p>
      <text:p text:style-name="P507"><text:span text:style-name="T508">Nr.<text:s/></text:span><text:a xlink:href="https://www.e-tar.lt/portal/legalAct.html?documentId=8cb94430f0ef11e5989ee743dd0efbb0" office:target-frame-name="_top" xlink:show="replace"><text:span text:style-name="T509">266</text:span></text:a><text:span text:style-name="T510">, 2016-03</text:span><text:span text:style-name="T511">-18, paskelbta TAR 2016-03-23, i. k. 2016-05771</text:span></text:p>
      <text:p text:style-name="Normal"/>
      <text:p text:style-name="P512">33. Keičiantis šeimoje globojamo (rūpinamo) vaiko nuolatinės globos (rūpybos) vietai Lietuvoje arba šeimai persikeliant nuolat gyventi į užsienio valstybę, vaiko globėjas (rūpintojas) privalo:</text:p>
      <text:p text:style-name="P513">33.1. likus ne mažiau kaip 30 kalendorinių dienų iki išvykimo, raštu pranešti gyvenamosios vietos Vaiko teisių apsaugos skyriui išvykimo datą ir naujos gyvenamosios vietos adresą;</text:p>
      <text:p text:style-name="P514"><text:span text:style-name="T515">33.2</text:span><text:span text:style-name="T516">. per 7 darbo dienas iki išvykimo deklaruoti gyvenamosios vietos pakeitimą;<text:s/></text:span></text:p>
      <text:p text:style-name="P517">Punkto pakeitimai:</text:p>
      <text:p text:style-name="P518"><text:span text:style-name="T519">Nr.<text:s/></text:span><text:a xlink:href="https://www.e-tar.lt/portal/legalAct.html?documentId=282a2180460511e7846ef01bfffb9b64" office:target-frame-name="_top" xlink:show="replace"><text:span text:style-name="T520">386</text:span></text:a><text:span text:style-name="T521">, 2017-05-24, paskelbta TAR 2017-05-31, i. k. 2017-09288</text:span></text:p>
      <text:p text:style-name="Normal"/>
      <text:p text:style-name="P522">33.3. pranešti apie globėjo (rūpintojo) ir globojamo (rūpinamo) vaiko<text:s/>atvykimą kompetentingoms užsienio valstybės institucijoms ir Vaiko teisių apsaugos skyriui, kai jie persikelia nuolat gyventi į užsienio valstybę, neprisijungusią prie 1961 m. spalio 5 d. Hagos konvencijos dėl valdžios institucijų teisių ir taikytinos teisės nepilnamečių teisių gynimo srityje (toliau – 1961 metų Hagos konvencija).</text:p>
      <text:p text:style-name="P523">34. Vaiko teisių apsaugos skyrius:<text:s/></text:p>
      <text:p text:style-name="P524">34.1. gavęs vaiko globėjo (rūpintojo) informaciją apie išvykimą nuolat gyventi į užsienį, per 7 kalendorines dienas praneša savivaldybės administracijos Socialinės paramos skyriui apie šeimoje globojamo (rūpinamo) vaiko nuolatinės globos (rūpybos) vietos pakeitimą ir apie išvykimą pažymi Socialinės paramos informacinėje sistemoje (SPIS);</text:p>
      <text:p text:style-name="P525"><text:span text:style-name="T526">34.2</text:span><text:span text:style-name="T527">. gavęs Nuostatų 33.3 papunktyje nurodytą<text:s/></text:span><text:span text:style-name="T528">informaciją, per 7 kalendorines dienas praneša Valstybės vaiko teisių apsaugos ir įvaikinimo tarnybai prie Socialinės apsaugos ir darbo ministerijos (toliau – Vaiko teisių apsaugos ir įvaikinimo tarnyba).</text:span><text:s/></text:p>
      <text:p text:style-name="P529">Punkto pakeitimai:</text:p>
      <text:p text:style-name="P530"><text:span text:style-name="T531">Nr.<text:s/></text:span><text:a xlink:href="https://www.e-tar.lt/portal/legalAct.html?documentId=8cb94430f0ef11e5989ee743dd0efbb0" office:target-frame-name="_top" xlink:show="replace"><text:span text:style-name="T532">266</text:span></text:a><text:span text:style-name="T533">, 2016-03-18, paskelbta TAR 2016-03-23, i. k. 2016-05771</text:span></text:p>
      <text:p text:style-name="Normal"/>
      <text:p text:style-name="P534"><text:span text:style-name="T535">34</text:span><text:span text:style-name="T536">1</text:span><text:span text:style-name="T537">. Esant bent vienai iš Civilinio kodekso 3.261 straipsnio 2 dalyje nustatytų objektyvių priežasčių, Vaiko teisių ap</text:span><text:span text:style-name="T538">saugos skyrius, kurio teikimu vaikui iki 3 metų nustatyta globa vaikų globos institucijoje, ne vėliau kaip kitą darbo dieną likus 3 savaitėms iki sueinant 3 mėnesių terminui, kai vaikui iki 3 metų nustatyta globa vaikų globos institucijoje, raštu kreipiasi</text:span><text:span text:style-name="T539"><text:s/>į Vaiko teisių apsaugos ir įvaikinimo tarnybą dėl pritarimo tęsti vaiko iki 3</text:span><text:span text:style-name="T540"> </text:span><text:span text:style-name="T541">metų globą vaikų globos institucijoje. Kartu su šiame punkte nurodytu raštu, atsižvelgiant į Vaiko teisių apsaugos ir įvaikinimo tarnybos direktoriaus patvirtintas rekomendacija</text:span><text:span text:style-name="T542">s, Vaiko teisių apsaugos ir įvaikinimo tarnybai pateikiami Civilinio kodekso 3.261 straipsnio 2 dalyje nurodytas objektyvias priežastis pagrindžiantys dokumentai, duomenys ir (ar) informacija. Šiame punkte nurodytus veiksmus Vaiko teisių apsaugos skyrius t</text:span><text:span text:style-name="T543">uri atlikti ir tuo atveju, kai yra likusios 3 savaitės iki vaikui, kuriam nustatyta globa vaikų globos institucijoje, sukaks 3</text:span><text:span text:style-name="T544"> </text:span><text:span text:style-name="T545">metai, nepriklausomai nuo to, ar yra likusios 3 savaitės iki sueinant 3 mėnesių terminui, kai vaikui iki 3 metų nustatyta globa v</text:span><text:span text:style-name="T546">aikų globos institucijoje.</text:span><text:s/></text:p>
      <text:p text:style-name="P547">Papildyta punktu:</text:p>
      <text:p text:style-name="P548"><text:span text:style-name="T549">Nr.<text:s/></text:span><text:a xlink:href="https://www.e-tar.lt/portal/legalAct.html?documentId=282a2180460511e7846ef01bfffb9b64" office:target-frame-name="_top" xlink:show="replace"><text:span text:style-name="T550">386</text:span></text:a><text:span text:style-name="T551">, 2017-05-24, paskelbta TAR 2017-05-31, i. k. 2017-09288</text:span></text:p>
      <text:p text:style-name="Normal"/>
      <text:p text:style-name="P552"><text:span text:style-name="T553">34</text:span><text:span text:style-name="T554">2</text:span><text:span text:style-name="T555">. Vaiko teisių apsaugos ir įvaikinimo ta</text:span><text:span text:style-name="T556">rnyba, gavusi Nuostatų 34</text:span><text:span text:style-name="T557">1</text:span><text:span text:style-name="T558"><text:s/>punkte nurodytą Vaiko teisių apsaugos skyriaus raštą, jį išnagrinėja ir ne vėliau kaip per 7 darbo dienas nuo nurodyto rašto gavimo Vaiko teisių apsaugos ir įvaikinimo tarnyboje priima vieną iš šių sprendimų:</text:span></text:p>
      <text:p text:style-name="P559"><text:span text:style-name="T560">34</text:span><text:span text:style-name="T561">2</text:span><text:span text:style-name="T562">.1</text:span><text:span text:style-name="T563">. nustačiusi,</text:span><text:span text:style-name="T564"><text:s/>kad yra bent viena iš Civilinio kodekso 3.261 straipsnio 2 dalyje nustatytų objektyvių priežasčių, pritaria vaiko iki 3 metų globos vaikų globos institucijoje tęsimui suėjus 3 mėnesiams, kai vaikui iki 3 metų nustatyta nurodytos formos globa;</text:span></text:p>
      <text:p text:style-name="P565"><text:span text:style-name="T566">34</text:span><text:span text:style-name="T567">2</text:span><text:span text:style-name="T568">.2</text:span><text:span text:style-name="T569">. nustačiusi, kad nėra nė vienos iš Civilinio kodekso 3.261 straipsnio 2 dalyje nustatytų objektyvių priežasčių, nepritaria vaiko iki 3 metų globos vaikų globos institucijoje tęsimui suėjus 3 mėnesiams, kai vaikui iki 3 metų nustatyta nurodytos formos glob</text:span><text:span text:style-name="T570">a.<text:s/></text:span></text:p>
      <text:p text:style-name="P571">Papildyta punktu:</text:p>
      <text:p text:style-name="P572"><text:span text:style-name="T573">Nr.<text:s/></text:span><text:a xlink:href="https://www.e-tar.lt/portal/legalAct.html?documentId=282a2180460511e7846ef01bfffb9b64" office:target-frame-name="_top" xlink:show="replace"><text:span text:style-name="T574">386</text:span></text:a><text:span text:style-name="T575">, 2017-05-24, paskelbta TAR 2017-05-31, i. k. 2017-09288</text:span></text:p>
      <text:p text:style-name="Normal"/>
      <text:p text:style-name="P576"><text:span text:style-name="T577">34</text:span><text:span text:style-name="T578">3</text:span><text:span text:style-name="T579">. Vaiko teisių apsaugos ir įvaikinimo tarnyba, priėmusi vieną<text:s/></text:span><text:span text:style-name="T580">iš Nuostatų 34</text:span><text:span text:style-name="T581">2</text:span><text:span text:style-name="T582"> </text:span><text:span text:style-name="T583">punkte nurodytų sprendimų, ne vėliau kaip per 3 darbo dienas nuo sprendimo priėmimo apie jį raštu praneša Nuostatų 34</text:span><text:span text:style-name="T584">1</text:span><text:span text:style-name="T585"><text:s/>punkte nurodytam Vaiko teisių apsaugos skyriui.</text:span><text:s/></text:p>
      <text:p text:style-name="P586">Papildyta punktu:</text:p>
      <text:p text:style-name="P587"><text:span text:style-name="T588">Nr.<text:s/></text:span><text:a xlink:href="https://www.e-tar.lt/portal/legalAct.html?documentId=282a2180460511e7846ef01bfffb9b64" office:target-frame-name="_top" xlink:show="replace"><text:span text:style-name="T589">386</text:span></text:a><text:span text:style-name="T590">, 2017-05-24, paskelbta TAR 2017-05-31, i. k. 2017-09288</text:span></text:p>
      <text:p text:style-name="Normal"/>
      <text:p text:style-name="P591"><text:span text:style-name="T592">34</text:span><text:span text:style-name="T593">4</text:span><text:span text:style-name="T594">. Vaiko teisių apsaugos skyrius, gavęs Nuostatų 34</text:span><text:span text:style-name="T595">2</text:span><text:span text:style-name="T596">.2 papunktyje nurodytą Vaiko teisių apsaugos ir įvaikinimo tarnybos sprendimą, organizuoj</text:span><text:span text:style-name="T597">a vaiko iki 3 metų globą šeimoje ar šeimynoje.</text:span><text:s/></text:p>
      <text:p text:style-name="P598">Papildyta punktu:</text:p>
      <text:p text:style-name="P599"><text:span text:style-name="T600">Nr.<text:s/></text:span><text:a xlink:href="https://www.e-tar.lt/portal/legalAct.html?documentId=282a2180460511e7846ef01bfffb9b64" office:target-frame-name="_top" xlink:show="replace"><text:span text:style-name="T601">386</text:span></text:a><text:span text:style-name="T602">, 2017-05-24, paskelbta TAR 2017-05-31, i. k. 2017-09288</text:span></text:p>
      <text:p text:style-name="Normal"/>
      <text:p text:style-name="P603"><text:span text:style-name="T604">IV SKYRIUS</text:span></text:p>
      <text:p text:style-name="P605"><text:span text:style-name="T606">VAIKO GLOBOS (RŪPYBOS) PRIEŽIŪRA IR PRATĘSIMAS<text:s/></text:span></text:p>
      <text:p text:style-name="P607"/>
      <text:p text:style-name="P608">Pakeistas skyriaus pavadinimas:</text:p>
      <text:p text:style-name="P609"><text:span text:style-name="T610">Nr.<text:s/></text:span><text:a xlink:href="https://www.e-tar.lt/portal/legalAct.html?documentId=8cb94430f0ef11e5989ee743dd0efbb0" office:target-frame-name="_top" xlink:show="replace"><text:span text:style-name="T611">266</text:span></text:a><text:span text:style-name="T612">, 2016-03-18, paskelbta TAR 2016-03-23, i. k. 2016-05771</text:span></text:p>
      <text:p text:style-name="P613"><text:span text:style-name="T614">Nr.<text:s/></text:span><text:a xlink:href="https://www.e-tar.lt/portal/legalAct.html?documentId=282a2180460511e7846ef01bfffb9b64" office:target-frame-name="_top" xlink:show="replace"><text:span text:style-name="T615">386</text:span></text:a><text:span text:style-name="T616">, 2017-05-24, paskelbta TAR 2017-05-31, i. k. 2017-09288</text:span></text:p>
      <text:p text:style-name="Normal"/>
      <text:p text:style-name="P617">35. Vaiko globos (rūpybos) priežiūra apima:</text:p>
      <text:p text:style-name="P618">35.1. globojamo (rūpinamo) vaiko aplankymus;</text:p>
      <text:p text:style-name="P619">35.2. vaiko laikinosios globos (rūpybos) peržiūras;</text:p>
      <text:p text:style-name="P620">35.3. vaiko nuolatinės globos (rūpybos) peržiūras.</text:p>
      <text:p text:style-name="P621"><text:span text:style-name="T622">36</text:span><text:span text:style-name="T623">. Vaiko globą (rūpybą) nepriklausomai nuo vaiko globos (rūpybos) rūšies ir formos prižiūri Vaiko teisių apsaugos skyrius, kurio teikimu nustaty</text:span><text:span text:style-name="T624">ta vaiko globa (rūpyba), išskyrus Nuostatų 33.3, 37.1 papunkčiuose ir 38 punkte nustatytus atvejus.</text:span><text:s/></text:p>
      <text:p text:style-name="P625">Punkto pakeitimai:</text:p>
      <text:p text:style-name="P626"><text:span text:style-name="T627">Nr.<text:s/></text:span><text:a xlink:href="https://www.e-tar.lt/portal/legalAct.html?documentId=8cb94430f0ef11e5989ee743dd0efbb0" office:target-frame-name="_top" xlink:show="replace"><text:span text:style-name="T628">266</text:span></text:a><text:span text:style-name="T629">, 2016-03-18, paskelbta TAR 201</text:span><text:span text:style-name="T630">6-03-23, i. k. 2016-05771</text:span></text:p>
      <text:p text:style-name="Normal"/>
      <text:p text:style-name="P631">37. Kai vaiko globos (rūpybos) vieta nustatyta ne tos savivaldybės, kurios Vaiko teisių apsaugos skyriaus teikimu nustatyta vaiko globa (rūpyba), teritorijoje:</text:p>
      <text:p text:style-name="P632">37.1. vaiko aplankymus Vaiko teisių apsaugos skyriaus, kurio teikimu nustatyta vaiko globa (rūpyba), prašymu organizuoja vaiko globos (rūpybos) vietos Vaiko teisių apsaugos skyrius;</text:p>
      <text:p text:style-name="P633">37.2. vaiko globos (rūpybos) peržiūras vaiko globos (rūpybos) vietos savivaldybėje organizuoja Vaiko teisių apsaugos skyrius, kurio teikimu nustatyta vaiko globa (rūpyba).</text:p>
      <text:p text:style-name="P634">38. Kai vaikas su globėju (rūpintoju) iš Lietuvos išvyksta nuolat gyventi į valstybę, prisijungusią prie 1961 metų Hagos konvencijos, vaiko globos (rūpybos) priežiūrą vykdantis Vaiko teisių apsaugos skyrius per<text:s/>7 kalendorines dienas nuo jų išvykimo praneša Valstybės vaiko teisių apsaugos ir įvaikinimo tarnybai, o ši tarnyba pagal kompetenciją kreipiasi į tos valstybės kompetentingą socialinę instituciją, kad ši stebėtų atvykusio vaiko globą (rūpybą) ir prireikus<text:s/>užtikrintų tinkamą vaiko teisių apsaugą.</text:p>
      <text:p text:style-name="P635">39. Kai vaiko globos (rūpybos) priežiūrą vykdančiam Vaiko teisių apsaugos skyriui kyla įtarimas, kad išvykusio iš Lietuvos nuolat gyventi į užsienį globojamo (rūpinamo) vaiko teisėms ir interesams galbūt kyla grėsmė, Vaiko teisių apsaugos skyrius šią informaciją kartu su galimos grėsmės pagrįstumą patvirtinančiais duomenimis skubiai perduoda Vaiko teisių apsaugos ir įvaikinimo tarnybai, o ši pagal kompetenciją kreipiasi į tos užsienio valstybės kompetentingą socialinę instituciją ir perduoda šią informaciją kartu su prašymu stebėti atvykusią globėjų šeimą ir prireikus užtikrinti tinkamą vaiko teisių apsaugą.</text:p>
      <text:p text:style-name="P636">40. Nustačius vaiko laikinąją globą (rūpybą), pirminis globojamo (rūpinamo) vaiko aplankymas atliekamas<text:s/>ne vėliau kaip po mėnesio nuo vaiko laikinosios globos (rūpybos) nustatymo, kiti – pagal poreikį, bet ne rečiau kaip 4 kartus per metus.</text:p>
      <text:p text:style-name="P637">41. Nustačius vaiko nuolatinę globą (rūpybą), pirminis globojamo (rūpinamo) vaiko aplankymas atliekamas ne vėliau<text:s/>kaip po 3 mėnesių nuo vaiko nuolatinės globos (rūpybos) nustatymo, kiti – pagal poreikį, bet ne rečiau kaip 2 kartus per pirmus nuolatinės globos (rūpybos) metus, o antrais ir paskesniais vaiko nuolatinės globos (rūpybos) metais – ne rečiau kaip kartą per<text:s/>metus.</text:p>
      <text:p text:style-name="P638">42. Aplankant globojamą (rūpinamą) vaiką:</text:p>
      <text:p text:style-name="P639">42.1. surašomas buities ir gyvenimo sąlygų patikrinimo aktas ir išsiaiškinama, kaip vykdomos vaiko globėjo (rūpintojo) pareigos;</text:p>
      <text:p text:style-name="P640">42.2. susitinkama su vaiku, pabendraujama su juo be apribojimų,<text:s/>išklausoma vaiko nuomonė apie globos (rūpybos) sąlygas ir jo santykius su globėju (rūpintoju);</text:p>
      <text:p text:style-name="P641">42.3. išklausoma vaiko globėjo (rūpintojo) nuomonė apie globos (rūpybos) vykdymą; jo santykius su vaiku ir jo tėvais; kokios pagalbos reikia globėjui (rūpintojui);</text:p>
      <text:p text:style-name="P642">42.4. įvertinama, kaip globėjas (rūpintojas) rūpinasi vaiko saugumu, jo sveikata ir mokymusi, kam naudoja vaiko globos (rūpybos) išmoką (ir jos tikslinį priedą, kai vaiko globėju (rūpintoju) yra šeimyna);</text:p>
      <text:p text:style-name="P643">42.5. įvertinama informacija apie kartu su vaiko globėju (rūpintoju) gyvenančius kitus asmenis (šių asmenų santykis su globojamu (rūpinamu) vaiku ir panašiai);<text:s/></text:p>
      <text:p text:style-name="P644">42.6. surašomas globojamo (rūpinamo) vaiko aplankymo aktas; šis aktas saugomas vaiko globos (rūpybos) byloje.</text:p>
      <text:p text:style-name="P645">43. Vaiko laikinosios globos (rūpybos) peržiūra atliekama vaiko globos (rūpybos) plane nustatytu laiku arba, esant svarbioms priežastims, anksčiau negu vaiko laikinosios globos (rūpybos) plane nustatytu laiku, bet ne rečiau kaip 2 kartus per metus.</text:p>
      <text:p text:style-name="P646">44. Vaiko nuolatinės globos (rūpybos) pirminė peržiūra atliekama ne vėliau kaip po pusės metų nuo vaiko nuolatinės globos (rūpybos) nustatymo, kitos peržiūros – pagal poreikį, bet ne rečiau kaip kartą per metus.</text:p>
      <text:p text:style-name="P647">45. Vaiko teisių apsaugos skyrius, kurio teikimu nustatyta vaiko globa (rūpyba), į vaiko laikinosios ar nuolatinės globos (rūpybos) peržiūrą pagal poreikį pakviečia dalyvauti: vaiką (jeigu tai neprieštarauja jo interesams), vaiko tėvus, vaiko globėją (rūpintoją), atestuotą socialinį darbuotoją, seniūnijos socialinį darbuotoją, dirbantį su socialinės rizikos šeimomis, socialinės globos įstaigos atstovą (jeigu vaikas gyvena institucijoje), psichologą, pirminės sveikatos priežiūros darbuotoją (jeigu vaikas turi sveikatos sutrikimų), vaiko gyvenamosios vietos Vaiko teisių apsaugos skyriaus specialistą, švietimo įstaigos atstovą, kitus su šio vaiko globa (rūpyba) susijusius asmenis. Vaiko teisių apsaugos skyrius praneša kviečiamiems asmenims apie planuojamą atlikti peržiūrą ne vėliau kaip prieš 7 kalendorines dienas<text:s/>iki posėdžio.</text:p>
      <text:p text:style-name="P648">46. Atliekant vaiko laikinosios globos (rūpybos) peržiūrą:</text:p>
      <text:p text:style-name="P649">46.1. įvertinami globojamo (rūpinamo) vaiko aplankymų aktai;</text:p>
      <text:p text:style-name="P650">46.2. išklausoma vaiko nuomonė apie globos (rūpybos) sąlygas, jo santykius su globėju (rūpintoju) ir tėvais;</text:p>
      <text:p text:style-name="P651">46.3. išklausoma vaiko globėjo (rūpintojo) nuomonė apie vaiko globos (rūpybos) vykdymą ir jo santykius su globojamu (rūpinamu) vaiku;<text:s/></text:p>
      <text:p text:style-name="P652">46.4. patikrinamas vaiko laikinosios globos (rūpybos) plano įgyvendinimas – įvertinami vaiko ir jo tėvų poreikiai ir išsiaiškinama, ar plane numatytos priemonės ir suplanuotos paslaugos turėjo įtakos vaiko tėvų gyvenimo būdo pokyčiams;</text:p>
      <text:p text:style-name="P653">46.5. išsiaiškinama, ar vaikui buvo teiktos suplanuotos paslaugos ir kiek jos atitiko vaiko poreikius; įvertinami vaiko ryšiai su tėvais, vaiko globėjo (rūpintojo) pareigų vykdymas, jo santykiai su vaiku ir jo tėvais, vaiko globos (rūpybos) išmokos (ir jos tikslinio priedo, kai vaiko globėju (rūpintoju) yra šeimyna) panaudojimas;</text:p>
      <text:p text:style-name="P654">46.6. įvertinamas vaiko laikinosios globos (rūpybos) plano dalyvių įpareigojimų ir įsipareigojimų vykdymas ir pagal poreikį tikslinamas vaiko laikinosios globos (rūpybos) planas;<text:s/></text:p>
      <text:p text:style-name="P655">46.7. įvertinama su vaiko tėvais dirbusių socialinių darbuotojų informacija ir informacija apie kartu su globėju (rūpintoju) gyvenančius kitus asmenis;<text:s/></text:p>
      <text:p text:style-name="P656">46.8. išsiaiškinama, ar išnyko priežastys, dėl kurių buvo nustatyta vaiko laikinoji globa (rūpyba), ir ar vaikas gali sugrįžti pas savo tėvus;</text:p>
      <text:p text:style-name="P657">46.9. išsiaiškinama, ar tėvai gali patys tinkamai pasirūpinti savo vaiku;</text:p>
      <text:p text:style-name="P658">46.10. surašomas vaiko laikinosios globos (rūpybos) plano peržiūros aktas; šis aktas saugomas vaiko globos (rūpybos) byloje;</text:p>
      <text:p text:style-name="P659">46.11. vaiko laikinosios globos (rūpybos) plano peržiūros akto kopijos pateikiamos vaiko globėjui (rūpintojui).</text:p>
      <text:p text:style-name="P660">47. Atliekant vaiko nuolatinės globos (rūpybos) peržiūrą:</text:p>
      <text:p text:style-name="P661">47.1. įvertinami globojamo (rūpinamo) vaiko aplankymų aktai;</text:p>
      <text:p text:style-name="P662">47.2. išklausoma vaiko nuomonė apie globos (rūpybos) sąlygas, jo santykius su globėju (rūpintoju) ir tėvais;</text:p>
      <text:p text:style-name="P663">47.3. išklausoma vaiko globėjo (rūpintojo) nuomonė apie vaiko globos (rūpybos) vykdymą ir jo santykius su globojamu (rūpinamu) vaiku;<text:s/></text:p>
      <text:p text:style-name="P664">47.4. įvertinama, kaip globėjas (rūpintojas) rūpinasi vaiko saugumu, jo sveikata ir mokymusi, ar vaikas gauna būtinas paslaugas ir kiek jų teikimas atitinka vaiko poreikius, kaip globėjas (rūpintojas) naudoja vaiko globos (rūpybos) išmoką ir vykdo kitas globėjo (rūpintojo) pareigas;<text:s/></text:p>
      <text:p text:style-name="P665">47.5. įvertinama su vaiko tėvais dirbusių socialinių darbuotojų informacija ir nustatomos (jeigu reikia) rekomendacijos dėl vaiko globėjo (rūpintojo) bendradarbiavimo su specialistais, dirbančiais su vaiko tėvais;</text:p>
      <text:p text:style-name="P666">47.6. įvertinama informacija apie kartu su vaiko globėju (rūpintoju) gyvenančius kitus asmenis;<text:s/></text:p>
      <text:p text:style-name="P667">47.7. išsiaiškinama, ar išnyko priežastys, dėl kurių vaikui buvo nustatyta nuolatinė globa (rūpyba), ir ar jis gali sugrįžti pas savo tėvus;</text:p>
      <text:p text:style-name="P668">47.8. įvertinama, ar pasikeitė tėvų elgesys su vaiku;</text:p>
      <text:p text:style-name="P669">47.9. surašomas vaiko nuolatinės globos (rūpybos) peržiūros aktas; šis aktas saugomas vaiko globos<text:s/>(rūpybos) byloje;</text:p>
      <text:p text:style-name="P670">47.10. vaiko nuolatinės globos (rūpybos) peržiūros akto kopijos pateikiamos vaiko globėjui (rūpintojui).</text:p>
      <text:p text:style-name="P671">48. Aplankius globojamą (rūpinamą) vaiką arba atlikus vaiko laikinosios ar nuolatinės globos (rūpybos) peržiūrą ir paaiškėjus Civilinio kodekso 3.246 straipsnio 3 dalyje nustatytoms aplinkybėms, Vaiko teisių apsaugos skyrius, kurio teikimu nustatyta vaiko globa (rūpyba), privalo skubiai:</text:p>
      <text:p text:style-name="P672">48.1. paimti vaiką iš globėjo (rūpintojo) ir organizuoti jo apgyvendinimą saugioje aplinkoje – kitoje šeimoje, šeimynoje arba socialinės globos įstaigoje ar kitame viešajame juridiniame asmenyje;<text:s/></text:p>
      <text:p text:style-name="P673"><text:span text:style-name="T674">48.2</text:span><text:span text:style-name="T675">. inicijuoti šio globėjo (rūpintojo) nušalinimą nuo pareigų vykdymo ir naujo globėjo (rūpintojo) paskyrimą, kol teismas nušalins nuo parei</text:span><text:span text:style-name="T676">gų vaiko globėją (rūpintoją).</text:span><text:s/></text:p>
      <text:p text:style-name="P677">Punkto pakeitimai:</text:p>
      <text:p text:style-name="P678"><text:span text:style-name="T679">Nr.<text:s/></text:span><text:a xlink:href="https://www.e-tar.lt/portal/legalAct.html?documentId=282a2180460511e7846ef01bfffb9b64" office:target-frame-name="_top" xlink:show="replace"><text:span text:style-name="T680">386</text:span></text:a><text:span text:style-name="T681">, 2017-05-24, paskelbta TAR 2017-05-31, i. k. 2017-09288</text:span></text:p>
      <text:p text:style-name="Normal"/>
      <text:p text:style-name="P682"><text:span text:style-name="T683">48</text:span><text:span text:style-name="T684">1</text:span><text:span text:style-name="T685">. Vaiko teisių apsaugos skyrius,<text:s/></text:span><text:span text:style-name="T686">kurio teikimu nustatyta vaiko laikinoji globa (rūpyba), ne vėliau kaip prieš vieną darbo dieną iki sueinant 11 mėnesių terminui nuo vaiko laikinosios globos (rūpybos) nustatymo, nustatęs poreikį šią globą (rūpybą) tęsti, apie tai raštu praneša Vaiko teisių</text:span><text:span text:style-name="T687"><text:s/>apsaugos ir įvaikinimo tarnybai, išskyrus Nuostatų 33.3, 37.1 papunkčiuose ir 38 punkte nustatytus atvejus. Kartu su šiame punkte nurodytu raštu Vaiko teisių apsaugos ir įvaikinimo tarnybai pateikiamas socialinių paslaugų įstaigos</text:span><text:span text:style-name="T688"><text:s/></text:span><text:span text:style-name="T689">sudarytas bendras pagalb</text:span><text:span text:style-name="T690">os vaikui ir šeimai planas ir informacija apie vaiko atvejo peržiūras, kuriuose turi būti pateikta informacija apie vaiko laikinosios globos (rūpybos) nustatymo laikotarpiu šeimai teiktas socialines paslaugas, taip pat Vaiko teisių apsaugos skyriaus nuomon</text:span><text:span text:style-name="T691">ė apie vaiko, kuriam nustatyta laikinoji globa (rūpyba), šeimai teiktų socialinių paslaugų efektyvumą ir galimybes grąžinti vaiką į šeimą.</text:span><text:s/></text:p>
      <text:p text:style-name="P692">Papildyta punktu:</text:p>
      <text:p text:style-name="P693"><text:span text:style-name="T694">Nr.<text:s/></text:span><text:a xlink:href="https://www.e-tar.lt/portal/legalAct.html?documentId=282a2180460511e7846ef01bfffb9b64" office:target-frame-name="_top" xlink:show="replace"><text:span text:style-name="T695">386</text:span></text:a><text:span text:style-name="T696">, 2017-05-24, paskelbta TAR 2017-05-31, i. k. 2017-09288</text:span></text:p>
      <text:p text:style-name="Normal"/>
      <text:p text:style-name="P697"><text:span text:style-name="T698">48</text:span><text:span text:style-name="T699">2</text:span><text:span text:style-name="T700">. Vaiko teisių apsaugos ir įvaikinimo tarnyba, įvertinusi<text:s/></text:span><text:span text:style-name="T701">Vaiko teisių apsaugos skyriaus pateiktus Nuostatų 48</text:span><text:span text:style-name="T702">1</text:span><text:span text:style-name="T703"><text:s/>punkte nurodytus dokumentus,</text:span><text:span text:style-name="T704"><text:s/>kitus su vaiko laikinosios globos (rūpybos)</text:span><text:span text:style-name="T705"><text:s/>nustatymu, socialinių paslaugų šeimai teikimu susijusius dokumentus, duomenis ir informaciją, įvertina šeimai vaiko laikinosios globos (rūpybos) nustatymo laikotarpiu teiktų socialinių paslaugų efektyvumą, galimybes grąžinti vaiką į šeimą ir ne vėliau kai</text:span><text:span text:style-name="T706">p per mėnesį nuo Nuostatų 48</text:span><text:span text:style-name="T707">1</text:span><text:span text:style-name="T708"><text:s/>punkte nurodytų dokumentų gavimo dienos priima vieną iš šių sprendimų, įpareigojantį Vaiko teisių apsaugos skyrių priimti sprendimą:</text:span></text:p>
      <text:p text:style-name="P709"><text:span text:style-name="T710">48</text:span><text:span text:style-name="T711">2</text:span><text:span text:style-name="T712">.1</text:span><text:span text:style-name="T713">. grąžinti vaiką į šeimą;</text:span></text:p>
      <text:p text:style-name="P714"><text:span text:style-name="T715">48</text:span><text:span text:style-name="T716">2</text:span><text:span text:style-name="T717">.2</text:span><text:span text:style-name="T718">. tęsti vaiko laikinąją globą (rūpybą), toliau teik</text:span><text:span text:style-name="T719">iant socialines paslaugas šeimai;</text:span></text:p>
      <text:p text:style-name="P720"><text:span text:style-name="T721">48</text:span><text:span text:style-name="T722">2</text:span><text:span text:style-name="T723">.3</text:span><text:span text:style-name="T724">. kreiptis į teismą dėl vaiko nuolatinės globos (rūpybos) nustatymo.</text:span><text:s/></text:p>
      <text:p text:style-name="P725">Papildyta punktu:</text:p>
      <text:p text:style-name="P726"><text:span text:style-name="T727">Nr.<text:s/></text:span><text:a xlink:href="https://www.e-tar.lt/portal/legalAct.html?documentId=282a2180460511e7846ef01bfffb9b64" office:target-frame-name="_top" xlink:show="replace"><text:span text:style-name="T728">386</text:span></text:a><text:span text:style-name="T729">, 2017-05-24,<text:s/></text:span><text:span text:style-name="T730">paskelbta TAR 2017-05-31, i. k. 2017-09288</text:span></text:p>
      <text:p text:style-name="Normal"/>
      <text:p text:style-name="P731"><text:span text:style-name="T732">48</text:span><text:span text:style-name="T733">3</text:span><text:span text:style-name="T734">. Vaiko teisių apsaugos ir įvaikinimo tarnyba, priėmusi vieną iš Nuostatų 48</text:span><text:span text:style-name="T735">2</text:span><text:span text:style-name="T736"> punkte nurodytų sprendimų, ne vėliau kaip per 3 darbo dienas nuo sprendimo priėmimo apie jį raštu praneša Nuostatų 48</text:span><text:span text:style-name="T737">1</text:span><text:span text:style-name="T738"><text:s/>punkte n</text:span><text:span text:style-name="T739">urodytam Vaiko teisių apsaugos skyriui.</text:span><text:s/></text:p>
      <text:p text:style-name="P740">Papildyta punktu:</text:p>
      <text:p text:style-name="P741"><text:span text:style-name="T742">Nr.<text:s/></text:span><text:a xlink:href="https://www.e-tar.lt/portal/legalAct.html?documentId=282a2180460511e7846ef01bfffb9b64" office:target-frame-name="_top" xlink:show="replace"><text:span text:style-name="T743">386</text:span></text:a><text:span text:style-name="T744">, 2017-05-24, paskelbta TAR 2017-05-31, i. k. 2017-09288</text:span></text:p>
      <text:p text:style-name="Normal"/>
      <text:p text:style-name="P745"><text:span text:style-name="T746">48</text:span><text:span text:style-name="T747">4</text:span><text:span text:style-name="T748">. Vaiko teisių apsaugos sky</text:span><text:span text:style-name="T749">rius, įvykdęs Nuostatų 48</text:span><text:span text:style-name="T750">3</text:span><text:span text:style-name="T751"><text:s/>punkte nurodytą Vaiko teisių apsaugos ir įvaikinimo tarnybos sprendimą, ne vėliau kaip per 3 darbo dienas nuo nurodyto sprendimo įvykdymo apie tai raštu praneša Vaiko teisių apsaugos ir įvaikinimo tarnybai.</text:span><text:s/></text:p>
      <text:p text:style-name="P752">Papildyta punktu:</text:p>
      <text:p text:style-name="P753"><text:span text:style-name="T754">Nr.<text:s/></text:span><text:a xlink:href="https://www.e-tar.lt/portal/legalAct.html?documentId=282a2180460511e7846ef01bfffb9b64" office:target-frame-name="_top" xlink:show="replace"><text:span text:style-name="T755">386</text:span></text:a><text:span text:style-name="T756">, 2017-05-24, paskelbta TAR 2017-05-31, i. k. 2017-09288</text:span></text:p>
      <text:p text:style-name="Normal"/>
      <text:p text:style-name="P757"><text:span text:style-name="T758">V</text:span><text:span text:style-name="T759"><text:s/></text:span><text:span text:style-name="T760">SKYRIUS<text:s/></text:span><text:span text:style-name="T761"><text:line-break/>VAIKO GLOBOS (RŪPYBOS) PASIBAIGIMAS<text:s/></text:span></text:p>
      <text:p text:style-name="P762"/>
      <text:p text:style-name="P763">Pakeistas skyriaus pavadinimas:</text:p>
      <text:p text:style-name="P764"><text:span text:style-name="T765">Nr.<text:s/></text:span><text:a xlink:href="https://www.e-tar.lt/portal/legalAct.html?documentId=8cb94430f0ef11e5989ee743dd0efbb0" office:target-frame-name="_top" xlink:show="replace"><text:span text:style-name="T766">266</text:span></text:a><text:span text:style-name="T767">, 2016-03-18, paskelbta TAR 2016-03-23, i. k. 2016-05771</text:span></text:p>
      <text:p text:style-name="Normal"/>
      <text:p text:style-name="P768">49. Vaiko globa (rūpyba) baigiasi Civilinio kodekso nustatytais atvejais. <text:s/></text:p>
      <text:p text:style-name="P769">50. Teismui<text:s/>panaikinus vaiko nuolatinę globą (rūpybą), vaiko tėvų gyvenamosios vietos savivaldybės Vaiko teisių apsaugos skyrius pateikia teismo nutarties kopijas vaiko globėjui (rūpintojui) ir vaiko globėjo (rūpintojo) gyvenamosios vietos savivaldybės Vaiko teisių apsaugos skyriui (jeigu vaiko tėvai ir vaiko globėjas (rūpintojas) gyvena skirtingose savivaldybėse).</text:p>
      <text:p text:style-name="P770">51. Vaiko teisių apsaugos skyrius, kurio teikimu panaikinta vaiko nuolatinė globa (rūpyba), savivaldybės administracijos Socialinės paramos skyriui pateikia teismo nutarties dėl vaiko nuolatinės globos (rūpybos) panaikinimo kopiją.</text:p>
      <text:p text:style-name="P771">52. Vaiko tėvų gyvenamosios vietos savivaldybės Vaiko teisių <text:s/>apsaugos skyrius, įsiteisėjus teismo sprendimui dėl vaiko nuolatinės globos (rūpybos) panaikinimo, skubiai organizuoja vaiko grąžinimą tėvams. Grąžinant vaiką dalyvauja vaiko tėvai, vaiko globėjas (rūpintojas), vaiko tėvų gyvenamosios vietos savivaldybės Vaiko teisių apsaugos skyriaus ir vaiko globėjo (rūpintojo) gyvenamosios vietos savivaldybės Vaiko teisių apsaugos skyriaus atstovai (jeigu vaiko tėvai ir <text:s/>globėjai (rūpintojai) gyvena skirtingose savivaldybėse).</text:p>
      <text:p text:style-name="P772">53. Vaiko tėvų gyvenamosios vietos savivaldybės Vaiko teisių apsaugos skyrius surašo vaiko grąžinimo tėvams aktą, jį pasirašo visi vaiko grąžinimo tėvams dalyviai. Vaiką sugrąžinus tėvams, jiems grąžinami ir vaiko asmens dokumentai.<text:s/></text:p>
      <text:p text:style-name="P773"><text:span text:style-name="T774">54</text:span><text:span text:style-name="T775">. Vaiko globos (rūpybos) byla saugoma Lietuvos Respublikos dokumentų ir archyvų įstatymo nustatyta tvarka.</text:span><text:s/></text:p>
      <text:p text:style-name="P776">Punkto pakeitimai:</text:p>
      <text:p text:style-name="P777"><text:span text:style-name="T778">Nr.<text:s/></text:span><text:a xlink:href="https://www.e-tar.lt/portal/legalAct.html?documentId=8cb94430f0ef11e5989ee743dd0efbb0" office:target-frame-name="_top" xlink:show="replace"><text:span text:style-name="T779">266</text:span></text:a><text:span text:style-name="T780">, 2016-03-18, paskelbta TAR 2016-03-23, i. k. 2016-05771</text:span></text:p>
      <text:p text:style-name="Normal"/>
      <text:p text:style-name="P781">_________________</text:p>
      <text:p text:style-name="P782">Priedo pakeitimai:</text:p>
      <text:p text:style-name="P783"><text:span text:style-name="T784">Nr.<text:s/></text:span><text:a xlink:href="https://www.e-tar.lt/portal/legalAct.html?documentId=TAR.B50311DCBE9A" office:target-frame-name="_top" xlink:show="replace"><text:span text:style-name="T785">806</text:span></text:a><text:span text:style-name="T786">, 2012-06-27, Žin., 2012, Nr. 80-4165 (2012-07-10), i. k. 1121100NUTA00000806</text:span></text:p>
      <text:p text:style-name="Normal"/>
      <text:p text:style-name="P787"/>
      <text:p text:style-name="P788"/>
      <text:p text:style-name="P789"><text:span text:style-name="T790">Pakeitimai:</text:span></text:p>
      <text:p text:style-name="P791"/>
      <text:p text:style-name="P792"><text:span text:style-name="T793">1.</text:span></text:p>
      <text:p text:style-name="P794"><text:span text:style-name="T795">Lietuvos Respublikos Vyriausybė, Nutarimas</text:span></text:p>
      <text:p text:style-name="P796"><text:span text:style-name="T797">Nr.<text:s/></text:span><text:a xlink:href="https://www.e-tar.lt/portal/legalAct.html?documentId=TAR.1090C524EF66" office:target-frame-name="_top" xlink:show="replace"><text:span text:style-name="T798">1095</text:span></text:a><text:span text:style-name="T799">, 2003-08-28, Žin., 2003,<text:s/></text:span><text:span text:style-name="T800">Nr. 84-3836 (2003-09-03), i. k. 1031100NUTA00001095</text:span></text:p>
      <text:p text:style-name="P801"><text:span text:style-name="T802">Dėl Lietuvos Respublikos Vyriausybės 2002 m. kovo 27 d. nutarimo Nr. 405 "Dėl Vaiko globos organizavimo nuostatų patvirtinimo" pakeitimo</text:span></text:p>
      <text:p text:style-name="P803"/>
      <text:p text:style-name="P804"><text:span text:style-name="T805">2.</text:span></text:p>
      <text:p text:style-name="P806"><text:span text:style-name="T807">Lietuvos Respublikos Vyriausybė, Nutarimas</text:span></text:p>
      <text:p text:style-name="P808"><text:span text:style-name="T809">Nr.<text:s/></text:span><text:a xlink:href="https://www.e-tar.lt/portal/legalAct.html?documentId=TAR.B50311DCBE9A" office:target-frame-name="_top" xlink:show="replace"><text:span text:style-name="T810">806</text:span></text:a><text:span text:style-name="T811">, 2012-06-27, Žin., 2012, Nr. 80-4165 (2012-07-10), i. k. 1121100NUTA00000806</text:span></text:p>
      <text:p text:style-name="P812"><text:span text:style-name="T813">Dėl Lietuvos Respublikos Vyriausybės 2002 m. kovo 27 d. nutarimo Nr. 405 "Dėl Vaiko globos orga</text:span><text:span text:style-name="T814">nizavimo nuostatų patvirtinimo" pakeitimo</text:span></text:p>
      <text:p text:style-name="P815"/>
      <text:p text:style-name="P816"><text:span text:style-name="T817">3.</text:span></text:p>
      <text:p text:style-name="P818"><text:span text:style-name="T819">Lietuvos Respublikos Vyriausybė, Nutarimas</text:span></text:p>
      <text:p text:style-name="P820"><text:span text:style-name="T821">Nr.<text:s/></text:span><text:a xlink:href="https://www.e-tar.lt/portal/legalAct.html?documentId=8cb94430f0ef11e5989ee743dd0efbb0" office:target-frame-name="_top" xlink:show="replace"><text:span text:style-name="T822">266</text:span></text:a><text:span text:style-name="T823">, 2016-03-18, paskelbta TAR 2016-03-23, i. k. 2016-05771</text:span></text:p>
      <text:p text:style-name="P824"><text:span text:style-name="T825">Dėl L</text:span><text:span text:style-name="T826">ietuvos Respublikos Vyriausybės 2002 m. kovo 27 d. nutarimo Nr. 405 „Dėl Vaiko globos organizavimo nuostatų patvirtinimo“ pakeitimo</text:span></text:p>
      <text:p text:style-name="P827"/>
      <text:p text:style-name="P828"><text:span text:style-name="T829">4.</text:span></text:p>
      <text:p text:style-name="P830"><text:span text:style-name="T831">Lietuvos Respublikos Vyriausybė, Nutarimas</text:span></text:p>
      <text:p text:style-name="P832"><text:span text:style-name="T833">Nr.<text:s/></text:span><text:a xlink:href="https://www.e-tar.lt/portal/legalAct.html?documentId=282a2180460511e7846ef01bfffb9b64" office:target-frame-name="_top" xlink:show="replace"><text:span text:style-name="T834">386</text:span></text:a><text:span text:style-name="T835">, 2017-05-24, paskelbta TAR 2017-05-31, i. k. 2017-09288</text:span></text:p>
      <text:p text:style-name="P836"><text:span text:style-name="T837">Dėl Lietuvos Respublikos Vyriausybės 2002 m. kovo 27 d. nutarimo Nr. 405 „Dėl Vaiko globos organizavimo nuostatų patvirtinimo“ pakeitimo</text:span></text:p>
      <text:p text:style-name="P838"/>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5T07:16:00Z</meta:creation-date>
    <dc:date>2024-06-25T07:16:00Z</dc:date>
    <meta:template xlink:href="Normal.dotm" xlink:type="simple"/>
    <meta:editing-cycles>2</meta:editing-cycles>
    <meta:editing-duration>PT0S</meta:editing-duration>
    <meta:document-statistic meta:page-count="3" meta:paragraph-count="228" meta:word-count="5771" meta:character-count="45193" meta:row-count="881" meta:non-whitespace-character-count="39650"/>
  </office:meta>
</office:document-meta>
</file>