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7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text-align="center"/>
    </style:style>
    <style:style style:name="T578" style:parent-style-name="DefaultParagraphFont" style:family="text">
      <style:text-properties fo:color="#000000"/>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9">Suvestinė redakcija nuo 2003-09-04 iki 2012-08-31</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Žin., 2000, Nr.<text:s/></text:span><text:a xlink:href="https://www.e-tar.lt/portal/lt/legalAct/TAR.8A39C83848CB" office:target-frame-name="_blank" xlink:show="new"><text:span text:style-name="T29">74-2262</text:span></text:a><text:span text:style-name="T30">) 3.266 straipsnio 3 dalimi, Lietuvos Respublikos Vyriausybė<text:s/></text:span><text:span text:style-name="T31">nutari</text:span><text:span text:style-name="T32">a:</text:span></text:p>
      <text:p text:style-name="P33"><text:span text:style-name="T34">Patvirtinti Vaiko globos organizavimo nuostatus (pridedama).</text:span></text:p>
      <text:p text:style-name="P35"/>
      <text:p text:style-name="P36"/>
      <text:p text:style-name="P37"/>
      <text:p text:style-name="P38">MINISTRAS PIRMININKAS<text:tab/>ALGIRDAS<text:s/>BRAZAUSKAS</text:p>
      <text:p text:style-name="P39"/>
      <text:p text:style-name="P40"/>
      <text:p text:style-name="P41"/>
      <text:p text:style-name="P42"><text:span text:style-name="T43">SOCIALINĖS APSAUGOS IR DARBO MINISTRĖ</text:span><text:span text:style-name="T44"><text:tab/>VILIJA BLINKEVIČIŪTĖ</text:span></text:p>
      <text:soft-page-break/>
      <text:p text:style-name="P45"><text:span text:style-name="T46">PATVIRTINTA</text:span></text:p>
      <text:p text:style-name="P47">Lietuvos Respublikos Vyriausybės</text:p>
      <text:p text:style-name="P48">2002 m. kovo 27 d. nutarimu Nr. 405</text:p>
      <text:p text:style-name="P49"/>
      <text:p text:style-name="P50"><text:span text:style-name="T51">VAIKO GLOBOS ORGANIZAVIM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Šie nuostatai<text:s/></text:span><text:span text:style-name="T61">reglamentuoja bendruosius Lietuvos Respublikos teritorijoje likusio be tėvų globos vaiko globos (rūpybos) organizavimo principus, vaiko globėjo (rūpintojo) pirminės atrankos, pasirengimo, skyrimo, atleidimo arba nušalinimo nuo pareigų, vaiko nuolatinės glo</text:span><text:span text:style-name="T62">bos (rūpybos) nustatymo ir pasibaigimo tvarką.</text:span></text:p>
      <text:p text:style-name="P63"><text:span text:style-name="T64">2</text:span><text:span text:style-name="T65">. Likusio be tėvų globos vaiko globa (rūpyba) organizuojama vadovaujantis Lietuvos Respublikos Konstitucija, Jungtinių Tautų Organizacijos 1989 metų Vaiko teisių konvencija, kitomis Lietuvos Respublikos t</text:span><text:span text:style-name="T66">arptautinėmis sutartimis, Lietuvos Respublikos vaiko teisių apsaugos pagrindų įstatymu (Žin., 1996, Nr.<text:s/></text:span><text:a xlink:href="https://www.e-tar.lt/portal/lt/legalAct/TAR.C8205E261830" office:target-frame-name="_blank" xlink:show="new"><text:span text:style-name="T67">33-807</text:span></text:a><text:span text:style-name="T68">), Lietuvos Respublikos civiliniu kodeksu, kitais teisės akta</text:span><text:span text:style-name="T69">is ir šiais nuostatais.</text:span></text:p>
      <text:p text:style-name="P70"><text:span text:style-name="T71">3</text:span><text:span text:style-name="T72">. Šiuose nuostatuose vartojamos sąvokos:</text:span></text:p>
      <text:p text:style-name="P73"><text:span text:style-name="T74">Vaikas</text:span><text:span text:style-name="T75"><text:s/>– tai žmogus, neturintis 18 metų, jeigu pagal įstatymus jo pilnametystė nepripažįstama anksčiau.</text:span></text:p>
      <text:p text:style-name="P76"><text:span text:style-name="T77">Vaiko globa (rūpyba)</text:span><text:span text:style-name="T78"><text:s/>– likusio be tėvų globos vaiko, įstatymų nustatyta tvarka pat</text:span><text:span text:style-name="T79">ikėto fiziniam arba juridiniam asmeniui, priežiūra, auklėjimas ir ugdymas, kitų jam tinkamų dvasiškai ir fiziškai augti sąlygų sudarymas ir palaikymas, jo asmeninių, turtinių teisių bei teisėtų interesų gynimas ir atstovavimas jiems.</text:span></text:p>
      <text:p text:style-name="P80"><text:span text:style-name="T81">Likęs be tėvų globos v</text:span><text:span text:style-name="T82">aikas</text:span><text:span text:style-name="T83"><text:s/>– tai toks vaikas:<text:s/></text:span></text:p>
      <text:p text:style-name="P84">kurio abu tėvai arba turėtas vienintelis iš tėvų yra miręs;<text:s/></text:p>
      <text:soft-page-break/>
      <text:p text:style-name="P85">kurio abu tėvai arba artimieji giminaičiai nežinomi (rastas vaikas);</text:p>
      <text:p text:style-name="P86">kurio turimas vienintelis iš tėvų arba abu tėvai yra dingę ir paskelbta jų paieška;<text:s/></text:p>
      <text:p text:style-name="P87">kurio turėtas vienintelis iš tėvų arba abu tėvai teismo paskelbti mirusiais arba pripažinti nežinia kur esančiais;<text:s/></text:p>
      <text:p text:style-name="P88">kurio turimas vienintelis iš tėvų arba abu tėvai nustatytąja tvarka pripažinti neveiksniais;<text:s/></text:p>
      <text:p text:style-name="P89">kurio tėvai arba turimas vienintelis iš tėvų laikinai negali<text:s/>juo rūpintis dėl abiejų tėvų ar vieno iš jų ligos, suėmimo, bausmės atlikimo ar kitų svarbių priežasčių;<text:s/></text:p>
      <text:p text:style-name="P90">kurio tėvai arba turimas vienintelis iš tėvų nesirūpina, nesidomi vaiku, jo neprižiūri, netinkamai auklėja, naudoja fizinį ar psichinį smurtą, ir dėl<text:s/>to kyla pavojus vaiko fiziniam, protiniam, dvasiniam, doroviniam vystymuisi bei saugumui, ir kuris įstatymų nustatyta tvarka paimtas iš šeimos (kol teismo tvarka vaikas bus atskirtas nuo tėvų);</text:p>
      <text:p text:style-name="P91">nuo kurio radimo dienos per tris mėnesius nenustatyti tėvystės<text:s/>ar artimos giminystės ryšiai;</text:p>
      <text:p text:style-name="P92">kuris įstatymų nustatyta tvarka yra atskirtas nuo tėvų;</text:p>
      <text:p text:style-name="P93">kurio tėvams (tėvui ar motinai) įstatymų nustatyta tvarka laikinai ar neterminuotai apribota tėvų (tėvo ar motinos) valdžia.</text:p>
      <text:p text:style-name="P94"><text:span text:style-name="T95">Globojamas (rūpinamas) vaikas</text:span><text:span text:style-name="T96"><text:s/>– tai toks vai</text:span><text:span text:style-name="T97">kas, kuriam įstatymų nustatyta tvarka nustatyta globa (rūpyba).<text:s/></text:span></text:p>
      <text:p text:style-name="P98">Vaiko globėjas (rūpintojas):</text:p>
      <text:p text:style-name="P99">nuolat Lietuvos Respublikos teritorijoje gyvenantis fizinis asmuo (toliau vadinama – fizinis asmuo), kuris įstatymų nustatyta tvarka paskirtas užtikrinti likusio<text:s/>be tėvų globos vaiko priežiūrą, auklėjimą, atstovavimą jam, jo teisėms ir teisėtiems interesams;</text:p>
      <text:p text:style-name="P100">šeimyna, nevyriausybinių institucijų, organizacijų ir fizinių asmenų įsteigta vaikų globos įstaiga, įregistruota Juridinių asmenų registre (toliau vadinama – juridinis asmuo) ir įstatymų nustatyta tvarka turinti užtikrinti likusio be tėvų globos vaiko priežiūrą, auklėjimą, atstovavimą jam, jo teisėms ir teisėtiems interesams.</text:p>
      <text:p text:style-name="P101"><text:span text:style-name="T102">Vaiko artimieji giminaičiai</text:span><text:span text:style-name="T103"><text:s/>– seneliai, broliai ir seserys.<text:s/></text:span></text:p>
      <text:p text:style-name="P104"><text:span text:style-name="T105">Savivaldybės Vaiko teisių<text:s/></text:span><text:span text:style-name="T106">apsaugos tarnyba (toliau vadinama – Vaiko teisių apsaugos tarnyba, tarnyba)</text:span><text:span text:style-name="T107"><text:s/>– vaiko teisių apsaugos institucija (tarnyba), savivaldybės teritorijoje įgyvendinanti pagrindines Jungtinių Tautų Organizacijos 1989 metų Vaiko teisių konvencijos nuostatas, vykda</text:span><text:span text:style-name="T108">nti vaiko teisių apsaugą ir teisinėmis priemonėmis ginanti vaiko teises bei jo teisėtus interesus, organizuojanti ir prižiūrinti likusio be tėvų globos vaiko globą (rūpybą).</text:span></text:p>
      <text:p text:style-name="P109"><text:span text:style-name="T110">Socialiniai partneriai</text:span><text:span text:style-name="T111"><text:s/>– valstybės ir savivaldybių įstaigos, nevyriausybinės insti</text:span><text:span text:style-name="T112">tucijos ir organizacijos, susijusios su vaiko teisių apsauga, su kuriomis savivaldybė arba jos įgaliota Vaiko teisių apsaugos tarnyba yra sudariusi terminuotą (neterminuotą) bendradarbiavimo sutartį dėl vaiko globos (rūpybos) organizavimo, priežiūros, vaik</text:span><text:span text:style-name="T113">o globėjų (rūpintojų) parinkimo, jų pasirengimo (toliau vadinama – jos įgalioti socialiniai partneriai).<text:s/></text:span></text:p>
      <text:p text:style-name="P114">Punkto pakeitimai:</text:p>
      <text:p text:style-name="P115"><text:span text:style-name="T116">Nr.<text:s/></text:span><text:a xlink:href="https://www.e-tar.lt/portal/legalAct.html?documentId=TAR.1090C524EF66" office:target-frame-name="_top" xlink:show="replace"><text:span text:style-name="T117">1095</text:span></text:a><text:span text:style-name="T118">, 2003-08-28, Žin., 2003, Nr. 84-3836 (20</text:span><text:span text:style-name="T119">03-09-03), i. k. 1031100NUTA00001095</text:span></text:p>
      <text:p text:style-name="Normal"/>
      <text:p text:style-name="P120"><text:span text:style-name="T121">4</text:span><text:span text:style-name="T122">. Savivaldybė yra atsakinga už jos teritorijoje likusio be tėvų globos vaiko globą (rūpybą). Vaiko globą (rūpybą) savivaldybėje organizuoja Vaiko teisių apsaugos tarnyba, pirmenybę teikdama vaiko globai (rūpybai)<text:s/></text:span><text:span text:style-name="T123">šeimoje arba šeimynoje.</text:span></text:p>
      <text:p text:style-name="P124"><text:span text:style-name="T125">5</text:span><text:span text:style-name="T126">. Savivaldybės taryba įstatymų nustatyta tvarka sudaro savivaldybės Bendruomenės vaiko teisių apsaugos tarybą, kuri pagal kompetenciją teikia savivaldybių institucijoms siūlymus dėl bendruomenės vaiko teisių apsaugos politikos<text:s/></text:span><text:span text:style-name="T127">ir strategijos formavimo bei prioritetų nustatymo, dėl vaiko teisių apsaugos ir vaiko teisių pažeidimų prevencijos priemonių rengimo ir įgyvendinimo ir vykdo kitas šios tarybos nuostatuose numatytas funkcijas.</text:span><text:s/></text:p>
      <text:p text:style-name="P128">Punkto pakeitimai:</text:p>
      <text:p text:style-name="P129"><text:span text:style-name="T130">Nr.<text:s/></text:span><text:a xlink:href="https://www.e-tar.lt/portal/legalAct.html?documentId=TAR.1090C524EF66" office:target-frame-name="_top" xlink:show="replace"><text:span text:style-name="T131">1095</text:span></text:a><text:span text:style-name="T132">, 2003-08-28, Žin., 2003, Nr. 84-3836 (2003-09-03), i. k. 1031100NUTA00001095</text:span></text:p>
      <text:p text:style-name="Normal"/>
      <text:p text:style-name="P133"><text:span text:style-name="T134">6</text:span><text:span text:style-name="T135">. Vaiko teisių apsaugos tarnybos siūlymu savivaldybės administracijos direktorius tvirtina sąrašą šeimų, šei</text:span><text:span text:style-name="T136">mynų ir vaikų globos įstaigų, galinčių priimti likusį be tėvų globos vaiką bet kuriuo paros metu.</text:span></text:p>
      <text:p text:style-name="P137">Punkto pakeitimai:</text:p>
      <text:p text:style-name="P138"><text:span text:style-name="T139">Nr.<text:s/></text:span><text:a xlink:href="https://www.e-tar.lt/portal/legalAct.html?documentId=TAR.1090C524EF66" office:target-frame-name="_top" xlink:show="replace"><text:span text:style-name="T140">1095</text:span></text:a><text:span text:style-name="T141">, 2003-08-28, Žin., 2003, Nr. 84-3836 (2003-09-03</text:span><text:span text:style-name="T142">), i. k. 1031100NUTA00001095</text:span></text:p>
      <text:p text:style-name="Normal"/>
      <text:p text:style-name="P143"><text:span text:style-name="T144">II</text:span><text:span text:style-name="T145">. VAIKO GLOBĖJO (RŪPINTOJO) PIRMINĖ ATRANKA, PASIRENGIMAS,</text:span></text:p>
      <text:p text:style-name="P146"><text:span text:style-name="T147">SKYRIMAS, JO ATLEIDIMAS ARBA NUŠALINIMAS NUO PAREIGŲ</text:span></text:p>
      <text:p text:style-name="P148"/>
      <text:p text:style-name="P149"><text:span text:style-name="T150">7</text:span><text:span text:style-name="T151">. Vaiko teisių apsaugos tarnyba arba jos įgalioti socialiniai partneriai ieško ir parenka vaiko<text:s/></text:span><text:span text:style-name="T152">globėją (rūpintoją):</text:span></text:p>
      <text:p text:style-name="P153"><text:span text:style-name="T154">7.1</text:span><text:span text:style-name="T155">. vadovaudamiesi Lietuvos Respublikos civilinio kodekso 3.249 ir 3.269 straipsnių nuostatomis, kurios atitinkamai įtvirtina vaiko globos (rūpybos) nustatymo principus ir nustato asmenis, kurie negali būti skiriami vaiko globėju (r</text:span><text:span text:style-name="T156">ūpintoju);</text:span></text:p>
      <text:p text:style-name="P157"><text:span text:style-name="T158">7.2</text:span><text:span text:style-name="T159">. atsižvelgdami į jo asmenines savybes, sveikatos būklę, sugebėjimą būti vaiko globėju (rūpintoju), jo santykius su netekusiu tėvų globos vaiku bei vaiko interesus.</text:span></text:p>
      <text:p text:style-name="P160"><text:span text:style-name="T161">8</text:span><text:span text:style-name="T162">. Fizinis asmuo, norintis tapti vaiko globėju (rūpintoju), turi Va</text:span><text:span text:style-name="T163">iko teisių apsaugos tarnybai arba jos įgaliotiems socialiniams partneriams pateikti šiuos dokumentus:</text:span></text:p>
      <text:p text:style-name="P164"><text:span text:style-name="T165">8.1</text:span><text:span text:style-name="T166">. prašymą, kuriame nurodoma pageidaujamų globoti ir auklėti vaikų skaičius, jų amžius, globos rūšis;</text:span></text:p>
      <text:p text:style-name="P167"><text:span text:style-name="T168">8.2</text:span><text:span text:style-name="T169">. Sveikatos apsaugos ministerijos nustaty</text:span><text:span text:style-name="T170">tos formos sveikatos pažymėjimą;</text:span></text:p>
      <text:p text:style-name="P171"><text:span text:style-name="T172">8.3</text:span><text:span text:style-name="T173">. kartu gyvenančių vyresnių kaip 16 metų asmenų rašytinį sutikimą.<text:s/></text:span></text:p>
      <text:p text:style-name="P174"><text:span text:style-name="T175">9</text:span><text:span text:style-name="T176">. Fizinis asmuo, norintis tapti vaiko globėju (rūpintoju), kartu su šių nuostatų 8.1–8.3 punktuose nurodytais dokumentais turi pateikti:</text:span></text:p>
      <text:p text:style-name="P177"><text:span text:style-name="T178">9.1</text:span><text:span text:style-name="T179">. asmens tapatybę patvirtinančio dokumento kopiją;</text:span><text:s/></text:p>
      <text:p text:style-name="P180">Punkto pakeitimai:</text:p>
      <text:p text:style-name="P181"><text:span text:style-name="T182">Nr.<text:s/></text:span><text:a xlink:href="https://www.e-tar.lt/portal/legalAct.html?documentId=TAR.1090C524EF66" office:target-frame-name="_top" xlink:show="replace"><text:span text:style-name="T183">1095</text:span></text:a><text:span text:style-name="T184">, 2003-08-28, Žin., 2003, Nr. 84-3836 (2003-09-03), i. k. 1031100NUTA00001095</text:span></text:p>
      <text:p text:style-name="Normal"/>
      <text:p text:style-name="P185"><text:span text:style-name="T186">9.2</text:span><text:span text:style-name="T187">. gyveni</text:span><text:span text:style-name="T188">mo aprašymą (vardas, pavardė, gimimo data ir vieta, gyvenamoji vieta, adresas, šeiminė padėtis, išsimokslinimas, darbo patirtis);</text:span></text:p>
      <text:p text:style-name="P189"><text:span text:style-name="T190">9.3</text:span><text:span text:style-name="T191">. pažymą apie šeimos sudėtį;</text:span></text:p>
      <text:p text:style-name="P192"><text:span text:style-name="T193">9.4</text:span><text:span text:style-name="T194">. santuokos liudijimo kopiją, jeigu asmuo susituokęs;<text:s/></text:span></text:p>
      <text:p text:style-name="P195"><text:span text:style-name="T196">9.5</text:span><text:span text:style-name="T197">. teismo sprendimo dėl santuokos nutraukimo arba ištuokos liudijimo kopiją, jeigu asmuo išsituokęs;<text:s/></text:span></text:p>
      <text:p text:style-name="P198"><text:span text:style-name="T199">9.6</text:span><text:span text:style-name="T200">. teismo sprendimo dėl santuokos pripažinimo negaliojančia kopiją, jeigu teismas santuoką pripažino negaliojančia;</text:span></text:p>
      <text:p text:style-name="P201"><text:span text:style-name="T202">9.7</text:span><text:span text:style-name="T203">. teismo sprendimo dėl sut</text:span><text:span text:style-name="T204">uoktinių gyvenimo skyrium kopiją, jeigu yra teismo sprendimas dėl sutuoktinių gyvenimo skyrium;<text:s/></text:span></text:p>
      <text:p text:style-name="P205"><text:span text:style-name="T206">9.8</text:span><text:span text:style-name="T207">. sutuoktinio mirties liudijimo kopiją, jeigu asmuo yra našlys (našlė);</text:span></text:p>
      <text:p text:style-name="P208"><text:span text:style-name="T209">9.9</text:span><text:span text:style-name="T210">. kartu su juo gyvenančių kitų asmenų sąrašą;<text:s/></text:span></text:p>
      <text:p text:style-name="P211"><text:span text:style-name="T212">9.10</text:span><text:span text:style-name="T213">. dokumentus apie<text:s/></text:span><text:span text:style-name="T214">asmens, norinčio tapti vaiko globėju (rūpintoju), ir kitų jo šeimos narių gaunamas pajamas;<text:s/></text:span></text:p>
      <text:p text:style-name="P215"><text:span text:style-name="T216">9.11</text:span><text:span text:style-name="T217">. dokumentus apie asmens, norinčio tapti vaiko globėju (rūpintoju), ir jo šeimos gyvenamąsias patalpas;</text:span></text:p>
      <text:p text:style-name="P218"><text:span text:style-name="T219">9.12</text:span><text:span text:style-name="T220">. dokumentus, įrodančius artimo giminaičio,</text:span><text:span text:style-name="T221"><text:s/>norinčio tapti vaiko globėju (rūpintoju), giminystę su vaiku.</text:span></text:p>
      <text:p text:style-name="P222"><text:span text:style-name="T223">10</text:span><text:span text:style-name="T224">. Juridinis asmuo, norintis tapti vaiko globėju (rūpintoju), turi kreiptis į Vaiko teisių apsaugos tarnybą arba į jos įgaliotus socialinius partnerius ir pateikti prašymą, kuriame nurod</text:span><text:span text:style-name="T225">oma pageidaujamų globoti ir auklėti vaikų skaičius, jų amžius, globos rūšis.</text:span></text:p>
      <text:p text:style-name="P226"><text:span text:style-name="T227">11</text:span><text:span text:style-name="T228">. Juridinis asmuo, norintis tapti vaiko globėju (rūpintoju), prie prašymo turi pateikti šiuos dokumentus:</text:span></text:p>
      <text:p text:style-name="P229"><text:span text:style-name="T230">11.1</text:span><text:span text:style-name="T231">. juridinio asmens registravimo pažymėjimą;</text:span></text:p>
      <text:p text:style-name="P232"><text:span text:style-name="T233">11.2</text:span><text:span text:style-name="T234">. įstatų,</text:span><text:span text:style-name="T235"><text:s/>steigimo sandorio arba bendrųjų nuostatų kopijas;<text:s/></text:span></text:p>
      <text:p text:style-name="P236"><text:span text:style-name="T237">11.3</text:span><text:span text:style-name="T238">. pažymą apie finansavimo šaltinius;</text:span></text:p>
      <text:p text:style-name="P239"><text:span text:style-name="T240">11.4</text:span><text:span text:style-name="T241">. patalpų, kuriose gyvens globojami (rūpinami) vaikai, nuosavybę ar patikėjimo teisę patvirtinančių dokumentų arba nuomos ar panaudos sutarčių kopijas;</text:span><text:span text:style-name="T242"><text:s/></text:span></text:p>
      <text:p text:style-name="P243"><text:span text:style-name="T244">11.5</text:span><text:span text:style-name="T245">. pažymą, patvirtinančią, kad patalpos, kuriose gyvens globojami (rūpinami) vaikai, atitinka saugos darbe, techninius, sanitarijos ir higienos reikalavimus.</text:span></text:p>
      <text:p text:style-name="P246"><text:span text:style-name="T247">12</text:span><text:span text:style-name="T248">. Vaiko teisių apsaugos tarnyba arba jos įgalioti socialiniai partneriai, gavę ši</text:span><text:span text:style-name="T249">ų nuostatų 8.1-8.3 ir 9.1-9.12 ar 10 ir 11.1-11.5 punktuose nurodytus dokumentus, per 7 kalendorines dienas:<text:s/></text:span></text:p>
      <text:p text:style-name="P250"><text:span text:style-name="T251">12.1</text:span><text:span text:style-name="T252">. kreipiasi įstatymų nustatyta tvarka į Informatikos ir ryšių departamentą prie Lietuvos Respublikos vidaus reikalų ministerijos, kad ši išd</text:span><text:span text:style-name="T253">uotų pažymą apie asmenį, norintį tapti vaiko globėju (rūpintoju), ir apie kartu su juo gyvenančius asmenis, – ar jie nėra teisti, nėra padarę administracinių teisės pažeidimų;</text:span></text:p>
      <text:p text:style-name="P254"><text:span text:style-name="T255">12.2</text:span><text:span text:style-name="T256">. ištiria fizinio asmens, norinčio tapti vaiko globėju (rūpintoju), buit</text:span><text:span text:style-name="T257">ies ir gyvenimo sąlygas ir surašo buities ir gyvenimo sąlygų patikrinimo aktą (kiekvienam fiziniam asmeniui, išskyrus vaiko artimuosius giminaičius, turi tekti ne mažiau kaip 14 kv. metrų bendro naudingo ploto, o kai norima globoti (rūpintis) skirtingų lyč</text:span><text:span text:style-name="T258">ių vaikus, nustatant jiems nuolatinę globą (rūpybą), turi būti sudarytos sąlygos gyventi atskiruose kambariuose).<text:s/></text:span></text:p>
      <text:p text:style-name="P259">Punkto pakeitimai:</text:p>
      <text:p text:style-name="P260"><text:span text:style-name="T261">Nr.<text:s/></text:span><text:a xlink:href="https://www.e-tar.lt/portal/legalAct.html?documentId=TAR.1090C524EF66" office:target-frame-name="_top" xlink:show="replace"><text:span text:style-name="T262">1095</text:span></text:a><text:span text:style-name="T263">, 2003-08-28, Žin., 2003, Nr.<text:s/></text:span><text:span text:style-name="T264">84-3836 (2003-09-03), i. k. 1031100NUTA00001095</text:span></text:p>
      <text:p text:style-name="Normal"/>
      <text:p text:style-name="P265"><text:span text:style-name="T266">13</text:span><text:span text:style-name="T267">. Vaiko teisių apsaugos tarnyba arba jos įgalioti socialiniai partneriai, gavę šių nuostatų 8.1–8.3 ir 9.1–9.12 ar 10 ir 11.1–11.5 punktuose nurodytus dokumentus, per 30 kalendorinių dienų:</text:span></text:p>
      <text:p text:style-name="P268"><text:span text:style-name="T269">13.1</text:span><text:span text:style-name="T270">. i</text:span><text:span text:style-name="T271">šnagrinėja fizinio arba juridinio asmens pateiktus dokumentus ir įvertina, ar jie atitinka keliamus reikalavimus;</text:span></text:p>
      <text:p text:style-name="P272"><text:span text:style-name="T273">13.2</text:span><text:span text:style-name="T274">. išnagrinėja fizinio asmens (ir jo sutuoktinio) argumentus, žalingus įpročius, vaikų auklėjimo ir globojimo patirtį, tarpusavio santy</text:span><text:span text:style-name="T275">kius, šeimos gyvenimo būdą, kitą turimą informaciją;</text:span></text:p>
      <text:p text:style-name="P276"><text:span text:style-name="T277">13.3</text:span><text:span text:style-name="T278">. priima pirminės atrankos sprendimą dėl fizinio asmens teikimo tapti vaiko globėju (rūpintoju). Sprendimo dėl fizinio asmens teikimo tapti vaiko globėju (rūpintoju) pirminės atrankos formą tvirt</text:span><text:span text:style-name="T279">ina socialinės apsaugos ir darbo ministras;</text:span></text:p>
      <text:p text:style-name="P280"><text:span text:style-name="T281">13.4</text:span><text:span text:style-name="T282">. priima sprendimą šių nuostatų 17 punkte nustatyta tvarka dėl juridinio asmens tinkamumo skirti vaiko globėju (rūpintoju).<text:s/></text:span></text:p>
      <text:p text:style-name="P283"><text:span text:style-name="T284">14</text:span><text:span text:style-name="T285">. Vaiko teisių apsaugos tarnyba arba jos įgalioti socialiniai partneria</text:span><text:span text:style-name="T286">i per 7 kalendorines dienas nuo šių nuostatų 13.3 ar 13.4 punktuose nustatyta tvarka priimto sprendimo datos raštu informuoja fizinį ar juridinį asmenį apie galimybę atitinkamai tapti ar būti paskirtam vaiko globėju (rūpintoju), o esant neigiamam sprendimu</text:span><text:span text:style-name="T287">i nurodo motyvus, dėl kurių fizinis asmuo negali būti teikiamas tapti vaiko globėju (rūpintoju) arba juridinis asmuo negali būti skiriamas vaiko globėju (rūpintoju).</text:span></text:p>
      <text:p text:style-name="P288"><text:span text:style-name="T289">15</text:span><text:span text:style-name="T290">. Vaiko teisių apsaugos tarnyba arba jos įgalioti socialiniai partneriai nuo šių nuo</text:span><text:span text:style-name="T291">statų 13.3 punkte nustatyta tvarka priimto teigiamo sprendimo per 6 mėnesius organizuoja fizinio asmens (išskyrus vaiko artimuosius giminaičius) pasirengimą globoti (rūpintis) ir parengia išvadą apie vaiko būsimojo globėjo (rūpintojo) pasirengimą globoti (</text:span><text:span text:style-name="T292">rūpintis) (globėjo (rūpintojo) kompetencijos įvertinimą). Šios išvados formą tvirtina socialinės apsaugos ir darbo ministras.</text:span></text:p>
      <text:p text:style-name="P293">Punkto pakeitimai:</text:p>
      <text:p text:style-name="P294"><text:span text:style-name="T295">Nr.<text:s/></text:span><text:a xlink:href="https://www.e-tar.lt/portal/legalAct.html?documentId=TAR.1090C524EF66" office:target-frame-name="_top" xlink:show="replace"><text:span text:style-name="T296">1095</text:span></text:a><text:span text:style-name="T297">, 2003-08-28, Žin., 2</text:span><text:span text:style-name="T298">003, Nr. 84-3836 (2003-09-03), i. k. 1031100NUTA00001095</text:span></text:p>
      <text:p text:style-name="Normal"/>
      <text:p text:style-name="P299"><text:span text:style-name="T300">16</text:span><text:span text:style-name="T301">. Fizinis asmuo, norintis tapti vaiko globėju (rūpintoju), pateikęs savo gyvenamosios vietos savivaldybės Vaiko teisių apsaugos tarnybos rekomendaciją, gali būti rengiamas kitoje savivaldybėje</text:span><text:span text:style-name="T302"><text:s/>ir gauti išvadą apie vaiko būsimojo globėjo (rūpintojo) pasirengimą globoti (rūpintis) (globėjo (rūpintojo) kompetencijos įvertinimą).</text:span></text:p>
      <text:p text:style-name="P303">Punkto pakeitimai:</text:p>
      <text:p text:style-name="P304"><text:span text:style-name="T305">Nr.<text:s/></text:span><text:a xlink:href="https://www.e-tar.lt/portal/legalAct.html?documentId=TAR.1090C524EF66" office:target-frame-name="_top" xlink:show="replace"><text:span text:style-name="T306">1095</text:span></text:a><text:span text:style-name="T307">, 2003-08-2</text:span><text:span text:style-name="T308">8, Žin., 2003, Nr. 84-3836 (2003-09-03), i. k. 1031100NUTA00001095</text:span></text:p>
      <text:p text:style-name="Normal"/>
      <text:p text:style-name="P309"><text:span text:style-name="T310">17</text:span><text:span text:style-name="T311">. Vaiko teisių apsaugos tarnyba, priėmusi arba įvertinusi jos įgaliotų socialinių partnerių pirminės atrankos sprendimą dėl fizinio asmens teikimo tapti vaiko globėju (rūpintoju), išvadą apie vaiko būsimojo globėjo (rūpintojo) pasirengimą globoti (rūpintis</text:span><text:span text:style-name="T312">) bei valstybinių ir nevyriausybinių institucijų ir organizacijų, susijusių su vaiko teisių apsauga, rekomendacijas, arba išnagrinėjusi šių nuostatų 13.1 punkte nurodytus juridinio asmens pateiktus dokumentus, per 7 kalendorines dienas priima sprendimą dėl</text:span><text:span text:style-name="T313"><text:s/>fizinio ar juridinio asmens tinkamumo skirti vaiko globėju (rūpintoju). Sprendimo dėl fizinio arba juridinio asmens tinkamumo skirti vaiko globėju (rūpintoju) formą tvirtina socialinės apsaugos ir darbo ministras.<text:s/></text:span></text:p>
      <text:p text:style-name="P314">Punkto pakeitimai:</text:p>
      <text:p text:style-name="P315"><text:span text:style-name="T316">Nr.<text:s/></text:span><text:a xlink:href="https://www.e-tar.lt/portal/legalAct.html?documentId=TAR.1090C524EF66" office:target-frame-name="_top" xlink:show="replace"><text:span text:style-name="T317">1095</text:span></text:a><text:span text:style-name="T318">, 2003-08-28, Žin., 2003, Nr. 84-3836 (2003-09-03), i. k. 1031100NUTA00001095</text:span></text:p>
      <text:p text:style-name="Normal"/>
      <text:p text:style-name="P319"><text:span text:style-name="T320">18</text:span><text:span text:style-name="T321">. Vaiko teisių apsaugos tarnybos sprendimo dėl fizinio arba juridinio asmens tinkamumo skirti vaiko gl</text:span><text:span text:style-name="T322">obėju (rūpintoju) kopiją ši tarnyba per 7 kalendorines dienas nuo sprendimo priėmimo dienos pateikia fiziniam arba juridiniam asmeniui, pareiškusiam norą tapti vaiko globėju (rūpintoju).<text:s/></text:span></text:p>
      <text:p text:style-name="P323"><text:span text:style-name="T324">19</text:span><text:span text:style-name="T325">. Nustatant vaiko laikinąją globą (rūpybą), Vaiko teisių apsau</text:span><text:span text:style-name="T326">gos tarnyba, gavusi šių nuostatų 8.1–8.3, 9.1–9.12, 12.1 ir 12.2 ar 10 ir 11.1–11.5 punktuose nurodytus dokumentus ir priėmusi šių nuostatų 17 punkte nustatyta tvarka sprendimą dėl fizinio arba juridinio asmens tinkamumo skirti vaiko globėju (rūpintoju), k</text:span><text:span text:style-name="T327">reipiasi į savivaldybės administracijos direktorių.</text:span></text:p>
      <text:p text:style-name="P328">Punkto pakeitimai:</text:p>
      <text:p text:style-name="P329"><text:span text:style-name="T330">Nr.<text:s/></text:span><text:a xlink:href="https://www.e-tar.lt/portal/legalAct.html?documentId=TAR.1090C524EF66" office:target-frame-name="_top" xlink:show="replace"><text:span text:style-name="T331">1095</text:span></text:a><text:span text:style-name="T332">, 2003-08-28, Žin., 2003, Nr. 84-3836 (2003-09-03), i. k. 1031100NUTA00001095</text:span></text:p>
      <text:p text:style-name="Normal"/>
      <text:p text:style-name="P333"><text:span text:style-name="T334">20</text:span><text:span text:style-name="T335">. Fizinis<text:s/></text:span><text:span text:style-name="T336">arba juridinis asmuo skiriamas vaiko globėju (rūpintoju) nuo prašymo nustatyti vaikui laikinąją globą (rūpybą) įregistravimo dienos savivaldybėje jos administracijos direktoriaus įsakymu pagal vietos savivaldybės Vaiko teisių apsaugos tarnybos teikimą.<text:s/></text:span></text:p>
      <text:p text:style-name="P337">Punkto pakeitimai:</text:p>
      <text:p text:style-name="P338"><text:span text:style-name="T339">Nr.<text:s/></text:span><text:a xlink:href="https://www.e-tar.lt/portal/legalAct.html?documentId=TAR.1090C524EF66" office:target-frame-name="_top" xlink:show="replace"><text:span text:style-name="T340">1095</text:span></text:a><text:span text:style-name="T341">, 2003-08-28, Žin., 2003, Nr. 84-3836 (2003-09-03), i. k. 1031100NUTA00001095</text:span></text:p>
      <text:p text:style-name="Normal"/>
      <text:p text:style-name="P342"><text:span text:style-name="T343">21</text:span><text:span text:style-name="T344">. Nustatant vaiko nuolatinę globą (rūpybą), Vaiko teisių apsau</text:span><text:span text:style-name="T345">gos tarnyba, gavusi šių nuostatų 8.1–8.3, 9.1–9.12, 12.1 ir 12.2 ar 10 ir 11.1–11.5 punktuose nurodytus dokumentus ir priėmusi šių nuostatų 17 punkte nustatyta tvarka sprendimą dėl fizinio arba juridinio asmens tinkamumo skirti vaiko globėju (rūpintoju), k</text:span><text:span text:style-name="T346">reipiasi į teismą su pareiškimu. Vaiko globėjas (rūpintojas) skiriamas teismo nutartimi.</text:span></text:p>
      <text:p text:style-name="P347"><text:span text:style-name="T348">22</text:span><text:span text:style-name="T349">. Vaiko globėjo (rūpintojo) ir globojamo (rūpinamo) vaiko civilinius teisinius santykius reglamentuoja Lietuvos Respublikos civilinis kodeksas ir kiti teisės akt</text:span><text:span text:style-name="T350">ai, o šie civiliniai teisiniai santykiai tęsiasi visą laikotarpį nuo vaiko globėjo (rūpintojo) paskyrimo iki vaiko globos (rūpybos) pasibaigimo arba vaiko globėjo (rūpintojo) atleidimo ar nušalinimo nuo pareigų dienos.</text:span></text:p>
      <text:p text:style-name="P351"><text:span text:style-name="T352">23</text:span><text:span text:style-name="T353">. Vadovaudamasis Lietuvos Respu</text:span><text:span text:style-name="T354">blikos civilinio kodekso 3.243 straipsnio 4 dalimi, vaiko globėjas (rūpintojas) turi gyventi kartu su globojamu (rūpinamu) vaiku. Nepilnamečiui sulaukus 16 metų, rūpintojas, gavęs Vaiko teisių apsaugos tarnybos sutikimą, gali gyventi skyrium. Rūpintojo gyv</text:span><text:span text:style-name="T355">enti skyrium nuo rūpinamo nepilnamečio Vaiko teisių apsaugos tarnybos sutikimo formą tvirtina socialinės apsaugos ir darbo ministras.</text:span></text:p>
      <text:p text:style-name="P356"><text:span text:style-name="T357">24</text:span><text:span text:style-name="T358">. Vaiko globėjas (rūpintojas) jį paskyrusio teismo nutartimi gali būti atleistas arba nušalintas nuo pareigų Lietuvo</text:span><text:span text:style-name="T359">s Respublikos civilinio kodekso nustatytais atvejais ir Lietuvos Respublikos civilinio proceso kodekso nustatyta tvarka.<text:s/></text:span></text:p>
      <text:p text:style-name="P360"/>
      <text:p text:style-name="P361"><text:span text:style-name="T362">III</text:span><text:span text:style-name="T363">.<text:s/></text:span><text:span text:style-name="T364">VAIKO NUOLATINĖS GLOBOS (RŪPYBOS) NUSTATYMAS</text:span></text:p>
      <text:p text:style-name="P365"/>
      <text:p text:style-name="P366"><text:span text:style-name="T367">25</text:span><text:span text:style-name="T368">. Nuolatinė globa (rūpyba) nustatoma likusiam be tėvų globos vaikui,<text:s/></text:span><text:span text:style-name="T369">kuris esamomis sąlygomis negali grįžti į savo šeimą ir kurį prižiūrėti, auklėti, atstovauti jam, jo teisėms ir teisėtiems interesams pavedama kitai šeimai, šeimynai ar vaikų globos įstaigai.</text:span></text:p>
      <text:p text:style-name="P370"><text:span text:style-name="T371">26</text:span><text:span text:style-name="T372">. Vaiko nuolatinė globa (rūpyba) nustatoma Lietuvos Respubl</text:span><text:span text:style-name="T373">ikos civilinio kodekso 3.257 straipsnyje nustatytais atvejais pagal Vaiko teisių apsaugos tarnybos arba prokuroro pareiškimą.</text:span></text:p>
      <text:p text:style-name="P374"><text:span text:style-name="T375">27</text:span><text:span text:style-name="T376">. Siekdama, kad būtų nustatyta vaiko nuolatinė globa (rūpyba), Vaiko teisių apsaugos tarnyba apie vaiką ir jo artimuosius gi</text:span><text:span text:style-name="T377">minaičius surenka šiuos dokumentus:</text:span></text:p>
      <text:p text:style-name="P378"><text:span text:style-name="T379">27.1</text:span><text:span text:style-name="T380">. vaiko gimimo liudijimo ar kito asmens tapatybę patvirtinančio dokumento (jeigu turi) kopiją;</text:span></text:p>
      <text:p text:style-name="P381">Punkto pakeitimai:</text:p>
      <text:p text:style-name="P382"><text:span text:style-name="T383">Nr.<text:s/></text:span><text:a xlink:href="https://www.e-tar.lt/portal/legalAct.html?documentId=TAR.1090C524EF66" office:target-frame-name="_top" xlink:show="replace"><text:span text:style-name="T384">1095</text:span></text:a><text:span text:style-name="T385">, 2003-08-</text:span><text:span text:style-name="T386">28, Žin., 2003, Nr. 84-3836 (2003-09-03), i. k. 1031100NUTA00001095</text:span></text:p>
      <text:p text:style-name="Normal"/>
      <text:p text:style-name="P387"><text:span text:style-name="T388">27.2</text:span><text:span text:style-name="T389">. išrašo iš vaiko gimimo įrašo kopiją;</text:span></text:p>
      <text:p text:style-name="P390"><text:span text:style-name="T391">27.3</text:span><text:span text:style-name="T392">. Sveikatos apsaugos ministerijos nustatytos formos sveikatos pažymėjimą;</text:span></text:p>
      <text:p text:style-name="P393"><text:span text:style-name="T394">27.4</text:span><text:span text:style-name="T395">. vaiko tėvų ar vienintelio iš turėtų tėvų mirties</text:span><text:span text:style-name="T396"><text:s/>liudijimo, teismo sprendimo dėl turėto vienintelio iš tėvų ar vaiko tėvų paskelbimo mirusiais arba pripažinimo nežinia kur esančiais, dėl vaiko atskyrimo nuo tėvų (tėvo ar motinos), dėl laikino ar neterminuoto tėvų valdžios apribojimo, dėl tėvų arba turim</text:span><text:span text:style-name="T397">o vienintelio iš tėvų pripažinimo neveiksniais kopijas; dokumentų dėl tėvystės ar artimos giminystės ryšių nenustatymo per 3 mėnesius nuo vaiko radimo dienos kopijas;</text:span></text:p>
      <text:p text:style-name="P398"><text:span text:style-name="T399">27.5</text:span><text:span text:style-name="T400">. informaciją apie vaiko brolius, seseris ir senelius (jeigu turi) bei jų gyvenam</text:span><text:span text:style-name="T401">ąją vietą;</text:span></text:p>
      <text:p text:style-name="P402"><text:span text:style-name="T403">27.6</text:span><text:span text:style-name="T404">. teismo patvirtintos tėvų sutarties dėl vaiko materialinio išlaikymo kopiją arba teismo sprendimo dėl išlaikymo priteisimo nepilnamečiams vaikams iš jų tėvų (vieno iš jų) kopiją;</text:span></text:p>
      <text:p text:style-name="P405"><text:span text:style-name="T406">27.7</text:span><text:span text:style-name="T407">. dokumentus apie vaikui nuosavybės teise priklau</text:span><text:span text:style-name="T408">santį turtą (jeigu turi) bei turto administratorių (jeigu paskirtas);</text:span></text:p>
      <text:p text:style-name="P409"><text:span text:style-name="T410">27.8</text:span><text:span text:style-name="T411">. dokumentus apie vaikui priklausančias pinigines išmokas;</text:span></text:p>
      <text:p text:style-name="P412"><text:span text:style-name="T413">27.9</text:span><text:span text:style-name="T414">. jeigu buvo nustatyta vaiko laikinoji globa (rūpyba), teisės aktų nustatyta tvarka – vaiko padėties įvertinimo</text:span><text:span text:style-name="T415"><text:s/>akto, Vaiko teisių apsaugos tarnybos sprendimo dėl vaiko paėmimo iš šeimos ar kitos jo buvimo vietos, vaiko laikino apgyvendinimo akto, pirminės atrankos sprendimo dėl fizinio asmens teikimo tapti vaiko globėju (rūpintoju), išvados apie vaiko būsimojo glo</text:span><text:span text:style-name="T416">bėjo (rūpintojo) pasirengimą globoti (rūpintis), Vaiko teisių apsaugos tarnybos sprendimo dėl fizinio arba juridinio asmens tinkamumo skirti vaiko globėju (rūpintoju), savivaldybės valdybos (mero) sprendimo (potvarkio) ar administracijos direktoriaus įsaky</text:span><text:span text:style-name="T417">mo dėl vaiko laikinosios globos (rūpybos) nustatymo, vaiko laikinosios globos (rūpybos) plano ir vaiko globos (rūpybos) peržiūrų bei kitų susijusių su vaiko laikinąja globa (rūpyba) dokumentų kopijas.</text:span><text:s/></text:p>
      <text:p text:style-name="P418">Punkto pakeitimai:</text:p>
      <text:p text:style-name="P419"><text:span text:style-name="T420">Nr.<text:s/></text:span><text:a xlink:href="https://www.e-tar.lt/portal/legalAct.html?documentId=TAR.1090C524EF66" office:target-frame-name="_top" xlink:show="replace"><text:span text:style-name="T421">1095</text:span></text:a><text:span text:style-name="T422">, 2003-08-28, Žin., 2003, Nr. 84-3836 (2003-09-03), i. k. 1031100NUTA00001095</text:span></text:p>
      <text:p text:style-name="Normal"/>
      <text:p text:style-name="P423"><text:span text:style-name="T424">28</text:span><text:span text:style-name="T425">. Vaiko teisių apsaugos tarnyba, nustačiusi ar įstatymų nustatyta tvarka gavusi infor</text:span><text:span text:style-name="T426">maciją apie būtinybę nustatyti vaikui nuolatinę globą (rūpybą) ir priėmusi šių nuostatų 17 punkte nustatyta tvarka sprendimą dėl fizinio arba juridinio asmens tinkamumo skirti vaiko globėju (rūpintoju), teikia pareiškimą teismui dėl vaiko nuolatinės globos</text:span><text:span text:style-name="T427"><text:s/>(rūpybos) nustatymo. Pareiškimo turinį ir įrodymų pateikimą dėl vaiko nuolatinės globos (rūpybos) nustatymo reglamentuoja Lietuvos Respublikos civilinio proceso kodeksas.</text:span></text:p>
      <text:p text:style-name="P428"><text:span text:style-name="T429">29</text:span><text:span text:style-name="T430">. Nustačius vaiko nuolatinę globą (rūpybą), Vaiko teisių apsaugos tarnyba arba</text:span><text:span text:style-name="T431"><text:s/>jos įgalioti socialiniai partneriai ne rečiau kaip kartą per metus aplanko globojamą (rūpinamą) vaiką šeimoje, šeimynoje ar vaikų globos įstaigoje.</text:span></text:p>
      <text:p text:style-name="P432"><text:span text:style-name="T433">30</text:span><text:span text:style-name="T434">. Nustačius vaiko nuolatinę globą (rūpybą), Vaiko teisių apsaugos tarnyba sudaro, saugo ir nuolat pap</text:span><text:span text:style-name="T435">ildo vaiko nuolatinės globos (rūpybos) bylą (toliau vadinama – byla), kurioje laikomi šie dokumentai:</text:span></text:p>
      <text:p text:style-name="P436"><text:span text:style-name="T437">30.1</text:span><text:span text:style-name="T438">. Vaiko teisių apsaugos tarnybos pareiškimo teismui ar teismo pavedimo kopija dėl vaiko nuolatinės globos (rūpybos) nustatymo;</text:span></text:p>
      <text:p text:style-name="P439"><text:span text:style-name="T440">30.2</text:span><text:span text:style-name="T441">. šių nuostat</text:span><text:span text:style-name="T442">ų 27.1-27.9 punktuose nurodyti dokumentai;</text:span></text:p>
      <text:p text:style-name="P443"><text:span text:style-name="T444">30.3</text:span><text:span text:style-name="T445">. Vaiko teisių apsaugos tarnybos išvados apie vaiko nuolatinės globos (rūpybos) nustatymo reikalingumą ir globėjo (rūpintojo) paskyrimo kopija (jeigu pareiškimą padavė Vaiko teisių apsaugos tarnyba);</text:span></text:p>
      <text:p text:style-name="P446"><text:span text:style-name="T447">30.</text:span><text:span text:style-name="T448">4</text:span><text:span text:style-name="T449">. teismo nutarties dėl vaiko nuolatinės globos (rūpybos) nustatymo ir (ar) globėjo (rūpintojo) skyrimo kopijos;</text:span></text:p>
      <text:p text:style-name="P450"><text:span text:style-name="T451">30.5</text:span><text:span text:style-name="T452">. kiti dokumentai, susiję su vaiko nuolatine globa (rūpyba).</text:span></text:p>
      <text:p text:style-name="P453">Punkto pakeitimai:</text:p>
      <text:p text:style-name="P454"><text:span text:style-name="T455">Nr.<text:s/></text:span><text:a xlink:href="https://www.e-tar.lt/portal/legalAct.html?documentId=TAR.1090C524EF66" office:target-frame-name="_top" xlink:show="replace"><text:span text:style-name="T456">1095</text:span></text:a><text:span text:style-name="T457">, 2003-08-28, Žin., 2003, Nr. 84-3836 (2003-09-03), i. k. 1031100NUTA00001095</text:span></text:p>
      <text:p text:style-name="Normal"/>
      <text:p text:style-name="P458"><text:span text:style-name="T459">31</text:span><text:span text:style-name="T460">. Byloje apie fizinį asmenį, paskirtą vaiko globėju (rūpintoju), laikomi:</text:span></text:p>
      <text:p text:style-name="P461"><text:span text:style-name="T462">31.1</text:span><text:span text:style-name="T463">. šių nuostatų 8.1–8.3, 9.1–9.12, 12.1 ir 12.2<text:s/></text:span><text:span text:style-name="T464">punktuose nurodyti dokumentai;</text:span></text:p>
      <text:p text:style-name="P465"><text:span text:style-name="T466">31.2</text:span><text:span text:style-name="T467">. pirminės atrankos sprendimo dėl fizinio asmens teikimo tapti vaiko globėju (rūpintoju) kopija;</text:span></text:p>
      <text:p text:style-name="P468"><text:span text:style-name="T469">31.3</text:span><text:span text:style-name="T470"><text:s/>išvados apie vaiko būsimojo globėjo (rūpintojo) pasirengimą globoti (rūpintis) kopija;</text:span><text:s/></text:p>
      <text:p text:style-name="P471">Punkto pakeitimai:</text:p>
      <text:p text:style-name="P472"><text:span text:style-name="T473">Nr.<text:s/></text:span><text:a xlink:href="https://www.e-tar.lt/portal/legalAct.html?documentId=TAR.1090C524EF66" office:target-frame-name="_top" xlink:show="replace"><text:span text:style-name="T474">1095</text:span></text:a><text:span text:style-name="T475">, 2003-08-28, Žin., 2003, Nr. 84-3836 (2003-09-03), i. k. 1031100NUTA00001095</text:span></text:p>
      <text:p text:style-name="Normal"/>
      <text:p text:style-name="P476"><text:span text:style-name="T477">31.4</text:span><text:span text:style-name="T478">. Vaiko teisių apsaugos tarnybos sprendimo dėl fizinio asmens tinkamumo skirti vaik</text:span><text:span text:style-name="T479">o globėju (rūpintoju) kopija;</text:span></text:p>
      <text:p text:style-name="P480"><text:span text:style-name="T481">31.5</text:span><text:span text:style-name="T482">. vaiko globėjo (rūpintojo) buities ir gyvenimo sąlygų patikrinimo aktai;</text:span></text:p>
      <text:p text:style-name="P483"><text:span text:style-name="T484">31.6</text:span><text:span text:style-name="T485">. kiti vaiko globėjo (rūpintojo) dokumentai.</text:span></text:p>
      <text:p text:style-name="P486"><text:span text:style-name="T487">32</text:span><text:span text:style-name="T488">. Byloje apie juridinį asmenį, paskirtą vaiko globėju (rūpintoju), laikomi:</text:span></text:p>
      <text:p text:style-name="P489"><text:span text:style-name="T490">32.1</text:span><text:span text:style-name="T491">.</text:span><text:span text:style-name="T492"><text:s/>juridinio asmens pateikto Vaiko teisių apsaugos tarnybai prašymo nustatyti vaikui nuolatinę globą (rūpybą) kopija;</text:span></text:p>
      <text:p text:style-name="P493"><text:span text:style-name="T494">32.2</text:span><text:span text:style-name="T495">. šių nuostatų 11.1–11.5 punktuose nurodyti dokumentai;<text:s/></text:span></text:p>
      <text:p text:style-name="P496"><text:span text:style-name="T497">32.3</text:span><text:span text:style-name="T498">. kiti dokumentai, susiję su vaiko nuolatine globa (rūpyba).<text:s/></text:span></text:p>
      <text:p text:style-name="P499"><text:span text:style-name="T500">33</text:span><text:span text:style-name="T501">. Vaiko globėjui (rūpintojui) iš bylos perduodami dokumentai ar jų kopijos, tiesiogiai susiję su vaiku ir svarbūs jį globojant (juo rūpinantis).</text:span></text:p>
      <text:p text:style-name="P502"/>
      <text:p text:style-name="P503"><text:span text:style-name="T504">IV</text:span><text:span text:style-name="T505">.<text:s/></text:span><text:span text:style-name="T506">VAIKO NUOLATINĖS GLOBOS (RŪPYBOS) PASIBAIGIMAS</text:span></text:p>
      <text:p text:style-name="P507"/>
      <text:p text:style-name="P508"><text:span text:style-name="T509">34</text:span><text:span text:style-name="T510">. Vaiko nuolatinė globa (rūpyba) baigiasi<text:s/></text:span><text:span text:style-name="T511">Lietuvos Respublikos civilinio kodekso 3.258 straipsnyje nustatytais atvejais. Vaiko grąžinimo tėvams (tėvui ar motinai) klausimas sprendžiamas, kai:</text:span></text:p>
      <text:p text:style-name="P512"><text:span text:style-name="T513">34.1</text:span><text:span text:style-name="T514">. vaiko tėvai (tėvas ar motina) pareiškia ieškinį teismui dėl tėvų valdžios apribojimo panaikinimo a</text:span><text:span text:style-name="T515">rba vaiko tėvai ar vienas iš jų paduoda prašymą teismui panaikinti vaiko atskyrimą nuo tėvų (tėvo ar motinos);</text:span></text:p>
      <text:p text:style-name="P516"><text:span text:style-name="T517">34.2</text:span><text:span text:style-name="T518">. vaiko globėjai (rūpintojai), vaikų globos (rūpybos) institucija ar prokuroras kreipiasi į teismą su pareiškimu dėl vaiko nuolatinės glo</text:span><text:span text:style-name="T519">bos (rūpybos) panaikinimo.</text:span></text:p>
      <text:p text:style-name="P520"><text:span text:style-name="T521">35</text:span><text:span text:style-name="T522">. Vaikas iki teismo nutarties (dėl tėvų valdžios apribojimo ar vaiko atskyrimo nuo tėvų (tėvo ar motinos) arba vaiko nuolatinės globos (rūpybos) panaikinimo) priėmimo gyvena globėjo (rūpintojo) šeimoje.</text:span></text:p>
      <text:p text:style-name="P523"><text:span text:style-name="T524">36</text:span><text:span text:style-name="T525">. Vaiko tėvų</text:span><text:span text:style-name="T526"><text:s/>(tėvo ar motinos) gyvenamosios vietos savivaldybės Vaiko teisių apsaugos tarnyba iki teismo nutarties priėmimo:</text:span></text:p>
      <text:p text:style-name="P527"><text:span text:style-name="T528">36.1</text:span><text:span text:style-name="T529">. susitinka su vaiko globėju (rūpintoju) ir supažindina jį su vaiko tėvų (tėvo ar motinos) ieškiniu arba pareiškimu teismui ar vaikų glob</text:span><text:span text:style-name="T530">os (rūpybos) institucijos arba prokuroro pareiškimu teismui dėl vaiko nuolatinės globos (rūpybos) panaikinimo;</text:span></text:p>
      <text:p text:style-name="P531"><text:span text:style-name="T532">36.2</text:span><text:span text:style-name="T533">. supažindina vaiką, gebantį išreikšti savo nuomonę, su ketinimu jį grąžinti tėvams (tėvui ar motinai).</text:span></text:p>
      <text:p text:style-name="P534"><text:span text:style-name="T535">37</text:span><text:span text:style-name="T536">. Teismui nutartimi panai</text:span><text:span text:style-name="T537">kinus vaiko nuolatinę globą (rūpybą), vaiko tėvų (tėvo ar motinos) gyvenamosios vietos savivaldybės Vaiko teisių apsaugos tarnyba teismo nutarties kopijas dėl vaiko nuolatinės globos (rūpybos) panaikinimo pateikia vaiko globėjui (rūpintojui) ir vaiko globė</text:span><text:span text:style-name="T538">jo (rūpintojo) gyvenamosios vietos savivaldybės Vaiko teisių apsaugos tarnybai (jeigu vaiko tėvai (tėvas ar motina) ir vaiko globėjas (rūpintojas) gyvena skirtingose savivaldybėse).</text:span></text:p>
      <text:p text:style-name="P539">Punkto pakeitimai:</text:p>
      <text:p text:style-name="P540"><text:span text:style-name="T541">Nr.<text:s/></text:span><text:a xlink:href="https://www.e-tar.lt/portal/legalAct.html?documentId=TAR.1090C524EF66" office:target-frame-name="_top" xlink:show="replace"><text:span text:style-name="T542">1095</text:span></text:a><text:span text:style-name="T543">, 2003-08-28, Žin., 2003, Nr. 84-3836 (2003-09-03), i. k. 1031100NUTA00001095</text:span></text:p>
      <text:p text:style-name="Normal"/>
      <text:p text:style-name="P544"><text:span text:style-name="T545">38</text:span><text:span text:style-name="T546">. Vaiko teisių apsaugos tarnyba, kuri rengė dokumentus dėl vaiko nuolatinės globos (rūpybos) nustatymo ir juos pateikė teismui, pateikia</text:span><text:span text:style-name="T547"><text:s/>savivaldybės administracijos atitinkamam padaliniui teismo nutarties kopiją, kad būtų nutrauktas vaiko globos (rūpybos) pašalpos mokėjimas.</text:span><text:s/></text:p>
      <text:p text:style-name="P548">Punkto pakeitimai:</text:p>
      <text:p text:style-name="P549"><text:span text:style-name="T550">Nr.<text:s/></text:span><text:a xlink:href="https://www.e-tar.lt/portal/legalAct.html?documentId=TAR.1090C524EF66" office:target-frame-name="_top" xlink:show="replace"><text:span text:style-name="T551">1095</text:span></text:a><text:span text:style-name="T552">,<text:s/></text:span><text:span text:style-name="T553">2003-08-28, Žin., 2003, Nr. 84-3836 (2003-09-03), i. k. 1031100NUTA00001095</text:span></text:p>
      <text:p text:style-name="Normal"/>
      <text:p text:style-name="P554"><text:span text:style-name="T555">39</text:span><text:span text:style-name="T556">. Vaiko tėvų (tėvo ar motinos) gyvenamosios vietos savivaldybės Vaiko teisių apsaugos tarnyba organizuoja vaiko grąžinimą tėvams (tėvui ar motinai). Grąžinant vaiką, dalyvau</text:span><text:span text:style-name="T557">ja vaiko tėvai (tėvas ar motina), vaiko globėjas (rūpintojas), vaiko tėvų (tėvo ar motinos) gyvenamosios vietos savivaldybės Vaiko teisių apsaugos tarnybos ir vaiko globėjo (rūpintojo) gyvenamosios vietos savivaldybės Vaiko teisių apsaugos tarnybos atstova</text:span><text:span text:style-name="T558">i (jeigu vaiko tėvai ir globėjai (rūpintojai) gyvena skirtingose savivaldybėse).<text:s/></text:span></text:p>
      <text:p text:style-name="P559">Punkto pakeitimai:</text:p>
      <text:p text:style-name="P560"><text:span text:style-name="T561">Nr.<text:s/></text:span><text:a xlink:href="https://www.e-tar.lt/portal/legalAct.html?documentId=TAR.1090C524EF66" office:target-frame-name="_top" xlink:show="replace"><text:span text:style-name="T562">1095</text:span></text:a><text:span text:style-name="T563">, 2003-08-28, Žin., 2003, Nr. 84-3836 (2003-09-03), i. k. 1031100</text:span><text:span text:style-name="T564">NUTA00001095</text:span></text:p>
      <text:p text:style-name="Normal"/>
      <text:p text:style-name="P565"><text:span text:style-name="T566">40</text:span><text:span text:style-name="T567">. Vaiko tėvų (tėvo ar motinos) gyvenamosios vietos savivaldybės Vaiko teisių apsaugos tarnyba surašo vaiko grąžinimo tėvams aktą, kurį pasirašo visi vaiko grąžinimo tėvams (tėvui ar motinai) dalyviai.<text:s/></text:span></text:p>
      <text:p text:style-name="P568"><text:span text:style-name="T569">41</text:span><text:span text:style-name="T570">. Vaiką sugrąžinus tėvams (t</text:span><text:span text:style-name="T571">ėvui ar motinai), vaiko asmens dokumentai grąžinami tėvams (tėvui ar motinai).</text:span></text:p>
      <text:p text:style-name="P572"><text:span text:style-name="T573">42</text:span><text:span text:style-name="T574">. Vaiko nuolatinės globos (rūpybos) byla saugoma Lietuvos Respublikos archyvų įstatymo (Žin., 1995, Nr.<text:s/></text:span><text:a xlink:href="https://www.e-tar.lt/portal/lt/legalAct/TAR.1FEF229DA7C6" office:target-frame-name="_blank" xlink:show="new"><text:span text:style-name="T575">107-2389</text:span></text:a><text:span text:style-name="T576">) nustatyta tvarka.</text:span></text:p>
      <text:p text:style-name="P577"><text:span text:style-name="T578">______________</text:span></text:p>
      <text:p text:style-name="P579"/>
      <text:p text:style-name="P580"/>
      <text:p text:style-name="P581"><text:span text:style-name="T582">Pakeitimai:</text:span></text:p>
      <text:p text:style-name="P583"/>
      <text:p text:style-name="P584"><text:span text:style-name="T585">1.</text:span></text:p>
      <text:p text:style-name="P586"><text:span text:style-name="T587">Lietuvos Respublikos Vyriausybė, Nutarimas</text:span></text:p>
      <text:p text:style-name="P588"><text:span text:style-name="T589">Nr.<text:s/></text:span><text:a xlink:href="https://www.e-tar.lt/portal/legalAct.html?documentId=TAR.1090C524EF66" office:target-frame-name="_top" xlink:show="replace"><text:span text:style-name="T590">1095</text:span></text:a><text:span text:style-name="T591">, 2003-08-28, Žin., 2003, Nr. 84-3836<text:s/></text:span><text:span text:style-name="T592">(2003-09-03), i. k. 1031100NUTA00001095</text:span></text:p>
      <text:p text:style-name="P593"><text:span text:style-name="T594">Dėl Lietuvos Respublikos Vyriausybės 2002 m. kovo 27 d. nutarimo Nr. 405 "Dėl Vaiko globos organizavimo nuostatų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07:16:00Z</meta:creation-date>
    <dc:date>2024-06-25T07:16:00Z</dc:date>
    <meta:template xlink:href="Normal.dotm" xlink:type="simple"/>
    <meta:editing-cycles>2</meta:editing-cycles>
    <meta:editing-duration>PT0S</meta:editing-duration>
    <meta:document-statistic meta:page-count="3" meta:paragraph-count="115" meta:word-count="3511" meta:character-count="27623" meta:row-count="515" meta:non-whitespace-character-count="24227"/>
  </office:meta>
</office:document-meta>
</file>