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9in"/>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16-03-24</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soft-page-break/>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teisės aktų nustatyta tvarka pripažintas neveiksniu šioje srityje a</text:span><text:span text:style-name="T108">r ribotai veiksniu šioje srityje;<text:s/></text:span></text:p>
      <text:p text:style-name="P109"><text:span text:style-name="T110">3.1.6</text:span><text:span text:style-name="T111">. kurio abu tėvai arba turimas vienintelis iš tėvų laikinai negali juo rūpintis dėl savo ligos, suėmimo, bausmės atlikimo ar kitų svarbių priežasčių;<text:s/></text:span></text:p>
      <text:p text:style-name="P112"><text:span text:style-name="T113">3.1.7</text:span><text:span text:style-name="T114">. kurio abu tėvai arba turimas vienintelis iš tėvų j</text:span><text:span text:style-name="T115">uo nesirūpina, nesidomi, jo neprižiūri, netinkamai jį auklėja, naudoja fizinį ar psichinį smurtą ir dėl to kyla pavojus vaiko fiziniam, protiniam, dvasiniam, doroviniam vystymuisi bei saugumui ir kuris teisės aktų nustatyta tvarka paimtas iš šeimos (kol te</text:span><text:span text:style-name="T116">ismo tvarka vaiko tėvams bus apribota tėvų valdžia);</text:span></text:p>
      <text:p text:style-name="P117"><text:span text:style-name="T118">3.1.8</text:span><text:span text:style-name="T119">. kuris teisės aktų nustatyta tvarka yra atskirtas nuo abiejų tėvų arba turimo vienintelio iš tėvų;</text:span></text:p>
      <text:p text:style-name="P120"><text:span text:style-name="T121">3.1.9</text:span><text:span text:style-name="T122">. kurio abiem tėvams arba turimam vieninteliam iš tėvų teisės aktų nustatyta tvarka l</text:span><text:span text:style-name="T123">aikinai ar neterminuotai apribota tėvų valdžia.</text:span></text:p>
      <text:p text:style-name="P124"><text:span text:style-name="T125">3.2</text:span><text:span text:style-name="T126">.</text:span><text:span text:style-name="T127"><text:s/>Vaiko globėjas (rūpintojas)</text:span><text:span text:style-name="T128"><text:s/>– fizinis ar juridinis asmuo, atitinkantis vieną iš šių sąlygų:</text:span></text:p>
      <text:p text:style-name="P129"><text:span text:style-name="T130">3.2.1</text:span><text:span text:style-name="T131">. nuolat Lietuvos Respublikoje gyvenantis veiksnus fizinis asmuo arba šeimyna, socialinės globos į</text:span><text:span text:style-name="T132">staiga ar kitas viešasis juridinis asmuo, įstatymų nustatyta tvarka paskirtas<text:s/></text:span><text:soft-page-break/><text:span text:style-name="T133">užtikrinti likusio be tėvų globos vaiko</text:span><text:span text:style-name="T134"><text:s/></text:span><text:span text:style-name="T135">priežiūrą, auklėjimą, atstovavimą jam, jo teisėms ir teisėtiems interesams, arba</text:span></text:p>
      <text:p text:style-name="P136"><text:span text:style-name="T137">3.2.2</text:span><text:span text:style-name="T138">. užsienyje gyvenantis veiksnus fizinis asmuo, t</text:span><text:span text:style-name="T139">urintis savo gyvenamosios vietos valstybės kompetentingų institucijų išduotą sutikimą ir (ar) leidimą vykdyti vaiko nuolatinę globą (rūpybą).</text:span><text:s/></text:p>
      <text:p text:style-name="P140">Punkto pakeitimai:</text:p>
      <text:p text:style-name="P141"><text:span text:style-name="T142">Nr.<text:s/></text:span><text:a xlink:href="https://www.e-tar.lt/portal/legalAct.html?documentId=8cb94430f0ef11e5989ee743dd0efbb0" office:target-frame-name="_top" xlink:show="replace"><text:span text:style-name="T143">266</text:span></text:a><text:span text:style-name="T144">, 2016-03-18, paskelbta TAR 2016-03-23, i. k. 2016-05771</text:span></text:p>
      <text:p text:style-name="Normal"/>
      <text:p text:style-name="P145">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146">5. Vaiko globa (rūpyba)<text:s/>organizuojama vadovaujantis:</text:p>
      <text:p text:style-name="P147">5.1. Lietuvos Respublikos civiliniame kodekse (toliau – Civilinis kodeksas), kituose teisės aktuose įtvirtintais bendraisiais vaiko teisių apsaugos ir vaiko globos (rūpybos) nustatymo principais;</text:p>
      <text:p text:style-name="P148">5.2. vaiko, galinčio išreikšti savo nuomonę, išklausymu ir atsižvelgimu į jo nuomonę, kai sprendžiamas vaiko globos (rūpybos) nustatymas, pasibaigimas ir globėjo (rūpintojo) skyrimas.<text:s/></text:p>
      <text:p text:style-name="P149">6. Vaiko globos (rūpybos) organizavimo etapai yra šie:</text:p>
      <text:p text:style-name="P150">6.1. pasirengimas vaiko globai (rūpybai);</text:p>
      <text:p text:style-name="P151">6.2. vaiko globos (rūpybos) nustatymas;</text:p>
      <text:p text:style-name="P152">6.3. vaiko globos (rūpybos) vykdymas;</text:p>
      <text:p text:style-name="P153">6.4. vaiko globos (rūpybos) priežiūra;</text:p>
      <text:p text:style-name="P154">6.5. vaiko globos (rūpybos) pasibaigimas.</text:p>
      <text:p text:style-name="P155">7. Vaiko globos (rūpybos) nustatymą organizuoja likusio be tėvų<text:s/>globos vaiko gyvenamosios arba radimo vietos savivaldybės administracijos Vaiko teisių apsaugos skyrius, biuras, tarnyba (toliau – Vaiko teisių apsaugos skyrius).</text:p>
      <text:p text:style-name="P156">8. Savivaldybė patvirtina sąrašą šeimų, šeimynų ir socialinės globos įstaigų, galinčių priimti likusį be tėvų globos vaiką bet kuriuo paros metu.<text:s/></text:p>
      <text:p text:style-name="P157"/>
      <text:p text:style-name="P158"><text:span text:style-name="T159">II</text:span><text:span text:style-name="T160"><text:s/></text:span><text:span text:style-name="T161">SKYRIUS<text:s/></text:span><text:span text:style-name="T162"><text:line-break/>PASIRENGIMAS VAIKO GLOBAI (RŪPYBAI)<text:s/></text:span></text:p>
      <text:p text:style-name="P163"/>
      <text:p text:style-name="P164">Pakeistas skyriaus pavadinimas:</text:p>
      <text:p text:style-name="P165"><text:span text:style-name="T166">Nr.<text:s/></text:span><text:a xlink:href="https://www.e-tar.lt/portal/legalAct.html?documentId=8cb94430f0ef11e5989ee743dd0efbb0" office:target-frame-name="_top" xlink:show="replace"><text:span text:style-name="T167">266</text:span></text:a><text:span text:style-name="T168">,<text:s/></text:span><text:span text:style-name="T169">2016-03-18, paskelbta TAR 2016-03-23, i. k. 2016-05771</text:span></text:p>
      <text:p text:style-name="Normal"/>
      <text:p text:style-name="P170">9. Pasirengimas vaiko globai (rūpybai) apima:</text:p>
      <text:p text:style-name="P171">9.1. fizinio asmens, norinčio tapti vaiko globėju (rūpintoju), paiešką;</text:p>
      <text:p text:style-name="P172">9.2. fizinio asmens patikrinimą: pradinį įvertinimą, mokymų, skirtų būsimiems globėjams (rūpintojams) pasirengti vaiko globai (rūpybai) (toliau – mokymai), organizavimą ir išvados dėl pasirengimo vaiko globai (rūpybai) parengimą;</text:p>
      <text:p text:style-name="P173">9.3. sprendimo dėl fizinio asmens teikimo skirti vaiko globėju (rūpintoju) priėmimą.</text:p>
      <text:p text:style-name="P174">10. Vaiko teisių apsaugos skyrius:</text:p>
      <text:p text:style-name="P175">10.1. kartu su atestuotais socialiniais darbuotojais organizuoja fizinio asmens paiešką;</text:p>
      <text:p text:style-name="P176">10.2. atlieka fizinio asmens pradinį įvertinimą;</text:p>
      <text:p text:style-name="P177">10.3. priima sprendimą dėl teikimo skirti fizinį asmenį vaiko globėju (rūpintoju).</text:p>
      <text:p text:style-name="P178">11. Atestuoti socialiniai darbuotojai:<text:s/></text:p>
      <text:p text:style-name="P179">11.1. organizuoja fizinio asmens mokymus;</text:p>
      <text:p text:style-name="P180">11.2. įvertina fizinio asmens pasirengimą vaiko globai (rūpybai);</text:p>
      <text:p text:style-name="P181">11.3. parengia išvadą dėl fizinio asmens pasirengimo vaiko globai (rūpybai).</text:p>
      <text:p text:style-name="P182">12.<text:s/>Fizinio asmens pasirengimo vaiko globai (rūpybai) patikrinimas atliekamas per kiek galima trumpesnį laikotarpį, ne ilgesnį kaip 6 mėnesiai nuo jo rašytinio prašymo pateikimo dienos.<text:s/></text:p>
      <text:p text:style-name="P183">13. Fizinis asmuo, norintis tapti vaiko globėju (rūpintoju) (toliau –<text:s/>fizinis asmuo), savo gyvenamosios vietos Vaiko teisių apsaugos skyriui turi pateikti šiuos dokumentus:</text:p>
      <text:p text:style-name="P184">13.1. rašytinį prašymą, kuriame nurodo savo vardą, pavardę, gimimo datą, gyvenamąją vietą, darbovietę, šeiminę ir materialinę padėtį, išlaikomų asmenų<text:s/>skaičių, šeimos sudėtį, globos (rūpybos) motyvus, pageidaujamų globoti (rūpintis) vaikų skaičių, jų amžių, lytį, globos (rūpybos) rūšį;</text:p>
      <text:p text:style-name="P185">13.2. asmens tapatybę patvirtinančio dokumento kopiją. Jei pateikiamas šiame punkte nurodyto dokumento originalas,<text:s/>jo kopiją pasidaro Vaiko teisių apsaugos skyrius;</text:p>
      <text:p text:style-name="P186">13.3. sveikatos apsaugos ministro nustatytos formos sveikatos pažymėjimą, kuris patvirtintų, kad fizinis asmuo neserga ligomis, kurių sąrašą teisės aktų nustatyta tvarka tvirtina Lietuvos Respublikos<text:s/>Vyriausybės įgaliota institucija;</text:p>
      <text:p text:style-name="P187">13.4. kartu gyvenančių vyresnių kaip 16 metų asmenų rašytinius sutikimus dėl to, kad fizinis asmuo taptų vaiko globėju (rūpintoju).</text:p>
      <text:p text:style-name="P188">14. Fizinis asmuo rašytiniame prašyme nurodo, ar sutinka, kad Vaiko teisių apsaugos skyrius pats savarankiškai surinktų šiame punkte nurodytus dokumentus, duomenis ir informaciją. Vaiko teisių apsaugos skyrius, gavęs fizinio asmens sutikimą, surenka:</text:p>
      <text:p text:style-name="P189">14.1. duomenis, įrodančius fizinio asmens santuoką, jeigu fizinis asmuo susituokęs,<text:s/>ištuoką, jeigu fizinis asmuo išsituokęs, sutuoktinio mirtį, jeigu fizinis asmuo yra našlys (našlė);</text:p>
      <text:p text:style-name="P190">14.2. duomenis, įrodančius fizinio asmens giminystę su vaiku, kurį norėtų globoti, jeigu jis yra vaiko giminaitis;</text:p>
      <text:p text:style-name="P191">14.3. duomenis, įrodančius teismo santuokos pripažinimą negaliojančia, jeigu teismas santuoką pripažino negaliojančia;</text:p>
      <text:p text:style-name="P192">14.4. duomenis, įrodančius sutuoktinių gyvenimą skyrium, jeigu yra teismo sprendimas dėl sutuoktinių gyvenimo skyrium;</text:p>
      <text:p text:style-name="P193">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94">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95">14.7. duomenis apie Civilinio kodekso 3.269 straipsnio 2–5 punktuose nurodytus pagrindus.</text:p>
      <text:p text:style-name="P196"><text:span text:style-name="T197">15</text:span><text:span text:style-name="T198">. Kai fizinis asmuo nesutinka, kad Vaiko teisių apsaugos skyrius surinktų Nuostatų 14.1–14.7</text:span><text:span text:style-name="T199"><text:s/></text:span><text:span text:style-name="T200">papunkčiuose nurodytu</text:span><text:span text:style-name="T201">s duomenis, fizinis asmuo šiuos duomenis per 14 kalendorinių dienų nuo Nuostatų 13.1 papunktyje nurodyto rašytinio prašymo pateikimo Vaiko teisių apsaugos skyriui savarankiškai pateikia Vaiko teisių apsaugos skyriui. Pasibaigus šiame punkte nurodytam 14 ka</text:span><text:span text:style-name="T202">lendorinių dienų terminui ir fiziniam asmeniui nepateikus visų Nuostatų 14.1–14.7 papunkčiuose nurodytų dokumentų ir informacijos, Vaiko teisių apsaugos skyrius per 5 kalendorines dienas rašytinį prašymą grąžina jį pateikusiam fiziniam asmeniui.</text:span><text:s/></text:p>
      <text:p text:style-name="P203">Punkto pakeitimai:</text:p>
      <text:p text:style-name="P204"><text:span text:style-name="T205">Nr.<text:s/></text:span><text:a xlink:href="https://www.e-tar.lt/portal/legalAct.html?documentId=8cb94430f0ef11e5989ee743dd0efbb0" office:target-frame-name="_top" xlink:show="replace"><text:span text:style-name="T206">266</text:span></text:a><text:span text:style-name="T207">, 2016-03-18, paskelbta TAR 2016-03-23, i. k. 2016-05771</text:span></text:p>
      <text:p text:style-name="Normal"/>
      <text:p text:style-name="P208"><text:span text:style-name="T209">16</text:span><text:span text:style-name="T210">. Vaiko teisių apsaugos skyrius, įvertinęs Nuostatų 13.1–13.4,<text:s/></text:span><text:span text:style-name="T211">14.1–14.7 papunkčiuose nurodytus dokumentus, duomenis ir informaciją, priima sprendimą dėl fizinio asmens pradinio įvertinimo. Tais atvejais, kai nustatomas bent vienas iš Civilinio kodekso 3.269 straipsnyje nurodytų pagrindų, yra priimamas sprendimas dėl<text:s/></text:span><text:span text:style-name="T212">fizinio asmens neigiamo pradinio įvertinimo ir apie tai raštu pranešama fiziniam asmeniui.</text:span><text:s/></text:p>
      <text:p text:style-name="P213">Punkto pakeitimai:</text:p>
      <text:p text:style-name="P214"><text:span text:style-name="T215">Nr.<text:s/></text:span><text:a xlink:href="https://www.e-tar.lt/portal/legalAct.html?documentId=8cb94430f0ef11e5989ee743dd0efbb0" office:target-frame-name="_top" xlink:show="replace"><text:span text:style-name="T216">266</text:span></text:a><text:span text:style-name="T217">, 2016-03-18, paskelbta TAR 2016-03-23,<text:s/></text:span><text:span text:style-name="T218">i. k. 2016-05771</text:span></text:p>
      <text:p text:style-name="Normal"/>
      <text:p text:style-name="P219"><text:span text:style-name="T220">17</text:span><text:span text:style-name="T221">. Fizinio asmens pradinis įvertinimas (Nuostatų 14–16 punktuose nustatyti veiksmai) atliekamas per kiek galima trumpesnį laikotarpį, ne ilgesnį kaip 30 kalendorinių dienų nuo fizinio asmens rašytinio prašymo pateikimo Vaiko teisių a</text:span><text:span text:style-name="T222">psaugos skyriui. Jeigu fizinis asmuo nesutinka, kad Vaiko teisių apsaugos skyrius pats savarankiškai surinktų Nuostatų 14.1–14.7 papunkčiuose nurodytus dokumentus, duomenis ir informaciją, fizinio asmens pradinis įvertinimas atliekamas per 14 kalendorinių<text:s/></text:span><text:span text:style-name="T223">dienų nuo visų dokumentų pateikimo.</text:span><text:s/></text:p>
      <text:p text:style-name="P224">Punkto pakeitimai:</text:p>
      <text:p text:style-name="P225"><text:span text:style-name="T226">Nr.<text:s/></text:span><text:a xlink:href="https://www.e-tar.lt/portal/legalAct.html?documentId=8cb94430f0ef11e5989ee743dd0efbb0" office:target-frame-name="_top" xlink:show="replace"><text:span text:style-name="T227">266</text:span></text:a><text:span text:style-name="T228">, 2016-03-18, paskelbta TAR 2016-03-23, i. k. 2016-05771</text:span></text:p>
      <text:p text:style-name="Normal"/>
      <text:p text:style-name="P229"><text:span text:style-name="T230">18</text:span><text:span text:style-name="T231">. Vaiko teisių apsaugos skyrius</text:span><text:span text:style-name="T232">, priėmęs sprendimą dėl fizinio asmens teigiamo pradinio įvertinimo, per 3 kalendorines dienas nuo šio sprendimo priėmimo pateikia nurodytą sprendimą ir Nuostatų 13.1–13.4, 14.1–14.7 papunkčiuose nurodytus dokumentus, duomenis ir informaciją atestuotiems s</text:span><text:span text:style-name="T233">ocialiniams darbuotojams. Atestuoti socialiniai darbuotojai, gavę nurodytus dokumentus, duomenis ir informaciją, per 3 kalendorines dienas praneša fiziniam asmeniui mokymų datą ir laiką.</text:span><text:s/></text:p>
      <text:p text:style-name="P234">Punkto pakeitimai:</text:p>
      <text:p text:style-name="P235"><text:span text:style-name="T236">Nr.<text:s/></text:span><text:a xlink:href="https://www.e-tar.lt/portal/legalAct.html?documentId=8cb94430f0ef11e5989ee743dd0efbb0" office:target-frame-name="_top" xlink:show="replace"><text:span text:style-name="T237">266</text:span></text:a><text:span text:style-name="T238">, 2016-03-18, paskelbta TAR 2016-03-23, i. k. 2016-05771</text:span></text:p>
      <text:p text:style-name="Normal"/>
      <text:p text:style-name="P239">19. Mokymai:</text:p>
      <text:p text:style-name="P240">19.1. privalomi kiekvienam fiziniam asmeniui, dėl kurio teigiamo pradinio įvertinimo Vaiko teisių apsaugos skyrius priima<text:s/>sprendimą, išskyrus vaiko artimuosius giminaičius;</text:p>
      <text:p text:style-name="P241"><text:span text:style-name="T242">19.2</text:span><text:span text:style-name="T243">. rekomenduojami vaiko artimiesiems giminaičiams, dėl kurių teigiamo pradinio įvertinimo Vaiko teisių apsaugos skyrius priima sprendimą, taip pat fizinio asmens, norinčio tapti vaiko globėju (rūpin</text:span><text:span text:style-name="T244">toju), sutuoktiniui ar bendrai gyvenančiam neįregistravus santuokos asmeniui;</text:span><text:s/></text:p>
      <text:p text:style-name="P245">Punkto pakeitimai:</text:p>
      <text:p text:style-name="P246"><text:span text:style-name="T247">Nr.<text:s/></text:span><text:a xlink:href="https://www.e-tar.lt/portal/legalAct.html?documentId=8cb94430f0ef11e5989ee743dd0efbb0" office:target-frame-name="_top" xlink:show="replace"><text:span text:style-name="T248">266</text:span></text:a><text:span text:style-name="T249">, 2016-03-18, paskelbta TAR 2016-03-23, i. k. 2016-05</text:span><text:span text:style-name="T250">771</text:span></text:p>
      <text:p text:style-name="Normal"/>
      <text:p text:style-name="P251">19.3. trunka ne ilgiau kaip 3 mėnesius nuo Nuostatų 18 punkte nurodyto sprendimo ir dokumentų, duomenų ir informacijos gavimo.</text:p>
      <text:p text:style-name="P252"><text:span text:style-name="T253">20</text:span><text:span text:style-name="T254">. Atestuoti socialiniai darbuotojai per kiek galima trumpesnį laikotarpį, ne ilgesnį kaip 30 kalendorinių dienų<text:s/></text:span><text:span text:style-name="T255">nuo mokymų pasibaigimo, parengia išvadą dėl fizinio asmens (įskaitant vaiko artimuosius giminaičius, nedalyvavusius mokymuose, tačiau norinčius tapti vaiko globėjais (rūpintojais)) pasirengimo vaiko globai (rūpybai) ir pateikia ją Vaiko teisių apsaugos sky</text:span><text:span text:style-name="T256">riui, jos kopiją – fiziniam asmeniui (įskaitant vaiko artimuosius giminaičius, nedalyvavusius mokymuose, tačiau norinčius tapti vaiko globėjais (rūpintojais)), o Nuostatų 18 punkte nurodytus dokumentus grąžina juos pateikusiam Vaiko teisių apsaugos skyriui</text:span><text:span text:style-name="T257">. Išvada dėl fizinio asmens, norinčio tapti vaiko globėju (rūpintoju), sutuoktinio ar bendrai gyvenančio neįregistravus santuokos asmens nerengiama, jeigu šie asmenys mokymuose nedalyvavo.</text:span><text:s/></text:p>
      <text:p text:style-name="P258">Punkto pakeitimai:</text:p>
      <text:p text:style-name="P259"><text:span text:style-name="T260">Nr.<text:s/></text:span><text:a xlink:href="https://www.e-tar.lt/portal/legalAct.html?documentId=8cb94430f0ef11e5989ee743dd0efbb0" office:target-frame-name="_top" xlink:show="replace"><text:span text:style-name="T261">266</text:span></text:a><text:span text:style-name="T262">, 2016-03-18, paskelbta TAR 2016-03-23, i. k. 2016-05771</text:span></text:p>
      <text:p text:style-name="Normal"/>
      <text:p text:style-name="P263">21. Išvadoje dėl pasirengimo vaiko globai (rūpybai) nurodoma fizinio asmens:</text:p>
      <text:p text:style-name="P264">21.1. motyvai tapti vaiko globėju (rūpintoju) ir jų įvertinimas;</text:p>
      <text:p text:style-name="P265">21.2. gebėjimas užtikrinti vaikui saugią aplinką ir jo vystymosi poreikius;</text:p>
      <text:p text:style-name="P266">21.3. gebėjimas užtikrinti vaiko raidą ir jos sunkumų kompensavimą;</text:p>
      <text:p text:style-name="P267">21.4. gebėjimas padėti vaikui įsigyti socialinių įgūdžių ir savarankiškumo;</text:p>
      <text:p text:style-name="P268">21.5. gebėjimas užtikrinti ir stiprinti vaiko ryšius su jo biologine šeima.</text:p>
      <text:p text:style-name="P269">Vertinant pasirengimą vaiko globai (rūpybai), aplinkybės, kurios nėra pagrindas atskirti vaiką nuo tėvų (tėvo ar motinos) ar apriboti tėvų valdžią, negali būti pagrindas neigiamai išvadai dėl<text:s/>pasirengimo vaiko globai (rūpybai), išskyrus atvejus, kai tai prieštarautų imperatyvioms įstatymų normoms arba galėtų pažeisti vaiko globos (rūpybos) nustatymo principus.<text:s/></text:p>
      <text:p text:style-name="P270">22. Vaiko teisių apsaugos skyrius:</text:p>
      <text:p text:style-name="P271">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text:s/>būdą ir sąlygas, asmenines savybes ir pomėgius;</text:p>
      <text:p text:style-name="P272"><text:span text:style-name="T273">22.2</text:span><text:span text:style-name="T274">.<text:s/></text:span><text:span text:style-name="T275">atnaujina Nuostatų 13.3, 14.5–14.7 papunkčiuose nurodytus dokumentus, duomenis ir informaciją Nuostatų 14–15 punktuose nustatyta tvarka, jeigu nuo išvados dėl pasirengimo vaiko globai (rūpybai) gav</text:span><text:span text:style-name="T276">imo dienos praėjo daugiau nei kalendoriniai metai;</text:span><text:s/></text:p>
      <text:p text:style-name="P277">Punkto pakeitimai:</text:p>
      <text:p text:style-name="P278"><text:span text:style-name="T279">Nr.<text:s/></text:span><text:a xlink:href="https://www.e-tar.lt/portal/legalAct.html?documentId=8cb94430f0ef11e5989ee743dd0efbb0" office:target-frame-name="_top" xlink:show="replace"><text:span text:style-name="T280">266</text:span></text:a><text:span text:style-name="T281">, 2016-03-18, paskelbta TAR 2016-03-23, i. k. 2016-05771</text:span></text:p>
      <text:p text:style-name="Normal"/>
      <text:p text:style-name="P282">22.3. priima<text:s/>sprendimą dėl pasirinkto fizinio asmens teikimo savivaldybei ar teismui skirti jį vaiko globėju (rūpintoju).</text:p>
      <text:p text:style-name="P283">23. Fizinis asmuo, gavęs neigiamą išvadą, gali:</text:p>
      <text:p text:style-name="P284">23.1. išnykus priežastims, dėl kurių buvo parengta neigiama išvada, kreiptis į Vaiko teisių<text:s/>apsaugos skyrių dėl išvados Nuostatų nustatyta tvarka gavimo;<text:s/></text:p>
      <text:p text:style-name="P285">23.2. teisės aktų nustatyta tvarka šią išvadą apskųsti teismui.</text:p>
      <text:p text:style-name="P286">24. Vaiko teisių apsaugos skyrius priima sprendimą dėl socialinės globos įstaigos ar kito viešojo juridinio asmens<text:s/>teikimo skirti vaiko globėju (rūpintoju), vadovaudamasis socialinę globą reglamentuojančių teisės aktų reikalavimais dėl šių juridinių asmenų tinkamumo vykdyti vaiko socialinę globą.</text:p>
      <text:p text:style-name="P287"/>
      <text:p text:style-name="P288"><text:span text:style-name="T289">III</text:span><text:span text:style-name="T290"><text:s/></text:span><text:span text:style-name="T291">SKYRIUS<text:s/></text:span><text:span text:style-name="T292"><text:line-break/>VAIKO GLOBOS (RŪPYBOS) NUSTATYMAS IR VYKDYMAS<text:s/></text:span></text:p>
      <text:p text:style-name="P293"/>
      <text:p text:style-name="P294">Pakeistas skyriaus pavadinimas:</text:p>
      <text:p text:style-name="P295"><text:span text:style-name="T296">Nr.<text:s/></text:span><text:a xlink:href="https://www.e-tar.lt/portal/legalAct.html?documentId=8cb94430f0ef11e5989ee743dd0efbb0" office:target-frame-name="_top" xlink:show="replace"><text:span text:style-name="T297">266</text:span></text:a><text:span text:style-name="T298">, 2016-03-18, paskelbta TAR 2016-03-23, i. k. 2016-05771</text:span></text:p>
      <text:p text:style-name="Normal"/>
      <text:p text:style-name="P299"><text:span text:style-name="T300">25</text:span><text:span text:style-name="T301">.<text:s/></text:span><text:span text:style-name="T302">Kai, nustatant vaiko nuolatinę globą (rūpybą) šeimoje, vai</text:span><text:span text:style-name="T303">ko globėju (rūpintoju) teikiamas skirti vaiko giminaitis, gyvenantis užsienyje ir turintis užsienio valstybės kompetentingų institucijų sutikimą ir (ar) leidimą vykdyti vaiko globą (rūpybą), Nuostatų 9.2</text:span><text:span text:style-name="T304"> </text:span><text:span text:style-name="T305">papunktyje nustatytos procedūros netaikomos.</text:span><text:s/></text:p>
      <text:p text:style-name="P306">Punkto<text:s/>pakeitimai:</text:p>
      <text:p text:style-name="P307"><text:span text:style-name="T308">Nr.<text:s/></text:span><text:a xlink:href="https://www.e-tar.lt/portal/legalAct.html?documentId=8cb94430f0ef11e5989ee743dd0efbb0" office:target-frame-name="_top" xlink:show="replace"><text:span text:style-name="T309">266</text:span></text:a><text:span text:style-name="T310">, 2016-03-18, paskelbta TAR 2016-03-23, i. k. 2016-05771</text:span></text:p>
      <text:p text:style-name="Normal"/>
      <text:p text:style-name="P311">26. Vaiko globėjas (rūpintojas) nepriklausomai nuo vaiko globos (rūpybos) rūšies ir formos<text:span text:style-name="T312"><text:s/></text:span>užtikrina vaiko globos (rūpybos) vykdymą pagal vaiko globą (rūpybą) reglamentuojančių teisės aktų reikalavimus ir Nuostatus, o socialinės globos – socialinę globą reglamentuojančių teisės aktų reikalavimus.</text:p>
      <text:p text:style-name="P313">27. Vaiko globėjas<text:s/>(rūpintojas) nepriklausomai nuo vaiko globos (rūpybos) rūšies ir formos<text:span text:style-name="T314"><text:s/></text:span>vykdo tinkamą globojamo (rūpinamo) vaiko priežiūrą, auklėjimą, atstovavimą jo teisėms ir teisėtiems interesams ir jų gynimą, kad būtų sukurta šeimos aplinka, užtikrinti vaiko vystymosi<text:s/>poreikiai, jo teisių ir teisėtų interesų įgyvendinimas.</text:p>
      <text:p text:style-name="P315">28. Vaiko globėjas (rūpintojas) nepriklausomai nuo vaiko globos (rūpybos) rūšies ir formos sudaro tinkamas sąlygas Vaiko teisių apsaugos skyriaus darbuotojams be apribojimų bendrauti su globojamu<text:s/>(rūpinamu) vaiku.</text:p>
      <text:p text:style-name="P316">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317">30. Nustačius vaikui globą (rūpybą) ir paskyrus vaiko globėją (rūpintoją), šis globėjas (rūpintojas) kartu su įstatymuose vaiko globėjui (rūpintojui) nustatytomis teisėmis ir pareigomis:</text:p>
      <text:p text:style-name="P318">30.1. privalo per 7 darbo dienas teisės aktų nustatyta tvarka deklaruoti globojamo (rūpinamo) vaiko, gyvenančio kartu su globėju (rūpintoju), gyvenamąją vietą;</text:p>
      <text:p text:style-name="P319">30.2. privalo gyventi<text:s/>kartu su globojamu (rūpinamu) vaiku, išskyrus atvejį, kai rūpintinis sulaukia 16 metų, o Vaiko teisių apsaugos skyrius duoda rūpintojui sutikimą gyventi skyrium;</text:p>
      <text:p text:style-name="P320">30.3. gali dalyvauti globėjams (rūpintojams) skirtuose mokymuose.</text:p>
      <text:p text:style-name="P321">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322"><text:span text:style-name="T323">32</text:span><text:span text:style-name="T324">. Vaiko globėjas (rūpintojas) turi teisę susipažinti su vaiko globos (rūpybos) byloje esamais dokumentais ir gauti jų kopijas pagal Lietuvos Respublikos asmens duomenų teisinės apsaugos įstatymo reikalavimus.</text:span><text:s/></text:p>
      <text:p text:style-name="P325">Punkto pakeitimai:</text:p>
      <text:p text:style-name="P326"><text:span text:style-name="T327">Nr.<text:s/></text:span><text:a xlink:href="https://www.e-tar.lt/portal/legalAct.html?documentId=8cb94430f0ef11e5989ee743dd0efbb0" office:target-frame-name="_top" xlink:show="replace"><text:span text:style-name="T328">266</text:span></text:a><text:span text:style-name="T329">, 2016-03-18, paskelbta TAR 2016-03-23, i. k. 2016-05771</text:span></text:p>
      <text:p text:style-name="Normal"/>
      <text:p text:style-name="P330">33. Keičiantis šeimoje globojamo (rūpinamo) vaiko nuolatinės globos (rūpybos) vietai Lietuvoje arba šeimai persikeliant nuolat gyventi į užsienio valstybę, vaiko globėjas (rūpintojas) privalo:</text:p>
      <text:p text:style-name="P331">33.1. likus ne mažiau kaip 30 kalendorinių dienų iki išvykimo, raštu pranešti gyvenamosios vietos Vaiko teisių apsaugos skyriui išvykimo datą ir naujos gyvenamosios vietos<text:s/>adresą;</text:p>
      <text:p text:style-name="P332">33.2. per 7 darbo dienas iki išvykimo įstatymų nustatyta tvarka deklaruoti gyvenamosios vietos pakeitimą;</text:p>
      <text:p text:style-name="P333">33.3. pranešti apie globėjo (rūpintojo) ir globojamo (rūpinamo) vaiko atvykimą kompetentingoms užsienio valstybės institucijoms ir<text:s/>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334">34. Vaiko teisių apsaugos skyrius:<text:s/></text:p>
      <text:p text:style-name="P335">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336"><text:span text:style-name="T337">34.2</text:span><text:span text:style-name="T338">. gavęs Nuostatų 33.3 papunktyje nurodytą informaciją, per 7 kalendorines dienas praneša Valstybės vaiko</text:span><text:span text:style-name="T339"><text:s/>teisių apsaugos ir įvaikinimo tarnybai prie Socialinės apsaugos ir darbo ministerijos (toliau – Vaiko teisių apsaugos ir įvaikinimo tarnyba).</text:span><text:s/></text:p>
      <text:p text:style-name="P340">Punkto pakeitimai:</text:p>
      <text:p text:style-name="P341"><text:span text:style-name="T342">Nr.<text:s/></text:span><text:a xlink:href="https://www.e-tar.lt/portal/legalAct.html?documentId=8cb94430f0ef11e5989ee743dd0efbb0" office:target-frame-name="_top" xlink:show="replace"><text:span text:style-name="T343">266</text:span></text:a><text:span text:style-name="T344">, 2016-03-18, paskelbta TAR 2016-03-23, i. k. 2016-05771</text:span></text:p>
      <text:p text:style-name="Normal"/>
      <text:p text:style-name="P345"><text:span text:style-name="T346">IV</text:span><text:span text:style-name="T347"><text:s/></text:span><text:span text:style-name="T348">SKYRIUS<text:s/></text:span><text:span text:style-name="T349"><text:line-break/>VAIKO GLOBOS (RŪPYBOS) PRIEŽIŪRA<text:s/></text:span></text:p>
      <text:p text:style-name="P350"/>
      <text:p text:style-name="P351">Pakeistas skyriaus pavadinimas:</text:p>
      <text:p text:style-name="P352"><text:span text:style-name="T353">Nr.<text:s/></text:span><text:a xlink:href="https://www.e-tar.lt/portal/legalAct.html?documentId=8cb94430f0ef11e5989ee743dd0efbb0" office:target-frame-name="_top" xlink:show="replace"><text:span text:style-name="T354">266</text:span></text:a><text:span text:style-name="T355">, 2016-03-18, paskelbta TAR 2016-03-23, i. k. 2016-05771</text:span></text:p>
      <text:p text:style-name="Normal"/>
      <text:p text:style-name="P356">35. Vaiko globos (rūpybos) priežiūra apima:</text:p>
      <text:p text:style-name="P357">35.1. globojamo (rūpinamo) vaiko aplankymus;</text:p>
      <text:p text:style-name="P358">35.2. vaiko laikinosios globos (rūpybos) peržiūras;</text:p>
      <text:p text:style-name="P359">35.3. vaiko nuolatinės globos (rūpybos) peržiūras.</text:p>
      <text:p text:style-name="P360"><text:span text:style-name="T361">36</text:span><text:span text:style-name="T362">. Vaiko globą (rūpybą) nepriklausomai nuo vaiko globos (rūpybos) rūšies ir formos prižiūri Vaiko teisių apsaugos skyrius, kurio teikimu nustatyta vaiko globa (rūpyba), išskyrus Nuostatų 33.3, 37.1 papunkčiuose ir 38 punkte nustatytus<text:s/></text:span><text:span text:style-name="T363">atvejus.</text:span><text:s/></text:p>
      <text:p text:style-name="P364">Punkto pakeitimai:</text:p>
      <text:p text:style-name="P365"><text:span text:style-name="T366">Nr.<text:s/></text:span><text:a xlink:href="https://www.e-tar.lt/portal/legalAct.html?documentId=8cb94430f0ef11e5989ee743dd0efbb0" office:target-frame-name="_top" xlink:show="replace"><text:span text:style-name="T367">266</text:span></text:a><text:span text:style-name="T368">, 2016-03-18, paskelbta TAR 2016-03-23, i. k. 2016-05771</text:span></text:p>
      <text:p text:style-name="Normal"/>
      <text:p text:style-name="P369">37. Kai vaiko globos (rūpybos) vieta nustatyta ne tos<text:s/>savivaldybės, kurios Vaiko teisių apsaugos skyriaus teikimu nustatyta vaiko globa (rūpyba), teritorijoje:</text:p>
      <text:p text:style-name="P370">37.1. vaiko aplankymus Vaiko teisių apsaugos skyriaus, kurio teikimu nustatyta vaiko globa (rūpyba), prašymu organizuoja vaiko globos (rūpybos) vietos Vaiko teisių apsaugos skyrius;</text:p>
      <text:p text:style-name="P371">37.2. vaiko globos (rūpybos) peržiūras vaiko globos (rūpybos) vietos savivaldybėje organizuoja Vaiko teisių apsaugos skyrius, kurio teikimu nustatyta vaiko globa (rūpyba).</text:p>
      <text:p text:style-name="P372">38. Kai vaikas su globėju (rūpintoju) iš<text:s/>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373">39. Kai vaiko globos (rūpybos) priežiūrą<text:s/>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374">40. Nustačius vaiko laikinąją globą (rūpybą), pirminis globojamo (rūpinamo) vaiko aplankymas atliekamas ne vėliau kaip po mėnesio nuo vaiko laikinosios globos (rūpybos) nustatymo, kiti –<text:s/>pagal poreikį, bet ne rečiau kaip 4 kartus per metus.</text:p>
      <text:p text:style-name="P375">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376">42. Aplankant globojamą (rūpinamą) vaiką:</text:p>
      <text:p text:style-name="P377">42.1. surašomas buities ir gyvenimo sąlygų patikrinimo aktas ir išsiaiškinama, kaip vykdomos vaiko globėjo (rūpintojo) pareigos;</text:p>
      <text:p text:style-name="P378">42.2. susitinkama su vaiku, pabendraujama su juo be apribojimų, išklausoma vaiko nuomonė apie globos (rūpybos) sąlygas ir jo santykius su globėju (rūpintoju);</text:p>
      <text:p text:style-name="P379">42.3. išklausoma vaiko globėjo (rūpintojo) nuomonė apie globos (rūpybos) vykdymą; jo santykius su vaiku ir jo tėvais; kokios pagalbos reikia globėjui (rūpintojui);</text:p>
      <text:p text:style-name="P380">42.4. įvertinama, kaip globėjas (rūpintojas) rūpinasi vaiko saugumu, jo sveikata ir mokymusi, kam naudoja vaiko globos (rūpybos) išmoką (ir jos tikslinį priedą, kai vaiko globėju (rūpintoju) yra šeimyna);</text:p>
      <text:p text:style-name="P381">42.5. įvertinama informacija apie kartu su vaiko globėju (rūpintoju) gyvenančius kitus asmenis (šių asmenų santykis su globojamu (rūpinamu) vaiku ir panašiai);<text:s/></text:p>
      <text:p text:style-name="P382">42.6. surašomas globojamo (rūpinamo) vaiko aplankymo aktas; šis aktas saugomas vaiko globos (rūpybos) byloje.</text:p>
      <text:p text:style-name="P383">43. Vaiko laikinosios globos (rūpybos) peržiūra atliekama vaiko globos (rūpybos) plane nustatytu laiku arba, esant svarbioms priežastims, anksčiau negu vaiko laikinosios globos (rūpybos) plane nustatytu laiku, bet ne rečiau kaip 2 kartus per metus.</text:p>
      <text:p text:style-name="P384">44. Vaiko nuolatinės globos (rūpybos) pirminė peržiūra atliekama ne vėliau kaip po pusės metų nuo<text:s/>vaiko nuolatinės globos (rūpybos) nustatymo, kitos peržiūros – pagal poreikį, bet ne rečiau kaip kartą per metus.</text:p>
      <text:p text:style-name="P385">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386">46. Atliekant vaiko laikinosios globos (rūpybos) peržiūrą:</text:p>
      <text:p text:style-name="P387">46.1. įvertinami globojamo (rūpinamo) vaiko aplankymų aktai;</text:p>
      <text:p text:style-name="P388">46.2. išklausoma vaiko nuomonė apie globos (rūpybos) sąlygas, jo santykius su globėju (rūpintoju) ir tėvais;</text:p>
      <text:p text:style-name="P389">46.3. išklausoma vaiko globėjo (rūpintojo) nuomonė apie vaiko globos (rūpybos) vykdymą ir jo santykius su globojamu (rūpinamu) vaiku;<text:s/></text:p>
      <text:p text:style-name="P390">46.4. patikrinamas vaiko laikinosios globos (rūpybos) plano įgyvendinimas – įvertinami vaiko ir jo tėvų poreikiai ir išsiaiškinama, ar plane numatytos priemonės ir suplanuotos paslaugos turėjo įtakos<text:s/>vaiko tėvų gyvenimo būdo pokyčiams;</text:p>
      <text:p text:style-name="P391">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392">46.6. įvertinamas vaiko laikinosios globos (rūpybos) plano dalyvių įpareigojimų ir įsipareigojimų vykdymas ir pagal poreikį tikslinamas<text:s/>vaiko laikinosios globos (rūpybos) planas;<text:s/></text:p>
      <text:p text:style-name="P393">46.7. įvertinama su vaiko tėvais dirbusių socialinių darbuotojų informacija ir informacija apie kartu su globėju (rūpintoju) gyvenančius kitus asmenis;<text:s/></text:p>
      <text:p text:style-name="P394">46.8. išsiaiškinama, ar išnyko priežastys, dėl kurių buvo nustatyta vaiko laikinoji globa (rūpyba), ir ar vaikas gali sugrįžti pas savo tėvus;</text:p>
      <text:p text:style-name="P395">46.9. išsiaiškinama, ar tėvai gali patys tinkamai pasirūpinti savo vaiku;</text:p>
      <text:p text:style-name="P396">46.10. surašomas vaiko laikinosios globos (rūpybos) plano peržiūros aktas; šis aktas saugomas vaiko globos (rūpybos) byloje;</text:p>
      <text:p text:style-name="P397">46.11. vaiko laikinosios globos (rūpybos) plano peržiūros akto kopijos pateikiamos vaiko globėjui (rūpintojui).</text:p>
      <text:p text:style-name="P398">47. Atliekant vaiko nuolatinės globos (rūpybos) peržiūrą:</text:p>
      <text:p text:style-name="P399">47.1. įvertinami globojamo (rūpinamo) vaiko aplankymų aktai;</text:p>
      <text:p text:style-name="P400">47.2. išklausoma vaiko nuomonė apie globos (rūpybos) sąlygas, jo santykius su globėju (rūpintoju) ir tėvais;</text:p>
      <text:p text:style-name="P401">47.3. išklausoma vaiko globėjo (rūpintojo) nuomonė apie vaiko globos (rūpybos) vykdymą ir jo santykius su globojamu (rūpinamu) vaiku;<text:s/></text:p>
      <text:p text:style-name="P402">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403">47.5. įvertinama su vaiko tėvais dirbusių socialinių darbuotojų informacija ir nustatomos (jeigu reikia) rekomendacijos dėl vaiko globėjo (rūpintojo) bendradarbiavimo su specialistais, dirbančiais su vaiko tėvais;</text:p>
      <text:p text:style-name="P404">47.6. įvertinama informacija apie kartu su vaiko globėju (rūpintoju) gyvenančius kitus asmenis;<text:s/></text:p>
      <text:p text:style-name="P405">47.7. išsiaiškinama, ar išnyko priežastys, dėl kurių vaikui buvo nustatyta nuolatinė globa (rūpyba), ir ar jis gali sugrįžti pas savo tėvus;</text:p>
      <text:p text:style-name="P406">47.8. įvertinama, ar pasikeitė tėvų elgesys su vaiku;</text:p>
      <text:p text:style-name="P407">47.9. surašomas vaiko nuolatinės globos (rūpybos) peržiūros aktas; šis aktas saugomas vaiko globos (rūpybos) byloje;</text:p>
      <text:p text:style-name="P408">47.10. vaiko nuolatinės globos (rūpybos) peržiūros akto kopijos pateikiamos vaiko globėjui<text:s/>(rūpintojui).</text:p>
      <text:p text:style-name="P409">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410">48.1. paimti vaiką iš globėjo (rūpintojo) ir organizuoti jo apgyvendinimą saugioje aplinkoje – kitoje šeimoje, šeimynoje arba socialinės globos įstaigoje ar kitame viešajame juridiniame asmenyje;<text:s/></text:p>
      <text:p text:style-name="P411">48.2. inicijuoti teisės aktų nustatyta tvarka šio globėjo (rūpintojo) nušalinimą nuo pareigų vykdymo ir naujo globėjo (rūpintojo) paskyrimą, kol teismas nušalins nuo pareigų vaiko globėją (rūpintoją).</text:p>
      <text:p text:style-name="P412"/>
      <text:p text:style-name="P413"><text:span text:style-name="T414">V</text:span><text:span text:style-name="T415"><text:s/></text:span><text:span text:style-name="T416">SKYRIUS<text:s/></text:span><text:span text:style-name="T417"><text:line-break/>VAIKO GLOBOS (RŪPYBOS) PASIBAIGIMAS</text:span><text:span text:style-name="T418"><text:s/></text:span></text:p>
      <text:p text:style-name="P419"/>
      <text:p text:style-name="P420">Pakeistas skyriaus pavadinimas:</text:p>
      <text:p text:style-name="P421"><text:span text:style-name="T422">Nr.<text:s/></text:span><text:a xlink:href="https://www.e-tar.lt/portal/legalAct.html?documentId=8cb94430f0ef11e5989ee743dd0efbb0" office:target-frame-name="_top" xlink:show="replace"><text:span text:style-name="T423">266</text:span></text:a><text:span text:style-name="T424">, 2016-03-18, paskelbta TAR 2016-03-23, i. k. 2016-05771</text:span></text:p>
      <text:p text:style-name="Normal"/>
      <text:p text:style-name="P425">49. Vaiko globa (rūpyba) baigiasi Civilinio kodekso nustatytais atvejais. <text:s/></text:p>
      <text:p text:style-name="P426">50. Teismui 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427">51. Vaiko teisių apsaugos skyrius, kurio teikimu panaikinta vaiko nuolatinė globa (rūpyba), savivaldybės administracijos Socialinės paramos skyriui pateikia teismo nutarties dėl vaiko nuolatinės globos (rūpybos) panaikinimo kopiją.</text:p>
      <text:p text:style-name="P428">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text:s/>vietos savivaldybės Vaiko teisių apsaugos skyriaus atstovai (jeigu vaiko tėvai ir <text:s/>globėjai (rūpintojai) gyvena skirtingose savivaldybėse).</text:p>
      <text:p text:style-name="P429">53. Vaiko tėvų gyvenamosios vietos savivaldybės Vaiko teisių apsaugos skyrius surašo vaiko grąžinimo tėvams aktą, jį pasirašo visi vaiko grąžinimo tėvams dalyviai. Vaiką sugrąžinus tėvams, jiems grąžinami ir vaiko asmens dokumentai.<text:s/></text:p>
      <text:p text:style-name="P430"><text:span text:style-name="T431">54</text:span><text:span text:style-name="T432">. Vaiko globos (rū</text:span><text:span text:style-name="T433">pybos) byla saugoma Lietuvos Respublikos dokumentų ir archyvų įstatymo nustatyta tvarka.</text:span><text:s/></text:p>
      <text:p text:style-name="P434">Punkto pakeitimai:</text:p>
      <text:p text:style-name="P435"><text:span text:style-name="T436">Nr.<text:s/></text:span><text:a xlink:href="https://www.e-tar.lt/portal/legalAct.html?documentId=8cb94430f0ef11e5989ee743dd0efbb0" office:target-frame-name="_top" xlink:show="replace"><text:span text:style-name="T437">266</text:span></text:a><text:span text:style-name="T438">, 2016-03-18, paskelbta TAR 2016-03-23, i.</text:span><text:span text:style-name="T439"><text:s/>k. 2016-05771</text:span></text:p>
      <text:p text:style-name="Normal"/>
      <text:p text:style-name="P440">_________________</text:p>
      <text:p text:style-name="P441">Priedo pakeitimai:</text:p>
      <text:p text:style-name="P442"><text:span text:style-name="T443">Nr.<text:s/></text:span><text:a xlink:href="https://www.e-tar.lt/portal/legalAct.html?documentId=TAR.B50311DCBE9A" office:target-frame-name="_top" xlink:show="replace"><text:span text:style-name="T444">806</text:span></text:a><text:span text:style-name="T445">, 2012-06-27, Žin., 2012, Nr. 80-4165 (2012-07-10), i. k. 1121100NUTA00000806</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text:s/></text:span><text:span text:style-name="T455">Respublikos Vyriausybė, Nutarimas</text:span></text:p>
      <text:p text:style-name="P456"><text:span text:style-name="T457">Nr.<text:s/></text:span><text:a xlink:href="https://www.e-tar.lt/portal/legalAct.html?documentId=TAR.1090C524EF66" office:target-frame-name="_top" xlink:show="replace"><text:span text:style-name="T458">1095</text:span></text:a><text:span text:style-name="T459">, 2003-08-28, Žin., 2003, Nr. 84-3836 (2003-09-03), i. k. 1031100NUTA00001095</text:span></text:p>
      <text:p text:style-name="P460"><text:span text:style-name="T461">Dėl Lietuvos Respublikos Vyriausybės 2002 m. kovo 27 d</text:span><text:span text:style-name="T462">. nutarimo Nr. 405 "Dėl Vaiko globos organizavimo nuostatų patvirtini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TAR.B50311DCBE9A" office:target-frame-name="_top" xlink:show="replace"><text:span text:style-name="T470">806</text:span></text:a><text:span text:style-name="T471">, 2012-06-27, Žin., 2012, Nr. 80-4165</text:span><text:span text:style-name="T472"><text:s/>(2012-07-10), i. k. 1121100NUTA00000806</text:span></text:p>
      <text:p text:style-name="P473"><text:span text:style-name="T474">Dėl Lietuvos Respublikos Vyriausybės 2002 m. kovo 27 d. nutarimo Nr. 405 "Dėl Vaiko globos organizavimo nuostatų patvirtinimo" pakeitimo</text:span></text:p>
      <text:p text:style-name="P475"/>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8cb94430f0ef11e5989ee743dd0efbb0" office:target-frame-name="_top" xlink:show="replace"><text:span text:style-name="T482">266</text:span></text:a><text:span text:style-name="T483">, 2016-03-18, paskelbta TAR 2016-03-23, i. k. 2016-05771</text:span></text:p>
      <text:p text:style-name="P484"><text:span text:style-name="T485">Dėl Lietuvos Respublikos Vyriausybės 2002 m. kovo 27 d. nutarimo Nr. 405 „Dėl Vaiko globos organizavimo nuostatų patvirtinimo</text:span><text:span text:style-name="T486">“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4:16:00Z</meta:creation-date>
    <dc:date>2023-04-21T14:16:00Z</dc:date>
    <meta:template xlink:href="Normal.dotm" xlink:type="simple"/>
    <meta:editing-cycles>2</meta:editing-cycles>
    <meta:editing-duration>PT0S</meta:editing-duration>
    <meta:document-statistic meta:page-count="13" meta:paragraph-count="161" meta:word-count="4360" meta:character-count="34328" meta:row-count="669" meta:non-whitespace-character-count="30129"/>
  </office:meta>
</office:document-meta>
</file>