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align="justify" fo:margin-left="3.6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2.7in" fo:text-indent="0.9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2.7in" fo:text-indent="0.9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043in"/>
      <style:text-properties style:font-size-complex="12pt" fo:language="en" fo:country="U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043in"/>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fo:language="en" fo:country="US" style:language-asian="lt" style:country-asian="LT"/>
    </style:style>
    <style:style style:name="T886" style:parent-style-name="DefaultParagraphFont" style:family="text">
      <style:text-properties style:font-name-asian="Calibri" style:font-size-complex="12pt" fo:language="en" fo:country="US" style:language-asian="lt" style:country-asian="LT"/>
    </style:style>
    <style:style style:name="T887" style:parent-style-name="DefaultParagraphFont" style:family="text">
      <style:text-properties style:font-name-asian="Calibri" style:font-size-complex="12pt" fo:language="en" fo:country="US"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1.772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1.772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1.7722in"/>
        </style:tab-stops>
      </style:paragraph-properties>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1.7722in"/>
        </style:tab-stops>
      </style:paragraph-properties>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9">Suvestinė redakcija nuo 2020-01-01 iki 2022-06-29</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soft-page-break/>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text:span><text:span text:style-name="T64"><text:s/>27 d. nutarimu Nr. 405</text:span></text:p>
      <text:p text:style-name="P65"><text:span text:style-name="T66">(Lietuvos Respublikos Vyriausybės<text:s/></text:span></text:p>
      <text:p text:style-name="P67"><text:span text:style-name="T68">2019 <text:s/>m. lapkričio 20 d.<text:s/></text:span><text:span text:style-name="T69">nutarimo Nr. 1173<text:s/></text:span></text:p>
      <text:p text:style-name="P70"><text:span text:style-name="T71">redakcija)</text:span></text:p>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text:s/></text:span><text:span text:style-name="T86">nustato pasirengimą vaiko globai (rūpybai) ar pasirengimą vaiko priežiūrai, vaiko globos (rūpybos) nustatymą ir vykdymą, vaiko globos (rūpybos) priežiūrą, vaiko laikinosios globos (rūpybos) pratęsimą ir vaiko globos (rūpybos) pasibaigimą.</text:span></text:p>
      <text:p text:style-name="P87"><text:span text:style-name="T88">2</text:span><text:span text:style-name="T89">. Likusio be</text:span><text:span text:style-name="T90"><text:s/>tėvų globos vaiko globa (rūpyba) organizuojama vadovaujantis Lietuvos Respublikos Konstitucija, Jungtinių Tautų vaiko teisių konvencija, Lietuvos Respublikos civilinį procesą reglamentuojančių Europos Sąjungos ir tarptautinės teisės aktų įgyvendinimo įsta</text:span><text:span text:style-name="T91">tymu, Lietuvos Respublikos vaiko teisių apsaugos pagrindų įstatymu, Lietuvos Respublikos civiliniu kodeksu, Lietuvos Respublikos civilinio proceso kodeksu, Lietuvos Respublikos socialinių paslaugų įstatymu, Lietuvos Respublikos šeimynų įstatymu, vaiko laik</text:span><text:span text:style-name="T92">inosios globos (rūpybos) organizavimą reguliuojančiais teisės aktais ir Nuostatais.</text:span></text:p>
      <text:p text:style-name="P93"><text:span text:style-name="T94">3</text:span><text:span text:style-name="T95">. Nuostatuose vartojamos sąvokos:</text:span></text:p>
      <text:p text:style-name="P96"><text:span text:style-name="T97">3.1</text:span><text:span text:style-name="T98">.<text:s/></text:span><text:span text:style-name="T99">Likęs be tėvų globos vaikas</text:span><text:span text:style-name="T100"><text:s/>– vaikas, atitinkantis bent vieną iš šių sąlygų:</text:span></text:p>
      <text:p text:style-name="P101"><text:span text:style-name="T102">3.1.1</text:span><text:span text:style-name="T103">. abu vaiko tėvai arba turėtas vienintelis</text:span><text:span text:style-name="T104"><text:s/>iš tėvų yra mirę (-ęs);</text:span></text:p>
      <text:p text:style-name="P105"><text:span text:style-name="T106">3.1.2</text:span><text:span text:style-name="T107">. abu tėvai nežinomi (vaikas rastas);</text:span></text:p>
      <text:p text:style-name="P108"><text:span text:style-name="T109">3.1.3</text:span><text:span text:style-name="T110">. abu tėvai arba turimas vienintelis iš tėvų yra dingę (-ęs) ir jų (jo) ieškoma;<text:s/></text:span></text:p>
      <text:p text:style-name="P111"><text:span text:style-name="T112">3.1.4</text:span><text:span text:style-name="T113">. abu tėvai arba turėtas vienintelis iš tėvų teismo paskelbti (-as) mirusiais (-iu)<text:s/></text:span><text:span text:style-name="T114">arba pripažinti (-as) nežinia kur esančiais (-čiu);<text:s/></text:span></text:p>
      <text:p text:style-name="P115"><text:span text:style-name="T116">3.1.5</text:span><text:span text:style-name="T117">. abu tėvai arba turimas vienintelis iš tėvų pripažinti (-as) neveiksniu šioje srityje;</text:span></text:p>
      <text:p text:style-name="P118"><text:span text:style-name="T119">3.1.6</text:span><text:span text:style-name="T120">. abu tėvai arba turimas vienintelis iš tėvų laikinai negali juo rūpintis dėl abiejų tėvų ar vien</text:span><text:span text:style-name="T121">o iš jų ligos, suėmimo, bausmės atlikimo ar kitų svarbių priežasčių;<text:s/></text:span></text:p>
      <text:p text:style-name="P122"><text:span text:style-name="T123">3.1.7</text:span><text:span text:style-name="T124">. abu tėvai arba turimas vienintelis iš tėvų juo nesirūpina, nesidomi, netinkamai jį auklėja, naudoja smurtą arba kitaip piktnaudžiauja tėvų valdžia ir dėl to kyla pavojus vaiko</text:span><text:span text:style-name="T125"><text:s/>fiziniam, protiniam, dvasiniam, doroviniam vystymuisi bei saugumui;<text:s/></text:span></text:p>
      <text:p text:style-name="P126"><text:span text:style-name="T127">3.1.8</text:span><text:span text:style-name="T128">. vaikas yra atskirtas nuo abiejų tėvų arba turimo vienintelio iš tėvų;</text:span></text:p>
      <text:p text:style-name="P129"><text:span text:style-name="T130">3.1.9</text:span><text:span text:style-name="T131">. abiem tėvams arba turimam vieninteliam iš tėvų laikinai ar neterminuotai apribota tėvų valdžia</text:span><text:span text:style-name="T132">;</text:span></text:p>
      <text:p text:style-name="P133"><text:span text:style-name="T134">3.2</text:span><text:span text:style-name="T135">. kitos Nuostatuose vartojamos sąvokos suprantamos taip, kaip jos apibrėžtos Civiliniame kodekse, Lietuvos Respublikos baudžiamojo proceso kodekse, Vaiko teisių apsaugos pagrindų įstatyme, Socialinių paslaugų įstatyme, Šeimynų įstatyme, Lietuvos Respubliko</text:span><text:span text:style-name="T136">s vietos savivaldos įstatyme.<text:s/></text:span></text:p>
      <text:p text:style-name="P137"><text:span text:style-name="T138">4</text:span><text:span text:style-name="T139">. Tais atvejais, kai Nuostatuose kalbama apie:<text:s/></text:span></text:p>
      <text:p text:style-name="P140"><text:span text:style-name="T141">4.1</text:span><text:span text:style-name="T142">. abi vaiko globos (rūpybos) rūšis, vartojama sąvoka „vaiko globa (rūpyba)“, kai apie vieną iš globos (rūpybos) rūšių – sąvoka „vaiko laikinoji globa (rūpyba)“ arba<text:s/></text:span><text:span text:style-name="T143">sąvoka „vaiko nuolatinė globa (rūpyba)“;</text:span></text:p>
      <text:p text:style-name="P144"><text:span text:style-name="T145">4.2</text:span><text:span text:style-name="T146">. visas vaiko globos (rūpybos) formas, vartojama sąvoka „vaiko globos (rūpybos) formos“, kai apie vieną iš globos (rūpybos) formų – sąvoka „vaiko globa (rūpyba) šeimoje“ arba sąvoka „vaiko globa (rūpyba) šeim</text:span><text:span text:style-name="T147">ynoje“, arba sąvoka „vaiko globa (rūpyba) globos centre“, arba sąvoka „vaiko globa (rūpyba) vaikų globos institucijoje“.</text:span></text:p>
      <text:p text:style-name="P148"><text:span text:style-name="T149">5</text:span><text:span text:style-name="T150">. Vaiko globa (rūpyba) organizuojama:<text:s/></text:span></text:p>
      <text:p text:style-name="P151"><text:span text:style-name="T152">5.1</text:span><text:span text:style-name="T153">. vadovaujantis Civiliniame kodekse įtvirtintais vaiko globos (rūpybos) nustatymo pr</text:span><text:span text:style-name="T154">incipais ir Vaiko teisių apsaugos pagrindų įstatyme įtvirtintais vaiko teisių ir laisvių apsaugos įgyvendinimo principais;</text:span></text:p>
      <text:p text:style-name="P155"><text:span text:style-name="T156">5.2</text:span><text:span text:style-name="T157">.</text:span><text:span text:style-name="T158"><text:s/></text:span><text:span text:style-name="T159">išklausant vaiką, galintį išreikšti savo nuomonę, ir atsižvelgiant į jo nuomonę (jeigu vaiko nuomonė neprieštarauja jo inter</text:span><text:span text:style-name="T160">esams), kai sprendžiama dėl vaiko globos (rūpybos) nustatymo, pratęsimo, pasibaigimo ir globėjo (rūpintojo) skyrimo;</text:span></text:p>
      <text:p text:style-name="P161"><text:span text:style-name="T162">5.3</text:span><text:span text:style-name="T163">. savivaldybės administracijai ir Valstybės vaiko teisių apsaugos ir įvaikinimo tarnybos prie Socialinės apsaugos ir darbo ministeri</text:span><text:span text:style-name="T164">jos (toliau – Tarnyba) įgaliotam teritoriniam skyriui (toliau – Tarnybos teritorinis skyrius) bendradarbiaujant tarpusavyje ir su globos centru, taip pat kitomis tos savivaldybės institucijomis, nevyriausybinėmis ir kitomis organizacijomis, susijusiomis su</text:span><text:span text:style-name="T165"><text:s/>vaiko teisių apsauga, savivaldybės administracijai bendradarbiaujant ir su kitų savivaldybių administracijomis, kaip nustatyta Civilinio kodekso 3.266 straipsnio 3 dalyje.</text:span></text:p>
      <text:p text:style-name="P166"><text:span text:style-name="T167">6</text:span><text:span text:style-name="T168">. Vaiko globos (rūpybos) organizavimo etapai yra šie:</text:span></text:p>
      <text:p text:style-name="P169"><text:span text:style-name="T170">6.1</text:span><text:span text:style-name="T171">. pasirengimas va</text:span><text:span text:style-name="T172">iko globai (rūpybai) ar pasirengimas prižiūrėti globos centro globojamus (rūpinamus) vaikus (toliau – pasirengimas vaiko priežiūrai);</text:span></text:p>
      <text:p text:style-name="P173"><text:span text:style-name="T174">6.2</text:span><text:span text:style-name="T175">. vaiko globos (rūpybos) nustatymas;</text:span></text:p>
      <text:p text:style-name="P176"><text:span text:style-name="T177">6.3</text:span><text:span text:style-name="T178">. vaiko globos (rūpybos) vykdymas;</text:span></text:p>
      <text:p text:style-name="P179"><text:span text:style-name="T180">6.4</text:span><text:span text:style-name="T181">. vaiko globos (rūpybos) prie</text:span><text:span text:style-name="T182">žiūra;</text:span></text:p>
      <text:p text:style-name="P183"><text:span text:style-name="T184">6.5</text:span><text:span text:style-name="T185">. vaiko globos (rūpybos) pratęsimas;</text:span></text:p>
      <text:p text:style-name="P186"><text:span text:style-name="T187">6.6</text:span><text:span text:style-name="T188">. vaiko globos (rūpybos) pasibaigimas.<text:s/></text:span></text:p>
      <text:p text:style-name="P189"/>
      <text:p text:style-name="P190"><text:span text:style-name="T191">II</text:span><text:span text:style-name="T192"><text:s/>SKYRIUS</text:span></text:p>
      <text:p text:style-name="P193"><text:span text:style-name="T194">PASIRENGIMAS VAIKO GLOBAI (RŪPYBAI) AR PASIRENGIMAS VAIKO PRIEŽIŪRAI</text:span></text:p>
      <text:p text:style-name="P195"/>
      <text:p text:style-name="P196"><text:span text:style-name="T197">7</text:span><text:span text:style-name="T198">. Pasirengimas vaiko globai (rūpybai) ar pasirengimas vaiko<text:s/></text:span><text:span text:style-name="T199">priežiūrai apima:</text:span></text:p>
      <text:p text:style-name="P200"><text:span text:style-name="T201">7.1</text:span><text:span text:style-name="T202">. fizinio asmens, norinčio tapti vaiko globėju (rūpintoju), šeimynos steigėju, dalyviu, ar fizinio asmens, norinčio prižiūrėti globos centro globojamus (rūpinamus) vaikus (toliau – fizinis asmuo, norintis tapti budinčiu globotoju), p</text:span><text:span text:style-name="T203">aiešką;</text:span></text:p>
      <text:p text:style-name="P204"><text:span text:style-name="T205">7.2</text:span><text:span text:style-name="T206">. fizinio asmens, norinčio tapti vaiko globėju (rūpintoju), šeimynos steigėju, dalyviu, pasirengimo vaiko globai (rūpybai) ir fizinio asmens, norinčio tapti budinčiu globotoju, patikrinimą: pradinį įvertinimą, mokymų, skirtų pasirengti vaiko</text:span><text:span text:style-name="T207"><text:s/>globai (rūpybai) ar vaiko priežiūrai (toliau – mokymai), organizavimą ir išvados dėl fizinio asmens, norinčio tapti vaiko globėju (rūpintoju), šeimynos steigėju, dalyviu ar budinčiu globotoju, pasirengimo vaiko globai (rūpybai), šeimynos veiklai ar prižiū</text:span><text:span text:style-name="T208">rėti globos centro globojamus (rūpinamus) vaikus (toliau – Išvada) parengimą. Šiame papunktyje nurodyti veiksmai neatliekami, kai, teismui nustatant vaiko nuolatinę globą (rūpybą) šeimoje, vaiko globėju (rūpintoju) Tarnybos teritorinio skyriaus teikimu ski</text:span><text:span text:style-name="T209">riamas vaiko giminaitis, gyvenantis užsienyje ir turintis užsienio valstybės kompetentingų institucijų sutikimą ir (ar) leidimą vykdyti vaiko globą (rūpybą).</text:span></text:p>
      <text:p text:style-name="P210"><text:span text:style-name="T211">8</text:span><text:span text:style-name="T212">. Savivaldybės administracija:</text:span></text:p>
      <text:p text:style-name="P213"><text:span text:style-name="T214">8.1</text:span><text:span text:style-name="T215">. organizuoja ir užtikrina būsimųjų globėjų (rūpintojų)</text:span><text:span text:style-name="T216">, šeimynų steigėjų, dalyvių ir budinčių globotojų paiešką, o asmenims, kurie svarsto galimybę globoti (rūpinti) likusius be tėvų globos vaikus ar juos prižiūrėti globos centre, teikia nemokamas konsultacijas vaiko globos (rūpybos) ar priežiūros klausimais;</text:span><text:s/></text:p>
      <text:p text:style-name="P217"><text:span text:style-name="T218">8.2</text:span><text:span text:style-name="T219">. siekdama užtikrinti Civilinio kodekso 3.261 straipsnio 1 dalies nuostatų įgyvendinimą, užtikrina, kad būtų ieškoma galimybių likusius be tėvų globos vaikus globoti (jais rūpintis) šeimos aplinkoje – šeimoje, globos centre, šeimynoje;</text:span></text:p>
      <text:p text:style-name="P220"><text:span text:style-name="T221">8.3</text:span><text:span text:style-name="T222">.<text:s/></text:span><text:span text:style-name="T223">bendradarbiauja su kitų savivaldybių administracijomis, siekdama pasiūlyti fiziniams asmenims, pasirengusiems globoti (rūpinti) vaikus, tačiau savo gyvenamosios vietos savivaldybėje dar nepaskirtiems vaikų globėjais (rūpintojais), globoti (rūpinti) kitoje<text:s/></text:span><text:span text:style-name="T224">savivaldybėje likusius be tėvų globos vaikus ar vaikų globos institucijoje globojamus (rūpinamus) vaikus;</text:span></text:p>
      <text:p text:style-name="P225"><text:span text:style-name="T226">8.4</text:span><text:span text:style-name="T227">. organizuoja fizinio asmens, norinčio tapti vaiko globėju (rūpintoju), šeimynos steigėju, dalyviu, dokumentų, nurodytų Nuostatų 10, 11 ir 12 p</text:span><text:span text:style-name="T228">unktuose, priėmimą ir persiuntimą Tarnybos teritoriniam skyriui.</text:span></text:p>
      <text:p text:style-name="P229"><text:span text:style-name="T230">9</text:span><text:span text:style-name="T231">. Fizinio asmens pasirengimas vaiko globai (rūpybai) ar fizinio asmens pasirengimas vaiko priežiūrai atliekamas per kiek galima trumpesnį laikotarpį, bet ne ilgesnį kaip penki mėnesiai</text:span><text:span text:style-name="T232"><text:s/>nuo fizinio asmens, norinčio tapti vaiko globėju (rūpintoju), šeimynos steigėju, dalyviu ar budinčiu globotoju, rašytinio prašymo pateikimo savo gyvenamosios vietos savivaldybės administracijai dienos.</text:span></text:p>
      <text:p text:style-name="P233"><text:span text:style-name="T234">10</text:span><text:span text:style-name="T235">. Fizinis asmuo arba sutuoktiniai, norintis (-y</text:span><text:span text:style-name="T236">s) tapti vaiko globėju (-ais) (rūpintoju (-ais), savo gyvenamosios vietos savivaldybės administracijai turi pateikti šiuos dokumentus:</text:span></text:p>
      <text:p text:style-name="P237"><text:span text:style-name="T238">10.1</text:span><text:span text:style-name="T239">. rašytinį prašymą, kuriame nurodo savo vardą (-us), pavardę (-es), gimimo datą (-as), asmens kodą (-us), gyvenamąj</text:span><text:span text:style-name="T240">ą vietą, telefono ryšio numerį (-ius) arba elektroninio pašto adresą (</text:span><text:span text:style-name="T241">‑us), darbovietę (-es), išlaikomų asmenų skaičių, šeimos sudėtį, globos (rūpybos) motyvus, pageidaujamų globoti (rūpinti) vaikų skaičių, jų amžių, lytį, globos (rūpybos) rūšį;<text:s/></text:span></text:p>
      <text:p text:style-name="P242"><text:span text:style-name="T243">10.2</text:span><text:span text:style-name="T244">.</text:span><text:span text:style-name="T245"><text:s/>sveikatos apsaugos ministro nustatytos formos medicininį pažymėjimą</text:span><text:span text:style-name="T246"><text:s/></text:span><text:span text:style-name="T247">(</text:span><text:span text:style-name="T248">forma Nr. 046/a)</text:span><text:span text:style-name="T249">, išduotą ne vėliau negu prieš 12 mėnesių;</text:span></text:p>
      <text:p text:style-name="P250"><text:span text:style-name="T251">10.3</text:span><text:span text:style-name="T252">. kartu gyvenančių vyresnių kaip 16 metų asmenų rašytinius sutikimus, kad fizinis asmuo arba sutuoktiniai taptų vaiko g</text:span><text:span text:style-name="T253">lobėju (-ais) (rūpintoju (-ais).<text:s/></text:span></text:p>
      <text:p text:style-name="P254"><text:span text:style-name="T255">11</text:span><text:span text:style-name="T256">. Fizinis asmuo, norintis tapti šeimynos steigėju, dalyviu, savo gyvenamosios vietos savivaldybės administracijai turi pateikti šiuos dokumentus:</text:span></text:p>
      <text:p text:style-name="P257"><text:span text:style-name="T258">11.1</text:span><text:span text:style-name="T259">. rašytinį prašymą, kuriame nurodo savo vardą, pavardę, gimimo</text:span><text:span text:style-name="T260"><text:s/>datą, asmens kodą, gyvenamąją vietą, telefono ryšio numerį arba elektroninio pašto adresą, darbovietę, išlaikomų asmenų skaičių, šeimos sudėtį, šeimynos steigimo motyvus, pageidaujamų šeimynos globojamų (rūpinamų) vaikų skaičių, jų amžių, lytį, globos (rū</text:span><text:span text:style-name="T261">pybos) rūšį;<text:s/></text:span></text:p>
      <text:p text:style-name="P262"><text:span text:style-name="T263">11.2</text:span><text:span text:style-name="T264">. sveikatos apsaugos ministro nustatytos formos medicininį pažymėjimą (forma Nr. 046/a), išduotą ne vėliau negu prieš 12 mėnesių;</text:span></text:p>
      <text:p text:style-name="P265"><text:span text:style-name="T266">11.3</text:span><text:span text:style-name="T267">. Išvadą, įrodančią, kad</text:span><text:span text:style-name="T268"><text:s/>fizinis asmuo, norintis tapti šeimynos steigėju, yra išklausęs Nuostatų 22 punkte nurodytus mokymus,</text:span><text:s/><text:span text:style-name="T269">jei jis atitinka Šeimynų įstatymo 4 straipsnio 1 dalies 3 punkto a papunktyje nurodytą sąlygą;</text:span></text:p>
      <text:p text:style-name="P270"><text:span text:style-name="T271">11.4</text:span><text:span text:style-name="T272">. dokumentus, įrodančius, kad fizinis asmuo, norint</text:span><text:span text:style-name="T273">is tapti šeimynos steigėju, atitinka bent vieną iš Šeimynų įstatymo 4 straipsnio 1 dalies 3 punkte nurodytų sąlygų;</text:span></text:p>
      <text:p text:style-name="P274"><text:span text:style-name="T275">11.5</text:span><text:span text:style-name="T276">. Šeimynų įstatymo 5 straipsnio 1 dalies 4 punkte</text:span><text:span text:style-name="T277"><text:s/></text:span><text:span text:style-name="T278">nurodytus dokumentus.</text:span></text:p>
      <text:p text:style-name="P279"><text:span text:style-name="T280">12</text:span><text:span text:style-name="T281">. Fizinis asmuo, norintis tapti budinčiu globotoju,<text:s/></text:span><text:span text:style-name="T282">savo gyvenamosios vietos savivaldybės administracijai turi pateikti:</text:span></text:p>
      <text:p text:style-name="P283"><text:span text:style-name="T284">12.1</text:span><text:span text:style-name="T285">. rašytinį prašymą, kuriame nurodo savo vardą, pavardę, gimimo datą, asmens kodą, gyvenamąją vietą, telefono ryšio numerį arba elektroninio pašto adresą, darbovietę, išlaikomų asmen</text:span><text:span text:style-name="T286">ų skaičių, šeimos sudėtį, priežiūros motyvus;</text:span></text:p>
      <text:p text:style-name="P287"><text:span text:style-name="T288">12.2</text:span><text:span text:style-name="T289">. sveikatos apsaugos ministro nustatytos formos medicininį pažymėjimą (forma Nr. 046/a), išduotą ne vėliau negu prieš 12 mėnesių;</text:span></text:p>
      <text:p text:style-name="P290"><text:span text:style-name="T291">12.3</text:span><text:span text:style-name="T292">. kartu gyvenančių vyresnių kaip 16 metų asmenų rašytinius sutik</text:span><text:span text:style-name="T293">imus, kad jis taptų budinčiu globotoju.</text:span></text:p>
      <text:p text:style-name="P294"><text:span text:style-name="T295">13</text:span><text:span text:style-name="T296">. Savivaldybės administracija ne vėliau kaip per 3 darbo dienas nuo visų Nuostatų 10, 11 ar 12 punktuose nurodytų dokumentų gavimo dienos persiunčia jų kopijas savivaldybės teritorijoje veikiančiam Tarnybos t</text:span><text:span text:style-name="T297">eritoriniam skyriui, kad jis atliktų pradinį fizinio asmens, norinčio tapti vaiko globėju (rūpintoju) ar šeimynos steigėju, dalyviu ar budinčiu globotoju, įvertinimą.<text:s/></text:span></text:p>
      <text:p text:style-name="P298"><text:span text:style-name="T299">14</text:span><text:span text:style-name="T300">. Tarnybos teritorinis skyrius, gavęs Nuostatų 10, 11 ar 12 punktuose nurodytų dok</text:span><text:span text:style-name="T301">umentų kopijas, privalo surinkti (renkamas mažiausias kiekis duomenų, kurio užtenka atitinkamam faktui nustatyti):</text:span></text:p>
      <text:p text:style-name="P302"><text:span text:style-name="T303">14.1</text:span><text:span text:style-name="T304">. iš Lietuvos Respublikos gyventojų registro – duomenis apie fizinio asmens, norinčio tapti vaiko globėju (rūpintoju), šeimynos steigėj</text:span><text:span text:style-name="T305">u, dalyviu, giminystės ryšį su vaiku, jeigu jis yra giminaitis (duomenys apie tai, ar šį asmenį su vaiku sieja giminystės ryšys, koks giminystės ryšys sieja (artimieji giminaičiai, kiti giminaičiai (nurodomas konkretus giminystės ryšio pavadinimas);</text:span></text:p>
      <text:p text:style-name="P306"><text:span text:style-name="T307">14.2</text:span><text:span text:style-name="T308">. iš Lietuvos Respublikos gyventojų registro – duomenis apie fizinio asmens, norinčio tapti vaiko globėju (rūpintoju), šeimynos steigėju, dalyviu ar budinčiu globotoju, šeiminę padėtį, santuoką (jeigu asmuo susituokęs), ištuoką (jeigu asmuo išsituokęs),<text:s/></text:span><text:span text:style-name="T309">sutuoktinio mirtį (jeigu asmuo yra našlys (-ė) (duomenys apie tai, ar asmuo yra susituokęs, ar išsituokęs, ar našlys);</text:span></text:p>
      <text:p text:style-name="P310"><text:span text:style-name="T311">14.3</text:span><text:span text:style-name="T312">. iš Informatikos ir ryšių departamento prie Lietuvos Respublikos vidaus reikalų ministerijos – Įtariamųjų, kaltinamųjų ir nuteis</text:span><text:span text:style-name="T313">tųjų registro duomenis apie fizinį asmenį, norintį tapti vaiko globėju (rūpintoju), šeimynos steigėju, dalyviu, ar fizinį asmenį, norintį tapti budinčiu globotoju, t. y. ar jis nebuvo teistas už tyčinius nusikaltimus ir kitas nusikalstamas veikas, nurodyta</text:span><text:span text:style-name="T314">s Civilinio kodekso 3.269 straipsnio 6 punkte, neatsižvelgiant į tai, ar teistumas yra išnykęs, ar panaikintas (duomenys apie tai, ar asmuo buvo teistas už nusikalstamas veikas, nurodytas Civilinio kodekso 3.269 straipsnio 6 punkte, ar nebuvo; jeigu buvo,<text:s/></text:span><text:span text:style-name="T315">nurodomas nusikalstamos veikos pavadinimas ir Lietuvos Respublikos baudžiamojo kodekso straipsnis (jo dalis, punktas), kuriame nurodyta ši nusikalstama veika);</text:span></text:p>
      <text:p text:style-name="P316"><text:span text:style-name="T317">14.4</text:span><text:span text:style-name="T318">. iš Neveiksnių ir ribotai veiksnių asmenų registro – duomenis, ar fizinis asmuo, norint</text:span><text:span text:style-name="T319">is tapti vaiko globėju (rūpintoju), šeimynos steigėju ar dalyviu, budinčiu globotoju, nėra pripažintas neveiksniu ar ribotai veiksniu vaiko globos (rūpybos) srityje (duomenys apie tai, ar asmuo yra ar nėra pripažintas neveiksniu ar ribotai veiksniu vaiko g</text:span><text:span text:style-name="T320">lobos (rūpybos) srityje);</text:span></text:p>
      <text:p text:style-name="P321"><text:span text:style-name="T322">14.5</text:span><text:span text:style-name="T323">. iš Socialinės paramos šeimai informacinės sistemos (toliau – SPIS) – duomenis, ar nuo fizinio asmens, norinčio tapti vaiko globėju (rūpintoju), šeimynos steigėju, dalyviu ar budinčiu globotoju, yra atskirtas vaikas (duom</text:span><text:span text:style-name="T324">enys apie tai, ar nuo šio asmens yra ar nėra atskirtas vaikas);</text:span></text:p>
      <text:p text:style-name="P325"><text:span text:style-name="T326">14.6</text:span><text:span text:style-name="T327">. iš SPIS – duomenis, ar fiziniam asmeniui, norinčiam tapti vaiko globėju (rūpintoju), šeimynos steigėju, dalyviu ar budinčiu globotoju,</text:span><text:s/><text:span text:style-name="T328">yra ar buvo apribota tėvų valdžia (duomenys api</text:span><text:span text:style-name="T329">e tai, ar šiam asmeniui yra ar nėra, buvo ar nebuvo apribota tėvų valdžia);</text:span></text:p>
      <text:p text:style-name="P330"><text:span text:style-name="T331">14.7</text:span><text:span text:style-name="T332">. iš SPIS – duomenis, ar fizinio asmens, norinčio tapti vaiko globėju (rūpintoju), šeimynos steigėju, dalyviu ar budinčiu globotoju,</text:span><text:s/><text:span text:style-name="T333">kaip vaiko globėjo (rūpintojo),<text:s/></text:span><text:span text:style-name="T334">įgaliojimai buvo nutraukti Civilinio kodekso 3.246 straipsnio 3 dalyje nustatytais pagrindais (duomenys apie tai, ar buvo nutraukti šio asmens, kaip vaiko globėjo (rūpintojo), įgaliojimai Civilinio kodekso 3.246 straipsnio 3 dalyje nustatytais pagrindais,<text:s/></text:span><text:span text:style-name="T335">ar nebuvo);</text:span></text:p>
      <text:p text:style-name="P336"><text:span text:style-name="T337">14.8</text:span><text:span text:style-name="T338">. iš SPIS – duomenis, ar su fiziniu asmeniu, norinčiu tapti vaiko globėju (rūpintoju), šeimynos steigėju, dalyviu ar budinčiu globotoju, dėl netinkamo sutarties vykdymo buvo nutraukta tarpusavio bendradarbiavimo ir paslaugų teikimo suta</text:span><text:span text:style-name="T339">rtis, sudaryta su globos centru (duomenys apie tai, ar su šiuo asmeniu dėl netinkamo sutarties vykdymo buvo nutraukta tarpusavio bendradarbiavimo ir paslaugų teikimo sutartis, sudaryta su globos centru, ar nebuvo).</text:span></text:p>
      <text:p text:style-name="P340"><text:span text:style-name="T341">15</text:span><text:span text:style-name="T342">. Tarnybos teritorinis skyrius, įvertinęs Nuostatų 10, 11 ar 12 ir 14 punktuose nurodytus dokumentus, duomenis ir informaciją, priima sprendimą dėl fizinio asmens, norinčio tapti vaiko globėju (rūpintoju), šeimynos steigėju, dalyviu ar budinčiu globotoju,<text:s/></text:span><text:span text:style-name="T343">pradinio įvertinimo.<text:s/></text:span></text:p>
      <text:p text:style-name="P344"><text:span text:style-name="T345">16</text:span><text:span text:style-name="T346">. Tais atvejais, kai paaiškėja, kad:</text:span></text:p>
      <text:p text:style-name="P347"><text:span text:style-name="T348">16.1</text:span><text:span text:style-name="T349">. yra bent viena aplinkybė, nurodyta Civilinio kodekso 3.269 straipsnyje, arba fizinis asmuo, norintis tapti šeimynos steigėju ar dalyviu, neatitinka Šeimynų įstatymo 4 straipsnyje nust</text:span><text:span text:style-name="T350">atytų reikalavimų, išskyrus Šeimynų įstatymo 4 straipsnio 1 dalies 2 punkte nurodytą reikalavimą, jeigu fizinis asmuo, norintis tapti šeimynos steigėju, atitinka Šeimynų įstatymo 4 straipsnio 1 dalies 3 punkto b ir (ar) c papunktyje (-čiuose) nurodytą (-as</text:span><text:span text:style-name="T351">) sąlygą (-as) ir Šeimynų įstatymo 4 straipsnio 1 dalies 3 punktą, jeigu fizinis asmuo nori tapti šeimynos dalyviu, Tarnybos teritorinis skyrius priima neigiamą sprendimą dėl fizinio asmens, norinčio tapti vaiko globėju (rūpintoju), šeimynos steigėju, daly</text:span><text:span text:style-name="T352">viu, ar fizinio asmens, norinčio tapti budinčiu globotoju, pradinio įvertinimo ir apie tai per 3 darbo dienas</text:span><text:s/><text:span text:style-name="T353">nuo sprendimo priėmimo raštu praneša fiziniam asmeniui, norinčiam tapti vaiko globėju (rūpintoju), šeimynos steigėju, dalyviu, ar fiziniam asmeniu</text:span><text:span text:style-name="T354">i, norinčiam tapti budinčiu globotoju;</text:span></text:p>
      <text:p text:style-name="P355"><text:span text:style-name="T356">16.2</text:span><text:span text:style-name="T357">. fizinis asmuo, norintis tapti vaiko globėju (rūpintoju), šeimynos steigėju, dalyviu ar budinčiu globotoju, buvo nuteistas už kitas nei Civilinio kodekso 3.269 straipsnio 6 punkte nurodytas nusikalstamas veik</text:span><text:span text:style-name="T358">as, Tarnybos teritorinis skyrius įvertina padarytos nusikalstamos (-ų) veikos (-ų) pobūdį ir pavojingumą, atsižvelgdamas į vaiko interesus, priima teigiamą arba neigiamą sprendimą dėl pradinio įvertinimo ir apie tai per 3 darbo dienas nuo sprendimo priėmim</text:span><text:span text:style-name="T359">o raštu praneša fiziniam asmeniui, norinčiam tapti vaiko globėju (rūpintoju), šeimynos steigėju, dalyviu ar budinčiu globotoju;</text:span></text:p>
      <text:p text:style-name="P360"><text:span text:style-name="T361">16.3</text:span><text:span text:style-name="T362">.</text:span><text:span text:style-name="T363"><text:s/></text:span><text:span text:style-name="T364">nėra aplinkybių, nurodytų Civilinio kodekso 3.269 straipsnyje, ir fizinis asmuo, norintis tapti šeimynos steigėju ar d</text:span><text:span text:style-name="T365">alyviu, atitinka Šeimynų įstatymo 4 straipsnyje nustatytus reikalavimus, išskyrus Šeimynų įstatymo 4 straipsnio 1 dalies 2 punkte nurodytą reikalavimą, jeigu fizinis asmuo, norintis tapti šeimynos steigėju, atitinka Šeimynų įstatymo 4 straipsnio 1 dalies 3</text:span><text:span text:style-name="T366"> punkto b ir (ar) c papunktyje (-čiuose) nurodytą (-as) sąlygą (-as) ir Šeimynų įstatymo 4 straipsnio 1 dalies 3 punktą, jeigu fizinis asmuo nori tapti šeimynos dalyviu, Tarnybos teritorinis skyrius priima teigiamą sprendimą dėl fizinio asmens, norinčio ta</text:span><text:span text:style-name="T367">pti vaiko globėju (rūpintoju), šeimynos steigėju, dalyviu, ar fizinio asmens, norinčio tapti budinčiu globotoju, pradinio įvertinimo ir apie tai per 3 darbo dienas nuo sprendimo priėmimo raštu praneša fiziniam asmeniui, norinčiam tapti vaiko globėju (rūpin</text:span><text:span text:style-name="T368">toju), šeimynos steigėju, dalyviu ar budinčiu globotoju.</text:span></text:p>
      <text:p text:style-name="P369"><text:span text:style-name="T370">17</text:span><text:span text:style-name="T371">. Tarnybos teritorinis skyrius užtikrina, kad fizinio asmens, norinčio tapti vaiko globėju (rūpintoju), šeimynos steigėju, dalyviu ar budinčiu globotoju, pradinis įvertinimas (Nuostatų 14–16<text:s/></text:span><text:span text:style-name="T372">punktuose nurodyti veiksmai) būtų atliekamas ir sprendimas priimamas per kiek galima trumpesnį laikotarpį, bet ne ilgesnį kaip 10 darbo dienų nuo visų Nuostatų 10, 11 ar 12 punktuose nurodytų dokumentų gavimo Tarnybos teritoriniame skyriuje dienos.<text:s/></text:span></text:p>
      <text:p text:style-name="P373"><text:span text:style-name="T374">18</text:span><text:span text:style-name="T375">. Tarnybos teritorinis skyrius, priėmęs:</text:span></text:p>
      <text:p text:style-name="P376"><text:span text:style-name="T377">18.1</text:span><text:span text:style-name="T378">. neigiamą sprendimą dėl fizinio asmens, norinčio tapti vaiko globėju (rūpintoju), šeimynos steigėju, dalyviu ar budinčiu globotoju, pradinio įvertinimo, per 3 darbo dienas nuo šio sprendimo priėmimo dienos, s</text:span><text:span text:style-name="T379">iunčia jį savivaldybės administracijai, kuri Tarnybos teritoriniam skyriui persiuntė Nuostatų 10, 11 ar 12 punktuose</text:span><text:span text:style-name="T380"><text:s/></text:span><text:span text:style-name="T381">nurodytus dokumentus, kad ją informuotų apie atliktą pradinį įvertinimą;</text:span></text:p>
      <text:p text:style-name="P382"><text:span text:style-name="T383">18.2</text:span><text:span text:style-name="T384">. teigiamą sprendimą dėl fizinio asmens, norinčio tapti va</text:span><text:span text:style-name="T385">iko globėju (rūpintoju), šeimynos steigėju, dalyviu ar budinčiu globotoju, pradinio įvertinimo, per 3 darbo dienas nuo šio sprendimo priėmimo dienos siunčia jį savivaldybės administracijai, kuri Tarnybos teritoriniam skyriui persiuntė Nuostatų 10, 11 ar 12</text:span><text:span text:style-name="T386"><text:s/>punktuose nurodytus dokumentus, kad ją informuotų apie atliktą pradinį vertinimą. Savivaldybės administracija, gavusi šiame papunktyje nurodytą sprendimą, per<text:s/></text:span><text:span text:style-name="T387">3<text:s/></text:span><text:span text:style-name="T388">darbo</text:span><text:span text:style-name="T389"><text:s/></text:span><text:span text:style-name="T390">dienas persiunčia jį kartu su Nuostatų 10.1, 11.1 ar 12.1 papunkčiuose nurodytais dokume</text:span><text:span text:style-name="T391">ntais mokymus vykdysiančiam globos centrui.<text:s/></text:span></text:p>
      <text:p text:style-name="P392"><text:span text:style-name="T393">19</text:span><text:span text:style-name="T394">.<text:s/></text:span><text:span text:style-name="T395">Fizinis asmuo, norintis tapti vaiko globėju (rūpintoju), šeimynos steigėju, dalyviu ar fizinis asmuo, norintis tapti budinčiu globotoju, gavęs Tarnybos teritorinio skyriaus neigiamą sprendimą dėl pradi</text:span><text:span text:style-name="T396">nio įvertinimo, išnykus priežastims, dėl kurių buvo priimtas neigiamas sprendimas dėl pradinio įvertinimo, išskyrus Civilinio kodekso 3.269 straipsnio 4–7, 9 punktuose nurodytas priežastis, gali iš naujo kreiptis į savo gyvenamosios vietos savivaldybės adm</text:span><text:span text:style-name="T397">inistraciją dėl pradinio įvertinimo.</text:span></text:p>
      <text:p text:style-name="P398"><text:span text:style-name="T399">20</text:span><text:span text:style-name="T400">. Tarnyba atestuoja asmenis, kuriems suteikia teisę vesti asmenų, siekiančių tapti vaikų globėjais (rūpintojais), šeimynų steigėjais, dalyviais ar budinčiais globotojais, mokymus (toliau – Tarnybos atestuoti asmen</text:span><text:span text:style-name="T401">ys) jų gebėjimams globoti (rūpinti), įvaikinti ar prižiūrėti vaikus pagal Tarnybos patvirtintą programą ugdyti.<text:s/></text:span></text:p>
      <text:p text:style-name="P402"><text:span text:style-name="T403">21</text:span><text:span text:style-name="T404">. Tarnybos atestuoti asmenys:</text:span></text:p>
      <text:p text:style-name="P405"><text:span text:style-name="T406">21.1</text:span><text:span text:style-name="T407">. gavę Nuostatų 18.2 papunktyje nurodytą sprendimą, per 3 darbo dienas praneša fiziniam asmeniui, nor</text:span><text:span text:style-name="T408">inčiam tapti vaiko globėju (rūpintoju), šeimynos steigėju, dalyviu ar budinčiu globotoju, mokymų datą ir laiką;</text:span></text:p>
      <text:p text:style-name="P409"><text:span text:style-name="T410">21.2</text:span><text:span text:style-name="T411">. organizuoja fizinio asmens, norinčio tapti vaiko globėju (rūpintoju), šeimynos steigėju, dalyviu ar budinčiu globotoju, mokymus;</text:span></text:p>
      <text:p text:style-name="P412"><text:span text:style-name="T413">21.3</text:span><text:span text:style-name="T414">. parengia Išvadą.</text:span></text:p>
      <text:p text:style-name="P415"><text:span text:style-name="T416">22</text:span><text:span text:style-name="T417">. Mokymai:</text:span></text:p>
      <text:p text:style-name="P418"><text:span text:style-name="T419">22.1</text:span><text:span text:style-name="T420">. privalomi kiekvienam fiziniam asmeniui, norinčiam tapti vaiko globėju (rūpintoju), išskyrus vaiko artimuosius giminaičius, šeimynos steigėju, dalyviu ar budinčiu globotoju, dėl kurio teigiamo pradinio įve</text:span><text:span text:style-name="T421">rtinimo priimtas Tarnybos teritorinio skyriaus sprendimas;<text:s/></text:span></text:p>
      <text:p text:style-name="P422"><text:span text:style-name="T423">22.2</text:span><text:span text:style-name="T424">. rekomenduojami vaiko artimiesiems giminaičiams, dėl kurių teigiamo pradinio įvertinimo priimtas Tarnybos teritorinio skyriaus sprendimas, taip pat fizinio asmens, norinčio tapti vaiko gl</text:span><text:span text:style-name="T425">obėju (rūpintoju) ar budinčiu globotoju, sutuoktiniui ar bendrai gyvenančiam neįregistravus santuokos asmeniui;</text:span></text:p>
      <text:p text:style-name="P426"><text:span text:style-name="T427">22.3</text:span><text:span text:style-name="T428">. privalo įvykti ne vėliau kaip po 20 darbo dienų nuo Nuostatų 21.1 papunktyje nurodyto sprendimo pateikimo Tarnybos atestuotiems asmeni</text:span><text:span text:style-name="T429">ms dienos.</text:span></text:p>
      <text:p text:style-name="P430"><text:span text:style-name="T431">23</text:span><text:span text:style-name="T432">. Kiti vaiko giminaičiai ar kiti su vaiku emociniais ryšiais susiję asmenys, dėl kurių priimtas teigiamas sprendimas dėl pradinio įvertinimo Nuostatų 18.2 papunktyje nustatyta tvarka, tačiau dar nėra gavę Išvados, gali būti paskirti vaik</text:span><text:span text:style-name="T433">o globėjais (rūpintojais) tik tuo atveju, jeigu tai atitinka geriausius vaiko interesus.</text:span></text:p>
      <text:p text:style-name="P434"><text:span text:style-name="T435">24</text:span><text:span text:style-name="T436">. Pasibaigus mokymams, Tarnybos atestuoti asmenys:</text:span></text:p>
      <text:p text:style-name="P437"><text:span text:style-name="T438">24.1</text:span><text:span text:style-name="T439">. per kuo trumpesnį laikotarpį, ne ilgesnį kaip 10 darbo dienų nuo mokymų pabaigos ar Nuostatų 18.2 papu</text:span><text:span text:style-name="T440">nktyje nurodyto teigiamo sprendimo dėl fizinio asmens, norinčio tapti vaiko globėju (rūpintoju), kuriam, vadovaujantis Nuostatų 22.2 papunkčiu mokymai neprivalomi, pradinio įvertinimo gavimo dienos, parengia Išvadą dėl mokymus baigusio fizinio asmens, nori</text:span><text:span text:style-name="T441">nčio tapti vaiko globėju (rūpintoju), šeimynos steigėju, dalyviu ar budinčiu globotoju, taip pat dėl vaiko artimųjų giminaičių, nedalyvavusių mokymuose, tačiau norinčių tapti vaiko globėjais (rūpintojais);</text:span></text:p>
      <text:p text:style-name="P442"><text:span text:style-name="T443">24.2</text:span><text:span text:style-name="T444">. Išvados dėl fizinio asmens, norinčio tap</text:span><text:span text:style-name="T445">ti vaiko globėju (rūpintoju) ar budinčiu globotoju, pasirengimo vaiko globai (rūpybai), šeimynos veiklai ar prižiūrėti globos centro globojamus (rūpinamus) vaikus sutuoktinio ar bendrai gyvenančio neįregistravus santuokos asmens nerengia, jeigu šie asmenys</text:span><text:span text:style-name="T446"><text:s/>mokymuose nedalyvavo;</text:span></text:p>
      <text:p text:style-name="P447"><text:span text:style-name="T448">24.3</text:span><text:span text:style-name="T449">. Išvadą per 3 darbo dienas nuo jos parengimo pateikia Tarnybos teritoriniam skyriui ir savivaldybės administracijai, kurių veikimo teritorijoje gyvena fizinis asmuo, norintis tapti vaiko globėju (rūpintoju), šeimynos steigėj</text:span><text:span text:style-name="T450">u, dalyviu ar budinčiu globotoju, taip pat vaiko artimieji giminaičiai, norintys tapti vaiko globėjais (rūpintojais), jos kopiją – fiziniam asmeniui, norinčiam tapti vaiko globėju (rūpintoju) ar budinčiu globotoju, taip pat vaiko artimiesiems giminaičiams,</text:span><text:span text:style-name="T451"><text:s/>nedalyvavusiems mokymuose, tačiau norintiems tapti vaiko globėjais (rūpintojais).<text:s/></text:span></text:p>
      <text:p text:style-name="P452"><text:span text:style-name="T453">25</text:span><text:span text:style-name="T454">. Išvadoje nurodoma:</text:span></text:p>
      <text:p text:style-name="P455"><text:span text:style-name="T456">25.1</text:span><text:span text:style-name="T457">. fizinio asmens motyvų tapti vaiko globėju (rūpintoju), šeimynos steigėju ar šeimynos dalyviu, budinčiu globotoju įvertinimas;</text:span></text:p>
      <text:p text:style-name="P458"><text:span text:style-name="T459">25.2</text:span><text:span text:style-name="T460">.</text:span><text:span text:style-name="T461"><text:s/>fizinio asmens, norinčio tapti vaiko globėju (rūpintoju), šeimynos steigėju, dalyviu ar budinčiu globotoju, gebėjimas užtikrinti vaikui saugią aplinką ir jo vystymosi poreikių tenkinimą;</text:span></text:p>
      <text:p text:style-name="P462"><text:span text:style-name="T463">25.3</text:span><text:span text:style-name="T464">. fizinio asmens, norinčio tapti vaiko globėju (rūpintoju),<text:s/></text:span><text:span text:style-name="T465">šeimynos steigėju, dalyviu, ar fizinio asmens, norinčio tapti budinčiu globotoju, gebėjimas užtikrinti vaiko poreikių tenkinimą ir jo raidos sunkumų kompensavimą;</text:span></text:p>
      <text:p text:style-name="P466"><text:span text:style-name="T467">25.4</text:span><text:span text:style-name="T468">. fizinio asmens, norinčio tapti vaiko globėju (rūpintoju), šeimynos steigėju, dalyvi</text:span><text:span text:style-name="T469">u ar budinčiu globotoju, gebėjimas padėti vaikui įgyti socialinių įgūdžių ir savarankiškumo;</text:span></text:p>
      <text:p text:style-name="P470"><text:span text:style-name="T471">25.5</text:span><text:span text:style-name="T472">. fizinio asmens, norinčio tapti vaiko globėju (rūpintoju), šeimynos steigėju, dalyviu ar budinčiu globotoju, gebėjimas užtikrinti ir stiprinti vaiko ryšiu</text:span><text:span text:style-name="T473">s su jo tėvais, artimaisiais giminaičiais, taip pat kitais giminaičiais, su kuriais vaiką sieja emociniai ryšiai;</text:span><text:s/></text:p>
      <text:p text:style-name="P474"><text:span text:style-name="T475">25.6</text:span><text:span text:style-name="T476">. Tarnybos atestuotų asmenų sprendimas dėl fizinio asmens, norinčio tapti vaiko globėju (rūpintoju), šeimynos steigėju, dalyviu ar bu</text:span><text:span text:style-name="T477">dinčiu globotoju, pasirengimo vaiko globai (rūpybai) ar prižiūrėti globos centro globojamus (rūpinamus) vaikus.</text:span></text:p>
      <text:p text:style-name="P478"><text:span text:style-name="T479">26</text:span><text:span text:style-name="T480">. Tarnybos teritorinis skyrius, gavęs Nuostatų 24.1 papunktyje nurodytą Išvadą:</text:span></text:p>
      <text:p text:style-name="P481"><text:span text:style-name="T482">26.1</text:span><text:span text:style-name="T483">. ir nustatęs, kad per tą laiką, kol vyko Nuostatų 22 punkte nurodyti mokymai, papildomai nebuvo gauti dokumentai, informacija ar duomenys dėl fizinio asmens netinkamumo tapti šeimynos steigėju ar dalyviu, per 5 darbo dienas nuo Išvados gavimo dienos paren</text:span><text:span text:style-name="T484">gia<text:s/></text:span><text:span text:style-name="T485">išvadą apie šeimynos steigėjo ar dalyvio atitiktį Šeimynų įstatymo 4 straipsnyje šeimynos steigėjui ir dalyviui nustatytiems reikalavimams ir steigiamos šeimynos tinkamumą tapti vaikų globėju (rūpintoju);</text:span></text:p>
      <text:p text:style-name="P486"><text:span text:style-name="T487">26.2</text:span><text:span text:style-name="T488">. ir nustatęs, kad per tą laiką</text:span><text:span text:style-name="T489">, kol vy</text:span><text:span text:style-name="T490">ko Nuostatų 22 punkte nurodyti mokymai, buvo papildomai gauti dokumentai, informacija ar duomenys dėl fizinio asmens netinkamumo tapti šeimynos steigėju ar dalyviu, juos įvertina ir:</text:span></text:p>
      <text:p text:style-name="P491"><text:span text:style-name="T492">26.2.1</text:span><text:span text:style-name="T493">. nustatęs jų nepagrįstumą, per 10 darbo dienų nuo išvados gavimo</text:span><text:span text:style-name="T494"><text:s/>dienos parengia išvadą apie šeimynos steigėjo ar dalyvio atitiktį Šeimynų įstatymo 4 straipsnyje šeimynos steigėjui ir dalyviui nustatytiems reikalavimams ir steigiamos šeimynos tinkamumą tapti vaikų globėju (rūpintoju);</text:span></text:p>
      <text:p text:style-name="P495"><text:span text:style-name="T496">26.2.2</text:span><text:span text:style-name="T497">. nustatęs jų pagrįstumą</text:span><text:span text:style-name="T498">, per 10 darbo dienų nuo Išvados gavimo dienos parengia<text:s/></text:span><text:span text:style-name="T499">išvadą apie šeimynos steigėjo ar dalyvio neatitiktį Šeimynų įstatymo 4 straipsnyje šeimynos steigėjui ir dalyviui nustatytiems reikalavimams ir steigiamos šeimynos netinkamumą tapti vaikų globėju (rūp</text:span><text:span text:style-name="T500">intoju).</text:span></text:p>
      <text:p text:style-name="P501"><text:span text:style-name="T502">27</text:span><text:span text:style-name="T503">. Tarnybos teritorinis skyrius Nuostatų 26.1 ar 26.2.1 papunktyje nurodytą išvadą<text:s/></text:span><text:span text:style-name="T504">apie šeimynos steigėjo ar dalyvio atitiktį Šeimynų įstatymo 4 straipsnyje šeimynos steigėjui ir dalyviui nustatytiems reikalavimams ir steigiamos šeimynos<text:s/></text:span><text:span text:style-name="T505">tinkamumą tapti vaikų globėju (rūpintoju)<text:s/></text:span><text:span text:style-name="T506">ar Nuostatų 26.2.2 papunktyje nurodytą išvadą dėl šeimynos steigėjo ar dalyvio neatitikties Šeimynų įstatymo 4 straipsnyje šeimynos steigėjui ar dalyviui nustatytiems reikalavimams ir steigiamos šeimynos netinkamum</text:span><text:span text:style-name="T507">o tapti vaikų globėju (rūpintoju) per 3 darbo dienas nuo nurodytos išvados parengimo dienos turi pateikti savivaldybės administracijai ir fiziniam asmeniui, norinčiam tapti šeimynos steigėju ar dalyviu.</text:span></text:p>
      <text:p text:style-name="P508"><text:span text:style-name="T509">28</text:span><text:span text:style-name="T510">. Globos centras, gavęs Nuostatų 24.1 papunktyj</text:span><text:span text:style-name="T511">e nurodytą Išvadą:</text:span></text:p>
      <text:p text:style-name="P512"><text:span text:style-name="T513">28.1</text:span><text:span text:style-name="T514">. suveda Išvadoje nurodytus duomenis apie Išvadoje nurodytą asmenį į SPIS;</text:span></text:p>
      <text:p text:style-name="P515"><text:span text:style-name="T516">28.2</text:span><text:span text:style-name="T517">. perduoda savivaldybės administracijai, kuri yra nustačiusi vaiko globą (rūpybą), rekomendaciją dėl asmens parinkimo konkrečiam likusiam be tėvų gl</text:span><text:span text:style-name="T518">obos vaikui, jei Išvadoje nurodomas asmuo pasirengęs tapti konkretaus vaiko globėju (rūpintoju), kai asmuo nori globoti (rūpintis) giminystės ryšiais arba emociniais ryšiais susijusį vaiką arba vaiką, kurio brolį (-ius) ir / ar seserį (-is) asmuo globoja;</text:span></text:p>
      <text:p text:style-name="P519"><text:span text:style-name="T520">28.3</text:span><text:span text:style-name="T521">. įvertina asmens išreikštą lūkestį dėl vaiko amžiaus, lyties, galimų globoti (rūpinti) vaikų skaičiaus, patikrina informaciją SPIS apie globojamus (rūpinamus) vaikus, kurių globėju paskirta vaikų globos (rūpybos) institucija, globos centras, ir te</text:span><text:span text:style-name="T522">ikia siūlymą Tarnybos teritoriniam skyriui, kurio savivaldybės teritorijoje vaikui buvo nustatyta globa (rūpyba), dėl globos (rūpybos) formos keitimo inicijavimo, jei Išvadoje nenurodomas konkretus vaikas.</text:span></text:p>
      <text:p text:style-name="P523"><text:span text:style-name="T524">29</text:span><text:span text:style-name="T525">. Savivaldybės administracijos direktorius</text:span><text:span text:style-name="T526">:</text:span></text:p>
      <text:p text:style-name="P527"><text:span text:style-name="T528">29.1</text:span><text:span text:style-name="T529">. tvirtina Vaiko teisių apsaugos pagrindų įstatymo 52 straipsnio 1 dalies 13 punkte nurodytą budinčių globotojų, globėjų (rūpintojų) šeimų, šeimynų ir vaikų socialinės globos institucijų, sutinkančių priimti likusį be tėvų globos vaiką bet kuriuo p</text:span><text:span text:style-name="T530">aros metu, sąrašą (toliau – Sąrašas). Sąraše nurodomi globėjų (rūpintojų), budinčių globotojų vardai, pavardės, jų gyvenamųjų vietų adresai, telefono ryšio numeriai, globos centrų, šeimynų ir vaikų globos institucijų pavadinimai, buveinių adresai, telefono</text:span><text:span text:style-name="T531"><text:s/>ryšio numeriai;</text:span></text:p>
      <text:p text:style-name="P532"><text:span text:style-name="T533">29.2</text:span><text:span text:style-name="T534">. teikia Tarnybos teritoriniam skyriui Nuostatų 29.1 papunktyje nurodytą Sąrašą, jo pakeitimus, siekdamas užtikrinti vaiko, paimto iš jo atstovų pagal įstatymą ar jam nesaugios aplinkos, laikiną apgyvendinimą.</text:span></text:p>
      <text:p text:style-name="P535"><text:span text:style-name="T536">30</text:span><text:span text:style-name="T537">. Išvada gali</text:span><text:span text:style-name="T538">oja 24 mėnesius nuo jos parengimo dienos:</text:span></text:p>
      <text:p text:style-name="P539"><text:span text:style-name="T540">30.1</text:span><text:span text:style-name="T541">. jei nuo Nuostatų 24.1 papunktyje nurodytos Išvados parengimo praėjo 24 mėnesiai ir fizinis asmuo nebuvo paskirtas vaiko globėju (rūpintoju), netapo šeimynos steigėju, dalyviu ar budinčiu globotoju, fiziniam</text:span><text:span text:style-name="T542"><text:s/>asmeniui, norinčiam tapti vaiko globėju (rūpintoju), šeimynos steigėju, dalyviu ar budinčiu globotoju, iš naujo atliekamas pradinis vertinimas, organizuojami mokymai ir parengiama Išvada Nuostatų nustatyta tvarka;</text:span></text:p>
      <text:p text:style-name="P543"><text:span text:style-name="T544">30.2</text:span><text:span text:style-name="T545">. jei nuo Nuostatų 24.1 papunktyj</text:span><text:span text:style-name="T546">e nurodytos Išvados parengimo praėjo 12 mėnesių ir fizinis asmuo nebuvo paskirtas vaiko globėju (rūpintoju), netapo šeimynos steigėju, dalyviu ar budinčiu globotoju, fizinis asmuo, norintis tapti vaiko globėju (rūpintoju), šeimynos steigėju, dalyviu ar bud</text:span><text:span text:style-name="T547">inčiu globotoju, pateikia Tarnybos teritoriniam skyriui prašymą dėl pakartotinio pradinio įvertinimo atlikimo ir Nuostatų 10.2, 10.3, 11.2, 11.5 ar 12.2, 12.3 papunkčiuose nurodytus dokumentus. Tarnybos teritorinis skyrius surenka Nuostatų 14 punkte nurody</text:span><text:span text:style-name="T548">tus dokumentus, duomenis, informaciją ir iš naujo įvertina Nuostatų 14–16 punktuose nustatyta tvarka. Tarnybos teritorinis skyrius, atlikęs pakartotinį pradinį įvertinimą, ne vėliau kaip per 3 darbo dienas nuo sprendimo priėmimo dienos persiunčia jį globos</text:span><text:span text:style-name="T549"><text:s/>centrui kartu su šiame papunktyje nurodytu fizinio asmens prašymu. Globos centras užtikrina, kad Išvada bus patikslinta ne vėliau kaip per 5 darbo dienas nuo Tarnybos sprendimo gavimo dienos. Tarnybos atestuoti asmenys Išvadą tikslina, papildydami ją pasi</text:span><text:span text:style-name="T550">keitusiais duomenimis (norimo globoti (rūpinti) vaiko amžius, lytis, vaikų skaičius, fizinio asmens, norinčio tapti vaiko globėju (rūpintoju), šeimynos steigėju, dalyviu ar budinčiu globotoju, pasikeitusi sveikatos būklė ir kitos aplinkybės, galinčios turė</text:span><text:span text:style-name="T551">ti įtakos fizinio asmens gebėjimams ir galimybėms, nurodytiems Nuostatų 25.2–25.5 papunkčiuose). Atliekant šiame papunktyje nurodytą tikslinimą, mokymai neorganizuojami. Patikslinta Išvada pateikiama Tarnybos teritoriniam skyriui ir savivaldybės administra</text:span><text:span text:style-name="T552">cijai Nuostatų 24.3 papunktyje nustatyta tvarka. Jei fizinis asmuo, norintis tapti vaiko globėju (rūpintoju), šeimynos steigėju, dalyviu ar budinčiu globotoju, nepateikia Tarnybos teritoriniam skyriui prašymo pakartotinai atlikti pradinį įvertinimą, jis iš</text:span><text:span text:style-name="T553">braukiamas iš Sąrašo.</text:span></text:p>
      <text:p text:style-name="P554"><text:span text:style-name="T555">31</text:span><text:span text:style-name="T556">. Fizinis asmuo, norintis tapti vaiko globėju (rūpintoju), šeimynos steigėju, dalyviu ar budinčiu globotoju, gavęs neigiamą Nuostatų<text:s/></text:span><text:span text:style-name="T557">24.1<text:s/></text:span><text:span text:style-name="T558">papunktyje nurodytą Išvadą, gali, išnykus priežastims, dėl kurių buvo parengta neigiama Išvada, kreiptis į gyvenamosios vietos savivaldybės administraciją dėl naujos Išvados Nuostatų 10–18 ir 22–25 punktuose nustatyta tvarka gavimo.<text:s/></text:span></text:p>
      <text:p text:style-name="P559"><text:span text:style-name="T560">32</text:span><text:span text:style-name="T561">. Fizinis asmuo,</text:span><text:span text:style-name="T562"><text:s/>norintis tapti šeimynos steigėju, gavęs Nuostatų 26.2.2 papunktyje nurodytą Tarnybos teritorinio skyriaus išvadą<text:s/></text:span><text:span text:style-name="T563">apie šeimynos steigėjo ar dalyvio neatitiktį Šeimynų įstatymo 4 straipsnyje šeimynos steigėjui ar dalyviui nustatytiems reikalavimams ir apie<text:s/></text:span><text:span text:style-name="T564">tai, kad steigiama šeimyna negali būti tinkama tapti vaikų globėja (rūpintoja),<text:s/></text:span><text:span text:style-name="T565">gali, išnykus priežastims, dėl kurių buvo parengta minėta išvada, kreiptis į gyvenamosios vietos savivaldybės administraciją dėl išvados, nurodytos Nuostatų 26.1 ir 26.2.1 papu</text:span><text:span text:style-name="T566">nkčiuose, Nuostatų 10–18 ir 22–25 punktuose nustatyta tvarka gavimo.<text:s/></text:span></text:p>
      <text:p text:style-name="Normal"/>
      <text:p text:style-name="P567"><text:span text:style-name="T568">III</text:span><text:span text:style-name="T569"><text:s/>SKYRIUS<text:s/></text:span></text:p>
      <text:p text:style-name="P570"><text:span text:style-name="T571">VAIKO GLOBOS (RŪPYBOS) NUSTATYMAS IR VYKDYMAS</text:span></text:p>
      <text:p text:style-name="P572"/>
      <text:p text:style-name="P573"><text:span text:style-name="T574">33</text:span><text:span text:style-name="T575">. Vaiko globos (rūpybos) nustatymas organizuojamas Civilinio kodekso 3.262–3.263 straipsniuose nustatyta tvarka.</text:span></text:p>
      <text:p text:style-name="P576"><text:span text:style-name="T577">34</text:span><text:span text:style-name="T578">. Tarnybos teritorinis skyrius, nustatęs likusį be tėvų globos vaiką, apie tai ne vėliau kaip kitą darbo dieną informuoja savivaldybės administraciją dėl būsimojo globėjo (rūpintojo) paieškos ir jai pateikia duomenis (vardą, pavardę, gyvenamosios vie</text:span><text:span text:style-name="T579">tos adresą, giminystės ryšį (jeigu juos turi) apie fizinį asmenį (vaiko giminaitį, kitą su vaiku emociniais ryšiais susijusį asmenį, asmenį, kuris globoja vaiko brolį ar seserį), galintį tapti vaiko globėju (rūpintoju). Savivaldybės administracija siekia i</text:span><text:span text:style-name="T580">šsiaiškinti galimybes nustatyti vaiko globą (rūpybą), vadovaudamasi Civilinio kodekso 3.264 straipsnio 5 dalyje nustatyta pirmenybės suteikimo eile.</text:span></text:p>
      <text:p text:style-name="P581"><text:span text:style-name="T582">35</text:span><text:span text:style-name="T583">. Savivaldybės administracija, gavusi Nuostatų 34 punkte nurodytą informaciją apie likusį be tėvų glo</text:span><text:span text:style-name="T584">bos vaiką, jei Tarnybos teritorinis skyrius nenurodo konkretaus asmens, galinčio tapti vaiko globėju (rūpintoju), ne vėliau kaip kitą darbo dieną kreipiasi į globos centrą dėl budinčio globotojo ar globėjo (rūpintojo) vaikui parinkimo šeimoje ar šeimynoje.</text:span><text:span text:style-name="T585"><text:s/>Globos centras ne vėliau kaip per 1 darbo dieną nuo savivaldybės administracijos kreipimosi dienos SPIS patikrina informaciją apie asmenis, pasirengusius globoti (rūpinti) be tėvų globos likusį vaiką, ir jai pateikia rekomendaciją dėl fizinio asmens ar bu</text:span><text:span text:style-name="T586">dinčio globotojo, ar šeimynos tinkamumo būti vaiko globėju (rūpintoju). Savivaldybės administracija, gavusi globos centro rekomendaciją dėl fizinio asmens ar budinčio globotojo, ar šeimynos tinkamumo būti vaiko globėju (rūpintoju), priima sprendimą dėl glo</text:span><text:span text:style-name="T587">bėjo (rūpintojo) skyrimo. Vaiko laikinas apgyvendinimas iki globos (rūpybos) nustatymo organizuojamas, vadovaujantis Civilinio kodekso 3.264 straipsnio 5 dalyje nustatyta pirmenybės suteikimo eile. Vaikų globos institucijoje vaikas gali būti laikinai apgyv</text:span><text:span text:style-name="T588">endinamas tik nesant galimybių jo apgyvendinti pas Civilinio kodekso 3.264 straipsnio 5 dalies 1–6 punktuose nurodytus subjektus.<text:s/></text:span></text:p>
      <text:p text:style-name="P589"><text:span text:style-name="T590">36</text:span><text:span text:style-name="T591">. Savivaldybės administracija, gavusi iš Tarnybos teritorinio skyriaus rekomendaciją, teikiamą pagal Nuostatų 28.3 papu</text:span><text:span text:style-name="T592">nktyje nurodytą globos centro siūlymą dėl galimybės nustatyti vaiko, kuriam globa (rūpyba) nustatyta vaikų globos institucijoje ar šeimynoje ar globos centre, globą (rūpybą) šeimoje ir fizinio asmens skyrimo vaiko globėju (rūpintoju), inicijuoja paskirto g</text:span><text:span text:style-name="T593">lobėjo (rūpintojo) keitimą ir globėjo (rūpintojo) skyrimą.<text:s/></text:span></text:p>
      <text:p text:style-name="P594"><text:span text:style-name="T595">37</text:span><text:span text:style-name="T596">. Paaiškėjus, kad savivaldybės teritorijoje, kurioje nustatytas likęs be tėvų globos vaikas, nėra fizinių asmenų, galinčių jį globoti (rūpinti), budinčių globotojų ar šeimynos, galinčios jį<text:s/></text:span><text:span text:style-name="T597">globoti (rūpinti), savivaldybės administracija įpareigoja globos centrą SPIS ieškoti asmenų, pasirengusių globoti (rūpinti) be tėvų globos likusį vaiką, arba šeimos ir, juos nustačius, kreiptis į atitinkamos savivaldybės administracijos įgaliotą globos cen</text:span><text:span text:style-name="T598">trą dėl galimybės juos paskirti vaiko globėjais (rūpintojais).</text:span></text:p>
      <text:p text:style-name="P599"><text:span text:style-name="T600">38</text:span><text:span text:style-name="T601">. Esant bent vienai iš Civilinio kodekso 3.261 straipsnio 2 dalies 1–2 punktuose nustatytų objektyvių priežasčių, dėl kurių būtina vaikui iki 3 metų nustatyti globą vaikų globos instituci</text:span><text:span text:style-name="T602">joje ir tai neprieštarauja vaiko teisėms ir teisėtiems interesams, arba esant Civilinio kodekso 3.261 straipsnio 2 dalies<text:s/></text:span><text:span text:style-name="T603">3<text:s/></text:span><text:span text:style-name="T604">punkte nurodytai priežasčiai, kai globa nustatoma dėl skubaus vaiko paėmimo iš jo atstovų pagal įstatymą ir nėra galimybių vaikui ik</text:span><text:span text:style-name="T605">i<text:s/></text:span><text:span text:style-name="T606">3<text:s/></text:span><text:span text:style-name="T607">metų n</text:span><text:span text:style-name="T608">ustatyti globą šeimoje, globos centre arba šeimynoje,</text:span><text:span text:style-name="T609"><text:s/>savivaldybės administracija per 2</text:span><text:span text:style-name="T610"><text:s/></text:span><text:span text:style-name="T611">darbo dienas nuo šių aplinkybių atsiradimo kreipiasi raštu į Tarnybos teritorinį skyrių dėl pritarimo nustatyti vaiko iki 3 metų globą vaikų globos institucij</text:span><text:span text:style-name="T612">oje, pagrįsdama Civilinio kodekso 3.261 straipsnio 2 dalyje nurodytas objektyvias priežastis. Siekdama užtikrinti vaiko teises ir teisėtus interesus ir nepažeisti Civilinio kodekso 3.261 straipsnyje nustatytos<text:s/></text:span><text:span text:style-name="T613">vaiko iki 3 metų globos trukmės vaikų globos i</text:span><text:span text:style-name="T614">nstitucijoje reikalavimo</text:span><text:span text:style-name="T615">, savivaldybės administracija šiame punkte nurodytus veiksmus turi atlikti ir tuo atveju, jei yra likusios 3 savaitės, iki vaikui, kuriam reikia nustatyti globą vaikų globos institucijoje, sukaks 3 metai.</text:span></text:p>
      <text:p text:style-name="P616"><text:span text:style-name="T617">39</text:span><text:span text:style-name="T618">. Tarnybos teritorini</text:span><text:span text:style-name="T619">s skyrius, gavęs Nuostatų 38 punkte nurodytą savivaldybės administracijos kreipimąsi, jį ir visą turimą informaciją išnagrinėja ir ne vėliau kaip per 5 darbo dienas nuo nurodyto kreipimosi gavimo priima vieną iš šių sprendimų:</text:span></text:p>
      <text:p text:style-name="P620"><text:span text:style-name="T621">39.1</text:span><text:span text:style-name="T622">. nustatęs, kad yra ben</text:span><text:span text:style-name="T623">t viena iš Civilinio kodekso 3.261 straipsnio 2 dalyje nustatytų objektyvių priežasčių, pritaria vaiko iki 3 metų globos nustatymui vaikų globos institucijoje;</text:span></text:p>
      <text:p text:style-name="P624"><text:span text:style-name="T625">39.2</text:span><text:span text:style-name="T626">. nustatęs, kad nėra nė vienos iš Civilinio kodekso 3.261 straipsnio 2 dalyje nustatytų<text:s/></text:span><text:span text:style-name="T627">objektyvių priežasčių, nepritaria vaiko iki 3 metų globos nustatymui vaikų globos institucijoje.<text:s/></text:span></text:p>
      <text:p text:style-name="P628"><text:span text:style-name="T629">40</text:span><text:span text:style-name="T630">. Tarnybos teritorinis skyrius, priėmęs vieną iš Nuostatų 39 punkte nurodytų sprendimų, ne vėliau kaip kitą darbo dieną nuo sprendimo priėmimo dienos apie tai raštu informuoja savivaldybės administraciją.<text:s/></text:span></text:p>
      <text:p text:style-name="P631"><text:span text:style-name="T632">41</text:span><text:span text:style-name="T633">. Savivaldybės administracijai gavus Tarnybo</text:span><text:span text:style-name="T634">s teritorinio skyriaus nurodymą, įtvirtintą Vaiko teisių apsaugos pagrindų įstatymo 42 straipsnio 3 dalyje, ir atsižvelgus į globos centro ir (ar) Tarnybos teritorinio skyriaus, ir (ar) kitų valstybinių institucijų ir įstaigų, nevyriausybinių organizacijų,</text:span><text:span text:style-name="T635"><text:s/>dirbančių vaiko teisių apsaugos srityje, pateiktą rekomendaciją dėl fizinio asmens tinkamumo būti vaiko globėju (rūpintoju) ar fizinio asmens tinkamumo prižiūrėti globos centro globojamą (rūpinamą) vaiką, ar šeimynos tinkamumo globoti vaiką (juo rūpintis)</text:span><text:span text:style-name="T636">, organizuojamas vaiko laikinosios globos (rūpybos) nustatymas Civilinio kodekso 3.262 straipsnyje nustatyta tvarka.</text:span></text:p>
      <text:p text:style-name="P637"><text:span text:style-name="T638">42</text:span><text:span text:style-name="T639">. Savivaldybės administracijos direktoriui priėmus įsakymą dėl vaiko laikinosios globos (rūpybos) nustatymo ir vaiko laikinojo globėj</text:span><text:span text:style-name="T640">o (rūpintojo) paskyrimo, savivaldybės administracija šio įsakymo kopiją ne vėliau kaip per 3 darbo dienas nuo įsakymo priėmimo dienos išsiunčia Tarnybos teritoriniam skyriui, kuris šiame įsakyme nurodytus duomenis apie vaiką, kuriam nustatyta laikinoji glo</text:span><text:span text:style-name="T641">ba (rūpyba), ir asmenį, paskirtą vaiko laikinuoju globėju (rūpintoju), įtraukia į SPIS ne vėliau kaip per 3 darbo dienas nuo įsakymo kopijos gavimo dienos.<text:s/></text:span></text:p>
      <text:p text:style-name="P642"><text:span text:style-name="T643">43</text:span><text:span text:style-name="T644">. Atsiradus laikinosios globos (rūpybos) nustatymo pagrindams, numatytiems Civilinio kodekso<text:s/></text:span><text:span text:style-name="T645">3.254 straipsnyje, Tarnybos teritorinis skyrius organizuoja be tėvų globos likusio vaiko laikinąją globą (rūpybą) Vyriausybės ar jos įgaliotos valstybės institucijos nustatyta tvarka.</text:span></text:p>
      <text:p text:style-name="P646"><text:span text:style-name="T647">44</text:span><text:span text:style-name="T648">. Atsiradus nuolatinės globos (rūpybos) nustatymo pagrindams, numa</text:span><text:span text:style-name="T649">tytiems Civilinio kodekso 3.257 straipsnio 1 ir 2 punktuose, Tarnybos teritorinis skyrius ne vėliau kaip per 5 darbo dienas nuo nurodytų aplinkybių atsiradimo dienos kreipiasi į teismą dėl laikinųjų apsaugos priemonių taikymo ir vaiko gyvenamosios vietos n</text:span><text:span text:style-name="T650">ustatymo, taip pat inicijuoja nuolatinio globėjo (rūpintojo) parinkimą ir kreipiasi į teismą dėl nuolatinio globėjo (rūpintojo) paskyrimo.</text:span></text:p>
      <text:p text:style-name="P651"><text:span text:style-name="T652">45</text:span><text:span text:style-name="T653">. Kai Tarnybos teritorinis skyrius kreipiasi į teismą dėl tėvų ar esamo vienintelio iš tėvų valdžios apribojimo</text:span><text:span text:style-name="T654">, vaiko nuolatinės globos (rūpybos) nustatymo ir išlaikymo vaikui priteisimo, likusiam be tėvų globos vaikui pradedama ieškoti nuolatinių globėjų (rūpintojų) Nuostatų 35 punkte nustatyta tvarka. Teismui apribojus tėvų ar esamo vienintelio iš tėvų valdžią,<text:s/></text:span><text:span text:style-name="T655">vaikui paskiriamas nuolatinis globėjas (rūpintojas) arba, vadovaujantis Asmenų, norinčių įvaikinti vaikus, ir galimų įvaikinti vaikų apskaitos Lietuvos Respublikoje tvarkos aprašu, patvirtintu</text:span><text:s/><text:span text:style-name="T656">Lietuvos Respublikos Vyriausybės 2002 m. rugsėjo 10 d. nutarimu</text:span><text:span text:style-name="T657"><text:s/>Nr. 1422 „Dėl asmenų, norinčių įvaikinti vaikus, ir galimų įvaikinti vaikų apskaitos Lietuvos Respublikoje tvarkos aprašo patvirtinimo“, vaikas įrašomas į Galimų įvaikinti vaikų arba Galimų įvaikinti vaikų, atitinkančių specialiuosius kriterijus, sąrašą i</text:span><text:span text:style-name="T658">r pradedamos įvaikinimo procedūros.</text:span></text:p>
      <text:p text:style-name="P659"><text:span text:style-name="T660">46</text:span><text:span text:style-name="T661">. Vaiko globėjas (rūpintojas):</text:span></text:p>
      <text:p text:style-name="P662"><text:span text:style-name="T663">46.1</text:span><text:span text:style-name="T664">. vykdo Civilinio kodekso 3.271 straipsnyje nustatytas pareigas;</text:span></text:p>
      <text:p text:style-name="P665"><text:span text:style-name="T666">46.2</text:span><text:span text:style-name="T667">. nepriklausomai nuo vaiko globos (rūpybos) rūšies ir formos,</text:span><text:span text:style-name="T668"><text:s/></text:span><text:span text:style-name="T669">užtikrina vaiko globos (rūpybos) vykdymą p</text:span><text:span text:style-name="T670">agal vaiko globą (rūpybą) reguliuojančių teisės aktų reikalavimus ir Nuostatus;</text:span></text:p>
      <text:p text:style-name="P671"><text:span text:style-name="T672">46.3</text:span><text:span text:style-name="T673">.</text:span><text:span text:style-name="T674"><text:s/></text:span><text:span text:style-name="T675">nepriklausomai nuo vaiko globos (rūpybos) rūšies ir formos, vadovaujasi Vaiko teisių apsaugos pagrindų įstatyme nustatytais vaiko teisių ir laisvių apsaugos įgyvendin</text:span><text:span text:style-name="T676">imo principais ir vykdo tinkamą globojamo (rūpinamo) vaiko priežiūrą, auklėjimą, atstovavimą jo teisėms ir teisėtiems interesams bei jų gynimą, kad būtų sukurta šeimos aplinka, užtikrintas vaiko vystymosi poreikių tenkinimas, jo teisių ir teisėtų interesų<text:s/></text:span><text:span text:style-name="T677">įgyvendinimas;</text:span></text:p>
      <text:p text:style-name="P678"><text:span text:style-name="T679">46.4</text:span><text:span text:style-name="T680">. nepriklausomai nuo vaiko globos (rūpybos) rūšies ir formos, sudaro tinkamas sąlygas Tarnybos teritorinio skyriaus atstovams be apribojimų bendrauti su globojamu (rūpinamu) vaiku;</text:span></text:p>
      <text:p text:style-name="P681"><text:span text:style-name="T682">46.5</text:span><text:span text:style-name="T683">. netrukdo globojamam (rūpinamam) vaikui ben</text:span><text:span text:style-name="T684">drauti su jo tėvais, sudaro sąlygas vaikui bendrauti su jo artimaisiais giminaičiais, kitais giminaičiais, su kuriais vaiką sieja emociniai ryšiai, jeigu tai atitinka vaiko interesus;</text:span></text:p>
      <text:p text:style-name="P685"><text:span text:style-name="T686">46.6</text:span><text:span text:style-name="T687">. palaiko ryšius su globojamo (rūpinamo) vaiko tėvais ar artimai</text:span><text:span text:style-name="T688">siais giminaičiais, kitais giminaičiais, su kuriais</text:span><text:s/><text:span text:style-name="T689">vaiką sieja emociniai ryšiai, informuoja juos apie vaiko vystymąsi, sveikatą, mokymąsi ir kitus svarbius dalykus, jei jie to pageidauja ir jei tai neprieštarauja globojamo (rūpinamo) vaiko interesams;</text:span></text:p>
      <text:p text:style-name="P690"><text:span text:style-name="T691">4</text:span><text:span text:style-name="T692">6.7</text:span><text:span text:style-name="T693">. bendradarbiauja su savivaldybės administracija, jos struktūriniais padaliniais, globos centru, Tarnybos teritoriniu skyriumi, kitomis savivaldybės, valstybės institucijomis ir įstaigomis, vaiko tėvais, Tarnybos atestuotais asmenimis, rengiant vaiką<text:s/></text:span><text:span text:style-name="T694">įvaikinti, jį grąžinti tėvams arba keičiantis globėjui (rūpintojui) ir globos (rūpybos) vietai;</text:span></text:p>
      <text:p text:style-name="P695"><text:span text:style-name="T696">46.8</text:span><text:span text:style-name="T697">. disponuoja globojamam vaikui išlaikyti skirtomis lėšomis</text:span><text:s/><text:span text:style-name="T698">tik vaiko interesais.<text:s/></text:span></text:p>
      <text:p text:style-name="P699"><text:span text:style-name="T700">47</text:span><text:span text:style-name="T701">.</text:span><text:span text:style-name="T702"><text:s/></text:span><text:span text:style-name="T703">Nustačius vaikui globą (rūpybą) ir paskyrus vaiko globėją<text:s/></text:span><text:span text:style-name="T704">(rūpintoją), globėjas (rūpintojas), be įstatymuose vaiko globėjui (rūpintojui) nustatytų teisių ir pareigų:</text:span></text:p>
      <text:p text:style-name="P705"><text:span text:style-name="T706">47.1</text:span><text:span text:style-name="T707">. privalo per 7 darbo dienas nuo vaiko globos (rūpybos) nustatymo ir globėjo (rūpintojo) paskyrimo deklaruoti globojamo (rūpinamo) vaiko, gyve</text:span><text:span text:style-name="T708">nančio kartu su globėju (rūpintoju), gyvenamąją vietą;<text:s/></text:span></text:p>
      <text:p text:style-name="P709"><text:span text:style-name="T710">47.2</text:span><text:span text:style-name="T711">. privalo gyventi kartu su globojamu (rūpinamu) vaiku, išskyrus atvejį, kai rūpinamas vaikas sulaukia 16 metų, o Tarnybos teritorinis skyrius duoda rūpintojui sutikimą gyventi skyrium arba kai</text:span><text:span text:style-name="T712"><text:s/>vaiko laikinoji globa (rūpyba) nustatoma globos centre;</text:span></text:p>
      <text:p text:style-name="P713"><text:span text:style-name="T714">47.3</text:span><text:span text:style-name="T715">. gali dalyvauti globėjams (rūpintojams) skirtuose mokymuose.</text:span></text:p>
      <text:p text:style-name="P716"><text:span text:style-name="T717">48</text:span><text:span text:style-name="T718">. Tarnybos teritorinis skyrius, kurio iniciatyva vaikui nustatyta globa (rūpyba), sudaro ir tvarko vaiko globos (rūpybos)</text:span><text:span text:style-name="T719"><text:s/>bylą, kurioje turi būti su vaiku, globėju (rūpintoju) ir vaiko globos (rūpybos) nustatymu, vykdymu, priežiūra, pratęsimu ir pasibaigimu susiję dokumentai, taip pat dokumentai ir informacija, susijusi su savivaldybės administracijos ir (ar) globos centro a</text:span><text:span text:style-name="T720">tliekamais veiksmais, organizuojant ir teikiant šeimai bei vaikui pagalbą ir paslaugas vaiko laikinosios globos (rūpybos) nustatymo, vykdymo, pratęsimo, priežiūros ir pasibaigimo procesuose.</text:span></text:p>
      <text:p text:style-name="P721"><text:span text:style-name="T722">49</text:span><text:span text:style-name="T723">. Keičiantis globojamo (rūpinamo) šeimoje vaiko nuolatinės<text:s/></text:span><text:span text:style-name="T724">globos (rūpybos) vietai Lietuvoje arba šeimai persikeliant nuolat gyventi į užsienio valstybę:</text:span></text:p>
      <text:p text:style-name="P725"><text:span text:style-name="T726">49.1</text:span><text:span text:style-name="T727">. vaiko globėjas (rūpintojas) privalo, likus ne mažiau kaip 30 kalendorinių dienų iki išvykimo, raštu pranešti savo gyvenamosios vietos savivaldybės admini</text:span><text:span text:style-name="T728">stracijai ir globos centrui bei Tarnybos teritoriniam skyriui išvykimo datą ir naujos gyvenamosios vietos adresą;</text:span></text:p>
      <text:p text:style-name="P729"><text:span text:style-name="T730">49.2</text:span><text:span text:style-name="T731">. vaiko globėjas (rūpintojas) privalo, likus ne mažiau kaip 7 darbo dienoms iki išvykimo, deklaruoti gyvenamosios vietos pakeitimą;<text:s/></text:span></text:p>
      <text:p text:style-name="P732"><text:span text:style-name="T733">49.3</text:span><text:span text:style-name="T734">. vaiko globėjas (rūpintojas) privalo pranešti apie globėjo (rūpintojo) ir globojamo (rūpinamo) vaiko atvykimą kompetentingoms užsienio valstybės institucijoms ir Tarnybos teritoriniam skyriui, kai globojamas (rūpinamas) vaikas ir jo globėjas (rūpin</text:span><text:span text:style-name="T735">tojas) persikelia nuolat gyventi į užsienio valstybę, neprisijungusią prie 1961 m. spalio 5 d. Konvencijos dėl valdžios institucijų įgaliojimų ir taikytinos teisės nepilnamečių apsaugos srityje;</text:span></text:p>
      <text:p text:style-name="P736"><text:span text:style-name="T737">49.4</text:span><text:span text:style-name="T738">. prisijungusią prie 1961 m. spalio 5 d. Konvencijos<text:s/></text:span><text:span text:style-name="T739">dėl</text:span><text:span text:style-name="T740"><text:s/></text:span><text:span text:style-name="T741">valdžios institucijų įgaliojimų ir taikytinos teisės nepilnamečių apsaugos srityje, vaiko globos (rūpybos) priežiūrą vykdantis Tarnybos teritorinis skyrius per 7 kalendorines dienas nuo jų išvykimo organizuoja kreipimąsi į tos valstybės kompetentingą s</text:span><text:span text:style-name="T742">ocialinę instituciją, kad ši stebėtų atvykusio vaiko globą (rūpybą) ir prireikus užtikrintų tinkamą jo teisių apsaugą.</text:span></text:p>
      <text:p text:style-name="P743"><text:span text:style-name="T744">50</text:span><text:span text:style-name="T745">. Tarnybos teritorinis skyrius, gavęs vaiko globėjo (rūpintojo) informaciją apie išvykimą nuolat gyventi į užsienio valstybę, šią</text:span><text:span text:style-name="T746"><text:s/>informaciją pažymi SPIS ir nedelsdamas, bet ne vėliau kaip per 3 darbo dienas nuo jos gavimo, persiunčia ją savivaldybės administracijai, kuri užtikrina Lietuvos Respublikos išmokų vaikams įstatymo 21 straipsnio 1 dalies 16 punkto nuostatos įgyvendinimą</text:span><text:span text:style-name="T747">.</text:span></text:p>
      <text:p text:style-name="P748"><text:span text:style-name="T749">51</text:span><text:span text:style-name="T750">. Tarnybos teritorinis skyrius, gavęs vaiko globėjo (rūpintojo) pranešimą, kad išvyko nuolat gyventi į užsienį, duomenis apie globojamo (rūpinamo) vaiko ir jo globėjo (rūpintojo) naują globos (rūpybos) vietą įtraukia į SPIS.</text:span></text:p>
      <text:p text:style-name="P751"/>
      <text:p text:style-name="P752"><text:span text:style-name="T753">IV</text:span><text:span text:style-name="T754"><text:s/>SKYRIUS</text:span></text:p>
      <text:p text:style-name="P755"><text:span text:style-name="T756">VAIKO G</text:span><text:span text:style-name="T757">LOBOS (RŪPYBOS) PRIEŽIŪRA</text:span></text:p>
      <text:p text:style-name="P758"/>
      <text:p text:style-name="P759"><text:span text:style-name="T760">52</text:span><text:span text:style-name="T761">. Vaiko globos (rūpybos) priežiūra apima:</text:span></text:p>
      <text:p text:style-name="P762"><text:span text:style-name="T763">52.1</text:span><text:span text:style-name="T764">. globojamo (rūpinamo) vaiko aplankymus;</text:span></text:p>
      <text:p text:style-name="P765"><text:span text:style-name="T766">52.2</text:span><text:span text:style-name="T767">. vaiko laikinosios globos (rūpybos) peržiūras;</text:span></text:p>
      <text:p text:style-name="P768"><text:span text:style-name="T769">52.3</text:span><text:span text:style-name="T770">. vaiko nuolatinės globos (rūpybos) peržiūras.</text:span></text:p>
      <text:p text:style-name="P771"><text:span text:style-name="T772">53</text:span><text:span text:style-name="T773">.<text:s/></text:span><text:span text:style-name="T774">Nepriklausomai nuo vaiko globos (rūpybos) rūšies ir formos:</text:span></text:p>
      <text:p text:style-name="P775"><text:span text:style-name="T776">53.1</text:span><text:span text:style-name="T777">. Tarnybos teritorinis skyrius, vykdydamas vaiko laikinosios ar nuolatinės globos (rūpybos) priežiūrą:</text:span></text:p>
      <text:p text:style-name="P778"><text:span text:style-name="T779">53.1.1</text:span><text:span text:style-name="T780">.</text:span><text:span text:style-name="T781"><text:s/></text:span><text:span text:style-name="T782">aplanko globojamą (rūpinamą) vaiką ir surašo globojamo (rūpinamo) vaiko aplan</text:span><text:span text:style-name="T783">kymo aktą, kurio formą tvirtina Tarnybos direktorius;<text:s/></text:span></text:p>
      <text:p text:style-name="P784"><text:span text:style-name="T785">53.1.2</text:span><text:span text:style-name="T786">.</text:span><text:span text:style-name="T787"><text:s/></text:span><text:span text:style-name="T788">atlieka globos (rūpybos) peržiūrą</text:span><text:s/><text:span text:style-name="T789">ir užpildo globos (rūpybos) peržiūros aktą, kurio formą tvirtina Tarnybos direktorius;</text:span></text:p>
      <text:p text:style-name="P790"><text:span text:style-name="T791">53.1.3</text:span><text:span text:style-name="T792">. dalyvauja pagalbos vaikui ir šeimai plano sudarymo proce</text:span><text:span text:style-name="T793">se ir jo įgyvendinimo peržiūrose, vykdant vaiko laikinąją globą (rūpybą);<text:s/></text:span></text:p>
      <text:p text:style-name="P794"><text:span text:style-name="T795">53.1.4</text:span><text:span text:style-name="T796">. išsiaiškina, ar išnyko priežastys, dėl kurių vaikui buvo nustatyta nuolatinė globa (rūpyba), ir ar jis gali grįžti pas savo tėvus.</text:span></text:p>
      <text:p text:style-name="P797"><text:span text:style-name="T798">54</text:span><text:span text:style-name="T799">. Nustačius vaiko laikinąją<text:s/></text:span><text:span text:style-name="T800">globą (rūpybą), Tarnybos teritorinis skyrius pirmą kartą aplanko globojamą (rūpinamą) vaiką ne vėliau kaip po mėnesio nuo laikinosios globos (rūpybos) nustatymo dienos, kitus kartus – pagal poreikį, bet ne rečiau kaip 2 kartus per metus nuo vaiko laikinosi</text:span><text:span text:style-name="T801">os globos (rūpybos) nustatymo dienos. Jeigu Tarnybos teritorinis skyrius, praėjus vieniems metams nuo laikinosios globos (rūpybos) nustatymo, priima sprendimą tęsti laikinąją globą (rūpybą) ne ilgiau kaip 6 mėnesius, vaikas aplankomas ne mažiau kaip vieną<text:s/></text:span><text:span text:style-name="T802">kartą per pratęstą laikinosios globos (rūpybos) laikotarpį.</text:span></text:p>
      <text:p text:style-name="P803"><text:span text:style-name="T804">55</text:span><text:span text:style-name="T805">. Tarnybos teritoriniam skyriui aplankant globojamą (rūpinamą) vaiką, kuriam nustatyta laikinoji ar nuolatinė globa (rūpyba):</text:span></text:p>
      <text:p text:style-name="P806"><text:span text:style-name="T807">55.1</text:span><text:span text:style-name="T808">. išsiaiškinama, kaip vykdomos vaiko globėjo (rūpintojo) p</text:span><text:span text:style-name="T809">areigos. Jei vaikas globojamas (rūpinamas) vaikų globos institucijoje, peržiūrimas ir įvertinamas jo individualus socialinės globos planas;</text:span></text:p>
      <text:p text:style-name="P810"><text:span text:style-name="T811">55.2</text:span><text:span text:style-name="T812">. susitinkama su vaiku, pabendraujama su juo be apribojimų, išklausoma jo nuomonė apie globos (rūpybos) sąly</text:span><text:span text:style-name="T813">gas, jo santykius su globėju (rūpintoju), atvejo vadybininku;</text:span></text:p>
      <text:p text:style-name="P814"><text:span text:style-name="T815">55.3</text:span><text:span text:style-name="T816">. išklausoma vaiko globėjo (rūpintojo) nuomonė apie globos (rūpybos) vykdymą, jo santykius su vaiku ir jo tėvais ar artimaisiais giminaičiais, kitais giminaičiais, su kuriais globojamą (</text:span><text:span text:style-name="T817">rūpinamą) vaiką sieja emociniais ryšiais, išsiaiškinama, kokios pagalbos reikia globėjui (rūpintojui);</text:span><text:s/></text:p>
      <text:p text:style-name="P818"><text:span text:style-name="T819">55.4</text:span><text:span text:style-name="T820">. įvertinama, kaip globėjas (rūpintojas) rūpinasi vaiko saugumu, jo sveikata ir mokymusi, kam naudoja globos (rūpybos) išmoką;</text:span></text:p>
      <text:p text:style-name="P821"><text:span text:style-name="T822">55.5</text:span><text:span text:style-name="T823">. įvertinamas kartu su vaiko globėju (rūpintoju) gyvenančių kitų asmenų santykis su globojamu (rūpinamu) vaiku;<text:s/></text:span></text:p>
      <text:p text:style-name="P824"><text:span text:style-name="T825">55.6</text:span><text:span text:style-name="T826">. surašomas globojamo (rūpinamo) vaiko aplankymo aktas, kuris saugomas vaiko globos (rūpybos) byloje.</text:span></text:p>
      <text:p text:style-name="P827"><text:span text:style-name="T828">56</text:span><text:span text:style-name="T829">. Nustačius vaiko<text:s/></text:span><text:span text:style-name="T830">nuolatinę globą (rūpybą), globojamas (rūpinamas) vaikas pirmą kartą aplankomas ne vėliau kaip po mėnesio nuo nuolatinės globos (rūpybos) nustatymo dienos, kitus kartus – pagal poreikį, bet ne rečiau kaip 2 kartus per pirmus nuolatinės globos (rūpybos) metu</text:span><text:span text:style-name="T831">s, o antrais ir paskesniais nuolatinės globos (rūpybos) metais – ne rečiau kaip kartą per metus.</text:span><text:s/></text:p>
      <text:p text:style-name="P832"><text:span text:style-name="T833">57</text:span><text:span text:style-name="T834">. Tarnybos teritoriniam skyriui aplankant vaiką, kuriam nustatyta vaiko nuolatinė globa (rūpyba), kartu su Nuostatų 55 punkte nurodytais veiksmais atlie</text:span><text:span text:style-name="T835">kama vaiko nuolatinės globos (rūpybos) peržiūra:</text:span></text:p>
      <text:p text:style-name="P836"><text:span text:style-name="T837">57.1</text:span><text:span text:style-name="T838">. įvertinama, ar pasikeitė tėvų elgesys su vaiku;</text:span></text:p>
      <text:p text:style-name="P839"><text:span text:style-name="T840">57.2</text:span><text:span text:style-name="T841">. nustatomos (jeigu reikia) rekomendacijos globėjui (rūpintojui) dėl bendradarbiavimo su specialistais, kurių pagalba reikalinga, kad tėvai kei</text:span><text:span text:style-name="T842">stų savo elgesį ir santykį su vaiku;</text:span></text:p>
      <text:p text:style-name="P843"><text:span text:style-name="T844">57.3</text:span><text:span text:style-name="T845">. globojamo (rūpinamo) vaiko aplankymo aktas papildomas atliktos vaiko nuolatinės globos (rūpybos) peržiūros išvadomis.</text:span></text:p>
      <text:p text:style-name="P846"><text:span text:style-name="T847">58</text:span><text:span text:style-name="T848">. Tarnybos teritorinis skyrius vaiko laikinosios globos (rūpybos) peržiūras organiz</text:span><text:span text:style-name="T849">uoja pagal poreikį, bet ne rečiau kaip kartą per pusmetį, o vaiko nuolatinės globos (rūpybos) peržiūras –pagal poreikį, bet ne rečiau kaip kartą per metus.</text:span></text:p>
      <text:p text:style-name="P850"><text:span text:style-name="T851">59</text:span><text:span text:style-name="T852">. Tarnybos teritorinis skyrius, gavęs iš vaiko, atvejo vadybininko, globos centro ar kitų fizi</text:span><text:span text:style-name="T853">nių ir juridinių asmenų žodinį ar rašytinį pranešimą arba pats nustatęs, kad vaiko globėjas (rūpintojas) netinkamai atlieka pareigas, neužtikrina globojamo (rūpinamo) vaiko teisių ir teisėtų interesų apsaugos, naudojasi savo teisėmis savanaudiškais tikslai</text:span><text:span text:style-name="T854">s, nedelsdamas, bet ne vėliau kaip per 3 darbo dienas nuo pranešimo gavimo dienos, organizuoja neeilinę vaiko globos (rūpybos) peržiūrą dėl vaiko globėjo (rūpintojo) galimo nušalinimo nuo globėjo (rūpintojo) pareigų.<text:s/></text:span></text:p>
      <text:p text:style-name="P855"><text:span text:style-name="T856">60</text:span><text:span text:style-name="T857">. Tarnybos teritorinis skyrius,<text:s/></text:span><text:span text:style-name="T858">gavęs iš vaiko, atvejo vadybininko, globos centro ar kitų fizinių ir juridinių asmenų žodinį ar rašytinį pranešimą arba pats nustatęs, kad vaiko globėjas (rūpintojas)<text:s/></text:span><text:span text:style-name="T859">netinkamai atlieka savo pareigas, neužtikrina globotinio ar rūpintinio teisių ir interesų</text:span><text:span text:style-name="T860"><text:s/>apsaugos, naudojasi savo teisėmis savanaudiškais tikslais, privalo<text:s/></text:span><text:span text:style-name="T861">kreiptis į teismą dėl globėjo (rūpintojo) nušalinimo ir kito asmens skyrimo vaiko globėju (rūpintoju). Jei dėl vaiko globėjo (rūpintojo) veiksmų kyla realus pavojus vaiko fiziniam ir psich</text:span><text:span text:style-name="T862">iniam saugumui, galintis sukelti reikšmingą žalą vaiko sveikatai ar grėsti jo gyvybei, Tarnybos teritorinis skyrius privalo imtis Vaiko teisių apsaugos pagrindų įstatyme nurodytų veiksmų (užtikrinti vaikui laikinąją priežiūrą, o jeigu nėra galimybių to pad</text:span><text:span text:style-name="T863">aryti, vaiką paimti iš globėjo (rūpintojo) ir jį apgyvendinti saugioje aplinkoje).</text:span></text:p>
      <text:p text:style-name="P864"><text:span text:style-name="T865">61</text:span><text:span text:style-name="T866">. Tarnybos teritorinis skyrius, gavęs iš vaiko, atvejo vadybininko, globos centro ar kitų fizinių ir juridinių asmenų žodinį ar rašytinį pranešimą arba pats nustatęs,<text:s/></text:span><text:span text:style-name="T867">kad vaiko globėjas (rūpintojas) netinkamai atlieka savo pareigas, neužtikrina globotinio ar rūpintinio teisių ir interesų apsaugos, naudojasi savo teisėmis savanaudiškais tikslais, nedelsdamas, bet ne vėliau kaip per 3 darbo dienas nuo pranešimo gavimo arb</text:span><text:span text:style-name="T868">a nustatymo dienos, privalo spręsti vaiko globėjo (rūpintojo) atsakomybės klausimą pagal Administracinių nusižengimų kodekso 74 straipsnį dėl vaiko globėjo (rūpintojo) pareigų nevykdymo arba vykdymo priešingai vaiko interesams.</text:span></text:p>
      <text:p text:style-name="P869"><text:span text:style-name="T870">62</text:span><text:span text:style-name="T871">. Jei vaiko globos (rū</text:span><text:span text:style-name="T872">pybos) priežiūrą vykdančiam Tarnybos teritoriniam skyriui kyla įtarimas, kad išvykusio iš Lietuvos nuolat gyventi į užsienį globojamo (rūpinamo) vaiko teisėms ir interesams kyla grėsmė, Tarnybos teritorinis skyrius per 3 darbo dienas nuo informacijos ir ga</text:span><text:span text:style-name="T873">limos grėsmės pagrįstumą patvirtinančių duomenų gavimo dienos organizuoja šios informacijos ir galimos grėsmės pagrįstumą patvirtinančių duomenų perdavimą tos užsienio valstybės, kurioje nuolat gyvena iš Lietuvos išvykęs globojamas (rūpinamas) vaikas, komp</text:span><text:span text:style-name="T874">etentingai socialinei institucijai kartu su prašymu stebėti atvykusią globėjų (rūpintojų) šeimą ir prireikus užtikrinti tinkamą vaiko teisių apsaugą.</text:span></text:p>
      <text:p text:style-name="P875"/>
      <text:p text:style-name="P876"><text:span text:style-name="T877">V</text:span><text:span text:style-name="T878"><text:s/>SKYRIUS</text:span></text:p>
      <text:p text:style-name="P879"><text:span text:style-name="T880">VAIKO LAIKINOSIOS GLOBOS (RŪPYBOS) PRATĘSIMAS IR</text:span></text:p>
      <text:p text:style-name="P881"><text:span text:style-name="T882">VAIKO GLOBOS (RŪPYBOS) PASIBAIGIMAS</text:span></text:p>
      <text:p text:style-name="P883"/>
      <text:p text:style-name="P884"><text:span text:style-name="T885">6</text:span><text:span text:style-name="T886">3</text:span><text:span text:style-name="T887">.<text:s/></text:span><text:span text:style-name="T888">Atvejo<text:s/></text:span><text:span text:style-name="T889">vadybininkui ir kitiems atvejo vadybos procese dalyvaujantiems specialistams<text:s/></text:span><text:span text:style-name="T890">nustačius, kad:</text:span></text:p>
      <text:p text:style-name="P891"><text:span text:style-name="T892">63.1</text:span><text:span text:style-name="T893">. vaiko<text:s/></text:span><text:span text:style-name="T894">tėvai pakeitė savo netinkamą elgesį su vaiku ir dėl to negresia realus pavojus jo fiziniam ar psichiniam saugumui, sveikatai ar gyvybei<text:s/></text:span><text:span text:style-name="T895">ir nelieka socialinės rizikos veiksnių, Tarnybos teritorinis skyrius teikia nurodymą savivaldybės administracijos direktoriui dėl vaiko laikinosios globos (rūpybos) pabaigos ir grąžina vaiką tėvams;</text:span></text:p>
      <text:p text:style-name="P896"><text:span text:style-name="T897">63.2</text:span><text:span text:style-name="T898">.<text:s/></text:span><text:span text:style-name="T899">vaiko tėvai pradeda keisti savo elgesį ir rūpin</text:span><text:span text:style-name="T900">tis vaiko saugumu, auklėjimu, priežiūra, tačiau išlieka<text:s/></text:span><text:span text:style-name="T901">dalis vaiko funkcionavimo ir socialinės aplinkos<text:s/></text:span><text:span text:style-name="T902">rizikos veiksnių<text:s/></text:span><text:span text:style-name="T903">ar dalis rizikos veiksnių, susijusių su vaiko tėvais ar kitais jo atstovais pagal įstatymą ir jų santykiais su vaiku, Tarnybos teritor</text:span><text:span text:style-name="T904">inis skyrius teikia nurodymą savivaldybės administracijos direktoriui dėl vaiko laikinosios globos (rūpybos) pabaigos ir<text:s/></text:span><text:span text:style-name="T905">grąžina vaiką tėvams (tėvui ar motinai), o atvejo vadybininkas</text:span><text:span text:style-name="T906">, jei reikia,<text:s/></text:span><text:span text:style-name="T907">organizuoja pagalbos plano koregavimą</text:span><text:span text:style-name="T908"><text:s/>arba koordinuoja paga</text:span><text:span text:style-name="T909">lbos plane numatytų priemonių įgyvendinimą</text:span><text:span text:style-name="T910">;</text:span></text:p>
      <text:p text:style-name="P911"><text:span text:style-name="T912">63.3</text:span><text:span text:style-name="T913">. vaiko tėvai stengiasi pakeisti savo elgesį arba yra kitų priežasčių, dėl kurių galima pagrįstai manyti, kad egzistuoja reali galimybė ateityje grąžinti vaiką į šeimą, tačiau išlieka vaiko funkcionavimo<text:s/></text:span><text:span text:style-name="T914">ir socialinės aplinkos rizikos veiksniai ar rizikos veiksniai, susiję su vaiko tėvais ar kitais jo atstovais pagal įstatymą ir jų santykiais su vaiku, Tarnybos teritorinis skyrius priima sprendimą tęsti laikinąją globą (rūpybą), tačiau ne ilgiau nei šešių<text:s/></text:span><text:span text:style-name="T915">mėnesių terminui, o atvejo vadybininkas organizuoja pagalbos plano koregavimą;</text:span></text:p>
      <text:p text:style-name="P916"><text:span text:style-name="T917">63.4</text:span><text:span text:style-name="T918">. vaiko tėvai nesistengia ir nekeičia savo elgesio, vengia atlikti savo pareigas, auklėti vaiką, piktnaudžiauja tėvų valdžia arba nesirūpina vaiku (t. y. pagalbos plane<text:s/></text:span><text:span text:style-name="T919">numatyta ir teikta pagalba nepadėjo tėvams), Tarnybos teritorinis skyrius ne vėliau kaip per 20 darbo dienų nuo atvejo vadybos posėdžio, kurio metu buvo priimtas sprendimas, kad pagalbos plane numatyta ir teikta pagalba nepadėjo tėvams ir tėvai nepakeitė s</text:span><text:span text:style-name="T920">avo elgesio, dienos kreipiasi į teismą dėl tėvų ar esamo vienintelio iš tėvų valdžios apribojimo, vaiko nuolatinės globos (rūpybos) nustatymo ir išlaikymo vaikui priteisimo. Tokiu atveju vaiko laikinoji globa (rūpyba) tęsiama, kol teismas priims sprendimą<text:s/></text:span><text:span text:style-name="T921">dėl tėvų valdžios apribojimo, vaiko nuolatinės globos (rūpybos) nustatymo ir išlaikymo vaikui priteisimo;</text:span></text:p>
      <text:p text:style-name="P922"><text:span text:style-name="T923">63.5</text:span><text:span text:style-name="T924">. vaiko tėvai nesistengia ir nekeičia savo elgesio, vengia atlikti savo pareigas, taip pat auklėti vaiką, piktnaudžiauja tėvų valdžia arba nes</text:span><text:span text:style-name="T925">irūpina vaiku (t. y. nepriima pagalbos plane numatytos pagalbos ir paslaugų), Tarnybos teritorinis skyrius, vadovaudamasis Civilinio kodekso 3.180 straipsnio 2 dalimi, ne vėliau kaip per 60 kalendorinių dienų nuo vaiko laikinosios globos nustatymo dienos k</text:span><text:span text:style-name="T926">reipiasi į teismą dėl tėvų (tėvo ar motinos) valdžios apribojimo. Tokiu atveju vaiko laikinoji globa (rūpyba) tęsiama, kol teismas priims sprendimą dėl neterminuoto tėvų valdžios apribojimo, vaiko nuolatinės globos (rūpybos) nustatymo ir išlaikymo vaikui p</text:span><text:span text:style-name="T927">riteisimo.</text:span></text:p>
      <text:p text:style-name="P928"><text:span text:style-name="T929">64</text:span><text:span text:style-name="T930">. Išnykus vaiko laikinosios globos (rūpybos) nustatymo pagrindams, Tarnybos teritorinio skyriaus nurodymu savivaldybės administracijos direktorius per 3 darbo dienas nuo minėto nurodymo gavimo dienos priima įsakymą dėl vaiko laikinosios<text:s/></text:span><text:span text:style-name="T931">globos (rūpybos) pabaigos.</text:span></text:p>
      <text:p text:style-name="P932"><text:span text:style-name="T933">65</text:span><text:span text:style-name="T934">. Teismui panaikinus vaiko nuolatinę globą (rūpybą), Tarnybos teritorinis skyrius, kurio teikimu panaikinta vaiko nuolatinė globa (rūpyba), pateikia teismo nutarties kopijas vaiko globėjui (rūpintojui) ir tėvų ar turimo vie</text:span><text:span text:style-name="T935">nintelio iš tėvų gyvenamosios vietos savivaldybės administracijai dėl pagalbos ir paslaugų vaikui bei šeimai poreikio vertinimo.</text:span></text:p>
      <text:p text:style-name="P936"><text:span text:style-name="T937">66</text:span><text:span text:style-name="T938">. Vaiko tėvų gyvenamosios vietos Tarnybos teritorinis skyrius, įsiteisėjus teismo sprendimui dėl vaiko nuolatinės globos<text:s/></text:span><text:span text:style-name="T939">(rūpybos) panaikinimo, nedelsdamas, bet ne vėliau kaip per 3 darbo dienas organizuoja vaiko grąžinimą tėvams. Grąžinant vaiką, dalyvauja vaiko tėvai, vaiko globėjas (rūpintojas) ir Tarnybos teritorinio skyriaus atstovas.</text:span></text:p>
      <text:p text:style-name="P940"><text:span text:style-name="T941">67</text:span><text:span text:style-name="T942">. Tarnybos teritorinis skyriu</text:span><text:span text:style-name="T943">s surašo vaiko grąžinimo tėvams aktą, jį pasirašo visi vaiko grąžinimo tėvams dalyviai. Vaiką grąžinus tėvams, jiems grąžinami ir vaiko asmens dokumentai.<text:s/></text:span></text:p>
      <text:p text:style-name="P944"/>
      <text:p text:style-name="P945"><text:span text:style-name="T946">VI</text:span><text:span text:style-name="T947"><text:s/>SKYRIUS</text:span></text:p>
      <text:p text:style-name="P948"><text:span text:style-name="T949">BAIGIAMOSIOS NUOSTATOS</text:span></text:p>
      <text:p text:style-name="P950"/>
      <text:p text:style-name="P951"><text:span text:style-name="T952">68</text:span><text:span text:style-name="T953">. Nuostatuose nurodytos institucijos asmens duomenis</text:span><text:span text:style-name="T954"><text:s/>privalo tvarkyti vadovaudamosi 2016 m. balandžio 27 d. Europos Parlamento ir Tarybos reglamentu (ES) 2016/679 dėl fizinių asmenų apsaugos tvarkant asmens duomenis ir dėl laisvo tokių duomenų judėjimo ir kuriuo panaikinama Direktyva 95/46/EB (Bendrasis duo</text:span><text:span text:style-name="T955">menų apsaugos reglamentas (OL 2016 L 119, p. 1) (toliau – Reglamentas) ir Lietuvos Respublikos asmens duomenų teisinės apsaugos įstatymu. Duomenų subjektų teisės įgyvendinamos Reglamento ir institucijos ar įstaigos, į kurią kreipiamasi dėl duomenų subjekto</text:span><text:span text:style-name="T956"><text:s/>teisių įgyvendinimo, nustatyta tvarka.</text:span></text:p>
      <text:p text:style-name="P957"><text:span text:style-name="T958">69</text:span><text:span text:style-name="T959">. Asmens duomenys, esantys dokumentuose, saugomi Tarnybos, savivaldybių administracijų, vaikų globos institucijų, globos centrų Lietuvos Respublikos dokumentų ir archyvų įstatymo nustatyta tvarka Lietuvos vyria</text:span><text:span text:style-name="T960">usiojo archyvaro nustatytais terminais.</text:span></text:p>
      <text:p text:style-name="P961"/>
      <text:p text:style-name="P962"/>
      <text:p text:style-name="P963">______________</text:p>
      <text:p text:style-name="P964"/>
      <text:p text:style-name="P965">Priedo pakeitimai:</text:p>
      <text:p text:style-name="P966"><text:span text:style-name="T967">Nr.<text:s/></text:span><text:a xlink:href="https://www.e-tar.lt/portal/legalAct.html?documentId=TAR.B50311DCBE9A" office:target-frame-name="_top" xlink:show="replace"><text:span text:style-name="T968">806</text:span></text:a><text:span text:style-name="T969">, 2012-06-27, Žin., 2012, Nr. 80-4165 (2012-07-10), i. k. 1121100NUTA00000806</text:span></text:p>
      <text:p text:style-name="P970"><text:span text:style-name="T971">Nr.<text:s/></text:span><text:a xlink:href="https://www.e-tar.lt/portal/legalAct.html?documentId=9a89c8107b9311e8ae2bfd1913d66d57" office:target-frame-name="_top" xlink:show="replace"><text:span text:style-name="T972">626</text:span></text:a><text:span text:style-name="T973">, 2018-06-29, paskelbta TAR 2018-06-29, i. k. 2018-10927</text:span></text:p>
      <text:p text:style-name="P974"><text:span text:style-name="T975">Nr.<text:s/></text:span><text:a xlink:href="https://www.e-tar.lt/portal/legalAct.html?documentId=b7bdb3d012a811ea9d279ea27696ab7b" office:target-frame-name="_top" xlink:show="replace"><text:span text:style-name="T976">1173</text:span></text:a><text:span text:style-name="T977">, 2019-11-20, paskelbta TAR 2019-11-29, i. k. 2019-19206</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Vyriausybė, Nutarimas</text:span></text:p>
      <text:p text:style-name="P987"><text:span text:style-name="T988">Nr.<text:s/></text:span><text:a xlink:href="https://www.e-tar.lt/portal/legalAct.html?documentId=TAR.1090C524EF66" office:target-frame-name="_top" xlink:show="replace"><text:span text:style-name="T989">1095</text:span></text:a><text:span text:style-name="T990">, 2003-08-28, Žin., 2003, Nr. 84-3836<text:s/></text:span><text:span text:style-name="T991">(2003-09-03), i. k. 1031100NUTA00001095</text:span></text:p>
      <text:p text:style-name="P992"><text:span text:style-name="T993">Dėl Lietuvos Respublikos Vyriausybės 2002 m. kovo 27 d. nutarimo Nr. 405 "Dėl Vaiko globos organizavimo nuostatų patvirtinimo" pakeitimo</text:span></text:p>
      <text:p text:style-name="P994"/>
      <text:p text:style-name="P995"><text:span text:style-name="T996">2.</text:span></text:p>
      <text:p text:style-name="P997"><text:span text:style-name="T998">Lietuvos Respublikos Vyriausybė, Nutarimas</text:span></text:p>
      <text:p text:style-name="P999"><text:span text:style-name="T1000">Nr.<text:s/></text:span><text:a xlink:href="https://www.e-tar.lt/portal/legalAct.html?documentId=TAR.B50311DCBE9A" office:target-frame-name="_top" xlink:show="replace"><text:span text:style-name="T1001">806</text:span></text:a><text:span text:style-name="T1002">, 2012-06-27, Žin., 2012, Nr. 80-4165 (2012-07-10), i. k. 1121100NUTA00000806</text:span></text:p>
      <text:p text:style-name="P1003"><text:span text:style-name="T1004">Dėl Lietuvos Respublikos Vyriausybės 2002 m. kovo 27 d. nutarimo Nr. 405 "Dėl Vaiko globos orga</text:span><text:span text:style-name="T1005">nizavimo nuostatų patvirtinimo" pakeitimo</text:span></text:p>
      <text:p text:style-name="P1006"/>
      <text:p text:style-name="P1007"><text:span text:style-name="T1008">3.</text:span></text:p>
      <text:p text:style-name="P1009"><text:span text:style-name="T1010">Lietuvos Respublikos Vyriausybė, Nutarimas</text:span></text:p>
      <text:p text:style-name="P1011"><text:span text:style-name="T1012">Nr.<text:s/></text:span><text:a xlink:href="https://www.e-tar.lt/portal/legalAct.html?documentId=8cb94430f0ef11e5989ee743dd0efbb0" office:target-frame-name="_top" xlink:show="replace"><text:span text:style-name="T1013">266</text:span></text:a><text:span text:style-name="T1014">, 2016-03-18, paskelbta TAR 2016-03-23, i. k. 2016-05771</text:span></text:p>
      <text:p text:style-name="P1015"><text:span text:style-name="T1016">Dėl L</text:span><text:span text:style-name="T1017">ietuvos Respublikos Vyriausybės 2002 m. kovo 27 d. nutarimo Nr. 405 „Dėl Vaiko globos organizavimo nuostatų patvirtinimo“ pakeitimo</text:span></text:p>
      <text:p text:style-name="P1018"/>
      <text:p text:style-name="P1019"><text:span text:style-name="T1020">4.</text:span></text:p>
      <text:p text:style-name="P1021"><text:span text:style-name="T1022">Lietuvos Respublikos Vyriausybė, Nutarimas</text:span></text:p>
      <text:p text:style-name="P1023"><text:span text:style-name="T1024">Nr.<text:s/></text:span><text:a xlink:href="https://www.e-tar.lt/portal/legalAct.html?documentId=282a2180460511e7846ef01bfffb9b64" office:target-frame-name="_top" xlink:show="replace"><text:span text:style-name="T1025">386</text:span></text:a><text:span text:style-name="T1026">, 2017-05-24, paskelbta TAR 2017-05-31, i. k. 2017-09288</text:span></text:p>
      <text:p text:style-name="P1027"><text:span text:style-name="T1028">Dėl Lietuvos Respublikos Vyriausybės 2002 m. kovo 27 d. nutarimo Nr. 405 „Dėl Vaiko globos organizavimo nuostatų patvirtinimo“ pakeitimo</text:span></text:p>
      <text:p text:style-name="P1029"/>
      <text:p text:style-name="P1030"><text:span text:style-name="T1031">5.</text:span></text:p>
      <text:p text:style-name="P1032"><text:span text:style-name="T1033">Lietuvos Respublikos Vyriausyb</text:span><text:span text:style-name="T1034">ė, Nutarimas</text:span></text:p>
      <text:p text:style-name="P1035"><text:span text:style-name="T1036">Nr.<text:s/></text:span><text:a xlink:href="https://www.e-tar.lt/portal/legalAct.html?documentId=9a89c8107b9311e8ae2bfd1913d66d57" office:target-frame-name="_top" xlink:show="replace"><text:span text:style-name="T1037">626</text:span></text:a><text:span text:style-name="T1038">, 2018-06-29, paskelbta TAR 2018-06-29, i. k. 2018-10927</text:span></text:p>
      <text:p text:style-name="P1039"><text:span text:style-name="T1040">Dėl Lietuvos Respublikos Vyriausybės 2002 m. kovo 27 d. nutarimo Nr. 405 „Dėl Vai</text:span><text:span text:style-name="T1041">ko globos organizavimo nuostatų patvirtinimo“ pakeitimo</text:span></text:p>
      <text:p text:style-name="P1042"/>
      <text:p text:style-name="P1043"><text:span text:style-name="T1044">6.</text:span></text:p>
      <text:p text:style-name="P1045"><text:span text:style-name="T1046">Lietuvos Respublikos Vyriausybė, Nutarimas</text:span></text:p>
      <text:p text:style-name="P1047"><text:span text:style-name="T1048">Nr.<text:s/></text:span><text:a xlink:href="https://www.e-tar.lt/portal/legalAct.html?documentId=b7bdb3d012a811ea9d279ea27696ab7b" office:target-frame-name="_top" xlink:show="replace"><text:span text:style-name="T1049">1173</text:span></text:a><text:span text:style-name="T1050">, 2019-11-20, paskelbta TAR 2019-11-29, i. k. 2</text:span><text:span text:style-name="T1051">019-19206</text:span></text:p>
      <text:p text:style-name="P1052"><text:span text:style-name="T1053">Dėl Lietuvos Respublikos Vyriausybės 2002 m. kovo 27 d. nutarimo Nr. 405 „Dėl Vaiko globos organizavimo nuostatų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438" meta:word-count="7720" meta:character-count="59702" meta:row-count="1497" meta:non-whitespace-character-count="52420"/>
  </office:meta>
</office:document-meta>
</file>