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6in" fo:text-indent="0.0055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2.7in" fo:text-indent="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2.7in" fo:text-indent="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43in"/>
      <style:text-properties style:font-size-complex="12pt" fo:language="en" fo:country="US" style:language-asian="lt" style:country-asian="LT"/>
    </style:style>
    <style:style style:name="P82" style:parent-style-name="Normal" style:family="paragraph">
      <style:paragraph-properties fo:text-align="justify" fo:text-indent="0.543in"/>
      <style:text-properties style:font-size-complex="12pt" fo:language="en" fo:country="US" style:language-asian="lt" style:country-asian="LT"/>
    </style:style>
    <style:style style:name="P83" style:parent-style-name="Normal" style:family="paragraph">
      <style:paragraph-properties fo:text-align="justify" fo:text-indent="0.543in"/>
      <style:text-properties style:font-size-complex="12pt" fo:language="en" fo:country="U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style:font-size-complex="12pt" fo:language="en" fo:country="U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861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043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FFFF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FFFF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background-color="#D3D3D3"/>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language-complex="bn" style:country-complex="BD"/>
    </style:style>
    <style:style style:name="T563" style:parent-style-name="DefaultParagraphFont" style:family="text">
      <style:text-properties fo:color="#000000" style:font-size-complex="12pt" style:language-asian="lt" style:country-asian="LT" style:language-complex="bn" style:country-complex="BD"/>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language-complex="bn" style:country-complex="BD"/>
    </style:style>
    <style:style style:name="T566" style:parent-style-name="DefaultParagraphFont" style:family="text">
      <style:text-properties fo:color="#000000" style:font-size-complex="12pt" style:language-asian="lt" style:country-asian="LT" style:language-complex="bn" style:country-complex="BD"/>
    </style:style>
    <style:style style:name="T567" style:parent-style-name="DefaultParagraphFont" style:family="text">
      <style:text-properties fo:color="#000000" style:font-size-complex="12pt" style:language-asian="lt" style:country-asian="LT" style:language-complex="bn" style:country-complex="BD"/>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language-complex="bn" style:country-complex="BD"/>
    </style:style>
    <style:style style:name="T570" style:parent-style-name="DefaultParagraphFont" style:family="text">
      <style:text-properties fo:color="#000000" style:font-size-complex="12pt" style:language-asian="lt" style:country-asian="LT" style:language-complex="bn" style:country-complex="BD"/>
    </style:style>
    <style:style style:name="T571" style:parent-style-name="DefaultParagraphFont" style:family="text">
      <style:text-properties fo:color="#000000" style:font-size-complex="12pt" style:language-asian="lt" style:country-asian="LT" style:language-complex="bn" style:country-complex="BD"/>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language-complex="bn" style:country-complex="BD"/>
    </style:style>
    <style:style style:name="T574" style:parent-style-name="DefaultParagraphFont" style:family="text">
      <style:text-properties fo:color="#000000" style:font-size-complex="12pt" style:language-asian="lt" style:country-asian="LT" style:language-complex="bn" style:country-complex="BD"/>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bn" style:country-complex="BD"/>
    </style:style>
    <style:style style:name="T577" style:parent-style-name="DefaultParagraphFont" style:family="text">
      <style:text-properties fo:color="#000000" style:font-size-complex="12pt" style:language-asian="lt" style:country-asian="LT" style:language-complex="bn" style:country-complex="BD"/>
    </style:style>
    <style:style style:name="T578" style:parent-style-name="DefaultParagraphFont" style:family="text">
      <style:text-properties fo:color="#000000" style:font-size-complex="12pt" style:language-asian="lt" style:country-asian="LT" style:language-complex="bn" style:country-complex="BD"/>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language-complex="bn" style:country-complex="BD"/>
    </style:style>
    <style:style style:name="T581" style:parent-style-name="DefaultParagraphFont" style:family="text">
      <style:text-properties fo:color="#000000" style:font-size-complex="12pt" style:language-asian="lt" style:country-asian="LT" style:language-complex="bn" style:country-complex="BD"/>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fo:background-color="#FFFFFF"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fo:background-color="#FFFFFF"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P1060" style:parent-style-name="Normal" style:family="paragraph">
      <style:paragraph-properties fo:text-align="center"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text-indent="0.5in"/>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justify" fo:text-indent="0.5in">
        <style:tab-stops>
          <style:tab-stop style:type="left" style:position="0.568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tyle-complex="italic" style:font-size-complex="12pt"/>
    </style:style>
    <style:style style:name="P119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background-color="#FFFFFF"/>
    </style:style>
    <style:style style:name="T1377" style:parent-style-name="DefaultParagraphFont" style:family="text">
      <style:text-properties fo:color="#000000"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fo:background-color="#FFFFFF"/>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fo:text-indent="0.3937in"/>
    </style:style>
    <style:style style:name="P1434" style:parent-style-name="Normal" style:family="paragraph">
      <style:paragraph-properties fo:text-align="center" style:line-height-at-least="0.25in" fo:text-indent="0.5in"/>
    </style:style>
    <style:style style:name="T143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3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37" style:parent-style-name="Normal" style:family="paragraph">
      <style:paragraph-properties fo:text-align="center" style:line-height-at-least="0.25in"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3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40" style:parent-style-name="Normal" style:family="paragraph">
      <style:paragraph-properties fo:text-align="center" style:line-height-at-least="0.25in" fo:text-indent="0.5in"/>
    </style:style>
    <style:style style:name="T144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42"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fo:color="#000000" style:font-size-complex="12pt" style:language-asian="lt" style:country-asian="LT" style:language-complex="bn" style:country-complex="BD"/>
    </style:style>
    <style:style style:name="T1445" style:parent-style-name="DefaultParagraphFont" style:family="text">
      <style:text-properties fo:color="#000000" style:font-size-complex="12pt" style:language-asian="lt" style:country-asian="LT" style:language-complex="bn" style:country-complex="BD"/>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fo:color="#000000" style:font-size-complex="12pt" style:language-asian="lt" style:country-asian="LT" style:language-complex="bn" style:country-complex="BD"/>
    </style:style>
    <style:style style:name="T1448" style:parent-style-name="DefaultParagraphFont" style:family="text">
      <style:text-properties fo:color="#000000" style:font-size-complex="12pt" style:language-asian="lt" style:country-asian="LT" style:language-complex="bn" style:country-complex="BD"/>
    </style:style>
    <style:style style:name="T1449" style:parent-style-name="DefaultParagraphFont" style:family="text">
      <style:text-properties fo:color="#000000" style:font-size-complex="12pt" style:language-asian="lt" style:country-asian="LT" style:language-complex="bn" style:country-complex="BD"/>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language-complex="bn" style:country-complex="BD"/>
    </style:style>
    <style:style style:name="T1453" style:parent-style-name="DefaultParagraphFont" style:family="text">
      <style:text-properties fo:color="#000000" style:font-size-complex="12pt" style:language-asian="lt" style:country-asian="LT" style:language-complex="bn" style:country-complex="BD"/>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fo:color="#000000" style:font-size-complex="12pt" style:language-asian="lt" style:country-asian="LT" style:language-complex="bn" style:country-complex="BD"/>
    </style:style>
    <style:style style:name="T1456" style:parent-style-name="DefaultParagraphFont" style:family="text">
      <style:text-properties fo:color="#000000" style:font-size-complex="12pt" style:language-asian="lt" style:country-asian="LT" style:language-complex="bn" style:country-complex="BD"/>
    </style:style>
    <style:style style:name="T1457" style:parent-style-name="DefaultParagraphFont" style:family="text">
      <style:text-properties fo:color="#000000" style:font-size-complex="12pt" style:language-asian="lt" style:country-asian="LT" style:language-complex="bn" style:country-complex="BD"/>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font-size-complex="12pt" style:language-asian="lt" style:country-asian="LT" style:language-complex="bn" style:country-complex="BD"/>
    </style:style>
    <style:style style:name="T1461" style:parent-style-name="DefaultParagraphFont" style:family="text">
      <style:text-properties fo:color="#000000" style:font-size-complex="12pt" style:language-asian="lt" style:country-asian="LT" style:language-complex="bn" style:country-complex="BD"/>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fo:color="#000000" style:font-size-complex="12pt" style:language-asian="lt" style:country-asian="LT" style:language-complex="bn" style:country-complex="BD"/>
    </style:style>
    <style:style style:name="T1464" style:parent-style-name="DefaultParagraphFont" style:family="text">
      <style:text-properties fo:color="#000000" style:font-size-complex="12pt" style:language-asian="lt" style:country-asian="LT" style:language-complex="bn" style:country-complex="BD"/>
    </style:style>
    <style:style style:name="T1465" style:parent-style-name="DefaultParagraphFont" style:family="text">
      <style:text-properties fo:color="#000000" style:font-size-complex="12pt" style:language-asian="lt" style:country-asian="LT" style:language-complex="bn" style:country-complex="BD"/>
    </style:style>
    <style:style style:name="T1466" style:parent-style-name="DefaultParagraphFont" style:family="text">
      <style:text-properties fo:color="#000000" style:font-size-complex="12pt" style:language-asian="lt" style:country-asian="LT" style:language-complex="bn" style:country-complex="BD"/>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fo:color="#000000" style:font-size-complex="12pt" style:language-asian="lt" style:country-asian="LT" style:language-complex="bn" style:country-complex="BD"/>
    </style:style>
    <style:style style:name="T1469" style:parent-style-name="DefaultParagraphFont" style:family="text">
      <style:text-properties fo:color="#000000" style:font-size-complex="12pt" style:language-asian="lt" style:country-asian="LT" style:language-complex="bn" style:country-complex="BD"/>
    </style:style>
    <style:style style:name="T1470" style:parent-style-name="DefaultParagraphFont" style:family="text">
      <style:text-properties fo:color="#000000" style:font-size-complex="12pt" style:language-asian="lt" style:country-asian="LT" style:language-complex="bn" style:country-complex="BD"/>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language-asian="lt" style:country-asian="LT" style:language-complex="bn" style:country-complex="BD"/>
    </style:style>
    <style:style style:name="T1474" style:parent-style-name="DefaultParagraphFont" style:family="text">
      <style:text-properties fo:color="#000000" style:font-size-complex="12pt" style:language-asian="lt" style:country-asian="LT" style:language-complex="bn" style:country-complex="BD"/>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fo:color="#000000" style:font-size-complex="12pt" style:language-asian="lt" style:country-asian="LT" style:language-complex="bn" style:country-complex="BD"/>
    </style:style>
    <style:style style:name="T1477" style:parent-style-name="DefaultParagraphFont" style:family="text">
      <style:text-properties fo:color="#000000" style:font-size-complex="12pt" style:language-asian="lt" style:country-asian="LT" style:language-complex="bn" style:country-complex="BD"/>
    </style:style>
    <style:style style:name="T1478" style:parent-style-name="DefaultParagraphFont" style:family="text">
      <style:text-properties fo:color="#000000" style:font-size-complex="12pt" style:language-asian="lt" style:country-asian="LT" style:language-complex="bn" style:country-complex="BD"/>
    </style:style>
    <style:style style:name="T1479" style:parent-style-name="DefaultParagraphFont" style:family="text">
      <style:text-properties fo:color="#000000" style:font-size-complex="12pt" style:language-asian="lt" style:country-asian="LT" style:language-complex="bn" style:country-complex="BD"/>
    </style:style>
    <style:style style:name="T1480" style:parent-style-name="DefaultParagraphFont" style:family="text">
      <style:text-properties fo:color="#000000" style:font-size-complex="12pt" style:language-asian="lt" style:country-asian="LT" style:language-complex="bn" style:country-complex="BD"/>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fo:color="#000000" style:font-size-complex="12pt" style:language-asian="lt" style:country-asian="LT" style:language-complex="bn" style:country-complex="BD"/>
    </style:style>
    <style:style style:name="T1483" style:parent-style-name="DefaultParagraphFont" style:family="text">
      <style:text-properties fo:color="#000000" style:font-size-complex="12pt" style:language-asian="lt" style:country-asian="LT" style:language-complex="bn" style:country-complex="BD"/>
    </style:style>
    <style:style style:name="T1484" style:parent-style-name="DefaultParagraphFont" style:family="text">
      <style:text-properties fo:color="#000000" style:font-size-complex="12pt" style:language-asian="lt" style:country-asian="LT" style:language-complex="bn" style:country-complex="BD"/>
    </style:style>
    <style:style style:name="T1485" style:parent-style-name="DefaultParagraphFont" style:family="text">
      <style:text-properties fo:color="#000000" style:font-size-complex="12pt" style:language-asian="lt" style:country-asian="LT" style:language-complex="bn" style:country-complex="BD"/>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color="#000000" style:font-size-complex="12pt" style:language-asian="lt" style:country-asian="LT" style:language-complex="bn" style:country-complex="BD"/>
    </style:style>
    <style:style style:name="T1488" style:parent-style-name="DefaultParagraphFont" style:family="text">
      <style:text-properties fo:color="#000000" style:font-size-complex="12pt" style:language-asian="lt" style:country-asian="LT" style:language-complex="bn" style:country-complex="BD"/>
    </style:style>
    <style:style style:name="T1489" style:parent-style-name="DefaultParagraphFont" style:family="text">
      <style:text-properties fo:color="#000000" style:font-size-complex="12pt" style:language-asian="lt" style:country-asian="LT" style:language-complex="bn" style:country-complex="BD"/>
    </style:style>
    <style:style style:name="T1490" style:parent-style-name="DefaultParagraphFont" style:family="text">
      <style:text-properties fo:color="#000000" style:font-size-complex="12pt" style:language-asian="lt" style:country-asian="LT" style:language-complex="bn" style:country-complex="BD"/>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fo:color="#000000" style:font-size-complex="12pt" style:language-asian="lt" style:country-asian="LT" style:language-complex="bn" style:country-complex="BD"/>
    </style:style>
    <style:style style:name="T1493" style:parent-style-name="DefaultParagraphFont" style:family="text">
      <style:text-properties fo:color="#000000" style:font-size-complex="12pt" style:language-asian="lt" style:country-asian="LT" style:language-complex="bn" style:country-complex="BD"/>
    </style:style>
    <style:style style:name="T1494" style:parent-style-name="DefaultParagraphFont" style:family="text">
      <style:text-properties fo:color="#000000" style:font-size-complex="12pt" style:language-asian="lt" style:country-asian="LT" style:language-complex="bn" style:country-complex="BD"/>
    </style:style>
    <style:style style:name="T1495" style:parent-style-name="DefaultParagraphFont" style:family="text">
      <style:text-properties fo:color="#000000" style:font-size-complex="12pt" style:language-asian="lt" style:country-asian="LT" style:language-complex="bn" style:country-complex="BD"/>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fo:color="#000000" style:font-size-complex="12pt" style:language-asian="lt" style:country-asian="LT" style:language-complex="bn" style:country-complex="BD"/>
    </style:style>
    <style:style style:name="T1498" style:parent-style-name="DefaultParagraphFont" style:family="text">
      <style:text-properties fo:color="#000000" style:font-size-complex="12pt" style:language-asian="lt" style:country-asian="LT" style:language-complex="bn" style:country-complex="BD"/>
    </style:style>
    <style:style style:name="T1499" style:parent-style-name="DefaultParagraphFont" style:family="text">
      <style:text-properties fo:color="#000000" style:font-size-complex="12pt" style:language-asian="lt" style:country-asian="LT" style:language-complex="bn" style:country-complex="BD"/>
    </style:style>
    <style:style style:name="T1500" style:parent-style-name="DefaultParagraphFont" style:family="text">
      <style:text-properties fo:color="#000000" style:font-size-complex="12pt" style:language-asian="lt" style:country-asian="LT" style:language-complex="bn" style:country-complex="BD"/>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fo:color="#000000" style:font-size-complex="12pt" style:language-asian="lt" style:country-asian="LT" style:language-complex="bn" style:country-complex="BD"/>
    </style:style>
    <style:style style:name="T1503" style:parent-style-name="DefaultParagraphFont" style:family="text">
      <style:text-properties fo:color="#000000" style:font-size-complex="12pt" style:language-asian="lt" style:country-asian="LT" style:language-complex="bn" style:country-complex="BD"/>
    </style:style>
    <style:style style:name="T1504" style:parent-style-name="DefaultParagraphFont" style:family="text">
      <style:text-properties fo:color="#000000" style:font-size-complex="12pt" style:language-asian="lt" style:country-asian="LT" style:language-complex="bn" style:country-complex="BD"/>
    </style:style>
    <style:style style:name="T1505" style:parent-style-name="DefaultParagraphFont" style:family="text">
      <style:text-properties fo:color="#000000" style:font-size-complex="12pt" style:language-asian="lt" style:country-asian="LT" style:language-complex="bn" style:country-complex="BD"/>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fo:color="#000000" style:font-size-complex="12pt" style:language-asian="lt" style:country-asian="LT" style:language-complex="bn" style:country-complex="BD"/>
    </style:style>
    <style:style style:name="T1508" style:parent-style-name="DefaultParagraphFont" style:family="text">
      <style:text-properties fo:color="#000000" style:font-size-complex="12pt" style:language-asian="lt" style:country-asian="LT" style:language-complex="bn" style:country-complex="BD"/>
    </style:style>
    <style:style style:name="T1509" style:parent-style-name="DefaultParagraphFont" style:family="text">
      <style:text-properties fo:color="#000000" style:font-size-complex="12pt" style:language-asian="lt" style:country-asian="LT" style:language-complex="bn" style:country-complex="BD"/>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fo:color="#000000" style:font-size-complex="12pt" style:language-asian="lt" style:country-asian="LT" style:language-complex="bn" style:country-complex="BD"/>
    </style:style>
    <style:style style:name="T1512" style:parent-style-name="DefaultParagraphFont" style:family="text">
      <style:text-properties fo:color="#000000" style:font-size-complex="12pt" style:language-asian="lt" style:country-asian="LT" style:language-complex="bn" style:country-complex="BD"/>
    </style:style>
    <style:style style:name="T1513" style:parent-style-name="DefaultParagraphFont" style:family="text">
      <style:text-properties fo:color="#000000" style:font-size-complex="12pt" style:language-asian="lt" style:country-asian="LT" style:language-complex="bn" style:country-complex="BD"/>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fo:color="#000000" style:font-size-complex="12pt" style:language-asian="lt" style:country-asian="LT" style:language-complex="bn" style:country-complex="BD"/>
    </style:style>
    <style:style style:name="T1516" style:parent-style-name="DefaultParagraphFont" style:family="text">
      <style:text-properties fo:color="#000000" style:font-size-complex="12pt" style:language-asian="lt" style:country-asian="LT" style:language-complex="bn" style:country-complex="BD"/>
    </style:style>
    <style:style style:name="T1517" style:parent-style-name="DefaultParagraphFont" style:family="text">
      <style:text-properties fo:color="#000000" style:font-size-complex="12pt" style:language-asian="lt" style:country-asian="LT" style:language-complex="bn" style:country-complex="BD"/>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center" fo:text-indent="0.3937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3937in"/>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3937in"/>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fo:background-color="#FFFFFF"/>
    </style:style>
    <style:style style:name="P1550" style:parent-style-name="Normal" style:family="paragraph">
      <style:paragraph-properties fo:text-align="justify" fo:text-indent="0.5in">
        <style:tab-stops>
          <style:tab-stop style:type="left" style:position="1.7722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style:font-name="Arial" fo:font-weight="bold" style:font-weight-asian="bold" fo:font-size="10pt" style:font-size-asian="10pt"/>
    </style:style>
    <style:style style:name="P1573" style:parent-style-name="Normal" style:family="paragraph">
      <style:paragraph-properties fo:text-align="justify"/>
      <style:text-properties style:font-name="Arial"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weight="bold" style:font-weight-asian="bold"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style:font-style-complex="italic" fo:font-size="10pt" style:font-size-asian="10pt"/>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9">Suvestinė redakcija nuo 2023-04-21 iki 2024-06-3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pan text:style-name="T17">TAR pastaba.</text:span><text:span text:style-name="T18"><text:s/>2023-04-19 LRV nutarimo Nr. 270 nuostatos, išskyrus šio nutarimo 1.3, 1.5, 1.9 bei 1.12 papunkčių nuostatas, pradedamos taikyti, kai 2023 m. naujai išrinktos savivaldybių tarybos susirenka į pirmuosius posėdžius. Iki pirmųjų 2023 m. naujai išrinktų saviva</text:span><text:span text:style-name="T19">ldybių tarybų posėdžių taikomos iki 2023 m. kovo 31 d. galiojusios Vaiko globos organizavimo nuostatų nuostatos.</text:span></text:p>
      <text:p text:style-name="P20">Lietuvos Respublikos Vyriausybė, Nutarimas</text:p>
      <text:p text:style-name="P21"><text:span text:style-name="T22">Nr.<text:s/></text:span><text:a xlink:href="https://www.e-tar.lt/portal/legalAct.html?documentId=b796a420df6411ed9978886e85107ab2" office:target-frame-name="_top" xlink:show="replace"><text:span text:style-name="T23">270</text:span></text:a><text:span text:style-name="T24">, 2023-04-19, paskelbta TAR 2023-04-20, i. k. 2023-07660</text:span></text:p>
      <text:p text:style-name="P25">Dėl Lietuvos Respublikos Vyriausybės 2002 m. kovo 27 d. nutarimo Nr. 405 „Dėl Vaiko globos organizavimo nuostatų patvirtinimo“ pakeitimo</text:p>
      <text:p text:style-name="Normal"/>
      <text:p text:style-name="P26"><text:s/></text:p>
      <text:p text:style-name="P27"><text:span text:style-name="T28"/><text:span text:style-name="T29">LIETUVOS RESPUBLIKOS VYRIAUSYBĖ</text:span></text:p>
      <text:p text:style-name="P30"/>
      <text:p text:style-name="P31">N U T A R I M A S</text:p>
      <text:p text:style-name="P32">DĖL VAIKO GLOBOS ORGANIZAVIMO NUOSTATŲ PATVIRTINIMO</text:p>
      <text:p text:style-name="P33"/>
      <text:p text:style-name="P34">2002 m. kovo 27 d. Nr. 405</text:p>
      <text:p text:style-name="P35">Vilnius</text:p>
      <text:p text:style-name="P36"/>
      <text:p text:style-name="P37"><text:span text:style-name="T38">Vadovaudamasi Lietuvos Respublikos civilinio kodekso 3.266 straipsnio 4 dalimi, Lietuvos Respublikos<text:s/></text:span><text:span text:style-name="T39">Vyriausybė n u t a r i a:</text:span><text:s/></text:p>
      <text:p text:style-name="P40">Preambulės pakeitimai:</text:p>
      <text:p text:style-name="P41"><text:span text:style-name="T42">Nr.<text:s/></text:span><text:a xlink:href="https://www.e-tar.lt/portal/legalAct.html?documentId=8cb94430f0ef11e5989ee743dd0efbb0" office:target-frame-name="_top" xlink:show="replace"><text:span text:style-name="T43">266</text:span></text:a><text:span text:style-name="T44">, 2016-03-18, paskelbta TAR 2016-03-23, i. k. 2016-05771</text:span></text:p>
      <text:p text:style-name="P45"><text:span text:style-name="T46">Nr.<text:s/></text:span><text:a xlink:href="https://www.e-tar.lt/portal/legalAct.html?documentId=9a89c8107b9311e8ae2bfd1913d66d57" office:target-frame-name="_top" xlink:show="replace"><text:span text:style-name="T47">626</text:span></text:a><text:span text:style-name="T48">, 2018-06-29, paskelbta TAR 2018-06-29, i. k. 2018-10927</text:span></text:p>
      <text:p text:style-name="Normal"/>
      <text:p text:style-name="P49"><text:span text:style-name="T50">Patvirtinti Vaiko globos organizavimo nuostatu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OCIALINĖS APSAUGOS IR<text:s/></text:span><text:span text:style-name="T60">DARBO MINISTRĖ</text:span><text:span text:style-name="T61"><text:tab/>VILIJA BLINKEVIČIŪTĖ</text:span></text:p>
      <text:soft-page-break/>
      <text:p text:style-name="P62"><text:span text:style-name="T70">PATVIRTINTA</text:span></text:p>
      <text:p text:style-name="P71"><text:span text:style-name="T72">Lietuvos Respublikos Vyriausybės<text:s/></text:span></text:p>
      <text:p text:style-name="P73"><text:span text:style-name="T74">2002 m. kovo 27 d. nutarimu Nr. 405</text:span></text:p>
      <text:p text:style-name="P75"><text:span text:style-name="T76">(Lietuvos Respublikos Vyriausybės<text:s/></text:span></text:p>
      <text:p text:style-name="P77">2022 m. birželio 29 d.<text:s/><text:span text:style-name="T78">nutarimo Nr. 688</text:span></text:p>
      <text:p text:style-name="P79"><text:span text:style-name="T80">redakcija)</text:span></text:p>
      <text:p text:style-name="P81"/>
      <text:p text:style-name="P82"/>
      <text:p text:style-name="P83"/>
      <text:p text:style-name="P84"><text:span text:style-name="T85">VAIKO GLOBOS ORGANIZAV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iko globos organizavimo nuostatai (toliau – Nuostatai) nustato pasirengimą vaiko glob</text:span><text:span text:style-name="T96">ai (rūpybai), globėjo (rūpintojo) vaikui parinkimą, vaiko globos (rūpybos) nustatymą ir vykdymą, vaiko globos (rūpybos) priežiūrą, vaiko laikinosios globos (rūpybos) pratęsimą ir vaiko globos (rūpybos) pabaigą.</text:span></text:p>
      <text:p text:style-name="P97"><text:span text:style-name="T98">2</text:span><text:span text:style-name="T99">.<text:s/></text:span><text:span text:style-name="T100">Likusio be tėvų globos vaiko globa (rū</text:span><text:span text:style-name="T101">pyba) organizuojama vadovaujantis Lietuvos Respublikos Konstitucija, Jungtinių Tautų vaiko teisių konvencija,<text:s/></text:span><text:span text:style-name="T102">2019 m. birželio 25 d. Tarybos reglamentu (ES) 2019/1111dėl jurisdikcijos ir sprendimų, susijusių su santuoka ir tėvų pareigomis bei tarptautiniu<text:s/></text:span><text:span text:style-name="T103">vaikų grobimu, pripažinimo ir vykdymo</text:span><text:span text:style-name="T104">, Lietuvos Respublikos civilinį procesą reglamentuojančių Europos Sąjungos ir tarptautinės teisės aktų įgyvendinimo įstatymu, Lietuvos Respublikos vaiko teisių apsaugos pagrindų įstatymu, Lietuvos Respublikos civiliniu<text:s/></text:span><text:span text:style-name="T105">kodeksu, Lietuvos Respublikos civilinio proceso kodeksu, Lietuvos Respublikos socialinių paslaugų įstatymu, Lietuvos Respublikos šeimynų įstatymu ir Nuostatais.</text:span></text:p>
      <text:p text:style-name="P106">Punkto pakeitimai:</text:p>
      <text:p text:style-name="P107"><text:span text:style-name="T108">Nr.<text:s/></text:span><text:a xlink:href="https://www.e-tar.lt/portal/legalAct.html?documentId=b5044ef0f7c111ec8fa7d02a65c371ad" office:target-frame-name="_top" xlink:show="replace"><text:span text:style-name="T109">688</text:span></text:a><text:span text:style-name="T110">, 2022-06-29, paskelbta TAR 2022-06-29, i. k. 2022-14049</text:span></text:p>
      <text:p text:style-name="Normal"/>
      <text:p text:style-name="P111"><text:span text:style-name="T112">3</text:span><text:span text:style-name="T113">. Nuostatuose vartojamos sąvokos suprantamos taip, kaip jos apibrėžtos Civiliniame kodekse, Lietuvos Respublikos baudžiamojo proceso kodekse, Vaiko teisių apsaugos pagrindų įstatyme, Socialinių paslaugų įstatyme, Šeimynų įstatyme, Lietuvos Respublikos viet</text:span><text:span text:style-name="T114">os savivaldos įstatyme.<text:s/></text:span></text:p>
      <text:p text:style-name="P115"><text:span text:style-name="T116">4</text:span><text:span text:style-name="T117">. Vaiko laikinoji globa (rūpyba) ir vaiko nuolatinė globa (rūpyba) (toliau kartu – vaiko globa (rūpyba)) organizuojama:</text:span></text:p>
      <text:p text:style-name="P118"><text:span text:style-name="T119">4.1</text:span><text:span text:style-name="T120">. vadovaujantis Civiliniame kodekse įtvirtintais vaiko globos (rūpybos) nustatymo principais ir Vaiko</text:span><text:span text:style-name="T121"><text:s/>teisių apsaugos pagrindų įstatyme įtvirtintais vaiko teisių ir laisvių apsaugos įgyvendinimo principais;</text:span></text:p>
      <text:p text:style-name="P122"><text:span text:style-name="T123">4.2</text:span><text:span text:style-name="T124">. savivaldybės merui, savivaldybės administracijai ir Valstybės vaiko teisių apsaugos ir įvaikinimo tarnybos prie Socialinės apsaugos ir darbo<text:s/></text:span><text:span text:style-name="T125">ministerijos (toliau – Tarnyba) įgaliotam teritoriniam skyriui (toliau – Tarnybos teritorinis skyrius) bendradarbiaujant tarpusavyje ir su globos centru, kitomis tos savivaldybės institucijomis, nevyriausybinėmis ir kitomis organizacijomis, susijusiomis su</text:span><text:span text:style-name="T126"><text:s/>vaiko teisių apsauga, taip pat savivaldybės administracijai bendradarbiaujant su kitų savivaldybių administracijomis.</text:span><text:s/></text:p>
      <text:p text:style-name="P127">Papunkčio pakeitimai:</text:p>
      <text:p text:style-name="P128"><text:span text:style-name="T129">Nr.<text:s/></text:span><text:a xlink:href="https://www.e-tar.lt/portal/legalAct.html?documentId=b796a420df6411ed9978886e85107ab2" office:target-frame-name="_top" xlink:show="replace"><text:span text:style-name="T130">270</text:span></text:a><text:span text:style-name="T131">, 2023-04</text:span><text:span text:style-name="T132">-19, paskelbta TAR 2023-04-20, i. k. 2023-07660</text:span></text:p>
      <text:p text:style-name="Normal"/>
      <text:p text:style-name="P133"><text:span text:style-name="T134">5</text:span><text:span text:style-name="T135">. Vaiko globos (rūpybos) organizavimo etapai:</text:span></text:p>
      <text:p text:style-name="P136"><text:span text:style-name="T137">5.1</text:span><text:span text:style-name="T138">. pasirengimas vaiko globai (rūpybai);</text:span></text:p>
      <text:p text:style-name="P139"><text:span text:style-name="T140">5.2</text:span><text:span text:style-name="T141">. globėjo (rūpintojo) vaikui parinkimas;</text:span></text:p>
      <text:p text:style-name="P142"><text:span text:style-name="T143">5.3</text:span><text:span text:style-name="T144">. vaiko globos (rūpybos) nustatymas;</text:span></text:p>
      <text:p text:style-name="P145"><text:span text:style-name="T146">5.4</text:span><text:span text:style-name="T147">. vaiko glo</text:span><text:span text:style-name="T148">bos (rūpybos) vykdymas;</text:span></text:p>
      <text:p text:style-name="P149"><text:span text:style-name="T150">5.5</text:span><text:span text:style-name="T151">. vaiko globos (rūpybos) priežiūra;</text:span></text:p>
      <text:p text:style-name="P152"><text:span text:style-name="T153">5.6</text:span><text:span text:style-name="T154">. vaiko globos (rūpybos) pratęsimas;</text:span></text:p>
      <text:p text:style-name="P155"><text:span text:style-name="T156">5.7</text:span><text:span text:style-name="T157">. vaiko globos (rūpybos) pabaiga.<text:s/></text:span></text:p>
      <text:p text:style-name="P158"/>
      <text:p text:style-name="P159"><text:span text:style-name="T160">II</text:span><text:span text:style-name="T161"><text:s/>SKYRIUS</text:span></text:p>
      <text:p text:style-name="P162"><text:span text:style-name="T163">PASIRENGIMAS VAIKO GLOBAI (RŪPYBAI)<text:s/></text:span></text:p>
      <text:p text:style-name="P164"/>
      <text:p text:style-name="P165"><text:span text:style-name="T166">6</text:span><text:span text:style-name="T167">. Pasirengimas vaiko globai (rūpybai) –<text:s/></text:span><text:span text:style-name="T168">fizinio asmens, norinčio tapti vaiko globėju (rūpintoju), šeimynos steigėju, dalyviu, pasirengimo vaiko globai (rūpybai) patikrinimas: pradinis įvertinimas, mokymų, skirtų pasirengti vaiko globai (rūpybai) (toliau – mokymai), organizavimas ir išvados dėl f</text:span><text:span text:style-name="T169">izinio asmens, norinčio tapti vaiko globėju (rūpintoju), šeimynos steigėju, dalyviu, pasirengimo vaiko globai (rūpybai), šeimynos veiklai (toliau – Išvada) parengimas. Šiame punkte nurodyti veiksmai neatliekami, jei, teismui nustatant vaiko nuolatinę globą</text:span><text:span text:style-name="T170"> (rūpybą) šeimoje, vaiko globėju (rūpintoju) Tarnybos teritorinio skyriaus teikimu skiriamas asmuo, gyvenantis užsienyje ir turintis užsienio valstybės kompetentingų institucijų sutikimą ir (ar) leidimą vykdyti vaiko globą (rūpybą).</text:span></text:p>
      <text:p text:style-name="P171"><text:span text:style-name="T172">7</text:span><text:span text:style-name="T173">. Jei vaiko globa<text:s/></text:span><text:span text:style-name="T174">(rūpyba) nustatyta globos centre, o be tėvų globos likusio vaiko priežiūrą<text:s/></text:span><text:span text:style-name="T175">pagal bendradarbiavimo ir paslaugų teikimo sutartį, sudarytą su globos centru, vykdo budintis globotojas, šio asmens pasirengimo prižiūrėti globos centro globojamus (rūpinamus) vaik</text:span><text:span text:style-name="T176">us patikrinimas ir jo parinkimas be tėvų globos likusiam vaikui organizuojamas taip pat, kaip ir fizinių asmenų, norinčių globoti (rūpinti) vaiką, šių Nuostatų nustatyta tvarka. Išvados, rengiamos dėl budinčių globotojų pasirengimo, turinio reikalavimai nu</text:span><text:span text:style-name="T177">statomi socialinės apsaugos ir darbo ministro tvirtinamame Globos centro veiklos ir vaiko budinčio globotojo vykdomos priežiūros organizavimo ir kokybės priežiūros tvarkos apraše. <text:s/></text:span></text:p>
      <text:p text:style-name="P178"><text:span text:style-name="T179">8</text:span><text:span text:style-name="T180">. Pasirengimas vaiko globai (rūpybai) atliekamas per kuo trumpesnį la</text:span><text:span text:style-name="T181">ikotarpį, bet ne ilgesnį kaip penki mėnesiai nuo fizinio asmens, norinčio tapti vaiko globėju (rūpintoju), šeimynos steigėju, dalyviu, dokumentų, nurodytų Nuostatų 9 ar 10 punktuose, gavimo to fizinio asmens gyvenamosios vietos Tarnybos teritoriniame skyri</text:span><text:span text:style-name="T182">uje dienos.</text:span></text:p>
      <text:p text:style-name="P183"><text:span text:style-name="T184">9</text:span><text:span text:style-name="T185">. Fizinis asmuo, norintis tapti vaiko globėju (rūpintoju), arba fiziniai asmenys (sutuoktiniai), norintys tapti vaiko globėjais (rūpintojais), savo gyvenamosios vietos Tarnybos teritoriniam skyriui turi pateikti prašymą ir jame nurodyti sa</text:span><text:span text:style-name="T186">vo vardą (-us), pavardę (-es), gimimo datą (-as), asmens<text:s/></text:span><text:line-break/><text:span text:style-name="T187">kodą (-us), gyvenamosios vietos adresą, telefono ryšio numerį (-ius) (prireikus informacijai patikslinti) ir elektroninio pašto adresą (</text:span><text:span text:style-name="T188">‑us) (jei informaciją apie priimtus sprendimus pageidauja gaut</text:span><text:span text:style-name="T189">i elektroniniu paštu), pageidaujamų globoti (rūpinti) ir auklėti vaikų skaičių, jų amžių, globos (rūpybos) rūšį, taip pat šiuos dokumentus arba jų kopijas:</text:span></text:p>
      <text:p text:style-name="P190"><text:span text:style-name="T191">9.1</text:span><text:span text:style-name="T192">. sveikatos apsaugos ministro nustatytos formos savo ir kartu gyvenančių vyresnių kaip<text:s/></text:span><text:span text:style-name="T193">šešiolikos metų asmenų medicininius pažymėjimus</text:span><text:span text:style-name="T194"><text:s/></text:span><text:span text:style-name="T195">(</text:span><text:span text:style-name="T196">forma Nr. 046/a)</text:span><text:span text:style-name="T197">, išduotus likus ne daugiau kaip dvylikai mėnesių<text:s/></text:span><text:span text:style-name="T198">iki prašymo dėl tapimo vaiko globėju (rūpintoju) pateikimo Tarnybos teritoriniam skyriui dienos</text:span><text:span text:style-name="T199">;</text:span></text:p>
      <text:p text:style-name="P200"><text:span text:style-name="T201">9.2</text:span><text:span text:style-name="T202">. kartu gyvenančių vyresnių kaip šeši</text:span><text:span text:style-name="T203">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204">globėju (-a</text:span><text:span text:style-name="T205">is) (rūpintoju (-ais)).<text:s/></text:span></text:p>
      <text:p text:style-name="P206"><text:span text:style-name="T207">10</text:span><text:span text:style-name="T208">. Fizinis asmuo, norintis tapti šeimynos steigėju, dalyviu, savo gyvenamosios vietos Tarnybos teritoriniam skyriui turi pateikti prašymą ir jame nurodyti savo vardą, pavardę, gimimo datą, asmens kodą, gyvenamosios vietos ad</text:span><text:span text:style-name="T209">resą, telefono ryšio numerį (prireikus informacijai patikslinti), elektroninio pašto adresą (jei informaciją apie priimtus sprendimus pageidauja gauti elektroniniu paštu), pageidaujamų šeimynoje globoti (rūpinti) vaikų skaičių, jų amžių, globos (rūpybos) r</text:span><text:span text:style-name="T210">ūšį, taip pat šiuos dokumentus arba jų kopijas:</text:span></text:p>
      <text:p text:style-name="P211"><text:span text:style-name="T212">10.1</text:span><text:span text:style-name="T213">. sveikatos apsaugos ministro nustatytos formos savo ir kartu gyvenančių vyresnių kaip šešiolikos metų asmenų medicininius pažymėjimus (forma Nr. 046/a), išduotus likus ne daugiau kaip dvylikai mėnesių<text:s/></text:span><text:span text:style-name="T214">iki prašymo dėl tapimo šeimynos steigėju, dalyviu pateikimo Tarnybos teritoriniam skyriui dienos;</text:span></text:p>
      <text:p text:style-name="P215"><text:span text:style-name="T216">10.2</text:span><text:span text:style-name="T217">. kartu su fiziniu asmeniu, norinčiu tapti šeimynos steigėju, gyvenančių vyresnių kaip šešiolikos metų asmenų rašytinį sutikimą steigti šeimyną (nurod</text:span><text:span text:style-name="T218">omas vardas, pavardė, gimimo data, sutikimas, kad asmuo (nurodomas vardas, pavardė, gimimo data) steigtų šeimyną);</text:span><text:s/></text:p>
      <text:p text:style-name="P219">Papunkčio pakeitimai:</text:p>
      <text:p text:style-name="P220"><text:span text:style-name="T221">Nr.<text:s/></text:span><text:a xlink:href="https://www.e-tar.lt/portal/legalAct.html?documentId=feee6250875c11ed8df094f359a60216" office:target-frame-name="_top" xlink:show="replace"><text:span text:style-name="T222">1313</text:span></text:a><text:span text:style-name="T223">, 2022-12-29</text:span><text:span text:style-name="T224">, paskelbta TAR 2022-12-29, i. k. 2022-27277</text:span></text:p>
      <text:p text:style-name="Normal"/>
      <text:p text:style-name="P225"><text:span text:style-name="T226">10.3</text:span><text:span text:style-name="T227">. dokumentus, įrodančius, kad fizinis asmuo, norintis tapti šeimynos steigėju, atitinka bent vieną iš Šeimynų įstatymo 4 straipsnio 1 dalies 2 punkte nurodytų sąlygų (laikinosios globos (rūpybos) nustat</text:span><text:span text:style-name="T228">ymo faktą patvirtinantį dokumentą, teismo nutarties rezoliucinę dalį, darbo sutarties dalį, kurioje nustatytas darbo pobūdis ir trukmė, aukštojo mokslo baigimo diplomą ar kt.).</text:span><text:s/></text:p>
      <text:p text:style-name="P229">Papunkčio pakeitimai:</text:p>
      <text:p text:style-name="P230"><text:span text:style-name="T231">Nr.<text:s/></text:span><text:a xlink:href="https://www.e-tar.lt/portal/legalAct.html?documentId=feee6250875c11ed8df094f359a60216" office:target-frame-name="_top" xlink:show="replace"><text:span text:style-name="T232">1313</text:span></text:a><text:span text:style-name="T233">, 2022-12-29, paskelbta TAR 2022-12-29, i. k. 2022-27277</text:span></text:p>
      <text:p text:style-name="P234"><text:span text:style-name="T235">Nr.<text:s/></text:span><text:a xlink:href="https://www.e-tar.lt/portal/legalAct.html?documentId=b796a420df6411ed9978886e85107ab2" office:target-frame-name="_top" xlink:show="replace"><text:span text:style-name="T236">270</text:span></text:a><text:span text:style-name="T237">, 2023-04-19, paskelbta TAR 2023-04-20, i. k</text:span><text:span text:style-name="T238">. 2023-07660</text:span></text:p>
      <text:p text:style-name="Normal"/>
      <text:p text:style-name="P239">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40">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41">Jei asmuo ar asmens įgaliotas atstovas Nuostatų 9 ar 10 punktuose nurodytus dokumentus teikia registruotu laišku, kartu su<text:s/>prašymu ir dokumentais turi būti pateikta asmens ar asmens ir jo įgalioto atstovo asmens tapatybę patvirtinančio dokumento kopija bei dokumento, patvirtinančio įgalioto atstovo teisę atstovauti asmeniui, kopija.<text:s/></text:p>
      <text:p text:style-name="P242"><text:span text:style-name="T243">Jei asmuo ar jo įgaliotas atstovas Nuostatų</text:span><text:span text:style-name="T244"><text:s/>9 ar 10 punktuose nurodytus dokumentus teikia elektroniniu paštu, prašymas turi būti pasirašytas kvalifikuotu elektroniniu parašu, atitinkančiu<text:s/></text:span><text:line-break/><text:span text:style-name="T245">2014 m. liepos 23 d. Europos Parlamento ir Tarybos reglamente (ES) Nr. 910/2014 dėl elektroninės atpažinties i</text:span><text:span text:style-name="T246">r elektroninių operacijų patikimumo užtikrinimo paslaugų vidaus rinkoje, kuriuo panaikinama Direktyva 1999/93/EB, nustatytus kvalifikuotam elektroniniam parašui keliamus reikalavimus, o prašymą ir dokumentus teikiančio asmens tapatybę patvirtinančio dokume</text:span><text:span text:style-name="T247">nto kopija neteikiama.<text:s/></text:span></text:p>
      <text:p text:style-name="P248"><text:span text:style-name="T249">Jei asmuo prašymą ir dokumentus teikia kitomis elektroninių ryšių priemonėmis ir jei valstybės elektroninės valdžios sistemoje teikiama elektroninė paslauga, leidžianti nustatyti asmens tapatybę, kartu su Nuostatų 9 ar 10 punktuose<text:s/></text:span><text:span text:style-name="T250">nurodytais dokumentais juos teikiančio asmens tapatybę patvirtinančio dokumento kopija neteikiama.</text:span></text:p>
      <text:p text:style-name="P251"><text:span text:style-name="T252">13</text:span><text:span text:style-name="T253">. Tarnybos teritorinis skyrius, gavęs Nuostatų 9 ar 10 punktuose nurodytus dokumentus, privalo surinkti:</text:span></text:p>
      <text:p text:style-name="P254"><text:span text:style-name="T255">13.1</text:span><text:span text:style-name="T256">. iš Lietuvos Respublikos gyventojų<text:s/></text:span><text:span text:style-name="T257">registro – duomenis apie fizinio asmens, norinčio tapti vaiko globėju (rūpintoju), giminystės ryšį su vaiku, jeigu jis yra giminaitis (duomenis apie tai, ar šį asmenį su vaiku sieja giminystės ryšys; jei taip, tai koks giminystės ryšys sieja (artimieji gim</text:span><text:span text:style-name="T258">inaičiai, kiti giminaičiai (nurodomas giminystės ryšio pavadinimas)));</text:span><text:s/></text:p>
      <text:p text:style-name="P259">Papunkčio pakeitimai:</text:p>
      <text:p text:style-name="P260"><text:span text:style-name="T261">Nr.<text:s/></text:span><text:a xlink:href="https://www.e-tar.lt/portal/legalAct.html?documentId=feee6250875c11ed8df094f359a60216" office:target-frame-name="_top" xlink:show="replace"><text:span text:style-name="T262">1313</text:span></text:a><text:span text:style-name="T263">, 2022-12-29, paskelbta TAR 2022-12-29, i. k. 2022-27277</text:span></text:p>
      <text:p text:style-name="Normal"/>
      <text:p text:style-name="P264"><text:span text:style-name="T265">13.2</text:span><text:span text:style-name="T266">. iš Lietuvos Respublikos gyventojų registro – duomenis apie fizinio asmens, norinčio tapti vaiko globėju (rūpintoju) ar šeimynos steigėju, dalyviu, šeiminę padėtį, santuoką (santuokos datą, jei asmuo susituokęs), ištuoką (ištuokos datą, jei asmu</text:span><text:span text:style-name="T267">o išsituokęs), sutuoktinio mirtį (sutuoktinio mirties datą, jei asmuo yra našlys (-ė) (duomenis apie tai, ar asmuo yra susituokęs, ar išsituokęs, ar našlys));</text:span></text:p>
      <text:p text:style-name="P268"><text:span text:style-name="T269">13.3</text:span><text:span text:style-name="T270">. iš Įtariamųjų, kaltinamųjų ir nuteistųjų registro – duomenis apie fizinį asmenį, norint</text:span><text:span text:style-name="T271">į tapti vaiko globėju (rūpintoju), šeimynos steigėju, dalyviu, bei duomenis apie jo sutuoktinį ar kartu gyvenantį santuokos neįregistravusį asmenį ir apie kitus kartu su juo gyvenančius vyresnius kaip šešiolikos metų asmenis, t. y. ar asmuo (-enys) nebuvo<text:s/></text:span><text:span text:style-name="T272">teistas (-i) už tyčinius nusikaltimus ir kitas nusikalstamas veikas, nurodytas Civilinio kodekso 3.269 straipsnio 6 punkte, neatsižvelgiant į tai, ar teistumas yra išnykęs, ar panaikintas (duomenis apie tai, ar asmuo buvo teistas už nusikalstamas veikas, n</text:span><text:span text:style-name="T273">urodytas Civilinio kodekso 3.269 straipsnio 6 punkte, ar nebuvo; jeigu buvo, nurodomas nusikalstamos veikos pavadinimas, Lietuvos Respublikos baudžiamojo kodekso straipsnis (jo dalis, punktas), kuriame nurodyta ši nusikalstama veika, teismo sprendimo data)</text:span><text:span text:style-name="T274">;</text:span></text:p>
      <text:p text:style-name="P275"><text:span text:style-name="T276">13.4</text:span><text:span text:style-name="T277">. iš<text:s/></text:span><text:span text:style-name="T278">Administracinių nusižengimų registro –<text:s/></text:span><text:span text:style-name="T279">duomenis apie fizinį asmenį, norintį tapti vaiko globėju (rūpintoju), šeimynos steigėju, dalyviu, bei duomenis apie jo sutuoktinį ar kartu gyvenantį santuokos neįregistravusį asmenį ir kitus kartu su ju</text:span><text:span text:style-name="T280">o gyvenančius vyresnius kaip šešiolikos metų asmenis, t. y. apie asmens (-enų)</text:span><text:span text:style-name="T281"><text:s/>patraukimą (nepatraukimą) administracinėn atsakomybėn<text:s/></text:span><text:span text:style-name="T282">(jeigu asmeniui buvo paskirta administracinė nuobauda ir (ar) administracinio poveikio priemonė, turi būti nurodytas Lietuv</text:span><text:span text:style-name="T283">os Respublikos administracinių nusižengimų kodekso straipsnis (jo dalis, punktas),<text:s/></text:span><text:span text:style-name="T284">kuriame nurodytas šis administracinis nusižengimas,</text:span><text:span text:style-name="T285"><text:s/>administracinio nusižengimo padarymo data);</text:span></text:p>
      <text:p text:style-name="P286"><text:span text:style-name="T287">13.5</text:span><text:span text:style-name="T288">. iš Neveiksnių ir ribotai veiksnių asmenų registro – duomenis apie tai, ar fizinis asmuo, norintis tapti vaiko globėju (rūpintoju), šeimynos steigėju ar dalyviu, bei jo sutuoktinis ar kartu gyvenantis santuokos neįregistravęs asmuo nėra pripažintas neveik</text:span><text:span text:style-name="T289">sniu ar ribotai veiksniu vaiko globos (rūpybos) srityje (duomenis apie tai, ar asmuo yra pripažintas neveiksniu ar ribotai veiksniu šioje srityje, ar nėra; jei yra, nurodoma<text:s/></text:span><text:span text:style-name="T290">teismo sprendimo (nutarties) priėmimo data ir jo (jos) įsiteisėjimo data</text:span><text:span text:style-name="T291">);</text:span></text:p>
      <text:p text:style-name="P292"><text:span text:style-name="T293">13.6</text:span><text:span text:style-name="T294">.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95"><text:s/>vaikas; jei nuo asmens buvo atskirtas vaikas, turi būti nurodytas vaiko globos (rūpybos) laikotarpis, vaiko atskyrimo priežastys);</text:span></text:p>
      <text:p text:style-name="P296"><text:span text:style-name="T297">13.7</text:span><text:span text:style-name="T298">. iš SPIS – duomenis apie tai, ar fiziniam asmeniui, norinčiam tapti vaiko globėju (rūpintoju), šeimynos steigėju,<text:s/></text:span><text:span text:style-name="T299">dalyviu, bei jo sutuoktiniui ar kartu gyvenančiam santuokos neįregistravusiam asmeniui ir kitam kartu gyvenančiam vyresniam kaip šešiolikos metų asmeniui</text:span><text:s/><text:span text:style-name="T300">nėra ar nebuvo apribota tėvų valdžia (duomenis apie tai, ar šiam asmeniui yra ar nėra, buvo ar nebuvo<text:s/></text:span><text:span text:style-name="T301">apribota tėvų valdžia; jei asmeniui buvo / yra apribota tėvų valdžia, turi būti nurodyta tėvų valdžios apribojimo data, tėvų valdžios apribojimo priežastis);</text:span></text:p>
      <text:p text:style-name="P302"><text:span text:style-name="T303">13.8</text:span><text:span text:style-name="T304">. iš SPIS – duomenis apie tai, ar fizinio asmens, norinčio tapti vaiko globėju (rūpintoju)</text:span><text:span text:style-name="T305">, šeimynos steigėju, dalyviu,</text:span><text:s/><text:span text:style-name="T306">bei jo sutuoktinio ar kartu gyvenančio santuokos neįregistravusio asmens ir kito kartu gyvenančio vyresnio kaip šešiolikos metų asmens, kaip vaiko globėjo (rūpintojo), įgaliojimai nebuvo nutraukti Civilinio kodekso 3.246 strai</text:span><text:span text:style-name="T307">psnio 2 dalyje nustatytais pagrindais (duomenis apie tai, ar buvo nutraukti šio asmens, kaip vaiko globėjo (rūpintojo), įgaliojimai Civilinio kodekso 3.246 straipsnio 2 dalyje nustatytais pagrindais, ar nebuvo);</text:span></text:p>
      <text:p text:style-name="P308"><text:span text:style-name="T309">13.9</text:span><text:span text:style-name="T310">. iš SPIS – duomenis apie tai, ar su</text:span><text:span text:style-name="T311"><text:s/>fiziniu asmeniu, norinčiu tapti vaiko globėju (rūpintoju), šeimynos steigėju, dalyviu, ar jo sutuoktiniu, ar kartu gyvenančiu santuokos neįregistravusiu asmeniu, ar kitu kartu gyvenančiu vyresniu kaip šešiolikos metų asmeniu dėl netinkamo sutarties vykdym</text:span><text:span text:style-name="T312">o nebuvo nutraukta jo ir globos centro tarpusavio bendradarbiavimo ir paslaugų teikimo sutartis (duomenis apie tai, ar su šiuo asmeniu dėl netinkamo sutarties vykdymo buvo nutraukta jo ir globos centro tarpusavio bendradarbiavimo ir paslaugų teikimo sutart</text:span><text:span text:style-name="T313">is, ar nebuvo);</text:span></text:p>
      <text:p text:style-name="P314"><text:span text:style-name="T315">13.10</text:span><text:span text:style-name="T316">. iš SPIS – duomenis apie globos (rūpybos) vykdymo laikotarpius (data (-os), nuo kurios (-ių) buvo paskirtas globėju (rūpintoju); globėjo (rūpintojo) įgaliojimų nutrūkimo<text:s/></text:span><text:span text:style-name="T317"><text:line-break/>data (-os)), jei fizinis asmuo, norintis tapti šeimynos ste</text:span><text:span text:style-name="T318">igėju, dalyviu, atitinka Šeimynų įstatymo 4 straipsnio 1 dalies 2 punkto a papunktyje nurodytą sąlygą.</text:span><text:s/></text:p>
      <text:p text:style-name="P319">Papunkčio pakeitimai:</text:p>
      <text:p text:style-name="P320"><text:span text:style-name="T321">Nr.<text:s/></text:span><text:a xlink:href="https://www.e-tar.lt/portal/legalAct.html?documentId=feee6250875c11ed8df094f359a60216" office:target-frame-name="_top" xlink:show="replace"><text:span text:style-name="T322">1313</text:span></text:a><text:span text:style-name="T323">, 2022-12-29, paskelbta<text:s/></text:span><text:span text:style-name="T324">TAR 2022-12-29, i. k. 2022-27277</text:span></text:p>
      <text:p text:style-name="Normal"/>
      <text:p text:style-name="P325"><text:span text:style-name="T326">14</text:span><text:span text:style-name="T327">. Tarnybos teritorinis skyrius, įvertinęs Nuostatų 9 ar 10 ir 13 punktuose nurodytus dokumentus, duomenis ir informaciją, priima teigiamą arba neigiamą sprendimą dėl fizinio asmens, norinčio tapti vaiko globėju (rū</text:span><text:span text:style-name="T328">pintoju), šeimynos steigėju, dalyviu, pradinio įvertinimo, kurio formą tvirtina Tarnybos direktorius.<text:s/></text:span></text:p>
      <text:p text:style-name="P329"><text:span text:style-name="T330">15</text:span><text:span text:style-name="T331">. Jei paaiškėja, kad:</text:span></text:p>
      <text:p text:style-name="P332"><text:span text:style-name="T333">15.1</text:span><text:span text:style-name="T334">. fizinis asmuo, norintis tapti vaiko globėju (rūpintoju), šeimynos steigėju, dalyviu, neatitinka bent vienos sąlygos,<text:s/></text:span><text:span text:style-name="T335">nurodytos Civilinio kodekso 3.269 straipsnyje (išskyrus Civilinio kodekso 3.269 straipsnio 10 punkte nurodytą sąlygą), taip pat jei fizinis asmuo, norintis tapti šeimynos steigėju, neatitinka nė vienos iš Šeimynų įstatymo 4 straipsnio 1 dalies 2 punkte nus</text:span><text:span text:style-name="T336">tatytų sąlygų, Tarnybos teritorinis skyrius priima neigiamą sprendimą dėl fizinio asmens, norinčio tapti vaiko globėju (rūpintoju), šeimynos steigėju, dalyviu, pradinio įvertinimo ir apie tai per tris darbo dienas nuo sprendimo priėmimo dienos raštu prašym</text:span><text:span text:style-name="T337">e nurodytu gyvenamosios vietos adresu ar elektroninio pašto adresu praneša fiziniam asmeniui, norinčiam tapti vaiko globėju (rūpintoju) ar šeimynos steigėju, dalyviu, pateikdamas Nuostatų 14 punkte nurodytą sprendimą ar jo kopiją (jei pranešama gyvenamosio</text:span><text:span text:style-name="T338">s vietos adresu, teikiama sprendimo kopija; jei pranešama elektroniniu paštu, teikiama sprendimo kopija arba elektroninis dokumentas);</text:span><text:s/></text:p>
      <text:p text:style-name="P339">Papunkčio pakeitimai:</text:p>
      <text:p text:style-name="P340"><text:span text:style-name="T341">Nr.<text:s/></text:span><text:a xlink:href="https://www.e-tar.lt/portal/legalAct.html?documentId=feee6250875c11ed8df094f359a60216" office:target-frame-name="_top" xlink:show="replace"><text:span text:style-name="T342">1313</text:span></text:a><text:span text:style-name="T343">, 2022-12-29, paskelbta TAR 2022-12-29, i. k. 2022-27277</text:span></text:p>
      <text:p text:style-name="Normal"/>
      <text:p text:style-name="P344"><text:span text:style-name="T345">15.2</text:span><text:span text:style-name="T346">. fizinis asmuo, norintis tapti vaiko globėju (rūpintoju), šeimynos steigėju,<text:s/></text:span><text:line-break/><text:span text:style-name="T347">dalyviu, ar jo sutuoktinis, ar kartu gyvenantis santuokos neįregistravęs asmuo bei kartu su juo gyvenan</text:span><text:span text:style-name="T348">tis vyresnis nei šešiolikos metų asmuo buvo nuteistas už kitas nei Civilinio<text:s/></text:span><text:line-break/><text:span text:style-name="T349">kodekso 3.269 straipsnio 6 punkte nurodytas nusikalstamas veikas<text:s/></text:span><text:span text:style-name="T350">ar kuriam buvo paskirtos administracinės nuobaudos ir (ar) administracinio poveikio priemonės</text:span><text:span text:style-name="T351">, Tarnybos teritorinis skyrius įvertina padarytos nusikalstamos (-ų) veikos (-ų) ar<text:s/></text:span><text:span text:style-name="T352">administracinio (-ių) nusižengimo (-ų)<text:s/></text:span><text:span text:style-name="T353">pobūdį ir pavojingumą, atsižvelgdamas į vaiko interesus, priima teigiamą arba neigiamą sprendimą dėl pradinio įvertinimo ir apie tai<text:s/></text:span><text:span text:style-name="T354">per tris darbo dienas nuo sprendimo priėmimo dienos raštu prašyme nurodytu gyvenamosios vietos adresu ar elektroninio pašto adresu praneša fiziniam asmeniui, norinčiam tapti vaiko globėju (rūpintoju) ar šeimynos steigėju, dalyviu, pateikdamas Nuostatų 14 p</text:span><text:span text:style-name="T355">unkte nurodytą sprendimą ar jo kopiją (jei pranešama gyvenamosios vietos adresu, teikiama sprendimo kopija; jei pranešama elektroniniu paštu, teikiama sprendimo kopija arba elektroninis dokumentas);</text:span></text:p>
      <text:p text:style-name="P356"><text:span text:style-name="T357">15.3</text:span><text:span text:style-name="T358">. fizinio asmens, norinčio tapti vaiko globėju (r</text:span><text:span text:style-name="T359">ūpintoju), šeimynos steigėju, dalyviu, sutuoktinis ar kartu gyvenantis santuokos neįregistravęs asmuo<text:s/></text:span><text:span text:style-name="T360">arba kiti kartu gyvenantys vyresni kaip šešiolikos metų asmenys neatitinka<text:s/></text:span><text:span text:style-name="T361">Civilinio kodekso 3.269 straipsnio</text:span><text:span text:style-name="T362"><text:s/>8 punkte nustatyto reikalavimo, Tarnybos ter</text:span><text:span text:style-name="T363">itorinis skyrius įvertina<text:s/></text:span><text:span text:style-name="T364">sveikatos pažymėjime nurodytą asmens sveikatos sutrikimo (-ų) pobūdį ir pavojingumą</text:span><text:span text:style-name="T365"><text:s/>bei galimą jo (jų) poveikį siekiant užtikrinti vaikui saugią aplinką ir (ar) geriausius interesus ir,<text:s/></text:span><text:span text:style-name="T366">atsižvelgdamas į vaiko interesus, priima tei</text:span><text:span text:style-name="T367">giamą arba neigiamą sprendimą dėl pradinio įvertinimo ir apie tai per tris darbo dienas nuo sprendimo priėmimo dienos raštu prašyme nurodytu gyvenamosios vietos adresu ar elektroninio pašto adresu praneša fiziniam asmeniui, norinčiam tapti vaiko globėju (r</text:span><text:span text:style-name="T368">ūpintoju), šeimynos steigėju, dalyviu, pateikdamas Nuostatų 14 punkte nurodytą sprendimą ar jo kopiją (jei pranešama gyvenamosios vietos adresu, teikiama sprendimo kopija; jei pranešama elektroniniu paštu, teikiama sprendimo kopija arba elektroninis dokume</text:span><text:span text:style-name="T369">ntas);</text:span></text:p>
      <text:p text:style-name="P370"><text:span text:style-name="T371">15.4</text:span><text:span text:style-name="T372">. fizinis asmuo, norintis tapti vaiko globėju (rūpintoju), šeimynos steigėju, dalyviu, atitinka Civilinio kodekso 3.269 straipsnyje nurodytas sąlygas (išskyrus Civilinio kodekso 3.269 straipsnio 10 punkte nurodytą sąlygą), o fizinis asmuo, n</text:span><text:span text:style-name="T373">orintis tapti šeimynos steigėju, atitinka ir bent vieną iš Šeimynų įstatymo 4 straipsnio 1 dalies 2 punkte nustatytų sąlygų, Tarnybos teritorinis skyrius priima teigiamą sprendimą dėl fizinio asmens, norinčio tapti vaiko globėju (rūpintoju), šeimynos steig</text:span><text:span text:style-name="T374">ėju, dalyviu, pradinio įvertinimo ir apie tai per tris darbo dienas nuo sprendimo priėmimo dienos raštu prašyme nurodytu gyvenamosios vietos adresu ar elektroninio pašto adresu praneša fiziniam asmeniui, norinčiam tapti vaiko globėju (rūpintoju), šeimynos<text:s/></text:span><text:span text:style-name="T375">steigėju, dalyviu, pateikdamas Nuostatų 14 punkte nurodytą sprendimą ar jo kopiją (jei pranešama gyvenamosios vietos adresu, teikiama sprendimo kopija; jei pranešama elektroniniu paštu, teikiama sprendimo kopija arba elektroninis dokumentas).</text:span><text:s/></text:p>
      <text:p text:style-name="P376">Papunkčio pakeitimai:</text:p>
      <text:p text:style-name="P377"><text:span text:style-name="T378">Nr.<text:s/></text:span><text:a xlink:href="https://www.e-tar.lt/portal/legalAct.html?documentId=feee6250875c11ed8df094f359a60216" office:target-frame-name="_top" xlink:show="replace"><text:span text:style-name="T379">1313</text:span></text:a><text:span text:style-name="T380">, 2022-12-29, paskelbta TAR 2022-12-29, i. k. 2022-27277</text:span></text:p>
      <text:p text:style-name="Normal"/>
      <text:p text:style-name="P381"><text:span text:style-name="T382">16</text:span><text:span text:style-name="T383">. Tarnybos teritorinis skyrius užtikrina, kad fizinio asmens, norinčio tap</text:span><text:span text:style-name="T384">ti vaiko globėju (rūpintoju), šeimynos steigėju, dalyviu, pradinis įvertinimas (Nuostatų 13–15 punktuose nurodyti veiksmai) būtų atliekamas ir sprendimas priimamas per kuo trumpesnį laikotarpį, bet ne ilgesnį kaip dešimt darbo dienų nuo visų Nuostatų 9 ar<text:s/></text:span><text:span text:style-name="T385">10 punktuose nurodytų dokumentų gavimo Tarnybos teritoriniame skyriuje dienos.<text:s/></text:span></text:p>
      <text:p text:style-name="P386"><text:span text:style-name="T387">17</text:span><text:span text:style-name="T388">. Fizinis asmuo, norintis tapti vaiko globėju (rūpintoju), šeimynos steigėju, dalyviu, gavęs Tarnybos teritorinio skyriaus neigiamą sprendimą dėl pradinio įvertinimo, išn</text:span><text:span text:style-name="T389">ykus priežastims, dėl kurių buvo priimtas neigiamas sprendimas dėl pradinio įvertinimo, išskyrus Civilinio kodekso 3.269 straipsnio 4–7, 9 punktuose nurodytas priežastis, gali iš naujo kreiptis į savo gyvenamosios vietos Tarnybos teritorinį skyrių dėl pasi</text:span><text:span text:style-name="T390">rengimo vaiko globai (rūpybai) patikrinimo Nuostatų nustatyta tvarka.</text:span></text:p>
      <text:p text:style-name="P391"><text:span text:style-name="T392">18</text:span><text:span text:style-name="T393">. Tarnybos teritorinis skyrius, priėmęs teigiamą sprendimą dėl fizinio asmens, norinčio tapti vaiko globėju (rūpintoju), šeimynos steigėju, dalyviu, pradinio įvertinimo, per tris d</text:span><text:span text:style-name="T394">arbo dienas nuo šio sprendimo priėmimo dienos sprendimo kopiją kartu su Nuostatų 9 ar 10 punktuose nurodyto prašymo bei Nuostatų 9.1 ar 10.1 papunkčiuose nurodytų dokumentų kopijomis persiunčia mokymus vykdysiančiam ir Išvadą rengsiančiam globos centrui. J</text:span><text:span text:style-name="T395">ei savivaldybės teritorijoje veikia daugiau nei vienas globos centras, dokumentai siunčiami savivaldybės administracijai, kuri per tris darbo dienas savivaldybės administracijos nustatyta tvarka persiunčia juos globos centrui, vykdysiančiam mokymus.</text:span><text:s/></text:p>
      <text:p text:style-name="P396">Punkto pakeitimai:</text:p>
      <text:p text:style-name="P397"><text:span text:style-name="T398">Nr.<text:s/></text:span><text:a xlink:href="https://www.e-tar.lt/portal/legalAct.html?documentId=feee6250875c11ed8df094f359a60216" office:target-frame-name="_top" xlink:show="replace"><text:span text:style-name="T399">1313</text:span></text:a><text:span text:style-name="T400">, 2022-12-29, paskelbta TAR 2022-12-29, i. k. 2022-27277</text:span></text:p>
      <text:p text:style-name="Normal"/>
      <text:p text:style-name="P401"><text:span text:style-name="T402">19</text:span><text:span text:style-name="T403">. Globos centras, gavęs Nuostatų 18 punkte nurodytą sprendimą, per tris darbo dienas praneša fiziniam asmeniui, norinčiam tapti vaiko globėju (rūpintoju), šeimynos steigėju, dalyviu, preliminarią mokymų datą ir laiką.<text:s/></text:span></text:p>
      <text:p text:style-name="P404"><text:span text:style-name="T405">20</text:span><text:span text:style-name="T406">. Tarnybos direktoriaus nustaty</text:span><text:span text:style-name="T407">ta tvarka<text:s/></text:span><text:span text:style-name="T408">mokymus vykdo, asmens pasirengimą globoti (rūpinti) vaiką vertina bei Išvadą rengia Tarnybos atestuoti asmenys,<text:s/></text:span><text:span text:style-name="T409">kuriems suteikta teisė vesti asmenų, siekiančių tapti vaikų globėjais (rūpintojais), šeimynų steigėjais, dalyviais, mokymus (toliau –<text:s/></text:span><text:span text:style-name="T410">Tarnybos atestuoti asmenys), vertinti jų gebėjimus globoti (rūpinti) vaikus pagal Tarnybos direktoriaus tvirtinamą programą.</text:span></text:p>
      <text:p text:style-name="P411"><text:span text:style-name="T412">21</text:span><text:span text:style-name="T413">. Mokymai privalomi kiekvienam fiziniam asmeniui, norinčiam tapti vaiko globėju (rūpintoju), šeimynos steigėju, dalyviu, dėl<text:s/></text:span><text:span text:style-name="T414">kurio teigiamo pradinio įvertinimo priimtas Tarnybos teritorinio skyriaus sprendimas, ir jo sutuoktiniui<text:s/></text:span><text:span text:style-name="T415">ar kartu</text:span><text:span text:style-name="T416"><text:s/></text:span><text:span text:style-name="T417">gyvenančiam santuokos neįregistravusiam asmeniui,</text:span><text:span text:style-name="T418"><text:s/>jie turi įvykti per dvidešimt darbo dienų nuo Nuostatų 18 punkte nurodyto sprendimo gavimo g</text:span><text:span text:style-name="T419">lobos centre dienos. Fiziniam asmeniui, norinčiam tapti vaiko globėju (rūpintoju), šeimynos steigėju, dalyviu, ir jo sutuoktiniui<text:s/></text:span><text:span text:style-name="T420">ar kartu</text:span><text:span text:style-name="T421"><text:s/></text:span><text:span text:style-name="T422">gyvenančiam santuokos neįregistravusiam asmeniui išklausius mokymus</text:span><text:span text:style-name="T423">, per dešimt darbo dienų parengiama Išvada.</text:span></text:p>
      <text:p text:style-name="P424"><text:span text:style-name="T425">22</text:span><text:span text:style-name="T426">.<text:s/></text:span><text:span text:style-name="T427">Išvadoje nurodoma:</text:span></text:p>
      <text:p text:style-name="P428"><text:span text:style-name="T429">22.1</text:span><text:span text:style-name="T430">. fizinio<text:s/></text:span>asmens,<text:s/><text:span text:style-name="T431">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32">22.2. informacija apie asmens,<text:s/><text:span text:style-name="T433">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434">22.3. asmens, norinčio<text:s/><text:span text:style-name="T435">tapti vaiko globėju (rūpintoju) ar</text:span><text:span text:style-name="T436"><text:s/>šeimynos steigėju, dalyviu</text:span>, nepilnamečių vaikų ir faktiškai kartu gyvenančių suaugusių asmenų duomenys (vardai, pavardės, gimimo datos), jų ryšiai su asmeniu;</text:p>
      <text:p text:style-name="P437"><text:span text:style-name="T438">22.4</text:span><text:span text:style-name="T439">. fizinio asmens, norinčio tapti vaiko globėju (rūpintoju) ar šeimynos steigėju, dalyviu</text:span><text:span text:style-name="T440">, motyvų tapti vaiko globėju (rūpintoju) ar šeimynos steigėju, dalyviu įvertinimas;</text:span></text:p>
      <text:p text:style-name="P441"><text:span text:style-name="T442">22.5</text:span><text:span text:style-name="T443">.<text:s/></text:span>informacija apie pageidaujamą (-us) globoti (rūpinti) vaiką (-us) (vaikų skaičius, lytis, amžius, galimi sveikatos sutrikimai (nurodyti konkretūs galimai įgyti ar<text:s/>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44"><text:span text:style-name="T445">22.6</text:span><text:span text:style-name="T446">. fizinio asmens,</text:span><text:span text:style-name="T447"><text:s/>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48">tapti vaiko globėju (rūpintoju) ar šeimynos steigėju, dalyviu</text:span>, sveikata, jei ji gali turėti įtakos rūpinimuisi vaiku<text:span text:style-name="T449"><text:s/></text:span>(diagnozė (-ės), gydymo būdai, specifiniai asmens poreikiai))<text:span text:style-name="T450">;</text:span></text:p>
      <text:p text:style-name="P451"><text:span text:style-name="T452">22.7</text:span><text:span text:style-name="T453">. fizinio asmens, norinčio tapti vaiko globėju (rūpintoju) ar šeimynos steigėju, dalyviu, gebėjimas užtikrinti vaiko poreikių tenkinimą ir jo raidos sunkumų kompensavimą<text:s/></text:span>(asmens,<text:span text:style-name="T454"><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55">;</text:span></text:p>
      <text:p text:style-name="P456"><text:span text:style-name="T457">22.8</text:span><text:span text:style-name="T458">. fizinio asmens, norinčio tapti vaiko globėju (rūpintoju) ar šeimynos steigėju, dalyviu, gebėjimas padėti vaikui įgyti socialinių ir savarankiškumo įgūdžių;</text:span></text:p>
      <text:p text:style-name="P459"><text:span text:style-name="T460">22.9</text:span><text:span text:style-name="T461">. fizinio asmens, norinčio tapti vaiko globėju (rūp</text:span><text:span text:style-name="T462">intoju) ar šeimynos steigėju, dalyviu, gebėjimas užtikrinti ir stiprinti vaiko ryšius su jo tėvais, artimaisiais giminaičiais, kitais giminaičiais ar asmenimis, su kuriais vaiką sieja emociniai ryšiai;</text:span></text:p>
      <text:p text:style-name="P463"><text:span text:style-name="T464">22.10</text:span><text:span text:style-name="T465">. Tarnybos atestuotų asmenų teigiamas arba ne</text:span><text:span text:style-name="T466">igiamas sprendimas dėl fizinio asmens, norinčio tapti vaiko globėju (rūpintoju) ar šeimynos steigėju, dalyviu, pasirengimo vaiko globai (rūpybai).</text:span></text:p>
      <text:p text:style-name="P467"><text:span text:style-name="T468">23</text:span><text:span text:style-name="T469">. Vaiko giminaičiai ar kiti su vaiku emociniais ryšiais susiję asmenys, dėl kurių priimtas teigiamas<text:s/></text:span><text:span text:style-name="T470">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71"><text:span text:style-name="T472">24</text:span><text:span text:style-name="T473">. G</text:span><text:span text:style-name="T474">lobos centras, pasibaigus mokymams:</text:span></text:p>
      <text:p text:style-name="P475"><text:span text:style-name="T476">24.1</text:span><text:span text:style-name="T477">.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text:s/>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78"><text:s/></text:span></text:p>
      <text:p text:style-name="P479"><text:span text:style-name="T480">24.2</text:span><text:span text:style-name="T481">. į SPIS suveda teigiamoje Išvadoje nurodytus duomenis apie joje nurodytą asmenį (vardas, pavardė, gyvenamosios ir nuolatinės gyvenamosios vietos adre</text:span><text:span text:style-name="T482">sai, telefono ryšio numeris, elektroninio pašto adresas, norimų globoti (rūpinti) vaikų skaičius bei Išvadoje nurodytas lūkestis dėl norimo globoti (rūpinti) vaiko (amžius, lytis, sveikatos sutrikimai, specialieji poreikiai ar kita svarbi informacija, kuri</text:span><text:span text:style-name="T483"><text:s/>gali turėti įtakos asmens sprendimui dėl sutikimo / atsisakymo globoti (rūpinti) konkretų vaiką;</text:span><text:s/></text:p>
      <text:p text:style-name="P484">Papunkčio pakeitimai:</text:p>
      <text:p text:style-name="P485"><text:span text:style-name="T486">Nr.<text:s/></text:span><text:a xlink:href="https://www.e-tar.lt/portal/legalAct.html?documentId=b796a420df6411ed9978886e85107ab2" office:target-frame-name="_top" xlink:show="replace"><text:span text:style-name="T487">270</text:span></text:a><text:span text:style-name="T488">, 2023-04-19, paskelbta TAR 20</text:span><text:span text:style-name="T489">23-04-20, i. k. 2023-07660</text:span></text:p>
      <text:p text:style-name="Normal"/>
      <text:p text:style-name="P490"><text:span text:style-name="T491">24.3</text:span><text:span text:style-name="T492">. jei teigiamoje Išvadoje nurodytas konkretus vaikas, informuoja Tarnybos teritorinį skyrių, kuris persiuntė fizinio asmens, norinčio tapti vaiko globėju (rūpintoju), Nuostatų 9 punkte nurodytus dokumentus, raštu arba<text:s/></text:span><text:span text:style-name="T493">elektroniniu paštu pateikdamas Išvados kopiją;</text:span></text:p>
      <text:p text:style-name="P494"><text:span text:style-name="T495">24.4</text:span><text:span text:style-name="T496">. jei teigiamoje Išvadoje nenurodytas konkretus vaikas, įvertina asmens išreikštą lūkestį dėl vaiko amžiaus, lyties, galimų globoti (rūpinti) ir auklėti vaikų skaičiaus, informaciją apie globojamus (rū</text:span><text:span text:style-name="T497">pinamus) vaikus, kurių globėja (rūpintoja) paskirta vaikų globos (rūpybos) institucija, patikrina SPIS. Nustatęs vaiką, kurio geriausius interesus galimai atitiktų globos (rūpybos) nustatymas pas pasirengusį globoti (rūpinti) vaiką fizinį asmenį:</text:span></text:p>
      <text:p text:style-name="P498"><text:span text:style-name="T499">24.4.1</text:span><text:span text:style-name="T500">.</text:span><text:span text:style-name="T501"><text:s/>siekdamas išsiaiškinti, ar nėra pradėtos vaikų globos (rūpybos) institucijoje globojamo (rūpinamo) vaiko globėjo (rūpintojo) keitimo ar įvaikinimo procedūros, raštu kreipiasi į Tarnybos teritorinį skyrių (nurodo vaiko vardą, pavardę, gimimo datą, vaiko at</text:span><text:span text:style-name="T502">stovą pagal įstatymą (juridinio asmens pavadinimas, buveinės adresas)), prašydamas pateikti informaciją, ar nėra pradėtos vaikų globos (rūpybos) institucijoje globojamo (rūpinamo) vaiko globėjo (rūpintojo) keitimo ar įvaikinimo procedūros, ir, jei nėra, iš</text:span><text:span text:style-name="T503">klausyti vaiko nuomonę dėl globėjo (rūpintojo) keitimo, įvertinti globėjo (rūpintojo) keitimo atitiktį geriausiems vaiko interesams ir pateikti Nuostatų 46 punkte nurodytą informaciją apie vaiką;<text:s/></text:span></text:p>
      <text:p text:style-name="P504"><text:span text:style-name="T505">24.4.2</text:span><text:span text:style-name="T506">. iš Tarnybos teritorinio skyriaus gavęs informac</text:span><text:span text:style-name="T507">iją, kad vaiko globos (rūpybos) formos keitimas atitiks geriausius vaiko interesus, kreipiasi į globos centro sudarytą globėjo (rūpintojo) parinkimo komisiją (toliau – Komisija), kuriai atlikus Nuostatų 43–45 punktuose nurodytus veiksmus ir parinkus vaikui</text:span><text:span text:style-name="T508"><text:s/>globėją (rūpintoją), toliau vykdo Nuostatų 46–47 punktuose nurodytus veiksmus ir, gavęs fizinio asmens sutikimą globoti (rūpinti) vaiką, raštu teikia siūlymą keisti vaiko globos (rūpybos) formą Tarnybos teritoriniam skyriui, kurio savivaldybės teritorijoj</text:span><text:span text:style-name="T509">e vaikui buvo nustatyta globa (rūpyba) (siūlyme nurodo vaiko vardą, pavardę, gimimo datą, siūlymą keisti globos (rūpybos) formą, siūlomo globėjo (-ų) (rūpintojo (-ų)) vardą (-us), pavardę (-es), gimimo datą (-as), nuolatinės gyvenamosios vietos adresą);</text:span><text:s/></text:p>
      <text:p text:style-name="P510">Papunkčio pakeitimai:</text:p>
      <text:p text:style-name="P511"><text:span text:style-name="T512">Nr.<text:s/></text:span><text:a xlink:href="https://www.e-tar.lt/portal/legalAct.html?documentId=feee6250875c11ed8df094f359a60216" office:target-frame-name="_top" xlink:show="replace"><text:span text:style-name="T513">1313</text:span></text:a><text:span text:style-name="T514">, 2022-12-29, paskelbta TAR 2022-12-29, i. k. 2022-27277</text:span></text:p>
      <text:p text:style-name="Normal"/>
      <text:p text:style-name="P515"><text:span text:style-name="T516">24.5</text:span><text:span text:style-name="T517">. jei neigiamoje Išvadoje nurodytas fizinis asmuo paskirtas<text:s/></text:span><text:span text:style-name="T518">vaiko laikinuoju globėju (rūpintoju) vadovaudamasis Nuostatų 23 punktu, raštu teikia siūlymą keisti vaiko globėją (rūpintoją) Tarnybos teritoriniam skyriui, kurio savivaldybės teritorijoje vaikui buvo nustatyta globa (rūpyba) (siūlyme nurodo vaiko laikinuo</text:span><text:span text:style-name="T519">ju globėju (rūpintoju) paskirto asmens vardą, pavardę, gimimo datą, siūlymą keisti globėją (rūpintoją).</text:span></text:p>
      <text:p text:style-name="P520">25. Teigiama Išvada galioja dvidešimt keturis mėnesius nuo jos parengimo dienos. Fizinis asmuo gali turėti tik vieną galiojančią Išvadą.<text:s/><text:span text:style-name="T521">Jei, nesu</text:span><text:span text:style-name="T522">ėjus Išvados galiojimo terminui, parengiama nauja Išvada, galioja ta Išvada, kurios parengimo data vėlesnė.<text:s/></text:span></text:p>
      <text:p text:style-name="P523">26. Jei<text:s/><text:span text:style-name="T524">pasibaigęs Nuostatų 25 punkte nurodytas Išvados galiojimo terminas arba jei<text:s/></text:span><text:span text:style-name="T525">fizinis asmuo, norintis tapti vaiko globėju (rūpintoju) ar<text:s/></text:span><text:span text:style-name="T526">šeimynos steigėju, dalyviu,</text:span><text:span text:style-name="T527"><text:s/>siekia gauti naują Išvadą, nors ankstesnės Išvados galiojimo terminas nėra pasibaigęs, tas fizinis asmuo Tarnybos teritoriniam skyriui Nuostatų 11–12 punktuose nustatyta tvarka turi pateikti Nuostatų 9 ar 10 punkte nurodytus dok</text:span><text:span text:style-name="T528">umentus, pagal kuriuos būtų atliktas Nuostatų 13–15 punktuose numatytas<text:s/></text:span><text:span text:style-name="T529">fizinio asmens, norinčio tapti vaiko globėju (rūpintoju) ar šeimynos steigėju, dalyviu,</text:span><text:span text:style-name="T530"><text:s/></text:span>pradinis įvertinimas ir atnaujinta Išvada.<text:s/><text:span text:style-name="T531">Fiziniam asmeniui, norinčiam tapti vaiko globėju (rūp</text:span><text:span text:style-name="T532">intoju) ar šeimynos steigėju, dalyviu,</text:span><text:s/>pakartotinai dalyvauti mokymuose nereikia.</text:p>
      <text:p text:style-name="P533"><text:span text:style-name="T534">27</text:span><text:span text:style-name="T535">. Jei, suėjus Išvados galiojimo terminui, fizinis asmuo, kuris nebuvo paskirtas vaiko globėju (rūpintoju) ar netapo šeimynos steigėju, dalyviu, per du mėnesius nuo Išvados galiojimo pabaigos nepateikia Tarnybos teritoriniam skyriui Nuostatų 26 punkte nurod</text:span><text:span text:style-name="T536">ytų dokumentų, jis išbraukiamas iš<text:s/></text:span><text:span text:style-name="T537">Vaikų globos (rūpybos) apskaitos</text:span><text:span text:style-name="T538">.<text:s/></text:span></text:p>
      <text:p text:style-name="P539"><text:span text:style-name="T540">28</text:span><text:span text:style-name="T541">. Fizinis asmuo, norintis tapti vaiko globėju (rūpintoju), šeimynos steigėju, dalyviu, išklausęs mokymus ir gavęs neigiamą Išvadą, išnykus priežastims, dėl kurių buvo parengta neig</text:span><text:span text:style-name="T542">iama Išvada, gali kreiptis į savo gyvenamosios vietos Tarnybos teritorinį skyrių dėl pasirengimo vaiko globai (rūpybai) patikrinimo Nuostatų nustatyta tvarka.<text:s/></text:span></text:p>
      <text:p text:style-name="P543"/>
      <text:p text:style-name="P544"><text:span text:style-name="T545">III</text:span><text:span text:style-name="T546"><text:s/>SKYRIUS<text:s/></text:span></text:p>
      <text:p text:style-name="P547"><text:span text:style-name="T548">VAIKO GLOBOS (RŪPYBOS) NUSTATYMAS IR VYKDYMAS</text:span></text:p>
      <text:p text:style-name="P549"/>
      <text:p text:style-name="P550"><text:span text:style-name="T551">PIRMASIS</text:span><text:span text:style-name="T552"><text:s/>SKIRSNIS</text:span></text:p>
      <text:p text:style-name="P553"><text:span text:style-name="T554">BENDROS</text:span><text:span text:style-name="T555">IOS NUOSTATOS</text:span></text:p>
      <text:p text:style-name="P556"/>
      <text:p text:style-name="P557"><text:span text:style-name="T558">29</text:span><text:span text:style-name="T559">. Vaiko globos (rūpybos) nustatymas organizuojamas Civilinio kodekso<text:s/></text:span><text:line-break/><text:span text:style-name="T560">3.262–3.263 straipsniuose nustatyta tvarka.</text:span></text:p>
      <text:p text:style-name="P561"><text:span text:style-name="T562">30</text:span><text:span text:style-name="T563">. Vaiko laikinąją globą (rūpybą) nustato:</text:span></text:p>
      <text:p text:style-name="P564"><text:span text:style-name="T565">30.1</text:span><text:span text:style-name="T566">. vaiko tėvų gyvenamosios vietos savivaldybės meras, o jei negalima</text:span><text:span text:style-name="T567"><text:s/>nustatyti vaiko tėvų gyvenamosios vietos, – vaiko tėvų paskutinės deklaruotos gyvenamosios vietos savivaldybės meras;</text:span></text:p>
      <text:p text:style-name="P568"><text:span text:style-name="T569">30.2</text:span><text:span text:style-name="T570">. savivaldybės, kurios teritorijoje buvo nustatytas likęs be tėvų globos vaikas, meras, jei abu vaiko tėvai nežinomi (kol bus nus</text:span><text:span text:style-name="T571">tatyti tėvystės ar artimos giminystės ryšiai);</text:span></text:p>
      <text:p text:style-name="P572"><text:span text:style-name="T573">30.3</text:span><text:span text:style-name="T574">. vaiko nuolatinės gyvenamosios vietos savivaldybės meras, jei tėvų gyvenamoji vieta – skirtingose savivaldybėse;</text:span></text:p>
      <text:p text:style-name="P575"><text:span text:style-name="T576">30.4</text:span><text:span text:style-name="T577">. savivaldybės, kurios mero sprendimu nepilnametė motina apgyvendinta vaikų glo</text:span><text:span text:style-name="T578">bos (rūpybos) institucijoje, meras, jei nepilnametė motina susilaukia vaiko jos globos (rūpybos) vaikų globos institucijoje laikotarpiu;</text:span></text:p>
      <text:p text:style-name="P579"><text:span text:style-name="T580">30.5</text:span><text:span text:style-name="T581">. savivaldybės, kurios teritorijoje iki išvykimo iš Lietuvos Respublikos gyveno vaiko tėvai, meras.</text:span><text:s/></text:p>
      <text:p text:style-name="P582">Punkto pakeitimai:</text:p>
      <text:p text:style-name="P583"><text:span text:style-name="T584">Nr.<text:s/></text:span><text:a xlink:href="https://www.e-tar.lt/portal/legalAct.html?documentId=b796a420df6411ed9978886e85107ab2" office:target-frame-name="_top" xlink:show="replace"><text:span text:style-name="T585">270</text:span></text:a><text:span text:style-name="T586">, 2023-04-19, paskelbta TAR 2023-04-20, i. k. 2023-07660</text:span></text:p>
      <text:p text:style-name="Normal"/>
      <text:p text:style-name="P587"><text:span text:style-name="T588">31</text:span><text:span text:style-name="T589">.<text:s/></text:span><text:span text:style-name="T590">Vaiko globa (rūpyba) nustatoma laikantis Civilinio kodekso 3.264<text:s/></text:span><text:span text:style-name="T591">straipsnio 5 dalyje nurodytos pirmenybės eilės.</text:span></text:p>
      <text:p text:style-name="P592"><text:span text:style-name="T593">32</text:span><text:span text:style-name="T594">. Jei<text:s/></text:span><text:span text:style-name="T595">vaiko globa (rūpyba) nustatoma:</text:span></text:p>
      <text:p text:style-name="P596"><text:span text:style-name="T597">32.1</text:span><text:span text:style-name="T598">.<text:s/></text:span><text:span text:style-name="T599">šeimoje, globos centre ar šeimynoje,<text:s/></text:span><text:span text:style-name="T600">Tarnybos teritorinis skyrius raštu</text:span><text:span text:style-name="T601"><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602"><text:s/>(forma Nr. E</text:span>027-1<text:span text:style-name="T603">) išrašą ir kitą su vaiko priežiūra susijusią svarbią informaciją<text:s/></text:span><text:span text:style-name="T604">(duomenis<text:s/></text:span><text:span text:style-name="T605">apie vaiko gydymo režimą, priežiūros rekomendacijas, ugdymo poreikius, pagalbos vaikui poreikius), kuri yra svarbi globėjui (rūpintojui) užtikrinant vaiko teises<text:s/></text:span><text:span text:style-name="T606">ir interesus, vykdant globėjo (rūpintojo) pareigas;<text:s/></text:span></text:p>
      <text:p text:style-name="P607"><text:span text:style-name="T608">32.2</text:span><text:span text:style-name="T609">.<text:s/></text:span><text:span text:style-name="T610">vaikų globos (rūpybos) institucijoje, Tarnybos teritorinis skyrius raštu suteikia globėjui (rūpintojui) turimą informaciją apie vaiką (nurodo vardą, pavardę, gyvenamosios vietos adresą, pateiki</text:span><text:span text:style-name="T611">a sveikatos apsaugos ministro nustatytos formos medicinos dokumentų išrašo (forma Nr. 027/a) kopiją arba mokinio sveikatos pažymėjimo (forma Nr. E</text:span>027-1<text:span text:style-name="T612">) išrašą ir kitą su vaiko priežiūra susijusią svarbią informaciją (duomenis</text:span><text:span text:style-name="T613"><text:s/></text:span><text:span text:style-name="T614">apie vaiko gydymo režimą, pri</text:span><text:span text:style-name="T615">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616">ko socialinės globos planą.</text:span></text:p>
      <text:p text:style-name="P617"/>
      <text:p text:style-name="P618"><text:span text:style-name="T619">ANTRASIS</text:span><text:span text:style-name="T620"><text:s/>SKIRSNIS</text:span></text:p>
      <text:p text:style-name="P621"><text:span text:style-name="T622">GLOBĖJO (RŪPINTOJO) VAIKUI PARINKIMAS</text:span></text:p>
      <text:p text:style-name="P623"/>
      <text:p text:style-name="P624"><text:span text:style-name="T625">33</text:span><text:span text:style-name="T626">. Tarnybos teritorinis skyrius, paėmęs vaiką iš nesaugios aplinkos ir, esant Civilinio kodekso 3.254 straipsnio 2 ar 3 punktuose nustatytiems laikinosios<text:s/></text:span><text:span text:style-name="T627">globos (rūpybos) pagrindams, laikinai apgyvendinęs vaiką:</text:span></text:p>
      <text:p text:style-name="P628"><text:span text:style-name="T629">33.1</text:span><text:span text:style-name="T630">. pagal savo turimus bei SPIS duomenis ir (ar) pagal paimto iš atstovų pagal įstatymą vaiko tėvų, kartu gyvenančių giminaičių, prireikus – kaimynų, su šeima dirbusio atvejo vadybininko ar soci</text:span><text:span text:style-name="T631">alinio darbuotojo pateiktą informaciją išsiaiškina, ar paimtas iš atstovų pagal įstatymą vaikas turi giminaičių, kitų su juo emociniais ryšiais susijusių asmenų ar asmenų, kurie globoja (rūpina) ar yra įvaikinę jo brolį ir (arba) seserį ir kurie gali tapti</text:span><text:span text:style-name="T632"><text:s/>jo globėju (rūpintoju) (nurodomas tokio asmens vardas, pavardė, nuolatinės gyvenamosios vietos adresas, telefono ryšio numeris), ir, jei tokių yra, informuoja juos, kad jei bus gautas teismo leidimas paimti vaiką iš jo atstovų pagal įstatymą, asmenys, nor</text:span><text:span text:style-name="T633">intys globoti (rūpinti)</text:span><text:span text:style-name="T634"><text:s/>likusį be tėvų globos vaiką,</text:span><text:span text:style-name="T635"><text:s/>Tarnybos teritoriniam skyriui turi pateikti Nuostatų<text:s/></text:span><text:span text:style-name="T636">9<text:s/></text:span><text:span text:style-name="T637">punkte nurodytus dokumentus (nurodomas vaiko vardas, pavardė, gimimo data);</text:span></text:p>
      <text:p text:style-name="P638"><text:span text:style-name="T639">33.2</text:span><text:span text:style-name="T640">. raštu informuoja savivaldybės administraciją, kad, gavus teism</text:span><text:span text:style-name="T641">o leidimą paimti vaiką iš jo atstovų pagal įstatymą, šiam vaikui (nurodoma vaiko vardas, pavardė, gimimo<text:s/></text:span><text:span text:style-name="T642"><text:line-break/>data, lytis, amžius, sveikatos būklė, globos (rūpybos) pagrindas, vaiko nuolatinės gyvenamosios vietos savivaldybė) Nuostatų nustatyta tvarka bus inic</text:span><text:span text:style-name="T643">ijuojama globėjo (rūpintojo) paieška ir globos (rūpybos) nustatymas, pažymi, ar yra žinomi asmenys, kurie, gavus teismo leidimą paimti vaiką iš jo atstovų pagal įstatymą, galėtų globoti (rūpinti) be tėvų globos likusį vaiką.</text:span><text:s/></text:p>
      <text:p text:style-name="P644">Papunkčio pakeitimai:</text:p>
      <text:p text:style-name="P645"><text:span text:style-name="T646">Nr.<text:s/></text:span><text:a xlink:href="https://www.e-tar.lt/portal/legalAct.html?documentId=b796a420df6411ed9978886e85107ab2" office:target-frame-name="_top" xlink:show="replace"><text:span text:style-name="T647">270</text:span></text:a><text:span text:style-name="T648">, 2023-04-19, paskelbta TAR 2023-04-20, i. k. 2023-07660</text:span></text:p>
      <text:p text:style-name="Normal"/>
      <text:p text:style-name="P649"><text:span text:style-name="T650">34</text:span><text:span text:style-name="T651">.<text:s/></text:span><text:span text:style-name="T652">Teismui išdavus leidimą paimti vaiką iš jo atstovų pagal įstatymą arba esant laikinosios gl</text:span><text:span text:style-name="T653">obos (rūpybos) pagrindams, nustatytiems Civilinio kodekso 3.254 straipsnio 1, 4 ar 5 punktuose, Tarnybos teritorinis skyrius atlieka Civilinio kodekso 3.250 straipsnio 3 dalyje nurodytus veiksmus.</text:span></text:p>
      <text:p text:style-name="P654"><text:span text:style-name="T655">35</text:span><text:span text:style-name="T656">. Tarnybos teritorinis skyrius savivaldybės merui<text:s/></text:span><text:span text:style-name="T657">teikia nurodymą nustatyti vaikui laikinąją globą (rūpybą) ir paskirti laikinąjį globėją (rūpintoją) (toliau – Nurodymas), kurio formą tvirtina Tarnybos direktorius, taip pat kartu pateikia:</text:span><text:s/></text:p>
      <text:p text:style-name="P658">Punkto pakeitimai:</text:p>
      <text:p text:style-name="P659"><text:span text:style-name="T660">Nr.<text:s/></text:span><text:a xlink:href="https://www.e-tar.lt/portal/legalAct.html?documentId=b796a420df6411ed9978886e85107ab2" office:target-frame-name="_top" xlink:show="replace"><text:span text:style-name="T661">270</text:span></text:a><text:span text:style-name="T662">, 2023-04-19, paskelbta TAR 2023-04-20, i. k. 2023-07660</text:span></text:p>
      <text:p text:style-name="P663"><text:span text:style-name="T664">35.1</text:span><text:span text:style-name="T665">. gimimo</text:span><text:span text:style-name="T666"><text:s/>įrašą liudijantį išrašą ar vaiko asmens tapatybę patvirtinančio dokumento kopiją;</text:span></text:p>
      <text:p text:style-name="P667"><text:span text:style-name="T668">35.2</text:span><text:span text:style-name="T669">. sveikatos apsaugos ministro nusta</text:span><text:span text:style-name="T670">tytos formos medicinos dokumentų išrašo (forma Nr. 027/a) kopiją arba mokinio sveikatos pažymėjimo (forma Nr. E</text:span>027-1<text:span text:style-name="T671">) išrašą;</text:span></text:p>
      <text:p text:style-name="P672"><text:span text:style-name="T673">35.3</text:span><text:span text:style-name="T674">.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75"><text:s/>ir informaciją apie tėvų ar turėto vienintelio iš tėvų gyvenamąją vietą (nuolatinės gyvenamosios vietos adresas),<text:s/></text:span><text:span text:style-name="T676">o jei negalima nustatyti tėvų ar turėto vienintelio iš tėvų nuolatinės gyvenamosios vietos, – informaciją apie tėvų ar turimo vienintelio iš tėvų deklaruotą gyvenamąją vietą (gyvenamosios vietos adresą);</text:span></text:p>
      <text:p text:style-name="P677"><text:span text:style-name="T678">35.4</text:span><text:span text:style-name="T679">. informaciją (jeigu ją turi) apie vaiko art</text:span><text:span text:style-name="T680">imuosius giminaičius, kitus giminaičius ir asmenis, su vaiku susijusius emociniais ryšiais (vardą, pavardę,<text:s/></text:span><text:span text:style-name="T681">giminystės ryšį (</text:span><text:span text:style-name="T682">nurodomas giminystės ryšio pavadinimas), gyvenamosios vietos adresą);</text:span></text:p>
      <text:p text:style-name="P683"><text:span text:style-name="T684">35.5</text:span><text:span text:style-name="T685">. jei siūlomas konkretus fizinis asmuo, kuris turi pa</text:span><text:span text:style-name="T686">rengtą teigiamą Išvadą, – Išvados kopiją;</text:span><text:s/></text:p>
      <text:p text:style-name="P687">Papunkčio pakeitimai:</text:p>
      <text:p text:style-name="P688"><text:span text:style-name="T689">Nr.<text:s/></text:span><text:a xlink:href="https://www.e-tar.lt/portal/legalAct.html?documentId=feee6250875c11ed8df094f359a60216" office:target-frame-name="_top" xlink:show="replace"><text:span text:style-name="T690">1313</text:span></text:a><text:span text:style-name="T691">, 2022-12-29, paskelbta TAR 2022-12-29, i. k. 2022-27277</text:span></text:p>
      <text:p text:style-name="Normal"/>
      <text:p text:style-name="P692"><text:span text:style-name="T693">35.6</text:span><text:span text:style-name="T694">.<text:s/></text:span><text:span text:style-name="T695">jei, vadovaujantis<text:s/></text:span><text:span text:style-name="T696">Nuostatų 23 punktu</text:span><text:span text:style-name="T697">, vaiko globėju (rūpintoju) siūlomas konkretus fizinis asmuo, kuris yra vaiko giminaitis ar su vaiku emociniais ryšiais susijęs asmuo ir kuris neturi parengtos teigiamos Išvados, – Tarnybos teritorinio skyriaus teigiamo</text:span><text:span text:style-name="T698"><text:s/>sprendimo dėl fizinio asmens, norinčio tapti vaiko globėju (rūpintoju), pradinio įvertinimo kopiją</text:span><text:span text:style-name="T699">. Išvados kopija pateikiama pasibaigus mokymams, skirtiems vaiko globai (rūpybai) pasirengti;</text:span><text:s/></text:p>
      <text:p text:style-name="P700">Papunkčio pakeitimai:</text:p>
      <text:p text:style-name="P701"><text:span text:style-name="T702">Nr.<text:s/></text:span><text:a xlink:href="https://www.e-tar.lt/portal/legalAct.html?documentId=feee6250875c11ed8df094f359a60216" office:target-frame-name="_top" xlink:show="replace"><text:span text:style-name="T703">1313</text:span></text:a><text:span text:style-name="T704">, 2022-12-29, paskelbta TAR 2022-12-29, i. k. 2022-27277</text:span></text:p>
      <text:p text:style-name="Normal"/>
      <text:p text:style-name="P705"><text:span text:style-name="T706">35.7</text:span><text:span text:style-name="T707">. informaciją apie išduotą teismo leidimą paimti vaiką iš jo atstovų pagal įstatymą, jeigu</text:span><text:span text:style-name="T708"><text:s/>vaiko laikinoji globa (rūpyba) nustatoma, kai Vaiko teisių apsaugos pagrindų įstatymo nustatyta tvarka vaikas paimtas iš jo atstovų pagal įstatymą (nurodomas sprendimą priėmusio teismo pavadinimas, bylos numeris, sprendimo priėmimo data);</text:span></text:p>
      <text:p text:style-name="P709"><text:span text:style-name="T710">35.8</text:span><text:span text:style-name="T711">.</text:span><text:s/>nuomonės išklausymo akto, kurio forma tvirtinama Tarnybos direktoriaus įsakymu, kopiją.</text:p>
      <text:p text:style-name="P712"><text:span text:style-name="T713">36</text:span><text:span text:style-name="T714">. Savivaldybės administracija, gavusi Nurodymą ir informaciją apie likusį be tėvų globos vaiką, jei Tarnybos teritorinis skyrius nenurodo konkretaus asmens, galinčio<text:s/></text:span><text:span text:style-name="T715">tapti vaiko globėju (rūpintoju), nedelsdama, bet ne vėliau kaip kitą darbo dieną, raštu kreipiasi į globos centrą dėl fizinio asmens ar šeimynos, galinčių globoti (rūpinti) vaiką, ar budinčio globotojo, galinčio prižiūrėti globos centro globojamą (rūpinamą</text:span><text:span text:style-name="T716">) vaiką, parinkimo (nurodomas vaiko vardas, pavardė, gimimo data, nuolatinės gyvenamosios vietos adresas, globos (rūpybos) nustatymo pagrindas) ir pateikia Nuostatų 35 punkte nurodytų dokumentų kopijas bei informaciją. Jei savivaldybės teritorijoje veikia<text:s/></text:span><text:span text:style-name="T717">daugiau nei vienas globos centras, savivaldybės administracija jos nustatyta tvarka kreipiasi į vieną iš globos centrų.</text:span></text:p>
      <text:p text:style-name="P718"><text:span text:style-name="T719">37</text:span><text:span text:style-name="T720">. Globos centras per vieną darbo dieną nuo savivaldybės administracijos kreipimosi dienos SPIS patikrina informaciją apie asmenis,</text:span><text:span text:style-name="T721"><text:s/>pasirengusius globoti (rūpinti) be tėvų globos likusį vaiką (tikrinama pasirengusio globoti (rūpinti) asmens vardas, pavardė, asmens kodas, gyvenamosios vietos adresas, telefono ryšio numeris, elektroninio pašto adresas, Išvadoje nurodyti duomenys apie pa</text:span><text:span text:style-name="T722">geidaujamų globoti (rūpinti) vaikų skaičių, jų amžių, globos rūšį, kitas asmeniui, norinčiam tapti vaiko globėju (rūpintoju), svarbias aplinkybes, susijusias su pageidaujamu globoti (rūpinti) vaiku, asmeniui pateikti siūlymai dėl galimų globoti (rūpinti) v</text:span><text:span text:style-name="T723">aikų (nurodyta pasiūlyto globoti (rūpinti) vaiko vardas, pavardė, gimimo data, siūlymų pateikimo data, o jei atsisakė globoti (rūpinti) vaiką, – atsisakymo priežastys)), ir kreipiasi į Komisiją, kuri atlieka Nuostatų 43–45 punktuose nurodytus globėjo (rūpi</text:span><text:span text:style-name="T724">ntojo) parinkimo veiksmus. Jei nenustatomas fizinis asmuo, galintis globoti (rūpinti) vaiką, vaikui šiame skirsnyje nustatyta tvarka parenkamas geriausiai jo interesus atitinkantis budintis globotojas ar šeimyna. Gavęs fizinio asmens ar šeimynos sutikimą g</text:span><text:span text:style-name="T725">loboti (rūpinti) konkretų vaiką ar parinkęs vaikui budintį globotoją, globos centras savivaldybės merui raštu pateikia rekomendaciją dėl globėjo (rūpintojo) paskyrimo (nurodoma parinkto fizinio (-ių) asmens (-enų) vardas (-ai), pavardė (-ės), gimimo data (</text:span><text:span text:style-name="T726">-os), nuolatinės gyvenamosios vietos adresas arba parinkto juridinio asmens pavadinimas, veiklos adresas (jei globėju (rūpintoju) rekomenduojama skirti globos centrą, taip pat nurodomas parinkto budinčio globotojo vardas, pavardė, gimimo data, nuolatinės g</text:span><text:span text:style-name="T727">yvenamosios vietos adresas)).</text:span><text:s/></text:p>
      <text:p text:style-name="P728">Punkto pakeitimai:</text:p>
      <text:p text:style-name="P729"><text:span text:style-name="T730">Nr.<text:s/></text:span><text:a xlink:href="https://www.e-tar.lt/portal/legalAct.html?documentId=b796a420df6411ed9978886e85107ab2" office:target-frame-name="_top" xlink:show="replace"><text:span text:style-name="T731">270</text:span></text:a><text:span text:style-name="T732">, 2023-04-19, paskelbta TAR 2023-04-20, i. k. 2023-07660</text:span></text:p>
      <text:p text:style-name="Normal"/>
      <text:p text:style-name="P733"><text:span text:style-name="T734">38</text:span><text:span text:style-name="T735">. Jei Tarnybos teritorinis skyrius<text:s/></text:span><text:span text:style-name="T736">Nurodyme nenurodo konkretaus fizinio asmens, galinčio globoti (rūpinti) be tėvų globos likusį vaiką,</text:span><text:span text:style-name="T737"><text:s/>Komisija<text:s/></text:span><text:span text:style-name="T738">per kuo trumpesnį laiką<text:s/></text:span><text:span text:style-name="T739">parenka</text:span><text:span text:style-name="T740"><text:s/>vaiko interesus ir poreikius atitinkantį konkretų pasirengusį globoti (rūpinti) asmenį, globos centrą ar šeimyną</text:span><text:span text:style-name="T741">.<text:s/></text:span></text:p>
      <text:p text:style-name="P742"><text:span text:style-name="T743">39</text:span><text:span text:style-name="T744">. Komisiją sudaro ne mažiau kaip 3 nariai, bent po vieną iš jų kaip atstovą deleguoja savivaldybės administracija, Tarnybos teritorinis skyrius ir globos centras, kurio atstovas turi būti Tarnybos atestuotas asmuo</text:span><text:span text:style-name="T745">.<text:s/></text:span><text:span text:style-name="T746"><text:s text:c="2"/></text:span></text:p>
      <text:p text:style-name="P747"><text:span text:style-name="T748">40</text:span><text:span text:style-name="T749">.<text:s/></text:span><text:span text:style-name="T750">Komisijos personalinę s</text:span><text:span text:style-name="T751">udėtį (nurodomos pareigos, vardas, pavardė) ir jos darbo reglamentą tvirtina globos centro ar globos centro funkcijas vykdančios įstaigos direktorius.<text:s/></text:span></text:p>
      <text:p text:style-name="P752"><text:span text:style-name="T753">41</text:span><text:span text:style-name="T754">. Komisija sudaroma vieniems metams.</text:span></text:p>
      <text:p text:style-name="P755"><text:span text:style-name="T756">42</text:span><text:span text:style-name="T757">. Komisija savo funkcijoms atlikti turi teisę neatlygin</text:span><text:span text:style-name="T758">tinai gauti informaciją apie asmenis, pasirengusius globoti (rūpinti) likusį be tėvų globos vaiką, iš kitų įstaigų, organizacijų, kad parinktų labiausiai vaiko interesus atitinkantį globėją (rūpintoją). Kreipiantis dėl informacijos, teikiamas rašytinis pra</text:span><text:span text:style-name="T759">šymas, kuriame nurodomas prašomų duomenų gavimo pagrindas, jų naudojimo tikslas, teikimo būdas ir duomenų apimtis, įvardijant aplinkybę, reikšmingą parenkant labiausiai vaiko interesus atitinkantį globėją (rūpintoją), šiai aplinkybei nustatyti reikalingi d</text:span><text:span text:style-name="T760">uomenys, asmens, pasirengusio globoti (rūpinti) likusį be tėvų globos vaiką, kurio duomenų prašoma, vardas, pavardė, gimimo data, arba tai, kad duomenys gaunami duomenų teikimo sutartyse nustatyta tvarka.</text:span><text:s/></text:p>
      <text:p text:style-name="P761">Punkto pakeitimai:</text:p>
      <text:p text:style-name="P762"><text:span text:style-name="T763">Nr.<text:s/></text:span><text:a xlink:href="https://www.e-tar.lt/portal/legalAct.html?documentId=feee6250875c11ed8df094f359a60216" office:target-frame-name="_top" xlink:show="replace"><text:span text:style-name="T764">1313</text:span></text:a><text:span text:style-name="T765">, 2022-12-29, paskelbta TAR 2022-12-29, i. k. 2022-27277</text:span></text:p>
      <text:p text:style-name="Normal"/>
      <text:p text:style-name="P766"><text:span text:style-name="T767">43</text:span><text:span text:style-name="T768">. Komisija, parinkdama likusiam be tėvų globos vaikui globėją (rūpintoją) ir atsižvelgdama į geriausius vaiko interes</text:span><text:span text:style-name="T769">us, prioritetą teikia pagal šią eilę:</text:span></text:p>
      <text:p text:style-name="P770"><text:span text:style-name="T771">43.1</text:span><text:span text:style-name="T772">. Civilinio kodekso 3.264 straipsnio 5 dalyje numatytą pirmenybės eilę;</text:span></text:p>
      <text:p text:style-name="P773"><text:span text:style-name="T774">43.2</text:span><text:span text:style-name="T775">.</text:span><text:span text:style-name="T776"><text:s/>globėjo (rūpintojo) pasirengimą globoti (rūpinti) likusį be tėvų globos vaiką kartu su jo<text:s/></text:span><text:span text:style-name="T777">broliais ir (ar) seserimis;</text:span></text:p>
      <text:p text:style-name="P778"><text:span text:style-name="T779">43.3</text:span><text:span text:style-name="T780">.<text:s/></text:span><text:span text:style-name="T781">likusio be tėvų globos<text:s/></text:span><text:span text:style-name="T782">vaiko nuomonę, jei tai neprieštarauja geriausiems jo interesams.</text:span></text:p>
      <text:p text:style-name="P783"><text:span text:style-name="T784">44</text:span><text:span text:style-name="T785">.<text:s/></text:span><text:span text:style-name="T786">Parenkant likusiam be tėvų globos vaikui globėją (rūpintoją), turi būti atsižvelgiama ir į kitas reikšmingas aplinkybes:</text:span></text:p>
      <text:p text:style-name="P787"><text:span text:style-name="T788">44.1</text:span><text:span text:style-name="T789">. mirusių vaiko tėvų (įtėvių) t</text:span><text:span text:style-name="T790">estamente pareikštą valią dėl vaiko globėjo (rūpintojo) skyrimo, jei tai neprieštarauja Civilinio kodekso 3.269 straipsniui;<text:s/></text:span></text:p>
      <text:p text:style-name="P791"><text:span text:style-name="T792">44.2</text:span><text:span text:style-name="T793">. nustatant likusio be tėvų globos vaiko nuolatinę globą (rūpybą), parinktas globėjas (rūpintojas) jau yra paskirtas likus</text:span><text:span text:style-name="T794">io be tėvų globos vaiko laikinuoju globėju<text:s/></text:span><text:span text:style-name="T795">(rūpintoju);</text:span></text:p>
      <text:p text:style-name="P796"><text:span text:style-name="T797">44.3</text:span><text:span text:style-name="T798">.<text:s/></text:span><text:span text:style-name="T799">nustatant likusio be tėvų globos vaiko laikinąją globą (rūpybą), parinkto globėjo (rūpintojo) ir vaiko nuolatinė gyvenamoji vieta yra toje pačioje ar gretimoje savivaldybėje, kaip ir likusio be tėvų globos vaiko biologinės šeimos, siekiant išsaugoti ryšį s</text:span><text:span text:style-name="T800">u biologine šeima, jei tai neprieštarauja geriausiems vaiko interesams. Nustatant likusio be tėvų globos vaiko nuolatinę globą (rūpybą), parinkto globėjo (rūpintojo) ir vaiko nuolatinė gyvenamoji vieta yra toje pačioje ar gretimoje savivaldybėje, kaip ir l</text:span><text:span text:style-name="T801">ikusio be tėvų globos vaiko biologinės šeimos, jei vaiką su jo biologine šeima ir (ar) giminėmis sieja stiprūs emociniai ryšiai ir jei tai neprieštarauja geriausiems vaiko interesams;<text:s/></text:span></text:p>
      <text:p text:style-name="P802"><text:span text:style-name="T803">44.4</text:span><text:span text:style-name="T804">. galimo globėjo (rūpintojo) pasirengimą užtikrinti konkretaus<text:s/></text:span><text:span text:style-name="T805">likusio be tėvų globos vaiko individualius poreikius ir interesus – sveikatos, fizinius, psichologinius poreikius ir emocinių ryšių su kitais asmenimis išlaikymą (pagal Išvadoje pateiktą informaciją);</text:span><text:span text:style-name="T806"><text:s/></text:span></text:p>
      <text:p text:style-name="P807"><text:span text:style-name="T808">44.5</text:span><text:span text:style-name="T809">. galimo globėjo (rūpintojo) lūkesčius dėl kon</text:span><text:span text:style-name="T810">kretaus vaiko, atsižvelgiant į vaiko lytį, amžių, sveikatos būklę ir kitas galimo globėjo (rūpintojo) nurodytas svarbias aplinkybes, susijusias su vaiku (pagal Išvadoje pateiktą informaciją);<text:s/></text:span></text:p>
      <text:p text:style-name="P811"><text:span text:style-name="T812">44.6</text:span><text:span text:style-name="T813">. stabilumo užtikrinimą, siekiant išvengti antrinių tra</text:span><text:span text:style-name="T814">uminių patirčių dėl globėjų (rūpintojų) kaitos (vertintinas asmens pasirengimas galimai nuolatinei globai (rūpybai), jei nebūtų pasiektas laikinosios globos (rūpybos) tikslas – grąžinti vaiką į šeimą (pavyzdžiui: asmuo nuolat globoja (rūpina) daugiau vaikų</text:span><text:span text:style-name="T815"><text:s/>ar vaikų, susijusių giminystės ryšiais; asmuo nurodo galintis būti tiek laikinuoju, tiek nuolatiniu vaiko globėju (rūpintoju));</text:span><text:s/></text:p>
      <text:p text:style-name="P816">Papunkčio pakeitimai:</text:p>
      <text:p text:style-name="P817"><text:span text:style-name="T818">Nr.<text:s/></text:span><text:a xlink:href="https://www.e-tar.lt/portal/legalAct.html?documentId=feee6250875c11ed8df094f359a60216" office:target-frame-name="_top" xlink:show="replace"><text:span text:style-name="T819">13</text:span><text:span text:style-name="T820">13</text:span></text:a><text:span text:style-name="T821">, 2022-12-29, paskelbta TAR 2022-12-29, i. k. 2022-27277</text:span></text:p>
      <text:p text:style-name="Normal"/>
      <text:p text:style-name="P822"><text:span text:style-name="T823">44.7</text:span><text:span text:style-name="T824">. globėjo (rūpintojo) galimybes suderinti darbo įsipareigojimus su vaiko poreikių tenkinimu;</text:span></text:p>
      <text:p text:style-name="P825"><text:span text:style-name="T826">44.8</text:span><text:span text:style-name="T827">. globėjas (rūpintojas) yra išklausęs specializuotą (-as)<text:s/></text:span><text:span text:style-name="T828">G</text:span><text:span text:style-name="T829">lobėjų (rūpintojų), budinčių globotojų, įtėvių, bendruomeninių vaikų globos namų darbuotojų mokymo ir konsultavimo<text:s/></text:span><text:span text:style-name="T830">programos (toliau – GIMK) dalį (-is) ir (arba) gilina žinias bei kompetenciją pagal tęstinę<text:s/></text:span><text:line-break/><text:span text:style-name="T831">GIMK dalį;</text:span></text:p>
      <text:p text:style-name="P832"><text:span text:style-name="T833">44.9</text:span><text:span text:style-name="T834">. anksčiau globotų (rūpintų)<text:s/></text:span><text:span text:style-name="T835">ar prižiūrėtų arba šiuo metu globojamų (rūpinamų) ar prižiūrimų vaikų globos (rūpybos) kokybę.</text:span></text:p>
      <text:p text:style-name="P836"><text:span text:style-name="T837">45</text:span><text:span text:style-name="T838">. Jei yra keli pasirengę globoti (rūpinti) asmenys ar šeimynos, atitinkančios vienodus prioritetus ir tas pačias reikšmingas aplinkybes, parenkamas tas p</text:span><text:span text:style-name="T839">asirengęs globoti (rūpinti) asmuo ar šeimyna, kurio teigiamoje Išvadoje nurodyti duomenys į SPIS suvesti anksčiau.</text:span><text:s/></text:p>
      <text:p text:style-name="P840">Punkto pakeitimai:</text:p>
      <text:p text:style-name="P841"><text:span text:style-name="T842">Nr.<text:s/></text:span><text:a xlink:href="https://www.e-tar.lt/portal/legalAct.html?documentId=feee6250875c11ed8df094f359a60216" office:target-frame-name="_top" xlink:show="replace"><text:span text:style-name="T843">1313</text:span></text:a><text:span text:style-name="T844">, 2022-12-29, p</text:span><text:span text:style-name="T845">askelbta TAR 2022-12-29, i. k. 2022-27277</text:span></text:p>
      <text:p text:style-name="Normal"/>
      <text:p text:style-name="P846"><text:span text:style-name="T847">46</text:span><text:span text:style-name="T848">. Globos centras, parinkęs be tėvų globos likusiam vaikui labiausiai jo interesus atitinkantį globėją (rūpintoją), laikinosios globos (rūpybos) atveju nedelsdamas, bet ne vėliau kaip kitą darbo dieną, o nuol</text:span><text:span text:style-name="T849">atinės globos (rūpybos) atveju – per dvi darbo dienas organizuoja susitikimą su parinktu globėju (rūpintoju), pagal poreikį pakviesdamas Tarnybos atestuotus asmenis, vertinusius parinkto globėjo (rūpintojo) pasirengimą globoti (rūpinti) vaiką, ir jį supaži</text:span><text:span text:style-name="T850">ndina su informacija apie be tėvų globos likusį vaiką, nurodydamas:<text:s/></text:span></text:p>
      <text:p text:style-name="P851"><text:span text:style-name="T852">46.1</text:span><text:span text:style-name="T853">. vaiko vardą;</text:span></text:p>
      <text:p text:style-name="P854"><text:span text:style-name="T855">46.2</text:span><text:span text:style-name="T856">. vaiko gimimo metus;</text:span></text:p>
      <text:p text:style-name="P857"><text:span text:style-name="T858">46.3</text:span><text:span text:style-name="T859">. globos (rūpybos) pagrindą;</text:span></text:p>
      <text:p text:style-name="P860"><text:span text:style-name="T861">46.4</text:span><text:span text:style-name="T862">. vaiko gyvenamosios vietos savivaldybę;</text:span></text:p>
      <text:p text:style-name="P863"><text:span text:style-name="T864">46.5</text:span><text:span text:style-name="T865">. nuasmenintą informaciją apie vaiko kilmę, socialinę aplinką, šeimos istoriją,<text:s/></text:span><text:span text:style-name="T866">jei žinoma, informaciją apie vaiko brolių / seserų ir tėvų sveikatos sutrikimus, žalingus įpročius, priklausomybes (nuasmeninant informaciją, nenurodomi duomenys, pagal kuriuos</text:span><text:span text:style-name="T867"><text:s/>tiesiogiai ar netiesiogiai galima nustatyti asmens tapatybę: vardas, pavardė, gimimo data ar asmens kodas, gyvenamosios vietos adresas, lankytų ar lankomų ugdymo, sveikatos priežiūros įstaigų pavadinimai)</text:span><text:span text:style-name="T868">;<text:s/></text:span></text:p>
      <text:p text:style-name="P869"><text:span text:style-name="T870">46.6</text:span><text:span text:style-name="T871">. duomenis apie vaiko sveikatos<text:s/></text:span><text:span text:style-name="T872">sutrikimus (diagnozes, neįgalumą), jeigu jie yra žinomi;</text:span></text:p>
      <text:p text:style-name="P873"><text:span text:style-name="T874">46.7</text:span><text:span text:style-name="T875">. duomenis apie vaiko specifinius poreikius ir (ar) specialiuosius ugdymo poreikius (duomenis apie vaiko gydymo režimą, priežiūros rekomendacijas, ugdymo poreikius, pagalbos vaikui poreikius,</text:span><text:span text:style-name="T876"><text:s/>nenurodant konkrečių įstaigų, kuriose vaikas gauna paslaugas ar kitą pagalbą, yra ugdomas, pavadinimų), jeigu jie yra žinomi;<text:s/></text:span></text:p>
      <text:p text:style-name="P877"><text:span text:style-name="T878">46.8</text:span><text:span text:style-name="T879">.<text:s/></text:span><text:span text:style-name="T880">informaciją apie vaiko atstovų pagal įstatymą ar ugdymo įstaigos (vaiko atstovo pagal įstatymą ar ugdymo įstaigos duom</text:span><text:span text:style-name="T881">enys nenurodomi) laisva forma pateiktą vaiko charakteristiką (charakteristikoje nurodomi vaiko asmenybės bruožai, jo pomėgiai, bendravimo gebėjimai ir kita vaiko atstovo pagal įstatymą ar ugdymo įstaigos pateikiama, jų nuomone, svarbi informacija, apibūdin</text:span><text:span text:style-name="T882">anti vaiką), jeigu ji yra žinoma.</text:span></text:p>
      <text:p text:style-name="P883"><text:span text:style-name="T884">47</text:span><text:span text:style-name="T885">. Jei parinkto globėjo (rūpintojo) gyvenamoji ar veiklos vykdymo vieta yra kitos savivaldybės teritorijoje, globos centras perduoda Nuostatų 46 punkte nurodytą informaciją fizinio asmens gyvenamosios vietos ar šeim</text:span><text:span text:style-name="T886">ynos veikimo savivaldybės globos centrui, prašydamas su ja supažindinti parinktą globėją (rūpintoją) Nuostatų 46 punkto pirmojoje pastraipoje nustatyta tvarka.</text:span></text:p>
      <text:p text:style-name="P887"><text:span text:style-name="T888">48</text:span><text:span text:style-name="T889">. Parinktas laikinasis globėjas (rūpintojas), susipažinęs su Nuostatų 46 punkte nurodyta i</text:span><text:span text:style-name="T890">nformacija, sprendimą sutikti ar atsisakyti globoti (rūpinti) likusį be tėvų globos vaiką pateikia raštu globos centrui nedelsdamas, bet ne vėliau kaip kitą darbo dieną po Nuostatų 46 punkto pirmojoje pastraipoje nurodyto susitikimo dienos (sprendime nurod</text:span><text:span text:style-name="T891">omas likusio be tėvų globos vaiko vardas, gimimo metai ir mėnuo, parinkto laikinojo globėjo (rūpintojo) vardas ir pavardė, gimimo data, jo sprendimas sutikti ar atsisakyti globoti (rūpinti) likusį be tėvų globos vaiką, jei atsisako globoti (rūpinti) vaiką,</text:span><text:span text:style-name="T892"><text:s/>– atsisakymo priežastys).<text:s/></text:span></text:p>
      <text:p text:style-name="P893"><text:span text:style-name="T894">49</text:span><text:span text:style-name="T895">. Parinktas nuolatinis globėjas (rūpintojas) sprendimą sutikti ar atsisakyti nuolat globoti (rūpinti) likusį be tėvų globos vaiką pateikia raštu globos centrui per tris darbo dienas nuo Nuostatų 46 punkto pirmojoje pastrai</text:span><text:span text:style-name="T896">poje nurodyto susitikimo dienos (sprendime nurodomas likusio be tėvų globos vaiko vardas, gimimo metai ir mėnuo, parinkto nuolatinio globėjo (rūpintojo) vardas ir pavardė, jo sprendimas sutikti ar atsisakyti nuolat globoti (rūpinti) likusį be tėvų globos v</text:span><text:span text:style-name="T897">aiką, jei atsisako globoti (rūpinti) vaiką, – atsisakymo priežastys).<text:s/></text:span></text:p>
      <text:p text:style-name="P898"><text:span text:style-name="T899">50</text:span><text:span text:style-name="T900">.<text:s/></text:span><text:span text:style-name="T901">Parinktas globėjas (rūpintojas)</text:span><text:span text:style-name="T902">, susipažinęs su pateikta informacija apie likusį be tėvų globos vaiką, nurodyta Nuostatų 46 punkte</text:span><text:span text:style-name="T903">,<text:s/></text:span><text:span text:style-name="T904">turi teisę susipažinti su likusiu be tėvų glo</text:span><text:span text:style-name="T905">bos vaiku, globos centrui iš anksto suderinus laiką ir datą su likusio be tėvų globos vaiko atstovu pagal įstatymą. Likusio be tėvų globos vaiko atstovas pagal įstatymą privalo sudaryti sąlygas parinktam globėjui (rūpintojui) susipažinti su likusiu be tėvų</text:span><text:span text:style-name="T906"><text:s/>globos vaiku.<text:s/></text:span></text:p>
      <text:p text:style-name="P907"><text:span text:style-name="T908">51</text:span><text:span text:style-name="T909">. Globos centras, gavęs parinkto globėjo (rūpintojo) sutikimą globoti (rūpinti) be tėvų globos likusį vaiką, nedelsdamas, bet ne vėliau kaip kitą darbo dieną nuo informacijos gavimo dienos, raštu:</text:span></text:p>
      <text:p text:style-name="P910"><text:span text:style-name="T911">51.1</text:span><text:span text:style-name="T912">. laikinosios globos (rūpybos)<text:s/></text:span><text:span text:style-name="T913">atveju teikia rekomendaciją (nurodoma vaiko vardas, pavardė, gimimo data, parinkto fizinio (-ių) asmens (-enų) vardas (-ai), pavardė (-ės), gimimo</text:span><text:span text:style-name="T914"><text:line-break/>data (-os), nuolatinės gyvenamosios vietos adresas, Išvados registracijos globos centre data ir numeris arba<text:s/></text:span><text:span text:style-name="T915">parinkto juridinio asmens pavadinimas, veiklos adresas) savivaldybės merui;</text:span><text:s/></text:p>
      <text:p text:style-name="P916">Papunkčio pakeitimai:</text:p>
      <text:p text:style-name="P917"><text:span text:style-name="T918">Nr.<text:s/></text:span><text:a xlink:href="https://www.e-tar.lt/portal/legalAct.html?documentId=b796a420df6411ed9978886e85107ab2" office:target-frame-name="_top" xlink:show="replace"><text:span text:style-name="T919">270</text:span></text:a><text:span text:style-name="T920">, 2023-04-19, paskelbta TAR 2023-04-20, i. k.<text:s/></text:span><text:span text:style-name="T921">2023-07660</text:span></text:p>
      <text:p text:style-name="Normal"/>
      <text:p text:style-name="P922"><text:span text:style-name="T923">51.2</text:span><text:span text:style-name="T924">. nuolatinės globos (rūpybos) atveju teikia informaciją apie parinktą globėją (rūpintoją) Tarnybos teritoriniam skyriui, kuris kreipėsi dėl nuolatinio globėjo (rūpintojo) paieškos, nuolatinės globos (rūpybos) nustatymo vaikui (nurodomas</text:span><text:span text:style-name="T925"><text:s/>likusio be tėvų globos vaiko vardas, pavardė, gimimo data, gyvenamosios vietos adresas, parinkto globėjo (rūpintojo) vardas ir pavardė, gimimo data,<text:s/></text:span><text:span text:style-name="T926">Išvados registracijos globos centre data ir numeris).</text:span><text:span text:style-name="T927"><text:s/></text:span></text:p>
      <text:p text:style-name="P928"><text:span text:style-name="T929">52</text:span><text:span text:style-name="T930">. Tarnybos teritorinis skyrius, gavęs Nuost</text:span><text:span text:style-name="T931">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932">raštu informuoja vaiko atstovą pagal įstatymą dėl globėjo (rūpintojo) vaikui parinkimo<text:s/></text:span><text:span text:style-name="T933">(nurodomas vaiko vardas, pavardė, parinkto globėjo (rūpintojo) vardas ir pavardė).</text:span><text:s/></text:p>
      <text:p text:style-name="P934"><text:span text:style-name="T935">53</text:span><text:span text:style-name="T936">. Gavus parinkto globėjo (rūpintojo) atsisakymą globoti (rūpinti) likusį b</text:span><text:span text:style-name="T937">e tėvų globos vaiką, likusiam be tėvų globos vaikui Komisija parenka kitą galimą globėją (rūpintoją) šiame skirsnyje nustatyta tvarka.</text:span></text:p>
      <text:p text:style-name="P938"><text:span text:style-name="T939">54</text:span><text:span text:style-name="T940">. Paaiškėjus, kad savivaldybės teritorijoje, kurioje nustatytas likęs be tėvų globos vaikas, nėra fizinių asmenų, g</text:span><text:span text:style-name="T941">alinčių jį globoti (rūpinti), budinčių globotojų, galinčių jį prižiūrėti, ar šeimynos, galinčios jį globoti (rūpinti), globos centras SPIS ieško asmenų, pasirengusių globoti (rūpinti) tą vaiką, ir, juos nustatęs, kreipiasi į atitinkamos savivaldybės globos</text:span><text:span text:style-name="T942"><text:s/>centrą, kuriame minėti asmenys baigė mokymus ir gavo Išvadą dėl galimybės juos paskirti vaiko globėjais (rūpintojais).<text:s/></text:span></text:p>
      <text:p text:style-name="P943">Punkto pakeitimai:</text:p>
      <text:p text:style-name="P944"><text:span text:style-name="T945">Nr.<text:s/></text:span><text:a xlink:href="https://www.e-tar.lt/portal/legalAct.html?documentId=b796a420df6411ed9978886e85107ab2" office:target-frame-name="_top" xlink:show="replace"><text:span text:style-name="T946">270</text:span></text:a><text:span text:style-name="T947">, 2023-04-1</text:span><text:span text:style-name="T948">9, paskelbta TAR 2023-04-20, i. k. 2023-07660</text:span></text:p>
      <text:p text:style-name="Normal"/>
      <text:p text:style-name="P949"><text:span text:style-name="T950">55</text:span><text:span text:style-name="T951">. Vaiko globa (rūpyba) vaikų globos institucijoje gali būti nustatyta<text:s/></text:span><text:span text:style-name="T952">tik išimtiniais atvejais, kai nėra galimybės jo globoti (rūpinti) šeimoje, globos centre arba šeimynoje, o<text:s/></text:span><text:span text:style-name="T953">vaiko iki trejų metų globa</text:span><text:span text:style-name="T954"><text:s/>– tik esant bent vienai iš Civilinio kodekso 3.261 straipsnio 2 dalyje nustatytų priežasčių ir pritarus Tarnybai.</text:span></text:p>
      <text:p text:style-name="P955"><text:span text:style-name="T956">56</text:span><text:span text:style-name="T957">. Esant bent vienai iš Civilinio kodekso 3.261 straipsnio 2 dalies 1–2 ir 4 punktuose nustatytų priežasčių, dėl kurių būtina vaikui iki</text:span><text:span text:style-name="T958"><text:s/>trejų metų nustatyti globą vaikų globos institucijoje ir tai nepažeistų jo geriausių interesų, arba esant Civilinio kodekso 3.261 straipsnio 2 dalies 3 punkte nurodytai priežasčiai, kai globa nustatoma dėl skubaus vaiko iki trejų metų paėmimo iš jo atstov</text:span><text:span text:style-name="T959">ų pagal įstatymą ir nėra galimybių vaikui n</text:span><text:span text:style-name="T960">ustatyti globą šeimoje, globos centre arba šeimynoje,</text:span><text:span text:style-name="T961"><text:s/>savivaldybės administracija ne vėliau kaip kitą darbo dieną nuo šių priežasčių atsiradimo dienos kreipiasi raštu į Tarnybos teritorinį skyrių dėl pritarimo nus</text:span><text:span text:style-name="T962">tatyti vaiko iki trejų metų globą vaikų globos institucijoje (nurodomas vaiko vardas, pavardė, gimimo data), nurodydama tas priežastis.<text:s/></text:span></text:p>
      <text:p text:style-name="P963"><text:span text:style-name="T964">57</text:span><text:span text:style-name="T965">. Tarnybos teritorinis skyrius, gavęs Nuostatų 56 punkte nurodytą savivaldybės administracijos kreipimąsi, jį ir<text:s/></text:span><text:span text:style-name="T966">visą turimą informaciją išnagrinėja ir per dvi darbo dienas nuo jo gavimo dienos priima vieną iš šių sprendimų:</text:span></text:p>
      <text:p text:style-name="P967"><text:span text:style-name="T968">57.1</text:span><text:span text:style-name="T969">. nustatęs, kad yra bent viena iš Civilinio kodekso 3.261 straipsnio 2 dalyje nustatytų priežasčių, pritaria vaiko iki trejų metų globos<text:s/></text:span><text:span text:style-name="T970">nustatymui vaikų globos institucijoje;</text:span></text:p>
      <text:p text:style-name="P971"><text:span text:style-name="T972">57.2</text:span><text:span text:style-name="T973">. nustatęs, kad nėra nė vienos iš Civilinio kodekso 3.261 straipsnio 2 dalyje nustatytų priežasčių, nepritaria vaiko iki trejų metų globos nustatymui vaikų globos institucijoje.<text:s/></text:span></text:p>
      <text:p text:style-name="P974"><text:span text:style-name="T975">58</text:span><text:span text:style-name="T976">. Tarnybos teritorinis</text:span><text:span text:style-name="T977"><text:s/>skyrius, priėmęs vieną iš Nuostatų 57 punkte nurodytų sprendimų, kurio formą tvirtina Tarnybos direktorius, sprendimo priėmimo dieną jo kopiją elektroninių ryšių priemonėmis pateikia savivaldybės administracijai.</text:span></text:p>
      <text:p text:style-name="P978"><text:span text:style-name="T979">59</text:span><text:span text:style-name="T980">. Siekdama užtikrinti vaiko teises i</text:span><text:span text:style-name="T981">r teisėtus interesus ir nepažeisti Civilinio kodekso 3.261 straipsnio 3 dalyje nustatytos<text:s/></text:span><text:span text:style-name="T982">vaiko iki trejų metų globos trukmės vaikų globos institucijoje reikalavimo</text:span><text:span text:style-name="T983">, š</text:span><text:span text:style-name="T984">iuo laikotarpiu savivaldybės administracija Nuostatų 36–48 punktų nustatyta tvarka organi</text:span><text:span text:style-name="T985">zuoja ir užtikrina globėjo paiešką, išskyrus Civilinio kodekso 3.261 straipsnio 2 dalies 4 punkte nurodytą atvejį.</text:span></text:p>
      <text:p text:style-name="P986"><text:span text:style-name="T987">60</text:span><text:span text:style-name="T988">.<text:s/></text:span><text:span text:style-name="T989">Savivaldybės administracija, gavusi Nuostatų 57.2 papunktyje nurodytą Tarnybos teritorinio skyriaus sprendimą ne</text:span><text:span text:style-name="T990">pritarti vaiko iki tr</text:span><text:span text:style-name="T991">ejų metų globos nustatymui vaikų globos institucijoje</text:span><text:span text:style-name="T992">,<text:s/></text:span><text:span text:style-name="T993">turi ne vėliau kaip kitą darbo dieną inicijuoti vaiko globėjo paiešką ir nustatyti vaiko globą savivaldybės teritorijoje gyvenančioje šeimoje, globos centre ar šeimynoje arba kitos savivaldybės teritor</text:span><text:span text:style-name="T994">ijoje gyvenančioje šeimoje, globos centre ar šeimynoje, jei toje savivaldybės teritorijoje nėra asmenų, tinkamų būti vaiko iki trejų metų globėju, ar asmenų, tinkamų jį prižiūrėti, ar šeimynos, galinčios jį globoti.</text:span></text:p>
      <text:p text:style-name="P995"/>
      <text:p text:style-name="P996"><text:span text:style-name="T997">TREČIASIS</text:span><text:span text:style-name="T998"><text:s/>SKIRSNIS</text:span></text:p>
      <text:p text:style-name="P999"><text:span text:style-name="T1000">VAIKO GLOBOS (</text:span><text:span text:style-name="T1001">RŪPYBOS) NUSTATYMAS</text:span></text:p>
      <text:p text:style-name="P1002"/>
      <text:p text:style-name="P1003"><text:span text:style-name="T1004">61</text:span><text:span text:style-name="T1005">. Savivaldybės meras, gavęs Nurodymą ir Nuostatų 37 punkte nurodytą globos centro rekomendaciją dėl laikinojo globėjo (rūpintojo) paskyrimo (jei dėl jos buvo kreiptasi į globos centrą), per tris darbo dienas nuo Nurodymo įregistr</text:span><text:span text:style-name="T1006">avimo savivaldybės administracijoje dienos turi priimti sprendimą dėl vaiko laikinojo globėjo (rūpintojo) skyrimo. Jame turi būti pateikta Civilinio kodekso 3.264 straipsnio 2 dalyje nurodyta informacija.</text:span><text:s/></text:p>
      <text:p text:style-name="P1007">Punkto pakeitimai:</text:p>
      <text:p text:style-name="P1008"><text:span text:style-name="T1009">Nr.<text:s/></text:span><text:a xlink:href="https://www.e-tar.lt/portal/legalAct.html?documentId=feee6250875c11ed8df094f359a60216" office:target-frame-name="_top" xlink:show="replace"><text:span text:style-name="T1010">1313</text:span></text:a><text:span text:style-name="T1011">, 2022-12-29, paskelbta TAR 2022-12-29, i. k. 2022-27277</text:span></text:p>
      <text:p text:style-name="P1012"><text:span text:style-name="T1013">Nr.<text:s/></text:span><text:a xlink:href="https://www.e-tar.lt/portal/legalAct.html?documentId=b796a420df6411ed9978886e85107ab2" office:target-frame-name="_top" xlink:show="replace"><text:span text:style-name="T1014">270</text:span></text:a><text:span text:style-name="T1015">, 2023-04-19,<text:s/></text:span><text:span text:style-name="T1016">paskelbta TAR 2023-04-20, i. k. 2023-07660</text:span></text:p>
      <text:p text:style-name="Normal"/>
      <text:p text:style-name="P1017"><text:span text:style-name="T1018">62</text:span><text:span text:style-name="T1019">. Savivaldybės mero sprendimas dėl vaiko laikinojo globėjo (rūpintojo) skyrimo, kuris įforminamas potvarkiu, saugomas savivaldybės administracijoje, o jo kopija tiesiogiai, paštu arba elektroninių ryšių pri</text:span><text:span text:style-name="T1020">emonėmis per tris darbo dienas nuo potvarkio priėmimo dienos pateikiama vaiko tėvams (turimam vieninteliam iš tėvų) (jei globėjo (rūpintojo) ar budinčio globotojo rašytiniu prašymu ir (ar) savivaldybės mero sprendimu, siekiant apsaugoti geriausius vaiko in</text:span><text:span text:style-name="T1021">teresus, vaiko tėvams neatskleidžiami globėjo (rūpintojo) ar budinčio globotojo asmens duomenys (vardas, pavardė, gimimo data, gyvenamosios vietos adresas), pateikiama nuasmeninta potvarkio kopija, nenurodant globėjo (rūpintojo) ar budinčio globotojo asmen</text:span><text:span text:style-name="T1022">s duomenų), globėjui (rūpintojui), globos centrui, atvejo vadybininkui ir Tarnybos teritoriniam skyriui, kuris duomenis apie vaiką, kuriam nustatyta laikinoji globa (rūpyba), ir duomenis apie asmenį, paskirtą vaiko laikinuoju globėju (rūpintoju), įtraukia<text:s/></text:span><text:span text:style-name="T1023">į SPIS (t. y. įtraukia socialinės apsaugos ir darbo ministro tvirtinamame Vaikų globos (rūpybos) apskaitos tvarkos apraše nurodytus duomenis) per tris darbo dienas nuo potvarkio kopijos gavimo dienos.</text:span><text:s/></text:p>
      <text:p text:style-name="P1024">Punkto pakeitimai:</text:p>
      <text:p text:style-name="P1025"><text:span text:style-name="T1026">Nr.<text:s/></text:span><text:a xlink:href="https://www.e-tar.lt/portal/legalAct.html?documentId=b796a420df6411ed9978886e85107ab2" office:target-frame-name="_top" xlink:show="replace"><text:span text:style-name="T1027">270</text:span></text:a><text:span text:style-name="T1028">, 2023-04-19, paskelbta TAR 2023-04-20, i. k. 2023-07660</text:span></text:p>
      <text:p text:style-name="Normal"/>
      <text:p text:style-name="P1029"><text:span text:style-name="T1030">63</text:span><text:span text:style-name="T1031">. Atsiradus nuolatinės globos (rūpybos) nustatymo pagrindams, numatytiems Civilinio kodekso 3.257 straipsnio 1 ir 2 punktu</text:span><text:span text:style-name="T1032">ose, Tarnybos teritorinis skyrius per penkias darbo dienas nuo nurodytų aplinkybių atsiradimo dienos kreipiasi į teismą dėl laikinųjų apsaugos priemonių taikymo, vaiko gyvenamosios vietos nustatymo bei atstovo pagal įstatymą vaikui skyrimo, iki vaikui bus<text:s/></text:span><text:span text:style-name="T1033">paskirtas nuolatinis globėjas (rūpintojas), taip pat inicijuoja nuolatinio globėjo (rūpintojo) parinkimą, kreipdamasis į globos centrą dėl globėjo (rūpintojo) vaikui parinkimo, Nuostatų III skyriaus antrojo skirsnio nustatyta tvarka ir kreipiasi į teismą d</text:span><text:span text:style-name="T1034">ėl nuolatinio globėjo (rūpintojo) paskyrimo.</text:span></text:p>
      <text:p text:style-name="P1035"><text:span text:style-name="T1036">64</text:span><text:span text:style-name="T1037">. Teismui priėmus sprendimą dėl tėvų ar turimo vienintelio iš tėvų valdžios<text:s/></text:span><text:span text:style-name="T1038"><text:line-break/>apribojimo, vaiko gyvenamosios vietos iki teismo sprendimo dėl vaiko globos (rūpybos) nustatymo įsiteisėjimo ir išlaikymo vaikui</text:span><text:span text:style-name="T1039"><text:s/>priteisimo arba atsiradus globėjo (rūpintojo) atleidimo ar nušalinimo nuo pareigų pagrindams, jei Tarnybos teritoriniam skyriui nėra žinomas globėjas (rūpintojas), kuris gali globoti (rūpinti) likusį be tėvų globos vaiką, Tarnybos teritorinis skyrius ne v</text:span><text:span text:style-name="T1040">ėliau kaip kitą darbo dieną nuo teismo sprendimo paskelbimo arba nuo globėjo (rūpintojo) atleidimo ar nušalinimo nuo pareigų pagrindų atsiradimo dienos dėl globėjo (rūpintojo) paieškos raštu kreipiasi į globos centrą (laikinosios globos (rūpybos) atveju –<text:s/></text:span><text:span text:style-name="T1041">į savivaldybės, nustačiusios laikinąją globą (rūpybą) be tėvų globos likusiam vaikui, globos centrą, nuolatinės globos (rūpybos) atveju – į vaiko gyvenamosios vietos globos centrą; jei vaiko, kuriam reikia parinkti nuolatinį globėją (rūpintoją), gyvenamosi</text:span><text:span text:style-name="T1042">os vietos savivaldybė nėra ta savivaldybė, kurios teritorijoje vaikui nustatyta nuolatinė globa (rūpyba), globos centras vaiko globėjo (rūpintojo) paiešką privalo vykdyti bendradarbiaudamas su globos centru bei savivaldybės administracija, kurioje buvo nus</text:span><text:span text:style-name="T1043">tatyta vaiko nuolatinė globa (rūpyba) (kreipdamasis nurodo vaiko vardą, pavardę, gimimo datą, gyvenamosios vietos adresą, sprendimo dėl tėvų valdžios apribojimo priėmimo datą)) ir pateikia Nuostatų 46 punkte nurodytą informaciją apie vaiką. Jei savivaldybė</text:span><text:span text:style-name="T1044">s teritorijoje veikia daugiau nei vienas globos centras, kreipimasis dėl globėjo (rūpintojo) paieškos siunčiamas savivaldybės administracijai, kuri per tris darbo dienas savivaldybės administracijos nustatyta tvarka persiunčia jį globos centrui, vykdysianč</text:span><text:span text:style-name="T1045">iam globėjo (rūpintojo) paiešką.</text:span><text:s/></text:p>
      <text:p text:style-name="P1046">Punkto pakeitimai:</text:p>
      <text:p text:style-name="P1047"><text:span text:style-name="T1048">Nr.<text:s/></text:span><text:a xlink:href="https://www.e-tar.lt/portal/legalAct.html?documentId=feee6250875c11ed8df094f359a60216" office:target-frame-name="_top" xlink:show="replace"><text:span text:style-name="T1049">1313</text:span></text:a><text:span text:style-name="T1050">, 2022-12-29, paskelbta TAR 2022-12-29, i. k. 2022-27277</text:span></text:p>
      <text:p text:style-name="P1051"><text:span text:style-name="T1052">Nr.<text:s/></text:span><text:a xlink:href="https://www.e-tar.lt/portal/legalAct.html?documentId=b796a420df6411ed9978886e85107ab2" office:target-frame-name="_top" xlink:show="replace"><text:span text:style-name="T1053">270</text:span></text:a><text:span text:style-name="T1054">, 2023-04-19, paskelbta TAR 2023-04-20, i. k. 2023-07660</text:span></text:p>
      <text:p text:style-name="Normal"/>
      <text:p text:style-name="P1055"><text:span text:style-name="T1056">65</text:span><text:span text:style-name="T1057">. Tarnybos teritorinis skyrius, gavęs Nuostatų 24.4.2 ar 24.5 papunkčiuose nurodytą globos centro siūlymą keisti globos (rūpybo</text:span><text:span text:style-name="T1058">s) formą, inicijuoja paskirto globėjo (rūpintojo) keitimą ir globėjo (rūpintojo) skyrimą.</text:span></text:p>
      <text:p text:style-name="P1059"/>
      <text:p text:style-name="P1060"><text:span text:style-name="T1061">KETVIRTASIS</text:span><text:span text:style-name="T1062"><text:s/>SKIRSNIS</text:span></text:p>
      <text:p text:style-name="P1063"><text:span text:style-name="T1064">VAIKO GLOBOS (RŪPYBOS) VYKDYMAS</text:span></text:p>
      <text:p text:style-name="P1065"/>
      <text:p text:style-name="P1066"><text:span text:style-name="T1067">66</text:span><text:span text:style-name="T1068">. Vaiko globėjas (rūpintojas) vykdo Civilinio kodekso 3.271 straipsnyje nustatytas pareigas.</text:span></text:p>
      <text:p text:style-name="P1069"><text:span text:style-name="T1070">67</text:span><text:span text:style-name="T1071">. Tarnybos teritorinis skyrius, kurio iniciatyva vaikui nustatyta globa (rūpyba), sudaro ir tvarko vaiko globos (rūpybos) bylą, kurioje turi būti šie dokumentai<text:s/></text:span><text:span text:style-name="T1072">(jei jie buvo gauti ir / ar priimti, parengti, atsižvelgiant į individualią vaiko situaciją)</text:span><text:span text:style-name="T1073">:</text:span></text:p>
      <text:p text:style-name="P1074"><text:span text:style-name="T1075">6</text:span><text:span text:style-name="T1076">7.1</text:span><text:span text:style-name="T1077">. vaiko situacijos vertinimo anketa (pagal socialinės apsaugos ir darbo ministro nustatytą formą);</text:span></text:p>
      <text:p text:style-name="P1078"><text:span text:style-name="T1079">67.2</text:span><text:span text:style-name="T1080">. vaiko laikinosios priežiūros organizavimo vaiko ir tėvų ar kitų jo atstovų pagal įstatymą gyvenamojoje vietoje / vaiką laikinai prižiūrinčių a</text:span><text:span text:style-name="T1081">smenų gyvenamojoje vietoje ar vaiko laikinosios priežiūros organizavimo socialines paslaugas teikiančioje socialinių paslaugų įstaigoje aktas (pagal socialinės apsaugos ir darbo ministro nustatytą formą);</text:span></text:p>
      <text:p text:style-name="P1082"><text:span text:style-name="T1083">67.3</text:span><text:span text:style-name="T1084">. vaiko laikinosios priežiūros nutraukimo a</text:span><text:span text:style-name="T1085">ktas (pagal socialinės apsaugos ir darbo ministro nustatytą formą);</text:span></text:p>
      <text:p text:style-name="P1086"><text:span text:style-name="T1087">67.4</text:span><text:span text:style-name="T1088">. vaiko laikino apgyvendinimo aktas (pagal socialinės apsaugos ir darbo ministro nustatytą formą);</text:span></text:p>
      <text:p text:style-name="P1089"><text:span text:style-name="T1090">67.5</text:span><text:span text:style-name="T1091">. nutartis dėl teismo leidimo paimti vaiką iš jo atstovų pagal įstatymą a</text:span><text:span text:style-name="T1092">r jo kopija / nuorašas / išrašas;</text:span></text:p>
      <text:p text:style-name="P1093"><text:span text:style-name="T1094">67.6</text:span><text:span text:style-name="T1095">. savivaldybės merui Tarnybos teritorinio skyriaus pateikto Nurodymo, nurodyto Nuostatų 35 punkte, nuorašas;</text:span><text:s/></text:p>
      <text:p text:style-name="P1096">Papunkčio pakeitimai:</text:p>
      <text:p text:style-name="P1097"><text:span text:style-name="T1098">Nr.<text:s/></text:span><text:a xlink:href="https://www.e-tar.lt/portal/legalAct.html?documentId=b796a420df6411ed9978886e85107ab2" office:target-frame-name="_top" xlink:show="replace"><text:span text:style-name="T1099">270</text:span></text:a><text:span text:style-name="T1100">, 2023-04-19, paskelbta TAR 2023-04-20, i. k. 2023-07660</text:span></text:p>
      <text:p text:style-name="Normal"/>
      <text:p text:style-name="P1101"><text:span text:style-name="T1102">67.7</text:span><text:span text:style-name="T1103">.</text:span><text:span text:style-name="T1104"><text:s/>vaiko gimimo įrašą liudijantis išrašas ar vaiko asmens tapatybę patvirtinančio dokumento kopija;</text:span></text:p>
      <text:p text:style-name="P1105"><text:span text:style-name="T1106">67.8</text:span><text:span text:style-name="T1107">.</text:span><text:span text:style-name="T1108"><text:s/>sveikatos apsaugos ministro nustatytos formos medicinos dokumentų išrašo (forma Nr. 027/a) kopija arba mokinio sveikatos pažymėjimo (forma Nr. E</text:span><text:span text:style-name="T1109">027-1</text:span><text:span text:style-name="T1110">) išrašas;</text:span></text:p>
      <text:p text:style-name="P1111"><text:span text:style-name="T1112">67.9</text:span><text:span text:style-name="T1113">.<text:s/></text:span><text:span text:style-name="T1114">sveikatos apsaugos ministro nustatytos formos medicinos dokumentų išrašas (forma Nr. </text:span><text:span text:style-name="T1115">027/a) apie vaiko tėvų sveikatos būklę (jeigu jį turi) ir informacija apie tėvų ar turėto vienintelio iš tėvų nuolatinę gyvenamąją vietą (nuolatinės gyvenamosios vietos adresas), o jei negalima nustatyti tėvų ar turėto vienintelio iš tėvų nuolatinės gyvena</text:span><text:span text:style-name="T1116">mosios vietos, – informacija apie tėvų ar turimo vienintelio iš tėvų gyvenamąją vietą (gyvenamosios vietos adresas);</text:span></text:p>
      <text:p text:style-name="P1117"><text:span text:style-name="T1118">67.10</text:span><text:span text:style-name="T1119">. informacija (jeigu ji žinoma) apie vaiko artimuosius giminaičius, kitus giminaičius ir asmenis, su vaiku susijusius emociniais r</text:span><text:span text:style-name="T1120">yšiais (vardai, pavardės, giminystės ryšiai (nurodomas giminystės ryšio pavadinimas), gyvenamųjų vietų adresai);</text:span></text:p>
      <text:p text:style-name="P1121"><text:span text:style-name="T1122">67.11</text:span><text:span text:style-name="T1123">. savivaldybės mero potvarkio dėl laikinosios globos (rūpybos) nustatymo kopija;</text:span><text:s/></text:p>
      <text:p text:style-name="P1124">Papunkčio pakeitimai:</text:p>
      <text:p text:style-name="P1125"><text:span text:style-name="T1126">Nr.<text:s/></text:span><text:a xlink:href="https://www.e-tar.lt/portal/legalAct.html?documentId=b796a420df6411ed9978886e85107ab2" office:target-frame-name="_top" xlink:show="replace"><text:span text:style-name="T1127">270</text:span></text:a><text:span text:style-name="T1128">, 2023-04-19, paskelbta TAR 2023-04-20, i. k. 2023-07660</text:span></text:p>
      <text:p text:style-name="Normal"/>
      <text:p text:style-name="P1129"><text:span text:style-name="T1130">67.12</text:span><text:span text:style-name="T1131">. teismo sprendimo dėl tėvų ar turimo vienintelio iš tėvų pripažinimo nežinia kur esančiais (-čiu) arba paskelbimo</text:span><text:span text:style-name="T1132"><text:s/>mirusiais (-u) kopija;</text:span></text:p>
      <text:p text:style-name="P1133"><text:span text:style-name="T1134">67.13</text:span><text:span text:style-name="T1135">. teismo sprendimo dėl tėvų ar turimo vienintelio iš tėvų pripažinimo neveiksniais (-iu) šeimos santykių srityje kopija;</text:span></text:p>
      <text:p text:style-name="P1136"><text:span text:style-name="T1137">67.14</text:span><text:span text:style-name="T1138">. teismo sprendimo dėl tėvystės (motinystės) nuginčijimo kopija;</text:span></text:p>
      <text:p text:style-name="P1139"><text:span text:style-name="T1140">67.15</text:span><text:span text:style-name="T1141">. teismo sprendimo<text:s/></text:span><text:span text:style-name="T1142">dėl laikino ar neterminuoto tėvų valdžios apribojimo kopija;</text:span></text:p>
      <text:p text:style-name="P1143"><text:span text:style-name="T1144">67.16</text:span><text:span text:style-name="T1145">. teismo sprendimo dėl nuolatinės globos (rūpybos) vaikui nustatymo kopija;</text:span><text:span text:style-name="T1146"><text:s/></text:span></text:p>
      <text:p text:style-name="P1147"><text:span text:style-name="T1148">67.17</text:span><text:span text:style-name="T1149">. teismo sprendimo dėl vaiko atskyrimo nuo tėvų (jei vaikas buvo atskirtas) kopija;</text:span></text:p>
      <text:p text:style-name="P1150"><text:span text:style-name="T1151">67.18</text:span><text:span text:style-name="T1152">. Tarnybos teritorinio skyriaus teigiamo sprendimo dėl<text:s/></text:span><text:span text:style-name="T1153">fizinio asmens, norinčio tapti vaiko globėju (rūpintoju), pradinio įvertinimo, nurodyto Nuostatų 18 punkte, kopija;</text:span></text:p>
      <text:p text:style-name="P1154"><text:span text:style-name="T1155">67.19</text:span><text:span text:style-name="T1156">. I</text:span><text:span text:style-name="T1157">švados, nurodytos Nuostatų 21 punkte, kopija;</text:span></text:p>
      <text:p text:style-name="P1158"><text:span text:style-name="T1159">67.20</text:span><text:span text:style-name="T1160">. Tarnybos teritor</text:span><text:span text:style-name="T1161">inio skyriaus sprendimo, nurodyto Nuostatų 57 punkte, kopija;<text:s/></text:span></text:p>
      <text:p text:style-name="P1162"><text:span text:style-name="T1163">67.21</text:span><text:span text:style-name="T1164">. globojamo (rūpinamo) vaiko aplankymo aktai, nurodyti Nuostatų 72.1 ir (ar) 74.1 papunkčiuose;</text:span></text:p>
      <text:p text:style-name="P1165"><text:span text:style-name="T1166">67.22</text:span><text:span text:style-name="T1167">. vaiko globos (rūpybos) peržiūros aktai, nurodyti Nuostatų 72.2 ir (ar) 74.2 p</text:span><text:span text:style-name="T1168">apunkčiuose;</text:span></text:p>
      <text:p text:style-name="P1169"><text:span text:style-name="T1170">67.23</text:span><text:span text:style-name="T1171">.<text:s/></text:span>informacija apie vaiką, gauta<text:s/><text:span text:style-name="T1172">iš kitų įstaigų ir (ar) organizacijų, kurių paslaugos teikiamos vaikui</text:span><text:s/>(<text:span text:style-name="T1173">pažymos apie vaiko sveikatą, ugdymo įstaigos (-ų) atsiliepimai, charakteristikos)</text:span><text:span text:style-name="T1174">;</text:span></text:p>
      <text:p text:style-name="P1175"><text:span text:style-name="T1176">67.24</text:span><text:span text:style-name="T1177">.</text:span><text:span text:style-name="T1178"><text:s/></text:span><text:span text:style-name="T1179">darbo su šeima / asmeniu dokumentai:</text:span></text:p>
      <text:p text:style-name="P1180"><text:span text:style-name="T1181">67.24.1</text:span><text:span text:style-name="T1182">.<text:s/></text:span><text:span text:style-name="T1183">pagalbos vaikui ir (ar) šeimai poreikio vertinimo forma</text:span><text:span text:style-name="T1184"><text:s/>(</text:span><text:span text:style-name="T1185">pagal socialinės apsaugos ir darbo ministro nustatytą formą</text:span><text:span text:style-name="T1186">);</text:span></text:p>
      <text:p text:style-name="P1187"><text:span text:style-name="T1188">67.24.2</text:span><text:span text:style-name="T1189">. pagalbos plano kopija (</text:span><text:span text:style-name="T1190">pagal socialinės apsaugos ir darbo ministro nustatytą formą</text:span><text:span text:style-name="T1191">);</text:span></text:p>
      <text:p text:style-name="P1192"><text:span text:style-name="T1193">67.24.3</text:span><text:span text:style-name="T1194">. atvejo vadybos</text:span><text:span text:style-name="T1195"><text:s/>posėdžių protokolai;</text:span></text:p>
      <text:p text:style-name="P1196"><text:span text:style-name="T1197">67.24</text:span><text:span text:style-name="T1198">.4</text:span><text:span text:style-name="T1199">. reikšmingi susirašinėjimai (raštai) su vaiko šeimos nariais / globėjais (rūpintojais) / globos centru / kitomis įstaigomis ir (ar) organizacijomis el. paštu ir (ar) kitomis priemonėmis.</text:span></text:p>
      <text:p text:style-name="P1200"><text:span text:style-name="T1201">68</text:span><text:span text:style-name="T1202">. Jei vaiko globa (rūpyba</text:span><text:span text:style-name="T1203">) nustatoma kitos savivaldybės teritorijoje, nei buvo nustatytas be tėvų globos likęs vaikas, vaiko globos (rūpybos) byla perduodama Tarnybos teritoriniam skyriui, kurio veiklos teritorijoje gyvena vaikas.</text:span></text:p>
      <text:p text:style-name="P1204"><text:span text:style-name="T1205">69</text:span><text:span text:style-name="T1206">. Jei keičiasi šeimoje globojamo (rūpinamo)<text:s/></text:span><text:span text:style-name="T1207">vaiko globos (rūpybos) vieta Lietuvoje arba jei šeima persikelia nuolat gyventi į užsienio valstybę (tik nuolatinės globos (rūpybos) atveju):</text:span></text:p>
      <text:p text:style-name="P1208"><text:span text:style-name="T1209">69.1</text:span><text:span text:style-name="T1210">. vaiko globėjas (rūpintojas) privalo, likus ne mažiau kaip trisdešimt dienų iki gyvenamosios vietos planuoj</text:span><text:span text:style-name="T1211">amo keitimo, raštu pranešti savo gyvenamosios vietos globos centrui bei Tarnybos teritoriniam skyriui išvykimo datą ir naujos gyvenamosios vietos adresą, nurodydamas savo ir globojamo (rūpinamo) šeimoje vaiko vardą, pavardę, gimimo datą;</text:span></text:p>
      <text:p text:style-name="P1212"><text:span text:style-name="T1213">69.2</text:span><text:span text:style-name="T1214">. vaiko nu</text:span><text:span text:style-name="T1215">olatinis globėjas (rūpintojas) per mėnesį privalo raštu pranešti apie nuolatinio globėjo (rūpintojo) ir nuolat globojamo (rūpinamo) vaiko atvykimą kompetentingoms užsienio valstybės institucijoms, jei nuolat globojamas (rūpinamas) vaikas ir jo nuolatinis g</text:span><text:span text:style-name="T1216">lobėjas (rūpintojas) persikelia nuolat gyventi į užsienio valstybę, neprisijungusią prie<text:s/></text:span><text:span text:style-name="T1217">1996 m. spalio 19 d. Konvencijos dėl jurisdikcijos, taikytinos teisės, pripažinimo, vykdymo ir bendradarbiavimo tėvų pareigų ir vaikų apsaugos priemonių srityje (kompe</text:span><text:span text:style-name="T1218">tentingai užsienio valstybės institucijai informacija teikiama jos nustatyta tvarka; pranešant</text:span><text:s/><text:span text:style-name="T1219">Tarnybos teritoriniam skyriui, nurodomi globėjo (rūpintojo) ir globojamo (rūpinamo) vaiko vardai, pavardės, gimimo datos, gyvenamosios vietos adresas, apsigyveni</text:span><text:span text:style-name="T1220">mo data)</text:span><text:span text:style-name="T1221">;</text:span></text:p>
      <text:p text:style-name="P1222"><text:span text:style-name="T1223">69.3</text:span><text:span text:style-name="T1224">.<text:s/></text:span><text:span text:style-name="T1225">prisijungusią prie 1996 m. spalio 19 d. Konvencijos dėl jurisdikcijos, taikytinos teisės, pripažinimo, vykdymo ir bendradarbiavimo tėvų pareigų ir vaikų apsaugos priemonių srityje</text:span><text:span text:style-name="T1226">, Tarnyba per septynias kalendorines dienas nuo jų išvyki</text:span><text:span text:style-name="T1227">mo kreipiasi į tos valstybės kompetentingą instituciją, kad ši stebėtų atvykusio nuolat globojamo (rūpinamo) vaiko globą (rūpybą) ir prireikus užtikrintų tinkamą jo teisių apsaugą (kreipimesi nurodomas vaiko vardas, pavardė, gimimo data, vaiko nuolatinės g</text:span><text:span text:style-name="T1228">lobos (rūpybos) pagrindas, nuolatinio globėjo (rūpintojo) vardas, pavardė, gimimo data, gyvenamosios vietos adresas).</text:span></text:p>
      <text:p text:style-name="P1229"><text:span text:style-name="T1230">70</text:span><text:span text:style-name="T1231">. Tarnybos teritorinis skyrius, gavęs vaiko globėjo (rūpintojo) informaciją apie išvykimą, nurodytą Nuostatų 69.1 arba 69.2 papunk</text:span><text:span text:style-name="T1232">tyje, šią informaciją pažymi SPIS ir nedelsdamas, bet ne vėliau kaip per tris darbo dienas nuo jos gavimo, persiunčia savivaldybės administracijai, kuri užtikrina Lietuvos Respublikos išmokų vaikams įstatymo 21 straipsnio 1 dalies 18 punkto nuostatos įgyve</text:span><text:span text:style-name="T1233">ndinimą</text:span><text:span text:style-name="T1234">.</text:span></text:p>
      <text:p text:style-name="P1235"/>
      <text:p text:style-name="P1236"><text:span text:style-name="T1237">IV</text:span><text:span text:style-name="T1238"><text:s/>SKYRIUS</text:span></text:p>
      <text:p text:style-name="P1239"><text:span text:style-name="T1240">VAIKO GLOBOS (RŪPYBOS) PRIEŽIŪRA</text:span></text:p>
      <text:p text:style-name="P1241"/>
      <text:p text:style-name="P1242"><text:span text:style-name="T1243">71</text:span><text:span text:style-name="T1244">. Vaiko globos (rūpybos) priežiūra:</text:span></text:p>
      <text:p text:style-name="P1245"><text:span text:style-name="T1246">71.1</text:span><text:span text:style-name="T1247">. globojamo (rūpinamo) vaiko aplankymai;</text:span></text:p>
      <text:p text:style-name="P1248"><text:span text:style-name="T1249">71.2</text:span><text:span text:style-name="T1250">. vaiko laikinosios globos (rūpybos) peržiūros;</text:span></text:p>
      <text:p text:style-name="P1251"><text:span text:style-name="T1252">71.3</text:span><text:span text:style-name="T1253">. vaiko nuolatinės globos (rūpybos)<text:s/></text:span><text:span text:style-name="T1254">peržiūros.</text:span></text:p>
      <text:p text:style-name="P1255"><text:span text:style-name="T1256">72</text:span><text:span text:style-name="T1257">. Tarnybos teritorinis skyrius, vykdydamas vaiko laikinosios globos (rūpybos) priežiūrą:</text:span></text:p>
      <text:p text:style-name="P1258"><text:span text:style-name="T1259">72.1</text:span><text:span text:style-name="T1260">.</text:span><text:span text:style-name="T1261"><text:s/></text:span><text:span text:style-name="T1262">aplanko laikinai globojamą (rūpinamą) vaiką ir surašo globojamo (rūpinamo) vaiko aplankymo aktą, kurio formą tvirtina Tarnybos direktorius;<text:s/></text:span></text:p>
      <text:p text:style-name="P1263"><text:span text:style-name="T1264">72.2</text:span><text:span text:style-name="T1265"><text:s/>per dešimt darbo dienų nuo vaiko aplankymo,<text:s/></text:span><text:span text:style-name="T1266">bendradarbiaudamas</text:span><text:span text:style-name="T1267"><text:s/>su globos centru, atlieka globos (rūpybos) peržiūrą</text:span><text:s/><text:span text:style-name="T1268">ir užpildo globos (rūpybos) peržiūros aktą, kurio formą tvirtina Tarnybos direktorius, jei:</text:span></text:p>
      <text:p text:style-name="P1269"><text:span text:style-name="T1270">72.2.1</text:span><text:span text:style-name="T1271">. vaiko aplankymo metu nustato,</text:span><text:span text:style-name="T1272"><text:s/>kad yra požymių, jog vaiko globėjas (rūpintojas) galimai netinkamai atlieka pareigas, neužtikrina globojamo (rūpinamo) vaiko teisių ir teisėtų interesų apsaugos, naudojasi savo teisėmis savanaudiškais tikslais;</text:span></text:p>
      <text:p text:style-name="P1273"><text:span text:style-name="T1274">72.2.2</text:span><text:span text:style-name="T1275">. laikinąjį globėją (rūpintoją) si</text:span><text:span text:style-name="T1276">ūloma paskirti nuolatiniu vaiko globėju (rūpintoju), atsiradus nuolatinės globos (rūpybos) pagrindams;</text:span></text:p>
      <text:p text:style-name="P1277"><text:span text:style-name="T1278">72.2.3</text:span><text:span text:style-name="T1279">. gauna Nuostatų 69.1 papunktyje nurodytą informaciją apie laikinojo globėjo (rūpintojo) ketinimą keisti gyvenamąją vietą.</text:span></text:p>
      <text:p text:style-name="P1280"><text:span text:style-name="T1281">73</text:span><text:span text:style-name="T1282">. Nustačiu</text:span><text:span text:style-name="T1283">s vaiko laikinąją globą (rūpybą), Tarnybos teritorinis skyrius pirmą kartą aplanko globojamą (rūpinamą) vaiką ne vėliau kaip po mėnesio nuo savivaldybės mero sprendimo dėl laikinosios globos (rūpybos) nustatymo priėmimo dienos, kitus kartus – pagal poreikį</text:span><text:span text:style-name="T1284">,<text:s/></text:span><text:span text:style-name="T1285">bet ne rečiau kaip kas šešis mėnesius, skaičiuojant nuo laikinosios globos (rūpybos) nustatymo dienos.<text:s/></text:span><text:span text:style-name="T1286">Jeigu Tarnybos teritorinis skyrius, praėjus vieniems metams nuo laikinosios globos (rūpybos) nustatymo, priima sprendimą tęsti laikinąją globą (rūpybą)</text:span><text:span text:style-name="T1287"><text:s/>ne ilgiau kaip šešis mėnesius, vaikas aplankomas bent vieną kartą per pratęstą laikinosios globos (rūpybos) laikotarpį.</text:span><text:s/></text:p>
      <text:p text:style-name="P1288">Punkto pakeitimai:</text:p>
      <text:p text:style-name="P1289"><text:span text:style-name="T1290">Nr.<text:s/></text:span><text:a xlink:href="https://www.e-tar.lt/portal/legalAct.html?documentId=b796a420df6411ed9978886e85107ab2" office:target-frame-name="_top" xlink:show="replace"><text:span text:style-name="T1291">270</text:span></text:a><text:span text:style-name="T1292">,<text:s/></text:span><text:span text:style-name="T1293">2023-04-19, paskelbta TAR 2023-04-20, i. k. 2023-07660</text:span></text:p>
      <text:p text:style-name="Normal"/>
      <text:p text:style-name="P1294"><text:span text:style-name="T1295">74</text:span><text:span text:style-name="T1296">. Tarnybos teritorinis skyrius, vykdydamas vaiko nuolatinės globos (rūpybos) priežiūrą:</text:span></text:p>
      <text:p text:style-name="P1297"><text:span text:style-name="T1298">74.1</text:span><text:span text:style-name="T1299">.</text:span><text:span text:style-name="T1300"><text:s/></text:span><text:span text:style-name="T1301">aplanko nuolatinėje globoje (rūpyboje) esantį vaiką ir surašo globojamo (rūpinamo) vaiko aplankymo</text:span><text:span text:style-name="T1302"><text:s/>aktą, kurio formą tvirtina Tarnybos direktorius;</text:span></text:p>
      <text:p text:style-name="P1303"><text:span text:style-name="T1304">74.2</text:span><text:span text:style-name="T1305">.<text:s/></text:span><text:span text:style-name="T1306">per vieną mėnesį nuo vaiko aplankymo, bendradarbiaudamas su globos centru, atlieka vaiko nuolatinės globos (rūpybos) peržiūrą<text:s/></text:span><text:span text:style-name="T1307">ir užpildo globos (rūpybos) peržiūros aktą, kurio formą tvirtina Tarny</text:span><text:span text:style-name="T1308">bos direktorius</text:span><text:span text:style-name="T1309">.</text:span></text:p>
      <text:p text:style-name="P1310"><text:span text:style-name="T1311">75</text:span><text:span text:style-name="T1312">. Nustačius vaiko nuolatinę globą (rūpybą), globojamas (rūpinamas) vaikas pirmą kartą aplankomas ne vėliau kaip po mėnesio nuo nuolatinės globos (rūpybos) nustatymo dienos, kitus kartus – pagal poreikį, bet ne rečiau kaip du kartus</text:span><text:span text:style-name="T1313"><text:s/>per pirmus nuolatinės globos (rūpybos) metus, o antrais ir paskesniais nuolatinės globos (rūpybos) metais – ne rečiau kaip kartą per metus.</text:span></text:p>
      <text:p text:style-name="P1314"><text:span text:style-name="T1315">76</text:span><text:span text:style-name="T1316">. Tarnybos teritoriniam skyriui, siekiančiam įvertinti, kaip vykdomos vaiko globėjo (rūpintojo) pareigos, glo</text:span><text:span text:style-name="T1317">bojamo (rūpinamo) vaiko aplankymo metu:<text:s/></text:span></text:p>
      <text:p text:style-name="P1318"><text:span text:style-name="T1319">76.1</text:span><text:span text:style-name="T1320">. pildomas globojamo (rūpinamo) vaiko aplankymo aktas, kurio formą tvirtina Tarnybos direktorius. Jam užpildyti:<text:s/></text:span></text:p>
      <text:p text:style-name="P1321"><text:span text:style-name="T1322">76.1.1</text:span><text:span text:style-name="T1323">. susitinkama su vaiku, pabendraujama su juo be apribojimų, išklausoma jo nuomonė apie<text:s/></text:span><text:span text:style-name="T1324">globos (rūpybos) sąlygas, jo santykius su globėju (rūpintoju), santykius su tėvais ar artimaisiais giminaičiais, kitais giminaičiais ir kitais asmenimis, su kuriais jį sieja emociniai ryšiai;<text:s/></text:span></text:p>
      <text:p text:style-name="P1325"><text:span text:style-name="T1326">76.1.2</text:span><text:span text:style-name="T1327">. išklausoma vaiko globėjo (rūpintojo) nuomonė apie g</text:span><text:span text:style-name="T1328">lobos (rūpybos) vykdymą, jo santykius su vaiku ir jo tėvais ar artimaisiais giminaičiais, kitais giminaičiais, su kuriais vaiką sieja emociniai ryšiai, išsiaiškinama, kokios pagalbos reikia globėjui (rūpintojui);</text:span><text:s/></text:p>
      <text:p text:style-name="P1329"><text:span text:style-name="T1330">76.1.3</text:span><text:span text:style-name="T1331">. įvertinama, kaip globėjas (rūp</text:span><text:span text:style-name="T1332">intojas) rūpinasi vaiko fiziniu ir psichiniu saugumu, jo sveikata ir mokymusi, auklėja vaiką, bendradarbiauja<text:s/></text:span><text:span text:style-name="T1333">su globos centru, Tarnybos teritoriniu skyriumi ir kitomis suinteresuotomis valstybės ir savivaldybių institucijomis,</text:span><text:span text:style-name="T1334"><text:s/>kaip naudoja globojamam (rūp</text:span><text:span text:style-name="T1335">inamam) vaikui išlaikyti skirtas lėšas, kaip administruojamas vaiko turtas, ar<text:s/></text:span><text:span text:style-name="T1336">netrukdo (sudaro sąlygas) vaikui bendrauti su tėvais, jei tai nekenkia vaiko interesams, palaiko ryšius su vaiko tėvais, informuoja vaiko tėvus ar artimuosius giminaičius, jeigu</text:span><text:span text:style-name="T1337"><text:s/>jie to pageidauja, apie vaiko vystymąsi, sveikatą, mokymąsi ir kitus svarbius dalykus, rūpinasi vaiko laisvalaikiu, atsižvelgdamas į jo amžių, sveikatą, išsivystymą ir polinkius, rengia vaiką savarankiškam gyvenimui</text:span><text:span text:style-name="T1338">;</text:span></text:p>
      <text:p text:style-name="P1339"><text:span text:style-name="T1340">76.1.4</text:span><text:span text:style-name="T1341">. įvertinamas kitų kartu su<text:s/></text:span><text:span text:style-name="T1342">vaiko globėju (rūpintoju) gyvenančių asmenų santykis su globojamu (rūpinamu) vaiku;</text:span></text:p>
      <text:p text:style-name="P1343"><text:span text:style-name="T1344">76.2</text:span><text:span text:style-name="T1345">. jei vaikas globojamas (rūpinamas) vaikų globos institucijoje, peržiūrimas ir įvertinamas individualus jo socialinės globos planas.</text:span></text:p>
      <text:p text:style-name="P1346"><text:span text:style-name="T1347">77</text:span><text:span text:style-name="T1348">. Tarnybos<text:s/></text:span><text:span text:style-name="T1349">teritoriniam skyriui atliekant vaiko globos (rūpybos) peržiūrą:</text:span></text:p>
      <text:p text:style-name="P1350"><text:span text:style-name="T1351">77.1</text:span><text:span text:style-name="T1352">. surenkama aktuali informacija (medicininės pažymos apie vaiko sveikatą, ugdymo įstaigos (-ų) atsiliepimai ir pan.) iš kitų įstaigų ir (ar) organizacijų, kurių paslaugos teikiamos vaiku</text:span><text:span text:style-name="T1353">i;<text:s/></text:span></text:p>
      <text:p text:style-name="P1354"><text:span text:style-name="T1355">77.2</text:span><text:span text:style-name="T1356">. įvertinama, kaip globėjas (rūpintojas) įgyvendina jam teisės aktų nustatytas teises ir pareigas,<text:s/></text:span>kaip administruojamas globojamo (rūpinamo) vaiko turtas<text:span text:style-name="T1357">;</text:span></text:p>
      <text:p text:style-name="P1358"><text:span text:style-name="T1359">77.3</text:span><text:span text:style-name="T1360">. nustatomos (jeigu reikia) rekomendacijos globėjui (rūpintojui) dėl<text:s/></text:span><text:span text:style-name="T1361">bendradarbiavimo su specialistais, kurių pagalba reikalinga vaikui;</text:span></text:p>
      <text:p text:style-name="P1362"><text:span text:style-name="T1363">77.4</text:span><text:span text:style-name="T1364">. jei laikinasis globėjas (rūpintojas) ketina keisti gyvenamąją vietą, įvertinama, ar tai atitiks geriausius vaiko interesus ir ar bus pasiektas laikinosios globos (rūpybos) tiksla</text:span><text:span text:style-name="T1365">s.</text:span></text:p>
      <text:p text:style-name="P1366"><text:span text:style-name="T1367">78</text:span><text:span text:style-name="T1368">. Tarnybos teritorinis skyrius, gavęs pranešimą apie galimą vaiko teisių pažeidimą arba pats nustatęs, kad vaiko globėjas (rūpintojas) galimai netinkamai atlieka pareigas, neužtikrina globojamo (rūpinamo) vaiko teisių ir teisėtų interesų apsaugo</text:span><text:span text:style-name="T1369">s, naudojasi savo teisėmis savanaudiškais tikslais, atlikęs vaiko situacijos vertinimą ir nustatęs pagalbos vaikui poreikį ar vaiko apsaugos poreikį, organizuoja neeilinę vaiko globos (rūpybos) peržiūrą galimoms priežastims nustatyti ir sprendimams dėl glo</text:span><text:span text:style-name="T1370">bėjui (rūpintojui) reikalingos pagalbos arba jo atleidimo / nušalinimo nuo globėjo (rūpintojo) pareigų priimti.<text:s/></text:span><text:span text:style-name="T1371">Jei dėl vaiko globėjo (rūpintojo) veiksmų kyla realus pavojus vaiko saugumui, sveikatai ar gyvybei, Tarnyba privalo imtis Vaiko teisių apsaugos<text:s/></text:span><text:span text:style-name="T1372">pagrindų įstatyme nurodytų veiksmų.<text:s/></text:span></text:p>
      <text:p text:style-name="P1373"><text:span text:style-name="T1374">79</text:span><text:span text:style-name="T1375">. Tarnybos teritorinis skyrius, nustatęs, kad vaiko globėjas (rūpintojas)<text:s/></text:span><text:span text:style-name="T1376">netinkamai atlieka savo pareigas, neužtikrina globotinio (rūpintinio) teisių ir interesų apsaugos, naudojasi savo teisėmis savanaudiškais t</text:span><text:span text:style-name="T1377">ikslais, laikinosios globos (rūpybos) atveju privalo teikti teikimą savivaldybės merui dėl laikinojo globėjo (rūpintojo) nušalinimo, kurio formą tvirtina Tarnybos direktorius, o nuolatinės globos (rūpybos) atveju –<text:s/></text:span><text:span text:style-name="T1378">kreiptis į teismą dėl laikinųjų apsaugos<text:s/></text:span><text:span text:style-name="T1379">priemonių taikymo, globėjo (rūpintojo) nušalinimo ir kito asmens skyrimo vaiko globėju (rūpintoju).</text:span><text:s/></text:p>
      <text:p text:style-name="P1380">Punkto pakeitimai:</text:p>
      <text:p text:style-name="P1381"><text:span text:style-name="T1382">Nr.<text:s/></text:span><text:a xlink:href="https://www.e-tar.lt/portal/legalAct.html?documentId=b796a420df6411ed9978886e85107ab2" office:target-frame-name="_top" xlink:show="replace"><text:span text:style-name="T1383">270</text:span></text:a><text:span text:style-name="T1384">, 2023-04-19, paskelbta TAR 202</text:span><text:span text:style-name="T1385">3-04-20, i. k. 2023-07660</text:span></text:p>
      <text:p text:style-name="Normal"/>
      <text:p text:style-name="P1386"><text:span text:style-name="T1387">80</text:span><text:span text:style-name="T1388">. Savivaldybės meras, gavęs Nuostatų 79 punkte nurodytą Tarnybos teritorinio skyriaus teikimą dėl laikinojo globėjo (rūpintojo) nušalinimo ir įvertinęs jame nurodytus pagrindus bei aplinkybes, per dvidešimt darbo dienų<text:s/></text:span><text:span text:style-name="T1389">priima vieną iš sprendimų:</text:span><text:span text:style-name="T1390">“</text:span></text:p>
      <text:p text:style-name="P1391">Punkto pakeitimai:</text:p>
      <text:p text:style-name="P1392"><text:span text:style-name="T1393">Nr.<text:s/></text:span><text:a xlink:href="https://www.e-tar.lt/portal/legalAct.html?documentId=b796a420df6411ed9978886e85107ab2" office:target-frame-name="_top" xlink:show="replace"><text:span text:style-name="T1394">270</text:span></text:a><text:span text:style-name="T1395">, 2023-04-19, paskelbta TAR 2023-04-20, i. k. 2023-07660</text:span></text:p>
      <text:p text:style-name="P1396"><text:span text:style-name="T1397">80.1</text:span><text:span text:style-name="T1398">. nušalinti globėją (rūpintoją) nuo parei</text:span><text:span text:style-name="T1399">gų;</text:span></text:p>
      <text:p text:style-name="P1400"><text:span text:style-name="T1401">80.2</text:span><text:span text:style-name="T1402">. netenkinti Tarnybos teritorinio skyriaus pateikto prašymo ir nenušalinti globėjo (rūpintojo) nuo pareigų;</text:span></text:p>
      <text:p text:style-name="P1403"><text:span text:style-name="T1404">80.3</text:span><text:span text:style-name="T1405">. netenkinti Tarnybos teritorinio skyriaus pateikto prašymo, tačiau, nustačius globėjo (rūpintojo) atleidimo pagrindus, jį atlei</text:span><text:span text:style-name="T1406">sti.</text:span></text:p>
      <text:p text:style-name="P1407"><text:span text:style-name="T1408">81</text:span><text:span text:style-name="T1409">. Nagrinėdamas teikimą dėl asmens<text:s/></text:span><text:span text:style-name="T1410">nušalinimo nuo globėjo (rūpintojo) pareigų, savivaldybės meras turi teisę prašyti Tarnybos teritorinio skyriaus papildomos informacijos ir dokumentų atitinkamoms teikime nurodytoms aplinkybėms pagrįsti, taip p</text:span><text:span text:style-name="T1411">at turi teisę prašyti rašytinių siūlomo nušalinti globėjo (rūpintojo) ir kitų asmenų paaiškinimų dėl teikime nurodytų aplinkybių.</text:span><text:s/></text:p>
      <text:p text:style-name="P1412">Punkto pakeitimai:</text:p>
      <text:p text:style-name="P1413"><text:span text:style-name="T1414">Nr.<text:s/></text:span><text:a xlink:href="https://www.e-tar.lt/portal/legalAct.html?documentId=b796a420df6411ed9978886e85107ab2" office:target-frame-name="_top" xlink:show="replace"><text:span text:style-name="T1415">270</text:span></text:a><text:span text:style-name="T1416">,</text:span><text:span text:style-name="T1417"><text:s/>2023-04-19, paskelbta TAR 2023-04-20, i. k. 2023-07660</text:span></text:p>
      <text:p text:style-name="Normal"/>
      <text:p text:style-name="P1418"><text:span text:style-name="T1419">82</text:span><text:span text:style-name="T1420">. Savivaldybės meras Nuostatų 80 punkte nurodytus sprendimus įformina potvarkiu, kurio kopijos per tris darbo dienas raštu pateikiamos Tarnybos teritoriniam skyriui ir vaiko laikinajam globėjui</text:span><text:span text:style-name="T1421"><text:s/>(rūpintojui) / buvusiam globėjui (rūpintojui) (</text:span><text:span text:style-name="T1422">potvarkyje nurodoma fizinio asmens vardas, pavardė, gimimo data, gyvenamosios vietos adresas, globojamo (rūpinamo) vaiko vardas, pavardė, gimimo data, priimto sprendimo motyvai ir argumentai)</text:span>.<text:s/></text:p>
      <text:p text:style-name="P1423">Punkto<text:s/>pakeitimai:</text:p>
      <text:p text:style-name="P1424"><text:span text:style-name="T1425">Nr.<text:s/></text:span><text:a xlink:href="https://www.e-tar.lt/portal/legalAct.html?documentId=b796a420df6411ed9978886e85107ab2" office:target-frame-name="_top" xlink:show="replace"><text:span text:style-name="T1426">270</text:span></text:a><text:span text:style-name="T1427">, 2023-04-19, paskelbta TAR 2023-04-20, i. k. 2023-07660</text:span></text:p>
      <text:p text:style-name="Normal"/>
      <text:p text:style-name="P1428"><text:span text:style-name="T1429">83</text:span><text:span text:style-name="T1430">. Tarnybos teritorinis skyrius, nustatęs, kad vaiko globėjas (rūpintojas) n</text:span><text:span text:style-name="T1431">etinkamai atlieka savo pareigas, neužtikrina globotinio (rūpintinio) teisių ir interesų apsaugos, naudojasi savo teisėmis savanaudiškais tikslais, nedelsdamas, bet ne vėliau kaip per tris darbo dienas nuo pranešimo išnagrinėjimo dienos, pradeda administrac</text:span><text:span text:style-name="T1432">inio nusižengimo teiseną dėl globėjo (rūpintojo) atsakomybės pagal Administracinių nusižengimų kodekso 74 straipsnį dėl vaiko globėjo (rūpintojo) pareigų nevykdymo arba vykdymo priešingai vaiko interesams.</text:span></text:p>
      <text:p text:style-name="P1433"/>
      <text:p text:style-name="P1434"><text:span text:style-name="T1435">V</text:span><text:span text:style-name="T1436"> SKYRIUS</text:span></text:p>
      <text:p text:style-name="P1437"><text:span text:style-name="T1438">VAIKO LAIKINOSIOS GLOBOS<text:s/></text:span><text:span text:style-name="T1439">(RŪPYBOS) PRATĘSIMAS IR</text:span></text:p>
      <text:p text:style-name="P1440"><text:span text:style-name="T1441">VAIKO GLOBOS (RŪPYBOS) PABAIGA</text:span></text:p>
      <text:p text:style-name="P1442"/>
      <text:p text:style-name="P1443"><text:span text:style-name="T1444">84</text:span><text:span text:style-name="T1445">. Atvejo vadybininkui ir kitiems atvejo vadybos procese dalyvaujantiems specialistams nustačius, kad:</text:span></text:p>
      <text:p text:style-name="P1446"><text:span text:style-name="T1447">84.1</text:span><text:span text:style-name="T1448">. vaiko tėvai arba vienas iš tėvų pakeitė savo netinkamą elgesį su vaiku, todėl negres</text:span><text:span text:style-name="T1449">ia realus pavojus jo fiziniam ar psichiniam saugumui, sveikatai ar gyvybei ir nelieka socialinės rizikos veiksnių, Tarnybos teritorinis skyrius nedelsdamas, bet ne vėliau kaip kitą darbo dieną nuo pagalbos plano, kuriame užfiksuotas<text:s/></text:span><text:span text:style-name="T1450">pagalbos plano peržiūro</text:span><text:span text:style-name="T1451">s dalyvių bendru sutarimu priimtas sprendimas grąžinti vaiką tėvams arba vienam iš tėvų</text:span><text:span text:style-name="T1452">, gavimo Tarnybos teritoriniame skyriuje dienos, pateikia vaiko laikinąją globą (rūpybą) nustačiusios savivaldybės merui nurodymą panaikinti vaiko laikinąją globą (rūpyb</text:span><text:span text:style-name="T1453">ą), kurio formą tvirtina Tarnybos direktorius, ir grąžina vaiką tėvams arba vienam iš tėvų, jei saugią aplinką vaikui gali užtikrinti tik vienas iš tėvų;</text:span></text:p>
      <text:p text:style-name="P1454"><text:span text:style-name="T1455">84.2</text:span><text:span text:style-name="T1456">. vaiko tėvai pradeda keisti savo elgesį, rūpintis vaiko saugumu, auklėjimu, priežiūra, todėl negresia realus pavojus vaiko fiziniam ar psichiniam saugumui, sveikatai ar gyvybei, tačiau išlieka dalis vaiko funkcionavimo ir socialinės aplinkos rizikos veiks</text:span><text:span text:style-name="T1457">nių ar dalis rizikos veiksnių, susijusių su vaiko tėvais ar kitais jo atstovais pagal įstatymą, jų santykiais su vaiku, Tarnybos teritorinis skyrius per tris darbo dienas nuo pagalbos plano, kuriame užfiksuotas<text:s/></text:span><text:span text:style-name="T1458">pagalbos plano peržiūros dalyvių bendru sutar</text:span><text:span text:style-name="T1459">imu priimtas sprendimas grąžinti vaiką tėvams</text:span><text:span text:style-name="T1460">, gavimo Tarnybos teritoriniame skyriuje dienos pateikia vaiko laikinąją globą (rūpybą) nustačiusios savivaldybės merui nurodymą panaikinti vaiko laikinąją globą (rūpybą), kurio formą tvirtina Tarnybos direktori</text:span><text:span text:style-name="T1461">us, ir grąžina vaiką tėvams (tėvui ar motinai);</text:span></text:p>
      <text:p text:style-name="P1462"><text:span text:style-name="T1463">84.3</text:span><text:span text:style-name="T1464"><text:s/>vaiko tėvai stengiasi pakeisti savo elgesį arba yra kitų priežasčių, dėl kurių galima pagrįstai manyti, kad egzistuoja reali galimybė ateityje grąžinti vaiką į šeimą, tačiau išlieka vaiko funkcionavi</text:span><text:span text:style-name="T1465">mo ir socialinės aplinkos rizikos veiksniai ar rizikos veiksniai, susiję su vaiko tėvais ar kitais jo atstovais pagal įstatymą ir jų santykiais su vaiku, Tarnybos teritorinis skyrius priima sprendimą tęsti laikinąją globą (rūpybą), kurio formą tvirtina Tar</text:span><text:span text:style-name="T1466">nybos direktorius, tačiau ne ilgiau nei šešis mėnesius, o atvejo vadybininkas organizuoja pagalbos plano koregavimą;</text:span></text:p>
      <text:p text:style-name="P1467"><text:span text:style-name="T1468">84.4</text:span><text:span text:style-name="T1469">. vaiko tėvai nesistengia ir nekeičia savo elgesio, vengia atlikti savo pareigas, auklėti vaiką, piktnaudžiauja tėvų valdžia arba n</text:span><text:span text:style-name="T1470">esirūpina vaiku (t. y. pagalbos plane numatyta ir teikta pagalba nepadėjo tėvams), Tarnybos teritorinis skyrius per dvidešimt darbo dienų nuo pagalbos plano, kuriame užfiksuotas<text:s/></text:span><text:span text:style-name="T1471">atvejo vadybos procese dalyvaujančių specialistų bendru sutarimu priimtas spre</text:span><text:span text:style-name="T1472">ndimas</text:span><text:span text:style-name="T1473">, kuriame nurodyta, kad pagalbos plane numatyta ir teikta pagalba nepadėjo tėvams ir tėvai nepakeitė savo elgesio, gavimo dienos kreipiasi į teismą dėl tėvų ar esamo vienintelio iš tėvų valdžios apribojimo, vaiko nuolatinės globos (rūpybos) nustatymo</text:span><text:span text:style-name="T1474"><text:s/>ir išlaikymo vaikui priteisimo. Tokiu atveju vaiko laikinoji globa (rūpyba) tęsiama, kol teismas priims sprendimą dėl tėvų valdžios apribojimo, vaiko nuolatinės globos (rūpybos) nustatymo ir išlaikymo vaikui priteisimo;</text:span></text:p>
      <text:p text:style-name="P1475"><text:span text:style-name="T1476">84.5</text:span><text:span text:style-name="T1477">. vaiko tėvai nesistengia i</text:span><text:span text:style-name="T1478">r nekeičia savo elgesio, vengia atlikti savo pareigas, auklėti vaiką, piktnaudžiauja tėvų valdžia arba nesirūpina vaiku (t. y. nepriima pagalbos plane numatytos pagalbos ir paslaugų), Tarnybos teritorinis skyrius, vadovaudamasis Civilinio kodekso 3.180 str</text:span><text:span text:style-name="T1479">aipsnio 2 dalimi, per šešiasdešimt kalendorinių dienų nuo vaiko laikinosios globos (rūpybos) nustatymo dienos kreipiasi į teismą dėl tėvų (tėvo ar motinos) valdžios apribojimo. Tokiu atveju vaiko laikinoji globa (rūpyba) tęsiama, kol teismas priims sprendi</text:span><text:span text:style-name="T1480">mą dėl tėvų valdžios apribojimo, vaiko nuolatinės globos (rūpybos) nustatymo ir išlaikymo vaikui priteisimo.</text:span></text:p>
      <text:p text:style-name="P1481"><text:span text:style-name="T1482">85</text:span><text:span text:style-name="T1483">. Jei leidimas paimti vaiką iš vaiko atstovų pagal įstatymą buvo duotas tik dėl vieno iš vaiko tėvų, nes kitas vaiko atstovas pagal įstatym</text:span><text:span text:style-name="T1484">ą nebuvo pripažinęs tėvystės / motinystės, o pripažinus tėvystę / motinystę kitas iš tėvų pareikalauja grąžinti jam vaiką, Tarnybos teritorinis skyrius raštu teikia nurodymą savivaldybės merui dėl vaiko laikinosios globos (rūpybos) pabaigos, kurio formą tv</text:span><text:span text:style-name="T1485">irtina Tarnybos direktorius, ir grąžina vaiką kitam iš tėvų.</text:span></text:p>
      <text:p text:style-name="P1486"><text:span text:style-name="T1487">86</text:span><text:span text:style-name="T1488">. Atsiradus Civilinio kodekso 3.255 straipsnio 3 punkte nustatytam vaiko laikinosios globos (rūpybos) pabaigos pagrindui, Tarnybos teritorinis skyrius, gavęs teismo nutartį dėl vaiko nuolat</text:span><text:span text:style-name="T1489">inės globos (rūpybos) nustatymo, nedelsdamas, bet ne vėliau kaip kitą darbo dieną nuo teismo nutarties įsiteisėjimo arba skubaus vykdymo dienos, vaiko laikinąją globą (rūpybą) nustačiusios savivaldybės merui raštu pateikia nurodymą panaikinti vaiko laikiną</text:span><text:span text:style-name="T1490">ją globą (rūpybą), kurio formą tvirtina Tarnybos direktorius.</text:span></text:p>
      <text:p text:style-name="P1491"><text:span text:style-name="T1492">87</text:span><text:span text:style-name="T1493">. Savivaldybės meras, gavęs Nuostatų 84.1, 84.2 papunkčiuose ar 85, 86 punktuose nurodytą nurodymą panaikinti vaiko laikinąją globą (rūpybą), per tris darbo dienas nuo jo gavimo dienos pri</text:span><text:span text:style-name="T1494">ima potvarkį dėl vaiko laikinosios globos (rūpybos) pabaigos, kuriame nurodo vaiko vardą, pavardę, gimimo datą, vaiko atstovo pagal įstatymą duomenis (jei vaiko atstovas pagal įstatymą – fizinis asmuo, nurodo jo vardą, pavardę, gyvenamosios vietos adresą,<text:s/></text:span><text:span text:style-name="T1495">o jei vaiko atstovas pagal įstatymą – juridinis asmuo, – jo pavadinimą, buveinės adresą), vaiko tėvų vardus, pavardes, gimimo datas, gyvenamosios vietos adresą ir laikinosios globos (rūpybos) panaikinimo pagrindą.</text:span></text:p>
      <text:p text:style-name="P1496"><text:span text:style-name="T1497">88</text:span><text:span text:style-name="T1498">. Savivaldybės mero potvarkis dėl va</text:span><text:span text:style-name="T1499">iko laikinosios globos (rūpybos) panaikinimo saugomas savivaldybės administracijoje, o jo kopijos nedelsiant, bet ne vėliau kaip kitą darbo dieną, pateikiamos buvusiam vaiko globėjui (rūpintojui), Tarnybos teritoriniam skyriui, globos centrui, atvejo vadyb</text:span><text:span text:style-name="T1500">ininkui ir vaiko tėvams.</text:span></text:p>
      <text:p text:style-name="P1501"><text:span text:style-name="T1502">89</text:span><text:span text:style-name="T1503">. Atsiradus Civilinio kodekso 3.255 straipsnio 1 punkte nustatytam vaiko laikinosios globos (rūpybos) pabaigos pagrindui, vaiko grąžinimą tėvams (vienam iš tėvų) organizuoja Tarnybos teritorinis skyrius, kurio veiklos teritor</text:span><text:span text:style-name="T1504">ijoje gyvena vaikas. Tarnybos teritorinis skyrius grąžina vaiką tėvams nedelsdamas, bet ne vėliau kaip kitą darbo dieną nuo savivaldybės mero potvarkio dėl vaiko laikinosios globos (rūpybos) panaikinimo kopijos gavimo Tarnybos teritoriniame skyriuje dienos</text:span><text:span text:style-name="T1505">. Grąžinant vaiką tėvams (vienam iš tėvų), dalyvauja vaiko tėvai (vienas iš tėvų), Tarnybos teritorinio skyriaus atstovas, buvęs vaiko globėjas (rūpintojas).</text:span></text:p>
      <text:p text:style-name="P1506"><text:span text:style-name="T1507">90</text:span><text:span text:style-name="T1508">. Vaiko globai (rūpybai) pasibaigus Civilinio kodekso 3.255 ir 3.258 straipsniuose nustatyta</text:span><text:span text:style-name="T1509">is pagrindais, Tarnybos teritorinis skyrius globos (rūpybos) pabaigos datą įveda į SPIS.</text:span></text:p>
      <text:p text:style-name="P1510"><text:span text:style-name="T1511">91</text:span><text:span text:style-name="T1512">. Vaiko tėvų gyvenamosios vietos Tarnybos teritorinis skyrius, įsiteisėjus teismo sprendimui dėl vaiko nuolatinės globos (rūpybos) panaikinimo, nedelsdamas, bet<text:s/></text:span><text:span text:style-name="T1513">ne vėliau kaip per tris darbo dienas, organizuoja vaiko grąžinimą tėvams. Grąžinant vaiką, dalyvauja vaiko tėvai, buvęs vaiko globėjas (rūpintojas) ir Tarnybos teritorinio skyriaus atstovas.</text:span></text:p>
      <text:p text:style-name="P1514"><text:span text:style-name="T1515">92</text:span><text:span text:style-name="T1516">. Tarnybos teritorinis skyrius surašo vaiko grąžinimo tėvam</text:span><text:span text:style-name="T1517">s aktą, kurio formą tvirtina Tarnybos direktorius, jį pasirašo visi vaiko grąžinimo tėvams dalyviai. Vaiką grąžinus tėvams, jiems grąžinamas (-i) ir vaiko asmens tapatybę patvirtinantis (-ys) dokumentas (-ai).</text:span><text:s/></text:p>
      <text:p text:style-name="P1518">Skyriaus pakeitimai:</text:p>
      <text:p text:style-name="P1519"><text:span text:style-name="T1520">Nr.<text:s/></text:span><text:a xlink:href="https://www.e-tar.lt/portal/legalAct.html?documentId=b796a420df6411ed9978886e85107ab2" office:target-frame-name="_top" xlink:show="replace"><text:span text:style-name="T1521">270</text:span></text:a><text:span text:style-name="T1522">, 2023-04-19, paskelbta TAR 2023-04-20, i. k. 2023-07660</text:span></text:p>
      <text:p text:style-name="Normal"/>
      <text:p text:style-name="P1523"><text:span text:style-name="T1524">VI</text:span><text:span text:style-name="T1525"><text:s/>SKYRIUS</text:span></text:p>
      <text:p text:style-name="P1526"><text:span text:style-name="T1527">BAIGIAMOSIOS NUOSTATOS</text:span></text:p>
      <text:p text:style-name="P1528"/>
      <text:p text:style-name="P1529"><text:span text:style-name="T1530">93</text:span><text:span text:style-name="T1531">. Asmens duomenys<text:s/></text:span><text:span text:style-name="T1532">pasirengimo vaiko globai (rūpybai),<text:s/></text:span><text:span text:style-name="T1533">globėjo (rūpintojo) vaikui parinkimo, vaiko globos (rūpybos) nustatymo ir vykdymo, vaiko globos (rūpybos) priežiūros, vaiko laikinosios globos (rūpybos) pratęsimo ir vaiko globos (rūpybos) pabaigos procedūrų vykdymo tikslais<text:s/></text:span><text:span text:style-name="T1534">tvarkomi vadovaujantis<text:s/></text:span><text:span text:style-name="T1535">2016 m.<text:s/></text:span><text:span text:style-name="T1536">balandžio 27 d. Europos Parlamento ir Tarybos reglamentu (ES)2016/679 dėl fizinių asmenų apsaugos tvarkant asmens duomenis ir dėl laisvo tokių duomenų judėjimo ir kuriuo panaikinama Direktyva 95/46/EB (Bendrasis duomenų apsaugos reglamentas),<text:s/></text:span><text:span text:style-name="T1537">Lietuvos Resp</text:span><text:span text:style-name="T1538">ublikos asmens duomenų teisinės apsaugos įstatymu</text:span><text:span text:style-name="T1539">, kitais asmens duomenų apsaugą ir tvarkymą reglamentuojančiais</text:span><text:span text:style-name="T1540"><text:s/>teisės<text:s/></text:span><text:span text:style-name="T1541">aktais.<text:s/></text:span></text:p>
      <text:p text:style-name="P1542"><text:span text:style-name="T1543">94</text:span><text:span text:style-name="T1544">. Duomenų valdytojai, vykdydami Nuostatuose reglamentuotą asmens duomenų tvarkymą, privalo įgyvendinti tinkamas<text:s/></text:span><text:span text:style-name="T1545">organizacines ir technines priemones, skirtas asmens duomenims apsaugoti nuo atsitiktinio ar neteisėto sunaikinimo, pakeitimo, atskleidimo, taip pat nuo bet kokio kito neteisėto tvarkymo. Šios priemonės turi užtikrinti tokį saugumo lygį, kuris atitiktų sau</text:span><text:span text:style-name="T1546">gotinų asmens duomenų pobūdį ir jų tvarkymo keliamą riziką.</text:span></text:p>
      <text:p text:style-name="P1547">95. Dokumentai saugomi Lietuvos Respublikos dokumentų ir archyvų įstatymo nustatyta tvarka Lietuvos vyriausiojo archyvaro nustatytais terminais.</text:p>
      <text:p text:style-name="P1548">96. Duomenų subjektų teisės įgyvendinamos Reglamente<text:s/><text:span text:style-name="T1549">(ES)2016/679</text:span><text:s/>ir duomenų valdytojo, į kurį kreipiamasi dėl duomenų subjekto teisių įgyvendinimo, nustatyta tvarka.</text:p>
      <text:p text:style-name="P1550"/>
      <text:p text:style-name="P1551"><text:span text:style-name="T1552">______________</text:span></text:p>
      <text:p text:style-name="P1553">Priedo pakeitimai:</text:p>
      <text:p text:style-name="P1554"><text:span text:style-name="T1555">Nr.<text:s/></text:span><text:a xlink:href="https://www.e-tar.lt/portal/legalAct.html?documentId=TAR.B50311DCBE9A" office:target-frame-name="_top" xlink:show="replace"><text:span text:style-name="T1556">806</text:span></text:a><text:span text:style-name="T1557">,<text:s/></text:span><text:span text:style-name="T1558">2012-06-27, Žin., 2012, Nr. 80-4165 (2012-07-10), i. k. 1121100NUTA00000806</text:span></text:p>
      <text:p text:style-name="P1559"><text:span text:style-name="T1560">Nr.<text:s/></text:span><text:a xlink:href="https://www.e-tar.lt/portal/legalAct.html?documentId=9a89c8107b9311e8ae2bfd1913d66d57" office:target-frame-name="_top" xlink:show="replace"><text:span text:style-name="T1561">626</text:span></text:a><text:span text:style-name="T1562">, 2018-06-29, paskelbta TAR 2018-06-29, i. k. 2018-10927</text:span></text:p>
      <text:p text:style-name="P1563"><text:span text:style-name="T1564">Nr.<text:s/></text:span><text:a xlink:href="https://www.e-tar.lt/portal/legalAct.html?documentId=b7bdb3d012a811ea9d279ea27696ab7b" office:target-frame-name="_top" xlink:show="replace"><text:span text:style-name="T1565">1173</text:span></text:a><text:span text:style-name="T1566">, 2019-11-20, paskelbta TAR 2019-11-29, i. k. 2019-19206</text:span></text:p>
      <text:p text:style-name="P1567"><text:span text:style-name="T1568">Nr.<text:s/></text:span><text:a xlink:href="https://www.e-tar.lt/portal/legalAct.html?documentId=b5044ef0f7c111ec8fa7d02a65c371ad" office:target-frame-name="_top" xlink:show="replace"><text:span text:style-name="T1569">688</text:span></text:a><text:span text:style-name="T1570">, 2022</text:span><text:span text:style-name="T1571">-06-29, paskelbta TAR 2022-06-29, i. k. 2022-14049</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Vyriausybė, Nutarimas</text:span></text:p>
      <text:p text:style-name="P1581"><text:span text:style-name="T1582">Nr.<text:s/></text:span><text:a xlink:href="https://www.e-tar.lt/portal/legalAct.html?documentId=TAR.1090C524EF66" office:target-frame-name="_top" xlink:show="replace"><text:span text:style-name="T1583">1095</text:span></text:a><text:span text:style-name="T1584">, 2003-08-28, Žin., 2003, Nr. 84-3836 (2003-09-03), i</text:span><text:span text:style-name="T1585">. k. 1031100NUTA00001095</text:span></text:p>
      <text:p text:style-name="P1586"><text:span text:style-name="T1587">Dėl Lietuvos Respublikos Vyriausybės 2002 m. kovo 27 d. nutarimo Nr. 405 "Dėl Vaiko globos organizavimo nuostatų patvirtinimo" pakeitimo</text:span></text:p>
      <text:p text:style-name="P1588"/>
      <text:p text:style-name="P1589"><text:span text:style-name="T1590">2.</text:span></text:p>
      <text:p text:style-name="P1591"><text:span text:style-name="T1592">Lietuvos Respublikos Vyriausybė, Nutarimas</text:span></text:p>
      <text:p text:style-name="P1593"><text:span text:style-name="T1594">Nr.<text:s/></text:span><text:a xlink:href="https://www.e-tar.lt/portal/legalAct.html?documentId=TAR.B50311DCBE9A" office:target-frame-name="_top" xlink:show="replace"><text:span text:style-name="T1595">806</text:span></text:a><text:span text:style-name="T1596">, 2012-06-27, Žin., 2012, Nr. 80-4165 (2012-07-10), i. k. 1121100NUTA00000806</text:span></text:p>
      <text:p text:style-name="P1597"><text:span text:style-name="T1598">Dėl Lietuvos Respublikos Vyriausybės 2002 m. kovo 27 d. nutarimo Nr. 405 "Dėl Vaiko globos orga</text:span><text:span text:style-name="T1599">nizavimo nuostatų patvirtinimo" pakeitimo</text:span></text:p>
      <text:p text:style-name="P1600"/>
      <text:p text:style-name="P1601"><text:span text:style-name="T1602">3.</text:span></text:p>
      <text:p text:style-name="P1603"><text:span text:style-name="T1604">Lietuvos Respublikos Vyriausybė, Nutarimas</text:span></text:p>
      <text:p text:style-name="P1605"><text:span text:style-name="T1606">Nr.<text:s/></text:span><text:a xlink:href="https://www.e-tar.lt/portal/legalAct.html?documentId=8cb94430f0ef11e5989ee743dd0efbb0" office:target-frame-name="_top" xlink:show="replace"><text:span text:style-name="T1607">266</text:span></text:a><text:span text:style-name="T1608">, 2016-03-18, paskelbta TAR 2016-03-23, i. k. 2016-05771</text:span></text:p>
      <text:p text:style-name="P1609"><text:span text:style-name="T1610">Dėl<text:s/></text:span><text:span text:style-name="T1611">Lietuvos Respublikos Vyriausybės 2002 m. kovo 27 d. nutarimo Nr. 405 „Dėl Vaiko globos organizavimo nuostatų patvirtinimo“ pakeitimo</text:span></text:p>
      <text:p text:style-name="P1612"/>
      <text:p text:style-name="P1613"><text:span text:style-name="T1614">4.</text:span></text:p>
      <text:p text:style-name="P1615"><text:span text:style-name="T1616">Lietuvos Respublikos Vyriausybė, Nutarimas</text:span></text:p>
      <text:p text:style-name="P1617"><text:span text:style-name="T1618">Nr.<text:s/></text:span><text:a xlink:href="https://www.e-tar.lt/portal/legalAct.html?documentId=282a2180460511e7846ef01bfffb9b64" office:target-frame-name="_top" xlink:show="replace"><text:span text:style-name="T1619">386</text:span></text:a><text:span text:style-name="T1620">, 2017-05-24, paskelbta TAR 2017-05-31, i. k. 2017-09288</text:span></text:p>
      <text:p text:style-name="P1621"><text:span text:style-name="T1622">Dėl Lietuvos Respublikos Vyriausybės 2002 m. kovo 27 d. nutarimo Nr. 405 „Dėl Vaiko globos organizavimo nuostatų patvirtinimo“ pakeitimo</text:span></text:p>
      <text:p text:style-name="P1623"/>
      <text:p text:style-name="P1624"><text:span text:style-name="T1625">5.</text:span></text:p>
      <text:p text:style-name="P1626"><text:span text:style-name="T1627">Lietuvos Respublikos Vyriausy</text:span><text:span text:style-name="T1628">bė, Nutarimas</text:span></text:p>
      <text:p text:style-name="P1629"><text:span text:style-name="T1630">Nr.<text:s/></text:span><text:a xlink:href="https://www.e-tar.lt/portal/legalAct.html?documentId=9a89c8107b9311e8ae2bfd1913d66d57" office:target-frame-name="_top" xlink:show="replace"><text:span text:style-name="T1631">626</text:span></text:a><text:span text:style-name="T1632">, 2018-06-29, paskelbta TAR 2018-06-29, i. k. 2018-10927</text:span></text:p>
      <text:p text:style-name="P1633"><text:span text:style-name="T1634">Dėl Lietuvos Respublikos Vyriausybės 2002 m. kovo 27 d. nutarimo Nr. 405 „Dėl Va</text:span><text:span text:style-name="T1635">iko globos organizavimo nuostatų patvirtinimo“ pakeitimo</text:span></text:p>
      <text:p text:style-name="P1636"/>
      <text:p text:style-name="P1637"><text:span text:style-name="T1638">6.</text:span></text:p>
      <text:p text:style-name="P1639"><text:span text:style-name="T1640">Lietuvos Respublikos Vyriausybė, Nutarimas</text:span></text:p>
      <text:p text:style-name="P1641"><text:span text:style-name="T1642">Nr.<text:s/></text:span><text:a xlink:href="https://www.e-tar.lt/portal/legalAct.html?documentId=b7bdb3d012a811ea9d279ea27696ab7b" office:target-frame-name="_top" xlink:show="replace"><text:span text:style-name="T1643">1173</text:span></text:a><text:span text:style-name="T1644">, 2019-11-20, paskelbta TAR 2019-11-29, i. k.<text:s/></text:span><text:span text:style-name="T1645">2019-19206</text:span></text:p>
      <text:p text:style-name="P1646"><text:span text:style-name="T1647">Dėl Lietuvos Respublikos Vyriausybės 2002 m. kovo 27 d. nutarimo Nr. 405 „Dėl Vaiko globos organizavimo nuostatų patvirtinimo“ pakeitimo</text:span></text:p>
      <text:p text:style-name="P1648"/>
      <text:p text:style-name="P1649"><text:span text:style-name="T1650">7.</text:span></text:p>
      <text:p text:style-name="P1651"><text:span text:style-name="T1652">Lietuvos Respublikos Vyriausybė, Nutarimas</text:span></text:p>
      <text:p text:style-name="P1653"><text:span text:style-name="T1654">Nr.<text:s/></text:span><text:a xlink:href="https://www.e-tar.lt/portal/legalAct.html?documentId=b5044ef0f7c111ec8fa7d02a65c371ad" office:target-frame-name="_top" xlink:show="replace"><text:span text:style-name="T1655">688</text:span></text:a><text:span text:style-name="T1656">, 2022-06-29, paskelbta TAR 2022-06-29, i. k. 2022-14049</text:span></text:p>
      <text:p text:style-name="P1657"><text:span text:style-name="T1658">Dėl Lietuvos Respublikos Vyriausybės 2002 m. kovo 27 d. nutarimo Nr. 405 „Dėl Vaiko globos organizav</text:span><text:span text:style-name="T1659">imo nuostatų patvirtinimo“ pakeitimo</text:span></text:p>
      <text:p text:style-name="P1660"/>
      <text:p text:style-name="P1661"><text:span text:style-name="T1662">8.</text:span></text:p>
      <text:p text:style-name="P1663"><text:span text:style-name="T1664">Lietuvos Respublikos Vyriausybė, Nutarimas</text:span></text:p>
      <text:p text:style-name="P1665"><text:span text:style-name="T1666">Nr.<text:s/></text:span><text:a xlink:href="https://www.e-tar.lt/portal/legalAct.html?documentId=feee6250875c11ed8df094f359a60216" office:target-frame-name="_top" xlink:show="replace"><text:span text:style-name="T1667">1313</text:span></text:a><text:span text:style-name="T1668">, 2022-12-29, paskelbta TAR 2022-12-29, i. k. 2022-27277</text:span></text:p>
      <text:p text:style-name="P1669"><text:span text:style-name="T1670">Dėl<text:s/></text:span><text:span text:style-name="T1671">Lietuvos Respublikos Vyriausybės 2002 m. kovo 27 d. nutarimo Nr. 405 „Dėl Vaiko globos organizavimo nuostatų patvirtinimo“ pakeitimo</text:span></text:p>
      <text:p text:style-name="P1672"/>
      <text:p text:style-name="P1673"><text:span text:style-name="T1674">9.</text:span></text:p>
      <text:p text:style-name="P1675"><text:span text:style-name="T1676">Lietuvos Respublikos Vyriausybė, Nutarimas</text:span></text:p>
      <text:p text:style-name="P1677"><text:span text:style-name="T1678">Nr.<text:s/></text:span><text:a xlink:href="https://www.e-tar.lt/portal/legalAct.html?documentId=b796a420df6411ed9978886e85107ab2" office:target-frame-name="_top" xlink:show="replace"><text:span text:style-name="T1679">270</text:span></text:a><text:span text:style-name="T1680">, 2023-04-19, paskelbta TAR 2023-04-20, i. k. 2023-07660</text:span></text:p>
      <text:p text:style-name="P1681"><text:span text:style-name="T1682">Dėl Lietuvos Respublikos Vyriausybės 2002 m. kovo 27 d. nutarimo Nr. 405 „Dėl Vaiko globos organizavimo nuostat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490" meta:word-count="12405" meta:character-count="97144" meta:row-count="1893" meta:non-whitespace-character-count="85229"/>
  </office:meta>
</office:document-meta>
</file>