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6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fo:language="en" fo:country="U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861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043in"/>
      <style:text-properties style:font-size-complex="12pt" fo:language="en" fo:country="U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043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fo:language="en" fo:country="US" style:language-asian="lt" style:country-asian="LT"/>
    </style:style>
    <style:style style:name="T816" style:parent-style-name="DefaultParagraphFont" style:family="text">
      <style:text-properties style:font-name-asian="Calibri" style:font-size-complex="12pt" fo:language="en" fo:country="US"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Calibri" style:font-name-asian="Calibri"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1.772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1.772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1.7722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text:span text:style-name="T68">2018 m. birželio 29 d. nutarimo Nr. 626</text:span></text:p>
      <text:p text:style-name="P69"><text:span text:style-name="T70">redakcija)</text:span></text:p>
      <text:p text:style-name="P71"/>
      <text:p text:style-name="P72"><text:span text:style-name="T73">VAIKO GLOBOS ORGANIZAV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ko globos organizavimo nuostatai (toliau – Nuostatai) nustato<text:s/></text:span><text:span text:style-name="T84">bendruosius Lietuvos Respublikos teritorijoje likusio be tėvų globos vaiko laikinosios ir nuolatinės globos (rūpybos), pasirengimo vaiko globai (rūpybai) ar pasirengimo prižiūrėti globos centro globojamus (rūpinamus) vaikus organizavimo pagrindus, vaiko gl</text:span><text:span text:style-name="T85">obos (rūpybos) nustatymo ir vykdymo, vaiko globos (rūpybos) priežiūros, vaiko laikinosios globos (rūpybos) pratęsimo ir vaiko globos (rūpybos) pasibaigimo pagrindus neatsižvelgiant į vaiko globos (rūpybos) rūšį ir formą.</text:span></text:p>
      <text:p text:style-name="P86"><text:span text:style-name="T87">2</text:span><text:span text:style-name="T88">. Likusio be tėvų globos vaiko</text:span><text:span text:style-name="T89"><text:s/>globa (rūpyba) organizuojama vadovaujantis Lietuvos Respublikos Konstitucija, Jungtinių Tautų vaiko teisių konvencija, Lietuvos Respublikos civilinį procesą reglamentuojančių Europos Sąjungos ir tarptautinės teisės aktų įgyvendinimo įstatymu, Lietuvos Res</text:span><text:span text:style-name="T90">publikos vaiko teisių apsaugos pagrindų įstatymu, Lietuvos Respublikos civiliniu kodeksu, Lietuvos Respublikos civilinio proceso kodeksu, Lietuvos Respublikos socialinių paslaugų įstatymu, Lietuvos Respublikos šeimynų įstatymu, vaiko laikinosios globos (rū</text:span><text:span text:style-name="T91">pybos) organizavimą reguliuojančiais teisės aktais ir Nuostatais. </text:span></text:p>
      <text:p text:style-name="P92"><text:span text:style-name="T93">3</text:span><text:span text:style-name="T94">. Nuostatuose vartojamos sąvokos:</text:span></text:p>
      <text:p text:style-name="P95"><text:span text:style-name="T96">3.1</text:span><text:span text:style-name="T97">.<text:s/></text:span><text:span text:style-name="T98">Likęs be tėvų globos vaikas</text:span><text:span text:style-name="T99"><text:s/>– vaikas, atitinkantis bent vieną iš šių sąlygų:</text:span></text:p>
      <text:p text:style-name="P100"><text:span text:style-name="T101">3.1.1</text:span><text:span text:style-name="T102">. kurio abu tėvai arba turėtas vienintelis iš tėvų yra mirę</text:span><text:span text:style-name="T103">;                      <text:s/></text:span></text:p>
      <text:p text:style-name="P104"><text:span text:style-name="T105">3.1.2</text:span><text:span text:style-name="T106">. kurio abu tėvai nežinomi (rastas vaikas);  <text:s/></text:span></text:p>
      <text:p text:style-name="P107"><text:span text:style-name="T108">3.1.3</text:span><text:span text:style-name="T109">. kurio abu tėvai arba turimas vienintelis iš tėvų yra dingę ir jų ieškoma;<text:s/></text:span></text:p>
      <text:p text:style-name="P110"><text:span text:style-name="T111">3.1.4</text:span><text:span text:style-name="T112">. kurio abu tėvai arba turėtas vienintelis iš tėvų teismo paskelbti mirusiais ar</text:span><text:span text:style-name="T113">ba pripažinti nežinia kur esančiais;<text:s/></text:span></text:p>
      <text:p text:style-name="P114"><text:span text:style-name="T115">3.1.5</text:span><text:span text:style-name="T116">. kurio abu tėvai arba turimas vienintelis iš tėvų pripažintas neveiksniu šioje srityje;  </text:span></text:p>
      <text:p text:style-name="P117"><text:span text:style-name="T118">3.1.6</text:span><text:span text:style-name="T119">. kurio abu tėvai arba turimas vienintelis iš tėvų laikinai negali juo rūpintis dėl savo ligos, suėmimo, baus</text:span><text:span text:style-name="T120">mės atlikimo ar kitų svarbių priežasčių;<text:s/></text:span></text:p>
      <text:p text:style-name="P121"><text:span text:style-name="T122">3.1.7</text:span><text:span text:style-name="T123">. kurio abu tėvai arba turimas vienintelis iš tėvų juo nesirūpina, nesidomi, netinkamai jį auklėja, naudoja smurtą arba kitaip piktnaudžiauja tėvų valdžia ir dėl to kyla pavojus vaiko fiziniam, protiniam,<text:s/></text:span><text:span text:style-name="T124">dvasiniam, doroviniam vystymuisi bei saugumui;<text:s/></text:span></text:p>
      <text:p text:style-name="P125"><text:span text:style-name="T126">3.1.8</text:span><text:span text:style-name="T127">. kuris yra atskirtas nuo abiejų tėvų arba turimo vienintelio iš tėvų; </text:span></text:p>
      <text:p text:style-name="P128"><text:span text:style-name="T129">3.1.9</text:span><text:span text:style-name="T130">. kurio abiem tėvams arba turimam vieninteliam iš tėvų laikinai ar neterminuotai apribota tėvų valdžia.  </text:span></text:p>
      <text:p text:style-name="P131"><text:span text:style-name="T132">3.2</text:span><text:span text:style-name="T133">. K</text:span><text:span text:style-name="T134">itos Nuostatuose vartojamos sąvokos suprantamos taip, kaip jos apibrėžtos Civiliniame kodekse, Lietuvos Respublikos baudžiamojo proceso kodekse, Vaiko teisių apsaugos pagrindų įstatyme, Socialinių paslaugų įstatyme, Šeimynų įstatyme, Lietuvos Respublikos v</text:span><text:span text:style-name="T135">ietos savivaldos įstatyme.<text:s/></text:span></text:p>
      <text:p text:style-name="P136"><text:span text:style-name="T137">4</text:span><text:span text:style-name="T138">. Tais atvejais, kai Nuostatuose kalbama apie:<text:s/></text:span></text:p>
      <text:p text:style-name="P139"><text:span text:style-name="T140">4.1</text:span><text:span text:style-name="T141">. abi vaiko globos (rūpybos) rūšis, vartojama sąvoka „vaiko globa (rūpyba)“, kai apie vieną iš globos (rūpybos) rūšių – sąvoka „vaiko laikinoji globa (rūpyba)“ arba<text:s/></text:span><text:span text:style-name="T142">sąvoka „vaiko nuolatinė globa (rūpyba)“;</text:span></text:p>
      <text:p text:style-name="P143"><text:span text:style-name="T144">4.2</text:span><text:span text:style-name="T145">. visas vaiko globos (rūpybos) formas, vartojama sąvoka „vaiko globos (rūpybos) formos“, kai apie vieną iš globos (rūpybos) formų – sąvoka „vaiko globa (rūpyba) šeimoje“ arba <text:s/>sąvoka „vaiko globa (rūpyba) šei</text:span><text:span text:style-name="T146">mynoje“, arba sąvoka „vaiko globa (rūpyba) globos centre“, arba sąvoka „vaiko globa (rūpyba) vaikų globos institucijoje“.</text:span></text:p>
      <text:p text:style-name="P147"><text:span text:style-name="T148">5</text:span><text:span text:style-name="T149">. Vaiko globa (rūpyba) organizuojama:<text:s/></text:span></text:p>
      <text:p text:style-name="P150"><text:span text:style-name="T151">5.1</text:span><text:span text:style-name="T152">. vadovaujantis Civiliniame kodekse įtvirtintais vaiko globos (rūpybos) nustatymo<text:s/></text:span><text:span text:style-name="T153">principais ir Vaiko teisių apsaugos pagrindų įstatyme įtvirtintais vaiko teisių ir laisvių apsaugos įgyvendinimo principais;</text:span></text:p>
      <text:p text:style-name="P154"><text:span text:style-name="T155">5.2</text:span><text:span text:style-name="T156">.</text:span><text:span text:style-name="T157"><text:s/></text:span><text:span text:style-name="T158">išklausant vaiką, galintį išreikšti savo nuomonę, ir atsižvelgiant į jo nuomonę (jeigu vaiko nuomonė neprieštarauja jo int</text:span><text:span text:style-name="T159">eresams), kai sprendžiama dėl vaiko globos (rūpybos) nustatymo, pratęsimo, pasibaigimo ir globėjo (rūpintojo) skyrimo;</text:span></text:p>
      <text:p text:style-name="P160"><text:span text:style-name="T161">5.3</text:span><text:span text:style-name="T162">. savivaldybės administracijai ir Valstybės vaiko teisių apsaugos ir įvaikinimo tarnybos prie Socialinės apsaugos ir darbo ministe</text:span><text:span text:style-name="T163">rijos (toliau – Tarnyba) įgaliotam teritoriniam skyriui (toliau – Tarnybos teritorinis skyrius) bendradarbiaujant tarpusavyje ir su globos centru, taip pat kitomis tos savivaldybės institucijomis, nevyriausybinėmis ir kitomis organizacijomis, susijusiomis<text:s/></text:span><text:span text:style-name="T164">su vaiko teisių apsauga, o savivaldybės administracijai bendradarbiaujant ir su kitų savivaldybių administracijomis, kaip nustatyta Civilinio kodekso 3.266 straipsnio 3 dalyje.  </text:span></text:p>
      <text:p text:style-name="P165"><text:span text:style-name="T166">6</text:span><text:span text:style-name="T167">. Vaiko globos (rūpybos) organizavimo etapai yra šie:</text:span></text:p>
      <text:p text:style-name="P168"><text:span text:style-name="T169">6.1</text:span><text:span text:style-name="T170">. pasirengi</text:span><text:span text:style-name="T171">mas vaiko globai (rūpybai) ar pasirengimas prižiūrėti globos centro globojamus (rūpinamus) vaikus (toliau – pasirengimas vaiko priežiūrai);</text:span></text:p>
      <text:p text:style-name="P172"><text:span text:style-name="T173">6.2</text:span><text:span text:style-name="T174">. vaiko globos (rūpybos) nustatymas;</text:span></text:p>
      <text:p text:style-name="P175"><text:span text:style-name="T176">6.3</text:span><text:span text:style-name="T177">. vaiko globos (rūpybos) vykdymas;</text:span></text:p>
      <text:p text:style-name="P178"><text:span text:style-name="T179">6.4</text:span><text:span text:style-name="T180">. vaiko globos (rūpybos</text:span><text:span text:style-name="T181">) priežiūra;</text:span></text:p>
      <text:p text:style-name="P182"><text:span text:style-name="T183">6.5</text:span><text:span text:style-name="T184">. vaiko globos (rūpybos) pratęsimas;</text:span></text:p>
      <text:p text:style-name="P185"><text:span text:style-name="T186">6.6</text:span><text:span text:style-name="T187">. vaiko globos (rūpybos) pasibaigimas.<text:s/></text:span></text:p>
      <text:p text:style-name="P188"/>
      <text:p text:style-name="P189"><text:span text:style-name="T190">II</text:span><text:span text:style-name="T191"><text:s/>SKYRIUS</text:span></text:p>
      <text:p text:style-name="P192"><text:span text:style-name="T193">PASIRENGIMAS VAIKO GLOBAI (RŪPYBAI) AR PASIRENGIMAS VAIKO PRIEŽIŪRAI</text:span></text:p>
      <text:p text:style-name="P194"/>
      <text:p text:style-name="P195"><text:span text:style-name="T196">7</text:span><text:span text:style-name="T197">. Pasirengimas vaiko globai (rūpybai) ar pasirengimas vai</text:span><text:span text:style-name="T198">ko priežiūrai apima:</text:span></text:p>
      <text:p text:style-name="P199"><text:span text:style-name="T200">7.1</text:span><text:span text:style-name="T201">. fizinio asmens, norinčio tapti vaiko globėju (rūpintoju), šeimynos steigėju, dalyviu, ar fizinio asmens, norinčio prižiūrėti globos centro globojamus (rūpinamus) vaikus (toliau – fizinis asmuo, norintis tapti budinčiu globotoju)</text:span><text:span text:style-name="T202">, paiešką;</text:span></text:p>
      <text:p text:style-name="P203"><text:span text:style-name="T204">7.2</text:span><text:span text:style-name="T205">. fizinio asmens, norinčio tapti vaiko globėju (rūpintoju), šeimynos steigėju, dalyviu, pasirengimo vaiko globai (rūpybai) ir fizinio asmens, norinčio tapti budinčiu globotoju, patikrinimą: pradinį įvertinimą, mokymų, skirtų pasirengti<text:s/></text:span><text:span text:style-name="T206">vaiko globai (rūpybai) ar vaiko priežiūrai, (toliau – mokymai) organizavimą ir išvados dėl fizinio asmens, norinčio tapti vaiko globėju (rūpintoju), šeimynos steigėju, dalyviu ar budinčiu globotoju, pasirengimo vaiko globai (rūpybai), šeimynos veiklai ar p</text:span><text:span text:style-name="T207">rižiūrėti globos centro globojamus (rūpinamus) vaikus (toliau – Išvada) parengimą. Šiame papunktyje nurodyti veiksmai neatliekami, kai teismui nustatant vaiko nuolatinę globą (rūpybą) šeimoje, vaiko globėju (rūpintoju) Tarnybos teritorinio skyriaus teikimu</text:span><text:span text:style-name="T208"><text:s/>skiriamas vaiko giminaitis, gyvenantis užsienyje ir turintis užsienio valstybės kompetentingų institucijų sutikimą ir (ar) leidimą vykdyti vaiko globą (rūpybą).</text:span></text:p>
      <text:p text:style-name="P209"><text:span text:style-name="T210">8</text:span><text:span text:style-name="T211">. Savivaldybės administracija:</text:span></text:p>
      <text:p text:style-name="P212"><text:span text:style-name="T213">8.1</text:span><text:span text:style-name="T214">. užtikrina būsimųjų globėjų (rūpintojų), šeimynų s</text:span><text:span text:style-name="T215">teigėjų, dalyvių ir budinčių globotojų paiešką, o asmenims, kurie svarsto apie galimybę globoti likusius be tėvų globos vaikus ar juos prižiūrėti globos centre, teikia nemokamas konsultacijas vaiko globos (rūpybos) ar priežiūros klausimais;</text:span></text:p>
      <text:p text:style-name="P216"><text:span text:style-name="T217">8.2</text:span><text:span text:style-name="T218">. siekda</text:span><text:span text:style-name="T219">ma užtikrinti Civilinio kodekso 3.261 straipsnio 1 dalies įgyvendinimą, užtikrina, kad būtų ieškoma galimybių likusius be tėvų globos vaikus globoti (jais rūpintis) šeimos aplinkoje – šeimoje, globos centre, šeimynoje;</text:span></text:p>
      <text:p text:style-name="P220"><text:span text:style-name="T221">8.3</text:span><text:span text:style-name="T222">. bendradarbiauja su kitų savi</text:span><text:span text:style-name="T223">valdybių administracijomis, siekdama pasiūlyti fiziniams asmenims, pasirengusiems globoti vaikus (jais rūpintis), tačiau savo gyvenamosios vietos savivaldybėje dar nepaskirtiems vaikų globėjais (rūpintojais), globoti kitoje savivaldybėje likusius be tėvų g</text:span><text:span text:style-name="T224">lobos vaikus ar vaikų globos institucijoje <text:s/>globojamus (rūpinamus) vaikus;</text:span></text:p>
      <text:p text:style-name="P225"><text:span text:style-name="T226">8.4</text:span><text:span text:style-name="T227">. organizuoja fizinio asmens, norinčio tapti vaiko globėju (rūpintoju), šeimynos steigėju, dalyviu ar fizinio asmens, norinčio tapti budinčiu globotoju, paiešką;</text:span></text:p>
      <text:p text:style-name="P228"><text:span text:style-name="T229">8.5</text:span><text:span text:style-name="T230">.<text:s/></text:span><text:span text:style-name="T231">organizuoja fizinio asmens, norinčio tapti vaiko globėju (rūpintoju), šeimynos steigėju, dalyviu, dokumentų, nurodytų Nuostatų 10.1–10.3 ir 11.1–11.5 papunkčiuose, priėmimą ir persiuntimą Tarnybos teritoriniam skyriui.</text:span></text:p>
      <text:p text:style-name="P232"><text:span text:style-name="T233">9</text:span><text:span text:style-name="T234">. Fizinio asmens pasirengimas<text:s/></text:span><text:span text:style-name="T235">vaiko globai (rūpybai) ar fizinio asmens pasirengimas vaiko priežiūrai atliekamas per kiek galima trumpesnį laikotarpį, ne ilgesnį kaip penki mėnesiai nuo fizinio asmens, norinčio tapti vaiko globėju (rūpintoju), šeimynos steigėju, dalyviu ar budinčiu glob</text:span><text:span text:style-name="T236">otoju rašytinio prašymo pateikimo savivaldybės administracijai dienos.</text:span></text:p>
      <text:p text:style-name="P237"><text:span text:style-name="T238">10</text:span><text:span text:style-name="T239">. Fizinis asmuo, norintis tapti vaiko globėju (rūpintoju), savivaldybės administracijai turi pateikti šiuos dokumentus:</text:span></text:p>
      <text:p text:style-name="P240"><text:span text:style-name="T241">10.1</text:span><text:span text:style-name="T242">. rašytinį prašymą, kuriame nurodo savo vardą, pavard</text:span><text:span text:style-name="T243">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244"><text:span text:style-name="T245">10.2</text:span><text:span text:style-name="T246">. sveikatos apsau</text:span><text:span text:style-name="T247">gos ministro nustatytos formos sveikatos pažymėjimą, kuris patvirtintų, kad fizinis asmuo, norintis tapti vaiko globėju (rūpintoju), neserga ligomis, kurių sąrašą tvirtina Lietuvos Respublikos Vyriausybės įgaliota institucija;</text:span></text:p>
      <text:p text:style-name="P248"><text:span text:style-name="T249">10.3</text:span><text:span text:style-name="T250">. kartu gyvenančių vy</text:span><text:span text:style-name="T251">resnių kaip 16 metų asmenų rašytinius sutikimus, kad fizinis asmuo taptų vaiko globėju (rūpintoju).<text:s/></text:span></text:p>
      <text:p text:style-name="P252"><text:span text:style-name="T253">11</text:span><text:span text:style-name="T254">. Fizinis asmuo, norintis tapti šeimynos steigėju, dalyviu, savivaldybės administracijai <text:s/>turi pateikti šiuos dokumentus:</text:span></text:p>
      <text:p text:style-name="P255"><text:span text:style-name="T256">11.1</text:span><text:span text:style-name="T257">. rašytinį prašymą,</text:span><text:span text:style-name="T258"><text:s/>kuriame nurodo savo vardą, pavardę, gimimo datą, gyvenamąją vietą, darbovietę, šeiminę ir materialinę padėtį, išlaikomų asmenų skaičių, šeimos sudėtį, šeimynos steigimo motyvus, pageidaujamų šeimynos globojamų (rūpinamų) vaikų skaičių, jų amžių, lytį, glo</text:span><text:span text:style-name="T259">bos (rūpybos) rūšį;<text:s/></text:span></text:p>
      <text:p text:style-name="P260"><text:span text:style-name="T261">11.2</text:span><text:span text:style-name="T262">. sveikatos apsaugos ministro nustatytos formos sveikatos pažymėjimą, kuris patvirtintų, kad fizinis asmuo, norintis steigti šeimyną ar būti jos dalyviu, neserga ligomis, kurių sąrašą tvirtina Lietuvos Respublikos Vyriausybės į</text:span><text:span text:style-name="T263">galiota institucija;</text:span></text:p>
      <text:p text:style-name="P264"><text:span text:style-name="T265">11.3</text:span><text:span text:style-name="T266">. Išvadą, įrodančią, kad</text:span><text:span text:style-name="T267"><text:s/>fizinis asmuo, norintis tapti šeimynos steigėju, dalyviu, yra išklausęs Nuostatų 22 punkte nurodytus mokymus;</text:span></text:p>
      <text:p text:style-name="P268"><text:span text:style-name="T269">11.4</text:span><text:span text:style-name="T270">. dokumentus, įrodančius, kad fizinis asmuo, norintis tapti šeimynos steigėju, atiti</text:span><text:span text:style-name="T271">nka bent vieną iš Šeimynų įstatymo 4 straipsnio 1 dalies 3 punkte nurodytų sąlygų;</text:span></text:p>
      <text:p text:style-name="P272"><text:span text:style-name="T273">11.5</text:span><text:span text:style-name="T274">. Šeimynų įstatymo 5 straipsnio 1 dalies 4 punkte</text:span><text:span text:style-name="T275"><text:s/></text:span><text:span text:style-name="T276">nurodytus dokumentus.</text:span></text:p>
      <text:p text:style-name="P277"><text:span text:style-name="T278">12</text:span><text:span text:style-name="T279">. Fizinis asmuo, norintis tapti budinčiu globotoju, savivaldybės administracijai turi</text:span><text:span text:style-name="T280"><text:s/>pateikti:</text:span></text:p>
      <text:p text:style-name="P281"><text:span text:style-name="T282">12.1</text:span><text:span text:style-name="T283">. rašytinį prašymą, kuriame nurodo savo vardą, pavardę, gimimo datą, gyvenamąją vietą, darbovietę, šeiminę ir materialinę padėtį, išlaikomų asmenų skaičių, šeimos sudėtį;</text:span></text:p>
      <text:p text:style-name="P284"><text:span text:style-name="T285">12.2</text:span><text:span text:style-name="T286">. sveikatos apsaugos ministro nustatytos formos sveikatos pa</text:span><text:span text:style-name="T287">žymėjimą, kuris patvirtintų, kad fizinis asmuo, norintis tapti budinčiu globotoju, neserga ligomis, kurių sąrašą tvirtina Lietuvos Respublikos Vyriausybės įgaliota institucija;</text:span></text:p>
      <text:p text:style-name="P288"><text:span text:style-name="T289">12.3</text:span><text:span text:style-name="T290">. kartu gyvenančių vyresnių kaip 16 metų asmenų rašytinius sutikimus, k</text:span><text:span text:style-name="T291">ad fizinis asmuo taptų budinčiu globotoju.</text:span></text:p>
      <text:p text:style-name="P292"><text:span text:style-name="T293">13</text:span><text:span text:style-name="T294">. Savivaldybės administracija ne vėliau kaip per 5 darbo dienas nuo visų Nuostatų 10.1–10.3, 11.1–11.5 ar 12.1–12.3 papunkčiuose nurodytų dokumentų gavimo dienos persiunčia jų kopijas savivaldybės teritori</text:span><text:span text:style-name="T295">joje veikiančiam Tarnybos teritoriniam skyriui, kad jis atliktų pradinį fizinio asmens, norinčio tapti vaiko globėju (rūpintoju) ar šeimynos steigėju, dalyviu ar budinčiu globotoju įvertinimą.<text:s/></text:span></text:p>
      <text:p text:style-name="P296"><text:span text:style-name="T297">14</text:span><text:span text:style-name="T298">. Tarnybos teritorinis skyrius, gavęs Nuostatų 10, 11 ar</text:span><text:span text:style-name="T299"><text:s/>12 punktuose nurodytus dokumentus ar jų kopijas, privalo surinkti:</text:span></text:p>
      <text:p text:style-name="P300"><text:span text:style-name="T301">14.1</text:span><text:span text:style-name="T302">. duomenis, įrodančius fizinio asmens, norinčio tapti vaiko globėju (rūpintoju), šeimynos steigėju, dalyviu giminystės ryšį su vaiku, jeigu jis yra giminaitis;</text:span></text:p>
      <text:p text:style-name="P303"><text:span text:style-name="T304">14.2</text:span><text:span text:style-name="T305">. duomenis api</text:span><text:span text:style-name="T306">e tai, ar fizinio asmens, norinčio tapti vaiko globėju (rūpintoju), šeimynos steigėju ar dalyviu, budinčiu globotoju nėra teismo tvarka nustatęs gyvenimą skyrium su savo sutuoktiniu;</text:span></text:p>
      <text:p text:style-name="P307"><text:span text:style-name="T308">14.3</text:span><text:span text:style-name="T309">. iš Lietuvos Respublikos gyventojų registro duomenis, įrodančius</text:span><text:span text:style-name="T310"><text:s/>fizinio asmens, norinčio tapti vaiko globėju (rūpintoju), šeimynos steigėju, dalyviu, ar budinčiu globotoju, santuoką (jeigu nurodyti asmenys susituokę), ištuoką (jeigu nurodyti asmenys išsituokę), sutuoktinio mirtį (jeigu nurodyti asmenys yra našliai (na</text:span><text:span text:style-name="T311">šlės);</text:span></text:p>
      <text:p text:style-name="P312"><text:span text:style-name="T313">14.4</text:span><text:span text:style-name="T314">. iš Informatikos ir ryšių departamento prie Lietuvos Respublikos vidaus reikalų ministerijos (toliau – Informatikos ir ryšių departamentas) Įtariamųjų, kaltinamųjų ir nuteistųjų registro išrašą apie fizinį asmenį, norintį tapti vaiko globėj</text:span><text:span text:style-name="T315">u (rūpintoju), šeimynos steigėju, dalyviu ar fizinį asmenį, norintį tapti budinčiu globotoju, kuris buvo nuteistas už Civilinio kodekso 3.269 straipsnio 6 punkte nurodytus tyčinius nusikaltimus, neatsižvelgiant į tai, ar teistumas yra išnykęs, ar panaikint</text:span><text:span text:style-name="T316">as ir ( ar) nuteistas už kitas nusikalstamas veikas;</text:span></text:p>
      <text:p text:style-name="P317"><text:span text:style-name="T318">14.5</text:span><text:span text:style-name="T319">. duomenis, pagrindžiančius, kad nėra aplinkybių, nurodytų Civilinio kodekso 3.269 straipsnyje.</text:span></text:p>
      <text:p text:style-name="P320"><text:span text:style-name="T321">15</text:span><text:span text:style-name="T322">. Tarnybos teritorinis skyrius, įvertinęs Nuostatų 10.1–10.3, 11.1–11.5 ar 12.1–12.3 ir 14.</text:span><text:span text:style-name="T323">1–14.5 papunkčiuose nurodytus dokumentus, duomenis ir informaciją, priima sprendimą dėl fizinio asmens, norinčio tapti vaiko globėju (rūpintoju), šeimynos steigėju, dalyviu ar budinčiu globotoju, pradinio įvertinimo.<text:s/></text:span></text:p>
      <text:p text:style-name="P324"><text:span text:style-name="T325">16</text:span><text:span text:style-name="T326">. Tais atvejais, kai paaiškėja,<text:s/></text:span><text:span text:style-name="T327">kad:</text:span></text:p>
      <text:p text:style-name="P328"><text:span text:style-name="T329">16.1</text:span><text:span text:style-name="T330">. yra bent viena aplinkybė, nurodyta Civilinio kodekso 3.269 straipsnyje arba fizinis asmuo, norintis tapti šeimynos steigėju ar dalyviu, neatitinka Šeimynų įstatymo 4 straipsnyje nustatytų reikalavimų, Tarnybos teritorinis skyrius priima neigia</text:span><text:span text:style-name="T331">mą sprendimą dėl fizinio asmens, norinčio tapti vaiko globėju (rūpintoju), šeimynos steigėju, dalyviu ar fizinio asmens, norinčio tapti budinčiu globotoju, pradinio įvertinimo ir apie tai per 3 darbo dienas raštu praneša fiziniam asmeniui, norinčiam tapti<text:s/></text:span><text:span text:style-name="T332">vaiko globėju (rūpintoju), šeimynos steigėju, dalyviu ar fiziniam asmeniui, norinčiam tapti budinčiu globotoju;</text:span></text:p>
      <text:p text:style-name="P333"><text:span text:style-name="T334">16.2</text:span><text:span text:style-name="T335">. fizinis asmuo, norintis tapti vaiko globėju (rūpintoju), šeimynos steigėju, dalyviu ar budinčiu globotoju, buvo nuteistas už kitas nei</text:span><text:span text:style-name="T336"><text:s/>Civilinio kodekso 3.269 straipsnio 6 punkte nurodytas nusikalstamas veikas, Tarnybos teritorinis skyrius įvertina padarytos nusikalstamos (-ų) veikos (-ų) pobūdį ir pavojingumą, atsižvelgdamas į vaiko interesus, priima teigiamą arba neigiamą sprendimą dėl</text:span><text:span text:style-name="T337"><text:s/>pradinio įvertinimo ir apie tai per 3 darbo dienas nuo sprendimo priėmimo raštu praneša fiziniam asmeniui, norinčiam tapti vaiko globėju (rūpintoju), šeimynos steigėju, dalyviu ar budinčiu globotoju;</text:span></text:p>
      <text:p text:style-name="P338"><text:span text:style-name="T339">16.3</text:span><text:span text:style-name="T340">.</text:span><text:span text:style-name="T341"><text:s/></text:span><text:span text:style-name="T342">nėra aplinkybių, nurodytų Civilinio kodekso 3</text:span><text:span text:style-name="T343">.269 ir fizinis asmuo, norintis tapti šeimynos steigėju ar dalyviu, atitinka Šeimynų įstatymo 4 straipsnyje nustatytus reikalavimus, Tarnybos teritorinis skyrius priima teigiamą sprendimą dėl fizinio asmens, norinčio tapti vaiko globėju (rūpintoju), šeimyn</text:span><text:span text:style-name="T344">os steigėju, dalyviu ar fizinio asmens, norinčio tapti budinčiu globotoju, pradinio įvertinimo ir apie tai per 3 darbo dienas raštu praneša fiziniam asmeniui, norinčiam tapti vaiko globėju (rūpintoju), šeimynos steigėju, dalyviu ar budinčiu globotoju.</text:span></text:p>
      <text:p text:style-name="P345"><text:span text:style-name="T346">17</text:span><text:span text:style-name="T347">. Tarnybos teritorinis skyrius užtikrina, kad fizinio asmens, norinčio tapti vaiko globėju (rūpintoju), šeimynos steigėju, dalyviu ar budinčiu globotoju, pradinis įvertinimas (Nuostatų 14–16 punktuose nurodyti veiksmai) būtų atliekamas per kiek galima<text:s/></text:span><text:span text:style-name="T348">trumpesnį laikotarpį, ne ilgesnį kaip 20 kalendorinių dienų nuo visų Nuostatų 10.1–10.3, 11.1–11.5 ar 12.1–12.3 papunkčiuose nurodytų dokumentų gavimo Tarnybos teritoriniame skyriuje dienos.<text:s/></text:span></text:p>
      <text:p text:style-name="P349"><text:span text:style-name="T350">18</text:span><text:span text:style-name="T351">. Tarnybos teritorinis skyrius, priėmęs:</text:span></text:p>
      <text:p text:style-name="P352"><text:span text:style-name="T353">18.1</text:span><text:span text:style-name="T354">. neigiamą<text:s/></text:span><text:span text:style-name="T355">sprendimą dėl fizinio asmens, norinčio tapti vaiko globėju (rūpintoju), šeimynos steigėju, dalyviu ar budinčiu globotoju, pradinio įvertinimo, per 3 kalendorines dienas nuo šio sprendimo priėmimo dienos, siunčia Nuostatų 10.1–10.3, 11.1–11.5 ar 12.1–12.3<text:s/></text:span><text:span text:style-name="T356">p</text:span><text:span text:style-name="T357">apunkčiuose<text:s/></text:span><text:span text:style-name="T358">nurodytus dokumentus Tarnybos teritoriniam skyriui persiuntusiai savivaldybės administracijai, kad ją informuotų apie atliktą pradinį įvertinimą;</text:span></text:p>
      <text:p text:style-name="P359"><text:span text:style-name="T360">18.2</text:span><text:span text:style-name="T361">. teigiamą sprendimą dėl fizinio asmens, norinčio tapti vaiko globėju (rūpintoju), šeimyno</text:span><text:span text:style-name="T362">s steigėju, dalyviu ar budinčiu globotoju, pradinio įvertinimo, per 3 kalendorines dienas nuo šio sprendimo priėmimo dienos siunčia Nuostatų 10.1–10.3, 11.1–11.5 ar 12.1-12.3 papunkčiuose nurodytus dokumentus Tarnybos teritoriniam skyriui persiuntusiai sav</text:span><text:span text:style-name="T363">ivaldybės administracijai, kad ją informuotų apie atliktą pradinį vertinimą. Savivaldybės administracija, gavusi šiame papunktyje nurodytą sprendimą, per<text:s/></text:span><text:span text:style-name="T364">3<text:s/></text:span><text:span text:style-name="T365">kalendorines dienas persiunčia jį kartu su Nuostatų 10.1, 11.1 ar 12.1 papunkčiuose nurodytais dokum</text:span><text:span text:style-name="T366">entais globos centrui.</text:span></text:p>
      <text:p text:style-name="P367"><text:span text:style-name="T368">19</text:span><text:span text:style-name="T369">.<text:s/></text:span><text:span text:style-name="T370">Fizinis asmuo, norintis tapti vaiko globėju (rūpintoju), šeimynos steigėju, dalyviu ar fizinis asmuo, norintis tapti budinčiu globotoju, gavęs Tarnybos teritorinio skyriaus neigiamą sprendimą dėl pradinio įvertinimo, išnyku</text:span><text:span text:style-name="T371">s priežastims, dėl kurių buvo priimtas neigiamas sprendimas dėl pradinio įvertinimo, išskyrus Civilinio kodekso 3.269 straipsnio 4–7, 9 punktuose nurodytas priežastis, gali iš naujo kreiptis į savivaldybės administraciją dėl pradinio įvertinimo.</text:span></text:p>
      <text:p text:style-name="P372"><text:span text:style-name="T373">20</text:span><text:span text:style-name="T374">. Ta</text:span><text:span text:style-name="T375">rnyba atestuoja asmenis, kuriems suteikia teisę vykdyti asmenų, siekiančių tapti vaikų globėjais (rūpintojais), šeimynų steigėjais, dalyviais ar budinčiais globotojais, mokymus (toliau – Tarnybos atestuoti asmenys) jų gebėjimams globoti, įvaikinti ar priži</text:span><text:span text:style-name="T376">ūrėti vaikus pagal Tarnybos patvirtintą programą.<text:s/></text:span></text:p>
      <text:p text:style-name="P377"><text:span text:style-name="T378">21</text:span><text:span text:style-name="T379">. Tarnybos atestuoti asmenys:</text:span></text:p>
      <text:p text:style-name="P380"><text:span text:style-name="T381">21.1</text:span><text:span text:style-name="T382">. gavę Nuostatų 10.1,11.1, ar 12.1, papunkčiuose nurodytus dokumentus ir Nuostatų 18.2 papunktyje nurodytą sprendimą, per 3 kalendorines dienas praneša fiziniam as</text:span><text:span text:style-name="T383">meniui, norinčiam tapti vaiko globėju (rūpintoju), šeimynos steigėju, dalyviu ar budinčiu globotoju, mokymų datą ir laiką;</text:span></text:p>
      <text:p text:style-name="P384"><text:span text:style-name="T385">21.2</text:span><text:span text:style-name="T386">. organizuoja fizinio asmens, norinčio tapti vaiko globėju (rūpintoju), šeimynos steigėju, dalyviu, ar budinčiu globotoju, mo</text:span><text:span text:style-name="T387">kymus;</text:span></text:p>
      <text:p text:style-name="P388"><text:span text:style-name="T389">21.3</text:span><text:span text:style-name="T390">. parengia Išvadą.</text:span></text:p>
      <text:p text:style-name="P391"><text:span text:style-name="T392">22</text:span><text:span text:style-name="T393">. Mokymai:</text:span></text:p>
      <text:p text:style-name="P394"><text:span text:style-name="T395">22.1</text:span><text:span text:style-name="T396">. privalomi kiekvienam fiziniam asmeniui, norinčiam tapti vaiko globėju (rūpintoju), šeimynos steigėju, dalyviu ar budinčiu globotoju, dėl kurio teigiamo pradinio įvertinimo priimtas Tarnybos terit</text:span><text:span text:style-name="T397">orinio skyriaus sprendimas, ir jo sutuoktiniui ar bendrai gyvenančiam neįregistravus santuokos asmeniui, išskyrus vaiko artimuosius giminaičius;<text:s/></text:span></text:p>
      <text:p text:style-name="P398"><text:span text:style-name="T399">22.2</text:span><text:span text:style-name="T400">. rekomenduojami vaiko artimiesiems giminaičiams, dėl kurių teigiamo pradinio įvertinimo priimtas Tarn</text:span><text:span text:style-name="T401">ybos teritorinio skyriaus sprendimas, taip pat fizinio asmens, norinčio tapti vaiko globėju (rūpintoju), sutuoktiniui ar bendrai gyvenančiam neįregistravus santuokos asmeniui;</text:span></text:p>
      <text:p text:style-name="P402"><text:span text:style-name="T403">22.3</text:span><text:span text:style-name="T404">. privalo įvykti ne vėliau kaip po 14 kalendorinių dienų nuo Nuostatų 21</text:span><text:span text:style-name="T405">.1 papunktyje nurodyto sprendimo, dokumentų, duomenų ir informacijos pateikimo Tarnybos atestuotiems asmenims dienos.</text:span></text:p>
      <text:p text:style-name="P406"><text:span text:style-name="T407">23</text:span><text:span text:style-name="T408">. Kiti vaiko giminaičiai ar asmenys, su vaiku artimai susiję emociniais ryšiais, dėl kurių priimtas teigiamas sprendimas dėl pradi</text:span><text:span text:style-name="T409">nio įvertinimo Nuostatų 18.2 papunktyje nustatyta tvarka, tačiau dar nėra išklausę Tarnybos atestuotų asmenų mokymų, gali būti paskirti vaiko globėjais (rūpintojais) tik tuo atveju, jeigu tai atitinka geriausius vaiko interesus. <text:s/></text:span></text:p>
      <text:p text:style-name="P410"><text:span text:style-name="T411">24</text:span><text:span text:style-name="T412">. Pasibaigus mokyma</text:span><text:span text:style-name="T413">ms, Tarnybos atestuoti asmenys:</text:span></text:p>
      <text:p text:style-name="P414"><text:span text:style-name="T415">24.1</text:span><text:span text:style-name="T416">. per kuo trumpesnį laikotarpį, ne ilgesnį kaip 10 darbo dienų nuo mokymų pasibaigimo, parengia Išvadą dėl mokymus pabaigusio fizinio asmens (įskaitant vaiko artimuosius giminaičius, nedalyvavusius mokymuose, tačiau no</text:span><text:span text:style-name="T417">rinčius tapti vaiko globėjais (rūpintojais)) ir ją pateikia Tarnybos teritoriniam skyriui, jos kopiją – fiziniam asmeniui (įskaitant vaiko artimuosius giminaičius, nedalyvavusius mokymuose, tačiau norinčius tapti vaiko globėjais (rūpintojais)), norinčiam t</text:span><text:span text:style-name="T418">apti vaiko globėju (rūpintoju) ar budinčiu globotoju;</text:span></text:p>
      <text:p text:style-name="P419"><text:span text:style-name="T420">24.2</text:span><text:span text:style-name="T421">. Išvados dėl fizinio asmens, norinčio tapti vaiko globėju (rūpintoju), šeimynos steigėju, dalyviu ar budinčiu globotoju, pasirengimo vaiko globai (rūpybai), šeimynos veiklai ar prižiūrėti globo</text:span><text:span text:style-name="T422">s centro globojamus (rūpinamus) vaikus, sutuoktinio ar bendrai gyvenančio neįregistravus santuokos asmens nerengia, jeigu šie asmenys mokymuose nedalyvavo;</text:span></text:p>
      <text:p text:style-name="P423"><text:span text:style-name="T424">24.3</text:span><text:span text:style-name="T425">.<text:s/></text:span><text:span text:style-name="T426"><text:s/></text:span><text:span text:style-name="T427">Nuostatų 24.1 papunktyje nurodytą Išvadą per 5 darbo dienas nuo jos parengimo pateikia<text:s/></text:span><text:span text:style-name="T428">Tarnybos teritoriniam skyriui ir globos centrui, kuris teikia savivaldybės administracijai siūlymus dėl fizinio asmens arba budinčio globotojo, ar šeimynos tinkamumo būti vaiko globėju (rūpintoju).</text:span></text:p>
      <text:p text:style-name="P429"><text:span text:style-name="T430">25</text:span><text:span text:style-name="T431">. Išvadoje nurodoma:</text:span></text:p>
      <text:p text:style-name="P432"><text:span text:style-name="T433">25.1</text:span><text:span text:style-name="T434">. fizinio asmens motyvų</text:span><text:span text:style-name="T435"><text:s/>tapti vaiko globėju (rūpintoju), šeimynos steigėju ar šeimynos dalyviu, budinčiu globotoju įvertinimas;</text:span></text:p>
      <text:p text:style-name="P436"><text:span text:style-name="T437">25.2</text:span><text:span text:style-name="T438">. fizinio asmens, norinčio tapti vaiko globėju (rūpintoju), šeimynos steigėju, dalyviu ar budinčiu globotoju, gebėjimas užtikrinti vaikui saugi</text:span><text:span text:style-name="T439">ą aplinką ir jo vystymosi poreikius;</text:span></text:p>
      <text:p text:style-name="P440"><text:span text:style-name="T441">25.3</text:span><text:span text:style-name="T442">. fizinio asmens, norinčio tapti vaiko globėju (rūpintoju), šeimynos steigėju, dalyviu ar fizinio asmens, norinčio tapti budinčiu globotoju, gebėjimas užtikrinti vaiko poreikius bei raidos sunkumų kompensavimą;</text:span></text:p>
      <text:p text:style-name="P443"><text:span text:style-name="T444">25.4</text:span><text:span text:style-name="T445">. fizinio asmens, norinčio tapti vaiko globėju (rūpintoju), šeimynos steigėju, dalyviu ar budinčiu globotoju, gebėjimas padėti vaikui įgyti socialinių įgūdžių ir savarankiškumo;</text:span></text:p>
      <text:p text:style-name="P446"><text:span text:style-name="T447">25.5</text:span><text:span text:style-name="T448">. fizinio asmens, norinčio tapti vaiko globėju (rūpintoju), še</text:span><text:span text:style-name="T449">imynos steigėju, dalyviu ar budinčiu globotoju, gebėjimas užtikrinti ir stiprinti vaiko ryšius su jo tėvais, artimaisiais giminaičiais, taip pat kitais giminaičiais, su kuriais vaiką sieja emociniai ryšiai;</text:span></text:p>
      <text:p text:style-name="P450"><text:span text:style-name="T451">25.6</text:span><text:span text:style-name="T452">. Tarnybos atestuotų asmenų sprendimas<text:s/></text:span><text:span text:style-name="T453">dėl fizinio asmens, norinčio tapti vaiko globėju (rūpintoju), šeimynos steigėju, dalyviu ar budinčiu globotoju, pasirengimo vaiko globai (rūpybai) ar prižiūrėti globos centro globojamus (rūpinamus) vaikus.</text:span></text:p>
      <text:p text:style-name="P454"><text:span text:style-name="T455">26</text:span><text:span text:style-name="T456">. Tarnybos teritorinis skyrius, gavęs Nuos</text:span><text:span text:style-name="T457">tatų 25 punkte nurodytą Išvadą:</text:span></text:p>
      <text:p text:style-name="P458"><text:span text:style-name="T459">26.1</text:span><text:span text:style-name="T460">. ir nustatęs, kad per tą laiką, kol vyko Nuostatų 22 punkte nurodyti mokymai, papildomai nebuvo gauti dokumentai, informacija ar duomenys dėl fizinio asmens netinkamumo tapti šeimynos steigėju ar dalyviu, per 5 darbo<text:s/></text:span><text:span text:style-name="T461">dienas nuo Išvados gavimo dienos parengia<text:s/></text:span><text:span text:style-name="T462">išvadą dėl šeimynos steigėjo ar dalyvio atitikties Šeimynų įstatymo 4 straipsnyje šeimynos steigėjui ir dalyviui nustatytiems reikalavimams ir steigiamos šeimynos tinkamumo tapti vaikų globėju (rūpintoju);</text:span></text:p>
      <text:p text:style-name="P463"><text:span text:style-name="T464">26.2</text:span><text:span text:style-name="T465">. ir nustatęs, kad per tą laiką</text:span><text:span text:style-name="T466">, kol vyko Nuostatų 22 punkte nurodyti mokymai, buvo papildomai gauti dokumentai, informacija ar duomenys dėl fizinio asmens netinkamumo tapti šeimynos steigėju ar dalyviu, juos įvertina ir nustatęs jų pagrįstumą, per 10 darb</text:span><text:span text:style-name="T467">o dienų nuo Išvados gavimo dienos parengia<text:s/></text:span><text:span text:style-name="T468">išvadą dėl šeimynos steigėjo ar dalyvio neatitikties Šeimynų įstatymo 4 straipsnyje šeimynos steigėjui ir dalyviui nustatytiems reikalavimams ir steigiamos šeimynos netinkamumo tapti vaikų globėju (rūpintoju).</text:span></text:p>
      <text:p text:style-name="P469"><text:span text:style-name="T470">27</text:span><text:span text:style-name="T471">. Tarnybos teritorinio skyrius Nuostatų 26.1 ar 26.2 papunktyje nurodytą išvadą dėl šeimynos steigėjo ar dalyvio atitikties / neatitikties Šeimynų įstatymo 4 straipsnyje šeimynos steigėjui ar dalyviui nustatytiems reikalavimams ir steigiamos šeimynos<text:s/></text:span><text:span text:style-name="T472">tinkamumo / netinkamumo tapti vaikų globėju (rūpintoju) per 3 kalendorines dienas nuo nurodytos išvados parengimo dienos turi pateikti savivaldybės administracijai ir fiziniam asmeniui, norinčiam tapti šeimynos steigėju.</text:span></text:p>
      <text:p text:style-name="P473"><text:span text:style-name="T474">28</text:span><text:span text:style-name="T475">. Savivaldybės administracijo</text:span><text:span text:style-name="T476">s direktorius:</text:span></text:p>
      <text:p text:style-name="P477"><text:span text:style-name="T478">28.1</text:span><text:span text:style-name="T479">. tvirtina Vaiko teisių apsaugos pagrindų įstatymo 52 straipsnio 1 dalies 13 punkte nurodytą sąrašą. Sąraše nurodomi globėjų (rūpintojų), budinčių globotojų vardai, pavardės, jų gyvenamųjų vietų adresai, telefonų numeriai, globos centr</text:span><text:span text:style-name="T480">ų, šeimynų bei socialinės globos įstaigų pavadinimai, buveinių adresai, telefonų numeriai;</text:span></text:p>
      <text:p text:style-name="P481"><text:span text:style-name="T482">28.2</text:span><text:span text:style-name="T483">. teikia Tarnybos teritoriniam skyriui Nuostatų 28.1 papunktyje nurodytą sąrašą, jo pakeitimus, siekdamas užtikrinti vaiko, paimto iš jo atstovų pagal įstaty</text:span><text:span text:style-name="T484">mą ar jam nesaugios aplinkos, laikiną apgyvendinimą.</text:span></text:p>
      <text:p text:style-name="P485"><text:span text:style-name="T486">29</text:span><text:span text:style-name="T487">. Savivaldybės administracija, gavusi iš globos centro ar Tarnybos teritorinio skyriaus rekomendacijas dėl fizinio asmens tinkamumo būti vaiko globėju (rūpintoju), parenka likusiam be tėvų globos</text:span><text:span text:style-name="T488"><text:s/>vaikui asmenį iš fizinių asmenų, gavusių Tarnybos atestuotų asmenų teigiamą Išvadą, atsižvelgdama į vaiko poreikius, fizinio asmens gyvenimo būdą ir sąlygas, asmenines savybes ir pomėgius.</text:span></text:p>
      <text:p text:style-name="P489"><text:span text:style-name="T490">30</text:span><text:span text:style-name="T491">. Tuo atveju, jeigu nuo Nuostatų 24.1 papunktyje nurodytos Tarnybos atestuotų asmenų teigiamos Išvados praėjo vieneri metai ir fizinis asmuo nebuvo paskirtas vaiko globėju (rūpintoju), netapo šeimynos steigėju, dalyviu ar budinčiu globotoju, fizinis asmuo<text:s/></text:span><text:span text:style-name="T492">norintis tapti vaiko globėju (rūpintoju), šeimynos steigėju, dalyviu ar budinčiu globotoju, pateikia Tarnybos teritoriniam skyriui prašymą dėl pakartotinio pradinio įvertinimo atlikimo ir pateikia Nuostatų 10.3, 11.3, 12.3 papunkčiuose nurodytus dokumentus</text:span><text:span text:style-name="T493">. Nuostatų 14.1–14.5 papunkčiuose nurodytus dokumentus, duomenis ir informaciją surenka Tarnybos teritorinis skyrius ir ją iš naujo įvertina Nuostatų 14–16 punktuose nustatyta tvarka.<text:s/></text:span></text:p>
      <text:p text:style-name="P494"><text:span text:style-name="T495">31</text:span><text:span text:style-name="T496">. Fizinis asmuo, norintis tapti vaiko globėju (rūpintoju), šeimyn</text:span><text:span text:style-name="T497">os steigėju, dalyviu ar budinčiu globotoju, gavęs neigiamą Nuostatų<text:s/></text:span><text:span text:style-name="T498">24.1<text:s/></text:span><text:span text:style-name="T499">papunktyje nurodytą Tarnybos atestuotų asmenų Išvadą, gali, išnykus priežastims, dėl kurių buvo parengta neigiama Išvada, kreiptis į globos centrą ar Tarnybos atestuotus asmenis dėl n</text:span><text:span text:style-name="T500">aujos Išvados Nuostatų nustatyta tvarka gavimo.<text:s/></text:span></text:p>
      <text:p text:style-name="P501"><text:span text:style-name="T502">32</text:span><text:span text:style-name="T503">. Fizinis asmuo, norintis tapti šeimynos steigėju, gavęs Nuostatų 26.2 papunktyje nurodytą Tarnybos teritorinio skyriaus neigiamą išvadą<text:s/></text:span><text:span text:style-name="T504">apie šeimynos steigėjo ar dalyvio neatitiktį Šeimynų įstatymo 4<text:s/></text:span><text:span text:style-name="T505">straipsnyje šeimynos steigėjui ar dalyviui nustatytiems reikalavimams ir apie tai, kad steigiama šeimyna negali būti tinkama tapti vaikų globėja (rūpintoja),<text:s/></text:span><text:span text:style-name="T506">gali, išnykus priežastims, dėl kurių buvo parengta neigiama išvada, kreiptis į Tarnybos teritorinį</text:span><text:span text:style-name="T507"><text:s/>skyrių dėl teigiamos išvados, nurodytos Nuostatų 27 punkte, gavimo.<text:s/></text:span></text:p>
      <text:p text:style-name="Normal"/>
      <text:p text:style-name="P508"><text:span text:style-name="T509">III SKYRIUS<text:s/></text:span><text:span text:style-name="T510"><text:line-break/>VAIKO GLOBOS (RŪPYBOS) NUSTATYMAS IR VYKDYMAS</text:span></text:p>
      <text:p text:style-name="P511"/>
      <text:p text:style-name="P512"><text:span text:style-name="T513">33</text:span><text:span text:style-name="T514">. Vaiko globos nustatymas organizuojamas Civilinio kodekso 3.262–3.263 straipsniuose nustatyta tvarka.</text:span></text:p>
      <text:p text:style-name="P515"><text:span text:style-name="T516">34</text:span><text:span text:style-name="T517">. Tarn</text:span><text:span text:style-name="T518">ybos teritorinis skyrius nustatęs likusį be tėvų globos vaiką, apie tai ne vėliau kaip kitą darbo dieną, informuoja savivaldybės administraciją dėl būsimojo globėjo (rūpintojo) paieškos ir jai pateikia duomenis (vardą, pavardę, gyvenamosios vietos adresą,<text:s/></text:span><text:span text:style-name="T519">giminystės ryšys (jeigu juos turi)) apie fizinį asmenį (vaiko giminaitį, kitą asmenį, su kuriuo vaiką sieja emociniai ryšiai, asmenį, kuris globoja vaiko brolį ar seserį), galintį tapti vaiko globėju (rūpintoju). Savivaldybės administracija siekia išsiaišk</text:span><text:span text:style-name="T520">inti galimybes nustatyti vaiko globą (rūpybą) giminaičių šeimoje.</text:span></text:p>
      <text:p text:style-name="P521"><text:span text:style-name="T522">35</text:span><text:span text:style-name="T523">. Savivaldybės administracija, gavusi Nuostatų 34 punkte nurodytą informaciją, ne vėliau kaip kitą darbo dieną kreipiasi į globos centrą dėl budinčio globotojo ar globėjo (rūpintojo) v</text:span><text:span text:style-name="T524">aikui parinkimo šeimoje ar šeimynoje. Globos centras ne vėliau kaip per 3 darbo dienas nuo savivaldybės administracijos kreipimosi jai pateikia siūlymus dėl fizinio asmens arba budinčio globotojo, ar šeimynos tinkamumo būti vaiko globėju (rūpintoju).<text:s/></text:span></text:p>
      <text:p text:style-name="P525"><text:span text:style-name="T526">36</text:span><text:span text:style-name="T527">. Paaiškėjus, kad savivaldybės teritorijoje, kurioje nustatytas likęs be tėvų globos vaikas, nėra fizinių asmenų, galinčių globoti (rūpintis), budinčių globotojų ar šeimynos galinčios vaiką globoti (juo pasirūpinti), savivaldybės administracija Civilinio</text:span><text:span text:style-name="T528"><text:s/>kodekso 3.266 straipsnio 3 dalyje nustatytu pagrindu bendradarbiauja su kitų savivaldybių administracijomis dėl fizinio asmens, budinčio globotojo ar šeimynos, tinkamos globoti (rūpinti) vaiką, paieškos kitoje savivaldybėje.<text:s/></text:span></text:p>
      <text:p text:style-name="P529"><text:span text:style-name="T530">37</text:span><text:span text:style-name="T531">. Esant bent vienai iš<text:s/></text:span><text:span text:style-name="T532">Civilinio kodekso 3.261 straipsnio 2 dalies 1–2 punktuose nustatytų objektyvių priežasčių, dėl kurių yra būtinybė vaikui iki 3 metų nustatyti globą vaikų globos institucijoje ir tai neprieštarauja vaiko teisėms ir teisėtiems interesams, arba esant Civilini</text:span><text:span text:style-name="T533">o kodekso 3.261 straipsnio 2 dalies<text:s/></text:span><text:span text:style-name="T534">3<text:s/></text:span><text:span text:style-name="T535">punkte nurodytai priežasčiai, kai nėra galimybių vaikui iki<text:s/></text:span><text:span text:style-name="T536">3<text:s/></text:span><text:span text:style-name="T537">metų n</text:span><text:span text:style-name="T538">ustatyti globą šeimoje, globos centre arba šeimynoje,</text:span><text:span text:style-name="T539"><text:s/>savivaldybės administracija per<text:s/></text:span><text:span text:style-name="T540">3<text:s/></text:span><text:span text:style-name="T541">kalendorines dienas nuo šių aplinkybių atsiradimo kreipiasi ra</text:span><text:span text:style-name="T542">štu į Tarnybos teritorinį skyrių dėl pritarimo nustatyti vaiko iki 3 metų globą vaikų globos institucijoje. Vadovaujantis Tarnybos direktoriaus patvirtintomis rekomendacijomis dėl vaiko iki 3 metų globos nustatymo institucijoje, kartu su nurodytu kreipimus</text:span><text:span text:style-name="T543">i Tarnybos teritoriniam skyriui pateikiami Civilinio kodekso 3.261 straipsnio 2 dalyje nurodytas objektyvias priežastis pagrindžiantys dokumentai, duomenys ir (ar) informacija (vaiko sveikatos pažyma, vaiko brolio / sesers (globojamų vaikų globos instituci</text:span><text:span text:style-name="T544">joje) vardai, pavardės, amžius). Siekdama užtikrinti vaiko teises ir teisėtus interesus, ir nepažeisti Civilinio kodekso 3.261 straipsnyje nustatytos<text:s/></text:span><text:span text:style-name="T545">vaiko iki trejų metų globos trukmės vaikų globos institucijoje</text:span><text:span text:style-name="T546">, savivaldybės administracija šiame punkte n</text:span><text:span text:style-name="T547">urodytus veiksmus turi atlikti ir tuo atveju, jeiyra likusios 3 savaitės iki vaikui, kuriam reikia nustatyti globą vaikų globos institucijoje, sukaks 3 metai.<text:s/></text:span></text:p>
      <text:p text:style-name="P548"><text:span text:style-name="T549">38</text:span><text:span text:style-name="T550">. Tarnybos teritorinis skyrius, gavęs Nuostatų 37 punkte nurodytą savivaldybės administrac</text:span><text:span text:style-name="T551">ijos kreipimąsi, jį ir visą turimą informaciją išnagrinėja ir ne vėliau kaip per 5 darbo dienas nuo nurodyto kreipimosi gavimo priima vieną iš šių sprendimų:</text:span></text:p>
      <text:p text:style-name="P552"><text:span text:style-name="T553">38.1</text:span><text:span text:style-name="T554">. nustatęs, kad yra bent viena iš Civilinio kodekso 3.261 straipsnio 2 dalyje nustatytų obje</text:span><text:span text:style-name="T555">ktyvių priežasčių, pritaria vaiko iki 3 metų globos nustatymui vaikų globos institucijoje;</text:span></text:p>
      <text:p text:style-name="P556"><text:span text:style-name="T557">38.2</text:span><text:span text:style-name="T558">. nustatęs, kad nėra nė vienos iš Civilinio kodekso 3.261 straipsnio 2 dalyje nustatytų objektyvių priežasčių, nepritaria vaiko iki 3 metų globos nustatymui vaikų globos institucijoje.<text:s/></text:span></text:p>
      <text:p text:style-name="P559"><text:span text:style-name="T560">39</text:span><text:span text:style-name="T561">. Tarnybos teritorinis skyrius, priėmęs vieną iš Nuostatų 38 p</text:span><text:span text:style-name="T562">unkte nurodytų sprendimų, ne vėliau kaip kitą darbo dieną nuo sprendimo priėmimo apie tai raštu informuoja savivaldybės administraciją.<text:s/></text:span></text:p>
      <text:p text:style-name="P563"><text:span text:style-name="T564">40</text:span><text:span text:style-name="T565">. Savivaldybės administracijai, gavus Tarnybos teritorinio skyriaus Vaiko teisių apsaugos pagrindų įstatymo 42 st</text:span><text:span text:style-name="T566">raipsnio 3 dalyje įtvirtintą nurodymą ir atsižvelgus į globos centro ir (ar) Tarnybos teritorinio skyriaus pateiktus siūlymus dėl fizinio asmens tinkamumo būti vaiko globėju (rūpintoju) ar fizinio asmens tinkamumo prižiūrėti globos centro globojamą (rūpina</text:span><text:span text:style-name="T567">mą) vaiką ar šeimynos tinkamumo globoti vaiką (juo rūpintis), savivaldybės administracijos teikimu savivaldybės administracijos direktoriaus įsakymu nustatoma vaiko laikinoji globa (rūpyba) ir paskiriamas vaiko laikinasis globėjas (rūpintojas) per 3 darbo<text:s/></text:span><text:span text:style-name="T568">dienos nuo Tarnybos teritorinio skyriaus nurodymo gavimo. Siūlymus dėl fizinio asmens tinkamumo būti vaiko globėju (rūpintoju) savivaldybės administracijai gal teikti taip pat kitos valstybinės institucijos ir įstaigos, nevyriausybinės organizacijos, dirba</text:span><text:span text:style-name="T569">nčios vaiko teisių apsaugos srityje. Vaiko iki 3 metų globa vaikų globos institucijoje gali būti nustatoma tik gavus Tarnybos teritorinio skyriaus Nuostatų 38.1 papunktyje nurodytą sprendimą.</text:span></text:p>
      <text:p text:style-name="P570"><text:span text:style-name="T571">41</text:span><text:span text:style-name="T572">. Savivaldybės administracijos direktoriui priėmus įsakymą</text:span><text:span text:style-name="T573"><text:s/>dėl vaiko laikinosios globos (rūpybos) nustatymo ir vaiko laikinojo globėjo (rūpintojo) paskyrimo, savivaldybės administracija šio įsakymo kopiją ne vėliau kaip per 3 darbo dienas nuo įsakymo priėmimo išsiunčia Tarnybos teritoriniam skyriui dėl duomenų ap</text:span><text:span text:style-name="T574">ie vaiką, kuriam nustatyta laikinoji globa (rūpyba), ir asmenį, paskirtą vaiko laikinuoju globėju (rūpintoju), įtraukimo į Socialinės paramos šeimai informacinę sistemą (toliau – SPIS).</text:span></text:p>
      <text:p text:style-name="P575"><text:span text:style-name="T576">42</text:span><text:span text:style-name="T577">. Vaiko globėjas (rūpintojas):</text:span></text:p>
      <text:p text:style-name="P578"><text:span text:style-name="T579">42.1</text:span><text:span text:style-name="T580">. vykdo Civilinio kodekso<text:s/></text:span><text:span text:style-name="T581">3.271 straipsnyje nustatytas pareigas;</text:span></text:p>
      <text:p text:style-name="P582"><text:span text:style-name="T583">42.2</text:span><text:span text:style-name="T584">. nepriklausomai nuo vaiko globos (rūpybos) rūšies ir formos</text:span><text:span text:style-name="T585"><text:s/></text:span><text:span text:style-name="T586">užtikrina vaiko globos (rūpybos) vykdymą pagal vaiko globą (rūpybą) reguliuojančių teisės aktų reikalavimus ir Nuostatus;</text:span></text:p>
      <text:p text:style-name="P587"><text:span text:style-name="T588">42.3</text:span><text:span text:style-name="T589">.</text:span><text:span text:style-name="T590"><text:s/></text:span><text:span text:style-name="T591">nepriklausomai n</text:span><text:span text:style-name="T592">uo vaiko globos (rūpybos) rūšies ir formos, vadovaujasi Vaiko teisių apsaugos pagrindų įstatyme nustatytais vaiko teisių ir laisvių apsaugos įgyvendinimo principais ir vykdo tinkamą globojamo (rūpinamo) vaiko priežiūrą, auklėjimą, atstovavimą jo teisėms ir</text:span><text:span text:style-name="T593"><text:s/>teisėtiems interesams bei jų gynimą, kad būtų sukurta šeimos aplinka, užtikrintas vaiko vystymosi poreikių patenkinimas, jo teisių ir teisėtų interesų įgyvendinimas;</text:span></text:p>
      <text:p text:style-name="P594"><text:span text:style-name="T595">42.4</text:span><text:span text:style-name="T596">. nepriklausomai nuo vaiko globos (rūpybos) rūšies ir formos sudaro tinkamas sąly</text:span><text:span text:style-name="T597">gas Tarnybos teritorinio skyriaus atstovams be apribojimų bendrauti su globojamu (rūpinamu) vaiku;</text:span></text:p>
      <text:p text:style-name="P598"><text:span text:style-name="T599">42.5</text:span><text:span text:style-name="T600">.<text:s/></text:span><text:span text:style-name="T601"><text:s/></text:span><text:span text:style-name="T602">netrukdo globojamam (rūpinamam) vaikui bendrauti su jo tėvais, sudaro sąlygas vaikui bendrauti su jo artimaisiais giminaičiais, kitais giminaičiai</text:span><text:span text:style-name="T603">s, su kuriais vaikas susijęs emociniais ryšiais, jei tai nekenkia globojamo (rūpinamo) vaiko interesams;</text:span></text:p>
      <text:p text:style-name="P604"><text:span text:style-name="T605">42.6</text:span><text:span text:style-name="T606">. palaiko ryšius su globojamo (rūpinamo) vaiko tėvais ar artimaisiais giminaičiais bei kitais giminaičiais, su kuriais globojamas (rūpinamas) v</text:span><text:span text:style-name="T607">aikas susijęs emociniais ryšiais, informuoja juos apie vaiko vystymąsi, sveikatą, mokymąsi ir kitus svarbius dalykus, jei jie to pageidauja ir jei tai neprieštarauja globojamo (rūpinamo) vaiko interesams;</text:span></text:p>
      <text:p text:style-name="P608"><text:span text:style-name="T609">42.7</text:span><text:span text:style-name="T610">. bendradarbiauja su savivaldybės administr</text:span><text:span text:style-name="T611">acija, jos struktūriniais padaliniais, globos centru, Tarnybos teritoriniu skyriumi, kitomis savivaldybės, valstybės institucijomis ir įstaigomis, vaiko tėvais, Tarnybos atestuotais asmenimis rengiant vaiką įvaikinti, jį grąžinti tėvams arba keičiantis glo</text:span><text:span text:style-name="T612">bėjui (rūpintojui) ir globos (rūpybos) vietai.</text:span></text:p>
      <text:p text:style-name="P613"><text:span text:style-name="T614">43</text:span><text:span text:style-name="T615">.</text:span><text:span text:style-name="T616"><text:s/></text:span><text:span text:style-name="T617">Nustačius vaikui globą (rūpybą) ir paskyrus vaiko globėją (rūpintoją), šis globėjas (rūpintojas), be kartu su įstatymuose vaiko globėjui (rūpintojui) nustatytomis <text:s/>teisėmis ir pareigomis:</text:span></text:p>
      <text:p text:style-name="P618"><text:span text:style-name="T619">43.1</text:span><text:span text:style-name="T620">. pri</text:span><text:span text:style-name="T621">valo per 7 darbo dienas nuo vaiko globos (rūpybos) nustatymo ir globėjo (rūpintojo) paskyrimo deklaruoti globojamo (rūpinamo) vaiko, gyvenančio kartu su globėju (rūpintoju), gyvenamąją vietą;<text:s/></text:span></text:p>
      <text:p text:style-name="P622"><text:span text:style-name="T623">43.2</text:span><text:span text:style-name="T624">. privalo gyventi kartu su globojamu (rūpinamu) vaiku,<text:s/></text:span><text:span text:style-name="T625">išskyrus atvejį, kai rūpintinis sulaukia 16 metų, o Tarnybos teritorinius skyrius duoda rūpintojui sutikimą gyventi skyrium, arba, kai vaiko laikinoji globa (rūpyba) nustatoma globos centre;</text:span></text:p>
      <text:p text:style-name="P626"><text:span text:style-name="T627">43.3</text:span><text:span text:style-name="T628">. gali dalyvauti globėjams (rūpintojams) skirtuose mokymu</text:span><text:span text:style-name="T629">ose.</text:span></text:p>
      <text:p text:style-name="P630"><text:span text:style-name="T631">44</text:span><text:span text:style-name="T632">. Tarnybos teritorinis skyrius sudaro ir tvarko vaiko globos (rūpybos) bylą, kurioje turi būti su vaiku, globėju (rūpintoju) ir vaiko globos (rūpybos) nustatymu, vykdymu, priežiūra, pratęsimu ir pasibaigimu susiję dokumentai, taip pat<text:s/></text:span><text:span text:style-name="T633">dokumentai ir informacija, susijusi su savivaldybės administracijos ir (ar) globos centro atliekamais veiksmais, organizuojant ir teikiant šeimai ir vaikui pagalbą ir paslaugas vaiko laikinosios globos (rūpybos) nustatymo, vykdymo, pratęsimo, priežiūros ir</text:span><text:span text:style-name="T634"><text:s/>pasibaigimo procesuose.</text:span></text:p>
      <text:p text:style-name="P635"><text:span text:style-name="T636">45</text:span><text:span text:style-name="T637">. Keičiantis globojamo (rūpinamo) šeimoje vaiko nuolatinės globos (rūpybos) vietai Lietuvoje arba šeimai persikeliant nuolat gyventi į užsienio valstybę:</text:span></text:p>
      <text:p text:style-name="P638"><text:span text:style-name="T639">45.1</text:span><text:span text:style-name="T640">. vaiko globėjas (rūpintojas) privalo likus ne mažiau kaip 30 kal</text:span><text:span text:style-name="T641">endorinių dienų iki išvykimo, raštu pranešti savo gyvenamosios vietos savivaldybės administracijai ir Tarnybos teritoriniam skyriui išvykimo datą ir naujos gyvenamosios vietos adresą;</text:span></text:p>
      <text:p text:style-name="P642"><text:span text:style-name="T643">45.2</text:span><text:span text:style-name="T644">. vaiko globėjas (rūpintojas) privalo likus ne mažiau kaip 7 dar</text:span><text:span text:style-name="T645">bo dienoms iki išvykimo deklaruoti gyvenamosios vietos pakeitimą;<text:s/></text:span></text:p>
      <text:p text:style-name="P646"><text:span text:style-name="T647">45.3</text:span><text:span text:style-name="T648">. vaiko globėjas (rūpintojas) privalo pranešti apie globėjo (rūpintojo) ir globojamo (rūpinamo) vaiko atvykimą kompetentingoms užsienio valstybės institucijoms ir Tarnybos teritorin</text:span><text:span text:style-name="T649">iam skyriui, kai globojamas (rūpinamas) vaikas ir jo globėjas (rūpintojas) persikelia nuolat gyventi į užsienio valstybę, neprisijungusią prie 1961 m. spalio 5 d. Konvencijos dėl valdžios institucijų įgaliojimų ir taikytinos teisės nepilnamečių apsaugos sr</text:span><text:span text:style-name="T650">ityje;</text:span></text:p>
      <text:p text:style-name="P651"><text:span text:style-name="T652">45.4</text:span><text:span text:style-name="T653">. prisijungusią prie 1961 m. spalio 5 d. Konvencijos dėl</text:span><text:span text:style-name="T654"><text:s/></text:span><text:span text:style-name="T655">valdžios institucijų įgaliojimų ir taikytinos teisės nepilnamečių apsaugos srityje, vaiko globos (rūpybos) priežiūrą vykdantis Tarnybos teritorinis skyrius per 7 kalendorines dienas nu</text:span><text:span text:style-name="T656">o jų išvykimo organizuoja kreipimąsi į tos valstybės kompetentingą socialinę instituciją, kad ši stebėtų atvykusio vaiko globą (rūpybą) ir prireikus užtikrintų tinkamą vaiko teisių apsaugą.</text:span></text:p>
      <text:p text:style-name="P657"><text:span text:style-name="T658">46</text:span><text:span text:style-name="T659">. Tarnybos teritorinis skyrius, gavęs vaiko globėjo (rūpin</text:span><text:span text:style-name="T660">tojo) informaciją apie išvykimą nuolat gyventi į užsienio valstybę, šią informaciją pažymi SPIS, o savivaldybės administracija užtikrina Lietuvos Respublikos išmokų vaikams įstatymo 21 straipsnio 1 dalies 11 punkto nuostatos įgyvendinimą</text:span><text:span text:style-name="T661">.</text:span></text:p>
      <text:p text:style-name="P662"><text:span text:style-name="T663">47</text:span><text:span text:style-name="T664">. Tarnybos<text:s/></text:span><text:span text:style-name="T665">teritorinis skyrius, gavęs vaiko globėjo (rūpintojo) pranešimą, kad išvyko nuolat gyventi į užsienį, duomenis apie globojamo (rūpinamo) vaiko ir jo globėjo (rūpintojo) naują globos (rūpybos) vietą įtraukia į SPIS.</text:span></text:p>
      <text:p text:style-name="P666"><text:span text:style-name="T667">IV</text:span><text:span text:style-name="T668"><text:s/>SKYRIUS</text:span></text:p>
      <text:p text:style-name="P669"><text:span text:style-name="T670">VAIKO GLOBOS (RŪPYBOS) PR</text:span><text:span text:style-name="T671">IEŽIŪRA</text:span></text:p>
      <text:p text:style-name="P672"/>
      <text:p text:style-name="P673"><text:span text:style-name="T674">48</text:span><text:span text:style-name="T675">. Vaiko globos (rūpybos) priežiūra apima:</text:span></text:p>
      <text:p text:style-name="P676"><text:span text:style-name="T677">48.1</text:span><text:span text:style-name="T678">. globojamo (rūpinamo) vaiko aplankymus;</text:span></text:p>
      <text:p text:style-name="P679"><text:span text:style-name="T680">48.2</text:span><text:span text:style-name="T681">. vaiko laikinosios globos (rūpybos) peržiūras;</text:span></text:p>
      <text:p text:style-name="P682"><text:span text:style-name="T683">48.3</text:span><text:span text:style-name="T684">. vaiko nuolatinės globos (rūpybos) peržiūras.</text:span></text:p>
      <text:p text:style-name="P685"><text:span text:style-name="T686">49</text:span><text:span text:style-name="T687">. Nepriklausomai nuo vaiko globos</text:span><text:span text:style-name="T688"><text:s/>(rūpybos) rūšies ir formos:</text:span></text:p>
      <text:p text:style-name="P689"><text:span text:style-name="T690">49.1</text:span><text:span text:style-name="T691">. Tarnybos teritorinis skyrius vykdydamas vaiko laikinosios ar nuolatinės globos (rūpybos) priežiūrą:</text:span></text:p>
      <text:p text:style-name="P692"><text:span text:style-name="T693">49.1.1</text:span><text:span text:style-name="T694">.</text:span><text:span text:style-name="T695"><text:s/></text:span><text:span text:style-name="T696">aplanko globojamą (rūpinamą) vaiką ir surašo globojamo (rūpinamo) vaiko aplankymo aktus;<text:s/></text:span></text:p>
      <text:p text:style-name="P697"><text:span text:style-name="T698">49.1.2</text:span><text:span text:style-name="T699">.</text:span><text:span text:style-name="T700"><text:s/></text:span><text:span text:style-name="T701">aplanko</text:span><text:span text:style-name="T702"><text:s/>globojamą (rūpinamą) vaiką, kuriam nustatyta nuolatinė globa (rūpyba), atlieka nuolatinės globos (rūpybos) peržiūrą;</text:span></text:p>
      <text:p text:style-name="P703"><text:span text:style-name="T704">49.1.3</text:span><text:span text:style-name="T705">. dalyvauja pagalbos vaikui ir šeimai plano sudarymo procese ir jo įgyvendinimo peržiūrose vykdant vaiko laikinąją globą (rūpybą</text:span><text:span text:style-name="T706">);<text:s/></text:span></text:p>
      <text:p text:style-name="P707"><text:span text:style-name="T708">49.1.4</text:span><text:span text:style-name="T709">. dalyvauja atvejo vadybos posėdžių metu atliekamose vaiko laikinosios globos (rūpybos) peržiūrose,<text:s/></text:span><text:span text:style-name="T710">kurių metu pristato vaiko tėvų ar kitų jo atstovų pagal įstatymą elgesio pokyčius, įvertina, kaip tėvai vykdo pareigą materialiai išlaikyti va</text:span><text:span text:style-name="T711">iką,<text:s/></text:span><text:span text:style-name="T712">globėjo (rūpintojo) pareigų atlikimą, tėvų ir globėjo (rūpintojo) santykius su vaiku ir tų santykių pokyčius, vaikui ir šeimai teiktą pagalbą ir paslaugas bei įvertina globojamo (rūpinamo) vaiko aplankymo aktuose nustatytus vaiko situacijos pokyčius,<text:s/></text:span><text:span text:style-name="T713">išsakytą vaiko nuomonę dėl jo globos (rūpybos).</text:span></text:p>
      <text:p text:style-name="P714"><text:span text:style-name="T715">49.2</text:span><text:span text:style-name="T716">. atvejo vadybininkas:</text:span></text:p>
      <text:p text:style-name="P717"><text:span text:style-name="T718">49.2.1. organizuoja pagalbos plano peržiūrų posėdžius, vaiko laikinosios globos (rūpybos) peržiūras, atlieka pagalbos plano korekcijas. Pagalbos plano peržiūros organizuojamos</text:span><text:span text:style-name="T719"><text:s/>Vaiko teisių apsaugos pagrindų įstatymo 37 straipsnio 5 dalies 5 punkte numatytu periodiškumu;</text:span></text:p>
      <text:p text:style-name="P720"><text:span text:style-name="T721">49.2.2</text:span><text:span text:style-name="T722">. teikia siūlymus Tarnybos teritoriniam skyriui dėl vaiko, jei pagalbos plane nustatytų priemonių ir paslaugų teikimas nepakeitė tėvų ar kitų vaiko at</text:span><text:span text:style-name="T723">stovų pagal įstatymą elgesio su vaiku.<text:s/></text:span></text:p>
      <text:p text:style-name="P724"><text:span text:style-name="T725">50</text:span><text:span text:style-name="T726">. Nustačius vaiko laikinąją globą (rūpybą), Tarnybos teritorinis skyrius pirmą kartą aplanko globojamą (rūpinamą) vaiką. Globojamas (rūpinamas) vaikas pirmą kartą aplankomas ne vėliau kaip po mėnesio nuo la</text:span><text:span text:style-name="T727">ikinosios globos (rūpybos) nustatymo, kitus kartus – pagal poreikį, bet ne rečiau kaip 2 kartus per metus nuo vaiko laikinosios globos (rūpybos) nustatymo.<text:s/></text:span></text:p>
      <text:p text:style-name="P728"><text:span text:style-name="T729">51</text:span><text:span text:style-name="T730">. Tarnybos teritoriniam skyriui aplankant globojamą (rūpinamą) vaiką, kuriam nustatyta vaiko<text:s/></text:span><text:span text:style-name="T731">laikinoji ar nuolatinė globa (rūpyba):</text:span></text:p>
      <text:p text:style-name="P732"><text:span text:style-name="T733">51.1</text:span><text:span text:style-name="T734">. išsiaiškinama, kaip vykdomos vaiko globėjo (rūpintojo) pareigos;</text:span></text:p>
      <text:p text:style-name="P735"><text:span text:style-name="T736">51.2</text:span><text:span text:style-name="T737">. susitinkama su vaiku, pabendraujama su juo be apribojimų, išklausoma vaiko nuomonė apie globos (rūpybos) sąlygas, jo santykius su glob</text:span><text:span text:style-name="T738">ėju (rūpintoju), atvejo vadybininku;</text:span></text:p>
      <text:p text:style-name="P739"><text:span text:style-name="T740">51.3</text:span><text:span text:style-name="T741">. išklausoma vaiko globėjo (rūpintojo) nuomonė apie globos (rūpybos) vykdymą, jo santykius su vaiku ir jo tėvais ar artimaisiais giminaičiais, kitais giminaičiais, su kuriais globojamas (rūpinamas) vaikas susiję</text:span><text:span text:style-name="T742">s emociniais ryšiais, atvejo vadybininku, išsiaiškinama, kokios pagalbos reikia globėjui (rūpintojui);</text:span></text:p>
      <text:p text:style-name="P743"><text:span text:style-name="T744">51.4</text:span><text:span text:style-name="T745">. įvertinama, kaip globėjas (rūpintojas) rūpinasi vaiko saugumu, jo sveikata ir mokymusi, kam naudoja globos (rūpybos) išmoką;</text:span></text:p>
      <text:p text:style-name="P746"><text:span text:style-name="T747">51.5</text:span><text:span text:style-name="T748">. įvertina</text:span><text:span text:style-name="T749">mas kartu su vaiko globėju (rūpintoju) gyvenančių kitų asmenų santykis su globojamu (rūpinamu) vaiku;<text:s/></text:span></text:p>
      <text:p text:style-name="P750"><text:span text:style-name="T751">51.6</text:span><text:span text:style-name="T752">. surašomas globojamo (rūpinamo) vaiko aplankymo aktas, kuris saugomas vaiko globos (rūpybos) byloje.</text:span></text:p>
      <text:p text:style-name="P753"><text:span text:style-name="T754">52</text:span><text:span text:style-name="T755">. Nustačius vaiko nuolatinę globą<text:s/></text:span><text:span text:style-name="T756">(rūpybą), globojamas (rūpinamas) vaikas pirmą kartą aplankomas ne vėliau kaip po 3 mėnesių nuo nuolatinės globos (rūpybos) nustatymo, kitus kartus – pagal poreikį, bet ne rečiau kaip 2 kartus per pirmus nuolatinės globos (rūpybos) metus, o antrais ir paske</text:span><text:span text:style-name="T757">sniais vaiko nuolatinės globos (rūpybos) metais – ne rečiau kaip kartą per metus.</text:span></text:p>
      <text:p text:style-name="P758"><text:span text:style-name="T759">53</text:span><text:span text:style-name="T760">. Tarnybos teritoriniam skyriui aplankant vaiką, kuriam nustatyta vaiko nuolatinė globa (rūpyba), kartu su Nuostatų 5</text:span><text:span text:style-name="T761">1</text:span><text:span text:style-name="T762">.1–51.6 papunkčiuose nurodytais veiksmai atliekama</text:span><text:span text:style-name="T763"><text:s/>vaiko nuolatinės globos (rūpybos) peržiūra:</text:span></text:p>
      <text:p text:style-name="P764"><text:span text:style-name="T765">53.1</text:span><text:span text:style-name="T766">. išsiaiškinama, ar išnyko priežastys, dėl kurių vaikui buvo nustatyta nuolatinė globa (rūpyba), ir ar jis gali sugrįžti pas savo tėvus;</text:span></text:p>
      <text:p text:style-name="P767"><text:span text:style-name="T768">53.2</text:span><text:span text:style-name="T769">. įvertinama, ar pasikeitė tėvų elgesys su vaiku;</text:span></text:p>
      <text:p text:style-name="P770"><text:span text:style-name="T771">53.3</text:span><text:span text:style-name="T772">.<text:s/></text:span><text:span text:style-name="T773">nustatomos (jeigu reikia) rekomendacijos globėjui (rūpintojui) dėl bendradarbiavimo su specialistais, kurių pagalba reikalinga, kad tėvai keistų savo elgesį ir santykį su vaiku;</text:span></text:p>
      <text:p text:style-name="P774"><text:span text:style-name="T775">53.4</text:span><text:span text:style-name="T776">. globojamo (rūpinamo) vaiko aplankymo aktas papildomas atliktos vaiko</text:span><text:span text:style-name="T777"><text:s/>nuolatinės globos (rūpybos) peržiūros išvadomis.</text:span></text:p>
      <text:p text:style-name="P778"><text:span text:style-name="T779">54</text:span><text:span text:style-name="T780">. Tarnybos teritorinis skyrius, gavęs iš vaiko, atvejo vadybininko, globos centro ar kitų fizinių ir juridinių asmenų žodinį ar rašytinį pranešimą arba pats nustatęs, kad vaiko globėjas (rūpintojas)</text:span><text:span text:style-name="T781"><text:s/>netinkamai atlieka pareigas, neužtikrina globojamo (rūpinamo) vaiko teisių ir teisėtų interesų apsaugos, naudojasi savo teisėmis savanaudiškais tikslais, nedelsdamas, bet ne vėliau kaip per 3 darbo dienas nuo pranešimo gavimo, organizuoja neeilinę vaiko g</text:span><text:span text:style-name="T782">lobos (rūpybos) peržiūrą dėl vaiko globėjo (rūpintojo) galimo nušalinimo nuo globėjo (rūpintojo) pareigų.<text:s/></text:span></text:p>
      <text:p text:style-name="P783"><text:span text:style-name="T784">55</text:span><text:span text:style-name="T785">. Tarnybos teritorinis skyrius, gavęs iš vaiko, atvejo vadybininko, globos centro ar kitų fizinių ir juridinių asmenų žodinį ar rašytinį praneš</text:span><text:span text:style-name="T786">imą arba pats nustatęs, kad vaiko globėjas (rūpintojas)<text:s/></text:span><text:span text:style-name="T787">netinkamai atlieka savo pareigas, neužtikrina globotinio ar rūpintinio teisių ir interesų apsaugos, naudojasi savo teisėmis savanaudiškais tikslais, privalo<text:s/></text:span><text:span text:style-name="T788">kreiptis į teismą dėl globėjo (rūpintojo) n</text:span><text:span text:style-name="T789">ušalinimo ir kito asmens skyrimo vaiko globėju (rūpintoju). Jei dėl vaiko globėjo (rūpintojo) veiksmų vaikui kyla realus pavojus vaiko saugumui, sveikatai ar gyvybei, Tarnybos teritorinis skyrius privalo imtis Vaiko teisių apsaugos pagrindų įstatyme nurody</text:span><text:span text:style-name="T790">tų veiksmų (vaiką paimti iš globėjo (rūpintojo), jį apgyventi saugioje aplinkoje).</text:span></text:p>
      <text:p text:style-name="P791"><text:span text:style-name="T792">56</text:span><text:span text:style-name="T793">. Jei vaiko globos (rūpybos) priežiūrą vykdančiam Tarnybos teritoriniam skyriui kyla įtarimas, kad išvykusio iš Lietuvos nuolat gyventi į užsienį globojamo (rūpinamo)<text:s/></text:span><text:span text:style-name="T794">vaiko teisėms ir interesams kyla grėsmė, Tarnybos teritorinis skyrius per 3 darbo dienas nuo informacijos ir galimos grėsmės pagrįstumą patvirtinančių duomenų organizuoja šios informacijos kartu su galimos grėsmės pagrįstumą patvirtinančių duomenų perdavim</text:span><text:span text:style-name="T795">ą tos užsienio valstybės kompetentingai socialinei institucijai kartu su prašymu stebėti atvykusią globėjų (rūpintojų) šeimą ir prireikus užtikrinti tinkamą vaiko teisių apsaugą.</text:span></text:p>
      <text:p text:style-name="P796"/>
      <text:p text:style-name="P797"><text:span text:style-name="T798">V</text:span><text:span text:style-name="T799"><text:s/>SKYRIUS</text:span></text:p>
      <text:p text:style-name="P800"><text:span text:style-name="T801">VAIKO LAIKINOSIOS GLOBOS (RŪPYBOS) PRATĘSIMAS IR VAIKO<text:s/></text:span><text:span text:style-name="T802">GLOBOS (RŪPYBOS) PASIBAIGIMAS</text:span></text:p>
      <text:p text:style-name="P803"/>
      <text:p text:style-name="P804"><text:span text:style-name="T805">57</text:span><text:span text:style-name="T806">. Tarnybos teritorinis skyrius, kurio nurodymu savivaldybės administracijos direktorius nustatė vaiko laikinąją globą (rūpybą), suėjus 11 mėnesių terminui nuo vaiko laikinosios globos (rūpybos) nustatymo, ne vėliau kaip per 3 darbo dienas kreipiasi į atvej</text:span><text:span text:style-name="T807">o vadybininką dėl atvejo nagrinėjimo posėdžio organizavimo. Atvejo vadybininkas, gavęs Tarnybos teritorinio skyriaus prašymą, ne vėliau kaip per 10 darbo dienų organizuoja atvejo nagrinėjimo posėdį, į kurį kviečia Tarnybos teritorinio skyriaus atstovą,<text:s/></text:span><text:span text:style-name="T808">soc</text:span><text:span text:style-name="T809">ialinį darbuotoją, dirbantį su šeimomis, patiriančiomis socialinę riziką, globos centro atstovą, vaiką, jeigu tai neprieštarauja jo interesams, vaiko globėją (rūpintoją), vaiko tėvus, kitus specialistus, kurie dalyvauja įgyvendinant pagalbos planą .</text:span><text:span text:style-name="T810"><text:s/></text:span></text:p>
      <text:p text:style-name="P811"><text:span text:style-name="T812">58</text:span><text:span text:style-name="T813">.Atvejo nagrinėjimo posėdyje atliekama pagalbos plano peržiūra, kurios metu dalyvaujantys specialistai įvertina pagalbos plano įgyvendinimo efektyvumą ir šeimos galimybes savarankiškai užtikrinti vaiko teisių ir teisėtų interesų įgyvendinimą.</text:span></text:p>
      <text:p text:style-name="P814"><text:span text:style-name="T815">59</text:span><text:span text:style-name="T816">.<text:s/></text:span><text:span text:style-name="T817">Atve</text:span><text:span text:style-name="T818">jo<text:s/></text:span><text:span text:style-name="T819">vadybininkui ir kitiems atvejo vadybos procese dalyvaujantiems specialistams,<text:s/></text:span><text:span text:style-name="T820">nustačius, kad:</text:span></text:p>
      <text:p text:style-name="P821"><text:span text:style-name="T822">59.1</text:span><text:span text:style-name="T823">. vaiko<text:s/></text:span><text:span text:style-name="T824">tėvai pakeitė savo netinkamą elgesį su vaiku ir dėl to negresia pavojus jo saugumui, sveikatai ar gyvybei ir nelieka socialinės rizikos veiksnių,</text:span><text:span text:style-name="T825"><text:s/>Tarnybos teritorinis skyrius priima sprendimą grąžinti vaiką tėvams;</text:span></text:p>
      <text:p text:style-name="P826"><text:span text:style-name="T827">59.2</text:span><text:span text:style-name="T828">.</text:span><text:span text:style-name="T829">vaiko tėvai pradeda keisti savo elgesį ir rūpintis vaiko saugumu, auklėjimu, priežiūra, tačiau išlieka pirmojo grėsmės vaikui lygio rizikos veiksnių, grąžina vaiką tėvams (tėvui</text:span><text:span text:style-name="T830"><text:s/>ar motinai), o atvejo vadybininkas organizuoja pagalbos plano koregavimą;</text:span></text:p>
      <text:p text:style-name="P831"><text:span text:style-name="T832">59.3</text:span><text:span text:style-name="T833">.vaiko tėvai stengiasi pakeisti savo elgesį arba yra kitų priežasčių, dėl kurių galima pagrįstai manyti, kad egzistuoja reali galimybė ateityje grąžinti vaiką į šeimą, Tarny</text:span><text:span text:style-name="T834">bos teritorinis skyrius priima sprendimą tęsti laikinąją globą (rūpybą), tačiau ne ilgiau nei šešių mėnesių terminui, o atvejo vadybininkas organizuoja pagalbos plano koregavimą;</text:span></text:p>
      <text:p text:style-name="P835"><text:span text:style-name="T836">59.4</text:span><text:span text:style-name="T837">.<text:s/></text:span><text:span text:style-name="T838">vaiko tėvai nesistengia ir nekeičia savo elgesio, vengia atlikti sa</text:span><text:span text:style-name="T839">vo pareigas, taip pat auklėti vaiką, piktnaudžiauja tėvų valdžia arba nesirūpina vaiku, t. y. pagalbos plane numatyta ir teikta pagalba nepadėjo tėvams, Tarnybos teritorinis skyrius priima sprendimą kreiptis į teismą dėl laikino ar neterminuoto tėvų ar esa</text:span><text:span text:style-name="T840">mo vienintelio iš tėvų valdžios apribojimo, vaiko nuolatinės globos (rūpybos) nustatymo ir išlaikymo vaikui priteisimo. Tokiu atveju vaiko laikinoji globa (rūpyba) tęsiama, kol teismas priims sprendimą dėl laikino ar neterminuoto tėvų valdžios apribojimo,<text:s/></text:span><text:span text:style-name="T841">vaiko nuolatinės globos (rūpybos) nustatymo ir išlaikymo vaikui priteisimo.</text:span><text:span text:style-name="T842"> </text:span></text:p>
      <text:p text:style-name="P843"><text:span text:style-name="T844">60</text:span><text:span text:style-name="T845">. Išnykus vaiko laikinosios globos (rūpybos) nustatymo pagrindams, Tarnybos teritorinio skyriaus nurodymu savivaldybės administracijos direktorius per 3 darbo dienas nuo m</text:span><text:span text:style-name="T846">inėto nurodymo gavimo dienos priima įsakymą dėl vaiko laikinosios globos (rūpybos) pabaigos.</text:span></text:p>
      <text:p text:style-name="P847"><text:span text:style-name="T848">61</text:span><text:span text:style-name="T849">. Teismui panaikinus vaiko nuolatinę globą (rūpybą), Tarnybos teritorinis skyrius, kurio teikimu panaikinta vaiko nuolatinė globa (rūpyba), pateikia teismo n</text:span><text:span text:style-name="T850">utarties kopijas vaiko globėjui (rūpintojui) ir tėvų ar turimo vienintelio iš tėvų gyvenamosios vietos savivaldybės administracijai dėl pagalbos ir paslaugų vaikui ir šeimai teikimo nutraukimo.</text:span></text:p>
      <text:p text:style-name="P851"><text:span text:style-name="T852">62</text:span><text:span text:style-name="T853">. Vaiko tėvų gyvenamosios vietos Tarnybos teritorinis sk</text:span><text:span text:style-name="T854">yrius, įsiteisėjus teismo sprendimui dėl vaiko nuolatinės globos (rūpybos) panaikinimo, nedelsiant, bet ne vėliau kaip per 3 darbo dienas organizuoja vaiko grąžinimą tėvams. Grąžinant vaiką dalyvauja vaiko tėvai, vaiko globėjas (rūpintojas) bei Tarnybos te</text:span><text:span text:style-name="T855">ritorinio skyriaus atstovas.</text:span></text:p>
      <text:p text:style-name="P856"><text:span text:style-name="T857">63</text:span><text:span text:style-name="T858">. Tarnybos teritorinis skyrius surašo vaiko grąžinimo tėvams aktą, jį pasirašo visi vaiko grąžinimo tėvams dalyviai. Vaiką grąžinus tėvams, jiems grąžinami ir vaiko asmens dokumentai.<text:s/></text:span></text:p>
      <text:p text:style-name="P859"><text:span text:style-name="T860">64</text:span><text:span text:style-name="T861">. Tarnyba vaiko globos (rūpybo</text:span><text:span text:style-name="T862">s) bylą saugo Lietuvos Respublikos dokumentų ir archyvų įstatymo nustatyta tvarka.<text:s/></text:span></text:p>
      <text:p text:style-name="P863"><text:span text:style-name="T864">VI</text:span><text:span text:style-name="T865"><text:s/>SKYRIUS</text:span></text:p>
      <text:p text:style-name="P866"><text:span text:style-name="T867">BAIGIAMOSIOS NUOSTATOS</text:span></text:p>
      <text:p text:style-name="P868"/>
      <text:p text:style-name="P869"><text:span text:style-name="T870">65</text:span><text:span text:style-name="T871">. Nuostatuose nurodytų institucijų renkami asmens duomenys yra tvarkomi vadovaujantis 2016 m. balandžio 27 d. Europos Parlamento ir Tarybos reglamentu (ES) 2016/679 dėl fizinių asmenų apsaugos tvarkant asmens duomenis ir dėl laisvo tokių duomenų judėjimo i</text:span><text:span text:style-name="T872">r kuriuo panaikinama Direktyva 95/46/EB (Bendrasis duomenų apsaugos reglamentas (OL 2016 L 119, p. 1) ir Lietuvos Respublikos asmens duomenų teisinės apsaugos įstatymu.<text:s/></text:span></text:p>
      <text:p text:style-name="P873"><text:span text:style-name="T874">66</text:span><text:span text:style-name="T875">. Savivaldybių administracijų, Socialinės globos įstaigos, globos centro, Tarnyb</text:span><text:span text:style-name="T876">os teritorinių skyrių renkami asmens duomenys saugomi Asmens duomenų teisinės apsaugos įstatyme nustatytais terminais.</text:span></text:p>
      <text:p text:style-name="P877"/>
      <text:p text:style-name="P878"><text:span text:style-name="T879">______________</text:span></text:p>
      <text:p text:style-name="Normal"/>
      <text:p text:style-name="P880">Priedo pakeitimai:</text:p>
      <text:p text:style-name="P881"><text:span text:style-name="T882">Nr.<text:s/></text:span><text:a xlink:href="https://www.e-tar.lt/portal/legalAct.html?documentId=TAR.B50311DCBE9A" office:target-frame-name="_top" xlink:show="replace"><text:span text:style-name="T883">806</text:span></text:a><text:span text:style-name="T884">, 2012</text:span><text:span text:style-name="T885">-06-27, Žin., 2012, Nr. 80-4165 (2012-07-10), i. k. 1121100NUTA00000806</text:span></text:p>
      <text:p text:style-name="P886"><text:span text:style-name="T887">Nr.<text:s/></text:span><text:a xlink:href="https://www.e-tar.lt/portal/legalAct.html?documentId=9a89c8107b9311e8ae2bfd1913d66d57" office:target-frame-name="_top" xlink:show="replace"><text:span text:style-name="T888">626</text:span></text:a><text:span text:style-name="T889">, 2018-06-29, paskelbta TAR 2018-06-29, i. k. 2018-10927</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Vyriausybė, Nutarimas</text:span></text:p>
      <text:p text:style-name="P899"><text:span text:style-name="T900">Nr.<text:s/></text:span><text:a xlink:href="https://www.e-tar.lt/portal/legalAct.html?documentId=TAR.1090C524EF66" office:target-frame-name="_top" xlink:show="replace"><text:span text:style-name="T901">1095</text:span></text:a><text:span text:style-name="T902">, 2003-08-28, Žin., 2003, Nr. 84-3836 (2003-09-03), i. k. 1031100NUTA00001095</text:span></text:p>
      <text:p text:style-name="P903"><text:span text:style-name="T904">Dėl Lietuvos Respublikos Vyriausybės 2002 m.<text:s/></text:span><text:span text:style-name="T905">kovo 27 d. nutarimo Nr. 405 "Dėl Vaiko globos organizavimo nuostatų patvirtinimo" pakeitimo</text:span></text:p>
      <text:p text:style-name="P906"/>
      <text:p text:style-name="P907"><text:span text:style-name="T908">2.</text:span></text:p>
      <text:p text:style-name="P909"><text:span text:style-name="T910">Lietuvos Respublikos Vyriausybė, Nutarimas</text:span></text:p>
      <text:p text:style-name="P911"><text:span text:style-name="T912">Nr.<text:s/></text:span><text:a xlink:href="https://www.e-tar.lt/portal/legalAct.html?documentId=TAR.B50311DCBE9A" office:target-frame-name="_top" xlink:show="replace"><text:span text:style-name="T913">806</text:span></text:a><text:span text:style-name="T914">, 2012-06-27, Žin., 2012, Nr</text:span><text:span text:style-name="T915">. 80-4165 (2012-07-10), i. k. 1121100NUTA00000806</text:span></text:p>
      <text:p text:style-name="P916"><text:span text:style-name="T917">Dėl Lietuvos Respublikos Vyriausybės 2002 m. kovo 27 d. nutarimo Nr. 405 "Dėl Vaiko globos organizavimo nuostatų patvirtinimo" pakeitimo</text:span></text:p>
      <text:p text:style-name="P918"/>
      <text:p text:style-name="P919"><text:span text:style-name="T920">3.</text:span></text:p>
      <text:p text:style-name="P921"><text:span text:style-name="T922">Lietuvos Respublikos Vyriausybė, Nutarimas</text:span></text:p>
      <text:p text:style-name="P923"><text:span text:style-name="T924">Nr.<text:s/></text:span><text:a xlink:href="https://www.e-tar.lt/portal/legalAct.html?documentId=8cb94430f0ef11e5989ee743dd0efbb0" office:target-frame-name="_top" xlink:show="replace"><text:span text:style-name="T925">266</text:span></text:a><text:span text:style-name="T926">, 2016-03-18, paskelbta TAR 2016-03-23, i. k. 2016-05771</text:span></text:p>
      <text:p text:style-name="P927"><text:span text:style-name="T928">Dėl Lietuvos Respublikos Vyriausybės 2002 m. kovo 27 d. nutarimo Nr. 405 „Dėl Vaiko globos organizavimo nuostatų pat</text:span><text:span text:style-name="T929">virtinimo“ pakeitimo</text:span></text:p>
      <text:p text:style-name="P930"/>
      <text:p text:style-name="P931"><text:span text:style-name="T932">4.</text:span></text:p>
      <text:p text:style-name="P933"><text:span text:style-name="T934">Lietuvos Respublikos Vyriausybė, Nutarimas</text:span></text:p>
      <text:p text:style-name="P935"><text:span text:style-name="T936">Nr.<text:s/></text:span><text:a xlink:href="https://www.e-tar.lt/portal/legalAct.html?documentId=282a2180460511e7846ef01bfffb9b64" office:target-frame-name="_top" xlink:show="replace"><text:span text:style-name="T937">386</text:span></text:a><text:span text:style-name="T938">, 2017-05-24, paskelbta TAR 2017-05-31, i. k. 2017-09288</text:span></text:p>
      <text:p text:style-name="P939"><text:span text:style-name="T940">Dėl Lietuvos Respublikos V</text:span><text:span text:style-name="T941">yriausybės 2002 m. kovo 27 d. nutarimo Nr. 405 „Dėl Vaiko globos organizavimo nuostatų patvirtinimo“ pakeitimo</text:span></text:p>
      <text:p text:style-name="P942"/>
      <text:p text:style-name="P943"><text:span text:style-name="T944">5.</text:span></text:p>
      <text:p text:style-name="P945"><text:span text:style-name="T946">Lietuvos Respublikos Vyriausybė, Nutarimas</text:span></text:p>
      <text:p text:style-name="P947"><text:span text:style-name="T948">Nr.<text:s/></text:span><text:a xlink:href="https://www.e-tar.lt/portal/legalAct.html?documentId=9a89c8107b9311e8ae2bfd1913d66d57" office:target-frame-name="_top" xlink:show="replace"><text:span text:style-name="T949">626</text:span></text:a><text:span text:style-name="T950">, 2018-06-29, paskelbta TAR 2018-06-29, i. k. 2018-10927</text:span></text:p>
      <text:p text:style-name="P951"><text:span text:style-name="T952">Dėl Lietuvos Respublikos Vyriausybės 2002 m. kovo 27 d. nutarimo Nr. 405 „Dėl Vaiko globos organizavimo nuostat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367" meta:word-count="6461" meta:character-count="49970" meta:row-count="1253" meta:non-whitespace-character-count="43876"/>
  </office:meta>
</office:document-meta>
</file>