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size-complex="4p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font-size-complex="4pt"/>
    </style:style>
    <style:style style:name="P3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8" style:parent-style-name="DefaultParagraphFont" style:family="text">
      <style:text-properties fo:text-transform="uppercase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margin-left="4.134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-0.002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-0.002in" style:font-size-complex="12pt" style:language-asian="lt" style:country-asian="LT"/>
    </style:style>
    <style:style style:name="T74" style:parent-style-name="DefaultParagraphFont" style:family="text">
      <style:text-properties fo:letter-spacing="-0.002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letter-spacing="0.0013in" style:font-size-complex="12pt" style:language-asian="lt" style:country-asian="LT"/>
    </style:style>
    <style:style style:name="T123" style:parent-style-name="DefaultParagraphFont" style:family="text">
      <style:text-properties fo:letter-spacing="0.0013in" style:font-size-complex="12pt" style:language-asian="lt" style:country-asian="LT"/>
    </style:style>
    <style:style style:name="T124" style:parent-style-name="DefaultParagraphFont" style:family="text">
      <style:text-properties fo:letter-spacing="0.0013in" style:font-size-complex="12pt" style:language-asian="lt" style:country-asian="LT"/>
    </style:style>
    <style:style style:name="T125" style:parent-style-name="DefaultParagraphFont" style:family="text">
      <style:text-properties fo:letter-spacing="0.0013in" style:font-size-complex="12pt" style:language-asian="lt" style:country-asian="LT"/>
    </style:style>
    <style:style style:name="T126" style:parent-style-name="DefaultParagraphFont" style:family="text">
      <style:text-properties fo:letter-spacing="0.0013in" style:font-size-complex="12pt" style:language-asian="lt" style:country-asian="LT"/>
    </style:style>
    <style:style style:name="T127" style:parent-style-name="DefaultParagraphFont" style:family="text">
      <style:text-properties fo:letter-spacing="0.0013in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1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text-position="super 66.6%"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text-position="super 66.6%"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text-position="super 66.6%"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P246" style:parent-style-name="Normal" style:family="paragraph">
      <style:paragraph-properties fo:widows="0" fo:orphans="0" fo:text-align="center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6-26 iki 2016-12-31</text:span></text:p>
      <text:p text:style-name="P10"/>
      <text:p text:style-name="P11"><text:span text:style-name="T12">Įsakymas paskelbtas: Žin. 2002, Nr.<text:s/></text:span><text:a xlink:href="https://www.e-tar.lt/portal/legalAct.html?documentId=TAR.57C5276EEF0C" office:target-frame-name="_top" xlink:show="replace"><text:span text:style-name="T13">31-1185</text:span></text:a><text:span text:style-name="T14">, i. k. 1022310ISAK00000131</text:span></text:p>
      <text:p text:style-name="P15"/>
      <text:p text:style-name="P16">Nauja redakcija nuo 2013-06-27:</text:p>
      <text:p text:style-name="Normal"><text:span text:style-name="T17">Nr.<text:s/></text:span><text:a xlink:href="https://www.e-tar.lt/portal/legalAct.html?documentId=TAR.0E2A17751C56" office:target-frame-name="_top" xlink:show="replace"><text:span text:style-name="T18">1V-524</text:span></text:a><text:span text:style-name="T19">, 2013-06-18, Žin. 2013, Nr. 67-3359 (2013-06-26), i. k. 1132310ISAK001V-524</text:span></text:p>
      <text:p text:style-name="P20"/>
      <text:p text:style-name="P21">LIETUVOS RESPUBLIKOS</text:p>
      <text:p text:style-name="P22">VIDAUS REIKALŲ MINISTRAS</text:p>
      <text:p text:style-name="P23"/>
      <text:p text:style-name="P24">ĮSAKYMAS</text:p>
      <text:p text:style-name="P25">DĖL ASMENŲ, VYKSTANČIŲ Į DARBĄ, MOKYMO ĮSTAIGĄ IR GRĮŽTANČIŲ IŠ JŲ, KURIE Į PASIENIO KONTROLĖS PUNKTUS, ESANČIUS PRIE AUTOMOBILIŲ KELIŲ, ĮLEIDŽIAMI IR TIKRINAMI BE EILĖS, SĄRAŠO SUDARYMO TAISYKLIŲ PATVIRTINIMO</text:p>
      <text:p text:style-name="P26"/>
      <text:p text:style-name="P27">2002 m. kovo 19 d. Nr. 131</text:p>
      <text:p text:style-name="P28"><text:span text:style-name="T29">Vilnius</text:span></text:p>
      <text:p text:style-name="P30"/>
      <text:p text:style-name="P31"><text:span text:style-name="T32">Vadovaudamasis Pasienio kontrolės punktų veik</text:span><text:span text:style-name="T33">los taisyklių, patvirtintų Lietuvos Respublikos Vyriausybės 2001 m. vasario 2 d. nutarimu Nr. 126 „Dėl Pasienio kontrolės punktų veiklos taisyklių patvirtinimo“ (Žin., 2001, Nr. </text:span><text:a xlink:href="https://www.e-tar.lt/portal/lt/legalAct/TAR.A03B2FE72F71" office:target-frame-name="_blank" xlink:show="new"><text:span text:style-name="T34">12-346</text:span></text:a><text:span text:style-name="T35">, Nr. </text:span><text:a xlink:href="https://www.e-tar.lt/portal/lt/legalAct/TAR.5F63ADEB16C2" office:target-frame-name="_blank" xlink:show="new"><text:span text:style-name="T36">91-3196</text:span></text:a><text:span text:style-name="T37">), 37.7 punktu,</text:span></text:p>
      <text:p text:style-name="P38"><text:span text:style-name="T39">t v i r t i n u Asmenų, vykstančių į darbą, mokymo įstaigą ir grįžtančių iš jų, kurie į pasienio kontrolės punktus, esančius<text:s/></text:span><text:span text:style-name="T40">prie automobilių kelių, įleidžiami ir tikrinami be eilės, sąrašo sudarymo taisykles (pridedama)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JUOZAS BERNATONIS</text:span></text:p>
      <text:p text:style-name="Normal"/>
      <text:soft-page-break/>
      <text:p text:style-name="P47"><text:span text:style-name="T48">Patvirtinta</text:span></text:p>
      <text:p text:style-name="P49">Lietuvos Respublikos vidaus reikalų ministro 2002 m. kovo 19 d. įsakymu Nr. 131</text:p>
      <text:p text:style-name="P50">(Lietuvos Respublikos vidaus reikalų ministro 2013 m. birželio 18 d. įsakymo Nr. 1V-524<text:s/></text:p>
      <text:p text:style-name="P51">redakcija)</text:p>
      <text:p text:style-name="P52"/>
      <text:p text:style-name="P53"><text:span text:style-name="T54">ASMENŲ, VYKSTANČIŲ Į DARBĄ, MOKYMO ĮSTAIGĄ IR GRĮŽTANČIŲ IŠ JŲ, KURIE Į PASIENIO KONTROLĖS PUNKTUS, ESANČIUS PRIE AUTOMOBILIŲ KELIŲ, ĮLEIDŽIAMI IR TIKRINAM</text:span><text:span text:style-name="T55">I BE EILĖS, SĄRAŠO SUDARYMO TAISYKLĖ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 Asmenų, vykstančių į darbą, mokymo įstaigą ir grįžtančių iš jų, kurie į pasienio kontrolės punktus, esančius prie automobilių kelių, įleidžiami ir tikrinami be eilės, sąrašo sudarym</text:span><text:span text:style-name="T65">o taisyklės (toliau – taisyklės) reglamentuoja asmenų, pageidaujančių būti įrašytiems į asmenų, vykstančių į darbą, mokymo įstaigą ir grįžtančių iš jų, kurie į pasienio kontrolės punktus, esančius prie automobilių kelių, įleidžiami ir tikrinami be eilės, s</text:span><text:span text:style-name="T66">ąrašą (toliau – sąrašas) prašymų pateikimą ir nagrinėjimą, sprendimų dėl asmenų įrašymo į sąrašą, atsisakymo įrašyti į sąrašą ar išbraukimo iš sąrašo priėmimą, asmenų išbraukimo iš sąrašo ar atsisakymo įrašyti į sąrašą pagrindus ir sprendimų dėl asmenų įra</text:span><text:span text:style-name="T67">šymo į sąrašą, atsisakymo įrašyti į sąrašą ar išbraukimo iš sąrašo apskundimą.</text:span></text:p>
      <text:p text:style-name="P68"><text:span text:style-name="T69">2</text:span><text:span text:style-name="T70">. Asmenų, kuriems leista vykti per valstybės sieną be eilės, duomenys tvarkomi<text:s/></text:span><text:span text:style-name="T71">Valstybės sienos apsaugos tarnybos<text:s/></text:span><text:span text:style-name="T72">informacinėje sistemoje (VSATIS)<text:s/></text:span><text:span text:style-name="T73">Valstybės sienos apsaugos</text:span><text:span text:style-name="T74"><text:s/>tarnybos<text:s/></text:span><text:span text:style-name="T75">informacinės sistemos nuostatų, patvirtintų Valstybės sienos apsaugos tarnybos prie Vidaus reikalų ministerijos (toliau – VSAT) vado 2004 m. spalio 8 d. įsakymu Nr. 4-507 (Žin., 2004, Nr. </text:span><text:a xlink:href="https://www.e-tar.lt/portal/lt/legalAct/TAR.9D0F7D9532FF" office:target-frame-name="_blank" xlink:show="new"><text:span text:style-name="T76">155-5674</text:span></text:a><text:span text:style-name="T77">; 2011 Nr. 54-2636) nustatyta tvarka.</text:span></text:p>
      <text:p text:style-name="P78"/>
      <text:p text:style-name="P79"><text:span text:style-name="T80">II</text:span><text:span text:style-name="T81">.<text:s/></text:span><text:span text:style-name="T82">Prašymų pateikimAS</text:span></text:p>
      <text:p text:style-name="P83"/>
      <text:p text:style-name="P84"><text:span text:style-name="T85">3</text:span><text:span text:style-name="T86">. Asmens prašymas dėl įrašymo į sąrašą (toliau – prašymas) pateikiamas raštu atvykus į VSAT Štabo Kanceliariją arba VSAT rinktines. Prašymą dėl nep</text:span><text:span text:style-name="T87">ilnamečių asmenų įrašymo į sąrašą teikia jų tėvai, globėjai ar kiti teisėti atstovai, pateikę teisėtą atstovavimą patvirtinančius dokumentus. Prašymą dėl juridinio asmens darbuotojų įrašymo į sąrašą teikia juridinio asmens vadovas ar jo įgaliotas asmuo, pa</text:span><text:span text:style-name="T88">teikęs teisėtą atstovavimą patvirtinančius dokumentus.</text:span></text:p>
      <text:p text:style-name="P89"><text:span text:style-name="T90">4</text:span><text:span text:style-name="T91">. Prašymas turi atitikti Asmenų prašymų nagrinėjimo ir jų aptarnavimo viešojo administravimo institucijose, įstaigose ir kituose viešojo administravimo subjektuose taisyklių, patvirtintų Lietuvos<text:s/></text:span><text:span text:style-name="T92">Respublikos Vyriausybės 2007 m. rugpjūčio 22 d. nutarimu Nr. 875 (Žin., 2007, Nr. </text:span><text:a xlink:href="https://www.e-tar.lt/portal/lt/legalAct/TAR.6565D97B9AA2" office:target-frame-name="_blank" xlink:show="new"><text:span text:style-name="T93">94-3779</text:span></text:a><text:span text:style-name="T94">), 19 punkte nustatytus reikalavimus.<text:s/></text:span></text:p>
      <text:p text:style-name="P95"><text:span text:style-name="T96">5</text:span><text:span text:style-name="T97">. Fizinio asmens prašyme nurodomi šie<text:s/></text:span><text:span text:style-name="T98">duomenys:</text:span></text:p>
      <text:p text:style-name="P99"><text:span text:style-name="T100">5.1</text:span><text:span text:style-name="T101">. vardas, pavardė;</text:span></text:p>
      <text:p text:style-name="P102"><text:span text:style-name="T103">5.2</text:span><text:span text:style-name="T104">. asmens kodas (neturintys asmens kodo užsieniečiai nurodo gimimo datą);</text:span></text:p>
      <text:p text:style-name="P105"><text:span text:style-name="T106">5.3</text:span><text:span text:style-name="T107">. pilietybė;</text:span></text:p>
      <text:p text:style-name="P108"><text:span text:style-name="T109">5.4</text:span><text:span text:style-name="T110">. gyvenamoji vieta;</text:span></text:p>
      <text:p text:style-name="P111"><text:span text:style-name="T112">5.5</text:span><text:span text:style-name="T113">. kontaktinė informacija;</text:span></text:p>
      <text:p text:style-name="P114"><text:span text:style-name="T115">5.6</text:span><text:span text:style-name="T116">. vykimo per valstybės sieną periodiškumas;</text:span></text:p>
      <text:p text:style-name="P117"><text:span text:style-name="T118">5.7</text:span><text:span text:style-name="T119">. pa</text:span><text:span text:style-name="T120">sienio kontrolės punktai, per kuriuos norima vykti.</text:span></text:p>
      <text:p text:style-name="P121"><text:span text:style-name="T122">6</text:span><text:span text:style-name="T123">. Asmenys, pageidaujantys būti įrašyti į sąrašą, prie prašymo privalo pateikti dokumentų, patvirtinančių, kad jie nuolat, ne mažiau kaip pusę nacionaliniais teisės aktais nustatytos kasdienės darbo</text:span><text:span text:style-name="T124"><text:s/>laiko trukmės dirba gretimoje užsienio valstybėje (Lietuvos Respublikoje gyvenantys asmenys – Baltarusijos Respublikoje arba Rusijos Federacijos Kaliningrado srityje, Baltarusijos Respublikoje arba Rusijos Federacijos Kaliningrado srityje gyvenantys asmen</text:span><text:span text:style-name="T125">ys – Lietuvos Respublikoje), arba pažymos iš mokymo įstaigos, kurioje nurodomas mokymosi<text:s/></text:span><text:soft-page-break/><text:span text:style-name="T126">laikotarpis ir vieta, originalus arba šių dokumentų kopijas, patvirtintas notaro. Dokumentų, patvirtinančių, kad asmuo dirba gretimoje užsienio valstybėje, sąrašą tvir</text:span><text:span text:style-name="T127">tina VSAT vadas.</text:span></text:p>
      <text:p text:style-name="P128"><text:span text:style-name="T129">7</text:span><text:span text:style-name="T130">. Juridinio asmens prašyme nurodomi šie duomenys:</text:span></text:p>
      <text:p text:style-name="P131"><text:span text:style-name="T132">7.1</text:span><text:span text:style-name="T133">. juridinio asmens pavadinimas, kodas;</text:span></text:p>
      <text:p text:style-name="P134"><text:span text:style-name="T135">7.2</text:span><text:span text:style-name="T136">. buveinės adresas;</text:span></text:p>
      <text:p text:style-name="P137"><text:span text:style-name="T138">7.3</text:span><text:span text:style-name="T139">. kontaktinė informacija;</text:span></text:p>
      <text:p text:style-name="P140"><text:span text:style-name="T141">7.4</text:span><text:span text:style-name="T142">. pasienio kontrolės punktai, per kuriuos vyktų juridinio asmens<text:s/></text:span><text:span text:style-name="T143">darbuotojai;</text:span></text:p>
      <text:p text:style-name="P144"><text:span text:style-name="T145">7.5</text:span><text:span text:style-name="T146">. juridinio asmens darbuotojų vykimo per valstybės sieną periodiškumas;<text:s/></text:span></text:p>
      <text:p text:style-name="P147"><text:span text:style-name="T148">7.6</text:span><text:span text:style-name="T149">. juridinio asmens darbuotojų, kurie vyks į darbą, sąrašas, kuriame pateikiami taisyklių 5.1–5.5 punktuose nurodyti duomenys.</text:span></text:p>
      <text:p text:style-name="P150"><text:span text:style-name="T151">8</text:span><text:span text:style-name="T152">. Prie taisyklių 7 punkte nurodyto prašymo pridedami taisyklių 6 punkte nurodyti dokumentai arba jų kopijos.<text:s/></text:span></text:p>
      <text:p text:style-name="P153"><text:span text:style-name="T154">9</text:span><text:span text:style-name="T155">. Prašymą pateikusiam asmeniui visi originalūs dokumentai (išskyrus pažymą iš mokymo įstaigos) grąžinami patikrinus jų autentiškumą, o šių do</text:span><text:span text:style-name="T156">kumentų kopijos paliekamos prie prašymo.<text:s/></text:span></text:p>
      <text:p text:style-name="P157"/>
      <text:p text:style-name="P158"><text:span text:style-name="T159">III</text:span><text:span text:style-name="T160">.<text:s/></text:span><text:span text:style-name="T161">Prašymų nagrinėjimAS IR SPRENDIMŲ PRIĖMIMAS</text:span></text:p>
      <text:p text:style-name="P162"/>
      <text:p text:style-name="P163"><text:span text:style-name="T164">10</text:span><text:span text:style-name="T165">. VSAT Štabo Kanceliarijai pateiktus prašymus priima ir nagrinėja VSAT vado įgalioti pareigūnai. Sprendimą dėl asmens įrašymo į sąrašą, atsisakymo įraš</text:span><text:span text:style-name="T166">yti į sąrašą ar išbraukimo iš sąrašo (toliau – sprendimas) priima VSAT Sienos kontrolės organizavimo valdybos viršininkas.</text:span></text:p>
      <text:p text:style-name="P167"><text:span text:style-name="T168">11</text:span><text:span text:style-name="T169">. VSAT rinktinei pateiktus prašymus priima ir nagrinėja VSAT rinktinės vado įgalioti pareigūnai. Sprendimą priima VSAT rinktinė</text:span><text:span text:style-name="T170">s vadas.<text:s/></text:span></text:p>
      <text:p text:style-name="P171"><text:span text:style-name="T172">12</text:span><text:span text:style-name="T173">. Sprendimas priimamas per 20 darbo dienų nuo prašymo pateikimo dienos.</text:span></text:p>
      <text:p text:style-name="P174"><text:span text:style-name="T175">13</text:span><text:span text:style-name="T176">. Priėmus sprendimą asmenį įrašyti į sąrašą, asmeniui pateikiamas sprendimo išrašas.</text:span></text:p>
      <text:p text:style-name="P177"><text:span text:style-name="T178">14</text:span><text:span text:style-name="T179">. Sprendimo išraše turi būti nurodyta, kokiam terminui asmuo įrašomas į</text:span><text:span text:style-name="T180"><text:s/>sąrašą ir per kokius pasienio kontrolės punktus jam suteikta teisė vykti be eilės. Sprendimo išrašo formą tvirtina VSAT vadas.<text:s/></text:span></text:p>
      <text:p text:style-name="P181"><text:span text:style-name="T182">15</text:span><text:span text:style-name="T183">. Asmuo sprendimo išrašą pateikia valstybės institucijų, vykdančių įleidimą į pasienio kontrolės punktą, atstovams.</text:span></text:p>
      <text:p text:style-name="P184"><text:span text:style-name="T185">16</text:span><text:span text:style-name="T186">. Asmens įrašymo į sąrašą terminas – ne ilgesnis kaip 1 metai nuo sprendimo priėmimo dienos.</text:span></text:p>
      <text:p text:style-name="P187"><text:span text:style-name="T188">17</text:span><text:span text:style-name="T189">. Jeigu priimtas sprendimas atsisakyti įrašyti asmenį į sąrašą, asmeniui pateikiamas sprendimas atsisakyti įrašyti jį į sąrašą, kuriame nurodomi atsisakymo<text:s/></text:span><text:span text:style-name="T190">įrašyti į sąrašą motyvai bei sprendimo apskundimo tvarka.</text:span></text:p>
      <text:p text:style-name="P191"><text:span text:style-name="T192">18</text:span><text:span text:style-name="T193">. Asmenys, norintys pratęsti įrašymo į sąrašą terminą, turi iš naujo kreiptis į VSAT Štabo Kanceliariją ar VSAT rinktinę šių taisyklių II skyriaus nustatyta tvarka.</text:span></text:p>
      <text:p text:style-name="P194"/>
      <text:p text:style-name="P195"><text:span text:style-name="T196">IV</text:span><text:span text:style-name="T197">.<text:s/></text:span><text:span text:style-name="T198">Baigiamosios nuo</text:span><text:span text:style-name="T199">statos</text:span></text:p>
      <text:p text:style-name="P200"/>
      <text:p text:style-name="P201"><text:span text:style-name="T202">19</text:span><text:span text:style-name="T203">. Pasibaigus darbo teisiniams santykiams su darbdaviu, vykdančiu veiklą gretimoje užsienio valstybėje, asmuo privalo per 5 darbo dienas apie tai raštu informuoti VSAT Sienos kontrolės organizavimo valdybą ar VSAT rinktinę, kurios vadas priėmė</text:span><text:span text:style-name="T204"><text:s/>sprendimą.</text:span></text:p>
      <text:p text:style-name="P205"><text:span text:style-name="T206">20</text:span><text:span text:style-name="T207">. Asmenys išbraukiami iš sąrašo arba juos atsisakoma įrašyti į sąrašą:</text:span></text:p>
      <text:p text:style-name="P208"><text:span text:style-name="T209">20.1</text:span><text:span text:style-name="T210">. už melagingų asmens duomenų pateikimą;</text:span></text:p>
      <text:p text:style-name="P211"><text:span text:style-name="T212">20.2</text:span><text:span text:style-name="T213">.<text:s/></text:span><text:span text:style-name="T214">jei turi galiojančią administracinę nuobaudą už Lietuvos Respublikos administracinių teisės pažeidimų kodekso<text:s/></text:span><text:span text:style-name="T215">163</text:span><text:span text:style-name="T216">2</text:span><text:span text:style-name="T217">, 171</text:span><text:span text:style-name="T218">2</text:span><text:span text:style-name="T219">, 205, 205</text:span><text:span text:style-name="T220">2<text:s/></text:span><text:span text:style-name="T221">ir 210 straipsniuose numatytus pažeidimus arba neišnykusį ar nepanaikintą teistumą už Lietuvos Respublikos baudžiamojo kodekso 199 ir 291 straipsniuose numatytas nusikalstamas veikas;</text:span><text:s/></text:p>
      <text:p text:style-name="P222">Punkto pakeitimai:</text:p>
      <text:p text:style-name="P223"><text:span text:style-name="T224">Nr.<text:s/></text:span><text:a xlink:href="https://www.e-tar.lt/portal/legalAct.html?documentId=24375bb0fc3911e39cfacd978b6fd9bb" office:target-frame-name="_top" xlink:show="replace"><text:span text:style-name="T225">1V-433</text:span></text:a><text:span text:style-name="T226">, 2014-06-25, paskelbta TAR 2014-06-25, i. k. 2014-09099</text:span></text:p>
      <text:p text:style-name="Normal"/>
      <text:p text:style-name="P227"><text:span text:style-name="T228">20.3</text:span><text:span text:style-name="T229">. pasibaigus darbo teisiniams santykiams su darbdaviu, vykdančiu veiklą gretimoje užsien</text:span><text:span text:style-name="T230">io valstybėje, arba pasibaigus mokymosi laikotarpiui mokymo įstaigoje gretimoje valstybėje.</text:span></text:p>
      <text:p text:style-name="P231"><text:span text:style-name="T232">21</text:span><text:span text:style-name="T233">. VSAT Sienos kontrolės organizavimo valdybos viršininko ir VSAT rinktinių vadų priimti sprendimai gali būti skundžiami Lietuvos Respublikos administracinių</text:span><text:span text:style-name="T234"><text:s/>bylų teisenos įstatymo (Žin., 1999, Nr. </text:span><text:a xlink:href="https://www.e-tar.lt/portal/lt/legalAct/TAR.67B5099C5848" office:target-frame-name="_blank" xlink:show="new"><text:span text:style-name="T235">13-308</text:span></text:a><text:span text:style-name="T236">; 2000, Nr. </text:span><text:a xlink:href="https://www.e-tar.lt/portal/lt/legalAct/TAR.78FAC7B20AD8" office:target-frame-name="_blank" xlink:show="new"><text:span text:style-name="T237">85-2566</text:span></text:a><text:span text:style-name="T238">) nustatyta tvarka.</text:span></text:p>
      <text:p text:style-name="P239"><text:span text:style-name="T240">22</text:span><text:span text:style-name="T241">. Asmenų prašymai su kartu pateiktais dokumentais teisės aktų nustatyta tvarka saugomi VSAT Sienos kontrolės organizavimo valdyboje ar VSAT rinktinėje, kurios vadas priėmė sprendimą.</text:span></text:p>
      <text:p text:style-name="P242"><text:span text:style-name="T243">23</text:span><text:span text:style-name="T244">. Sprendimų išrašų apskaitos tvarką nustato VSAT vadas.</text:span></text:p>
      <text:p text:style-name="P245"/>
      <text:p text:style-name="P246"><text:span text:style-name="T247">_________________</text:span></text:p>
      <text:p text:style-name="P248"/>
      <text:p text:style-name="P249">Priedo pakeitimai:</text:p>
      <text:p text:style-name="P250"><text:span text:style-name="T251">Nr.<text:s/></text:span><text:a xlink:href="https://www.e-tar.lt/portal/legalAct.html?documentId=TAR.0E2A17751C56" office:target-frame-name="_top" xlink:show="replace"><text:span text:style-name="T252">1V-524</text:span></text:a><text:span text:style-name="T253">, 2013-06-18, Žin., 2013, Nr. 67-3359 (2013-06-26), i. k. 1132310ISAK001V-524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vidaus</text:span><text:span text:style-name="T263"><text:s/>reikalų ministerija, Įsakymas</text:span></text:p>
      <text:p text:style-name="P264"><text:span text:style-name="T265">Nr.<text:s/></text:span><text:a xlink:href="https://www.e-tar.lt/portal/legalAct.html?documentId=TAR.E8C0A60CC58B" office:target-frame-name="_top" xlink:show="replace"><text:span text:style-name="T266">1V-46</text:span></text:a><text:span text:style-name="T267">, 2009-02-04, Žin., 2009, Nr. 17-687 (2009-02-12), i. k. 1092310ISAK0001V-46</text:span></text:p>
      <text:p text:style-name="P268"><text:span text:style-name="T269">Dėl Lietuvos Respublikos vidaus reikalų ministro 2002 m.<text:s/></text:span><text:span text:style-name="T270">kovo 19 d. įsakymo Nr. 131 "Dėl Asmenų, vykstančių į darbą, mokymo įstaigą ir grįžtančių iš jų, kurie į pasienio kontrolės punktus, esančius prie automobilių kelių, įleidžiami ir tikrinami be eilės, sąrašo sudarymo Valstybės sienos apsaugos tarnyboje prie<text:s/></text:span><text:span text:style-name="T271">Lietuvos Respublikos vidaus reikalų ministerijos taisyklių patvirtinimo" pakeitimo</text:span></text:p>
      <text:p text:style-name="P272"/>
      <text:p text:style-name="P273"><text:span text:style-name="T274">2.</text:span></text:p>
      <text:p text:style-name="P275"><text:span text:style-name="T276">Lietuvos Respublikos vidaus reikalų ministerija, Įsakymas</text:span></text:p>
      <text:p text:style-name="P277"><text:span text:style-name="T278">Nr.<text:s/></text:span><text:a xlink:href="https://www.e-tar.lt/portal/legalAct.html?documentId=TAR.0E2A17751C56" office:target-frame-name="_top" xlink:show="replace"><text:span text:style-name="T279">1V-524</text:span></text:a><text:span text:style-name="T280">, 2013-06-18, Žin.,</text:span><text:span text:style-name="T281"><text:s/>2013, Nr. 67-3359 (2013-06-26), i. k. 1132310ISAK001V-524</text:span></text:p>
      <text:p text:style-name="P282"><text:span text:style-name="T283">Dėl Lietuvos Respublikos vidaus reikalų ministro 2002 m. kovo 19 d. įsakymo Nr. 131 "Dėl Asmenų, vykstančių į darbą, mokymo įstaigą ir grįžtančių iš jų, kurie į pasienio kontrolės punktus, esančius</text:span><text:span text:style-name="T284"><text:s/>prie automobilių kelių, įleidžiami ir tikrinami be eilės, sąrašo sudarymo Valstybės sienos apsaugos tarnyboje prie Lietuvos Respublikos vidaus reikalų ministerijos taisyklių patvirtinimo" pakeitimo</text:span></text:p>
      <text:p text:style-name="P285"/>
      <text:p text:style-name="P286"><text:span text:style-name="T287">3.</text:span></text:p>
      <text:p text:style-name="P288"><text:span text:style-name="T289">Lietuvos Respublikos vidaus reikalų ministerija,<text:s/></text:span><text:span text:style-name="T290">Įsakymas</text:span></text:p>
      <text:p text:style-name="P291"><text:span text:style-name="T292">Nr.<text:s/></text:span><text:a xlink:href="https://www.e-tar.lt/portal/legalAct.html?documentId=24375bb0fc3911e39cfacd978b6fd9bb" office:target-frame-name="_top" xlink:show="replace"><text:span text:style-name="T293">1V-433</text:span></text:a><text:span text:style-name="T294">, 2014-06-25, paskelbta TAR 2014-06-25, i. k. 2014-09099</text:span></text:p>
      <text:p text:style-name="P295"><text:span text:style-name="T296">Dėl Lietuvos Respublikos vidaus reikalų ministro 2002 m. kovo 19 d. įsakymo Nr. 13</text:span><text:span text:style-name="T297">1 „Dėl Asmenų, vykstančių į darbą, mokymo įstaigą ir grįžtančių iš jų, kurie į pasienio kontrolės punktus, esančius prie automobilių kelių, įleidžiami ir tikrinami be eilės, sąrašo sudarymo taisyklių patvirtin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31T23:17:00Z</meta:creation-date>
    <dc:date>2017-12-31T23:17:00Z</dc:date>
    <meta:template xlink:href="Normal.dotm" xlink:type="simple"/>
    <meta:editing-cycles>2</meta:editing-cycles>
    <meta:editing-duration>PT0S</meta:editing-duration>
    <meta:document-statistic meta:page-count="4" meta:paragraph-count="464" meta:word-count="1413" meta:character-count="10685" meta:row-count="540" meta:non-whitespace-character-count="9736"/>
  </office:meta>
</office:document-meta>
</file>