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keep-together="always" fo:text-align="center" fo:text-indent="0.0861in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23" style:parent-style-name="Normal" style:family="paragraph">
      <style:paragraph-properties fo:keep-together="always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snap-to-layout-grid="false" fo:text-align="center" fo:text-indent="0.2166in"/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style:snap-to-layout-grid="false" fo:text-align="center"/>
      <style:text-properties style:font-size-complex="4pt"/>
    </style:style>
    <style:style style:name="P28" style:parent-style-name="Normal" style:family="paragraph">
      <style:paragraph-properties style:snap-to-layout-grid="false" fo:text-align="center"/>
    </style:style>
    <style:style style:name="T29" style:parent-style-name="DefaultParagraphFont" style:family="text">
      <style:text-properties style:font-size-complex="4pt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text-transform="uppercase" style:font-size-complex="12pt" style:language-asian="lt" style:country-asian="LT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margin-left="4.134in">
        <style:tab-stops/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fo:text-indent="0.043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 fo:text-indent="0.3937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text-indent="0.4368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letter-spacing="0.0013in" style:font-size-complex="12pt" style:language-asian="lt" style:country-asian="LT"/>
    </style:style>
    <style:style style:name="T130" style:parent-style-name="DefaultParagraphFont" style:family="text">
      <style:text-properties fo:letter-spacing="0.0013in" style:font-size-complex="12pt" style:language-asian="lt" style:country-asian="LT"/>
    </style:style>
    <style:style style:name="T131" style:parent-style-name="DefaultParagraphFont" style:family="text">
      <style:text-properties fo:letter-spacing="0.0013in" style:font-size-complex="12pt" style:language-asian="lt" style:country-asian="LT"/>
    </style:style>
    <style:style style:name="T132" style:parent-style-name="DefaultParagraphFont" style:family="text">
      <style:text-properties fo:letter-spacing="0.0013in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widows="0" fo:orphans="0" fo:text-align="justify" fo:text-indent="0.4201in"/>
      <style:text-properties fo:hyphenate="false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4305in"/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4368in"/>
      <style:text-properties style:font-size-complex="12pt" style:language-asian="lt" style:country-asian="LT" fo:hyphenate="false"/>
    </style:style>
    <style:style style:name="P206" style:parent-style-name="Normal" style:family="paragraph">
      <style:paragraph-properties fo:widows="0" fo:orphans="0" fo:text-align="justify" fo:text-indent="0.4368in"/>
      <style:text-properties style:font-size-complex="12pt" fo:hyphenate="false"/>
    </style:style>
    <style:style style:name="P20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875in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4305in"/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P238" style:parent-style-name="Normal" style:family="paragraph">
      <style:paragraph-properties fo:widows="0" fo:orphans="0" fo:text-align="justify" fo:text-indent="0.3444in"/>
      <style:text-properties fo:hyphenate="false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1-01 iki 2017-05-16</text:span></text:p>
      <text:p text:style-name="P7"/>
      <text:p text:style-name="P8"><text:span text:style-name="T9">Įsakymas paskelbtas: Žin. 2002, Nr.<text:s/></text:span><text:a xlink:href="https://www.e-tar.lt/portal/legalAct.html?documentId=TAR.57C5276EEF0C" office:target-frame-name="_top" xlink:show="replace"><text:span text:style-name="T10">31-1185</text:span></text:a><text:span text:style-name="T11">, i. k. 1022310ISAK00000131</text:span></text:p>
      <text:p text:style-name="P12"/>
      <text:p text:style-name="P13">Nauja redakcija nuo 2017-01-01:</text:p>
      <text:p text:style-name="Normal"><text:span text:style-name="T14">Nr.<text:s/></text:span><text:a xlink:href="https://www.e-tar.lt/portal/legalAct.html?documentId=b2769b20864d11e6b969d7ae07280e89" office:target-frame-name="_top" xlink:show="replace"><text:span text:style-name="T15">1V-679</text:span></text:a><text:span text:style-name="T16">, 2016-09-29, paskelbta TAR 2016-09-30, i. k. 2016-24269</text:span></text:p>
      <text:p text:style-name="P17"/>
      <text:p text:style-name="P18"><text:span text:style-name="T19">LIETUVOS RESPUBLIKOS</text:span><text:span text:style-name="T20"><text:s/>VIDAUS REIKALŲ MINISTRAS</text:span></text:p>
      <text:p text:style-name="P21"/>
      <text:p text:style-name="P22"/>
      <text:p text:style-name="P23"><text:span text:style-name="T24">ĮSAKYMAS</text:span></text:p>
      <text:p text:style-name="P25">DĖL ASMENŲ, VYKSTANČIŲ Į DARBĄ, MOKYMO<text:s/>ĮSTAIGĄ IR GRĮŽTANČIŲ IŠ JŲ, KURIE Į PASIENIO KONTROLĖS PUNKTUS, ESANČIUS PRIE AUTOMOBILIŲ KELIŲ, ĮLEIDŽIAMI IR TIKRINAMI BE EILĖS, SĄRAŠO SUDARYMO TAISYKLIŲ PATVIRTINIMO</text:p>
      <text:p text:style-name="P26"/>
      <text:p text:style-name="P27">2002 m. kovo 19 d. Nr. 131</text:p>
      <text:p text:style-name="P28"><text:span text:style-name="T29">Vilnius</text:span></text:p>
      <text:p text:style-name="P30"/>
      <text:p text:style-name="P31"/>
      <text:p text:style-name="P32"><text:span text:style-name="T33">Vadovaudamasis Pasienio kontrolės punktų veiklo</text:span><text:span text:style-name="T34">s taisyklių, patvirtintų Lietuvos Respublikos Vyriausybės 2001 m. vasario 2 d. nutarimu Nr. 126 „Dėl Pasienio kontrolės punktų veiklos taisyklių patvirtinimo“, 37.7 papunkčiu,</text:span></text:p>
      <text:p text:style-name="P35"><text:span text:style-name="T36">t v i r t i n u Asmenų, vykstančių į darbą, mokymo įstaigą ir grįžtančių iš<text:s/></text:span><text:span text:style-name="T37">jų, kurie į pasienio kontrolės punktus, esančius prie automobilių kelių, įleidžiami ir tikrinami be eilės, sąrašo sudarymo taisykles (pridedama).</text:span></text:p>
      <text:p text:style-name="P38"/>
      <text:p text:style-name="P39"/>
      <text:p text:style-name="P40"/>
      <text:p text:style-name="P41"/>
      <text:p text:style-name="P42"><text:span text:style-name="T43">VIDAUS REIKALŲ MINISTRAS</text:span><text:span text:style-name="T44"><text:tab/>JUOZAS BERNATONIS</text:span></text:p>
      <text:p text:style-name="Normal"/>
      <text:p text:style-name="P45"/>
      <text:soft-page-break/>
      <text:p text:style-name="P46"><text:span text:style-name="T47">Patvirtinta</text:span></text:p>
      <text:p text:style-name="P48">Lietuvos Respublikos vidaus reikalų<text:s/>ministro 2002 m. kovo 19 d. įsakymu Nr. 131</text:p>
      <text:p text:style-name="P49">(Lietuvos Respublikos vidaus reikalų ministro<text:s/></text:p>
      <text:p text:style-name="P50">2016 m. rugsėjo 29 d. įsakymo Nr.  1V-679</text:p>
      <text:p text:style-name="P51">redakcija)</text:p>
      <text:p text:style-name="P52"/>
      <text:p text:style-name="P53"><text:span text:style-name="T54">ASMENŲ, VYKSTANČIŲ Į DARBĄ, MOKYMO ĮSTAIGĄ IR GRĮŽTANČIŲ IŠ JŲ, KURIE Į PASIENIO KONTROLĖS PUNKTUS, ESANČIUS PR</text:span><text:span text:style-name="T55">IE AUTOMOBILIŲ KELIŲ, ĮLEIDŽIAMI IR TIKRINAMI BE EILĖS,</text:span></text:p>
      <text:p text:style-name="P56"><text:span text:style-name="T57">SĄRAŠO SUDARYMO TAISYKLĖ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Asmenų, vykstančių į darbą, mokymo įstaigą ir grįžtančių iš jų, kurie į pasienio kontrolės punktus, esančius prie automobilių keli</text:span><text:span text:style-name="T68">ų, įleidžiami ir tikrinami be eilės, sąrašo sudarymo taisyklės (toliau – taisyklės) reglamentuoja asmenų, pageidaujančių būti įrašytiems į asmenų, vykstančių į darbą, mokymo įstaigą ir grįžtančių iš jų, kurie į pasienio kontrolės punktus, esančius prie aut</text:span><text:span text:style-name="T69">omobilių kelių, įleidžiami ir tikrinami be eilės, sąrašą (toliau – sąrašas), prašymų pateikimą ir nagrinėjimą, sprendimų dėl asmenų įrašymo į sąrašą, atsisakymo įrašyti į sąrašą ar išbraukimo iš sąrašo priėmimą, asmenų išbraukimo iš sąrašo ar atsisakymo įr</text:span><text:span text:style-name="T70">ašyti į sąrašą pagrindus ir sprendimų dėl asmenų įrašymo į sąrašą, atsisakymo įrašyti į sąrašą ar išbraukimo iš sąrašo apskundimą.<text:s/></text:span></text:p>
      <text:p text:style-name="P71"><text:span text:style-name="T72">2</text:span><text:span text:style-name="T73">.<text:s/></text:span><text:span text:style-name="T74">Asmenų, kuriems leista vykti per valstybės sieną be eilės, duomenys tvarkomi Licencijų informacinėje sistemoje (tolia</text:span><text:span text:style-name="T75">u – LIS) Licencijų informacinės sistemos nuostatų, patvirtintų Lietuvos Respublikos teisingumo ministro 2014 m. balandžio 30 d. įsakymu Nr. 1R-148 „Dėl<text:s/></text:span><text:span text:style-name="T76">licencijų informacinės sistemos nuostatų patvirtinimo“</text:span><text:span text:style-name="T77">, nustatyta tvarka.<text:s/>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Prašymų<text:s/></text:span><text:span text:style-name="T84">pateikimAS</text:span></text:p>
      <text:p text:style-name="P85"/>
      <text:p text:style-name="P86"><text:span text:style-name="T87">3</text:span><text:span text:style-name="T88">. Fizinių<text:s/></text:span><text:span text:style-name="T89">ir juridinių asmenų prašymai dėl įrašymo į sąrašą (toliau – prašymas) gali būti pateikiami raštu atvykus į Valstybės sienos apsaugos tarnybos prie Lietuvos Respublikos vidaus reikalų ministerijos (toliau – VSAT) Štabo Kanceliarij</text:span><text:span text:style-name="T90">ą arba VSAT rinktines, paštu arba elektroninėmis priemonėmis per Paslaugų ir gaminių kontaktinio centro portalą <text:s/>(</text:span><text:span text:style-name="T91">www.verslovartai.lt</text:span><text:span text:style-name="T92">) (toliau – portalas), užpildant prašymo formą, pateiktą portale. Prašymą dėl nepilnamečių asmenų įrašymo į sąrašą teikia j</text:span><text:span text:style-name="T93">ų tėvai, globėjai ar kiti teisėti atstovai, pateikę teisėtą atstovavimą patvirtinančius dokumentus. Prašymą dėl juridinio asmens darbuotojų įrašymo į sąrašą teikia juridinio asmens vadovas ar jo įgaliotas asmuo, pateikęs teisėtą atstovavimą patvirtinančius</text:span><text:span text:style-name="T94"><text:s/>dokumentus (toliau – juridinio asmens įgaliotas asmuo).</text:span></text:p>
      <text:p text:style-name="P95"><text:span text:style-name="T96">4</text:span><text:span text:style-name="T97">. Prašymas turi atitikti Asmenų prašymų nagrinėjimo ir jų aptarnavimo viešojo administravimo institucijose, įstaigose ir kituose viešojo administravimo subjektuose taisyklių, patvirtintų Lietuvo</text:span><text:span text:style-name="T98">s Respublikos Vyriausybės 2007 m. rugpjūčio 22 d. nutarimu Nr. 875 „</text:span><text:span text:style-name="T99">Dėl asmenų prašymų nagrinėjimo ir jų aptarnavimo viešojo administravimo institucijose, įstaigose ir kituose viešojo administravimo subjektuose taisyklių ir prašymo, skundo ar kito<text:s/></text:span><text:span text:style-name="T100">kreipimosi priėmimo faktą patvirtinančio dokumento formos</text:span><text:span text:style-name="T101"><text:s/></text:span><text:span text:style-name="T102">patvirtinimo“,</text:span><text:span text:style-name="T103"><text:s/></text:span><text:span text:style-name="T104">22 punkte nustatytus reikalavimus.<text:s/></text:span></text:p>
      <text:p text:style-name="P105"><text:span text:style-name="T106">5</text:span><text:span text:style-name="T107">. Fizinio asmens prašyme nurodomi šie duomenys:</text:span></text:p>
      <text:p text:style-name="P108"><text:span text:style-name="T109">5.1</text:span><text:span text:style-name="T110">. vardas, pavardė;</text:span></text:p>
      <text:p text:style-name="P111"><text:span text:style-name="T112">5.2</text:span><text:span text:style-name="T113">. asmens kodas (neturintys asmens kodo užsieniečiai nurodo gimi</text:span><text:span text:style-name="T114">mo datą);</text:span></text:p>
      <text:p text:style-name="P115"><text:span text:style-name="T116">5.3</text:span><text:span text:style-name="T117">. pilietybė;</text:span></text:p>
      <text:p text:style-name="P118"><text:span text:style-name="T119">5.4</text:span><text:span text:style-name="T120">. gyvenamoji vieta;</text:span></text:p>
      <text:p text:style-name="P121"><text:span text:style-name="T122">5.5</text:span><text:span text:style-name="T123">. kontaktinė informacija (adresas, kuriuo pageidaujama gauti atsakymą, telefono ryšio<text:s/></text:span><text:soft-page-break/><text:span text:style-name="T124">numeris, elektroninio pašto adresas);<text:s/></text:span></text:p>
      <text:p text:style-name="P125"><text:span text:style-name="T126">5.6</text:span><text:span text:style-name="T127">. pasienio kontrolės punktai, per kuriuos norima vykti.</text:span></text:p>
      <text:p text:style-name="P128"><text:span text:style-name="T129">6</text:span><text:span text:style-name="T130">. Asmenys, pageidaujantys būti įrašyti į sąrašą, prie prašymo privalo pateikti dokumentų, patvirtinančių, kad jie nuolat ne mažiau kaip pusę nacionaliniais teisės aktais nustatytos kasdienės darbo laiko trukmės dirba gretimoje užsienio valstybėje (Lietu</text:span><text:span text:style-name="T131">vos Respublikoje gyvenantys asmenys – Baltarusijos Respublikoje arba Rusijos Federacijos Kaliningrado srityje, Baltarusijos Respublikoje arba Rusijos Federacijos Kaliningrado srityje gyvenantys asmenys – Lietuvos Respublikoje), arba pažymos iš mokymo įstai</text:span><text:span text:style-name="T132">gos, kurioje nurodomas mokymosi laikotarpis ir vieta, originalus ar šių dokumentų kopijas, patvirtintas notaro. Dokumentų, patvirtinančių, kad asmuo dirba gretimoje užsienio valstybėje, sąrašą tvirtina VSAT vadas.</text:span></text:p>
      <text:p text:style-name="P133"><text:span text:style-name="T134">7</text:span><text:span text:style-name="T135">. Juridinio asmens prašyme nurodomi š</text:span><text:span text:style-name="T136">ie duomenys:</text:span></text:p>
      <text:p text:style-name="P137"><text:span text:style-name="T138">7.1</text:span><text:span text:style-name="T139">. juridinio asmens pavadinimas, kodas;</text:span></text:p>
      <text:p text:style-name="P140"><text:span text:style-name="T141">7.2</text:span><text:span text:style-name="T142">. buveinės adresas;</text:span></text:p>
      <text:p text:style-name="P143"><text:span text:style-name="T144">7.3</text:span><text:span text:style-name="T145">. kontaktinė informacija (adresas, kuriuo pageidaujama gauti atsakymą, telefono ryšio numeris, elektroninio pašto adresas);</text:span></text:p>
      <text:p text:style-name="P146"><text:span text:style-name="T147">7.4</text:span><text:span text:style-name="T148">. pasienio kontrolės punktai, per<text:s/></text:span><text:span text:style-name="T149">kuriuos vyktų juridinio asmens darbuotojai;</text:span></text:p>
      <text:p text:style-name="P150"><text:span text:style-name="T151">7.5</text:span><text:span text:style-name="T152">.<text:s/></text:span><text:span text:style-name="T153">juridinio asmens darbuotojų, kurie vyks į darbą, sąrašas, kuriame pateikiami taisyklių 5.1–5.6 papunkčiuose nurodyti duomenys ir darbuotojų sutikimai tikrinti jų duomenis duomenų bazėse, registruose ir i</text:span><text:span text:style-name="T154">nformacinėse sistemose.</text:span><text:span text:style-name="T155"><text:s/></text:span></text:p>
      <text:p text:style-name="P156"><text:span text:style-name="T157">8</text:span><text:span text:style-name="T158">.</text:span><text:span text:style-name="T159"><text:s/></text:span><text:span text:style-name="T160">Prie taisyklių 7 punkte nurodyto prašymo pridedami taisyklių 6 punkte nurodyti dokumentai arba jų kopijos, patvirtintos notaro.</text:span></text:p>
      <text:p text:style-name="P161"/>
      <text:p text:style-name="P162"/>
      <text:p text:style-name="P163"><text:span text:style-name="T164">III</text:span><text:span text:style-name="T165"><text:s/>SKYRIUS</text:span></text:p>
      <text:p text:style-name="P166"><text:span text:style-name="T167">Prašymų nagrinėjimAS IR SPRENDIMŲ DĖL ĮRAŠYMO Į SĄRAŠĄ ATSISAKYMO ĮRAŠYTI<text:s/></text:span><text:span text:style-name="T168">Į SĄRAŠĄ PRIĖMIMAS</text:span></text:p>
      <text:p text:style-name="P169"/>
      <text:p text:style-name="P170"><text:span text:style-name="T171">9</text:span><text:span text:style-name="T172">. VSAT Štabo Kanceliarijai ir<text:s/></text:span><text:span text:style-name="T173">elektroninėmis priemonėmis per portalą<text:s/></text:span><text:span text:style-name="T174">pateiktus prašymus <text:s/>nagrinėja VSAT vado įgalioti pareigūnai. Sprendimą dėl asmens įrašymo į sąrašą, atsisakymo įrašyti į sąrašą ar išbraukimo iš sąrašo (toliau – sprendimas) priima VSAT Sienos kontrolės organizavimo valdybos viršininkas.</text:span></text:p>
      <text:p text:style-name="P175"><text:span text:style-name="T176">10</text:span><text:span text:style-name="T177">. VSAT rinkt</text:span><text:span text:style-name="T178">inei pateiktus prašymus nagrinėja VSAT rinktinės vado įgalioti pareigūnai. Sprendimą priima VSAT rinktinės vadas.<text:s/></text:span></text:p>
      <text:p text:style-name="P179"><text:span text:style-name="T180">11</text:span><text:span text:style-name="T181">. Prašymą paštu arba atvykus į VSAT Štabo Kanceliariją ar VSAT rinktines pateikusiam fiziniam ar juridinio asmens</text:span><text:span text:style-name="T182"><text:s/>įgaliotam asmeniui</text:span><text:span text:style-name="T183"><text:s/>vi</text:span><text:span text:style-name="T184">si taisyklių 6 punkte nurodytų dokumentų originalai (išskyrus pažymą iš mokymo įstaigos) grąžinami patikrinus jų autentiškumą, o šių dokumentų kopijos paliekamos prie prašymo. <text:s/></text:span></text:p>
      <text:p text:style-name="P185"><text:span text:style-name="T186">12</text:span><text:span text:style-name="T187">. Sprendimas priimamas per 20 darbo dienų nuo prašymo pateikimo dienos.</text:span></text:p>
      <text:p text:style-name="P188"><text:span text:style-name="T189">13</text:span><text:span text:style-name="T190">. Fiziniai asmenys ar juridinių<text:s/></text:span><text:span text:style-name="T191">asmenų įgalioti atstovai, pateikę prašymą paštu ar raštu atvykus į VSAT Štabo Kanceliariją arba VSAT rinktines, apie priimtą sprendimą informuojami jų nurodytu adresu, o duomenys apie priimtą sprendimą teikiami LIS.<text:s/></text:span></text:p>
      <text:p text:style-name="P192"><text:span text:style-name="T193">F</text:span><text:span text:style-name="T194">iziniai ar juridiniai asmenys, pateikę prašymą elektroninėmis priemonėmis per portalą, apie priimtą sprendimą informuojami per portalą. Priėmus sprendimą įrašyti į sąrašą, duomenys apie priimtą sprendimą teikiami LIS.</text:span></text:p>
      <text:p text:style-name="P195"><text:span text:style-name="T196">14</text:span><text:span text:style-name="T197">.<text:s/></text:span><text:span text:style-name="T198">Valstybės institucijų pareigūn</text:span><text:span text:style-name="T199">ai ir privatūs juridiniai asmenys, vykdantys įleidimą į pasienio kontrolės punktą, informaciją, ar vykstantis per valstybės sieną asmuo įrašytas į sąrašą, tikrina LIS pagal šio asmens pateiktą asmens tapatybės kortelę arba pasą</text:span><text:span text:style-name="T200">.</text:span></text:p>
      <text:p text:style-name="P201"><text:span text:style-name="T202">15</text:span><text:span text:style-name="T203">. Asmens įrašymo į są</text:span><text:span text:style-name="T204">rašą terminas – ne ilgesnis kaip 1 metai nuo sprendimo priėmimo dienos.</text:span></text:p>
      <text:p text:style-name="P205"/>
      <text:p text:style-name="P206"/>
      <text:p text:style-name="P207"/>
      <text:p text:style-name="P208"/>
      <text:p text:style-name="P209"><text:span text:style-name="T210">IV</text:span><text:span text:style-name="T211"><text:s/>SKYRIUS</text:span></text:p>
      <text:p text:style-name="P212"><text:span text:style-name="T213">asmenų išbraukimo iš sąrašo ar atsisakymo įrašyti į sąrašą pagrindai ir prašymų saugojimas</text:span></text:p>
      <text:p text:style-name="P214"/>
      <text:p text:style-name="P215"><text:span text:style-name="T216">16</text:span><text:span text:style-name="T217">. Pasibaigus darbo teisiniams santykiams su darbdaviu, vykdančiu veiklą gretimoje užsienio valstybėje, juridinis arba fizinis asmuo privalo per 5 darbo dienas apie tai raštu arba<text:s/></text:span><text:span text:style-name="T218">elektroninėmis priemonėmis</text:span><text:span text:style-name="T219"><text:s/>informuoti VSAT Sienos kontrolės organizavimo vald</text:span><text:span text:style-name="T220">ybą ar VSAT rinktinę, kurios vadas priėmė sprendimą dėl asmens įrašymo į sąrašą.<text:s/></text:span></text:p>
      <text:p text:style-name="P221"><text:span text:style-name="T222">Nutraukus mokymąsi gretimoje užsienio valstybėje, nepilnamečių asmenų<text:s/></text:span><text:span text:style-name="T223">tėvai, globėjai ar kiti teisėti atstovai arba fiziniai ar juridiniai asmenys apie tai privalo per 5 darb</text:span><text:span text:style-name="T224">o dienas raštu ar elektroninėmis priemonėmis informuoti<text:s/></text:span><text:span text:style-name="T225">VSAT Sienos kontrolės organizavimo valdybą ar VSAT rinktinę, kurios vadas priėmė sprendimą dėl asmens įrašymo į sąrašą.<text:s/></text:span></text:p>
      <text:p text:style-name="P226"><text:span text:style-name="T227">17</text:span><text:span text:style-name="T228">. Asmenys išbraukiami iš sąrašo arba juos atsisakoma įrašyti į sąrašą:</text:span></text:p>
      <text:p text:style-name="P229"><text:span text:style-name="T230">17</text:span><text:span text:style-name="T231">.1</text:span><text:span text:style-name="T232">. už melagingų asmens duomenų pateikimą;</text:span></text:p>
      <text:p text:style-name="P233"><text:span text:style-name="T234">17.2</text:span><text:span text:style-name="T235">.<text:s/></text:span><text:span text:style-name="T236">jei turi galiojančią administracinę nuobaudą už Lietuvos Respublikos administracinių nusižengimo kodekso 173, 208, 209, 536, 537 straipsniuose numatytus pažeidimus arba neišnykusį ar nepanaikintą teist</text:span><text:span text:style-name="T237">umą už Lietuvos Respublikos baudžiamojo kodekso 199, 199² ir 291 straipsnyje numatytas nusikalstamas veikas;</text:span></text:p>
      <text:p text:style-name="P238"><text:span text:style-name="T239">17.3</text:span><text:span text:style-name="T240">. pasibaigus darbo teisiniams santykiams su darbdaviu, vykdančiu veiklą gretimoje užsienio valstybėje, arba pasibaigus mokymosi<text:s/></text:span><text:span text:style-name="T241">laikotarpiui mokymo įstaigoje gretimoje valstybėje.</text:span></text:p>
      <text:p text:style-name="P242"><text:span text:style-name="T243">18</text:span><text:span text:style-name="T244">. VSAT Sienos kontrolės organizavimo valdybos viršininko ir VSAT rinktinių vadų priimti sprendimai gali būti skundžiami<text:s/></text:span><text:span text:style-name="T245">Administraciniam teismui<text:s/></text:span><text:span text:style-name="T246">Lietuvos Respublikos administracinių bylų teisenos<text:s/></text:span><text:span text:style-name="T247">įstatymo nustatyta tvarka.</text:span></text:p>
      <text:p text:style-name="P248"><text:span text:style-name="T249">19</text:span><text:span text:style-name="T250">. Fizinių ir juridinių asmenų prašymai su kartu pateiktais dokumentais saugomi VSAT Sienos kontrolės organizavimo valdyboje ar VSAT rinktinėje, kurios vadas priėmė sprendimą dėl asmens įrašymo į sąrašą.</text:span></text:p>
      <text:p text:style-name="P251"/>
      <text:p text:style-name="P252"><text:span text:style-name="T253">_______________</text:span><text:span text:style-name="T254">__</text:span></text:p>
      <text:p text:style-name="P255">Priedo pakeitimai:</text:p>
      <text:p text:style-name="P256"><text:span text:style-name="T257">Nr.<text:s/></text:span><text:a xlink:href="https://www.e-tar.lt/portal/legalAct.html?documentId=TAR.0E2A17751C56" office:target-frame-name="_top" xlink:show="replace"><text:span text:style-name="T258">1V-524</text:span></text:a><text:span text:style-name="T259">, 2013-06-18, Žin., 2013, Nr. 67-3359 (2013-06-26), i. k. 1132310ISAK001V-524</text:span></text:p>
      <text:p text:style-name="P260"><text:span text:style-name="T261">Nr.<text:s/></text:span><text:a xlink:href="https://www.e-tar.lt/portal/legalAct.html?documentId=b2769b20864d11e6b969d7ae07280e89" office:target-frame-name="_top" xlink:show="replace"><text:span text:style-name="T262">1V-679</text:span></text:a><text:span text:style-name="T263">, 2016-09-29, paskelbta TAR 2016-09-30, i. k. 2016-24269</text:span></text:p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Lietuvos Respublikos vidaus reikalų ministerija, Įsakymas</text:span></text:p>
      <text:p text:style-name="P273"><text:span text:style-name="T274">Nr.<text:s/></text:span><text:a xlink:href="https://www.e-tar.lt/portal/legalAct.html?documentId=TAR.E8C0A60CC58B" office:target-frame-name="_top" xlink:show="replace"><text:span text:style-name="T275">1V-46</text:span></text:a><text:span text:style-name="T276">, 2009-02-04, Žin., 2009, Nr. 17-687 (2009-02-12), i. k. 1092310ISAK0001V-46</text:span></text:p>
      <text:p text:style-name="P277"><text:span text:style-name="T278">Dėl Lietuvos Respublikos vidaus reikalų ministro 2002 m. kovo 19 d. įsakymo Nr. 131 "Dėl Asmen</text:span><text:span text:style-name="T279">ų, vykstančių į darbą, mokymo įstaigą ir grįžtančių iš jų, kurie į pasienio kontrolės punktus, esančius prie automobilių kelių, įleidžiami ir tikrinami be eilės, sąrašo sudarymo Valstybės sienos apsaugos tarnyboje prie Lietuvos Respublikos vidaus reikalų m</text:span><text:span text:style-name="T280">inisterijos taisyklių patvirtinimo" pakeitimo</text:span></text:p>
      <text:p text:style-name="P281"/>
      <text:p text:style-name="P282"><text:span text:style-name="T283">2.</text:span></text:p>
      <text:p text:style-name="P284"><text:span text:style-name="T285">Lietuvos Respublikos vidaus reikalų ministerija, Įsakymas</text:span></text:p>
      <text:p text:style-name="P286"><text:span text:style-name="T287">Nr.<text:s/></text:span><text:a xlink:href="https://www.e-tar.lt/portal/legalAct.html?documentId=TAR.0E2A17751C56" office:target-frame-name="_top" xlink:show="replace"><text:span text:style-name="T288">1V-524</text:span></text:a><text:span text:style-name="T289">, 2013-06-18, Žin., 2013, Nr. 67-3359 (2013-06-26), i. k</text:span><text:span text:style-name="T290">. 1132310ISAK001V-524</text:span></text:p>
      <text:p text:style-name="P291"><text:span text:style-name="T292">Dėl Lietuvos Respublikos vidaus reikalų ministro 2002 m. kovo 19 d. įsakymo Nr. 131 "Dėl Asmenų, vykstančių į darbą, mokymo įstaigą ir grįžtančių iš jų, kurie į pasienio kontrolės punktus, esančius prie automobilių kelių, įleidžiami i</text:span><text:span text:style-name="T293">r tikrinami be eilės, sąrašo sudarymo Valstybės sienos apsaugos tarnyboje prie Lietuvos Respublikos vidaus reikalų ministerijos taisyklių patvirtinimo" pakeitimo</text:span></text:p>
      <text:p text:style-name="P294"/>
      <text:p text:style-name="P295"><text:span text:style-name="T296">3.</text:span></text:p>
      <text:p text:style-name="P297"><text:span text:style-name="T298">Lietuvos Respublikos vidaus reikalų ministerija, Įsakymas</text:span></text:p>
      <text:p text:style-name="P299"><text:span text:style-name="T300">Nr.<text:s/></text:span><text:a xlink:href="https://www.e-tar.lt/portal/legalAct.html?documentId=24375bb0fc3911e39cfacd978b6fd9bb" office:target-frame-name="_top" xlink:show="replace"><text:span text:style-name="T301">1V-433</text:span></text:a><text:span text:style-name="T302">, 2014-06-25, paskelbta TAR 2014-06-25, i. k. 2014-09099</text:span></text:p>
      <text:soft-page-break/>
      <text:p text:style-name="P303"><text:span text:style-name="T304">Dėl Lietuvos Respublikos vidaus reikalų ministro 2002 m. kovo 19 d. įsakymo Nr. 131 „Dėl Asmenų,<text:s/></text:span><text:span text:style-name="T305">vykstančių į darbą, mokymo įstaigą ir grįžtančių iš jų, kurie į pasienio kontrolės punktus, esančius prie automobilių kelių, įleidžiami ir tikrinami be eilės, sąrašo sudarymo taisyklių patvirtinimo“ pakeitimo</text:span></text:p>
      <text:p text:style-name="P306"/>
      <text:p text:style-name="P307"><text:span text:style-name="T308">4.</text:span></text:p>
      <text:p text:style-name="P309"><text:span text:style-name="T310">Lietuvos Respublikos vidaus reikalų ministe</text:span><text:span text:style-name="T311">rija, Įsakymas</text:span></text:p>
      <text:p text:style-name="P312"><text:span text:style-name="T313">Nr.<text:s/></text:span><text:a xlink:href="https://www.e-tar.lt/portal/legalAct.html?documentId=b2769b20864d11e6b969d7ae07280e89" office:target-frame-name="_top" xlink:show="replace"><text:span text:style-name="T314">1V-679</text:span></text:a><text:span text:style-name="T315">, 2016-09-29, paskelbta TAR 2016-09-30, i. k. 2016-24269</text:span></text:p>
      <text:p text:style-name="P316"><text:span text:style-name="T317">Dėl Lietuvos Respublikos vidaus reikalų ministro 2002 m. kovo 19 d. įsakymo<text:s/></text:span><text:span text:style-name="T318">Nr. 131 „Dėl Asmenų, vykstančių į darbą, mokymo įstaigą ir grįžtančių iš jų, kurie į pasienio kontrolės punktus, esančius prie automobilių kelių, įleidžiami ir tikrinami be eilės, sąrašo sudarymo taisyklių patvirtinimo“ pakeit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31T23:17:00Z</meta:creation-date>
    <dc:date>2017-12-31T23:17:00Z</dc:date>
    <meta:template xlink:href="Normal.dotm" xlink:type="simple"/>
    <meta:editing-cycles>2</meta:editing-cycles>
    <meta:editing-duration>PT0S</meta:editing-duration>
    <meta:document-statistic meta:page-count="5" meta:paragraph-count="142" meta:word-count="1921" meta:character-count="12270" meta:row-count="437" meta:non-whitespace-character-count="10491"/>
  </office:meta>
</office:document-meta>
</file>