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/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P9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T121" style:parent-style-name="DefaultParagraphFont" style:family="text">
      <style:text-properties fo:font-weight="bold" style:font-weight-asian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/>
    </style:style>
    <style:style style:name="T135" style:parent-style-name="DefaultParagraphFont" style:family="text">
      <style:text-properties fo:font-weight="bold" style:font-weight-asian="bold" fo:text-transform="uppercase"/>
    </style:style>
    <style:style style:name="T136" style:parent-style-name="DefaultParagraphFont" style:family="text">
      <style:text-properties fo:font-weight="bold" style:font-weight-asian="bold" fo:text-transform="uppercase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/>
    </style:style>
    <style:style style:name="T146" style:parent-style-name="DefaultParagraphFont" style:family="text">
      <style:text-properties fo:font-weight="bold" style:font-weight-asian="bold" fo:text-transform="uppercase"/>
    </style:style>
    <style:style style:name="T147" style:parent-style-name="DefaultParagraphFont" style:family="text">
      <style:text-properties fo:font-weight="bold" style:font-weight-asian="bold" fo:text-transform="uppercase"/>
    </style:style>
    <style:style style:name="P1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/>
    </style:style>
    <style:style style:name="T163" style:parent-style-name="DefaultParagraphFont" style:family="text">
      <style:text-properties fo:font-weight="bold" style:font-weight-asian="bold" fo:text-transform="uppercase"/>
    </style:style>
    <style:style style:name="T164" style:parent-style-name="DefaultParagraphFont" style:family="text">
      <style:text-properties fo:font-weight="bold" style:font-weight-asian="bold" fo:text-transform="uppercase"/>
    </style:style>
    <style:style style:name="P16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/>
    </style:style>
    <style:style style:name="T176" style:parent-style-name="DefaultParagraphFont" style:family="text">
      <style:text-properties fo:font-weight="bold" style:font-weight-asian="bold" fo:text-transform="uppercase"/>
    </style:style>
    <style:style style:name="T177" style:parent-style-name="DefaultParagraphFont" style:family="text">
      <style:text-properties fo:font-weight="bold" style:font-weight-asian="bold" fo:text-transform="uppercase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font-weight="bold" style:font-weight-asian="bold" fo:text-transform="uppercase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/>
    </style:style>
    <style:style style:name="T188" style:parent-style-name="DefaultParagraphFont" style:family="text">
      <style:text-properties fo:font-weight="bold" style:font-weight-asian="bold" fo:text-transform="uppercase"/>
    </style:style>
    <style:style style:name="T189" style:parent-style-name="DefaultParagraphFont" style:family="text">
      <style:text-properties fo:font-weight="bold" style:font-weight-asian="bold" fo:text-transform="uppercase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/>
    </style:style>
    <style:style style:name="T203" style:parent-style-name="DefaultParagraphFont" style:family="text">
      <style:text-properties fo:font-weight="bold" style:font-weight-asian="bold" fo:text-transform="uppercase"/>
    </style:style>
    <style:style style:name="T204" style:parent-style-name="DefaultParagraphFont" style:family="text">
      <style:text-properties fo:font-weight="bold" style:font-weight-asian="bold" fo:text-transform="uppercase"/>
    </style:style>
    <style:style style:name="P20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/>
    </style:style>
    <style:style style:name="T221" style:parent-style-name="DefaultParagraphFont" style:family="text">
      <style:text-properties fo:font-weight="bold" style:font-weight-asian="bold" fo:text-transform="uppercase"/>
    </style:style>
    <style:style style:name="T222" style:parent-style-name="DefaultParagraphFont" style:family="text">
      <style:text-properties fo:font-weight="bold" style:font-weight-asian="bold" fo:text-transform="uppercase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/>
    </style:style>
    <style:style style:name="T231" style:parent-style-name="DefaultParagraphFont" style:family="text">
      <style:text-properties fo:font-weight="bold" style:font-weight-asian="bold" fo:text-transform="uppercase"/>
    </style:style>
    <style:style style:name="T232" style:parent-style-name="DefaultParagraphFont" style:family="text">
      <style:text-properties fo:font-weight="bold" style:font-weight-asian="bold" fo:text-transform="uppercase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/>
    </style:style>
    <style:style style:name="T239" style:parent-style-name="DefaultParagraphFont" style:family="text">
      <style:text-properties fo:font-weight="bold" style:font-weight-asian="bold" fo:text-transform="uppercase"/>
    </style:style>
    <style:style style:name="T240" style:parent-style-name="DefaultParagraphFont" style:family="text">
      <style:text-properties fo:font-weight="bold" style:font-weight-asian="bold" fo:text-transform="uppercase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text-transform="uppercase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text-transform="uppercase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text-transform="uppercase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text-transform="uppercase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text-transform="uppercase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/>
    </style:style>
    <style:style style:name="T258" style:parent-style-name="DefaultParagraphFont" style:family="text">
      <style:text-properties fo:font-weight="bold" style:font-weight-asian="bold" fo:text-transform="uppercase"/>
    </style:style>
    <style:style style:name="T259" style:parent-style-name="DefaultParagraphFont" style:family="text">
      <style:text-properties fo:font-weight="bold" style:font-weight-asian="bold" fo:text-transform="uppercase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text-transform="uppercase"/>
    </style:style>
    <style:style style:name="T263" style:parent-style-name="DefaultParagraphFont" style:family="text">
      <style:text-properties fo:text-transform="uppercase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/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T270" style:parent-style-name="DefaultParagraphFont" style:family="text">
      <style:text-properties fo:font-weight="bold" style:font-weight-asian="bold" fo:text-transform="uppercase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text-transform="uppercase"/>
    </style:style>
    <style:style style:name="T288" style:parent-style-name="DefaultParagraphFont" style:family="text">
      <style:text-properties fo:font-weight="bold" style:font-weight-asian="bold" fo:text-transform="uppercase"/>
    </style:style>
    <style:style style:name="T289" style:parent-style-name="DefaultParagraphFont" style:family="text">
      <style:text-properties fo:font-weight="bold" style:font-weight-asian="bold" fo:text-transform="uppercase"/>
    </style:style>
    <style:style style:name="T290" style:parent-style-name="DefaultParagraphFont" style:family="text">
      <style:text-properties fo:font-weight="bold" style:font-weight-asian="bold" fo:text-transform="uppercase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/>
    </style:style>
    <style:style style:name="T308" style:parent-style-name="DefaultParagraphFont" style:family="text">
      <style:text-properties fo:font-weight="bold" style:font-weight-asian="bold" fo:text-transform="uppercase"/>
    </style:style>
    <style:style style:name="T309" style:parent-style-name="DefaultParagraphFont" style:family="text">
      <style:text-properties fo:font-weight="bold" style:font-weight-asian="bold" fo:text-transform="uppercase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style="italic" style:font-style-asian="italic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text-transform="uppercase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6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2c71050240d11e78397ae072f58c508" office:target-frame-name="_top" xlink:show="replace"><text:span text:style-name="T14">V-431</text:span></text:a><text:span text:style-name="T15">, 2017-04-13, paskelbta TAR 2017-04-18, i. k.<text:s/></text:span><text:span text:style-name="T16">2017-06531</text:span></text:p>
      <text:p text:style-name="P17"><text:span text:style-name="T18">Dėl Lietuvos Respublikos sveikatos apsaugos ministro 2002 m. kovo 19 d. įsakymo Nr. 136 „Dėl ultragarsinių tyrimų skyrimo indikacijų“ pripažinimo netekusiu galios</text:span></text:p>
      <text:p text:style-name="P19"/>
      <text:p text:style-name="P20"><text:span text:style-name="T21">Suvestinė redakcija nuo 2007-01-07 iki 2017-05-31</text:span></text:p>
      <text:p text:style-name="P22"/>
      <text:p text:style-name="P23"><text:span text:style-name="T24">Įsakymas paskelbtas: Žin. 2002</text:span><text:span text:style-name="T25">, Nr.<text:s/></text:span><text:a xlink:href="https://www.e-tar.lt/portal/legalAct.html?documentId=TAR.D12405EEC355" office:target-frame-name="_top" xlink:show="replace"><text:span text:style-name="T26">31-1181</text:span></text:a><text:span text:style-name="T27">, i. k. 1022250ISAK00000136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DĖL<text:s/>ULTRAGARSINIŲ TYRIMŲ SKYRIMO INDIKACIJŲ</text:p>
      <text:p text:style-name="P36"/>
      <text:p text:style-name="P37">2002 m. kovo 19 d. Nr. 136</text:p>
      <text:p text:style-name="P38">Vilnius</text:p>
      <text:p text:style-name="P39"/>
      <text:p text:style-name="P40"/>
      <text:p text:style-name="P41">Vadovaudamasis Privalomojo sveikatos draudimo tarybos 2001 m. lapkričio 28 d. nutarimo Nr. 6/7 1 punktu bei siekdamas racionaliau panaudoti Privalomojo sveikatos draudimo fondo biudžeto lėšas ir užtikrinti tinkamą pacientų atranką ultragarsiniams tyrimams atlikti,</text:p>
      <text:p text:style-name="P42">1.<text:s/><text:span text:style-name="T43">Tvirtinu</text:span><text:s/>ultragarsinių tyrimų skyrimo indikacijas (pridedama).</text:p>
      <text:p text:style-name="P44">2.<text:s/><text:span text:style-name="T45">Įsaka</text:span><text:span text:style-name="T46">u:</text:span></text:p>
      <text:p text:style-name="P47">2.1. siunčiant pacientą ištirti ambulatoriškai, pildyti siuntimo formą<text:span text:style-name="T48"><text:s/></text:span>Nr.<text:s/>028-1/a, o atliekant tyrimą toje pačioje įstaigoje, daryti įrašą asmens ambulatorinėje kortelėje;</text:p>
      <text:p text:style-name="P49">2.2. tiriant pacientą stacionare, ultragarsinio tyrimo indikacijas nurodyti paciento gydymo stacionare ligos istorijoje;</text:p>
      <text:p text:style-name="P50">2.3. siuntime nurodyti:</text:p>
      <text:p text:style-name="P51">2.3.1. tyrimo tikslą,</text:p>
      <text:p text:style-name="P52">2.3.2. tyrimo skyrimo indikacijas,</text:p>
      <text:p text:style-name="P53">2.3.3. tyrimo objektą (organą, organų sistemą ar konkrečią sritį),</text:p>
      <text:p text:style-name="P54">2.3.4. siunčiančio gydytojo vardą, pavardę;</text:p>
      <text:p text:style-name="P55">2.4. siunčiant pacientą atlikti pakartotinį ultragarsinį tyrimą, nurodyti<text:s/>objektyvias priežastis.</text:p>
      <text:p text:style-name="P56">3.<text:s/><text:span text:style-name="T57">Pavedu</text:span><text:s/>įsakymo vykdymą kontroliuoti viceministrui Vidmantui Žilinskui.</text:p>
      <text:p text:style-name="P58"/>
      <text:p text:style-name="P59"/>
      <text:p text:style-name="P60"/>
      <text:p text:style-name="P61">SVEIKATOS APSAUGOS</text:p>
      <text:p text:style-name="P62"><text:span text:style-name="T63">MINISTRAS</text:span><text:span text:style-name="T64"><text:tab/>KONSTANTINAS ROMUALDAS DOBROVOLSKIS</text:span></text:p>
      <text:soft-page-break/>
      <text:p text:style-name="P65">PATVIRTINTA</text:p>
      <text:p text:style-name="P66">Lietuvos Respublikos sveikatos apsaugos</text:p>
      <text:p text:style-name="P67">ministro 2002 m. kovo 19<text:s/>d. įsakymu Nr. 136</text:p>
      <text:p text:style-name="P68"/>
      <text:p text:style-name="P69"><text:span text:style-name="T70">ULTRAGARSINIŲ TYRIMŲ SKYRIMO INDIKACIJOS</text:span></text:p>
      <text:p text:style-name="P71"/>
      <text:p text:style-name="P72"><text:span text:style-name="T73">I</text:span><text:span text:style-name="T74">.<text:s/></text:span><text:span text:style-name="T75">SKYDLIAUKĖS ECHOSKOPIJOS</text:span></text:p>
      <text:p text:style-name="P76"/>
      <text:p text:style-name="P77">1. Padidėjusi kaklo apimtis</text:p>
      <text:p text:style-name="P78">2.<text:span text:style-name="T79"><text:s/></text:span>Sunkus rijimas</text:p>
      <text:p text:style-name="P80">3. Apčiuopiami dariniai skydliaukės projekcijoje</text:p>
      <text:p text:style-name="P81">4. Išverstakumas</text:p>
      <text:p text:style-name="P82">5. Hipermenorėja</text:p>
      <text:p text:style-name="P83">6.<text:s/>Įtariamas recidyvas po skydliaukės operacijos</text:p>
      <text:p text:style-name="P84">7. Įtariama hipotireozė</text:p>
      <text:p text:style-name="P85"/>
      <text:p text:style-name="P86"><text:span text:style-name="T87">II</text:span><text:span text:style-name="T88">.<text:s/></text:span><text:span text:style-name="T89">PRIESKYDINĖS LIAUKOS ECHOSKOPIJOS</text:span></text:p>
      <text:p text:style-name="P90"/>
      <text:p text:style-name="P91">8. Recidyvuojanti inkstų akmenligė</text:p>
      <text:p text:style-name="P92">9. Hiperkalcemija</text:p>
      <text:p text:style-name="P93"/>
      <text:p text:style-name="P94"><text:span text:style-name="T95">III</text:span><text:span text:style-name="T96">.<text:s/></text:span><text:span text:style-name="T97">KRŪTŲ ECHOSKOPIJOS</text:span></text:p>
      <text:p text:style-name="P98"/>
      <text:p text:style-name="P99">10. Persistuojamasis krūtų skausmas</text:p>
      <text:p text:style-name="P100">11. Apčiuopiami dariniai krūtyse</text:p>
      <text:p text:style-name="P101">12. Išskyros iš spenelių</text:p>
      <text:p text:style-name="P102">13. Spenelio įtraukimas</text:p>
      <text:p text:style-name="P103">14. Pakaitinė hormonų terapija</text:p>
      <text:p text:style-name="P104">15. Ginekomastija</text:p>
      <text:p text:style-name="P105"/>
      <text:p text:style-name="P106"><text:span text:style-name="T107">IV</text:span><text:span text:style-name="T108">.<text:s/></text:span><text:span text:style-name="T109">pilvo organų echoskopijos</text:span></text:p>
      <text:p text:style-name="P110"/>
      <text:p text:style-name="P111">16. Pilvo skausmas su neįvardytais klinikiniais požymiais</text:p>
      <text:p text:style-name="P112">17.<text:s/>Neaiškios kilmės karščiavimas (įtariamas abscesas pilvo ertmėje)</text:p>
      <text:p text:style-name="P113">18. Neaiškios kilmės leukocitozė ir padidėjęs eritrocitų nusėdimo greitis</text:p>
      <text:p text:style-name="P114">19. Pilvo ertmėje apčiuopiamas tumoras</text:p>
      <text:p text:style-name="P115">20. Įtariamas skystis pilvo ertmėje (ascitas)</text:p>
      <text:p text:style-name="P116">21. Pilvo trauma</text:p>
      <text:p text:style-name="P117"/>
      <text:p text:style-name="P118"><text:span text:style-name="T119">V</text:span><text:span text:style-name="T120">.<text:s/></text:span><text:span text:style-name="T121">kEPENų echoskopijOS</text:span></text:p>
      <text:p text:style-name="P122"/>
      <text:p text:style-name="P123">22. Padidėjusios kepenys</text:p>
      <text:p text:style-name="P124">23. Įtariamas darinys kepenyse</text:p>
      <text:p text:style-name="P125">24. Gelta</text:p>
      <text:p text:style-name="P126">25. Pilvo trauma</text:p>
      <text:p text:style-name="P127">26. Ascitas</text:p>
      <text:p text:style-name="P128">27. Skausmas viršutiniame dešiniajame pilvo kvadrante</text:p>
      <text:p text:style-name="P129">28.<text:s/><text:span text:style-name="T130">V. portae</text:span><text:s/>hipertenzijos požymiai</text:p>
      <text:p text:style-name="P131">29.<text:s/>Įtariamos difuzinės kepenų ligos</text:p>
      <text:p text:style-name="P132"/>
      <text:p text:style-name="P133"><text:span text:style-name="T134">VI</text:span><text:span text:style-name="T135">.<text:s/></text:span><text:span text:style-name="T136">tULžIES PŪSLĖS ir latakų echoskopijOS</text:span></text:p>
      <text:p text:style-name="P137"/>
      <text:p text:style-name="P138">30. Skausmas viršutiniame dešiniajame pilvo kvadrante</text:p>
      <text:p text:style-name="P139">31. Įtariama esant akmenų tulžies pūslėje ir/ar latakuose</text:p>
      <text:p text:style-name="P140">32. Gelta</text:p>
      <text:p text:style-name="P141">33. Palpuojamas tumoras viršutinėje<text:s/>pilvo dalyje</text:p>
      <text:p text:style-name="P142">34. Neaiškios kilmės karščiavimas</text:p>
      <text:p text:style-name="P143"/>
      <text:p text:style-name="P144"><text:span text:style-name="T145">VII</text:span><text:span text:style-name="T146">.<text:s/></text:span><text:span text:style-name="T147">KASOS echoskopijOS</text:span></text:p>
      <text:p text:style-name="P148"/>
      <text:p text:style-name="P149">35. Skausmas viršutinėje pilvo dalyje</text:p>
      <text:p text:style-name="P150">36. Gelta</text:p>
      <text:p text:style-name="P151">37. Palpuojamas tumoras viršutinėje pilvo dalyje</text:p>
      <text:p text:style-name="P152">38<text:span text:style-name="T153">.<text:s/></text:span>Persistuojamasis karščiavimas ir viršutinės pilvo dalies „tempimas“</text:p>
      <text:p text:style-name="P154">39. Įtariamas piktybinis procesas</text:p>
      <text:p text:style-name="P155">40. Pasikartojantis lėtinis pankreatitas</text:p>
      <text:p text:style-name="P156">41. Įtariamos pankreatito komplikacijos: pseudocistos ir abscesai</text:p>
      <text:p text:style-name="P157">42. Įtariama policistozė</text:p>
      <text:p text:style-name="P158">43. Pilvo trauma</text:p>
      <text:p text:style-name="P159">44. Neaiškios kilmės viduriavimas</text:p>
      <text:p text:style-name="P160"/>
      <text:p text:style-name="P161"><text:span text:style-name="T162">VIII</text:span><text:span text:style-name="T163">.<text:s/></text:span><text:span text:style-name="T164">blužnies ecHoskopijOS</text:span></text:p>
      <text:p text:style-name="P165"/>
      <text:p text:style-name="P166">45. Splenomegalija</text:p>
      <text:p text:style-name="P167">46. Palpuojamas tumoras kairėje pilvo pusėje</text:p>
      <text:p text:style-name="P168">47. Pilvo trauma</text:p>
      <text:p text:style-name="P169">48. Neaiškios kilmės karščiavimas</text:p>
      <text:p text:style-name="P170">49. Gelta</text:p>
      <text:p text:style-name="P171">50. Įtariamos piktybinės kraujo ligos</text:p>
      <text:p text:style-name="P172">51. Ascitas</text:p>
      <text:p text:style-name="P173"/>
      <text:p text:style-name="P174"><text:span text:style-name="T175">IX</text:span><text:span text:style-name="T176">.<text:s/></text:span><text:span text:style-name="T177">Antinksčių echoskopijOS</text:span></text:p>
      <text:p text:style-name="P178"/>
      <text:p text:style-name="P179"><text:span text:style-name="T180">52</text:span><text:span text:style-name="T181">.</text:span><text:span text:style-name="T182"><text:s/></text:span>Įtariamas adrenogenitalinis sindromas</text:p>
      <text:p text:style-name="P183">53. Gausios mėnesinės (brendimo metu)</text:p>
      <text:p text:style-name="P184">54. Įtariamas darinys antinksčiuose</text:p>
      <text:p text:style-name="P185"/>
      <text:p text:style-name="P186"><text:span text:style-name="T187">X</text:span><text:span text:style-name="T188">.<text:s/></text:span><text:span text:style-name="T189">INKSTŲ IR ŠLAPIMTAKIŲ ECHOSKOPIJOS</text:span></text:p>
      <text:p text:style-name="P190"/>
      <text:p text:style-name="P191">55. Skausmas inkstų ar šlapimtakio projekcijoje</text:p>
      <text:p text:style-name="P192">56. Apčiuopiamas darinys ar padidėjęs inkstas</text:p>
      <text:p text:style-name="P193">57. Urogramoje nekontrastuojantis inkstas</text:p>
      <text:p text:style-name="P194">58. Hematurija</text:p>
      <text:p text:style-name="P195">59. Pasikartojančios šlapimo takų infekcijos</text:p>
      <text:p text:style-name="P196">60. Nugaros ar juosmens trauma</text:p>
      <text:p text:style-name="P197">61. Įtariama inkstų policistozė (nustačius kitų parenchiminių organų cistinių pakitimų)</text:p>
      <text:p text:style-name="P198">62. Neaiškios kilmės karščiavimas</text:p>
      <text:p text:style-name="P199">63. Inkstų nepakankamumas be aiškios priežasties</text:p>
      <text:p text:style-name="P200"/>
      <text:p text:style-name="P201"><text:span text:style-name="T202">XI</text:span><text:span text:style-name="T203">.<text:s/></text:span><text:span text:style-name="T204">SĖKLINIŲ PŪSLELIŲ ECHOSKOPIJOS</text:span></text:p>
      <text:p text:style-name="P205"/>
      <text:p text:style-name="P206">64. Hematospermija</text:p>
      <text:p text:style-name="P207"/>
      <text:p text:style-name="P208"><text:span text:style-name="T209">XII</text:span><text:span text:style-name="T210">.<text:s/></text:span><text:span text:style-name="T211">PROSTATOS ECHOSKOPIJOS</text:span></text:p>
      <text:p text:style-name="P212"/>
      <text:p text:style-name="P213">65. Padažnėjęs šlapinimasis</text:p>
      <text:p text:style-name="P214">66. Sunkus šlapinimasis</text:p>
      <text:p text:style-name="P215">67. Skausmas tarpvietėje</text:p>
      <text:p text:style-name="P216">68. Hematurija</text:p>
      <text:p text:style-name="P217">69. Apčiuopiami dariniai</text:p>
      <text:p text:style-name="P218"/>
      <text:p text:style-name="P219"><text:span text:style-name="T220">XIII</text:span><text:span text:style-name="T221">.<text:s/></text:span><text:span text:style-name="T222">PILVO AORTOS echoskopijOS</text:span></text:p>
      <text:p text:style-name="P223"/>
      <text:p text:style-name="P224">70. Pulsuojantis tumoras pilvo ertmėje</text:p>
      <text:p text:style-name="P225">71. Skausmas vidurinės pilvo linijos projekcijoje</text:p>
      <text:p text:style-name="P226">72. Intermituojamieji kojų skausmai</text:p>
      <text:p text:style-name="P227">73. Pilvo trauma</text:p>
      <text:p text:style-name="P228"/>
      <text:p text:style-name="P229"><text:span text:style-name="T230">XIV</text:span><text:span text:style-name="T231">.<text:s/></text:span><text:span text:style-name="T232">APATINĖS TUŠČIOSIOS VENOS echoskopijOs</text:span></text:p>
      <text:p text:style-name="P233"/>
      <text:p text:style-name="P234">74. Plaučių arterijos tromboembolija</text:p>
      <text:p text:style-name="P235">75. Abiejų kojų veninės kraujotakos nepakankamumas</text:p>
      <text:p text:style-name="P236"/>
      <text:p text:style-name="P237"><text:span text:style-name="T238">XV</text:span><text:span text:style-name="T239">.<text:s/></text:span><text:span text:style-name="T240">intervencinĖS echoskopijOS</text:span></text:p>
      <text:p text:style-name="P241"/>
      <text:p text:style-name="P242"><text:span text:style-name="T243">76</text:span><text:span text:style-name="T244">. n</text:span>avikų<text:s/>biopsijos patomorfologijos diagnozei nustatyti</text:p>
      <text:p text:style-name="P245"><text:span text:style-name="T246">77</text:span>. Natūralių organizmo skysčių nutekėjimo takų obstrukcijos</text:p>
      <text:p text:style-name="P247"><text:span text:style-name="T248">78</text:span>. Ertminių darinių drenažas</text:p>
      <text:p text:style-name="P249"><text:span text:style-name="T250">79</text:span>. Ertminių darinių punkcija</text:p>
      <text:p text:style-name="P251"><text:span text:style-name="T252">80</text:span>. Pleuros ertmės drenažas</text:p>
      <text:p text:style-name="P253">81. Metastazinių židinių punkcinė alkoholizacija</text:p>
      <text:p text:style-name="P254">82. Sąnario skysčio aspiracija</text:p>
      <text:p text:style-name="P255"/>
      <text:p text:style-name="P256"><text:span text:style-name="T257">XVI</text:span><text:span text:style-name="T258">.<text:s/></text:span><text:span text:style-name="T259">sąnarių ir kaulų echoskopijOS</text:span></text:p>
      <text:p text:style-name="P260"/>
      <text:p text:style-name="P261"><text:span text:style-name="T262">83</text:span><text:span text:style-name="T263">.<text:s/></text:span>Įgimtos klubo sąnario displazijos</text:p>
      <text:p text:style-name="P264">84. Įvairios lokalizacijos sąnarių ir kaulų augliai</text:p>
      <text:p text:style-name="P265">85. Stambiųjų raiščių ir sausgyslių trauminiai pakenkimai</text:p>
      <text:p text:style-name="P266"/>
      <text:p text:style-name="P267"><text:span text:style-name="T268">XVII</text:span><text:span text:style-name="T269">.<text:s/></text:span><text:span text:style-name="T270">KAKLO KRAUJAGYSLIŲ ECHOSKOPIJOS</text:span></text:p>
      <text:p text:style-name="P271"/>
      <text:p text:style-name="P272">(Tiriamos kraujagyslės: bendrosios, vidinės ir išorinės miego arterijos kaklo srityje; slankstelinės arterijos kaklo srityje (žiotys, V1, V2, V3 segmentai); poraktikaulinės arterijos; vidinės jungo venos)</text:p>
      <text:p text:style-name="P273"/>
      <text:p text:style-name="P274">86. Praeinantis smegenų išemijos priepuolis, praeinantis vienos akies aklumas (<text:span text:style-name="T275">amaurosis fugax</text:span>), galvos smegenų infarktas, nepatikslintas insultas</text:p>
      <text:p text:style-name="P276">87. Ryški<text:s/><text:span text:style-name="T277">a. radialis</text:span><text:s/>apčiuopiamo pulso ir arterinio kraujo spaudimo asimetrija</text:p>
      <text:p text:style-name="P278">88. Įtariamas kaklo arterijų sienelės atsisluoksniavimas (disekacija)</text:p>
      <text:p text:style-name="P279">89. Uždegiminės arterijų ligos su arterijų sienelių pokyčiais (Takayasu arteriitas, fibroraumeninė displazija)</text:p>
      <text:p text:style-name="P280">90. Neaiškios kilmės galvos svaigimas, sinkopės ir auskultuojant girdimi ūžesiai kaklo srityje</text:p>
      <text:p text:style-name="P281">91. Įgimtos kaklo arterijų anomalijos</text:p>
      <text:p text:style-name="P282">92. Įtariama jungo venos trombozė</text:p>
      <text:p text:style-name="P283">93. Anksčiau nustatytų kaklo arterijų stenozių pakartotinis įvertinimas (kas 9-12 mėn.)</text:p>
      <text:p text:style-name="P284">94. Būklės po kaklo arterijų operacijos įvertinimas</text:p>
      <text:p text:style-name="P285"/>
      <text:p text:style-name="P286"><text:span text:style-name="T287">XVIII</text:span><text:span text:style-name="T288">.<text:s/></text:span><text:span text:style-name="T289">GALVOS SMEGENŲ<text:s/></text:span><text:span text:style-name="T290">KRAUJAGYSLIŲ ECHOSKOPIJOS</text:span></text:p>
      <text:p text:style-name="P291"/>
      <text:p text:style-name="P292">(TRANSKRANIJINĖ DOPLEROGRAFIJA – TKD; TRANSKRANIJINĖ SPALVINĖ SONOGRAFIJA – TKSS)</text:p>
      <text:p text:style-name="P293">(Tiriamos kraujagyslės: vidurinė, priekinė ir užpakalinė galvos smegenų arterijos, vidinės miego arterijos intrakranijinė dalis, akies arterijos, slankstelinių arterijų intrakranijiniai segmentai (V4), pamatinė arterija)</text:p>
      <text:p text:style-name="P294"/>
      <text:p text:style-name="P295">95. Praeinantis smegenų išemijos priepuolis (PSIP), smegenų infarktas, nepatikslintas insultas</text:p>
      <text:p text:style-name="P296">96. Ekstrakranijinių (kaklo) kraujagyslių susiaurėjimas ir užsikimšimas, keičiantis hemodinamiką</text:p>
      <text:p text:style-name="P297">97. Poraktikaulinės venos „nuvogimo“ sindromas</text:p>
      <text:p text:style-name="P298">98. Įtariamas vazospazmas po subarachnoidinės kraujosruvos</text:p>
      <text:p text:style-name="P299">99. Įtariama arterioveninė malformacija</text:p>
      <text:p text:style-name="P300">100. Įtariama smegenų mirtis</text:p>
      <text:p text:style-name="P301">101. Įtariama paradoksinė embolizacija per atvirą širdies ovalinę angą</text:p>
      <text:p text:style-name="P302">102. Galvos smegenų kolateralinės kraujotakos įvertinimas prieš kaklo arterijų operacijas</text:p>
      <text:p text:style-name="P303">103. TKD monitoravimas gydant nuo insulto</text:p>
      <text:p text:style-name="P304">104. Didelė embolizacijos į smegenų arterijas rizika (heterogeninės plokštelės kaklo arterijose; kardiogeninis embolizacijos šaltinis)</text:p>
      <text:p text:style-name="P305"/>
      <text:p text:style-name="P306"><text:span text:style-name="T307">XIX</text:span><text:span text:style-name="T308">.<text:s/></text:span><text:span text:style-name="T309">moters LYTIES ORGANŲ, vaisiaus ir naujagimio ECHOSKOPIJOS</text:span></text:p>
      <text:p text:style-name="P310"/>
      <text:p text:style-name="P311"><text:span text:style-name="T312">105</text:span><text:span text:style-name="T313">. Moters lyties organų</text:span></text:p>
      <text:p text:style-name="P314">105.1. Skausmas pilvo apatinėje dalyje</text:p>
      <text:p text:style-name="P315">105.2. Pilvo trauma</text:p>
      <text:p text:style-name="P316">105.3. Metroragija<text:s/>(kraujavimas iš gimdos)</text:p>
      <text:p text:style-name="P317">105.4. Amenorėja</text:p>
      <text:p text:style-name="P318">105.5. Dismenorėja</text:p>
      <text:p text:style-name="P319">105.6. Dariniai</text:p>
      <text:p text:style-name="P320">105.7. Įtariamos anomalijos</text:p>
      <text:p text:style-name="P321">105.8. Nevaisingumas. Folikulo vystymosi ir endometro įvertinimas</text:p>
      <text:p text:style-name="P322">105.9. Endometro storio vertinimas, skiriant PHT</text:p>
      <text:p text:style-name="P323">105.10.<text:s/>Svetimkūnio lokalizacijos nustatymas</text:p>
      <text:p text:style-name="P324">105.11. Įtariamas vidinis kraujavimas</text:p>
      <text:p text:style-name="P325"><text:span text:style-name="T326">106</text:span><text:span text:style-name="T327">. Normalus nėštumas<text:s/></text:span>18-20 sav.<text:span text:style-name="T328"><text:s/></text:span></text:p>
      <text:p text:style-name="P329">Punkto pakeitimai:</text:p>
      <text:p text:style-name="P330"><text:span text:style-name="T331">Nr.<text:s/></text:span><text:a xlink:href="https://www.e-tar.lt/portal/legalAct.html?documentId=TAR.8B483456B844" office:target-frame-name="_top" xlink:show="replace"><text:span text:style-name="T332">V-1135</text:span></text:a><text:span text:style-name="T333">, 2006-12-29, Žin., 2007,</text:span><text:span text:style-name="T334"><text:s/>Nr. 2-103 (2007-01-06), i. k. 1062250ISAK00V-1135</text:span></text:p>
      <text:p text:style-name="Normal"/>
      <text:p text:style-name="P335"><text:span text:style-name="T336">107</text:span><text:span text:style-name="T337">. Akušerinės:</text:span></text:p>
      <text:p text:style-name="P338">107.1.<text:s/><text:span text:style-name="T339">I nėštumo trimestras:</text:span></text:p>
      <text:p text:style-name="P340">107.1.1. kraujavimas iš gimdos</text:p>
      <text:p text:style-name="P341">107.1.2. įtariamas nėštumas ne gimdoje</text:p>
      <text:p text:style-name="P342">107.1.3. gimdos dydžio ir nėštumo laiko nesutapimas</text:p>
      <text:p text:style-name="P343">107.1.4. nėštumas, kai yra spiralė gimdoje</text:p>
      <text:p text:style-name="P344">107.1.5. nepalanki genetinė anamnezė</text:p>
      <text:p text:style-name="P345">107<text:span text:style-name="T346">.2</text:span><text:span text:style-name="T347">. II nėštumo trimestras:</text:span></text:p>
      <text:p text:style-name="P348">107.2.1. įtariamos vaisiaus raidos ydos</text:p>
      <text:p text:style-name="P349">107.2.2. kraujavimas iš gimdos</text:p>
      <text:p text:style-name="P350">107.2.3. daugiavaisis nėštumas</text:p>
      <text:p text:style-name="P351">107.2.4. įtariamas žuvęs vaisius</text:p>
      <text:p text:style-name="P352">107.2.5. gimdos dydžio ir nėštumo laiko neatitikimas</text:p>
      <text:p text:style-name="P353">107.2.6. nepalanki genetinė anamnezė</text:p>
      <text:p text:style-name="P354">107.3.<text:s/><text:span text:style-name="T355">III nėštumo trimestras:</text:span></text:p>
      <text:p text:style-name="P356">107.3.1. įtariamos vaisiaus raidos ydos</text:p>
      <text:p text:style-name="P357">107.3.2. kraujavimas iš gimdos</text:p>
      <text:p text:style-name="P358">107.3.3. įtariamas vaisiaus augimo<text:s/>sulėtėjimas</text:p>
      <text:p text:style-name="P359">107.3.4. vaisiaus hipoksija</text:p>
      <text:p text:style-name="P360">107.3.5. daugiavaisis nėštumas</text:p>
      <text:p text:style-name="P361">107.3.6. polihidramnionas</text:p>
      <text:p text:style-name="P362">107.3.7. oligohidramnionas</text:p>
      <text:p text:style-name="P363">107.3.8. Rh izoimunizacija</text:p>
      <text:p text:style-name="P364">107.3.9. netaisyklinga vaisiaus padėtis</text:p>
      <text:p text:style-name="P365"><text:span text:style-name="T366">108</text:span><text:span text:style-name="T367">. Akušerinės doplerometrijos</text:span></text:p>
      <text:p text:style-name="P368">108.1. Įtariama vaisiaus hipoksija</text:p>
      <text:p text:style-name="P369">108.2. Vaisiaus augimo sulėtėjimas</text:p>
      <text:p text:style-name="P370">108.3. Vaisiaus širdies ritmo sutrikimai</text:p>
      <text:p text:style-name="P371">108.4. Pernešiojimas</text:p>
      <text:p text:style-name="P372">108.5. Hipertenzinės nėščiųjų būklės</text:p>
      <text:p text:style-name="P373">108.6. Oligohidramnionas</text:p>
      <text:p text:style-name="P374">108.7. Polihidramnionas</text:p>
      <text:p text:style-name="P375">108.8. Virkštelės kraujagyslių anomalijos</text:p>
      <text:p text:style-name="P376"><text:span text:style-name="T377">109</text:span><text:span text:style-name="T378">. Transabdominalinės amniocentezės ir vaisiaus vandenų aspiracijos</text:span></text:p>
      <text:p text:style-name="P379">109.1. Rh izoimunizacija</text:p>
      <text:p text:style-name="P380">109.2. Polihidramnionas</text:p>
      <text:p text:style-name="P381">109.3. Įtariama intrauterininė infekcija</text:p>
      <text:p text:style-name="P382">109.4. Įtariamos chromosominės ligos</text:p>
      <text:p text:style-name="P383">109.5. Įtariamos medžiagų apykaitos ligos</text:p>
      <text:p text:style-name="P384">109.6. Oligohidramnionas, skysčių amnioninfuzija</text:p>
      <text:p text:style-name="P385"><text:span text:style-name="T386">110</text:span><text:span text:style-name="T387">. Kordocentezės</text:span></text:p>
      <text:p text:style-name="P388">110.1. Diagnostinė kordocentezė:</text:p>
      <text:p text:style-name="P389">110.1.1. vaisiaus kariotipo, įtariant chromosominę ligą, nustatymas</text:p>
      <text:p text:style-name="P390">110.1.2. įtariama vaisiaus anemija, esant Rh izoimunizacijai, neimuninei vaisiaus vandenei</text:p>
      <text:p text:style-name="P391">110.1.3. įtariama vaisiaus infekcija</text:p>
      <text:p text:style-name="P392">110.1.4. įtariamos paveldimos vaisiaus kraujo ligos</text:p>
      <text:p text:style-name="P393">110.1.5. įtariamos vaisiaus medžiagų apykaitos ligos</text:p>
      <text:p text:style-name="P394"><text:span text:style-name="T395">110.2</text:span><text:span text:style-name="T396">. Gydomoji kordocentezė:</text:span></text:p>
      <text:p text:style-name="P397">110.2.1. intrauterinis kraujo perpylimas esant vaisiaus anemijai</text:p>
      <text:p text:style-name="P398">110.2.2. trombocitų masės perpylimas esant trombocitopenijai</text:p>
      <text:p text:style-name="P399">110.2.3. medikamentų suleidimas</text:p>
      <text:p text:style-name="P400"><text:span text:style-name="T401">111</text:span><text:span text:style-name="T402">. Neonatologijos</text:span></text:p>
      <text:p text:style-name="P403">111.1. Naujagimių širdies</text:p>
      <text:p text:style-name="P404">111.1.1. širdies patologija: įtarta iki gimimo</text:p>
      <text:p text:style-name="P405">111.1.2. neišnešiotų naujagimių</text:p>
      <text:p text:style-name="P406">111.1.3. diagnozuota kitų organų patologija</text:p>
      <text:p text:style-name="P407">111.1.4. esant adaptacijos sutrikimų</text:p>
      <text:p text:style-name="P408">111.2.<text:span text:style-name="T409"><text:s/></text:span>Naujagimių smegenų:</text:p>
      <text:p text:style-name="P410">111.2.1. neišnešiotų naujagimių</text:p>
      <text:p text:style-name="P411">111.2.2. gimdymo trauma</text:p>
      <text:p text:style-name="P412">111.2.3.<text:s/>perinatalinė hipoksija</text:p>
      <text:p text:style-name="P413">111.2.4. perinatalinė infekcija</text:p>
      <text:p text:style-name="P414">111.2.5. traukuliai</text:p>
      <text:p text:style-name="P415">111.2.6. neurologiniai sindromai</text:p>
      <text:p text:style-name="P416">111.2.7. įgimtos anomalijos ir sindromai</text:p>
      <text:p text:style-name="P417">111.2.8. kvėpavimo ir kardiovaskulinių sistemų sutrikimai</text:p>
      <text:p text:style-name="P418">______________</text:p>
      <text:p text:style-name="Normal"/>
      <text:p text:style-name="Normal"/>
      <text:p text:style-name="P419"/>
      <text:p text:style-name="P420"/>
      <text:p text:style-name="P421"><text:span text:style-name="T422">Pa</text:span><text:span text:style-name="T423">keitimai:</text:span></text:p>
      <text:p text:style-name="P424"/>
      <text:p text:style-name="P425"><text:span text:style-name="T426">1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TAR.8B483456B844" office:target-frame-name="_top" xlink:show="replace"><text:span text:style-name="T431">V-1135</text:span></text:a><text:span text:style-name="T432">, 2006-12-29, Žin., 2007, Nr. 2-103 (2007-01-06), i. k. 1062250ISAK00V-1135</text:span></text:p>
      <text:p text:style-name="P433"><text:span text:style-name="T434">Dėl nėščiųjų</text:span><text:span text:style-name="T435"><text:s/>sveikatos tikrinimų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22:02:00Z</meta:creation-date>
    <dc:date>2017-05-31T22:02:00Z</dc:date>
    <meta:template xlink:href="Normal.dotm" xlink:type="simple"/>
    <meta:editing-cycles>2</meta:editing-cycles>
    <meta:editing-duration>PT0S</meta:editing-duration>
    <meta:document-statistic meta:page-count="7" meta:paragraph-count="458" meta:word-count="1533" meta:character-count="11475" meta:row-count="945" meta:non-whitespace-character-count="10400"/>
  </office:meta>
</office:document-meta>
</file>