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04-05-21 iki 2004-07-08</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text:s/></text:span><text:span text:style-name="T176">formos: kursai, stažuotės, paskaitos, pranešimai, publikacijos mokslo žurnaluose ir leidiniuose, mokslo leidinio, kuris indeksuojamas prestižinėse duomenų bazėse (ISI, Index Medicus/MEDLINE) ar mokslo leidinio, kuris įtrauktas į Lietuvos mokslo ir studijų<text:s/></text:span><text:span text:style-name="T177">departamento patvirtintą leidinių sąrašą, metinė prenumerata, mokslinės-praktinės konferencijos, seminarai</text:span><text:s/></text:p>
      <text:p text:style-name="P178">Punkto pakeitimai:</text:p>
      <text:p text:style-name="P179"><text:span text:style-name="T180">Nr.<text:s/></text:span><text:a xlink:href="https://www.e-tar.lt/portal/legalAct.html?documentId=TAR.63181ECD77C8" office:target-frame-name="_top" xlink:show="replace"><text:span text:style-name="T181">V-221</text:span></text:a><text:span text:style-name="T182">, 2004-04-09, Žin., 2004, Nr. 57-2011<text:s/></text:span><text:span text:style-name="T183">(2004-04-20), i. k. 1042250ISAK000V-221</text:span></text:p>
      <text:p text:style-name="Normal"/>
      <text:p text:style-name="P184"><text:span text:style-name="T185">4</text:span><text:span text:style-name="T186">. Tobulinimasis Lietuvoje ar užsienyje vertinamas valandomis:</text:span></text:p>
      <text:p text:style-name="P187"><text:span text:style-name="T188">4.1</text:span><text:span text:style-name="T189">. dalyvavimas vienos akademinės valandos trukmės kursuose ar seminare – 1 valanda;</text:span></text:p>
      <text:p text:style-name="P190"><text:span text:style-name="T191">4.2</text:span><text:span text:style-name="T192">. kursuose ar seminaruose skaitomos vienos akademinės</text:span><text:span text:style-name="T193"><text:s/>valandos trukmės paskaitos parengimas:</text:span></text:p>
      <text:p text:style-name="P194"><text:span text:style-name="T195">4.2.1</text:span><text:span text:style-name="T196">. Lietuvoje – 10 valandų;</text:span></text:p>
      <text:p text:style-name="P197"><text:span text:style-name="T198">4.2.2</text:span><text:span text:style-name="T199">. užsienyje – 15 valandų;</text:span></text:p>
      <text:p text:style-name="P200"><text:span text:style-name="T201">4.3</text:span><text:span text:style-name="T202">. vienos akademinės valandos trukmės praktinių užsiėmimų ta pačia tema stažuotėse vedimas – 1 valanda;</text:span></text:p>
      <text:p text:style-name="P203"><text:span text:style-name="T204">4.4</text:span><text:span text:style-name="T205">. dalyvavimas vienos akademin</text:span><text:span text:style-name="T206">ės valandos stažuotėje:</text:span></text:p>
      <text:p text:style-name="P207"><text:span text:style-name="T208">4.4.1</text:span><text:span text:style-name="T209">. Lietuvoje – 1 valanda;</text:span></text:p>
      <text:p text:style-name="P210"><text:span text:style-name="T211">4.4.2</text:span><text:span text:style-name="T212">. užsienyje – 1,5 valandos;</text:span></text:p>
      <text:p text:style-name="P213"><text:span text:style-name="T214">4.5</text:span><text:span text:style-name="T215">. dalyvavimas vienos dienos stažuotėje (jei trukmė valandomis nenurodyta):</text:span></text:p>
      <text:p text:style-name="P216"><text:span text:style-name="T217">4.5.1</text:span><text:span text:style-name="T218">. Lietuvoje – 6 valandos;</text:span></text:p>
      <text:p text:style-name="P219"><text:span text:style-name="T220">4.5.2</text:span><text:span text:style-name="T221">. užsienyje – 9 valandos.</text:span></text:p>
      <text:p text:style-name="P222"><text:span text:style-name="T223">4.6</text:span><text:span text:style-name="T224">.<text:s/></text:span><text:span text:style-name="T225">dalyvavimas specialybės draugijos kartu su formaliojo švietimo įstaiga organizuotoje mokslinėje-praktinėje konferencijoje:</text:span></text:p>
      <text:p text:style-name="P226"><text:span text:style-name="T227">4.6.1</text:span><text:span text:style-name="T228">. 1 akademinė valanda – 1 valanda;</text:span></text:p>
      <text:p text:style-name="P229"><text:span text:style-name="T230">4.6.2</text:span><text:span text:style-name="T231">. 1 diena (jei trukmė valandomis nenurodyta) – 6 valandos;</text:span></text:p>
      <text:p text:style-name="P232"><text:span text:style-name="T233">4.6.3</text:span><text:span text:style-name="T234">. skaitytas mo</text:span><text:span text:style-name="T235">kslinis pranešimas – 20 valandų;</text:span></text:p>
      <text:p text:style-name="P236"><text:span text:style-name="T237">4.6.4</text:span><text:span text:style-name="T238">. paskelbtos tezės be pranešimo – 4 valandos;</text:span></text:p>
      <text:p text:style-name="P239"><text:span text:style-name="T240">4.7</text:span><text:span text:style-name="T241">. dalyvavimas užsienio aukštųjų mokyklų ir/ar sveikatos priežiūros, farmacijos specialybės draugijų organizuotoje mokslinėje-praktinėje konferencijoje:</text:span></text:p>
      <text:p text:style-name="P242"><text:span text:style-name="T243">4.7.1</text:span><text:span text:style-name="T244">. 1 akademinė valanda – 1,5 valandos;</text:span></text:p>
      <text:p text:style-name="P245"><text:span text:style-name="T246">4.7.2</text:span><text:span text:style-name="T247">. 1 diena (jei trukmė valandomis nenurodyta) – 9 valandos;</text:span></text:p>
      <text:p text:style-name="P248"><text:span text:style-name="T249">4.7.3</text:span><text:span text:style-name="T250">. skaitytas mokslinis pranešimas – 30 valandų;</text:span></text:p>
      <text:p text:style-name="P251"><text:span text:style-name="T252">4.7.4</text:span><text:span text:style-name="T253">. paskelbtos tezės be pranešimo – 6 valandos;</text:span></text:p>
      <text:p text:style-name="P254"><text:span text:style-name="T255">4.8</text:span><text:span text:style-name="T256">. paskelbtas mokslinis straips</text:span><text:span text:style-name="T257">nis:</text:span></text:p>
      <text:p text:style-name="P258"><text:span text:style-name="T259">4.8.1</text:span><text:span text:style-name="T260">. užsienio ar tarptautiniuose recenzuojamuose mokslo žurnaluose ir leidiniuose su citavimo indeksu – 90 valandų;</text:span></text:p>
      <text:p text:style-name="P261"><text:span text:style-name="T262">4.8.2</text:span><text:span text:style-name="T263">. užsienio ar tarptautiniuose recenzuojamuose mokslo žurnaluose ir leidiniuose – 75 valandos;</text:span></text:p>
      <text:p text:style-name="P264"><text:span text:style-name="T265">4.8.3</text:span><text:span text:style-name="T266">. pripažintuose Lie</text:span><text:span text:style-name="T267">tuvos mokslo žurnaluose – 30 valandų;</text:span></text:p>
      <text:p text:style-name="P268"><text:span text:style-name="T269">4.8.4</text:span><text:span text:style-name="T270">. Lietuvoje organizuotos mokslinės-praktinės konferencijos, kitame medicinos, odontologijos, slaugos ar farmacijos mokslo leidinyje – 10 valandų;</text:span></text:p>
      <text:p text:style-name="P271"><text:span text:style-name="T272">4.8.5</text:span><text:span text:style-name="T273">. užsienyje organizuotos mokslinės-praktinės konferenc</text:span><text:span text:style-name="T274">ijos, kitame medicinos, odontologijos, slaugos ar farmacijos mokslo leidinyje – 15 valandų.</text:span></text:p>
      <text:p text:style-name="P275"><text:span text:style-name="T276">4.9</text:span><text:span text:style-name="T277">. mokslo leidinio, kuris indeksuojamas duomenų bazėse (ISI, Index Medicus/MEDLINE) ar įtrauktas į Lietuvos mokslo ir studijų departamento patvirtintą leidi</text:span><text:span text:style-name="T278">nių sąrašą, metinė prenumerata:</text:span></text:p>
      <text:p text:style-name="P279"><text:span text:style-name="T280">4.9.1</text:span><text:span text:style-name="T281">. išleidžiamo kartą per mėnesį – 8 valandos;</text:span></text:p>
      <text:p text:style-name="P282"><text:span text:style-name="T283">4.9.2</text:span><text:span text:style-name="T284">. išleidžiamo kartą per ketvirtį – 4 valandos</text:span><text:s/></text:p>
      <text:p text:style-name="P285">Papildyta punktu:</text:p>
      <text:p text:style-name="P286"><text:span text:style-name="T287">Nr.<text:s/></text:span><text:a xlink:href="https://www.e-tar.lt/portal/legalAct.html?documentId=TAR.63181ECD77C8" office:target-frame-name="_top" xlink:show="replace"><text:span text:style-name="T288">V-221</text:span></text:a><text:span text:style-name="T289">,<text:s/></text:span><text:span text:style-name="T290">2004-04-09, Žin., 2004, Nr. 57-2011 (2004-04-20), i. k. 1042250ISAK000V-221</text:span></text:p>
      <text:p text:style-name="Normal"/>
      <text:p text:style-name="P291"><text:span text:style-name="T292">5</text:span><text:span text:style-name="T293">. Tobulinimosi formos ir jų trukmės pagal įgytą kvalifikaciją užskaitomos ir vertinamos, kaip nurodyta šios tvarkos 3 ir 4 punktuose.</text:span></text:p>
      <text:p text:style-name="P294"><text:span text:style-name="T295">6</text:span><text:span text:style-name="T296">. Jei mokslinio pranešimo, straip</text:span><text:span text:style-name="T297">snio, tezių autoriai yra keli, valandų skaičius nustatomas bendrą valandų skaičių padalijus iš autorių skaičiaus. Užskaitomi moksliniai pranešimai, straipsniai, tezės parengti per paskutinius penkerius metus.</text:span></text:p>
      <text:p text:style-name="P298"><text:span text:style-name="T299">7</text:span><text:span text:style-name="T300">. Tobulinimosi formos ir jų trukmės kitose</text:span><text:span text:style-name="T301">, su profesine kvalifikacija susijusiose, srityse (pvz., ne farmacijos specialistams – farmacijos, ekonomikos, informacinių technologijų, finansų, vadybos, socialinio darbo, sociologijos, statistikos, teisės ir kt.) užskaitomos, kaip nurodyta šios tvarkos<text:s/></text:span><text:span text:style-name="T302">3 punkte, ir vertinamos kaip 1/3 valandų, nurodytų šios tvarkos 4 punkte.</text:span></text:p>
      <text:p text:style-name="P303"><text:span text:style-name="T304">8</text:span><text:span text:style-name="T305">. Švietimo institucijos, vykdančios neformalųjį švietimą, išduoda pažymėjimus (toliau – pažymėjimas, pažyma), patvirtinančius asmens dalyvavimą neformaliojo švietimo programoje<text:s/></text:span><text:span text:style-name="T306">ir jos baigimą, išskyrus išsilavinimo, tam tikros pakopos ar reglamentuoto modulio baigimą arba kvalifikacijos įgijimą. Tokie pažymėjimai gali būti pripažįstami juridinių ir fizinių asmenų, tačiau jais remiantis formaliojo švietimo institucijos negali išdu</text:span><text:span text:style-name="T307">oti valstybės pripažįstamų diplomų ar pažymėjimų.</text:span></text:p>
      <text:p text:style-name="P308"><text:span text:style-name="T309">9</text:span><text:span text:style-name="T310">. Pažymėjime turi būti nurodyta: pažymėjimą išdavusi institucija, pažymėjimo registracijos numeris (esant keliems renginio organizatoriams, pažymėjimo registracijos numerį įrašo kiekviena institucija),</text:span><text:span text:style-name="T311"><text:s/>pažymėjimą gavusio asmens vardas, pavardė, renginio (kursų, stažuotės, konferencijos ir kt.) data, tema, valandų skaičius, kokias kvalifikacijas turintiems asmenims renginys skirtas. Pažymėjimas turi būti pasirašytas jį išdavusios (-ių) institucijos (-ų)<text:s/></text:span><text:span text:style-name="T312">vadovo (-ų) bei patvirtintas institucijos (-ų) spaudu (-ais).</text:span></text:p>
      <text:p text:style-name="P313"><text:span text:style-name="T314">10</text:span><text:span text:style-name="T315">. Pažymoje, patvirtinančioje, kad asmuo skaitė paskaitas, vedė seminarus ar praktinius užsiėmimus, turi būti nurodyta ją išdavusi institucija, pažymos registracijos numeris ir išdavimo dat</text:span><text:span text:style-name="T316">a, temų pavadinimai, kokias kvalifikacijas turintiems asmenims buvo skaitytos paskaitos, vesti seminarai ar praktiniai užsiėmimai, valandų skaičius ir laikotarpis. Pažyma turi būti pasirašyta ją išdavusios institucijos vadovo bei patvirtinta pažymą išdavus</text:span><text:span text:style-name="T317">ios institucijos spaudu.</text:span></text:p>
      <text:p text:style-name="P318"><text:span text:style-name="T319">11</text:span><text:span text:style-name="T320">. Privalomojo profesinės kvalifikacijos tobulinimo licencijai ar kitam specialisto profesinei veiklai būtinam dokumentui perregistruoti trukmė valandomis nustatoma kitais Lietuvos Respublikos teisės aktais.</text:span></text:p>
      <text:p text:style-name="P321"><text:span text:style-name="T322">12</text:span><text:span text:style-name="T323">. Profesinės</text:span><text:span text:style-name="T324"><text:s/>kvalifikacijos tobulinimas švietimo institucijos, kuriai teisės aktų nustatyta tvarka yra suteikta teisė vykdyti formalųjį švietimą, organizuojamuose profesinės kvalifikacijos tobulinimo kursuose turi sudaryti ne mažiau kaip 60 procentų privalomojo įgytos</text:span><text:span text:style-name="T325"><text:s/>profesinės kvalifikacijos tobulinimo trukmės. Tai netaikoma specialistams, pateikusiems mokslinius straipsnius, publikuotus pripažintuose Lietuvos bei užsienio ar tarptautiniuose recenzuojamuose mokslo žurnaluose, leidiniuose ir leidiniuose su citavimo in</text:span><text:span text:style-name="T326">deksu. Valandų skaičius, įvertinus šiuos mokslinius straipsnius, kaip nurodyta 4.8 punkte, neturi viršyti 60 procentų privalomojo profesinės kvalifikacijos tobulinimo trukmės.</text:span></text:p>
      <text:p text:style-name="P327"><text:span text:style-name="T328">13</text:span><text:span text:style-name="T329">. Šios tvarkos 4.9 ir 7 punktuose nurodytas tobulinamasis gali sudaryti ne</text:span><text:span text:style-name="T330"><text:s/>daugiau kaip po 20 procentų privalomojo profesinės kvalifikacijos tobulinimo trukmės</text:span><text:s/></text:p>
      <text:p text:style-name="P331">Punkto pakeitimai:</text:p>
      <text:p text:style-name="P332"><text:span text:style-name="T333">Nr.<text:s/></text:span><text:a xlink:href="https://www.e-tar.lt/portal/legalAct.html?documentId=TAR.63181ECD77C8" office:target-frame-name="_top" xlink:show="replace"><text:span text:style-name="T334">V-221</text:span></text:a><text:span text:style-name="T335">, 2004-04-09, Žin., 2004, Nr. 57-2011 (2004-04-20), i. k.<text:s/></text:span><text:span text:style-name="T336">1042250ISAK000V-221</text:span></text:p>
      <text:p text:style-name="Normal"/>
      <text:p text:style-name="P337"><text:span text:style-name="T338">III</text:span><text:span text:style-name="T339">.<text:s/></text:span><text:span text:style-name="T340">PROFESINĖS KVALIFIKACIJOS TOBULINIMO KURSŲ ORGANIZAVIMO TVARKA</text:span></text:p>
      <text:p text:style-name="P341"/>
      <text:p text:style-name="P342"><text:span text:style-name="T343">14</text:span><text:span text:style-name="T344">. Profesinės kvalifikacijos tobulinimu rūpinasi patys specialistai, sveikatos priežiūros ar farmacijos įstaigos, įmonės (toliau – sveikatos priežiūros ar<text:s/></text:span><text:span text:style-name="T345">farmacijos įstaigos), jų steigėjai, specialybės draugijos bei specialistų profesinės organizacijos. Specialistų rengimo ir tobulinimo užsakovai yra Sveikatos apsaugos ministerija ir Švietimo ir mokslo ministerija.</text:span></text:p>
      <text:p text:style-name="P346"><text:span text:style-name="T347">15</text:span><text:span text:style-name="T348">. Specialistų tobulinimas – sudėtinė</text:span><text:span text:style-name="T349"><text:s/>sveikatos priežiūros, farmacijos personalo valdymo dalis – planuojamas, organizuojamas ir vykdomas pagal kompetenciją atitinkamu lygiu: ministerija ir formaliojo švietimo institucijos šią veiklą planuoja ir koordinuoja valstybės lygiu, apskritys ir saviva</text:span><text:span text:style-name="T350">ldybės – teritorijose, sveikatos priežiūros ar farmacijos įstaigos – įstaigose, patys specialistai – asmenine iniciatyva.</text:span></text:p>
      <text:p text:style-name="P351"><text:span text:style-name="T352">16</text:span><text:span text:style-name="T353">. Sveikatos priežiūros ar farmacijos įstaigos administracija privalo planuoti įstaigoje dirbančio personalo tobulinimą, numatyti</text:span><text:span text:style-name="T354"><text:s/>šiam tikslui reikalingas lėšas bei sudaryti sąlygas privalomam specialisto profesinės kvalifikacijos tobulinimuisi.</text:span></text:p>
      <text:p text:style-name="P355"><text:span text:style-name="T356">17</text:span><text:span text:style-name="T357">. Formaliojo švietimo įstaigos, kurioms teisės aktų nustatyta tvarka suteikta teisė vykdyti neformalųjį švietimą, atsižvelgdamos į mi</text:span><text:span text:style-name="T358">nisterijos, specialistų profesinių sąjungų bei specialybės draugijų siūlymus, organizuoja specialistų tobulinimosi kursus, nustato kursų trukmę ir kainą.</text:span></text:p>
      <text:p text:style-name="P359"><text:span text:style-name="T360">18</text:span><text:span text:style-name="T361">. Švietimo institucijos turi užtikrinti tobulinimo programų kokybę bei jų vykdytojų profesionalu</text:span><text:span text:style-name="T362">mą, atitinkantį tobulinamų specialistų profesinei kvalifikacijai keliamus reikalavimus. Tobulinimosi programos, suderintos su ministerija ir aprobuotos teisės aktų nustatyta tvarka, turi būti patvirtintos švietimo institucijų.</text:span></text:p>
      <text:p text:style-name="P363"><text:span text:style-name="T364">19</text:span><text:span text:style-name="T365">. Apie kitais metais or</text:span><text:span text:style-name="T366">ganizuojamus tobulinimosi kursus švietimo institucijos viešai skelbia iki kiekvienų metų birželio 1 d.</text:span></text:p>
      <text:p text:style-name="P367"><text:span text:style-name="T368">20</text:span><text:span text:style-name="T369">. Informaciją apie kitais metais organizuojamas mokslines-praktines konferencijas švietimo institucijos, specialybės draugijos pagal patvirtintą fo</text:span><text:span text:style-name="T370">rmą pateikia Sveikatos apsaugos ministerijai iki kiekvienų metų gruodžio 1 dienos. Organizuojant neeilinę mokslinę-praktinę konferenciją, ministeriją būtina informuoti ne vėliau kaip prieš mėnesį.</text:span></text:p>
      <text:p text:style-name="P371"><text:span text:style-name="T372">21</text:span><text:span text:style-name="T373">. Sveikatos priežiūros ar farmacijos įstaigų administ</text:span><text:span text:style-name="T374">racijos iki kiekvienų metų rugsėjo 15 d. pateikia švietimo institucijoms specialistų, pateikusių prašymus tobulintis, paraiškas ir sąrašus.</text:span></text:p>
      <text:p text:style-name="P375"><text:span text:style-name="T376">22</text:span><text:span text:style-name="T377">. Švietimo institucijos iki kiekvienų metų lapkričio 15 d. sudaro tobulinimosi kursuose dalyvaujančiųjų vardin</text:span><text:span text:style-name="T378">ius specialistų sąrašus kitiems metams ir nustato kursų laiką.</text:span></text:p>
      <text:p text:style-name="P379"><text:span text:style-name="T380">23</text:span><text:span text:style-name="T381">. Švietimo institucijos iki kiekvienų metų gruodžio 1 d., suderinusios su Lietuvos profesinėmis specialistų organizacijomis (taip užtikrinamas specialistų tobulinimosi proceso tolygumas,<text:s/></text:span><text:span text:style-name="T382">išvengiama specialistų prašymų ta pačia tema patenkinimo keliose švietimo institucijose), pateikia ministerijai derinti specialistų, kurie pretenduoja tobulintis už valstybės biudžeto lėšas, vardinius sąrašus, tobulinimosi kursų kalendorinius planus, tobul</text:span><text:span text:style-name="T383">inimosi išlaidų skaičiuotes, mokėjimo grafiką, sutarčių dėl specialistų tobulinimosi organizavimo ir apmokėjimo projektus ir kitą reikiamą informaciją pagal ministerijos ir švietimo institucijų nustatytas tipines formas. Tobulinimosi kursų ir stažuočių išl</text:span><text:span text:style-name="T384">aidas suskaičiuoja švietimo institucijos.</text:span></text:p>
      <text:p text:style-name="P385"><text:span text:style-name="T386">24</text:span><text:span text:style-name="T387">. Ministerija, atsižvelgdama į specialistų profesiniam tobulinimui skirtas valstybės biudžeto lėšas ir konkrečios kvalifikacijos asmenų skaičių, iki kiekvienų metų sausio 30 d. sudaro sutartis su švietimo ins</text:span><text:span text:style-name="T388">titucijomis dėl apmokėjimo už valstybės, savivaldybių sveikatos priežiūros ar farmacijos įstaigose dirbančių specialistų tobulinimosi kursus.</text:span></text:p>
      <text:p text:style-name="P389"><text:span text:style-name="T390">25</text:span><text:span text:style-name="T391">. Švietimo institucijos pateikia informaciją apie sudarytas tobulinimosi kursų grupes sveikatos priežiūros į</text:span><text:span text:style-name="T392">staigoms:</text:span></text:p>
      <text:p text:style-name="P393">I ketvirčio – iki gruodžio 1 d.,</text:p>
      <text:p text:style-name="P394">II ketvirčio – iki sausio 1 d.,</text:p>
      <text:p text:style-name="P395">III ketvirčio – iki birželio 1 d.,</text:p>
      <text:p text:style-name="P396">IV ketvirčio – iki birželio 30 d.</text:p>
      <text:p text:style-name="P397"/>
      <text:p text:style-name="P398"><text:span text:style-name="T399">IV</text:span><text:span text:style-name="T400">.<text:s/></text:span><text:span text:style-name="T401">TOBULINIMOSI KURSŲ APMOKĖJIMO TVARKA</text:span></text:p>
      <text:p text:style-name="P402"/>
      <text:p text:style-name="P403"><text:span text:style-name="T404">26</text:span><text:span text:style-name="T405">. Ne mažiau kaip 80 procentų iš valstybės biudžeto gaunam</text:span><text:span text:style-name="T406">ų lėšų specialistų tobulinimui ministerija skiria formaliojo švietimo institucijoms. Lėšos proporcingai paskirstomos pagal konkrečios kvalifikacijos asmenų, dirbančių valstybės ar savivaldybių sveikatos priežiūros ar farmacijos įstaigose, skaičių, pagal su</text:span><text:span text:style-name="T407"><text:s/>Lietuvos profesinėmis specialistų organizacijomis suderintus švietimo institucijų pateiktus specialistų sąrašus ir pasirašytas specialistų tobulinimo sutartis. Formaliojo švietimo institucijos ir Lietuvos profesinės specialistų organizacijos planuoja ir o</text:span><text:span text:style-name="T408">rganizuoja specialistų tobulinimą taip, kad visiems specialistams būtų suteikta lygi galimybė (skiriama lėšų ir sudarytos sąlygos) tobulinti profesinę kvalifikaciją. Vienam asmeniui iš valstybės biudžeto skiriama vienoda procentinė dalis lėšų nepriklausoma</text:span><text:span text:style-name="T409">i nuo turimų licencijų ar kitų specialisto praktikai būtinų dokumentų skaičiaus.</text:span></text:p>
      <text:p text:style-name="P410"><text:span text:style-name="T411">Likusią valstybės biudžeto lėšų dalį (iki 20 procentų) ministerija gali skirti tiksliniam specialistų tobulinimui, atsižvelgdama į strateginius sveikatos sektoriaus pasikeitim</text:span><text:span text:style-name="T412">us, į specialistų profesinių sąjungų ir specialybės draugijų motyvuotus siūlymus, siekdama paspartinti sveikatos apsaugos reformą; atsižvelgdama į kylančius sveikatos priežiūros personalo planavimo ir jo kompetencijos klausimus; siekdama pagerinti atskiros</text:span><text:span text:style-name="T413"><text:s/>sveikatos priežiūros srities specialistų teikiamų sveikatos priežiūros paslaugų kokybę; atsižvelgdama į sparčius medicinos technologijų pasikeitimus; vykdydama Europos Sąjungos teisės reikalavimus.</text:span></text:p>
      <text:p text:style-name="P414"><text:span text:style-name="T415">27</text:span><text:span text:style-name="T416">. Ministerija, siekdama patenkinti specialistų<text:s/></text:span><text:span text:style-name="T417">tobulinimosi poreikius bei atsižvelgdama į valstybės biudžeto skiriamas lėšas pagal pasirašytas sutartis su švietimo institucijomis, kas penkerius metus (licencijos ar kito specialisto profesinei veiklai būtino dokumento gavimo bei privalomo perregistravim</text:span><text:span text:style-name="T418">o laikotarpiu) asmeniui, dirbančiam valstybės, savivaldybių sveikatos priežiūros ar farmacijos įstaigoje, apmoka iki 75 procentų privalomojo asmens profesinės kvalifikacijos tobulinimosi švietimo institucijos, kuriai suteikta teisė vykdyti ir formalųjį švi</text:span><text:span text:style-name="T419">etimą, organizuojamuose specialistų profesinės kvalifikacijos tobulinimo kursuose. Kitą dalį apmoka sveikatos priežiūros ar farmacijos įstaiga, įstaigos steigėjas arba pats specialistas.</text:span></text:p>
      <text:p text:style-name="P420"><text:span text:style-name="T421">Sveikatos priežiūros ar farmacijos įstaigos, planuodamos kitų metų bi</text:span><text:span text:style-name="T422">udžetą, atsižvelgdamos į specialistų tobulinimosi poreikį, numato lėšas specialistų tobulinimuisi (rekomenduojama iki trijų procentų įstaigos sąmatos sumos). Vidutinį darbo užmokestį moka specialistą tobulintis siunčianti įstaiga, kuri padengia komandiruot</text:span><text:span text:style-name="T423">ės išlaidas Lietuvos Respublikos Vyriausybės nustatyta tvarka.</text:span></text:p>
      <text:p text:style-name="P424"><text:span text:style-name="T425">28</text:span><text:span text:style-name="T426">. Gali būti organizuojami mokami tobulinimosi kursai ar kiti renginiai, už kuriuos moka patys specialistai, sveikatos priežiūros ar farmacijos įstaigos arba kitos organizacijos.</text:span></text:p>
      <text:p text:style-name="P427"><text:span text:style-name="T428">29</text:span><text:span text:style-name="T429">.<text:s/></text:span><text:span text:style-name="T430">Kitų sveikatos priežiūros ar farmacijos įstaigų specialistų tobulinimosi išlaidos padengiamos iš šių įstaigų ar pačių specialistų lėšų.</text:span></text:p>
      <text:p text:style-name="P431"><text:span text:style-name="T432">______________</text:span></text:p>
      <text:p text:style-name="P433">Priedo pakeitimai:</text:p>
      <text:p text:style-name="P434"><text:span text:style-name="T435">Nr.<text:s/></text:span><text:a xlink:href="https://www.e-tar.lt/portal/legalAct.html?documentId=TAR.9E4955D5C12C" office:target-frame-name="_top" xlink:show="replace"><text:span text:style-name="T436">V-79</text:span></text:a><text:span text:style-name="T437">, 2004-02-20, Žin., 2004, Nr. 32-1030 (2004-02-28), i. k. 1042250ISAK0000V-79</text:span></text:p>
      <text:p text:style-name="Normal"/>
      <text:p text:style-name="P438"><text:span text:style-name="T439">PATVIRTINTA</text:span></text:p>
      <text:p text:style-name="P440">Lietuvos Respublikos sveikatos apsaugos</text:p>
      <text:p text:style-name="P441">ministro 2002 m. kovo 18 d. įsakymu Nr. 132</text:p>
      <text:p text:style-name="P442"/>
      <text:p text:style-name="P443"><text:span text:style-name="T444">PROFESINĖS KVALIFIKACIJOS TOBULINIMO MASTAS PERREGISTRUOJANT IR ATNAU</text:span><text:span text:style-name="T445">JINANT GYDYTOJO MEDICINOS PRAKTIKOS LICENCIJĄ</text:span></text:p>
      <text:p text:style-name="P446"/>
      <text:p text:style-name="P447"><text:span text:style-name="T448">1</text:span><text:span text:style-name="T449">. Pirminės ar specializuotos medicinos praktikos licencija perregistruojama ir atnaujinama gydytojui pateikus pažymėjimus, patvirtinančius, kad jis per paskutinius penkerius metus (nuo licencijoje nurodyt</text:span><text:span text:style-name="T450">os jos išdavimo/perregistravimo ir iki kito perregistravimo datos) 200 valandų tobulino profesinę kvalifikaciją.</text:span></text:p>
      <text:p text:style-name="P451"><text:span text:style-name="T452">2</text:span><text:span text:style-name="T453">. Gydytojų bei gydytojų tyrėjų, kurie taiko chirurginį gydymą ar atlieka kitas intervencines diagnostines ar gydymo procedūras, praktiniai</text:span><text:span text:style-name="T454"><text:s/>užsiėmimai – universitetų rengiamose stažuotėse ar kursuose – turi sudaryti ne mažiau kaip 30 procentų privalomojo profesinės kvalifikacijos tobulinimo trukmės.</text:span></text:p>
      <text:p text:style-name="P455"><text:span text:style-name="T456">3</text:span><text:span text:style-name="T457">. Specializuotos gydytojo otorinolaringologo medicinos praktikos licencija perregistruoja</text:span><text:span text:style-name="T458">ma ir atnaujinama gydytojui pateikus pažymėjimus, patvirtinančius, kad jis per paskutinius penkerius metus (nuo licencijoje nurodytos jos išdavimo/perregistravimo ir iki kito perregistravimo datos) ne mažiau kaip 50 valandų (1/4) iš privalomųjų 200 tobulin</text:span><text:span text:style-name="T459">o profesinę kvalifikaciją vaikų otorinolaringologijos srityje.</text:span></text:p>
      <text:p text:style-name="P460"><text:span text:style-name="T461">______________</text:span></text:p>
      <text:p text:style-name="P462"><text:span text:style-name="T463">PATVIRTINTA</text:span></text:p>
      <text:p text:style-name="P464">Lietuvos Respublikos sveikatos apsaugos<text:s/></text:p>
      <text:p text:style-name="P465">ministro 2002 m. kovo 18 d. įsakymu Nr. 132</text:p>
      <text:p text:style-name="P466"/>
      <text:p text:style-name="P467"><text:span text:style-name="T468">PROFESINĖS KVALIFIKACIJOS TOBULINIMO MASTAS PAKARTOTINAI IŠDUODANT<text:s/></text:span><text:span text:style-name="T469">(ATNAUJINANT) LEIDIMĄ FARMACINEI VEIKLAI</text:span></text:p>
      <text:p text:style-name="P470"/>
      <text:p text:style-name="P471">Leidimas farmacijos specialistui verstis farmacine veikla (licencija farmacinei praktikai) pakartotinai išduodamas (atnaujinamas) pateikus pažymėjimus, patvirtinančius, kad farmacijos specialistas per paskutinius<text:s/>penkerius metus 120 valandų tobulino profesinę kvalifikaciją.</text:p>
      <text:p text:style-name="P472">______________</text:p>
      <text:p text:style-name="P473"/>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9E4955D5C12C" office:target-frame-name="_top" xlink:show="replace"><text:span text:style-name="T485">V-79</text:span></text:a><text:span text:style-name="T486">,<text:s/></text:span><text:span text:style-name="T487">2004-02-20, Žin., 2004, Nr. 32-1030 (2004-02-28), i. k. 1042250ISAK0000V-79</text:span></text:p>
      <text:p text:style-name="P488"><text:span text:style-name="T489">Dėl Lietuvos Respublikos sveikatos apsaugos ministro įsakymų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TAR.63181ECD77C8" office:target-frame-name="_top" xlink:show="replace"><text:span text:style-name="T497">V-221</text:span></text:a><text:span text:style-name="T498">, 2004-04-09, Žin., 2004, Nr. 57-2011 (2004-04-20), i. k. 1042250ISAK000V-221</text:span></text:p>
      <text:p text:style-name="P499"><text:span text:style-name="T500">Dėl sveikatos apsaugos ministro 2002 m. kovo 18 d. įsakymo Nr. 132 "Dėl sveikatos priežiūros ir farmacijos specialistų profesinės<text:s/></text:span><text:span text:style-name="T501">kvalifikacijos tobulinimo ir jo finansavimo tvarkos" pakeitimo</text:span></text:p>
      <text:p text:style-name="P502"/>
      <text:p text:style-name="P503"><text:span text:style-name="T504">3.</text:span></text:p>
      <text:p text:style-name="P505"><text:span text:style-name="T506">Lietuvos Respublikos sveikatos apsaugos ministerija, Įsakymas</text:span></text:p>
      <text:p text:style-name="P507"><text:span text:style-name="T508">Nr.<text:s/></text:span><text:a xlink:href="https://www.e-tar.lt/portal/legalAct.html?documentId=TAR.159827654B99" office:target-frame-name="_top" xlink:show="replace"><text:span text:style-name="T509">V-345</text:span></text:a><text:span text:style-name="T510">, 2004-05-10, Žin., 2004, Nr. 82-295</text:span><text:span text:style-name="T511">9 (2004-05-20), i. k. 1042250ISAK000V-345</text:span></text:p>
      <text:p text:style-name="P512"><text:span text:style-name="T513">Dėl sveikatos apsaugos ministro 2002 m. kovo 18 d. įsakymo Nr. 132 "Dėl Sveikatos priežiūros ir farmacijos specialistų profesinės kvalifikacijos tobulinimo ir jo finansavimo tvarkos"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190" meta:word-count="2745" meta:character-count="23395" meta:row-count="508" meta:non-whitespace-character-count="20840"/>
  </office:meta>
</office:document-meta>
</file>