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04-07-09 iki 2005-06-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text:span text:style-name="T387">23</text:span><text:span text:style-name="T388">.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89">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0">stų tobulinimosi organizavimo ir apmokėjimo projektus ir kitą reikiamą informaciją pagal ministerijos ir švietimo institucijų nustatytas tipines formas. Tobulinimosi kursų ir stažuočių išlaidas suskaičiuoja švietimo institucijos.</text:span></text:p>
      <text:p text:style-name="P391"><text:span text:style-name="T392"><text:s/></text:span><text:span text:style-name="T393">24</text:span><text:span text:style-name="T394">. Ministerija, atsi</text:span><text:span text:style-name="T395">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6">i priskiriamose ir licencijas sveikatos priežiūrai turinčiose įstaigose dirbančių</text:span><text:span text:style-name="T397"><text:s/></text:span><text:span text:style-name="T398">sveikatos priežiūros ar farmacijos specialistų tobulinimosi kursus.</text:span><text:s/></text:p>
      <text:p text:style-name="P399">Punkto pakeitimai:</text:p>
      <text:p text:style-name="P400"><text:span text:style-name="T401">Nr.<text:s/></text:span><text:a xlink:href="https://www.e-tar.lt/portal/legalAct.html?documentId=TAR.F7EBE88A6670" office:target-frame-name="_top" xlink:show="replace"><text:span text:style-name="T402">V-495</text:span></text:a><text:span text:style-name="T403">, 2004-07-02, Žin., 2004, Nr. 106-3949 (2004-07-08), i. k. 1042250ISAK000V-495</text:span></text:p>
      <text:p text:style-name="Normal"/>
      <text:p text:style-name="P404"><text:span text:style-name="T405">25</text:span><text:span text:style-name="T406">. Švietimo institucijos pateikia informaciją apie sudarytas tobulinimosi kursų grupes sveikatos priežiūros įstaigoms:</text:span></text:p>
      <text:p text:style-name="P407">I ketvirčio – iki gruodžio 1 d.,</text:p>
      <text:p text:style-name="P408">II ketvirčio –<text:s/>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Ne mažiau kaip 80 procentų valstybės biudžeto lėšų, gaunamų specialistų tobulinimui, ministerija skiria<text:s/></text:span><text:span text:style-name="T420">formaliojo švietimo institucijoms. Lėšos proporcingai paskirstomos pagal konkrečios kvalifikacijos asmenų, dirbančių Lietuvos nacionalinei sveikatos sistemai priskiriamose ir licencijas sveikatos priežiūrai turinčiose įstaigose, skaičių, atsižvelgiant į su</text:span><text:span text:style-name="T421"><text:s/>Lietuvos profesinėmis specialistų organizacijomis suderintus ir švietimo institucijų pateiktus specialistų sąrašus bei pasirašytas specialistų tobulinimo sutartis. Formaliojo švietimo institucijos ir Lietuvos profesinės specialistų organizacijos planuoja<text:s/></text:span><text:span text:style-name="T422">ir organizuoja specialistų tobulinimą taip, kad visiems specialistams būtų suteikta lygi galimybė (skiriama lėšų ir sudarytos sąlygos) tobulinti profesinę kvalifikaciją. Vienam asmeniui iš valstybės biudžeto skiriama vienoda procentinė dalis lėšų, nepaisan</text:span><text:span text:style-name="T423">t turimų licencijų ar kitų specialisto praktikai būtinų dokumentų skaičiaus.</text:span></text:p>
      <text:p text:style-name="P424">Likusią valstybės biudžeto lėšų dalį (iki 20 procentų) ministerija gali skirti tiksliniam specialistų tobulinimui, atsižvelgdama į strateginius sveikatos sektoriaus pasikeitimus,<text:s/>į specialistų profesinių sąjungų ir specialybės draugijų motyvuotus siūlymus, siekdama paspartinti sveikatos apsaugos reformą; atsižvelgdama į kylančius sveikatos priežiūros personalo planavimo ir jo kompetencijos klausimus; siekdama pagerinti atskiros sveikatos priežiūros srities specialistų teikiamų sveikatos priežiūros paslaugų kokybę; atsižvelgdama į sparčius medicinos technologijų pasikeitimus; vykdydama Europos Sąjungos teisės reikalavimus.</text:p>
      <text:p text:style-name="P425">Punkto pakeitimai:</text:p>
      <text:p text:style-name="P426"><text:span text:style-name="T427">Nr.<text:s/></text:span><text:a xlink:href="https://www.e-tar.lt/portal/legalAct.html?documentId=TAR.F7EBE88A6670" office:target-frame-name="_top" xlink:show="replace"><text:span text:style-name="T428">V-495</text:span></text:a><text:span text:style-name="T429">, 2004-07-02, Žin., 2004, Nr. 106-3949 (2004-07-08), i. k. 1042250ISAK000V-495</text:span></text:p>
      <text:p text:style-name="Normal"/>
      <text:p text:style-name="P430"><text:span text:style-name="T431">27</text:span><text:span text:style-name="T432">. Ministerija, siekdama patenkinti specialistų tobulinimosi poreikius ir atsižvelgdama į valstybės biudžeto skiriamas lėš</text:span><text:span text:style-name="T433">as pagal pasirašytas sutartis su švietimo institucijomis, kas penkeri metai (nuo licencijos ar kito specialisto profesinei veiklai būtino dokumento gavimo) asmeniui, dirbančiam Lietuvos nacionalinei sveikatos sistemai priskiriamoje ir licenciją sveikatos p</text:span><text:span text:style-name="T434">riežiūrai turinčioje įstaigoje ne trumpiau kaip trejus metus per pastaruosius penkerius, apmoka iki 75 procentų privalomojo asmens profesinės kvalifikacijos tobulinimo valandų kursuose, organizuojamuose švietimo institucijos, kuriai suteikta teisė vykdyti<text:s/></text:span><text:span text:style-name="T435">ir formalųjį švietimą. Kitą dalį apmoka sveikatos priežiūros ar farmacijos įstaiga, įstaigos steigėjas arba pats specialistas.</text:span></text:p>
      <text:p text:style-name="P436">Sveikatos priežiūros ar farmacijos įstaigos, planuodamos kitų metų biudžetą, atsižvelgdamos į specialistų tobulinimosi poreikį, numato lėšas specialistų tobulinimuisi (rekomenduojama iki trijų procentų įstaigos sąmatos sumos). Vidutinį darbo užmokestį moka specialistą tobulintis siunčianti įstaiga, kuri padengia komandiruotės išlaidas Lietuvos Respublikos Vyriausybės nustatyta tvarka.</text:p>
      <text:p text:style-name="P437">Punkto pakeitimai:</text:p>
      <text:p text:style-name="P438"><text:span text:style-name="T439">Nr.<text:s/></text:span><text:a xlink:href="https://www.e-tar.lt/portal/legalAct.html?documentId=TAR.F7EBE88A6670" office:target-frame-name="_top" xlink:show="replace"><text:span text:style-name="T440">V-495</text:span></text:a><text:span text:style-name="T441">, 2004-07-02, Žin., 2004, Nr. 106-3949 (2004-07-08), i. k. 1042250ISAK000V-495</text:span></text:p>
      <text:p text:style-name="Normal"/>
      <text:p text:style-name="P442"><text:span text:style-name="T443">28</text:span><text:span text:style-name="T444">. Gali būti organizuojami mokami tobulinimosi kursai ar k</text:span><text:span text:style-name="T445">iti renginiai, už kuriuos moka patys specialistai, sveikatos priežiūros ar farmacijos įstaigos arba kitos organizacijos.</text:span></text:p>
      <text:p text:style-name="P446"><text:span text:style-name="T447">29</text:span><text:span text:style-name="T448">. Kitų sveikatos priežiūros ar farmacijos įstaigų specialistų tobulinimosi išlaidos padengiamos iš šių įstaigų ar pačių specialis</text:span><text:span text:style-name="T449">tų lėšų.</text:span></text:p>
      <text:p text:style-name="P450"><text:span text:style-name="T451">______________</text:span></text:p>
      <text:p text:style-name="P452">Priedo pakeitimai:</text:p>
      <text:p text:style-name="P453"><text:span text:style-name="T454">Nr.<text:s/></text:span><text:a xlink:href="https://www.e-tar.lt/portal/legalAct.html?documentId=TAR.9E4955D5C12C" office:target-frame-name="_top" xlink:show="replace"><text:span text:style-name="T455">V-79</text:span></text:a><text:span text:style-name="T456">, 2004-02-20, Žin., 2004, Nr. 32-1030 (2004-02-28), i. k. 1042250ISAK0000V-79</text:span></text:p>
      <text:p text:style-name="Normal"/>
      <text:p text:style-name="P457"><text:span text:style-name="T458">PATVIRTINTA</text:span></text:p>
      <text:p text:style-name="P459">Lietuvos Respublikos<text:s/>sveikatos apsaugos</text:p>
      <text:p text:style-name="P460">ministro 2002 m. kovo 18 d. įsakymu Nr. 132</text:p>
      <text:p text:style-name="P461"/>
      <text:p text:style-name="P462"><text:span text:style-name="T463">PROFESINĖS KVALIFIKACIJOS TOBULINIMO MASTAS PERREGISTRUOJANT IR ATNAUJINANT GYDYTOJO MEDICINOS PRAKTIKOS LICENCIJĄ</text:span></text:p>
      <text:p text:style-name="P464"/>
      <text:p text:style-name="P465"><text:span text:style-name="T466">1</text:span><text:span text:style-name="T467">. Pirminės ar specializuotos medicinos praktikos licencija<text:s/></text:span><text:span text:style-name="T468">perregistruojama ir atnaujinama gydytojui pateikus pažymėjimus, patvirtinančius, kad jis per paskutinius penkerius metus (nuo licencijoje nurodytos jos išdavimo/perregistravimo ir iki kito perregistravimo datos) 200 valandų tobulino profesinę kvalifikaciją</text:span><text:span text:style-name="T469">.</text:span></text:p>
      <text:p text:style-name="P470"><text:span text:style-name="T471">2</text:span><text:span text:style-name="T472">. Gydytojų bei gydytojų tyrėjų, kurie taiko chirurginį gydymą ar atlieka kitas intervencines diagnostines ar gydymo procedūras, praktiniai užsiėmimai – universitetų rengiamose stažuotėse ar kursuose – turi sudaryti ne mažiau kaip 30 procentų privalo</text:span><text:span text:style-name="T473">mojo profesinės kvalifikacijos tobulinimo trukmės.</text:span></text:p>
      <text:p text:style-name="P474"><text:span text:style-name="T475">3</text:span><text:span text:style-name="T476">. Specializuotos gydytojo otorinolaringologo medicinos praktikos licencija perregistruojama ir atnaujinama gydytojui pateikus pažymėjimus, patvirtinančius, kad jis per paskutinius penkerius metus (nuo</text:span><text:span text:style-name="T477"><text:s/>licencijoje nurodytos jos išdavimo/perregistravimo ir iki kito perregistravimo datos) ne mažiau kaip 50 valandų (1/4) iš privalomųjų 200 tobulino profesinę kvalifikaciją vaikų otorinolaringologijos srityje.</text:span></text:p>
      <text:p text:style-name="P478"><text:span text:style-name="T479">______________</text:span></text:p>
      <text:p text:style-name="P480"><text:span text:style-name="T481">PATVIRTINTA</text:span></text:p>
      <text:p text:style-name="P482">Lietuvos Respublikos sveikatos apsaugos<text:s/></text:p>
      <text:p text:style-name="P483">ministro 2002 m. kovo 18 d. įsakymu Nr. 132</text:p>
      <text:p text:style-name="P484"/>
      <text:p text:style-name="P485"><text:span text:style-name="T486">PROFESINĖS KVALIFIKACIJOS TOBULINIMO MASTAS PAKARTOTINAI IŠDUODANT (ATNAUJINANT) LEIDIMĄ FARMACINEI VEIKLAI</text:span></text:p>
      <text:p text:style-name="P487"/>
      <text:p text:style-name="P488">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89">______________</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text:s/></text:span><text:span text:style-name="T500">sveikatos apsaugos ministerija, Įsakymas</text:span></text:p>
      <text:p text:style-name="P501"><text:span text:style-name="T502">Nr.<text:s/></text:span><text:a xlink:href="https://www.e-tar.lt/portal/legalAct.html?documentId=TAR.9E4955D5C12C" office:target-frame-name="_top" xlink:show="replace"><text:span text:style-name="T503">V-79</text:span></text:a><text:span text:style-name="T504">, 2004-02-20, Žin., 2004, Nr. 32-1030 (2004-02-28), i. k. 1042250ISAK0000V-79</text:span></text:p>
      <text:p text:style-name="P505"><text:span text:style-name="T506">Dėl Lietuvos Respublikos sveikatos apsaugos<text:s/></text:span><text:span text:style-name="T507">ministro įsakymų pakeitimo</text:span></text:p>
      <text:p text:style-name="P508"/>
      <text:p text:style-name="P509"><text:span text:style-name="T510">2.</text:span></text:p>
      <text:p text:style-name="P511"><text:span text:style-name="T512">Lietuvos Respublikos sveikatos apsaugos ministerija, Įsakymas</text:span></text:p>
      <text:p text:style-name="P513"><text:span text:style-name="T514">Nr.<text:s/></text:span><text:a xlink:href="https://www.e-tar.lt/portal/legalAct.html?documentId=TAR.63181ECD77C8" office:target-frame-name="_top" xlink:show="replace"><text:span text:style-name="T515">V-221</text:span></text:a><text:span text:style-name="T516">, 2004-04-09, Žin., 2004, Nr. 57-2011 (2004-04-20), i. k.<text:s/></text:span><text:span text:style-name="T517">1042250ISAK000V-221</text:span></text:p>
      <text:p text:style-name="P518"><text:span text:style-name="T519">Dėl sveikatos apsaugos ministro 2002 m. kovo 18 d. įsakymo Nr. 132 "Dėl sveikatos priežiūros ir farmacijos specialistų profesinės kvalifikacijos tobulinimo ir jo finansavimo tvarkos" pakeitimo</text:span></text:p>
      <text:p text:style-name="P520"/>
      <text:p text:style-name="P521"><text:span text:style-name="T522">3.</text:span></text:p>
      <text:p text:style-name="P523"><text:span text:style-name="T524">Lietuvos Respublikos sveikatos apsaugos</text:span><text:span text:style-name="T525"><text:s/>ministerija, Įsakymas</text:span></text:p>
      <text:p text:style-name="P526"><text:span text:style-name="T527">Nr.<text:s/></text:span><text:a xlink:href="https://www.e-tar.lt/portal/legalAct.html?documentId=TAR.159827654B99" office:target-frame-name="_top" xlink:show="replace"><text:span text:style-name="T528">V-345</text:span></text:a><text:span text:style-name="T529">, 2004-05-10, Žin., 2004, Nr. 82-2959 (2004-05-20), i. k. 1042250ISAK000V-345</text:span></text:p>
      <text:p text:style-name="P530"><text:span text:style-name="T531">Dėl sveikatos apsaugos ministro 2002 m. kovo 18 d. įsakymo Nr. 1</text:span><text:span text:style-name="T532">32 "Dėl Sveikatos priežiūros ir farmacijos specialistų profesinės kvalifikacijos tobulinimo ir jo finansavimo tvarkos" pakeitimo</text:span></text:p>
      <text:p text:style-name="P533"/>
      <text:p text:style-name="P534"><text:span text:style-name="T535">4.</text:span></text:p>
      <text:p text:style-name="P536"><text:span text:style-name="T537">Lietuvos Respublikos sveikatos apsaugos ministerija, Įsakymas</text:span></text:p>
      <text:p text:style-name="P538"><text:span text:style-name="T539">Nr.<text:s/></text:span><text:a xlink:href="https://www.e-tar.lt/portal/legalAct.html?documentId=TAR.F7EBE88A6670" office:target-frame-name="_top" xlink:show="replace"><text:span text:style-name="T540">V-495</text:span></text:a><text:span text:style-name="T541">, 2004-07-02, Žin., 2004, Nr. 106-3949 (2004-07-08), i. k. 1042250ISAK000V-495</text:span></text:p>
      <text:p text:style-name="P542"><text:span text:style-name="T543">Dėl sveikatos apsaugos ministro 2002 m. kovo 18 d. įsakymo Nr. 132 "Dėl sveikatos priežiūros ir farmacijos specialistų profesinės kvalifikacijos to</text:span><text:span text:style-name="T544">bulinimo ir jo finansavimo tvarkos"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53" meta:word-count="2923" meta:character-count="24885" meta:row-count="634" meta:non-whitespace-character-count="22215"/>
  </office:meta>
</office:document-meta>
</file>