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color="#000000"/>
    </style:style>
    <style:style style:name="P25" style:parent-style-name="Normal" style:family="paragraph">
      <style:paragraph-properties fo:text-align="center" fo:line-height="115%"/>
      <style:text-properties fo:color="#000000"/>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5909in">
        <style:tab-stops>
          <style:tab-stop style:type="left" style:position="0.196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fo:font-weight="bold" style:font-weight-asian="bold" style:font-weight-complex="bold"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1pt"/>
    </style:style>
    <style:style style:name="P102" style:parent-style-name="Normal" style:family="paragraph">
      <style:paragraph-properties fo:text-align="justify" fo:text-indent="0.4923in"/>
      <style:text-properties style:font-name-asian="Calibri"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fo:letter-spacing="-0.0013in" style:font-size-complex="11pt"/>
    </style:style>
    <style:style style:name="T108" style:parent-style-name="DefaultParagraphFont" style:family="text">
      <style:text-properties style:font-name-asian="Calibri" fo:letter-spacing="-0.0013in"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weight="bold" style:font-weight-asian="bold" style:font-weight-complex="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text-position="super 66.6%"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984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text-position="super 66.6%"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text-align="justify" fo:text-indent="0.4923in">
        <style:tab-stops>
          <style:tab-stop style:type="left" style:position="4.485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4.485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4.4854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4.485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style:font-size-complex="12pt"/>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size-complex="12pt"/>
    </style:style>
    <style:style style:name="T467" style:parent-style-name="DefaultParagraphFont" style:family="text">
      <style:text-properties fo:color="#000000"/>
    </style:style>
    <style:style style:name="T468" style:parent-style-name="DefaultParagraphFont" style:family="text">
      <style:text-properties style:font-size-complex="12pt"/>
    </style:style>
    <style:style style:name="T469" style:parent-style-name="DefaultParagraphFont" style:family="text">
      <style:text-properties fo:color="#000000"/>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master-page-name="MPF2" style:family="paragraph">
      <style:paragraph-properties fo:break-before="page" style:vertical-align="baseline" fo:text-indent="2.7562in" style:page-number="1"/>
      <style:text-properties fo:color="#000000" style:font-size-complex="12pt" style:language-asian="lt" style:country-asian="LT" fo:hyphenate="false"/>
    </style:style>
    <style:style style:name="P553" style:parent-style-name="Normal" style:family="paragraph">
      <style:paragraph-properties style:vertical-align="baseline" fo:margin-left="2.7562in">
        <style:tab-stops/>
      </style:paragraph-properties>
      <style:text-properties fo:color="#000000" style:font-size-complex="12pt" style:language-asian="lt" style:country-asian="LT" fo:hyphenate="false"/>
    </style:style>
    <style:style style:name="P554" style:parent-style-name="Normal" style:family="paragraph">
      <style:paragraph-properties style:vertical-align="baseline" fo:margin-left="2.7562in">
        <style:tab-stops/>
      </style:paragraph-properties>
      <style:text-properties fo:hyphenate="false"/>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end" style:vertical-align="baseline"/>
      <style:text-properties style:font-size-complex="12pt" fo:hyphenate="false"/>
    </style:style>
    <style:style style:name="P557" style:parent-style-name="Normal" style:family="paragraph">
      <style:paragraph-properties fo:text-align="end" style:vertical-align="baseline"/>
      <style:text-properties style:font-size-complex="12pt" fo:hyphenate="false"/>
    </style:style>
    <style:style style:name="P558" style:parent-style-name="Normal" style:family="paragraph">
      <style:paragraph-properties fo:text-align="center" style:vertical-align="baseline"/>
      <style:text-properties fo:hyphenate="false"/>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end" style:vertical-align="baseline"/>
      <style:text-properties style:font-size-complex="12pt" fo:hyphenate="false"/>
    </style:style>
    <style:style style:name="TableColumn562" style:family="table-column">
      <style:table-column-properties style:column-width="2.018in"/>
    </style:style>
    <style:style style:name="TableColumn563" style:family="table-column">
      <style:table-column-properties style:column-width="2.7111in"/>
    </style:style>
    <style:style style:name="TableColumn564" style:family="table-column">
      <style:table-column-properties style:column-width="2.1138in"/>
    </style:style>
    <style:style style:name="Table561" style:family="table">
      <style:table-properties style:width="6.843in" style:rel-width="100%" fo:margin-left="0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vertical-align="baseline"/>
      <style:text-properties fo:hyphenate="false"/>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vertical-align="baseline"/>
      <style:text-properties style:font-size-complex="12pt" style:language-asian="lt" style:country-asian="LT" fo:hyphenate="false"/>
    </style:style>
    <style:style style:name="P578" style:parent-style-name="Normal" style:family="paragraph">
      <style:paragraph-properties style:vertical-align="baseline"/>
      <style:text-properties style:font-size-complex="12pt" style:language-asian="lt" style:country-asian="L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vertical-align="baseline"/>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vertical-align="baseline"/>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ableRow590" style:family="table-row">
      <style:table-row-properties style:min-row-height="3.0097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baseline"/>
      <style:text-properties style:font-size-complex="12pt" style:language-asian="lt" style:country-asian="L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vertical-align="baseline"/>
      <style:text-properties style:font-size-complex="12pt" style:language-asian="lt" style:country-asian="LT" fo:hyphenate="false"/>
    </style:style>
    <style:style style:name="P595" style:parent-style-name="Normal" style:family="paragraph">
      <style:paragraph-properties style:vertical-align="baseline"/>
      <style:text-properties style:font-size-complex="12pt" style:language-asian="lt" style:country-asian="LT" fo:hyphenate="false"/>
    </style:style>
    <style:style style:name="P596" style:parent-style-name="Normal" style:family="paragraph">
      <style:paragraph-properties style:vertical-align="baseline"/>
      <style:text-properties style:font-size-complex="12pt" style:language-asian="lt" style:country-asian="L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baseline"/>
      <style:text-properties style:font-size-complex="12pt" style:language-asian="lt" style:country-asian="LT" fo:hyphenate="false"/>
    </style:style>
    <style:style style:name="P599" style:parent-style-name="Normal" style:family="paragraph">
      <style:paragraph-properties style:vertical-align="baseline"/>
      <style:text-properties style:font-size-complex="12pt" style:language-asian="lt" style:country-asian="LT" fo:hyphenate="false"/>
    </style:style>
    <style:style style:name="P600" style:parent-style-name="Normal" style:family="paragraph">
      <style:paragraph-properties style:vertical-align="baseline"/>
      <style:text-properties style:font-size-complex="12pt" style:language-asian="lt" style:country-asian="LT" fo:hyphenate="false"/>
    </style:style>
    <style:style style:name="P601" style:parent-style-name="Normal" style:family="paragraph">
      <style:paragraph-properties style:vertical-align="baseline"/>
      <style:text-properties style:font-size-complex="12pt" style:language-asian="lt" style:country-asian="LT" fo:hyphenate="false"/>
    </style:style>
    <style:style style:name="P602" style:parent-style-name="Normal" style:family="paragraph">
      <style:paragraph-properties style:vertical-align="baseline"/>
      <style:text-properties fo:hyphenate="false"/>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vertical-align="baseline"/>
      <style:text-properties style:font-size-complex="12pt" fo:language="en" fo:country="US" fo:hyphenate="false"/>
    </style:style>
    <style:style style:name="P605" style:parent-style-name="Normal" style:family="paragraph">
      <style:paragraph-properties fo:text-align="center" style:vertical-align="baseline"/>
      <style:text-properties fo:hyphenate="false"/>
    </style:style>
    <style:style style:name="T606" style:parent-style-name="DefaultParagraphFont" style:family="text">
      <style:text-properties style:font-size-complex="12pt" fo:language="en" fo:country="US"/>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master-page-name="MPF3" style:family="paragraph">
      <style:paragraph-properties fo:break-before="page" fo:text-align="justify" fo:margin-left="3.15in" style:page-number="1">
        <style:tab-stops/>
      </style:paragraph-properties>
      <style:text-properties style:font-size-complex="12pt"/>
    </style:style>
    <style:style style:name="P620" style:parent-style-name="Normal" style:family="paragraph">
      <style:paragraph-properties fo:text-align="justify" fo:margin-left="3.15in">
        <style:tab-stops/>
      </style:paragraph-properties>
      <style:text-properties style:font-size-complex="12pt"/>
    </style:style>
    <style:style style:name="P621" style:parent-style-name="Normal" style:family="paragraph">
      <style:paragraph-properties fo:text-align="justify" fo:margin-left="3.15in">
        <style:tab-stops/>
      </style:paragraph-properties>
      <style:text-properties style:font-size-complex="12pt"/>
    </style:style>
    <style:style style:name="P622" style:parent-style-name="Normal" style:family="paragraph">
      <style:paragraph-properties fo:text-align="justify" fo:margin-left="3.15in" fo:text-indent="0.043in">
        <style:tab-stops/>
      </style:paragraph-properties>
      <style:text-properties style:font-size-complex="12pt"/>
    </style:style>
    <style:style style:name="P623" style:parent-style-name="Normal" style:family="paragraph">
      <style:paragraph-properties fo:text-align="justify" fo:margin-left="3.15in">
        <style:tab-stops/>
      </style:paragraph-properties>
      <style:text-properties style:font-size-complex="12pt"/>
    </style:style>
    <style:style style:name="P624" style:parent-style-name="Normal" style:family="paragraph">
      <style:paragraph-properties fo:text-align="justify" fo:margin-left="3.15in">
        <style:tab-stops/>
      </style:paragraph-properties>
      <style:text-properties style:font-size-complex="12pt"/>
    </style:style>
    <style:style style:name="P625" style:parent-style-name="Normal" style:family="paragraph">
      <style:text-properties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fo:text-indent="0.4923in"/>
      <style:text-properties style:font-size-complex="12pt"/>
    </style:style>
    <style:style style:name="P633" style:parent-style-name="Normal" style:family="paragraph">
      <style:paragraph-properties fo:text-align="center">
        <style:tab-stops>
          <style:tab-stop style:type="left" style:position="1.42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office:automatic-styles>
  <office:body>
    <office:text text:use-soft-page-breaks="true">
      <text:p text:style-name="P1"><text:span text:style-name="T7">Suvestinė redakcija nuo 2021-05-27 iki 2022-04-21</text:span></text:p>
      <text:p text:style-name="P8"/>
      <text:p text:style-name="P9"><text:span text:style-name="T10">Įsakymas paskelbtas: Žin. 2002, Nr.<text:s/></text:span><text:a xlink:href="https://www.e-tar.lt/portal/legalAct.html?documentId=TAR.5E0A0662E5CB" office:target-frame-name="_top" xlink:show="replace"><text:span text:style-name="T11">31-1180</text:span></text:a><text:span text:style-name="T12">, i. k. 1022250ISAK00000132</text:span></text:p>
      <text:p text:style-name="P13"/>
      <text:p text:style-name="P14">Nauja redakcija nuo 2018-12-01:</text:p>
      <text:p text:style-name="Normal"><text:span text:style-name="T15">Nr.<text:s/></text:span><text:a xlink:href="https://www.e-tar.lt/portal/legalAct.html?documentId=a557f640e3f811e89acab3ff12d77081" office:target-frame-name="_top" xlink:show="replace"><text:span text:style-name="T16">V-1260</text:span></text:a><text:span text:style-name="T17">, 2018-11-08, paskelbta TAR 2018-11-09, i. k. 2018-18130</text:span></text:p>
      <text:p text:style-name="P18"/>
      <text:p text:style-name="P19">LIETUVOS RESPUBLIKOS SVEIKATOS APSAUGOS MINISTRAS</text:p>
      <text:p text:style-name="P20"/>
      <text:p text:style-name="P21">ĮSAKYMA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Vadovaudamasis Lietuvos Respublikos sveikatos sistemos įstatymo 51 straipsnio 2 dalimi, Lietuvos <text:s/>Respublikos sveikatos priežiūros įstaigų į</text:span><text:span text:style-name="T30">statymo 43 straipsnio 3 dalimi, Lietuvos Respublikos farmacijos įstatymo 6 straipsnio 1 dalimi, Lietuvos Respublikos odontologijos praktikos įstatymo 9 straipsnio 3 punktu, Lietuvos Respublikos medicinos praktikos įstatymo 10 straipsnio 2 punktu, Lietuvos<text:s/></text:span><text:span text:style-name="T31">Respublikos slaugos<text:s/></text:span><text:soft-page-break/><text:span text:style-name="T32">praktikos ir akušerijos praktikos įstatymo 13 straipsnio 4 punktu ir 14 straipsnio 4 punktu, Lietuvos Respublikos visuomenės sveikatos priežiūros įstatymo 45 straipsnio 4 dalimi:</text:span></text:p>
      <text:p text:style-name="P33"><text:span text:style-name="T34">1</text:span><text:span text:style-name="T35">. T v i r t i n u pridedamus:</text:span></text:p>
      <text:p text:style-name="P36"><text:span text:style-name="T37">1.1</text:span><text:span text:style-name="T38">. Sveikatos priež</text:span><text:span text:style-name="T39">iūros ir farmacijos specialistų profesinės kvalifikacijos tobulinimo ir jo finansavimo tvarką.<text:s/></text:span></text:p>
      <text:p text:style-name="P40"><text:span text:style-name="T41">1.2</text:span><text:span text:style-name="T42">.</text:span><text:span text:style-name="T43"><text:tab/>Profesinės kvalifikacijos tobulinimo mastą išduodant (perregistruojant) farmacijos praktikos licencijas.</text:span></text:p>
      <text:p text:style-name="P44"><text:span text:style-name="T45">2</text:span><text:span text:style-name="T46">.</text:span><text:span text:style-name="T47"><text:tab/>Pavedu įsakymo vykdymą kontroliuoti<text:s/></text:span><text:span text:style-name="T48">viceministrui pagal veiklos sritį.</text:span></text:p>
      <text:p text:style-name="P49"/>
      <text:p text:style-name="P50"/>
      <text:p text:style-name="P51"/>
      <text:p text:style-name="P52">SVEIKATOS</text:p>
      <text:p text:style-name="P53"><text:span text:style-name="T54">APSAUGOS MINISTRAS</text:span><text:span text:style-name="T55"><text:tab/>KONSTANTINAS ROMUALDAS DOBROVOLSKIS</text:span></text:p>
      <text:p text:style-name="Normal"/>
      <text:soft-page-break/>
      <text:p text:style-name="P56">PATVIRTINTA</text:p>
      <text:p text:style-name="P61">Lietuvos Respublikos sveikatos apsaugos<text:s/></text:p>
      <text:p text:style-name="P62">ministro 2002 m. kovo 18 d. įsakymu Nr. 132</text:p>
      <text:p text:style-name="P63"/>
      <text:p text:style-name="P64"><text:span text:style-name="T65">SVEIKATOS PRIEŽIŪROS IR FARMACIJOS SPECIALISTŲ PROFESINĖS KVALIFIKACIJOS TOBULINIMO IR JO FINANSAVIMO TVARKA</text:span></text:p>
      <text:p text:style-name="P66"/>
      <text:p text:style-name="P67"><text:span text:style-name="T68">I.<text:s/></text:span><text:span text:style-name="T69">BENDROJI DALIS</text:span></text:p>
      <text:p text:style-name="P70"/>
      <text:p text:style-name="P71"><text:span text:style-name="T72">Sveikatos priežiūros ir farmacijos sp</text:span><text:span text:style-name="T73">ecialistų profesinės kvalifikacijos tobulinimo ir jo finansavimo tvarka (toliau – Tvarka)</text:span><text:span text:style-name="T74"><text:s/></text:span><text:span text:style-name="T75">reglamentuoja sveikatos priežiūros specialistų, vykdančių<text:s/></text:span><text:span text:style-name="T76"><text:s/></text:span><text:span text:style-name="T77">Asmens sveikatos priežiūros veiklos rūšių sąraše, patvirtintame Lietuvos Respublikos sveikatos apsaugos min</text:span><text:span text:style-name="T78">istro 1999 m. vasario 5 d. įsakymu Nr. 61 „Dėl Asmens sveikatos priežiūros veiklos rūšių sąrašo patvirtinimo“, nurodytas veiklas, visuomenės sveikatos priežiūros ir farmacijos <text:s/>specialistų (toliau – specialistai) profesinės kvalifikacijos tobulinimo (tolia</text:span><text:span text:style-name="T79">u – tobulinimas, tobulinimasis) organizavimo, apmokėjimo ir vertinimo tvarką.</text:span></text:p>
      <text:p text:style-name="P80">Šioje tvarkoje vartojamos sąvokos:</text:p>
      <text:p text:style-name="P81"><text:span text:style-name="T82">2.1</text:span><text:span text:style-name="T83">.</text:span><text:span text:style-name="T84"><text:s/>formalusis švietimas</text:span><text:span text:style-name="T85"><text:s/>– valstybės reglamentuojamas ir kontroliuojamas lavinimasis, mokymasis ir studijos, kurias<text:s/></text:span><text:soft-page-break/><text:span text:style-name="T86">sėkmingai baigus išduoda</text:span><text:span text:style-name="T87">mas valstybės pripažįstamas diplomas arba pažymėjimas;</text:span></text:p>
      <text:p text:style-name="P88"><text:span text:style-name="T89">2.2</text:span><text:span text:style-name="T90">.<text:s/></text:span><text:span text:style-name="T91">neformalusis švietimas</text:span><text:span text:style-name="T92"><text:s/>– asmens ir visuomenės interesus atitinkantis mokymasis, lavinimasis ar studijos, kurias baigus neįgyjama aukštesnio lygio profesinė kvalifikacija pagal nacionalinę išsi</text:span><text:span text:style-name="T93">lavinimo lygių, kvalifikacinių laipsnių ir profesinių kvalifikacijų sistemą bei neišduodamas valstybės pripažįstamas dokumentas, patvirtinantis išsilavinimo arba kvalifikacijos įgijimą;</text:span></text:p>
      <text:p text:style-name="P94"><text:span text:style-name="T95">2.2</text:span><text:span text:style-name="T96">1</text:span><text:span text:style-name="T97">.<text:s/></text:span><text:span text:style-name="T98">nuotolinis tobulinimasis</text:span><text:span text:style-name="T99"><text:s/>– tobulinimasis, vykdomas<text:s/></text:span><text:span text:style-name="T100">virtualiojoje mokymosi aplinkoje</text:span><text:span text:style-name="T101">, kai tobulinimosi renginyje galima dalyvauti nepriklausomai nuo atstumo ir be tiesioginio kontakto su dėstytoju. Nuotolinis tobulinimasis gali vykti šiais būdais:</text:span></text:p>
      <text:p text:style-name="P102">1) sinchroniniu – kai specialistai ir dėstytojas informacija<text:s/>keičiasi ir jų grįžtamasis ryšys vyksta realiuoju laiku;</text:p>
      <text:p text:style-name="P103"><text:span text:style-name="T104">2) asinchroniniu – kai specialistai mokosi savarankiškai bet kur ir bet kuriuo metu,</text:span><text:span text:style-name="T105"><text:s/>o su dėstytoju informacija keičiasi ir jų grįžtamasis ryšys vyksta ne realiuoju laiku;</text:span></text:p>
      <text:p text:style-name="P106"><text:span text:style-name="T107">3) mišriuoju – kai taikoma</text:span><text:span text:style-name="T108">s sinchroninio ir asinchroninio nuotolinio mokymosi būdų derinys;</text:span><text:s/></text:p>
      <text:p text:style-name="P109">Papildyta papunkčiu:</text:p>
      <text:p text:style-name="P110"><text:span text:style-name="T111">Nr.<text:s/></text:span><text:a xlink:href="https://www.e-tar.lt/portal/legalAct.html?documentId=bdaf9000e77911ea9342c1d4e2ff6ff6" office:target-frame-name="_top" xlink:show="replace"><text:span text:style-name="T112">V-1903</text:span></text:a><text:span text:style-name="T113">, 2020-08-24, paskelbta TAR 2020-08-26, i. k. 2020-17858</text:span></text:p>
      <text:p text:style-name="Normal"/>
      <text:p text:style-name="P114"><text:span text:style-name="T115">2.3</text:span><text:span text:style-name="T116">.</text:span><text:span text:style-name="T117"><text:s/>profesinės kvalifikacijos tobulinimas –<text:s/></text:span><text:span text:style-name="T118">neformalusis švietimas, kuriuo siekiama pagilinti ar atnaujinti profesinei veiklai reikalingas žinias, gebėjimus bei praktinius įgūdžius;</text:span></text:p>
      <text:p text:style-name="P119">2.4<text:span text:style-name="T120">. privalomojo pr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21"><text:span text:style-name="T122">2.5</text:span><text:span text:style-name="T123">.<text:s/></text:span><text:span text:style-name="T124">profesinės kvalifikacijos tobulinimo kursas<text:s/></text:span><text:span text:style-name="T125">–<text:s/></text:span><text:span text:style-name="T126">profesinės kvalifikacijos teorinis ir praktinis tobulinimas, kuriuo siekiama pagilinti įgytos kvalifikacijos (specialybės) (toliau – kvalifikacijos) žinias, gebėjimus ir praktinius įgūdžius;</text:span><text:s/></text:p>
      <text:p text:style-name="P127"><text:span text:style-name="T128">2.6</text:span><text:span text:style-name="T129">.<text:s/></text:span><text:span text:style-name="T130">stažuotė</text:span><text:span text:style-name="T131"><text:s/>– formaliojo</text:span><text:span text:style-name="T132"><text:s/></text:span><text:span text:style-name="T133">švietimo institucijoje ar jos mok</text:span><text:span text:style-name="T134">ymo bazėje vykdomas individualus profesinės kvalifikacijos tobulinimas, kuriuo siekiama atnaujinti ir pagilinti įgytos kvalifikacijos praktinius įgūdžius ir žinias;</text:span><text:s/></text:p>
      <text:p text:style-name="P135">Punkto pakeitimai:</text:p>
      <text:p text:style-name="P136"><text:span text:style-name="T137">Nr.<text:s/></text:span><text:a xlink:href="https://www.e-tar.lt/portal/legalAct.html?documentId=1a02d5d0bdf611eb8c24980b2b0e0fef" office:target-frame-name="_top" xlink:show="replace"><text:span text:style-name="T138">V-1211</text:span></text:a><text:span text:style-name="T139">, 2021-05-26, paskelbta TAR 2021-05-26, i. k. 2021-11603</text:span></text:p>
      <text:p text:style-name="Normal"/>
      <text:p text:style-name="P140"><text:span text:style-name="T141">2.8</text:span><text:span text:style-name="T142">.<text:s/></text:span><text:span text:style-name="T143">mokslinė praktinė konferencija</text:span><text:span text:style-name="T144"><text:s/>– formaliojo švietimo institucijų, sveikatos priežiūros ar farmacijos specialistams, pacientams atstovaujančių organizaci</text:span><text:span text:style-name="T145">jų, viešojo administravimo institucijų organizuojamas profesinės kvalifikacijos tobulinimas, kai mokslininkai pristato ir (ar) aptaria savo praktinės patirties bei mokslinių tyrimų rezultatus;</text:span><text:s/></text:p>
      <text:p text:style-name="P146"><text:span text:style-name="T147">2.9</text:span><text:span text:style-name="T148">.<text:s/></text:span><text:span text:style-name="T149">švietimo institucija</text:span><text:span text:style-name="T150"><text:s/>– teisės aktų nustatyta tvarka L</text:span><text:span text:style-name="T151">ietuvos Respublikoje įsteigtas juridinis asmuo, valstybės narės juridinio asmens ar kitos organizacijos padalinys, <text:s/>vykdantis švietimo veiklą;</text:span><text:s/></text:p>
      <text:p text:style-name="P152">Punkto pakeitimai:</text:p>
      <text:p text:style-name="P153"><text:span text:style-name="T154">Nr.<text:s/></text:span><text:a xlink:href="https://www.e-tar.lt/portal/legalAct.html?documentId=1a02d5d0bdf611eb8c24980b2b0e0fef" office:target-frame-name="_top" xlink:show="replace"><text:span text:style-name="T155">V-1211</text:span></text:a><text:span text:style-name="T156">, 2021-05-26, paskelbta TAR 2021-05-26, i. k. 2021-11603</text:span></text:p>
      <text:p text:style-name="Normal"/>
      <text:p text:style-name="P157"><text:span text:style-name="T158">2.10</text:span><text:span text:style-name="T159">.<text:s/></text:span><text:span text:style-name="T160">formaliojo švietimo institucija</text:span><text:span text:style-name="T161"><text:s/>– juridinis asmuo, valstybės narės juridinio asmens ar kitos organizacijos padalinys, įsteigtas Lietuvos Respublikoje teisės aktų nustatyta t</text:span><text:span text:style-name="T162">varka, kuriai teisės aktų nustatyta tvarka suteikta teisė išduoti valstybės pripažintus diplomus ar pažymėjimus;</text:span></text:p>
      <text:p text:style-name="P163"><text:span text:style-name="T164">2.11</text:span><text:span text:style-name="T165">.</text:span><text:span text:style-name="T166"><text:s/></text:span><text:span text:style-name="T167">konferencija – švietimo institucijų, sveikatos priežiūros ar farmacijos specialistams, pacientams atstovaujančių organizacijų,<text:s/></text:span><text:span text:style-name="T168">viešojo administravimo institucijų organizuojamas profesinės kvalifikacijos tobulinimo vienkartinis renginys, kurio tikslas – skleisti naujas pažangias idėjas, dalytis patyrimu profesinėje veikloje;</text:span><text:s/></text:p>
      <text:p text:style-name="P169"><text:span text:style-name="T170">2.12</text:span><text:span text:style-name="T171">. seminaras – švietimo institucijų, sveikatos pr</text:span><text:span text:style-name="T172">iežiūros ar farmacijos specialistams, pacientams atstovaujančių organizacijų, viešojo administravimo institucijų organizuojamas profesinės kvalifikacijos tobulinimo vienkartinis renginys, kurio metu vyksta praktiniai užsiėmimai;<text:s/></text:span></text:p>
      <text:p text:style-name="P173"><text:span text:style-name="T174">2.12</text:span><text:span text:style-name="T175">1</text:span><text:span text:style-name="T176">.<text:s/></text:span><text:span text:style-name="T177">vienkartinis pr</text:span><text:span text:style-name="T178">ofesinės kvalifikacijos tobulinimo renginys</text:span><text:span text:style-name="T179"><text:s/>– vieną kartą per metus ta pačia tema organizuojamas ne ilgesnės kaip trijų dienų trukmės tam tikros profesinės kvalifikacijos asmenims skirtas renginys – konferencija, mokslinė praktinė konferencija, suvažiavima</text:span><text:span text:style-name="T180">s (kongresas, simpoziumas), seminaras, kuriame pagal tikslią ir aiškią programą dalijamasi profesine patirtimi, aptariami mokslinių tyrimų rezultatai, jei aktualu, derinami teoriniai ir praktiniai dalykai;</text:span><text:s/></text:p>
      <text:p text:style-name="P181">Papildyta papunkčiu:</text:p>
      <text:p text:style-name="P182"><text:span text:style-name="T183">Nr.<text:s/></text:span><text:a xlink:href="https://www.e-tar.lt/portal/legalAct.html?documentId=1a02d5d0bdf611eb8c24980b2b0e0fef" office:target-frame-name="_top" xlink:show="replace"><text:span text:style-name="T184">V-1211</text:span></text:a><text:span text:style-name="T185">, 2021-05-26, paskelbta TAR 2021-05-26, i. k. 2021-11603</text:span></text:p>
      <text:p text:style-name="Normal"/>
      <text:p text:style-name="P186"><text:span text:style-name="T187">2.13</text:span><text:span text:style-name="T188">.<text:s/></text:span><text:span text:style-name="T189">virtualioji mokymosi aplinka</text:span><text:span text:style-name="T190"> – informacinėmis ir komunikacinėmis technologijomis pagrįsta mokymo(si) aplinka</text:span><text:span text:style-name="T191">;</text:span><text:s/></text:p>
      <text:p text:style-name="P192">Papunkčio pakeitimai:</text:p>
      <text:p text:style-name="P193"><text:span text:style-name="T194">Nr.<text:s/></text:span><text:a xlink:href="https://www.e-tar.lt/portal/legalAct.html?documentId=bdaf9000e77911ea9342c1d4e2ff6ff6" office:target-frame-name="_top" xlink:show="replace"><text:span text:style-name="T195">V-1903</text:span></text:a><text:span text:style-name="T196">, 2020-08-24, paskelbta TAR 2020-08-26, i. k. 2020-17858</text:span></text:p>
      <text:p text:style-name="Normal"/>
      <text:p text:style-name="P197"><text:span text:style-name="T198">2.14</text:span><text:span text:style-name="T199">. kitos<text:s/></text:span><text:span text:style-name="T200">Tvarkoje vartojamos sąvokos suprantamos taip, kaip jos apibrėžtos Lietuvos Respublikos sveikatos apsaugos ministro 2011 m. birželio 28 d. įsakyme<text:s/></text:span><text:span text:style-name="T201">Nr. V-645</text:span><text:span text:style-name="T202"><text:s/>„Dėl Sveikatos specialistų tobulinimo programų derinimo taisyklių ir Tobulinimo programų vertinimo komisijos nuostatų patvirtinimo“;</text:span><text:s/></text:p>
      <text:p text:style-name="P203"><text:span text:style-name="T204">II</text:span><text:span text:style-name="T205">.<text:s/></text:span><text:span text:style-name="T206">PROFESINĖS KVALIFIKACIJOS TOBULINIMO FORMOS IR VERTINIMAS</text:span></text:p>
      <text:p text:style-name="P207"/>
      <text:p text:style-name="P208"><text:span text:style-name="T209">3</text:span><text:span text:style-name="T210">. Tobulinimosi formos yra šie renginiai: kursai</text:span><text:span text:style-name="T211">, stažuotės, paskaitos, tobulinimo renginiuose skaitomi pranešimai, publikacijos recenzuojamuose mokslo žurnaluose ir leidiniuose, mokslinės praktinės konferencijos, konferencijos,</text:span><text:span text:style-name="T212"><text:s/></text:span><text:span text:style-name="T213">seminarai, suvažiavimai, dalyvavimas rengiant teisės aktų projektus Ministe</text:span><text:span text:style-name="T214">rijoje ar jai pavaldžiose įstaigose, taip pat studijų dalykai, kuriuos studijuoja ar yra baigę specialistai, turintys tos pačios studijų krypties anksčiau įgytą profesinę kvalifikaciją. Tobulinimas gali vykti ir nuotoliniu būdu, ir asmeniui fiziškai dalyva</text:span><text:span text:style-name="T215">ujant renginyje.</text:span><text:s/></text:p>
      <text:p text:style-name="P216"><text:span text:style-name="T217">3</text:span><text:span text:style-name="T218">1</text:span><text:span text:style-name="T219">.<text:s/></text:span><text:span text:style-name="T220">Nuotolinis tobulinimasis vyksta virtualiojoje mokymosi aplinkoje, kurioje pateikiama mokomoji medžiaga, atliekamos užduotys, interaktyviai bendraujama su dėstytojais, suteikiamos galimybės pagilinti tas pačias žinias, kompetencija</text:span><text:span text:style-name="T221">s bei praktinius įgūdžius, užtikrinant jų kokybę, patikrinimą bei įvertinimą, kaip ir fiziškai dalyvaujant tobulinimosi renginyje.<text:s/></text:span></text:p>
      <text:p text:style-name="P222"><text:span text:style-name="T223">Nuotolinis tobulinimasis, kurio metu vykdomas praktinių įgūdžių tobulinimas, specialistams tiesiogiai sąveikaujant su sveika</text:span><text:span text:style-name="T224">is arba sergančiais asmenimis ir (arba) bendruomene arba naudojant treniruoklius (manekenus) ar kitas priemones, gali vykti tik sinchroniniu būdu</text:span><text:span text:style-name="T225">.</text:span><text:s/></text:p>
      <text:p text:style-name="P226">Punkto pakeitimai:</text:p>
      <text:p text:style-name="P227"><text:span text:style-name="T228">Nr.<text:s/></text:span><text:a xlink:href="https://www.e-tar.lt/portal/legalAct.html?documentId=bdaf9000e77911ea9342c1d4e2ff6ff6" office:target-frame-name="_top" xlink:show="replace"><text:span text:style-name="T229">V-1903</text:span></text:a><text:span text:style-name="T230">, 2020-08-24, paskelbta TAR 2020-08-26, i. k. 2020-17858</text:span></text:p>
      <text:p text:style-name="Normal"/>
      <text:p text:style-name="P231"><text:span text:style-name="T232">3</text:span><text:span text:style-name="T233">2</text:span><text:span text:style-name="T234">. Profesinės kvalifikacijos tobulinimo renginiuose skaitomuose pranešimuose pateikti vaistinių preparatų reklamą draudžiama.</text:span><text:s/></text:p>
      <text:p text:style-name="P235"><text:span text:style-name="T236">4</text:span><text:span text:style-name="T237">. Tobulinimasis Lietuvoje ar užsienyje<text:s/></text:span><text:span text:style-name="T238">vertinamas valandomis:</text:span></text:p>
      <text:p text:style-name="P239"><text:span text:style-name="T240">4.1</text:span><text:span text:style-name="T241">. dalyvavimas vienos akademinės valandos trukmės kursuose ar seminare – 1 valanda;</text:span><text:s/></text:p>
      <text:p text:style-name="P242"><text:span text:style-name="T243">4.2</text:span><text:span text:style-name="T244">. kursuose ar seminaruose skaitomos vienos akademinės valandos trukmės paskaitos parengimas – 10 valandų;</text:span><text:s/></text:p>
      <text:p text:style-name="P245"><text:span text:style-name="T246">4.3</text:span><text:span text:style-name="T247">. vienos akademinės val</text:span><text:span text:style-name="T248">andos trukmės praktinių užsiėmimų ta pačia tema stažuotėse vedimas – 1 valanda;</text:span><text:s/></text:p>
      <text:p text:style-name="P249"><text:span text:style-name="T250">4.4</text:span><text:span text:style-name="T251">. dalyvavimas vienos akademinės valandos stažuotėje – 1 valanda;</text:span><text:s/></text:p>
      <text:p text:style-name="P252"><text:span text:style-name="T253">4.5</text:span><text:span text:style-name="T254">. dalyvavimas vienos dienos stažuotėje (jei trukmė valandomis nenurodyta) – 6 valandos;</text:span><text:s/></text:p>
      <text:p text:style-name="P255"><text:span text:style-name="T256">4.6</text:span><text:span text:style-name="T257">. dalyvavimas mokslinėje praktinėje konferencijoje, konferencijoje, seminare, išskyrus nurodytą Tvarkos 4.7 papunktyje:</text:span><text:s text:c="2"/></text:p>
      <text:p text:style-name="P258"><text:span text:style-name="T259">4.6.1</text:span><text:span text:style-name="T260">. 1 akademinė valanda – 1 valanda;</text:span></text:p>
      <text:p text:style-name="P261"><text:span text:style-name="T262">4.6.2</text:span><text:span text:style-name="T263">. 1 diena (jei trukmė valandomis nenurodyta) – 6 valandos;</text:span></text:p>
      <text:p text:style-name="P264"><text:span text:style-name="T265">4.6.3</text:span><text:span text:style-name="T266">. skaitytas mo</text:span><text:span text:style-name="T267">kslinis pranešimas – 20 valandų;</text:span></text:p>
      <text:p text:style-name="P268"><text:span text:style-name="T269">4.6.4</text:span><text:span text:style-name="T270">. paskelbtos tezės be pranešimo – 4 valandos;</text:span></text:p>
      <text:p text:style-name="P271"><text:span text:style-name="T272">4.7</text:span><text:span text:style-name="T273">. dalyvavimas tarptautiniame suvažiavime, tarptautinėje mokslinėje praktinėje konferencijoje, tarptautiniame seminare</text:span><text:span text:style-name="T274"><text:s/></text:span><text:span text:style-name="T275">(Lietuvos Respublikoje ar kitoje<text:s/></text:span><text:span text:style-name="T276">valstybėje):</text:span><text:s text:c="2"/></text:p>
      <text:p text:style-name="P277"><text:span text:style-name="T278">4.7.1</text:span><text:span text:style-name="T279">. 1 akademinė valanda – 1,5 valandos;</text:span></text:p>
      <text:p text:style-name="P280"><text:span text:style-name="T281">4.7.2</text:span><text:span text:style-name="T282">. 1 diena (jei trukmė valandomis nenurodyta) – 9 valandos;</text:span></text:p>
      <text:p text:style-name="P283"><text:span text:style-name="T284">4.7.3</text:span><text:span text:style-name="T285">. skaitytas mokslinis pranešimas – 30 valandų;</text:span></text:p>
      <text:p text:style-name="P286"><text:span text:style-name="T287">4.7.4</text:span><text:span text:style-name="T288">. paskelbtos tezės be pranešimo – 6 valandos;</text:span></text:p>
      <text:p text:style-name="P289"><text:span text:style-name="T290">4.8</text:span><text:span text:style-name="T291">. paskel</text:span><text:span text:style-name="T292">btas mokslinis straipsnis:</text:span></text:p>
      <text:p text:style-name="P293"><text:span text:style-name="T294">4.8.1</text:span><text:span text:style-name="T295">. užsienio ar tarptautiniuose recenzuojamuose mokslo žurnaluose ir leidiniuose su citavimo indeksu – 90 valandų;</text:span></text:p>
      <text:p text:style-name="P296"><text:span text:style-name="T297">4.8.2</text:span><text:span text:style-name="T298">. užsienio ar tarptautiniuose recenzuojamuose mokslo žurnaluose ir leidiniuose – 75 valandos;</text:span></text:p>
      <text:p text:style-name="P299"><text:span text:style-name="T300">4.8.3</text:span><text:span text:style-name="T301">. pripažintuose Lietuvos mokslo žurnaluose – 30 valandų;</text:span></text:p>
      <text:p text:style-name="P302">4.8.4. Lietuvoje organizuotos mokslinės-praktinės konferencijos, kitame medicinos, odontologijos, slaugos, visuomenės sveikatos ar farmacijos mokslo leidinyje – 10 valandų;<text:s/></text:p>
      <text:p text:style-name="P303">4.8.5. užsienyje organizuotos mokslinės-praktinės konferencijos, kitame medicinos, odontologijos, slaugos, visuomenės sveikatos ar farmacijos mokslo leidinyje – 15 valandų;<text:s/></text:p>
      <text:p text:style-name="P304"><text:span text:style-name="T305">4.9</text:span><text:span text:style-name="T306">. mokslo leidinio, kuris indeksuojamas duomenų bazėse (ISI, Index Medicus/MEDLINE)<text:s/></text:span><text:span text:style-name="T307">ar įtrauktas į Lietuvos mokslo ir studijų departamento patvirtintą leidinių sąrašą, metinė prenumerata:</text:span></text:p>
      <text:p text:style-name="P308"><text:span text:style-name="T309">4.9.1</text:span><text:span text:style-name="T310">. išleidžiamo kartą per mėnesį – 8 valandos;</text:span></text:p>
      <text:p text:style-name="P311"><text:span text:style-name="T312">4.9.2</text:span><text:span text:style-name="T313">. išleidžiamo kartą per ketvirtį – 4 valandos</text:span><text:s/></text:p>
      <text:p text:style-name="P314">4.10. studijos per paskutinius penkerius metus specialistams, turintiems tos pačios studijų krypties anksčiau įgytą profesinę kvalifikaciją:</text:p>
      <text:p text:style-name="P315">studijuoto dalyko 1 akademinė valanda – 1 valanda.<text:s/></text:p>
      <text:p text:style-name="P316"><text:span text:style-name="T317">4.11</text:span><text:span text:style-name="T318">. dalyvavimas rengiant teisės akto projektą:</text:span></text:p>
      <text:p text:style-name="P319"><text:span text:style-name="T320">4.11.1</text:span><text:span text:style-name="T321">. Lietuvos medicinos normos projektą – 6</text:span><text:span text:style-name="T322"><text:s/>val. pagal atitinkamą profesinę kvalifikaciją; <text:s text:c="3"/></text:span></text:p>
      <text:p text:style-name="P323"><text:span text:style-name="T324">4.11.2</text:span><text:span text:style-name="T325">. diagnostikos ir gydymo metodiką ar diagnostikos ir gydymo tvarkos aprašą ar kitą asmens sveikatos priežiūros paslaugų teikimą reglamentuojantį teisės aktą – 18 val. pagal atitinkamą profesinę<text:s/></text:span><text:span text:style-name="T326">kvalifikaciją.</text:span><text:s/></text:p>
      <text:p text:style-name="P327"><text:span text:style-name="T328">4</text:span><text:span text:style-name="T329">1</text:span><text:span text:style-name="T330">. Informacija apie visų formų tobulinimo renginius ir sveikatos specialistų privalomą tobulinimąsi įrašoma ir administruojama Privalomojo sveikatos draudimo informacinės sistemos „Sveidra“ asmens sveikatos priežiūros, odontologijo</text:span><text:span text:style-name="T331">s praktikos ir farmacijos specialistų bei spaudų, asmens sveikatos priežiūros, odontologinės priežiūros (pagalbos) įstaigų ir vaistinių licencijų administravimo bei apskaitos Medicinos elektroninėje tobulinimo administravimo sistemoje <text:s text:c="3"/>(toliau – METAS) (</text:span><text:span text:style-name="T332">http://kvp.vlk.lt/METAS/), tobulinimo organizatoriams suvedant renginių duomenis. METAS sistemoje įvestus duomenis tvirtina Sveikatos priežiūros ir farmacijos specialistų kompetencijų centras<text:s/></text:span></text:p>
      <text:p text:style-name="P333"><text:span text:style-name="T334">5</text:span><text:span text:style-name="T335">. Tobulinimosi formos ir jų trukmės pagal įgytą kvalifikac</text:span><text:span text:style-name="T336">iją užskaitomos ir vertinamos, kaip nurodyta šios tvarkos 3 ir 4 punktuose.</text:span></text:p>
      <text:p text:style-name="P337"><text:span text:style-name="T338">5</text:span><text:span text:style-name="T339">1</text:span><text:span text:style-name="T340">. Lietuvos Respublikoje užskaitomas sveikatos priežiūros ir farmacijos specialisto profesinės kvalifikacijos tobulinimas, atliktas Europos Sąjungos valstybės narės, Šveicarij</text:span><text:span text:style-name="T341">os ar valstybės, pasirašiusios Europos ekonominės erdvės susitarimą, universitete ar universiteto klinikoje, ligoninėje arba jei atliktas tobulinimas tos šalies kompetentingos institucijos yra užskaitomas kaip profesinės kvalifikacijos tęstinis profesinis<text:s/></text:span><text:span text:style-name="T342">mokymas.</text:span><text:s/></text:p>
      <text:p text:style-name="P343"><text:span text:style-name="T344">5</text:span><text:span text:style-name="T345">2</text:span><text:span text:style-name="T346">. Lietuvos Respublikoje įskaitomas sveikatos priežiūros ir farmacijos specialisto profesinės kvalifikacijos tobulinimas, atliktas ne Europos Sąjungos valstybės narės, Šveicarijos ar valstybės, pasirašiusios Europos ekonominės erdvės<text:s/></text:span><text:span text:style-name="T347">susitarimą, formaliojo švietimo institucijose, rengiančiose atitinkamus specialistus, arba švietimo institucijose, atliekančiose šių specialistų profesinės kvalifikacijos tobulinimą.</text:span><text:s/></text:p>
      <text:p text:style-name="P348"><text:span text:style-name="T349">6</text:span><text:span text:style-name="T350">. Jei mokslinio pranešimo, straipsnio, tezių autoriai yra keli,<text:s/></text:span><text:span text:style-name="T351">valandų skaičius nustatomas bendrą valandų skaičių padalijus iš autorių skaičiaus. Užskaitomi moksliniai pranešimai, straipsniai, tezės parengti per paskutinius penkerius metus.</text:span></text:p>
      <text:p text:style-name="P352"><text:span text:style-name="T353">7</text:span><text:span text:style-name="T354">. Dalyvavimo tobulinimosi renginiuose su profesine veikla susijusiose sri</text:span><text:span text:style-name="T355">tyse (pvz., ekonomikos, informacinių technologijų, finansų, vadybos, socialinio darbo, sociologijos, statistikos, teisės ir kt. arba farmacijos specialistams – medicinos, odontologijos, slaugos ir pan., arba gydytojams – farmacijos, odontologijos) trukmė u</text:span><text:span text:style-name="T356">žskaitoma, kaip nurodyta šios tvarkos 3 punkte, skaičiuojant 1/3 valandų, nurodytų šios tvarkos 4 punkte.</text:span><text:s/></text:p>
      <text:p text:style-name="P357"><text:span text:style-name="T358">8</text:span><text:span text:style-name="T359">. Švietimo institucijos išduoda pažymėjimus, taip pat ir elektroninius pažymėjimus (toliau</text:span><text:span text:style-name="T360"> </text:span><text:span text:style-name="T361">–</text:span><text:span text:style-name="T362"> </text:span><text:span text:style-name="T363">pažymėjimas, pažyma), patvirtinančius asmens dalyva</text:span><text:span text:style-name="T364">vimą neformaliojo švietimo programoje ir jos baigimą, išskyrus išsilavinimo, tam tikros pakopos ar reglamentuoto modulio baigimą arba kvalifikacijos įgijimą. Tokie pažymėjimai gali būti pripažįstami juridinių ir fizinių asmenų, tačiau jais remiantis formal</text:span><text:span text:style-name="T365">iojo švietimo institucijos negali išduoti valstybės pripažįstamų diplomų ar pažymėjimų.<text:s/></text:span></text:p>
      <text:p text:style-name="P366">Punkto pakeitimai:</text:p>
      <text:p text:style-name="P367"><text:span text:style-name="T368">Nr.<text:s/></text:span><text:a xlink:href="https://www.e-tar.lt/portal/legalAct.html?documentId=61aa7cf09bf411ea9515f752ff221ec9" office:target-frame-name="_top" xlink:show="replace"><text:span text:style-name="T369">V-1214</text:span></text:a><text:span text:style-name="T370">, 2020-05-19, paskelbta TAR 2020-05-22,<text:s/></text:span><text:span text:style-name="T371">i. k. 2020-10882</text:span></text:p>
      <text:p text:style-name="Normal"/>
      <text:p text:style-name="P372"><text:span text:style-name="T373">9</text:span><text:span text:style-name="T374">. Pažymėjime turi būti nurodyta: pažymėjimą išdavusi institucija, pažymėjimo registracijos numeris (esant keliems renginio organizatoriams, pažymėjimo registracijos numerį įrašo kiekviena institucija), pažymėjimą gavusio asmens varda</text:span><text:span text:style-name="T375">s, pavardė, renginio (kursų, stažuotės, konferencijos ir kt.) data, tema, valandų skaičius, kokias kvalifikacijas turintiems asmenims renginys skirtas. Pažymėjimas turi būti pasirašytas jį išdavusios (-ių) institucijos (-ų) vadovo (-ų) arba jo galioto asme</text:span><text:span text:style-name="T376">ns. Elektroninis pažymėjimas turi būti pasirašytas elektroniniu parašu.<text:s/></text:span></text:p>
      <text:p text:style-name="P377">Punkto pakeitimai:</text:p>
      <text:p text:style-name="P378"><text:span text:style-name="T379">Nr.<text:s/></text:span><text:a xlink:href="https://www.e-tar.lt/portal/legalAct.html?documentId=61aa7cf09bf411ea9515f752ff221ec9" office:target-frame-name="_top" xlink:show="replace"><text:span text:style-name="T380">V-1214</text:span></text:a><text:span text:style-name="T381">, 2020-05-19, paskelbta TAR 2020-05-22, i. k. 2020-10882</text:span></text:p>
      <text:p text:style-name="Normal"/>
      <text:p text:style-name="P382"><text:span text:style-name="T383">10</text:span><text:span text:style-name="T384">. Pažymoje, patvirtinančioje, kad specialistas skaitė paskaitas, vedė seminarus ar praktinius užsiėmimus, turi būti nurodyta ją išdavusi institucija, pažymos registracijos numeris ir išdavimo data, temų pavadinimai, kokias kvalifikacijas turintiems</text:span><text:span text:style-name="T385"><text:s/>asmenims buvo skaitytos paskaitos, vesti seminarai ar praktiniai užsiėmimai, valandų skaičius ir laikotarpis. Pažyma turi būti pasirašyta ją išdavusios institucijos vadovo ar jo įgalioto asmens.</text:span></text:p>
      <text:p text:style-name="P386"><text:span text:style-name="T387">Formaliojo švietimo institucijos išduotoje pažymoje apie stu</text:span><text:span text:style-name="T388">dijuotus dalykus turi būti nurodyta ją išdavusi institucija, pažymos registracijos numeris ir išdavimo data, pažymą gavusio specialisto vardas, pavardė, studijuojamo arba ne anksčiau kaip prieš 5 metus baigto studijų dalyko pavadinimas, valandų skaičius ir</text:span><text:span text:style-name="T389"><text:s/>laikotarpis. Pažyma turi būti pasirašyta ją išdavusios institucijos vadovo ar jo įgalioto asmens.</text:span><text:s/></text:p>
      <text:p text:style-name="P390">Punkto pakeitimai:</text:p>
      <text:p text:style-name="P391"><text:span text:style-name="T392">Nr.<text:s/></text:span><text:a xlink:href="https://www.e-tar.lt/portal/legalAct.html?documentId=bdaf9000e77911ea9342c1d4e2ff6ff6" office:target-frame-name="_top" xlink:show="replace"><text:span text:style-name="T393">V-1903</text:span></text:a><text:span text:style-name="T394">, 2020-08-24, paskelbta TAR<text:s/></text:span><text:span text:style-name="T395">2020-08-26, i. k. 2020-17858</text:span></text:p>
      <text:p text:style-name="Normal"/>
      <text:p text:style-name="P396">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397"><text:span text:style-name="T398">12</text:span><text:span text:style-name="T399">. Profesinės kvalifikacijos tobulinimas gydytojams specialistams, šeimos gydytojams, gydytojams odontologams specialistams turi sudaryti ne mažiau kaip 60 proc. profesinės kvalifikacijos tobu</text:span><text:span text:style-name="T400">linimo trukmės (pvz., gydytojui kardiologui – tobulinimas kardiologijos klausimais). Tai netaikoma 4.10 punkte nurodytiems specialistams ir specialistams, mokslinius straipsnius publikavusiems pripažintuose Lietuvos bei užsienio ar tarptautiniuose recenzuo</text:span><text:span text:style-name="T401">jamuose mokslo žurnaluose, leidiniuose ir leidiniuose su citavimo indeksu. Valandų skaičius, įvertinus šiuos mokslinius straipsnius, kaip nurodyta 4.8 punkte, neturi viršyti 60 proc. privalomojo profesinės kvalifikacijos tobulinimo trukmės.</text:span><text:s/></text:p>
      <text:p text:style-name="P402"><text:span text:style-name="T403">13</text:span><text:span text:style-name="T404">. Šios t</text:span><text:span text:style-name="T405">varkos 4.9 ir 7 punktuose nurodytas tobulinamasis gali sudaryti ne daugiau kaip po 20 procentų privalomojo profesinės kvalifikacijos tobulinimo trukmės</text:span><text:s/></text:p>
      <text:p text:style-name="P406"><text:span text:style-name="T407">III</text:span><text:span text:style-name="T408">.<text:s/></text:span><text:span text:style-name="T409">PROFESINĖS KVALIFIKACIJOS TOBULINIMO KURSŲ ORGANIZAVIMO TVARKA</text:span></text:p>
      <text:p text:style-name="P410"/>
      <text:p text:style-name="P411"><text:span text:style-name="T412">14</text:span><text:span text:style-name="T413">. Profesinės kvalifika</text:span><text:span text:style-name="T414">cijos tobulinimu rūpinasi patys specialistai ir</text:span><text:span text:style-name="T415"><text:s/></text:span><text:span text:style-name="T416">sveikatos priežiūros ar farmacinės įstaigos, įmonės (toliau – sveikatos priežiūros ar farmacijos įstaigos), jų steigėjai, sveikatos priežiūros ar farmacijos specialistams, pacientams atstovaujančios organizac</text:span><text:span text:style-name="T417">ijos. Specialistų rengimo ir tobulinimo užsakovai yra Lietuvos Respublikos sveikatos apsaugos ministerija (toliau – Ministerija).<text:s/></text:span></text:p>
      <text:p text:style-name="P418"><text:span text:style-name="T419">15</text:span><text:span text:style-name="T420">. Specialistų tobulinimas – sudėtinė sveikatos priežiūros, farmacijos personalo valdymo dalis – planuojamas, organizuoj</text:span><text:span text:style-name="T421">amas ir vykdomas pagal kompetenciją atitinkamu lygiu: ministerija ir formaliojo švietimo institucijos šią veiklą planuoja ir koordinuoja valstybės lygiu, apskritys ir savivaldybės – teritorijose, sveikatos priežiūros ar farmacijos įstaigos – įstaigose, pat</text:span><text:span text:style-name="T422">ys specialistai – asmenine iniciatyva.</text:span></text:p>
      <text:p text:style-name="P423"><text:span text:style-name="T424">16</text:span><text:span text:style-name="T425">. Sveikatos priežiūros ar farmacijos įstaigos administracija privalo planuoti įstaigoje dirbančio personalo tobulinimą, numatyti šiam tikslui reikalingas lėšas bei sudaryti sąlygas privalomam specialisto profesi</text:span><text:span text:style-name="T426">nės kvalifikacijos tobulinimuisi.</text:span></text:p>
      <text:p text:style-name="P427"><text:span text:style-name="T428">17</text:span><text:span text:style-name="T429">. Švietimo institucijos, vykdančios švietimą, atsižvelgdamos į ministerijos, specialistų profesinių sąjungų bei specialybės draugijų siūlymus, organizuoja specialistų tobulinimosi kursus, nustato kursų trukmę ir kain</text:span><text:span text:style-name="T430">ą.</text:span><text:s/></text:p>
      <text:p text:style-name="P431"><text:span text:style-name="T432">18</text:span><text:span text:style-name="T433">. Švietimo institucijos turi užtikrinti tobulinimo programų kokybę ir jų vykdytojų profesionalumą, atitinkantį tobulinamų specialistų profesinei kvalifikacijai keliamus reikalavimus, užtikrinti, kad visų formų renginiai vyktų laikantis Lietuvos Respublikos</text:span><text:span text:style-name="T434"><text:s/></text:span><text:span text:style-name="T435">viešųjų ir privačių interesų derinimo valstybinėje tarnyboje įstatymo. Nustačius šio punkto nuostatų pažeidimus,<text:s/></text:span><text:span text:style-name="T436">sveikatos specialistų privalomas tobulinimasis nebus įskaitomas. Tobulinimo programos turi būti suderintos, vadovaujantis Lietuvos Respublikos</text:span><text:span text:style-name="T437"><text:s/>sveikatos apsaugos ministro 2011 m. birželio 28 d. įsakymu Nr. V-645 „Dėl Sveikatos specialistų tobulinimo programų derinimo taisyklių ir Tobulinimo programų vertinimo komisijos nuostatų patvirtinimo.</text:span><text:s/></text:p>
      <text:p text:style-name="P438"><text:span text:style-name="T439">19</text:span><text:span text:style-name="T440">. Apie kitais metais organizuojamus tobulinimos</text:span><text:span text:style-name="T441">i kursus švietimo institucijos viešai skelbia iki kiekvienų metų birželio 1 d.</text:span></text:p>
      <text:p text:style-name="P442"><text:span text:style-name="T443">20</text:span><text:span text:style-name="T444">. Informaciją apie organizuojamą vienkartinį profesinės kvalifikacijos tobulinimo renginį švietimo institucijos, specialybės draugijos pagal patvirtintą formą pateikia<text:s/></text:span><text:span text:style-name="T445">derinti Sveikatos priežiūros ir farmacijos specialistų kompetencijų centrui ne vėliau kaip prieš mėnesį iki renginio datos.</text:span><text:s/></text:p>
      <text:p text:style-name="P446">Punkto pakeitimai:</text:p>
      <text:p text:style-name="P447"><text:span text:style-name="T448">Nr.<text:s/></text:span><text:a xlink:href="https://www.e-tar.lt/portal/legalAct.html?documentId=1a02d5d0bdf611eb8c24980b2b0e0fef" office:target-frame-name="_top" xlink:show="replace"><text:span text:style-name="T449">V-1211</text:span></text:a><text:span text:style-name="T450">, 20</text:span><text:span text:style-name="T451">21-05-26, paskelbta TAR 2021-05-26, i. k. 2021-11603</text:span></text:p>
      <text:p text:style-name="Normal"/>
      <text:p text:style-name="P452"><text:span text:style-name="T453">21</text:span><text:span text:style-name="T454">. Sveikatos priežiūros ar farmacijos įstaigų administracijos iki kiekvienų metų rugsėjo 15 d. pateikia švietimo institucijoms specialistų, pateikusių prašymus tobulintis, paraiškas ir sąrašus.</text:span></text:p>
      <text:p text:style-name="P455"><text:span text:style-name="T456">2</text:span><text:span text:style-name="T457">2</text:span><text:span text:style-name="T458">. Švietimo institucijos iki kiekvienų metų lapkričio 15 d. sudaro vardinius kasmetiniuose tobulinimosi kursuose dalyvausiančių specialistų sąrašus kitiems metams ir nustato kursų laiką.</text:span><text:s/></text:p>
      <text:p text:style-name="P459"><text:span text:style-name="T460">23</text:span><text:span text:style-name="T461">. Švietimo institucijos iki kiekvienų metų gruodžio 1 d., o<text:s/></text:span><text:span text:style-name="T462">esant poreikiui – kiekvienam ketvirčiui pasibaigus, iki kito mėnesio 10 d., pateikia ministerijai<text:s/></text:span><text:span text:style-name="T463">valstybės ir savivaldybių sveikatos priežiūros įstaigų<text:s/></text:span><text:span text:style-name="T464">specialistų, kurie pageidauja gauti valstybės kompensaciją tobulinimosi pagal Tvarkos priede nurodytas<text:s/></text:span><text:span text:style-name="T465">programas</text:span><text:span text:style-name="T466"><text:s/></text:span><text:span text:style-name="T467">išlaidoms padengti, sąrašus, nurodydamos vardą, pavardę, profesinę kvalifikaciją, spaudo numerį,<text:s/></text:span><text:span text:style-name="T468">įstaigos, kurioje dirba, pavadinimą</text:span><text:span text:style-name="T469">, kurso programos temą, trukmę valandomis, kurso organizavimo datą arba metų ketvirtį, kurso kainą.</text:span><text:span text:style-name="T470"><text:s/></text:span></text:p>
      <text:p text:style-name="P471">Punkto pakeitimai:</text:p>
      <text:p text:style-name="P472"><text:span text:style-name="T473">Nr.<text:s/></text:span><text:a xlink:href="https://www.e-tar.lt/portal/legalAct.html?documentId=d8868d90692311eabee4a336e7e6fdab" office:target-frame-name="_top" xlink:show="replace"><text:span text:style-name="T474">V-398</text:span></text:a><text:span text:style-name="T475">, 2020-03-16, paskelbta TAR 2020-03-18, i. k. 2020-05668</text:span></text:p>
      <text:p text:style-name="P476"><text:span text:style-name="T477">Nr.<text:s/></text:span><text:a xlink:href="https://www.e-tar.lt/portal/legalAct.html?documentId=1a02d5d0bdf611eb8c24980b2b0e0fef" office:target-frame-name="_top" xlink:show="replace"><text:span text:style-name="T478">V-1211</text:span></text:a><text:span text:style-name="T479">, 2021-05-26, paskelbta TAR 2021-05-26, i. k. 2021-11603</text:span></text:p>
      <text:p text:style-name="Normal"/>
      <text:p text:style-name="P480"><text:span text:style-name="T481">24</text:span><text:span text:style-name="T482">. Valstybės ir savivaldybių sveikatos priežiūros įstaigų specialistams profesinės kvalifikacijos tobulinimo išlaidos iš dalies kompensuojamos valstybės biudžeto lėšomis<text:s/></text:span><text:span text:style-name="T483">pagal sveikatos apsaugos ministro nustatytą bazinę tobulinimo kainą (toliau – bazinė kaina). Vienam sveikatos priežiūros ar farmacijos specialistui iš valstybės biudžeto apmokama vienoda procentinė išlaidų dalis, nepriklausomai nuo turimų tos profesinės pr</text:span><text:span text:style-name="T484">aktikos veiklos licencijų ar kitų specialisto praktikai būtinų dokumentų skaičiaus.</text:span><text:s/></text:p>
      <text:p text:style-name="P485">Punkto pakeitimai:</text:p>
      <text:p text:style-name="P486"><text:span text:style-name="T487">Nr.<text:s/></text:span><text:a xlink:href="https://www.e-tar.lt/portal/legalAct.html?documentId=1a02d5d0bdf611eb8c24980b2b0e0fef" office:target-frame-name="_top" xlink:show="replace"><text:span text:style-name="T488">V-1211</text:span></text:a><text:span text:style-name="T489">, 2021-05-26, paskelbta TAR 2021-05-26, i. k</text:span><text:span text:style-name="T490">. 2021-11603</text:span></text:p>
      <text:p text:style-name="Normal"/>
      <text:p text:style-name="P491"><text:span text:style-name="T492">25.</text:span><text:span text:style-name="T493"><text:s/>Neteko galios nuo 2021-05-27</text:span></text:p>
      <text:p text:style-name="P494">Punkto naikinimas:</text:p>
      <text:p text:style-name="P495"><text:span text:style-name="T496">Nr.<text:s/></text:span><text:a xlink:href="https://www.e-tar.lt/portal/legalAct.html?documentId=1a02d5d0bdf611eb8c24980b2b0e0fef" office:target-frame-name="_top" xlink:show="replace"><text:span text:style-name="T497">V-1211</text:span></text:a><text:span text:style-name="T498">, 2021-05-26, paskelbta TAR 2021-05-26, i. k. 2021-11603</text:span></text:p>
      <text:p text:style-name="Normal"/>
      <text:p text:style-name="P499"><text:span text:style-name="T500">IV</text:span><text:span text:style-name="T501">.<text:s/></text:span><text:span text:style-name="T502">TOBULINIMOSI</text:span><text:span text:style-name="T503"><text:s/>KURSŲ APMOKĖJIMO TVARKA</text:span></text:p>
      <text:p text:style-name="P504"/>
      <text:p text:style-name="P505"><text:span text:style-name="T506">26</text:span><text:span text:style-name="T507">.</text:span><text:span text:style-name="T508"><text:s/>Ministerija, siekdama gerinti sveikatos priežiūros ir farmacijos paslaugų kokybę, valstybės biudžeto lėšas gali skirti specialistų profesinės kvalifikacijos privalomojo tobulinimosi tikslinėms programoms, numatytoms Tvarko</text:span><text:span text:style-name="T509">s priede.</text:span><text:s/></text:p>
      <text:p text:style-name="P510">Punkto pakeitimai:</text:p>
      <text:p text:style-name="P511"><text:span text:style-name="T512">Nr.<text:s/></text:span><text:a xlink:href="https://www.e-tar.lt/portal/legalAct.html?documentId=d8868d90692311eabee4a336e7e6fdab" office:target-frame-name="_top" xlink:show="replace"><text:span text:style-name="T513">V-398</text:span></text:a><text:span text:style-name="T514">, 2020-03-16, paskelbta TAR 2020-03-18, i. k. 2020-05668</text:span></text:p>
      <text:p text:style-name="Normal"/>
      <text:p text:style-name="P515">27. Ministerija, atsižvelgdama į skiriamas valstybės<text:s/>biudžeto lėšas, specialistui kas penkerius metus (licencijos ar kito specialisto profesinei veiklai būtino dokumento išdavimo bei privalomo pranešimo apie tobulinimąsi laikotarpiu) pagal bazinę kainą apmoka iki 60 proc. minimalios trukmės specialistų profesinės kvalifikacijos privalomojo tobulinimosi pagal tikslines programas, nurodytas Tvarkos priede, išlaidų. Likusią išlaidų dalį padengia kitas juridinis ar fizinis asmuo arba pats specialistas. Jeigu kursų trukmė viršija Tvarkos priede numatytą minimalią<text:s/>programos trukmę, už programos dalį, viršijančią minimalią trukmę, apmoka kitas juridinis ar fizinis asmuo arba pats specialistas.</text:p>
      <text:p text:style-name="P516">Sveikatos priežiūros ar farmacijos įstaigos, įmonės, planuodamos kitų metų biudžetą, atsižvelgdamos į specialistų<text:s/>tobulinimosi poreikį, numato lėšas specialistų tobulinimuisi (rekomenduojama ne mažiau kaip vieną procentą įstaigos darbo užmokesčio fondo).</text:p>
      <text:p text:style-name="P517">Vidutinį darbo užmokestį moka ir komandiruotės išlaidas padengia įstaiga, siunčianti specialistą tobulintis, Lietuvos Respublikos Vyriausybės nustatyta tvarka.<text:s/></text:p>
      <text:p text:style-name="P518">Punkto pakeitimai:</text:p>
      <text:p text:style-name="P519"><text:span text:style-name="T520">Nr.<text:s/></text:span><text:a xlink:href="https://www.e-tar.lt/portal/legalAct.html?documentId=d8868d90692311eabee4a336e7e6fdab" office:target-frame-name="_top" xlink:show="replace"><text:span text:style-name="T521">V-398</text:span></text:a><text:span text:style-name="T522">, 2020-03-16, paskelbta TAR 2020-03-18, i. k. 2020-05668</text:span></text:p>
      <text:p text:style-name="Normal"/>
      <text:p text:style-name="P523"><text:span text:style-name="T524">28</text:span><text:span text:style-name="T525">. Gali būti organizu</text:span><text:span text:style-name="T526">ojami mokami tobulinimosi kursai ar kiti renginiai, už kuriuos moka patys specialistai, sveikatos priežiūros ar farmacijos įstaigos arba kitos organizacijos.</text:span></text:p>
      <text:p text:style-name="P527"><text:span text:style-name="T528">29</text:span><text:span text:style-name="T529">. Kitų sveikatos priežiūros ar farmacijos įstaigų specialistų tobulinimosi išlaidos padengia</text:span><text:span text:style-name="T530">mos iš šių įstaigų ar pačių specialistų lėšų.</text:span></text:p>
      <text:p text:style-name="P531"><text:span text:style-name="T532">______________</text:span></text:p>
      <text:p text:style-name="P533">Priedo pakeitimai:</text:p>
      <text:p text:style-name="P534"><text:span text:style-name="T535">Nr.<text:s/></text:span><text:a xlink:href="https://www.e-tar.lt/portal/legalAct.html?documentId=TAR.9E4955D5C12C" office:target-frame-name="_top" xlink:show="replace"><text:span text:style-name="T536">V-79</text:span></text:a><text:span text:style-name="T537">, 2004-02-20, Žin., 2004, Nr. 32-1030 (2004-02-28), i. k. 1042250ISAK0000V-79</text:span></text:p>
      <text:p text:style-name="P538"><text:span text:style-name="T539">Nr.<text:s/></text:span><text:a xlink:href="https://www.e-tar.lt/portal/legalAct.html?documentId=a557f640e3f811e89acab3ff12d77081" office:target-frame-name="_top" xlink:show="replace"><text:span text:style-name="T540">V-1260</text:span></text:a><text:span text:style-name="T541">, 2018-11-08, paskelbta TAR 2018-11-09, i. k. 2018-18130</text:span></text:p>
      <text:p text:style-name="Normal"/>
      <text:p text:style-name="P542"><text:span text:style-name="T543">Patvirtinta.</text:span><text:span text:style-name="T544"><text:s/>Neteko galios nuo 2009-01-09</text:span></text:p>
      <text:p text:style-name="P545">Priedo naikinimas:</text:p>
      <text:p text:style-name="P546"><text:span text:style-name="T547">Nr.<text:s/></text:span><text:a xlink:href="https://www.e-tar.lt/portal/legalAct.html?documentId=TAR.658B2793EEA8" office:target-frame-name="_top" xlink:show="replace"><text:span text:style-name="T548">V-1243</text:span></text:a><text:span text:style-name="T549">, 2008-12-09, Žin. 2009, Nr. 2-34 (2009-01-08), i. k. 1082250ISAK00V-1243</text:span></text:p>
      <text:p text:style-name="Normal"/>
      <text:p text:style-name="P550">Sveikatos priežiūros ir farmacijos specialistų profesinės</text:p>
      <text:p text:style-name="P553">kvalifikacijos tobulinimo ir jo finansavimo tvarkos</text:p>
      <text:p text:style-name="P554"><text:span text:style-name="T555">priedas</text:span></text:p>
      <text:p text:style-name="P556"/>
      <text:p text:style-name="P557"/>
      <text:p text:style-name="P558"><text:span text:style-name="T559">SPECIALISTŲ PROFESINĖS KVALIFIKACIJOS PRIVALOMOJO TOBULINIMO TIKSLINIŲ PROGRAMŲ SĄRAŠAS</text:span></text:p>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Programos pavadinimas</text:p>
          </table:table-cell>
          <table:table-cell table:style-name="TableCell568">
            <text:p text:style-name="P569">Tikslinė grupė</text:p>
          </table:table-cell>
          <table:table-cell table:style-name="TableCell570">
            <text:p text:style-name="P571"><text:span text:style-name="T572">Minimali programos trukmė</text:span><text:span text:style-name="T573"><text:s/></text:span><text:span text:style-name="T574">ir reikalavimai</text:span></text:p>
          </table:table-cell>
        </table:table-row>
        <table:table-row table:style-name="TableRow575">
          <table:table-cell table:style-name="TableCell576">
            <text:p text:style-name="P577">Pirmoji medicinos<text:s/>pagalba</text:p>
            <text:p text:style-name="P578"/>
          </table:table-cell>
          <table:table-cell table:style-name="TableCell579">
            <text:p text:style-name="P580"><text:span text:style-name="T581">Visi Asmens sveikatos priežiūros veiklos rūšių sąraše, patvirtintame Lietuvos Respublikos sveikatos apsaugos ministro 1999 m. vasario 5 d. įsakymu Nr. 61 „Dėl Asmens sveikatos priežiūros veiklos rūšių sąrašo patvirtinimo“, išvardyti veiklą vykdant</text:span><text:span text:style-name="T582">ys specialistai (išskyrus gydytoją anesteziologą reanimatologą, vaikų intensyviosios terapijos gydytoją, skubiosios medicinos gydytoją);<text:s/></text:span><text:span text:style-name="T583">farmacijos specialistai</text:span></text:p>
            <text:p text:style-name="P584"/>
          </table:table-cell>
          <table:table-cell table:style-name="TableCell585">
            <text:p text:style-name="P586"><text:span text:style-name="T587">Trukmė – 8 val., iš jų ne mažiau kaip pusė kurso laiko trukmės turi būti skiriama praktiniams<text:s/></text:span><text:span text:style-name="T588">įgūdžiams tobulinti (pagal Lietuvos Respublikos sveikatos apsaugos ministro 2003 m. liepos 11 d. įsakymu Nr. V-450 „Dėl sveikatos priežiūros ir farmacijos specialistų kompetencijos teikiant pirmąją medicinos pagalbą, pirmosios medicinos pagalbos vaistinėli</text:span><text:span text:style-name="T589">ų ir pirmosios pagalbos rinkinių“ nustatytą sveikatos priežiūros ir farmacijos specialistų kompetenciją teikiant pirmąją medicinos pagalbą). Praktinių įgūdžių tobulinimas turi vykti naudojant medicininę simuliacinę įrangą.</text:span></text:p>
          </table:table-cell>
        </table:table-row>
        <table:table-row table:style-name="TableRow590">
          <table:table-cell table:style-name="TableCell591">
            <text:p text:style-name="P592">Racionalus antimikrobinių vaistinių preparatų skyrimas ir vartojimas</text:p>
          </table:table-cell>
          <table:table-cell table:style-name="TableCell593">
            <text:p text:style-name="P594">Medicinos gydytojai (visų profesinių kvalifikacijų gydytojai, išskyrus darbo medicinos gydytoją, gydytoją dietologą, gydytoją onkologą radioterapeutą, gydytoją psichiatrą, gydytoją vaikų ir paauglių psichiatrą, gydytoją<text:s/>genetiką, gydytoją patologą, gydytoją radiologą, teismo medicinos gydytoją, fizinės medicinos ir reabilitacijos gydytoją, gydytoją onkologą chemoterapeutą, gydytoją vaikų onkohematologą);</text:p>
            <text:p text:style-name="P595">farmacijos specialistai; visų profesinių kvalifikacijų gydytojai odontologai</text:p>
            <text:p text:style-name="P596"/>
          </table:table-cell>
          <table:table-cell table:style-name="TableCell597">
            <text:p text:style-name="P598">Trukmė – 6 val. Programoje turi būti šios temos:</text:p>
            <text:p text:style-name="P599">- antimikrobinio atsparumo situacija / problema Lietuvoje ir Europoje / pasaulyje;</text:p>
            <text:p text:style-name="P600">- antimikrobinių vaistų grupės, jų veikimo principai ir antimikrobinis veikimas;<text:s/></text:p>
            <text:p text:style-name="P601">- atsparumo antimikrobiniams vaistams priežastys;</text:p>
            <text:p text:style-name="P602"><text:span text:style-name="T603">- racionalaus antimikrobinio gydymo principai.</text:span></text:p>
          </table:table-cell>
        </table:table-row>
      </table:table>
      <text:p text:style-name="P604"/>
      <text:p text:style-name="P605"><text:span text:style-name="T606">____________</text:span></text:p>
      <text:p text:style-name="P607">Priedo pakeitimai:</text:p>
      <text:p text:style-name="P608"><text:span text:style-name="T609">Nr.<text:s/></text:span><text:a xlink:href="https://www.e-tar.lt/portal/legalAct.html?documentId=ec2088d01ab511ebb0038a8cd8ff585f" office:target-frame-name="_top" xlink:show="replace"><text:span text:style-name="T610">V-2446</text:span></text:a><text:span text:style-name="T611">, 2020-10-30, paskelbta TAR 2020-10-30, i. k.<text:s/></text:span><text:span text:style-name="T612">2020-22772</text:span></text:p>
      <text:p text:style-name="P613"><text:span text:style-name="T614">Nr.<text:s/></text:span><text:a xlink:href="https://www.e-tar.lt/portal/legalAct.html?documentId=1a02d5d0bdf611eb8c24980b2b0e0fef" office:target-frame-name="_top" xlink:show="replace"><text:span text:style-name="T615">V-1211</text:span></text:a><text:span text:style-name="T616">, 2021-05-26, paskelbta TAR 2021-05-26, i. k. 2021-11603</text:span></text:p>
      <text:p text:style-name="Normal"/>
      <text:p text:style-name="P617">PATVIRTINTA</text:p>
      <text:p text:style-name="P620">Lietuvos<text:s/>Respublikos sveikatos apsaugos ministro</text:p>
      <text:p text:style-name="P621">2002 m. kovo 18 d. įsakymu Nr. 132</text:p>
      <text:p text:style-name="P622">(Lietuvos Respublikos sveikatos apsaugos ministro</text:p>
      <text:p text:style-name="P623">2020 m. kovo 16 d. įsakymo Nr. V-398</text:p>
      <text:p text:style-name="P624">redakcija)</text:p>
      <text:p text:style-name="P625"/>
      <text:p text:style-name="P626"/>
      <text:p text:style-name="P627"><text:span text:style-name="T628">PROFESINĖS KVALIFIKACIJOS TOBULINIMO MASTAS IŠDUODANT (PERREGISTRUOJANT) FARMACIJ</text:span><text:span text:style-name="T629">OS PRAKTIKOS LICENCIJAS</text:span></text:p>
      <text:p text:style-name="P630"/>
      <text:p text:style-name="P631"/>
      <text:p text:style-name="P632">Farmacijos praktikos licencija išduodama (perregistruojama) pateikus dokumentus, patvirtinančius, kad farmacijos specialistas per paskutinius penkerius metus ne mažiau kaip 120 valandų tobulino profesinę kvalifikaciją (į šį laiką įskaičiuojamos ir Sveikatos priežiūros ir farmacijos specialistų profesinės kvalifikacijos tobulinimo ir jo finansavimo tvarkos priede nurodytos minimalios trukmės specialistų profesinės kvalifikacijos privalomojo tobulinimosi tikslinės programos).</text:p>
      <text:p text:style-name="P633"><text:span text:style-name="T634">_____</text:span><text:span text:style-name="T635">__________</text:span></text:p>
      <text:p text:style-name="Normal"/>
      <text:p text:style-name="P636">Priedo pakeitimai:</text:p>
      <text:p text:style-name="P637"><text:span text:style-name="T638">Nr.<text:s/></text:span><text:a xlink:href="https://www.e-tar.lt/portal/legalAct.html?documentId=TAR.944188C64A49" office:target-frame-name="_top" xlink:show="replace"><text:span text:style-name="T639">V-557</text:span></text:a><text:span text:style-name="T640">, 2005-07-07, Žin., 2005, Nr. 85-3178 (2005-07-14), i. k. 1052250ISAK000V-557</text:span></text:p>
      <text:p text:style-name="P641"><text:span text:style-name="T642">Nr.<text:s/></text:span><text:a xlink:href="https://www.e-tar.lt/portal/legalAct.html?documentId=TAR.59C9AB80F8A5" office:target-frame-name="_top" xlink:show="replace"><text:span text:style-name="T643">V-930</text:span></text:a><text:span text:style-name="T644">, 2006-11-13, Žin., 2006, Nr. 125-4761 (2006-11-21), i. k. 1062250ISAK000V-930</text:span></text:p>
      <text:p text:style-name="P645"><text:span text:style-name="T646">Nr.<text:s/></text:span><text:a xlink:href="https://www.e-tar.lt/portal/legalAct.html?documentId=d8868d90692311eabee4a336e7e6fdab" office:target-frame-name="_top" xlink:show="replace"><text:span text:style-name="T647">V-398</text:span></text:a><text:span text:style-name="T648">, 2020-03-16, paskelbta TAR 2020-03-18, i. k. 2020-05668</text:span></text:p>
      <text:p text:style-name="Normal"/>
      <text:p text:style-name="P649"/>
      <text:p text:style-name="P650"/>
      <text:p text:style-name="P651"><text:span text:style-name="T652">Pakeitimai:</text:span></text:p>
      <text:p text:style-name="P653"/>
      <text:p text:style-name="P654"><text:span text:style-name="T655">1.</text:span></text:p>
      <text:p text:style-name="P656"><text:span text:style-name="T657">Lietuvos Respublikos sveikatos apsaugos ministerija, Įsakymas</text:span></text:p>
      <text:p text:style-name="P658"><text:span text:style-name="T659">Nr.<text:s/></text:span><text:a xlink:href="https://www.e-tar.lt/portal/legalAct.html?documentId=TAR.9E4955D5C12C" office:target-frame-name="_top" xlink:show="replace"><text:span text:style-name="T660">V-79</text:span></text:a><text:span text:style-name="T661">, 2004-02-20,</text:span><text:span text:style-name="T662"><text:s/>Žin., 2004, Nr. 32-1030 (2004-02-28), i. k. 1042250ISAK0000V-79</text:span></text:p>
      <text:p text:style-name="P663"><text:span text:style-name="T664">Dėl Lietuvos Respublikos sveikatos apsaugos ministro įsakymų pakeitimo</text:span></text:p>
      <text:p text:style-name="P665"/>
      <text:p text:style-name="P666"><text:span text:style-name="T667">2.</text:span></text:p>
      <text:p text:style-name="P668"><text:span text:style-name="T669">Lietuvos Respublikos sveikatos apsaugos ministerija, Įsakymas</text:span></text:p>
      <text:p text:style-name="P670"><text:span text:style-name="T671">Nr.<text:s/></text:span><text:a xlink:href="https://www.e-tar.lt/portal/legalAct.html?documentId=TAR.63181ECD77C8" office:target-frame-name="_top" xlink:show="replace"><text:span text:style-name="T672">V-221</text:span></text:a><text:span text:style-name="T673">, 2004-04-09, Žin., 2004, Nr. 57-2011 (2004-04-20), i. k. 1042250ISAK000V-221</text:span></text:p>
      <text:p text:style-name="P674"><text:span text:style-name="T675">Dėl sveikatos apsaugos ministro 2002 m. kovo 18 d. įsakymo Nr. 132 "Dėl sveikatos priežiūros ir farmacijos specialistų profesinės kvalifikaci</text:span><text:span text:style-name="T676">jos tobulinimo ir jo finansavimo tvarkos" pakeitimo</text:span></text:p>
      <text:p text:style-name="P677"/>
      <text:p text:style-name="P678"><text:span text:style-name="T679">3.</text:span></text:p>
      <text:p text:style-name="P680"><text:span text:style-name="T681">Lietuvos Respublikos sveikatos apsaugos ministerija, Įsakymas</text:span></text:p>
      <text:p text:style-name="P682"><text:span text:style-name="T683">Nr.<text:s/></text:span><text:a xlink:href="https://www.e-tar.lt/portal/legalAct.html?documentId=TAR.159827654B99" office:target-frame-name="_top" xlink:show="replace"><text:span text:style-name="T684">V-345</text:span></text:a><text:span text:style-name="T685">, 2004-05-10, Žin., 2004, Nr. 82-2959<text:s/></text:span><text:span text:style-name="T686">(2004-05-20), i. k. 1042250ISAK000V-345</text:span></text:p>
      <text:p text:style-name="P687"><text:span text:style-name="T688">Dėl sveikatos apsaugos ministro 2002 m. kovo 18 d. įsakymo Nr. 132 "Dėl Sveikatos priežiūros ir farmacijos specialistų profesinės kvalifikacijos tobulinimo ir jo finansavimo tvarkos" pakeitimo</text:span></text:p>
      <text:p text:style-name="P689"/>
      <text:p text:style-name="P690"><text:span text:style-name="T691">4.</text:span></text:p>
      <text:p text:style-name="P692"><text:span text:style-name="T693">Lietuvos Respubliko</text:span><text:span text:style-name="T694">s sveikatos apsaugos ministerija, Įsakymas</text:span></text:p>
      <text:p text:style-name="P695"><text:span text:style-name="T696">Nr.<text:s/></text:span><text:a xlink:href="https://www.e-tar.lt/portal/legalAct.html?documentId=TAR.F7EBE88A6670" office:target-frame-name="_top" xlink:show="replace"><text:span text:style-name="T697">V-495</text:span></text:a><text:span text:style-name="T698">, 2004-07-02, Žin., 2004, Nr. 106-3949 (2004-07-08), i. k. 1042250ISAK000V-495</text:span></text:p>
      <text:p text:style-name="P699"><text:span text:style-name="T700">Dėl sveikatos apsaugos ministro 2002 m. kov</text:span><text:span text:style-name="T701">o 18 d. įsakymo Nr. 132 "Dėl Sveikatos priežiūros ir farmacijos specialistų profesinės kvalifikacijos tobulinimo ir jo finansavimo tvarkos" pakeitimo</text:span></text:p>
      <text:p text:style-name="P702"/>
      <text:p text:style-name="P703"><text:span text:style-name="T704">5.</text:span></text:p>
      <text:p text:style-name="P705"><text:span text:style-name="T706">Lietuvos Respublikos sveikatos apsaugos ministerija, Įsakymas</text:span></text:p>
      <text:p text:style-name="P707"><text:span text:style-name="T708">Nr.<text:s/></text:span><text:a xlink:href="https://www.e-tar.lt/portal/legalAct.html?documentId=TAR.9FF94B56DF8F" office:target-frame-name="_top" xlink:show="replace"><text:span text:style-name="T709">V-506</text:span></text:a><text:span text:style-name="T710">, 2005-06-20, Žin., 2005, Nr. 80-2923 (2005-06-30), i. k. 1052250ISAK000V-506</text:span></text:p>
      <text:p text:style-name="P711"><text:span text:style-name="T712">Dėl Lietuvos Respublikos sveikatos apsaugos ministro 2002 m. kovo 18 d. įsakymo Nr. 132 "Dėl sveikatos priežiūros ir farmacijos</text:span><text:span text:style-name="T713"><text:s/>specialistų profesinės kvalifikacijos tobulinimo ir jo finansavimo tvarkos" pakeitimo</text:span></text:p>
      <text:p text:style-name="P714"/>
      <text:p text:style-name="P715"><text:span text:style-name="T716">6.</text:span></text:p>
      <text:p text:style-name="P717"><text:span text:style-name="T718">Lietuvos Respublikos sveikatos apsaugos ministerija, Įsakymas</text:span></text:p>
      <text:p text:style-name="P719"><text:span text:style-name="T720">Nr.<text:s/></text:span><text:a xlink:href="https://www.e-tar.lt/portal/legalAct.html?documentId=TAR.944188C64A49" office:target-frame-name="_top" xlink:show="replace"><text:span text:style-name="T721">V-557</text:span></text:a><text:span text:style-name="T722">, 2005-07-07</text:span><text:span text:style-name="T723">, Žin., 2005, Nr. 85-3178 (2005-07-14), i. k. 1052250ISAK000V-557</text:span></text:p>
      <text:p text:style-name="P724"><text:span text:style-name="T725">Dėl Lietuvos Respublikos sveikatos apsaugos ministro 2002 m. kovo 18 d. įsakymo Nr. 132 "Dėl Sveikatos priežiūros ir farmacijos specialistų profesinės kvalifikacijos tobulinimo ir jo<text:s/></text:span><text:span text:style-name="T726">finansavimo tvarkos" pakeitimo</text:span></text:p>
      <text:p text:style-name="P727"/>
      <text:p text:style-name="P728"><text:span text:style-name="T729">7.</text:span></text:p>
      <text:p text:style-name="P730"><text:span text:style-name="T731">Lietuvos Respublikos sveikatos apsaugos ministerija, Įsakymas</text:span></text:p>
      <text:p text:style-name="P732"><text:span text:style-name="T733">Nr.<text:s/></text:span><text:a xlink:href="https://www.e-tar.lt/portal/legalAct.html?documentId=TAR.A032C84A144B" office:target-frame-name="_top" xlink:show="replace"><text:span text:style-name="T734">V-299</text:span></text:a><text:span text:style-name="T735">, 2006-04-20, Žin., 2006, Nr. 48-1718 (2006-04-29), i. k. 1062250ISA</text:span><text:span text:style-name="T736">K000V-299</text:span></text:p>
      <text:p text:style-name="P737"><text:span text:style-name="T738">Dėl Lietuvos Respublikos sveikatos apsaugos ministro 2002 m. kovo 18 d. įsakymo Nr. 132 "Dėl Sveikatos priežiūros ir farmacijos specialistų profesinės kvalifikacijos tobulinimo ir jo finansavimo tvarkos" pakeitimo</text:span></text:p>
      <text:p text:style-name="P739"/>
      <text:p text:style-name="P740"><text:span text:style-name="T741">8.</text:span></text:p>
      <text:p text:style-name="P742"><text:span text:style-name="T743">Lietuvos Respublikos sveikat</text:span><text:span text:style-name="T744">os apsaugos ministerija, Įsakymas</text:span></text:p>
      <text:p text:style-name="P745"><text:span text:style-name="T746">Nr.<text:s/></text:span><text:a xlink:href="https://www.e-tar.lt/portal/legalAct.html?documentId=TAR.F4C5F86830AA" office:target-frame-name="_top" xlink:show="replace"><text:span text:style-name="T747">V-648</text:span></text:a><text:span text:style-name="T748">, 2006-07-18, Žin., 2006, Nr. 82-3286 (2006-07-27), i. k. 1062250ISAK000V-648</text:span></text:p>
      <text:p text:style-name="P749"><text:span text:style-name="T750">Dėl Lietuvos Respublikos sveikatos apsaugos ministro<text:s/></text:span><text:span text:style-name="T751">2002 m. kovo 18 d. įsakymo Nr. 132 "Dėl Sveikatos priežiūros ir farmacijos specialistų profesinės kvalifikacijos tobulinimo ir jo finansavimo tvarkos" pakeitimo</text:span></text:p>
      <text:p text:style-name="P752"/>
      <text:p text:style-name="P753"><text:span text:style-name="T754">9.</text:span></text:p>
      <text:p text:style-name="P755"><text:span text:style-name="T756">Lietuvos Respublikos sveikatos apsaugos ministerija, Įsakymas</text:span></text:p>
      <text:p text:style-name="P757"><text:span text:style-name="T758">Nr.<text:s/></text:span><text:a xlink:href="https://www.e-tar.lt/portal/legalAct.html?documentId=TAR.59C9AB80F8A5" office:target-frame-name="_top" xlink:show="replace"><text:span text:style-name="T759">V-930</text:span></text:a><text:span text:style-name="T760">, 2006-11-13, Žin., 2006, Nr. 125-4761 (2006-11-21), i. k. 1062250ISAK000V-930</text:span></text:p>
      <text:p text:style-name="P761"><text:span text:style-name="T762">Dėl Lietuvos Respublikos sveikatos apsaugos ministro 2002 m. kovo 18 d. įsakymo Nr. 132 "Dėl</text:span><text:span text:style-name="T763"><text:s/>Sveikatos priežiūros ir farmacijos specialistų profesinės kvalifikacijos tobulinimo ir jo finansavimo tvarkos" pakeitimo</text:span></text:p>
      <text:p text:style-name="P764"/>
      <text:p text:style-name="P765"><text:span text:style-name="T766">10.</text:span></text:p>
      <text:p text:style-name="P767"><text:span text:style-name="T768">Lietuvos Respublikos sveikatos apsaugos ministerija, Įsakymas</text:span></text:p>
      <text:p text:style-name="P769"><text:span text:style-name="T770">Nr.<text:s/></text:span><text:a xlink:href="https://www.e-tar.lt/portal/legalAct.html?documentId=TAR.1280F74337FF" office:target-frame-name="_top" xlink:show="replace"><text:span text:style-name="T771">V-129</text:span></text:a><text:span text:style-name="T772">, 2007-02-28, Žin., 2007, Nr. 29-1070 (2007-03-08), i. k. 1072250ISAK000V-129</text:span></text:p>
      <text:p text:style-name="P773"><text:span text:style-name="T774">Dėl Lietuvos Respublikos sveikatos apsaugos ministro 2002 m. kovo 18 d. įsakymo Nr. 132 "Dėl Sveikatos priežiūros ir farmacijos specialistų profesinės kva</text:span><text:span text:style-name="T775">lifikacijos tobulinimo ir jo finansavimo tvarkos" pakeitimo</text:span></text:p>
      <text:p text:style-name="P776"/>
      <text:p text:style-name="P777"><text:span text:style-name="T778">11.</text:span></text:p>
      <text:p text:style-name="P779"><text:span text:style-name="T780">Lietuvos Respublikos sveikatos apsaugos ministerija, Įsakymas</text:span></text:p>
      <text:p text:style-name="P781"><text:span text:style-name="T782">Nr.<text:s/></text:span><text:a xlink:href="https://www.e-tar.lt/portal/legalAct.html?documentId=TAR.46154E416B34" office:target-frame-name="_top" xlink:show="replace"><text:span text:style-name="T783">V-529</text:span></text:a><text:span text:style-name="T784">, 2007-06-22, Žin., 2007, Nr. 74-2954<text:s/></text:span><text:span text:style-name="T785">(2007-07-05), i. k. 1072250ISAK000V-529</text:span></text:p>
      <text:p text:style-name="P786"><text:span text:style-name="T787">Dėl Lietuvos Respublikos sveikatos apsaugos ministro 2002 m. kovo 18 d. įsakymo Nr. 132 "Dėl sveikatos priežiūros ir farmacijos specialistų profesinės kvalifikacijos tobulinimo ir jo finansavimo tvarkos" pakeitimo</text:span></text:p>
      <text:p text:style-name="P788"/>
      <text:p text:style-name="P789"><text:span text:style-name="T790">1</text:span><text:span text:style-name="T791">2.</text:span></text:p>
      <text:p text:style-name="P792"><text:span text:style-name="T793">Lietuvos Respublikos sveikatos apsaugos ministerija, Įsakymas</text:span></text:p>
      <text:p text:style-name="P794"><text:span text:style-name="T795">Nr.<text:s/></text:span><text:a xlink:href="https://www.e-tar.lt/portal/legalAct.html?documentId=TAR.CC6BAA7E9FAD" office:target-frame-name="_top" xlink:show="replace"><text:span text:style-name="T796">V-570</text:span></text:a><text:span text:style-name="T797">, 2007-07-10, Žin., 2007, Nr. 78-3166 (2007-07-14), i. k. 1072250ISAK000V-570</text:span></text:p>
      <text:p text:style-name="P798"><text:span text:style-name="T799">Dėl Lietuvos<text:s/></text:span><text:span text:style-name="T800">Respublikos sveikatos apsaugos ministro 2002 m. kovo 18 d. įsakymo Nr. 132 "Dėl Sveikatos priežiūros ir farmacijos specialistų profesinės kvalifikacijos tobulinimo ir jo finansavimo tvarkos" pakeitimo</text:span></text:p>
      <text:p text:style-name="P801"/>
      <text:p text:style-name="P802"><text:span text:style-name="T803">13.</text:span></text:p>
      <text:p text:style-name="P804"><text:span text:style-name="T805">Lietuvos Respublikos sveikatos apsaugos ministerij</text:span><text:span text:style-name="T806">a, Įsakymas</text:span></text:p>
      <text:p text:style-name="P807"><text:span text:style-name="T808">Nr.<text:s/></text:span><text:a xlink:href="https://www.e-tar.lt/portal/legalAct.html?documentId=TAR.62A7ED0627BF" office:target-frame-name="_top" xlink:show="replace"><text:span text:style-name="T809">V-981</text:span></text:a><text:span text:style-name="T810">, 2008-10-10, Žin., 2008, Nr. 121-4628 (2008-10-21), i. k. 1082250ISAK000V-981</text:span></text:p>
      <text:p text:style-name="P811"><text:span text:style-name="T812">Dėl Lietuvos Respublikos sveikatos apsaugos ministro 2002 m. kovo 18 d. įs</text:span><text:span text:style-name="T813">akymo Nr. 132 "Dėl sveikatos priežiūros ir farmacijos specialistų profesinės kvalifikacijos tobulinimo ir jo finansavimo tvarkos" papildymo</text:span></text:p>
      <text:p text:style-name="P814"/>
      <text:p text:style-name="P815"><text:span text:style-name="T816">14.</text:span></text:p>
      <text:p text:style-name="P817"><text:span text:style-name="T818">Lietuvos Respublikos sveikatos apsaugos ministerija, Įsakymas</text:span></text:p>
      <text:p text:style-name="P819"><text:span text:style-name="T820">Nr.<text:s/></text:span><text:a xlink:href="https://www.e-tar.lt/portal/legalAct.html?documentId=TAR.C566D1672C1E" office:target-frame-name="_top" xlink:show="replace"><text:span text:style-name="T821">V-1235</text:span></text:a><text:span text:style-name="T822">, 2008-12-09, Žin., 2008, Nr. 146-5892 (2008-12-20), i. k. 1082250ISAK00V-1235</text:span></text:p>
      <text:p text:style-name="P823"><text:span text:style-name="T824">Dėl Lietuvos Respublikos sveikatos apsaugos ministro 2002 m. kovo 18 d. įsakymo Nr. 132 „Dėl Sveikatos priežiūros ir farmacijos specia</text:span><text:span text:style-name="T825">listų profesinės kvalifikacijos tobulinimo ir jo finansavimo tvarkos" pakeitimo</text:span></text:p>
      <text:p text:style-name="P826"/>
      <text:p text:style-name="P827"><text:span text:style-name="T828">15.</text:span></text:p>
      <text:p text:style-name="P829"><text:span text:style-name="T830">Lietuvos Respublikos sveikatos apsaugos ministerija, Įsakymas</text:span></text:p>
      <text:p text:style-name="P831"><text:span text:style-name="T832">Nr.<text:s/></text:span><text:a xlink:href="https://www.e-tar.lt/portal/legalAct.html?documentId=TAR.658B2793EEA8" office:target-frame-name="_top" xlink:show="replace"><text:span text:style-name="T833">V-1243</text:span></text:a><text:span text:style-name="T834">, 2008-12-09,<text:s/></text:span><text:span text:style-name="T835">Žin., 2009, Nr. 2-34 (2009-01-08), i. k. 1082250ISAK00V-1243</text:span></text:p>
      <text:p text:style-name="P836"><text:span text:style-name="T837">Dėl Lietuvos Respublikos sveikatos apsaugos ministro 2004 m. gegužės 27 d. įsakymo Nr. V-396 „Dėl Medicinos praktikos licencijavimo taisyklių patvirtinimo" papildymo</text:span></text:p>
      <text:p text:style-name="P838"/>
      <text:p text:style-name="P839"><text:span text:style-name="T840">16.</text:span></text:p>
      <text:p text:style-name="P841"><text:span text:style-name="T842">Lietuvos Respublikos sve</text:span><text:span text:style-name="T843">ikatos apsaugos ministerija, Įsakymas</text:span></text:p>
      <text:p text:style-name="P844"><text:span text:style-name="T845">Nr.<text:s/></text:span><text:a xlink:href="https://www.e-tar.lt/portal/legalAct.html?documentId=TAR.5590C3A0C637" office:target-frame-name="_top" xlink:show="replace"><text:span text:style-name="T846">V-82</text:span></text:a><text:span text:style-name="T847">, 2010-02-01, Žin., 2010, Nr. 17-818 (2010-02-09), i. k. 1102250ISAK0000V-82</text:span></text:p>
      <text:p text:style-name="P848"><text:span text:style-name="T849">Dėl Lietuvos Respublikos sveikatos apsaugos ministr</text:span><text:span text:style-name="T850">o 2002 m. kovo 18 d. įsakymo Nr. 132 „Dėl Sveikatos priežiūros ir farmacijos specialistų profesinės kvalifikacijos tobulinimo ir jo finansavimo tvarkos" pakeitimo</text:span></text:p>
      <text:p text:style-name="P851"/>
      <text:p text:style-name="P852"><text:span text:style-name="T853">17.</text:span></text:p>
      <text:p text:style-name="P854"><text:span text:style-name="T855">Lietuvos Respublikos sveikatos apsaugos ministerija, Įsakymas</text:span></text:p>
      <text:p text:style-name="P856"><text:span text:style-name="T857">Nr.<text:s/></text:span><text:a xlink:href="https://www.e-tar.lt/portal/legalAct.html?documentId=TAR.5A9CE978B45B" office:target-frame-name="_top" xlink:show="replace"><text:span text:style-name="T858">V-636</text:span></text:a><text:span text:style-name="T859">, 2013-06-19, Žin., 2013, Nr. 67-3385 (2013-06-26), i. k. 1132250ISAK000V-636</text:span></text:p>
      <text:p text:style-name="P860"><text:span text:style-name="T861">Dėl Lietuvos Respublikos sveikatos apsaugos ministro 2002 m. kovo 18 d. įsakymo Nr. 132 „Dėl Sveikatos priežiūros</text:span><text:span text:style-name="T862"><text:s/>ir farmacijos specialistų profesinės kvalifikacijos tobulinimo ir jo finansavimo tvarkos" papildymo</text:span></text:p>
      <text:p text:style-name="P863"/>
      <text:p text:style-name="P864"><text:span text:style-name="T865">18.</text:span></text:p>
      <text:p text:style-name="P866"><text:span text:style-name="T867">Lietuvos Respublikos sveikatos apsaugos ministerija, Įsakymas</text:span></text:p>
      <text:p text:style-name="P868"><text:span text:style-name="T869">Nr.<text:s/></text:span><text:a xlink:href="https://www.e-tar.lt/portal/legalAct.html?documentId=a557f640e3f811e89acab3ff12d77081" office:target-frame-name="_top" xlink:show="replace"><text:span text:style-name="T870">V-1260</text:span></text:a><text:span text:style-name="T871">, 2018-11-08, paskelbta TAR 2018-11-09, i. k. 2018-18130</text:span></text:p>
      <text:p text:style-name="P872"><text:span text:style-name="T873">Dėl Lietuvos Respublikos sveikatos apsaugos ministro 2002 m. kovo 18 d. įsakymo Nr. 132 „Dėl Svei</text:span><text:span text:style-name="T874">katos priežiūros ir farmacijos specialistų profesinės kvalifikacijos tobulinimo ir jo finansavimo tvarkos“ pakeitimo</text:span></text:p>
      <text:p text:style-name="P875"/>
      <text:p text:style-name="P876"><text:span text:style-name="T877">19.</text:span></text:p>
      <text:p text:style-name="P878"><text:span text:style-name="T879">Lietuvos Respublikos sveikatos apsaugos ministerija, Įsakymas</text:span></text:p>
      <text:p text:style-name="P880"><text:span text:style-name="T881">Nr.<text:s/></text:span><text:a xlink:href="https://www.e-tar.lt/portal/legalAct.html?documentId=d8868d90692311eabee4a336e7e6fdab" office:target-frame-name="_top" xlink:show="replace"><text:span text:style-name="T882">V-398</text:span></text:a><text:span text:style-name="T883">, 2020-03-16, paskelbta TAR 2020-03-18, i. k. 2020-05668</text:span></text:p>
      <text:p text:style-name="P884"><text:span text:style-name="T885">Dėl Lietuvos Respublikos sveikatos apsaugos ministro 2002 m. kovo 18 d. įsakymo Nr. 132 „Dėl Sveikatos priežiūros ir farmacijos specialistų profesinės kvalifikacijo</text:span><text:span text:style-name="T886">s tobulinimo ir jo finansavimo tvarkos“ pakeitimo</text:span></text:p>
      <text:p text:style-name="P887"/>
      <text:p text:style-name="P888"><text:span text:style-name="T889">20.</text:span></text:p>
      <text:p text:style-name="P890"><text:span text:style-name="T891">Lietuvos Respublikos sveikatos apsaugos ministerija, Įsakymas</text:span></text:p>
      <text:p text:style-name="P892"><text:span text:style-name="T893">Nr.<text:s/></text:span><text:a xlink:href="https://www.e-tar.lt/portal/legalAct.html?documentId=61aa7cf09bf411ea9515f752ff221ec9" office:target-frame-name="_top" xlink:show="replace"><text:span text:style-name="T894">V-1214</text:span></text:a><text:span text:style-name="T895">, 2020-05-19, paskelbta TAR 202</text:span><text:span text:style-name="T896">0-05-22, i. k. 2020-10882</text:span></text:p>
      <text:p text:style-name="P897"><text:span text:style-name="T898">Dėl Lietuvos Respublikos sveikatos apsaugos ministro 2002 m. kovo 18 d. įsakymo Nr. 132 „Dėl Sveikatos priežiūros ir farmacijos specialistų profesinės kvalifikacijos tobulinimo ir jo finansavimo tvarkos“ pakeitimo</text:span></text:p>
      <text:p text:style-name="P899"/>
      <text:p text:style-name="P900"><text:span text:style-name="T901">21.</text:span></text:p>
      <text:p text:style-name="P902"><text:span text:style-name="T903">Lietuvos<text:s/></text:span><text:span text:style-name="T904">Respublikos sveikatos apsaugos ministerija, Įsakymas</text:span></text:p>
      <text:p text:style-name="P905"><text:span text:style-name="T906">Nr.<text:s/></text:span><text:a xlink:href="https://www.e-tar.lt/portal/legalAct.html?documentId=bdaf9000e77911ea9342c1d4e2ff6ff6" office:target-frame-name="_top" xlink:show="replace"><text:span text:style-name="T907">V-1903</text:span></text:a><text:span text:style-name="T908">, 2020-08-24, paskelbta TAR 2020-08-26, i. k. 2020-17858</text:span></text:p>
      <text:p text:style-name="P909"><text:span text:style-name="T910">Dėl Lietuvos Respublikos sveikatos aps</text:span><text:span text:style-name="T911">augos ministro 2002 m. kovo 18 d. įsakymo Nr. 132 "Dėl Sveikatos priežiūros ir farmacijos specialistų profesinės kvalifikacijos tobulinimo ir jo finansavimo tvarkos“ pakeitimo</text:span></text:p>
      <text:p text:style-name="P912"/>
      <text:p text:style-name="P913"><text:span text:style-name="T914">22.</text:span></text:p>
      <text:p text:style-name="P915"><text:span text:style-name="T916">Lietuvos Respublikos sveikatos apsaugos ministerija, Įsakymas</text:span></text:p>
      <text:p text:style-name="P917"><text:span text:style-name="T918">Nr.<text:s/></text:span><text:a xlink:href="https://www.e-tar.lt/portal/legalAct.html?documentId=ec2088d01ab511ebb0038a8cd8ff585f" office:target-frame-name="_top" xlink:show="replace"><text:span text:style-name="T919">V-2446</text:span></text:a><text:span text:style-name="T920">, 2020-10-30, paskelbta TAR 2020-10-30, i. k. 2020-22772</text:span></text:p>
      <text:p text:style-name="P921"><text:span text:style-name="T922">Dėl Lietuvos Respublikos sveikatos apsaugos ministro 2020 m. kovo 16 d. įsakymo Nr. V-398 „Dėl Lietuvos<text:s/></text:span><text:span text:style-name="T923">Respublikos sveikatos apsaugos ministro 2002 m. kovo 18 d. įsakymo Nr. 132 „Dėl sveikatos priežiūros ir farmacijos specialistų profesinės kvalifikacijos tobulinimo ir jo finansavimo tvarkos“ pakeitimo“ pakeitimo</text:span></text:p>
      <text:p text:style-name="P924"/>
      <text:p text:style-name="P925"><text:span text:style-name="T926">23.</text:span></text:p>
      <text:p text:style-name="P927"><text:span text:style-name="T928">Lietuvos Respublikos sveikatos apsaugos</text:span><text:span text:style-name="T929"><text:s/>ministerija, Įsakymas</text:span></text:p>
      <text:p text:style-name="P930"><text:span text:style-name="T931">Nr.<text:s/></text:span><text:a xlink:href="https://www.e-tar.lt/portal/legalAct.html?documentId=1a02d5d0bdf611eb8c24980b2b0e0fef" office:target-frame-name="_top" xlink:show="replace"><text:span text:style-name="T932">V-1211</text:span></text:a><text:span text:style-name="T933">, 2021-05-26, paskelbta TAR 2021-05-26, i. k. 2021-11603</text:span></text:p>
      <text:p text:style-name="P934"><text:span text:style-name="T935">Dėl Lietuvos Respublikos sveikatos apsaugos ministro 2002 m. kovo 18</text:span><text:span text:style-name="T936"><text:s/>d. Įsakymo Nr. 132 ,,Dėl Sveikatos priežiūros ir farmacijos specialistų profesinės kvalifikacijos tobulinimo ir jo finansavimo tvarkos“ 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551" style:parent-style-name="Header" style:family="paragraph">
      <style:paragraph-properties fo:text-align="center"/>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8" style:parent-style-name="Header" style:family="paragraph">
      <style:paragraph-properties fo:text-align="center"/>
    </style:style>
    <style:style style:name="P6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51"><text:page-number text:fixed="false">2</text:page-number></text:p>
        <text:p text:style-name="P552"/>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18"><text:page-number text:fixed="false">2</text:page-number></text:p>
        <text:p text:style-name="P619"/>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6T10:46:00Z</meta:creation-date>
    <dc:date>2024-12-06T10:46:00Z</dc:date>
    <meta:template xlink:href="Normal.dotm" xlink:type="simple"/>
    <meta:editing-cycles>2</meta:editing-cycles>
    <meta:editing-duration>PT0S</meta:editing-duration>
    <meta:document-statistic meta:page-count="5" meta:paragraph-count="80" meta:word-count="6000" meta:character-count="40122" meta:row-count="285" meta:non-whitespace-character-count="34202"/>
  </office:meta>
</office:document-meta>
</file>