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text-properties fo:color="#000000"/>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9">Suvestinė redakcija nuo 2004-04-21 iki 2004-04-30</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Stomatologinės priežiūros (pagalbos) (Žin., 1996, Nr.<text:s/></text:span><text:a xlink:href="https://www.e-tar.lt/portal/lt/legalAct/TAR.B8F45E398856" office:target-frame-name="_blank" xlink:show="new"><text:span text:style-name="T39">35-855</text:span></text:a><text:span text:style-name="T40">), Gydytojo medicinos praktikos (Žin., 1996, Nr.<text:s/></text:span><text:a xlink:href="https://www.e-tar.lt/portal/lt/legalAct/TAR.10E8E285740C" office:target-frame-name="_blank" xlink:show="new"><text:span text:style-name="T41">102-2313</text:span></text:a><text:span text:style-name="T42">), Slaugos praktikos (Žin., 2001, Nr.<text:s/></text:span><text:a xlink:href="https://www.e-tar.lt/portal/lt/legalAct/TAR.369CF9E97755" office:target-frame-name="_blank" xlink:show="new"><text:span text:style-name="T43">62-2224</text:span></text:a><text:span text:style-name="T44">) įstatymus,</text:span></text:p>
      <text:p text:style-name="P45"><text:span text:style-name="T46">1</text:span><text:span text:style-name="T47">.<text:s/></text:span><text:span text:style-name="T48">Tvirtinu</text:span><text:span text:style-name="T49"><text:s/>Sveika</text:span><text:span text:style-name="T50">tos priežiūros ir farmacijos specialistų profesinės kvalifikacijos tobulinimo ir jo finansavimo tvarką (pridedama).</text:span></text:p>
      <text:p text:style-name="P51"><text:span text:style-name="T52">2</text:span><text:span text:style-name="T53">.<text:s/></text:span><text:span text:style-name="T54">Nustata</text:span><text:span text:style-name="T55">u:</text:span></text:p>
      <text:p text:style-name="P56"><text:span text:style-name="T57">2.1</text:span><text:span text:style-name="T58">. Profesinės kvalifikacijos tobulinimo mastą perregistruojant ir atnaujinant gydytojo medicinos praktikos licenciją (p</text:span><text:span text:style-name="T59">ridedama).</text:span></text:p>
      <text:p text:style-name="P60"><text:span text:style-name="T61">2.2</text:span><text:span text:style-name="T62">. Profesinės kvalifikacijos tobulinimo mastą pakartotinai išduodant (atnaujinant) leidimą farmacinei veiklai (pridedama).</text:span></text:p>
      <text:p text:style-name="P63"><text:span text:style-name="T64">2</text:span><text:span text:style-name="T65">.<text:s/></text:span><text:span text:style-name="T66">Laikau</text:span><text:span text:style-name="T67"><text:s/>netekusiais galios sveikatos apsaugos ministro 2001 m. kovo 28 d. įsakymo Nr. 204 „Dėl sveikatos pri</text:span><text:span text:style-name="T68">ežiūros specialistų profesinės kvalifikacijos tobulinimo ir jo finansavimo tvarkos“ (Žin., 2001, Nr. 29-95) 1 ir 3 punktus.</text:span></text:p>
      <text:p text:style-name="P69"><text:span text:style-name="T70">3</text:span><text:span text:style-name="T71">.<text:s/></text:span><text:span text:style-name="T72">Pavedu</text:span><text:span text:style-name="T73"><text:s/>įsakymo vykdymą kontroliuoti viceministrui Vidmantui Žilinskui.</text:span></text:p>
      <text:p text:style-name="P74"/>
      <text:p text:style-name="P75"/>
      <text:p text:style-name="P76"/>
      <text:p text:style-name="P77">SVEIKATOS</text:p>
      <text:p text:style-name="P78"><text:span text:style-name="T79">APSAUGOS MINISTRAS</text:span><text:span text:style-name="T80"><text:tab/>KONSTANTINAS<text:s/></text:span><text:span text:style-name="T81">ROMUALDAS DOBROVOLSKIS</text:span></text:p>
      <text:soft-page-break/>
      <text:p text:style-name="P82"><text:span text:style-name="T83">PATVIRTINTA</text:span></text:p>
      <text:p text:style-name="P84">Lietuvos Respublikos sveikatos apsaugos<text:s/></text:p>
      <text:p text:style-name="P85">ministro 2002 m. kovo 18 d. įsakymu Nr. 132</text:p>
      <text:p text:style-name="P86"/>
      <text:p text:style-name="P87"><text:span text:style-name="T88">SVEIKATOS PRIEŽIŪROS IR FARMACIJOS SPECIALISTŲ PROFESINĖS KVALIFIKACIJOS TOBULINIMO IR JO FINANSAVIMO TVARKA</text:span></text:p>
      <text:p text:style-name="P89"/>
      <text:p text:style-name="P90"><text:span text:style-name="T91">I.<text:s/></text:span><text:span text:style-name="T92">BENDROJI DALIS</text:span></text:p>
      <text:p text:style-name="P93"/>
      <text:p text:style-name="P94">Sveikatos priežiūros ir farmacijos specialistų profesinės kvalifikacijos tobulinimo ir jo finansavimo tvarka parengta įgyvendinant Lietuvos Respublikos sveikatos sistemos, Sveikatos priežiūros įstaigų, Gydytojo medicinos praktikos, Stomatologinės priežiūros (pagalbos), Farmacinės veiklos, Slaugos praktik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stomatologijos, slaugos, kitą aukštąjį išsilavinimą turintiems ir įrašytiems į asmens sveikatos priežiūros specialybių/subspecialybių sąrašą bei farmacijos specialistams (toliau – specialistams).</text:p>
      <text:soft-page-break/>
      <text:p text:style-name="P95">Šioje tvarkoje vartojamos sąvokos:</text:p>
      <text:p text:style-name="P96"><text:span text:style-name="T97">2.1</text:span><text:span text:style-name="T98">.</text:span><text:span text:style-name="T99"><text:s/>formalusis švietimas</text:span><text:span text:style-name="T100"><text:s/>– valstybės reglamentuojamas ir kontroliuojamas lavinimasis, mokymasis ir studijos, kurias sėkmingai baigus išduodamas valstybės pripažįstamas<text:s/></text:span><text:span text:style-name="T101">diplomas arba pažymėjimas;</text:span></text:p>
      <text:p text:style-name="P102"><text:span text:style-name="T103">2.2</text:span><text:span text:style-name="T104">.<text:s/></text:span><text:span text:style-name="T105">neformalusis švietimas</text:span><text:span text:style-name="T106"><text:s/>– asmens ir visuomenės interesus atitinkantis mokymasis, lavinimasis ar studijos, kurias baigus neįgyjama aukštesnio lygio profesinė kvalifikacija pagal nacionalinę išsilavinimo lygių, kvalifikacin</text:span><text:span text:style-name="T107">ių laipsnių ir profesinių kvalifikacijų sistemą bei neišduodamas valstybės pripažįstamas dokumentas, patvirtinantis išsilavinimo arba kvalifikacijos įgijimą;</text:span></text:p>
      <text:p text:style-name="P108"><text:span text:style-name="T109">2.3</text:span><text:span text:style-name="T110">.</text:span><text:span text:style-name="T111"><text:s/>profesinės kvalifikacijos tobulinimas –<text:s/></text:span><text:span text:style-name="T112">neformalusis švietimas, kuriuo siekiama pagilinti</text:span><text:span text:style-name="T113"><text:s/>ar atnaujinti profesinei veiklai reikalingas žinias, gebėjimus bei praktinius įgūdžius;</text:span></text:p>
      <text:p text:style-name="P114"><text:span text:style-name="T115">2.4</text:span><text:span text:style-name="T116">.</text:span><text:span text:style-name="T117"><text:s/>privalomojo profesinės kvalifikacijos tobulinimo trukmė<text:s/></text:span><text:span text:style-name="T118">–</text:span><text:span text:style-name="T119"><text:s/></text:span><text:span text:style-name="T120">privalomo tobulinimosi valandų skaičius specialisto praktikos licencijai, leidimui ar kitam speciali</text:span><text:span text:style-name="T121">sto veiklos dokumentui perregistruoti;</text:span></text:p>
      <text:p text:style-name="P122"><text:span text:style-name="T123">2.5</text:span><text:span text:style-name="T124">.</text:span><text:span text:style-name="T125"><text:s/>profesinės kvalifikacijos tobulinimo kursas<text:s/></text:span><text:span text:style-name="T126">– ne trumpesnis kaip dviejų dienų profesinės kvalifikacijos tobulinimas švietimo institucijoje, kuriuo siekiama pagilinti įgytos kvalifikacijos (specialybės) (tolia</text:span><text:span text:style-name="T127">u-kvalifikacijos) žinias, gebėjimus ir praktinius įgūdžius;</text:span></text:p>
      <text:p text:style-name="P128"><text:span text:style-name="T129">2.6</text:span><text:span text:style-name="T130">.</text:span><text:span text:style-name="T131"><text:s/>stažuotė</text:span><text:span text:style-name="T132"><text:s/>– formaliojo švietimo institucijos nustatytas individualus profesinės kvalifikacijos tobulinimas, kuriuo<text:s/></text:span><text:soft-page-break/><text:span text:style-name="T133">siekiama atnaujinti ir pagilinti įgytos kvalifikacijos praktinius įgūdžiu</text:span><text:span text:style-name="T134">s ir žinias, trunkantis ne trumpiau kaip 5 darbo dienas ir vykdomas formaliojo švietimo institucijoje ar jos bazėje;</text:span></text:p>
      <text:p text:style-name="P135"><text:span text:style-name="T136">2.7</text:span><text:span text:style-name="T137">.</text:span><text:span text:style-name="T138"><text:s/>seminaras –<text:s/></text:span><text:span text:style-name="T139">švietimo institucijos organizuotas profesinės kvalifikacijos tobulinimas, trunkantis ne daugiau kaip tris dienas;</text:span></text:p>
      <text:p text:style-name="P140"><text:span text:style-name="T141">2.</text:span><text:span text:style-name="T142">8</text:span><text:span text:style-name="T143">.<text:s/></text:span><text:span text:style-name="T144">mokslinė-praktinė konferencija<text:s/></text:span><text:span text:style-name="T145">– formaliojo švietimo institucijos, Lietuvos sveikatos priežiūros ar farmacijos specialybės draugijų, registruotų Teisingumo ministerijoje (toliau – specialybės draugija), kartu su formaliojo švietimo institucija organiz</text:span><text:span text:style-name="T146">uotas profesinės kvalifikacijos tobulinimas, trunkantis ne daugiau kaip penkias dienas;</text:span></text:p>
      <text:p text:style-name="P147"><text:span text:style-name="T148">2.9</text:span><text:span text:style-name="T149">.</text:span><text:span text:style-name="T150"><text:s/>švietimo institucija –<text:s/></text:span><text:span text:style-name="T151">bet kuri valstybinė ar nevalstybinė, pelno siekianti ar nesiekianti Vyriausybės arba jos įgaliotos institucijos nustatyta tvarka įregist</text:span><text:span text:style-name="T152">ruota įstaiga, organizacija ar įmonė, teisės aktų nustatyta tvarka įgijusi teisę vykdyti bei aprobavusi Ekonominės veiklos rūšių klasifikatoriuje nustatytą veiklą „80.42.30. Kvalifikacijos tobulinimas“.</text:span></text:p>
      <text:p text:style-name="P153"><text:span text:style-name="T154">2.10</text:span><text:span text:style-name="T155">.</text:span><text:span text:style-name="T156"><text:s/>formaliojo švietimo institucija<text:s/></text:span><text:span text:style-name="T157">– bet kuri<text:s/></text:span><text:span text:style-name="T158">valstybinė ar nevalstybinė, pelno siekianti ar nesiekianti Vyriausybės arba jos įgaliotos institucijos nustatyta tvarka įregistruota įstaiga, organizacija ar įmonė, kuriai teisės aktų nustatyta tvarka suteikta teisė išduoti valstybės pripažįstamus diplomus</text:span><text:span text:style-name="T159"><text:s/>ar pažymėjimus.</text:span></text:p>
      <text:p text:style-name="P160"/>
      <text:p text:style-name="P161"><text:span text:style-name="T162">II</text:span><text:span text:style-name="T163">.<text:s/></text:span><text:span text:style-name="T164">PROFESINĖS KVALIFIKACIJOS TOBULINIMO FORMOS IR VERTINIMAS</text:span></text:p>
      <text:p text:style-name="P165"/>
      <text:p text:style-name="P166"><text:span text:style-name="T167">3</text:span><text:span text:style-name="T168">. Tobulinimosi formos: kursai, stažuotės, paskaitos, pranešimai, publikacijos mokslo žurnaluose ir leidiniuose, mokslinės-praktinės konferencijos, seminarai.</text:span></text:p>
      <text:p text:style-name="P169"><text:span text:style-name="T170">4</text:span><text:span text:style-name="T171">.</text:span><text:span text:style-name="T172"><text:s/>Tobulinimasis Lietuvoje ar užsienyje vertinamas valandomis:</text:span></text:p>
      <text:p text:style-name="P173"><text:span text:style-name="T174">4.1</text:span><text:span text:style-name="T175">. dalyvavimas vienos akademinės valandos trukmės kursuose ar seminare – 1 valanda;</text:span></text:p>
      <text:p text:style-name="P176"><text:span text:style-name="T177">4.2</text:span><text:span text:style-name="T178">. kursuose ar seminaruose skaitomos vienos akademinės valandos trukmės paskaitos parengimas:</text:span></text:p>
      <text:p text:style-name="P179"><text:span text:style-name="T180">4.2.1</text:span><text:span text:style-name="T181">. Lietuvoje – 10 valandų;</text:span></text:p>
      <text:p text:style-name="P182"><text:span text:style-name="T183">4.2.2</text:span><text:span text:style-name="T184">. užsienyje – 15 valandų;</text:span></text:p>
      <text:p text:style-name="P185"><text:span text:style-name="T186">4.3</text:span><text:span text:style-name="T187">. vienos akademinės valandos trukmės praktinių užsiėmimų ta pačia tema stažuotėse vedimas – 1 valanda;</text:span></text:p>
      <text:p text:style-name="P188"><text:span text:style-name="T189">4.4</text:span><text:span text:style-name="T190">. dalyvavimas vienos akademinės valandos stažuotėje:</text:span></text:p>
      <text:p text:style-name="P191"><text:span text:style-name="T192">4.4.1</text:span><text:span text:style-name="T193">. Lietuvoje – 1<text:s/></text:span><text:span text:style-name="T194">valanda;</text:span></text:p>
      <text:p text:style-name="P195"><text:span text:style-name="T196">4.4.2</text:span><text:span text:style-name="T197">. užsienyje – 1,5 valandos;</text:span></text:p>
      <text:p text:style-name="P198"><text:span text:style-name="T199">4.5</text:span><text:span text:style-name="T200">. dalyvavimas vienos dienos stažuotėje (jei trukmė valandomis nenurodyta):</text:span></text:p>
      <text:p text:style-name="P201"><text:span text:style-name="T202">4.5.1</text:span><text:span text:style-name="T203">. Lietuvoje – 6 valandos;</text:span></text:p>
      <text:p text:style-name="P204"><text:span text:style-name="T205">4.5.2</text:span><text:span text:style-name="T206">. užsienyje – 9 valandos.</text:span></text:p>
      <text:p text:style-name="P207"><text:span text:style-name="T208">4.6</text:span><text:span text:style-name="T209">. dalyvavimas specialybės draugijos kartu su form</text:span><text:span text:style-name="T210">aliojo švietimo įstaiga organizuotoje mokslinėje-praktinėje konferencijoje:</text:span></text:p>
      <text:p text:style-name="P211"><text:span text:style-name="T212">4.6.1</text:span><text:span text:style-name="T213">. 1 akademinė valanda – 1 valanda;</text:span></text:p>
      <text:p text:style-name="P214"><text:span text:style-name="T215">4.6.2</text:span><text:span text:style-name="T216">. 1 diena (jei trukmė valandomis nenurodyta) – 6 valandos;</text:span></text:p>
      <text:p text:style-name="P217"><text:span text:style-name="T218">4.6.3</text:span><text:span text:style-name="T219">. skaitytas mokslinis pranešimas – 20 valandų;</text:span></text:p>
      <text:p text:style-name="P220"><text:span text:style-name="T221">4.6.4</text:span><text:span text:style-name="T222">.<text:s/></text:span><text:span text:style-name="T223">paskelbtos tezės be pranešimo – 4 valandos;</text:span></text:p>
      <text:p text:style-name="P224"><text:span text:style-name="T225">4.7</text:span><text:span text:style-name="T226">. dalyvavimas užsienio aukštųjų mokyklų ir/ar sveikatos priežiūros, farmacijos specialybės draugijų organizuotoje mokslinėje-praktinėje konferencijoje:</text:span></text:p>
      <text:p text:style-name="P227"><text:span text:style-name="T228">4.7.1</text:span><text:span text:style-name="T229">. 1 akademinė valanda – 1,5 valandos;</text:span></text:p>
      <text:p text:style-name="P230"><text:span text:style-name="T231">4.7.</text:span><text:span text:style-name="T232">2</text:span><text:span text:style-name="T233">. 1 diena (jei trukmė valandomis nenurodyta) – 9 valandos;</text:span></text:p>
      <text:p text:style-name="P234"><text:span text:style-name="T235">4.7.3</text:span><text:span text:style-name="T236">. skaitytas mokslinis pranešimas – 30 valandų;</text:span></text:p>
      <text:p text:style-name="P237"><text:span text:style-name="T238">4.7.4</text:span><text:span text:style-name="T239">. paskelbtos tezės be pranešimo – 6 valandos;</text:span></text:p>
      <text:p text:style-name="P240"><text:span text:style-name="T241">4.8</text:span><text:span text:style-name="T242">. paskelbtas mokslinis straipsnis:</text:span></text:p>
      <text:p text:style-name="P243"><text:span text:style-name="T244">4.8.1</text:span><text:span text:style-name="T245">. užsienio ar tarptautiniuose re</text:span><text:span text:style-name="T246">cenzuojamuose mokslo žurnaluose ir leidiniuose su citavimo indeksu – 90 valandų;</text:span></text:p>
      <text:p text:style-name="P247"><text:span text:style-name="T248">4.8.2</text:span><text:span text:style-name="T249">. užsienio ar tarptautiniuose recenzuojamuose mokslo žurnaluose ir leidiniuose – 75 valandos;</text:span></text:p>
      <text:p text:style-name="P250"><text:span text:style-name="T251">4.8.3</text:span><text:span text:style-name="T252">. pripažintuose Lietuvos mokslo žurnaluose – 30 valandų;</text:span></text:p>
      <text:p text:style-name="P253"><text:span text:style-name="T254">4.8.4</text:span><text:span text:style-name="T255">. Lietuvoje organizuotos mokslinės-praktinės konferencijos, kitame medicinos, stomatologijos, slaugos ar farmacijos mokslo leidinyje – 10 valandų;</text:span></text:p>
      <text:p text:style-name="P256"><text:span text:style-name="T257">4.8.5</text:span><text:span text:style-name="T258">. užsienyje organizuotos mokslinės-praktinės konferencijos, kitame medicinos, stomatologijos,</text:span><text:span text:style-name="T259"><text:s/>slaugos ar farmacijos mokslo leidinyje – 15 valandų.</text:span></text:p>
      <text:p text:style-name="P260"><text:span text:style-name="T261">5</text:span><text:span text:style-name="T262">. Tobulinimosi formos ir jų trukmės pagal įgytą kvalifikaciją užskaitomos ir vertinamos, kaip nurodyta šios tvarkos 3 ir 4 punktuose.</text:span></text:p>
      <text:p text:style-name="P263"><text:span text:style-name="T264">6</text:span><text:span text:style-name="T265">. Jei mokslinio pranešimo, straipsnio, tezių autoriai<text:s/></text:span><text:span text:style-name="T266">yra keli, valandų skaičius nustatomas bendrą valandų skaičių padalijus iš autorių skaičiaus. Užskaitomi moksliniai pranešimai, straipsniai, tezės parengti per paskutinius penkerius metus.</text:span></text:p>
      <text:p text:style-name="P267"><text:span text:style-name="T268">7</text:span><text:span text:style-name="T269">. Tobulinimosi formos ir jų trukmės kitose, su profesine kvalif</text:span><text:span text:style-name="T270">ikacija susijusiose, srityse (pvz., ne farmacijos specialistams – farmacijos, ekonomikos, informacinių technologijų, finansų, vadybos, socialinio darbo, sociologijos, statistikos, teisės ir kt.) užskaitomos, kaip nurodyta šios tvarkos 3 punkte, ir vertinam</text:span><text:span text:style-name="T271">os kaip 1/3 valandų, nurodytų šios tvarkos 4 punkte.</text:span></text:p>
      <text:p text:style-name="P272"><text:span text:style-name="T273">8</text:span><text:span text:style-name="T274">. Švietimo institucijos, vykdančios neformalųjį švietimą, išduoda pažymėjimus (toliau – pažymėjimas, pažyma), patvirtinančius asmens dalyvavimą neformaliojo švietimo programoje ir jos baigimą, išsky</text:span><text:span text:style-name="T275">rus išsilavinimo, tam tikros pakopos ar reglamentuoto modulio baigimą arba kvalifikacijos įgijimą. Tokie pažymėjimai gali būti pripažįstami juridinių ir fizinių asmenų, tačiau jais remiantis formaliojo švietimo institucijos negali išduoti valstybės pripažį</text:span><text:span text:style-name="T276">stamų diplomų ar pažymėjimų.</text:span></text:p>
      <text:p text:style-name="P277"><text:span text:style-name="T278">9</text:span><text:span text:style-name="T279">. Pažymėjime turi būti nurodyta: pažymėjimą išdavusi institucija, pažymėjimo registracijos numeris (esant keliems renginio organizatoriams, pažymėjimo registracijos numerį įrašo kiekviena institucija), pažymėjimą gavusio a</text:span><text:span text:style-name="T280">smens vardas, pavardė, renginio (kursų, stažuotės, konferencijos ir kt.) data, tema, valandų skaičius, kokias kvalifikacijas turintiems asmenims renginys skirtas. Pažymėjimas turi būti pasirašytas jį išdavusios (-ių) institucijos (-ų) vadovo (-ų) bei patvi</text:span><text:span text:style-name="T281">rtintas institucijos (-ų) spaudu (-ais).</text:span></text:p>
      <text:p text:style-name="P282"><text:span text:style-name="T283">10</text:span><text:span text:style-name="T284">. Pažymoje, patvirtinančioje, kad asmuo skaitė paskaitas, vedė seminarus ar praktinius užsiėmimus, turi būti nurodyta ją išdavusi institucija, pažymos registracijos numeris ir išdavimo data, temų pavadinimai,<text:s/></text:span><text:span text:style-name="T285">kokias kvalifikacijas turintiems asmenims buvo skaitytos paskaitos, vesti seminarai ar praktiniai užsiėmimai, valandų skaičius ir laikotarpis. Pažyma turi būti pasirašyta ją išdavusios institucijos vadovo bei patvirtinta pažymą išdavusios institucijos spau</text:span><text:span text:style-name="T286">du.</text:span></text:p>
      <text:p text:style-name="P287"><text:span text:style-name="T288">11</text:span><text:span text:style-name="T289">. Privalomojo profesinės kvalifikacijos tobulinimo licencijai ar kitam specialisto profesinei veiklai būtinam dokumentui perregistruoti trukmė valandomis nustatoma kitais Lietuvos Respublikos teisės aktais.</text:span></text:p>
      <text:p text:style-name="P290"><text:span text:style-name="T291">12</text:span><text:span text:style-name="T292">. Profesinės kvalifikacijos tobul</text:span><text:span text:style-name="T293">inimas švietimo institucijos, kuriai teisės aktų nustatyta tvarka yra suteikta teisė vykdyti formalųjį švietimą, organizuojamuose profesinės kvalifikacijos tobulinimo kursuose turi sudaryti ne mažiau kaip 60 procentų privalomojo įgytos profesinės kvalifika</text:span><text:span text:style-name="T294">cijos tobulinimo trukmės. Tai netaikoma specialistams, pateikusiems mokslinius straipsnius, publikuotus pripažintuose Lietuvos bei užsienio ar tarptautiniuose recenzuojamuose mokslo žurnaluose, leidiniuose ir leidiniuose su citavimo indeksu. Valandų skaiči</text:span><text:span text:style-name="T295">us, įvertinus šiuos mokslinius straipsnius, kaip nurodyta 4.8 punkte, neturi viršyti 60 procentų privalomojo profesinės kvalifikacijos tobulinimo trukmės.</text:span></text:p>
      <text:p text:style-name="P296"><text:span text:style-name="T297">13</text:span><text:span text:style-name="T298">. Šios tvarkos 7 punkte nurodytas tobulinimasis gali sudaryti ne daugiau kaip 20 procentų priva</text:span><text:span text:style-name="T299">lomojo profesinės kvalifikacijos tobulinimo trukmės.</text:span></text:p>
      <text:p text:style-name="P300"/>
      <text:p text:style-name="P301"><text:span text:style-name="T302">III</text:span><text:span text:style-name="T303">.<text:s/></text:span><text:span text:style-name="T304">PROFESINĖS KVALIFIKACIJOS TOBULINIMO KURSŲ ORGANIZAVIMO TVARKA</text:span></text:p>
      <text:p text:style-name="P305"/>
      <text:p text:style-name="P306"><text:span text:style-name="T307">14</text:span><text:span text:style-name="T308">. Profesinės kvalifikacijos tobulinimu rūpinasi patys specialistai, sveikatos priežiūros ar farmacijos įstaigos, įmonės (</text:span><text:span text:style-name="T309">toliau – sveikatos priežiūros ar farmacijos įstaigos), jų steigėjai, specialybės draugijos bei specialistų profesinės organizacijos. Specialistų rengimo ir tobulinimo užsakovai yra Sveikatos apsaugos ministerija ir Švietimo ir mokslo ministerija.</text:span></text:p>
      <text:p text:style-name="P310"><text:span text:style-name="T311">15</text:span><text:span text:style-name="T312">. S</text:span><text:span text:style-name="T313">pecialistų tobulinimas – sudėtinė sveikatos priežiūros, farmacijos personalo valdymo dalis – planuojamas, organizuojamas ir vykdomas pagal kompetenciją atitinkamu lygiu: ministerija ir formaliojo švietimo institucijos šią veiklą planuoja ir koordinuoja val</text:span><text:span text:style-name="T314">stybės lygiu, apskritys ir savivaldybės – teritorijose, sveikatos priežiūros ar farmacijos įstaigos – įstaigose, patys specialistai – asmenine iniciatyva.</text:span></text:p>
      <text:p text:style-name="P315"><text:span text:style-name="T316">16</text:span><text:span text:style-name="T317">. Sveikatos priežiūros ar farmacijos įstaigos administracija privalo planuoti įstaigoje dirbanč</text:span><text:span text:style-name="T318">io personalo tobulinimą, numatyti šiam tikslui reikalingas lėšas bei sudaryti sąlygas privalomam specialisto profesinės kvalifikacijos tobulinimuisi.</text:span></text:p>
      <text:p text:style-name="P319"><text:span text:style-name="T320">17</text:span><text:span text:style-name="T321">. Formaliojo švietimo įstaigos, kurioms teisės aktų nustatyta tvarka suteikta teisė vykdyti neformal</text:span><text:span text:style-name="T322">ųjį švietimą, atsižvelgdamos į ministerijos, specialistų profesinių sąjungų bei specialybės draugijų siūlymus, organizuoja specialistų tobulinimosi kursus, nustato kursų trukmę ir kainą.</text:span></text:p>
      <text:p text:style-name="P323"><text:span text:style-name="T324">18</text:span><text:span text:style-name="T325">. Švietimo institucijos turi užtikrinti tobulinimo programų kok</text:span><text:span text:style-name="T326">ybę bei jų vykdytojų profesionalumą, atitinkantį tobulinamų specialistų profesinei kvalifikacijai keliamus reikalavimus. Tobulinimosi programos, suderintos su ministerija ir aprobuotos teisės aktų nustatyta tvarka, turi būti patvirtintos švietimo instituci</text:span><text:span text:style-name="T327">jų.</text:span></text:p>
      <text:p text:style-name="P328"><text:span text:style-name="T329">19</text:span><text:span text:style-name="T330">. Apie kitais metais organizuojamus tobulinimosi kursus švietimo institucijos viešai skelbia iki kiekvienų metų birželio 1 d.</text:span></text:p>
      <text:p text:style-name="P331"><text:span text:style-name="T332">20</text:span><text:span text:style-name="T333">. Informaciją apie kitais metais organizuojamas mokslines-praktines konferencijas švietimo institucijos, specialyb</text:span><text:span text:style-name="T334">ės draugijos pagal patvirtintą formą pateikia Sveikatos apsaugos ministerijai iki kiekvienų metų gruodžio 1 dienos. Organizuojant neeilinę mokslinę-praktinę konferenciją, ministeriją būtina informuoti ne vėliau kaip prieš mėnesį.</text:span></text:p>
      <text:p text:style-name="P335"><text:span text:style-name="T336">21</text:span><text:span text:style-name="T337">. Sveikatos priežiūr</text:span><text:span text:style-name="T338">os ar farmacijos įstaigų administracijos iki kiekvienų metų rugsėjo 15 d. pateikia švietimo institucijoms specialistų, pateikusių prašymus tobulintis, paraiškas ir sąrašus.</text:span></text:p>
      <text:p text:style-name="P339"><text:span text:style-name="T340">22</text:span><text:span text:style-name="T341">. Švietimo institucijos iki kiekvienų metų lapkričio 15 d. sudaro tobulinimos</text:span><text:span text:style-name="T342">i kursuose dalyvaujančiųjų vardinius specialistų sąrašus kitiems metams ir nustato kursų laiką.</text:span></text:p>
      <text:p text:style-name="P343"><text:span text:style-name="T344">23</text:span><text:span text:style-name="T345">. Švietimo institucijos iki kiekvienų metų gruodžio 1 d., suderinusios su Lietuvos profesinėmis specialistų organizacijomis (taip užtikrinamas specialistų</text:span><text:span text:style-name="T346"><text:s/>tobulinimosi proceso tolygumas, išvengiama specialistų prašymų ta pačia tema patenkinimo keliose švietimo institucijose), pateikia ministerijai derinti specialistų, kurie pretenduoja tobulintis už valstybės biudžeto lėšas, vardinius sąrašus, tobulinimosi<text:s/></text:span><text:span text:style-name="T347">kursų kalendorinius planus, tobulinimosi išlaidų skaičiuotes, mokėjimo grafiką, sutarčių dėl specialistų tobulinimosi organizavimo ir apmokėjimo projektus ir kitą reikiamą informaciją pagal ministerijos ir švietimo institucijų nustatytas tipines formas. To</text:span><text:span text:style-name="T348">bulinimosi kursų ir stažuočių išlaidas suskaičiuoja švietimo institucijos.</text:span></text:p>
      <text:p text:style-name="P349"><text:span text:style-name="T350">24</text:span><text:span text:style-name="T351">. Ministerija, atsižvelgdama į specialistų profesiniam tobulinimui skirtas valstybės biudžeto lėšas ir konkrečios kvalifikacijos asmenų skaičių, iki kiekvienų metų sausio 30 d</text:span><text:span text:style-name="T352">. sudaro sutartis su švietimo institucijomis dėl apmokėjimo už valstybės, savivaldybių sveikatos priežiūros ar farmacijos įstaigose dirbančių specialistų tobulinimosi kursus.</text:span></text:p>
      <text:p text:style-name="P353"><text:span text:style-name="T354">25</text:span><text:span text:style-name="T355">. Švietimo institucijos pateikia informaciją apie sudarytas tobulinimosi ku</text:span><text:span text:style-name="T356">rsų grupes sveikatos priežiūros įstaigoms:</text:span></text:p>
      <text:p text:style-name="P357">I ketvirčio – iki gruodžio 1 d.,</text:p>
      <text:p text:style-name="P358">II ketvirčio – iki sausio 1 d.,</text:p>
      <text:p text:style-name="P359">III ketvirčio – iki birželio 1 d.,</text:p>
      <text:p text:style-name="P360">IV ketvirčio – iki birželio 30 d.</text:p>
      <text:p text:style-name="P361"/>
      <text:p text:style-name="P362"><text:span text:style-name="T363">IV</text:span><text:span text:style-name="T364">.<text:s/></text:span><text:span text:style-name="T365">TOBULINIMOSI KURSŲ APMOKĖJIMO TVARKA</text:span></text:p>
      <text:p text:style-name="P366"/>
      <text:p text:style-name="P367"><text:span text:style-name="T368">26</text:span><text:span text:style-name="T369">. Ne mažiau kaip 80<text:s/></text:span><text:span text:style-name="T370">procentų iš valstybės biudžeto gaunamų lėšų specialistų tobulinimui ministerija skiria formaliojo švietimo institucijoms. Lėšos proporcingai paskirstomos pagal konkrečios kvalifikacijos asmenų, dirbančių valstybės ar savivaldybių sveikatos priežiūros ar fa</text:span><text:span text:style-name="T371">rmacijos įstaigose, skaičių, pagal su Lietuvos profesinėmis specialistų organizacijomis suderintus švietimo institucijų pateiktus specialistų sąrašus ir pasirašytas specialistų tobulinimo sutartis. Formaliojo švietimo institucijos ir Lietuvos profesinės sp</text:span><text:span text:style-name="T372">ecialistų organizacijos planuoja ir organizuoja specialistų tobulinimą taip, kad visiems specialistams būtų suteikta lygi galimybė (skiriama lėšų ir sudarytos sąlygos) tobulinti profesinę kvalifikaciją. Vienam asmeniui iš valstybės biudžeto skiriama vienod</text:span><text:span text:style-name="T373">a procentinė dalis lėšų nepriklausomai nuo turimų licencijų ar kitų specialisto praktikai būtinų dokumentų skaičiaus.</text:span></text:p>
      <text:p text:style-name="P374"><text:span text:style-name="T375">Likusią valstybės biudžeto lėšų dalį (iki 20 procentų) ministerija gali skirti tiksliniam specialistų tobulinimui, atsižvelgdama į strateg</text:span><text:span text:style-name="T376">inius sveikatos sektoriaus pasikeitimus, į specialistų profesinių sąjungų ir specialybės draugijų motyvuotus siūlymus, siekdama paspartinti sveikatos apsaugos reformą; atsižvelgdama į kylančius sveikatos priežiūros personalo planavimo ir jo kompetencijos k</text:span><text:span text:style-name="T377">lausimus; siekdama pagerinti atskiros sveikatos priežiūros srities specialistų teikiamų sveikatos priežiūros paslaugų kokybę; atsižvelgdama į sparčius medicinos technologijų pasikeitimus; vykdydama Europos Sąjungos teisės reikalavimus.</text:span></text:p>
      <text:p text:style-name="P378"><text:span text:style-name="T379">27</text:span><text:span text:style-name="T380">. Ministerija,</text:span><text:span text:style-name="T381"><text:s/>siekdama patenkinti specialistų tobulinimosi poreikius bei atsižvelgdama į valstybės biudžeto skiriamas lėšas pagal pasirašytas sutartis su švietimo institucijomis, kas penkerius metus (licencijos ar kito specialisto profesinei veiklai būtino dokumento ga</text:span><text:span text:style-name="T382">vimo bei privalomo perregistravimo laikotarpiu) asmeniui, dirbančiam valstybės, savivaldybių sveikatos priežiūros ar farmacijos įstaigoje, apmoka iki 75 procentų privalomojo asmens profesinės kvalifikacijos tobulinimosi švietimo institucijos, kuriai suteik</text:span><text:span text:style-name="T383">ta teisė vykdyti ir formalųjį švietimą, organizuojamuose specialistų profesinės kvalifikacijos tobulinimo kursuose. Kitą dalį apmoka sveikatos priežiūros ar farmacijos įstaiga, įstaigos steigėjas arba pats specialistas.</text:span></text:p>
      <text:p text:style-name="P384"><text:span text:style-name="T385">Sveikatos priežiūros ar farmacijos į</text:span><text:span text:style-name="T386">staigos, planuodamos kitų metų biudžetą, atsižvelgdamos į specialistų tobulinimosi poreikį, numato lėšas specialistų tobulinimuisi (rekomenduojama iki trijų procentų įstaigos sąmatos sumos). Vidutinį darbo užmokestį moka specialistą tobulintis siunčianti į</text:span><text:span text:style-name="T387">staiga, kuri padengia komandiruotės išlaidas Lietuvos Respublikos Vyriausybės nustatyta tvarka.</text:span></text:p>
      <text:p text:style-name="P388"><text:span text:style-name="T389">28</text:span><text:span text:style-name="T390">. Gali būti organizuojami mokami tobulinimosi kursai ar kiti renginiai, už kuriuos moka patys specialistai, sveikatos priežiūros ar farmacijos įstaigos ar</text:span><text:span text:style-name="T391">ba kitos organizacijos.</text:span></text:p>
      <text:p text:style-name="P392"><text:span text:style-name="T393">29</text:span><text:span text:style-name="T394">. Kitų sveikatos priežiūros ar farmacijos įstaigų specialistų tobulinimosi išlaidos padengiamos iš šių įstaigų ar pačių specialistų lėšų.</text:span></text:p>
      <text:p text:style-name="P395"><text:span text:style-name="T396">______________</text:span></text:p>
      <text:p text:style-name="P397"><text:span text:style-name="T398">PATVIRTINTA</text:span></text:p>
      <text:p text:style-name="P399">Lietuvos Respublikos sveikatos apsaugos</text:p>
      <text:p text:style-name="P400">ministro 2002<text:s/>m. kovo 18 d. įsakymu Nr. 132</text:p>
      <text:p text:style-name="P401"/>
      <text:p text:style-name="P402"><text:span text:style-name="T403">PROFESINĖS KVALIFIKACIJOS TOBULINIMO MASTAS PERREGISTRUOJANT IR ATNAUJINANT GYDYTOJO MEDICINOS PRAKTIKOS LICENCIJĄ</text:span></text:p>
      <text:p text:style-name="P404"/>
      <text:p text:style-name="P405"><text:span text:style-name="T406">1</text:span><text:span text:style-name="T407">. Pirminės ar specializuotos medicinos praktikos licencija perregistruojama ir atnaujinama gydytojui pat</text:span><text:span text:style-name="T408">eikus pažymėjimus, patvirtinančius, kad jis per paskutinius penkerius metus (nuo licencijoje nurodytos jos išdavimo/perregistravimo ir iki kito perregistravimo datos) 200 valandų tobulino profesinę kvalifikaciją.</text:span></text:p>
      <text:p text:style-name="P409"><text:span text:style-name="T410">2</text:span><text:span text:style-name="T411">. Gydytojų bei gydytojų tyrėjų, kurie<text:s/></text:span><text:span text:style-name="T412">taiko chirurginį gydymą ar atlieka kitas intervencines diagnostines ar gydymo procedūras, praktiniai užsiėmimai – universitetų rengiamose stažuotėse ar kursuose – turi sudaryti ne mažiau kaip 30 procentų privalomojo profesinės kvalifikacijos tobulinimo tru</text:span><text:span text:style-name="T413">kmės.</text:span></text:p>
      <text:p text:style-name="P414"><text:span text:style-name="T415">3</text:span><text:span text:style-name="T416">. Specializuotos gydytojo otorinolaringologo medicinos praktikos licencija perregistruojama ir atnaujinama gydytojui pateikus pažymėjimus, patvirtinančius, kad jis per paskutinius penkerius metus (nuo licencijoje nurodytos jos išdavimo/perregist</text:span><text:span text:style-name="T417">ravimo ir iki kito perregistravimo datos) ne mažiau kaip 50 valandų (1/4) iš privalomųjų 200 tobulino profesinę kvalifikaciją vaikų otorinolaringologijos srityje.</text:span></text:p>
      <text:p text:style-name="P418"><text:span text:style-name="T419">______________</text:span></text:p>
      <text:p text:style-name="P420"><text:span text:style-name="T421">PATVIRTINTA</text:span></text:p>
      <text:p text:style-name="P422">Lietuvos Respublikos sveikatos apsaugos<text:s/></text:p>
      <text:p text:style-name="P423">ministro 2002 m.<text:s/>kovo 18 d. įsakymu Nr. 132</text:p>
      <text:p text:style-name="P424"/>
      <text:p text:style-name="P425"><text:span text:style-name="T426">PROFESINĖS KVALIFIKACIJOS TOBULINIMO MASTAS PAKARTOTINAI IŠDUODANT (ATNAUJINANT) LEIDIMĄ FARMACINEI VEIKLAI</text:span></text:p>
      <text:p text:style-name="P427"/>
      <text:p text:style-name="P428">Leidimas farmacijos specialistui verstis farmacine veikla (licencija farmacinei praktikai) pakartotinai išduodamas (atnaujinamas) pateikus pažymėjimus, patvirtinančius, kad farmacijos specialistas per paskutinius penkerius metus 120 valandų tobulino profesinę kvalifikaciją.</text:p>
      <text:p text:style-name="P429">______________</text:p>
      <text:p text:style-name="P430"/>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sveikatos apsaugos ministerija, Įsakymas</text:span></text:p>
      <text:p text:style-name="P440"><text:span text:style-name="T441">Nr.<text:s/></text:span><text:a xlink:href="https://www.e-tar.lt/portal/legalAct.html?documentId=TAR.9E4955D5C12C" office:target-frame-name="_top" xlink:show="replace"><text:span text:style-name="T442">V-79</text:span></text:a><text:span text:style-name="T443">, 2004-02-20, Žin., 2004, Nr. 32-1030 (2004-02-28), i. k. 1042250ISAK0000V-79</text:span></text:p>
      <text:p text:style-name="P444"><text:span text:style-name="T445">Dėl Lietuvos Respublikos sveikatos apsaugos ministro įsakymų pakeitimo</text:span></text:p>
      <text:p text:style-name="P446"/>
      <text:p text:style-name="P447"><text:span text:style-name="T448">2.</text:span></text:p>
      <text:p text:style-name="P449"><text:span text:style-name="T450">Lietuvos Resp</text:span><text:span text:style-name="T451">ublikos sveikatos apsaugos ministerija, Įsakymas</text:span></text:p>
      <text:p text:style-name="P452"><text:span text:style-name="T453">Nr.<text:s/></text:span><text:a xlink:href="https://www.e-tar.lt/portal/legalAct.html?documentId=TAR.63181ECD77C8" office:target-frame-name="_top" xlink:show="replace"><text:span text:style-name="T454">V-221</text:span></text:a><text:span text:style-name="T455">, 2004-04-09, Žin., 2004, Nr. 57-2011 (2004-04-20), i. k. 1042250ISAK000V-221</text:span></text:p>
      <text:p text:style-name="P456"><text:span text:style-name="T457">Dėl sveikatos apsaugos ministro 2002 m</text:span><text:span text:style-name="T458">. kovo 18 d. įsakymo Nr. 132 "Dėl sveikatos priežiūros ir farmacijos specialistų profesinės kvalifikacijos tobulinimo ir jo finansavimo tvarkos"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132" meta:word-count="2467" meta:character-count="21138" meta:row-count="522" meta:non-whitespace-character-count="18803"/>
  </office:meta>
</office:document-meta>
</file>