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ableColumn537" style:family="table-column">
      <style:table-column-properties style:column-width="3.1625in" style:use-optimal-column-width="false"/>
    </style:style>
    <style:style style:name="TableColumn538" style:family="table-column">
      <style:table-column-properties style:column-width="3.5298in" style:use-optimal-column-width="false"/>
    </style:style>
    <style:style style:name="Table536" style:family="table">
      <style:table-properties style:width="6.692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justify"/>
      <style:text-properties fo:font-size="10pt" style:font-size-asian="10pt"/>
    </style:style>
    <style:style style:name="TableCell5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style>
    <style:style style:name="TableCell547"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justify"/>
      <style:text-properties fo:font-size="10pt" style:font-size-asian="10pt"/>
    </style:style>
    <style:style style:name="TableCell5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justify"/>
      <style:text-properties fo:font-size="10pt" style:font-size-asian="10pt"/>
    </style:style>
    <style:style style:name="TableCell5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justify"/>
      <style:text-properties fo:font-size="10pt" style:font-size-asian="10pt"/>
    </style:style>
    <style:style style:name="TableCell56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justify"/>
      <style:text-properties fo:font-size="10pt" style:font-size-asian="10pt"/>
    </style:style>
    <style:style style:name="TableCell5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justify"/>
      <style:text-properties fo:font-size="10pt" style:font-size-asian="10pt"/>
    </style:style>
    <style:style style:name="TableCell572"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73" style:parent-style-name="Normal" style:family="paragraph">
      <style:paragraph-properties fo:widows="0" fo:orphans="0" fo:text-align="justify"/>
      <style:text-properties fo:font-size="10pt" style:font-size-asian="10pt"/>
    </style:style>
    <style:style style:name="P574" style:parent-style-name="Normal" style:family="paragraph">
      <style:paragraph-properties fo:text-align="justify" fo:text-indent="0.4923in"/>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fo:background-color="#FFFFFF"/>
    </style:style>
    <style:style style:name="P591" style:parent-style-name="Normal" style:family="paragraph">
      <style:text-properties fo:color="#000000" style:font-size-complex="11pt"/>
    </style:style>
    <style:style style:name="P592" style:parent-style-name="Normal" style:family="paragraph">
      <style:text-properties fo:color="#000000" style:font-size-complex="11pt"/>
    </style:style>
    <style:style style:name="P593" style:parent-style-name="Normal" style:family="paragraph">
      <style:paragraph-properties fo:text-align="center"/>
      <style:text-properties fo:color="#000000"/>
    </style:style>
    <style:style style:name="P594" style:parent-style-name="Normal" style:family="paragraph">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9">Suvestinė redakcija nuo 2007-03-09 iki 2007-07-05</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soft-page-break/>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text:s/><text:soft-page-break/>(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text:span text:style-name="T187">3</text:span><text:span text:style-name="T188">. Tobulinimosi formos: kursai, stažuotės, paskaitos, pranešimai, publikacijos mokslo žurnaluose ir leidiniuose, mokslo leidinio, kuris in</text:span><text:span text:style-name="T189">deksuojamas prestižinėse duomenų bazėse (ISI,<text:s/></text:span><text:span text:style-name="T190">Index Medicus</text:span><text:span text:style-name="T191">/MEDLINE), ar mokslo leidinio, kuris įtrauktas į Lietuvos mokslo ir studijų departamento patvirtintą leidinių sąrašą, metinė prenumerata, mokslinės-praktinės konferencijos, seminarai, tarptautiniai</text:span><text:span text:style-name="T192"><text:s/>suvažiavimai.</text:span><text:s/></text:p>
      <text:p text:style-name="P193">Punkto pakeitimai:</text:p>
      <text:p text:style-name="P194"><text:span text:style-name="T195">Nr.<text:s/></text:span><text:a xlink:href="https://www.e-tar.lt/portal/legalAct.html?documentId=TAR.63181ECD77C8" office:target-frame-name="_top" xlink:show="replace"><text:span text:style-name="T196">V-221</text:span></text:a><text:span text:style-name="T197">, 2004-04-09, Žin., 2004, Nr. 57-2011 (2004-04-20), i. k. 1042250ISAK000V-221</text:span></text:p>
      <text:p text:style-name="P198"><text:span text:style-name="T199">Nr.<text:s/></text:span><text:a xlink:href="https://www.e-tar.lt/portal/legalAct.html?documentId=TAR.F7EBE88A6670" office:target-frame-name="_top" xlink:show="replace"><text:span text:style-name="T200">V-495</text:span></text:a><text:span text:style-name="T201">, 2004-07-02, Žin., 2004, Nr. 106-3949 (2004-07-08), i. k. 1042250ISAK000V-495</text:span></text:p>
      <text:p text:style-name="Normal"/>
      <text:p text:style-name="P202"><text:span text:style-name="T203">4</text:span><text:span text:style-name="T204">. Tobulinimasis Lietuvoje ar užsienyje vertinamas valandomis:</text:span></text:p>
      <text:p text:style-name="P205">4.1. dalyvavimas<text:s/>vienos akademinės valandos trukmės kursuose ar seminare:</text:p>
      <text:p text:style-name="P206">4.1.1. Lietuvoje – 1 valanda;</text:p>
      <text:p text:style-name="P207">4.1.2. užsienyje – 1,5 valandos;<text:s/></text:p>
      <text:p text:style-name="P208">Punkto pakeitimai:</text:p>
      <text:p text:style-name="P209"><text:span text:style-name="T210">Nr.<text:s/></text:span><text:a xlink:href="https://www.e-tar.lt/portal/legalAct.html?documentId=TAR.F4C5F86830AA" office:target-frame-name="_top" xlink:show="replace"><text:span text:style-name="T211">V-648</text:span></text:a><text:span text:style-name="T212">, 2006-07-18, Žin</text:span><text:span text:style-name="T213">., 2006, Nr. 82-3286 (2006-07-27), i. k. 1062250ISAK000V-648</text:span></text:p>
      <text:p text:style-name="Normal"/>
      <text:p text:style-name="P214"><text:span text:style-name="T215">4.2</text:span><text:span text:style-name="T216">. kursuose ar seminaruose skaitomos vienos akademinės valandos trukmės paskaitos parengimas:</text:span></text:p>
      <text:p text:style-name="P217"><text:span text:style-name="T218">4.2.1</text:span><text:span text:style-name="T219">. Lietuvoje – 10 valandų;</text:span></text:p>
      <text:p text:style-name="P220"><text:span text:style-name="T221">4.2.2</text:span><text:span text:style-name="T222">. užsienyje – 15 valandų;</text:span></text:p>
      <text:p text:style-name="P223">4.3. vienos akademinės valandos trukmės praktinių užsiėmimų ta pačia tema stažuotėse vedimas:</text:p>
      <text:p text:style-name="P224">4.3.1. Lietuvoje – 1 valanda;</text:p>
      <text:p text:style-name="P225">4.3.2. užsienyje – 1,5 valandos;<text:s/></text:p>
      <text:p text:style-name="P226">Punkto pakeitimai:</text:p>
      <text:p text:style-name="P227"><text:span text:style-name="T228">Nr.<text:s/></text:span><text:a xlink:href="https://www.e-tar.lt/portal/legalAct.html?documentId=TAR.F4C5F86830AA" office:target-frame-name="_top" xlink:show="replace"><text:span text:style-name="T229">V-648</text:span></text:a><text:span text:style-name="T230">, 2006-07-18, Žin., 2006, Nr. 82-3286 (2006-07-27), i. k. 1062250ISAK000V-648</text:span></text:p>
      <text:p text:style-name="Normal"/>
      <text:p text:style-name="P231"><text:span text:style-name="T232">4.4</text:span><text:span text:style-name="T233">. dalyvavimas vienos akademinės valandos 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text:s/></text:span><text:span text:style-name="T243">(jei trukmė valandomis nenurodyta):</text:span></text:p>
      <text:p text:style-name="P244"><text:span text:style-name="T245">4.5.1</text:span><text:span text:style-name="T246">. Lietuvoje – 6 valandos;</text:span></text:p>
      <text:p text:style-name="P247"><text:span text:style-name="T248">4.5.2</text:span><text:span text:style-name="T249">. užsienyje – 9 valandos.</text:span></text:p>
      <text:p text:style-name="P250"><text:span text:style-name="T251">4.6</text:span><text:span text:style-name="T252">. dalyvavimas specialybės draugijos kartu Lietuvos su formaliojo švietimo įstaiga organizuotoje mokslinėje-praktinėje konferencijoje:</text:span></text:p>
      <text:p text:style-name="P253"><text:span text:style-name="T254">4.6.1</text:span><text:span text:style-name="T255">.<text:s/></text:span><text:span text:style-name="T256">1 akademinė valanda – 1 valanda;</text:span></text:p>
      <text:p text:style-name="P257"><text:span text:style-name="T258">4.6.2</text:span><text:span text:style-name="T259">. 1 diena (jei trukmė valandomis nenurodyta) – 6 valandos;</text:span></text:p>
      <text:p text:style-name="P260"><text:span text:style-name="T261">4.6.3</text:span><text:span text:style-name="T262">. skaitytas 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 k. 1062250ISAK000V-648</text:span></text:p>
      <text:p text:style-name="Normal"/>
      <text:p text:style-name="P271"><text:span text:style-name="T272">4.7</text:span><text:span text:style-name="T273">. dalyvavimas tarptautiniame suvažiavime, užsienio aukštųjų mokyklų ir/ar sveikatos<text:s/></text:span><text:span text:style-name="T274">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text:s/></text:span><text:span text:style-name="T284">valandų;</text:span></text:p>
      <text:p text:style-name="P285"><text:span text:style-name="T286">4.7.4</text:span><text:span text:style-name="T287">. paskelbtos tezės be pranešimo – 6 valandos;</text:span></text:p>
      <text:p text:style-name="P288">Punkto pakeitimai:</text:p>
      <text:p text:style-name="P289"><text:span text:style-name="T290">Nr.<text:s/></text:span><text:a xlink:href="https://www.e-tar.lt/portal/legalAct.html?documentId=TAR.F7EBE88A6670" office:target-frame-name="_top" xlink:show="replace"><text:span text:style-name="T291">V-495</text:span></text:a><text:span text:style-name="T292">, 2004-07-02, Žin., 2004, Nr. 106-3949 (2004-07-08), i. k. 1042250ISAK000V-495</text:span></text:p>
      <text:p text:style-name="Normal"/>
      <text:p text:style-name="P293"><text:span text:style-name="T294">4.8</text:span><text:span text:style-name="T295">. paskelbtas mokslinis straipsnis:</text:span></text:p>
      <text:p text:style-name="P296"><text:span text:style-name="T297">4.8.1</text:span><text:span text:style-name="T298">. užsienio ar tarptautiniuose recenzuojamuose mokslo žurnaluose ir leidiniuose su citavimo indeksu – 90 valandų;</text:span></text:p>
      <text:p text:style-name="P299"><text:span text:style-name="T300">4.8.2</text:span><text:span text:style-name="T301">. užsienio ar tarptautiniuose recenzuojamuose mokslo žurnaluose ir leidiniuose – 75 v</text:span><text:span text:style-name="T302">alandos;</text:span></text:p>
      <text:p text:style-name="P303"><text:span text:style-name="T304">4.8.3</text:span><text:span text:style-name="T305">. pripažintuose Lietuvos mokslo žurnaluose – 30 valandų;</text:span></text:p>
      <text:p text:style-name="P306">4.8.4. Lietuvoje organizuotos mokslinės-praktinės konferencijos, kitame medicinos, odontologijos, slaugos, visuomenės sveikatos ar farmacijos mokslo leidinyje – 10 valandų;<text:s/></text:p>
      <text:p text:style-name="P307">Punkto pakeitimai:</text:p>
      <text:p text:style-name="P308"><text:span text:style-name="T309">Nr.<text:s/></text:span><text:a xlink:href="https://www.e-tar.lt/portal/legalAct.html?documentId=TAR.F4C5F86830AA" office:target-frame-name="_top" xlink:show="replace"><text:span text:style-name="T310">V-648</text:span></text:a><text:span text:style-name="T311">, 2006-07-18, Žin., 2006, Nr. 82-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text:s/></text:span><text:span text:style-name="T318">(2006-07-27), i. k. 1062250ISAK000V-648</text:span></text:p>
      <text:p text:style-name="Normal"/>
      <text:p text:style-name="P319"><text:span text:style-name="T320">4.9</text:span><text:span text:style-name="T321">. mokslo leidinio, kuris indeksuojamas duomenų bazėse (ISI, Index Medicus/MEDLINE) ar įtrauktas į Lietuvos mokslo ir studijų departamento patvirtintą leidinių sąrašą, metinė prenumerata:</text:span></text:p>
      <text:p text:style-name="P322"><text:span text:style-name="T323">4.9.1</text:span><text:span text:style-name="T324">. išleidžiam</text:span><text:span text:style-name="T325">o kartą per mėnesį – 8 valandos;</text:span></text:p>
      <text:p text:style-name="P326"><text:span text:style-name="T327">4.9.2</text:span><text:span text:style-name="T328">. išleidžiamo kartą per ketvirtį – 4 valandos</text:span><text:s/></text:p>
      <text:p text:style-name="P329">Papildyta punktu:</text:p>
      <text:p text:style-name="P330"><text:span text:style-name="T331">Nr.<text:s/></text:span><text:a xlink:href="https://www.e-tar.lt/portal/legalAct.html?documentId=TAR.63181ECD77C8" office:target-frame-name="_top" xlink:show="replace"><text:span text:style-name="T332">V-221</text:span></text:a><text:span text:style-name="T333">, 2004-04-09, Žin., 2004, Nr. 57-2011 (2004-04-20), i.<text:s/></text:span><text:span text:style-name="T334">k. 1042250ISAK000V-221</text:span></text:p>
      <text:p text:style-name="Normal"/>
      <text:p text:style-name="P335"><text:span text:style-name="T336">5</text:span><text:span text:style-name="T337">. Tobulinimosi formos ir jų trukmės pagal įgytą kvalifikaciją užskaitomos ir vertinamos, kaip nurodyta šios tvarkos 3 ir 4 punktuose.</text:span></text:p>
      <text:p text:style-name="P338"><text:span text:style-name="T339">6</text:span><text:span text:style-name="T340">. Jei mokslinio pranešimo, straipsnio, tezių autoriai yra keli, valandų skaičius nusta</text:span><text:span text:style-name="T341">tomas bendrą valandų skaičių padalijus iš autorių skaičiaus. Užskaitomi moksliniai pranešimai, straipsniai, tezės parengti per paskutinius penkerius metus.</text:span></text:p>
      <text:p text:style-name="P342"><text:span text:style-name="T343">7</text:span><text:span text:style-name="T344">. Tobulinimosi formos ir jų trukmės kitose, su profesine kvalifikacija susijusiose, srityse (pv</text:span><text:span text:style-name="T345">z., ne farmacijos specialistams – farmacijos, ekonomikos, informacinių technologijų, finansų, vadybos, socialinio darbo, sociologijos, statistikos, teisės ir kt.) užskaitomos, kaip nurodyta šios tvarkos 3 punkte, ir vertinamos kaip 1/3 valandų, nurodytų ši</text:span><text:span text:style-name="T346">os tvarkos 4 punkte.</text:span></text:p>
      <text:p text:style-name="P347"><text:span text:style-name="T348">8</text:span><text:span text:style-name="T349">. Švietimo institucijos, vykdančios neformalųjį švietimą, išduoda pažymėjimus (toliau – pažymėjimas, pažyma), patvirtinančius asmens dalyvavimą neformaliojo švietimo programoje ir jos baigimą, išskyrus išsilavinimo, tam tikros pak</text:span><text:span text:style-name="T350">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51"><text:span text:style-name="T352">9</text:span><text:span text:style-name="T353">. Pažymėjime turi būti nurodyta: pažymėjimą išdavusi institucija, pažymėjimo registracijos numeris (esant keliems renginio organizatoriams, pažymėjimo registracijos numerį įrašo kiekviena institucija), pažymėjimą gavusio asmens vardas, pavardė, renginio<text:s/></text:span><text:span text:style-name="T354">(kursų, stažuotės, konferencijos ir kt.) data, tema, valandų skaičius, kokias kvalifikacijas turintiems asmenims renginys skirtas. Pažymėjimas turi būti pasirašytas jį išdavusios (-ių) institucijos (-ų) vadovo (-ų) bei patvirtintas institucijos (-ų) spaudu</text:span><text:span text:style-name="T355"><text:s/>(-ais).</text:span></text:p>
      <text:p text:style-name="P356"><text:span text:style-name="T357">10</text:span><text:span text:style-name="T358">. Pažymoje, patvirtinančioje, kad asmuo skaitė paskaitas, vedė seminarus ar praktinius užsiėmimus, turi būti nurodyta ją išdavusi institucija, pažymos registracijos numeris ir išdavimo data, temų pavadinimai, kokias kvalifikacijas turintiems</text:span><text:span text:style-name="T359"><text:s/>asmenims buvo skaitytos paskaitos, vesti seminarai ar praktiniai užsiėmimai, valandų skaičius ir laikotarpis. Pažyma turi būti pasirašyta ją išdavusios institucijos vadovo bei patvirtinta pažymą išdavusios institucijos spaudu.</text:span></text:p>
      <text:p text:style-name="P360">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61">Punkto pakeitimai:</text:p>
      <text:p text:style-name="P362"><text:span text:style-name="T363">Nr.<text:s/></text:span><text:a xlink:href="https://www.e-tar.lt/portal/legalAct.html?documentId=TAR.F4C5F86830AA" office:target-frame-name="_top" xlink:show="replace"><text:span text:style-name="T364">V-648</text:span></text:a><text:span text:style-name="T365">, 2006-07-18, Žin., 2006, Nr. 82-3286 (2006-07-27), i. k. 1062250ISAK000V-648</text:span></text:p>
      <text:p text:style-name="Normal"/>
      <text:p text:style-name="P366"><text:span text:style-name="T367">12</text:span><text:span text:style-name="T368">. Profesinės kvalifikacijos tobulinimas švietimo institucijo</text:span><text:span text:style-name="T369">s, kuriai teisės aktų nustatyta tvarka yra suteikta teisė vykdyti formalųjį švietimą, organizuojamuose profesinės kvalifikacijos tobulinimo kursuose turi sudaryti ne mažiau kaip 60 procentų privalomojo įgytos profesinės kvalifikacijos tobulinimo trukmės. T</text:span><text:span text:style-name="T370">ai netaikoma specialistams, pateikusiems mokslinius straipsnius, publikuotus pripažintuose Lietuvos bei užsienio ar tarptautiniuose recenzuojamuose mokslo žurnaluose, leidiniuose ir leidiniuose su citavimo indeksu. Valandų skaičius, įvertinus šiuos mokslin</text:span><text:span text:style-name="T371">ius straipsnius, kaip nurodyta 4.8 punkte, neturi viršyti 60 procentų privalomojo profesinės kvalifikacijos tobulinimo trukmės.</text:span></text:p>
      <text:p text:style-name="P372"><text:span text:style-name="T373">13</text:span><text:span text:style-name="T374">. Šios tvarkos 4.9 ir 7 punktuose nurodytas tobulinamasis gali sudaryti ne daugiau kaip po 20 procentų privalomojo profesi</text:span><text:span text:style-name="T375">nės kvalifikacijos tobulinimo trukmės</text:span><text:s/></text:p>
      <text:p text:style-name="P376">Punkto pakeitimai:</text:p>
      <text:p text:style-name="P377"><text:span text:style-name="T378">Nr.<text:s/></text:span><text:a xlink:href="https://www.e-tar.lt/portal/legalAct.html?documentId=TAR.63181ECD77C8" office:target-frame-name="_top" xlink:show="replace"><text:span text:style-name="T379">V-221</text:span></text:a><text:span text:style-name="T380">, 2004-04-09, Žin., 2004, Nr. 57-2011 (2004-04-20), i. k. 1042250ISAK000V-221</text:span></text:p>
      <text:p text:style-name="Normal"/>
      <text:p text:style-name="P381"><text:span text:style-name="T382">III</text:span><text:span text:style-name="T383">.<text:s/></text:span><text:span text:style-name="T384">PROFESINĖS KVALIF</text:span><text:span text:style-name="T385">IKACIJOS TOBULINIMO KURSŲ ORGANIZAVIMO TVARKA</text:span></text:p>
      <text:p text:style-name="P386"/>
      <text:p text:style-name="P387"><text:span text:style-name="T388">14</text:span><text:span text:style-name="T389">. Profesinės kvalifikacijos tobulinimu rūpinasi patys specialistai, sveikatos priežiūros ar farmacijos įstaigos, įmonės (toliau – sveikatos priežiūros ar farmacijos įstaigos), jų steigėjai, specialybės d</text:span><text:span text:style-name="T390">raugijos bei specialistų profesinės organizacijos. Specialistų rengimo ir tobulinimo užsakovai yra Sveikatos apsaugos ministerija ir Švietimo ir mokslo ministerija.</text:span></text:p>
      <text:p text:style-name="P391"><text:span text:style-name="T392">15</text:span><text:span text:style-name="T393">. Specialistų tobulinimas – sudėtinė sveikatos priežiūros, farmacijos personalo valdy</text:span><text:span text:style-name="T394">mo dalis – planuojamas, organizuojamas ir vykdomas pagal kompetenciją atitinkamu lygiu: ministerija ir formaliojo švietimo institucijos šią veiklą planuoja ir koordinuoja valstybės lygiu, apskritys ir savivaldybės – teritorijose, sveikatos priežiūros ar fa</text:span><text:span text:style-name="T395">rmacijos įstaigos – įstaigose, patys specialistai – asmenine iniciatyva.</text:span></text:p>
      <text:p text:style-name="P396"><text:span text:style-name="T397">16</text:span><text:span text:style-name="T398">. Sveikatos priežiūros ar farmacijos įstaigos administracija privalo planuoti įstaigoje dirbančio personalo tobulinimą, numatyti šiam tikslui reikalingas lėšas bei sudaryti sąly</text:span><text:span text:style-name="T399">gas privalomam specialisto profesinės kvalifikacijos tobulinimuisi.</text:span></text:p>
      <text:p text:style-name="P400"><text:span text:style-name="T401">17</text:span><text:span text:style-name="T402">. Formaliojo švietimo įstaigos, kurioms teisės aktų nustatyta tvarka suteikta teisė vykdyti neformalųjį švietimą, atsižvelgdamos į ministerijos, specialistų profesinių sąjungų bei sp</text:span><text:span text:style-name="T403">ecialybės draugijų siūlymus, organizuoja specialistų tobulinimosi kursus, nustato kursų trukmę ir kainą.</text:span></text:p>
      <text:p text:style-name="P404"><text:span text:style-name="T405">18</text:span><text:span text:style-name="T406">. Švietimo institucijos turi užtikrinti tobulinimo programų kokybę bei jų vykdytojų profesionalumą, atitinkantį tobulinamų specialistų profesinei</text:span><text:span text:style-name="T407"><text:s/>kvalifikacijai keliamus reikalavimus. Tobulinimosi programos, suderintos su ministerija ir aprobuotos teisės aktų nustatyta tvarka, turi būti patvirtintos švietimo institucijų.</text:span></text:p>
      <text:p text:style-name="P408"><text:span text:style-name="T409">19</text:span><text:span text:style-name="T410">. Apie kitais metais organizuojamus tobulinimosi kursus švietimo<text:s/></text:span><text:span text:style-name="T411">institucijos viešai skelbia iki kiekvienų metų birželio 1 d.</text:span></text:p>
      <text:p text:style-name="P412"><text:span text:style-name="T413">20</text:span><text:span text:style-name="T414">. Informaciją apie kitais metais organizuojamas mokslines-praktines konferencijas švietimo institucijos, specialybės draugijos pagal patvirtintą formą pateikia Sveikatos apsaugos ministerij</text:span><text:span text:style-name="T415">ai iki kiekvienų metų gruodžio 1 dienos. Organizuojant neeilinę mokslinę-praktinę konferenciją, ministeriją būtina informuoti ne vėliau kaip prieš mėnesį.</text:span></text:p>
      <text:p text:style-name="P416"><text:span text:style-name="T417">21</text:span><text:span text:style-name="T418">. Sveikatos priežiūros ar farmacijos įstaigų administracijos iki kiekvienų metų rugsėjo 15 d. p</text:span><text:span text:style-name="T419">ateikia švietimo institucijoms specialistų, pateikusių prašymus tobulintis, paraiškas ir sąrašus.</text:span></text:p>
      <text:p text:style-name="P420"><text:span text:style-name="T421">22</text:span><text:span text:style-name="T422">. Švietimo institucijos iki kiekvienų metų lapkričio 15 d. sudaro tobulinimosi kursuose dalyvaujančiųjų vardinius specialistų sąrašus kitiems metams ir<text:s/></text:span><text:span text:style-name="T423">nustato kursų laiką.</text:span></text:p>
      <text:p text:style-name="P424">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25">Punkto pakeitimai:</text:p>
      <text:p text:style-name="P426"><text:span text:style-name="T427">Nr.<text:s/></text:span><text:a xlink:href="https://www.e-tar.lt/portal/legalAct.html?documentId=TAR.A032C84A144B" office:target-frame-name="_top" xlink:show="replace"><text:span text:style-name="T428">V-299</text:span></text:a><text:span text:style-name="T429">, 2006-</text:span><text:span text:style-name="T430">04-20, Žin., 2006, Nr. 48-1718 (2006-04-29), i. k. 1062250ISAK000V-299</text:span></text:p>
      <text:p text:style-name="Normal"/>
      <text:p text:style-name="P431">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432">Punkto pakeitimai:</text:p>
      <text:p text:style-name="P433"><text:span text:style-name="T434">Nr.<text:s/></text:span><text:a xlink:href="https://www.e-tar.lt/portal/legalAct.html?documentId=TAR.F7EBE88A6670" office:target-frame-name="_top" xlink:show="replace"><text:span text:style-name="T435">V-495</text:span></text:a><text:span text:style-name="T436">, 2004-07-02, Žin., 2004, Nr. 106-3949 (2004-07-08), i. k</text:span><text:span text:style-name="T437">. 1042250ISAK000V-495</text:span></text:p>
      <text:p text:style-name="P438"><text:span text:style-name="T439">Nr.<text:s/></text:span><text:a xlink:href="https://www.e-tar.lt/portal/legalAct.html?documentId=TAR.A032C84A144B" office:target-frame-name="_top" xlink:show="replace"><text:span text:style-name="T440">V-299</text:span></text:a><text:span text:style-name="T441">, 2006-04-20, Žin., 2006, Nr. 48-1718 (2006-04-29), i. k. 1062250ISAK000V-299</text:span></text:p>
      <text:p text:style-name="Normal"/>
      <text:p text:style-name="P442"><text:span text:style-name="T443">25</text:span><text:span text:style-name="T444">. Švietimo institucijos pateikia informaciją apie sudaryta</text:span><text:span text:style-name="T445">s tobulinimosi kursų grupes sveikatos priežiūros įstaigoms:</text:span></text:p>
      <text:p text:style-name="P446">I ketvirčio – iki gruodžio 1 d.,</text:p>
      <text:p text:style-name="P447">II ketvirčio – iki sausio 1 d.,</text:p>
      <text:p text:style-name="P448">III ketvirčio – iki birželio 1 d.,</text:p>
      <text:p text:style-name="P449">IV ketvirčio – iki birželio 30 d.</text:p>
      <text:p text:style-name="P450"/>
      <text:p text:style-name="P451"><text:span text:style-name="T452">IV</text:span><text:span text:style-name="T453">.<text:s/></text:span><text:span text:style-name="T454">TOBULINIMOSI KURSŲ APMOKĖJIMO TVARKA</text:span></text:p>
      <text:p text:style-name="P455"/>
      <text:p text:style-name="P456">26.<text:s/>Vienam asmeniui iš valstybės biudžeto skiriama vienoda procentinė lėšų dalis nepriklausomai nuo turimų licencijų ar kitų specialisto praktikai būtinų dokumentų skaičiaus.</text:p>
      <text:p text:style-name="P457">Punkto pakeitimai:</text:p>
      <text:p text:style-name="P458"><text:span text:style-name="T459">Nr.<text:s/></text:span><text:a xlink:href="https://www.e-tar.lt/portal/legalAct.html?documentId=TAR.F7EBE88A6670" office:target-frame-name="_top" xlink:show="replace"><text:span text:style-name="T460">V-495</text:span></text:a><text:span text:style-name="T461">, 2004-07-02, Žin., 2004, Nr. 106-3949 (2004-07-08), i. k. 1042250ISAK000V-495</text:span></text:p>
      <text:p text:style-name="P462"><text:span text:style-name="T463">Nr.<text:s/></text:span><text:a xlink:href="https://www.e-tar.lt/portal/legalAct.html?documentId=TAR.9FF94B56DF8F" office:target-frame-name="_top" xlink:show="replace"><text:span text:style-name="T464">V-506</text:span></text:a><text:span text:style-name="T465">, 2005-06-20, Žin., 2005, Nr. 80-2923 (2005-06-30), i. k. 105</text:span><text:span text:style-name="T466">2250ISAK000V-506</text:span></text:p>
      <text:p text:style-name="P467"><text:span text:style-name="T468">Nr.<text:s/></text:span><text:a xlink:href="https://www.e-tar.lt/portal/legalAct.html?documentId=TAR.F4C5F86830AA" office:target-frame-name="_top" xlink:show="replace"><text:span text:style-name="T469">V-648</text:span></text:a><text:span text:style-name="T470">, 2006-07-18, Žin., 2006, Nr. 82-3286 (2006-07-27), i. k. 1062250ISAK000V-648</text:span></text:p>
      <text:p text:style-name="Normal"/>
      <text:p text:style-name="P471">27. Ministerija, siekdama patenkinti specialistų tobulinimosi<text:s/>poreikius bei atsižvelgdama į valstybės biudžeto skiriamas lėšas, specialistui kas penkerius metus (licencijos ar kito specialisto profesinei veiklai būtino dokumento išdavimo bei privalomo pranešimo apie tobulinimąsi laikotarpiu) bazine kaina apmoka iki 100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72">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73">Vidutinį darbo užmokestį moka ir komandiruotės išlaidas padengia įstaiga, siunčianti specialistą tobulintis, Lietuvos Respublikos Vyriausybės nustatyta tvarka.<text:s/></text:p>
      <text:p text:style-name="P474">Punkto pakeitimai:</text:p>
      <text:p text:style-name="P475"><text:span text:style-name="T476">Nr.<text:s/></text:span><text:a xlink:href="https://www.e-tar.lt/portal/legalAct.html?documentId=TAR.F7EBE88A6670" office:target-frame-name="_top" xlink:show="replace"><text:span text:style-name="T477">V-495</text:span></text:a><text:span text:style-name="T478">, 2004-07-02, Žin., 2004, Nr. 106-3949 (2004-07-08), i. k. 1042250ISAK000V-495</text:span></text:p>
      <text:p text:style-name="P479"><text:span text:style-name="T480">Nr.<text:s/></text:span><text:a xlink:href="https://www.e-tar.lt/portal/legalAct.html?documentId=TAR.9FF94B56DF8F" office:target-frame-name="_top" xlink:show="replace"><text:span text:style-name="T481">V-506</text:span></text:a><text:span text:style-name="T482">, 2005-06-20, Žin., 2005, Nr. 80-2923 (2005-06-30), i. k. 10</text:span><text:span text:style-name="T483">52250ISAK000V-506</text:span></text:p>
      <text:p text:style-name="P484"><text:span text:style-name="T485">Nr.<text:s/></text:span><text:a xlink:href="https://www.e-tar.lt/portal/legalAct.html?documentId=TAR.A032C84A144B" office:target-frame-name="_top" xlink:show="replace"><text:span text:style-name="T486">V-299</text:span></text:a><text:span text:style-name="T487">, 2006-04-20, Žin., 2006, Nr. 48-1718 (2006-04-29), i. k. 1062250ISAK000V-299</text:span></text:p>
      <text:p text:style-name="P488"><text:span text:style-name="T489">Nr.<text:s/></text:span><text:a xlink:href="https://www.e-tar.lt/portal/legalAct.html?documentId=TAR.1280F74337FF" office:target-frame-name="_top" xlink:show="replace"><text:span text:style-name="T490">V-129</text:span></text:a><text:span text:style-name="T491">, 2007-02-28, Žin., 2007, Nr. 29-1070 (2007-03-08), i. k. 1072250ISAK000V-129</text:span></text:p>
      <text:p text:style-name="Normal"/>
      <text:p text:style-name="P492"><text:span text:style-name="T493">28</text:span><text:span text:style-name="T494">. Gali būti organizuojami mokami tobulinimosi kursai ar kiti renginiai, už kuriuos mok</text:span><text:span text:style-name="T495">a patys specialistai, sveikatos priežiūros ar farmacijos įstaigos arba kitos organizacijos.</text:span></text:p>
      <text:p text:style-name="P496"><text:span text:style-name="T497">29</text:span><text:span text:style-name="T498">. Kitų sveikatos priežiūros ar farmacijos įstaigų specialistų tobulinimosi išlaidos padengiamos iš šių įstaigų ar pačių specialistų lėšų.</text:span></text:p>
      <text:p text:style-name="P499"><text:span text:style-name="T500">______________</text:span></text:p>
      <text:p text:style-name="P501">Priedo pakeitimai:</text:p>
      <text:p text:style-name="P502"><text:span text:style-name="T503">Nr.<text:s/></text:span><text:a xlink:href="https://www.e-tar.lt/portal/legalAct.html?documentId=TAR.9E4955D5C12C" office:target-frame-name="_top" xlink:show="replace"><text:span text:style-name="T504">V-79</text:span></text:a><text:span text:style-name="T505">, 2004-02-20, Žin., 2004, Nr. 32-1030 (2004-02-28), i. k. 1042250ISAK0000V-79</text:span></text:p>
      <text:p text:style-name="Normal"/>
      <text:p text:style-name="P506"><text:span text:style-name="T507">PATVIRTINTA</text:span></text:p>
      <text:p text:style-name="P508">Lietuvos Respublikos sveikatos apsaugos</text:p>
      <text:p text:style-name="P509">ministro 2002<text:s/>m. kovo 18 d. įsakymu Nr. 132</text:p>
      <text:p text:style-name="P510"/>
      <text:p text:style-name="P511"><text:span text:style-name="T512">PROFESINĖS KVALIFIKACIJOS TOBULINIMO MASTAS PERREGISTRUOJANT IR ATNAUJINANT GYDYTOJO MEDICINOS PRAKTIKOS LICENCIJĄ</text:span></text:p>
      <text:p text:style-name="P513"/>
      <text:p text:style-name="P514">1. Gydytojo profesinės kvalifikacijos privalomojo tobulinimo trukmė yra 120 val. per paskutinius 5 metus (vidutiniškai po 24 val. kasmet).<text:s/></text:p>
      <text:p text:style-name="P515">Punkto pakeitimai:</text:p>
      <text:p text:style-name="P516"><text:span text:style-name="T517">Nr.<text:s/></text:span><text:a xlink:href="https://www.e-tar.lt/portal/legalAct.html?documentId=TAR.F4C5F86830AA" office:target-frame-name="_top" xlink:show="replace"><text:span text:style-name="T518">V-648</text:span></text:a><text:span text:style-name="T519">, 2006-</text:span><text:span text:style-name="T520">07-18, Žin., 2006, Nr. 82-3286 (2006-07-27), i. k. 1062250ISAK000V-648</text:span></text:p>
      <text:p text:style-name="P521"><text:span text:style-name="T522">Nr.<text:s/></text:span><text:a xlink:href="https://www.e-tar.lt/portal/legalAct.html?documentId=TAR.59C9AB80F8A5" office:target-frame-name="_top" xlink:show="replace"><text:span text:style-name="T523">V-930</text:span></text:a><text:span text:style-name="T524">, 2006-11-13, Žin., 2006, Nr. 125-4761 (2006-11-21), i. k. 1062250ISAK000V-930</text:span></text:p>
      <text:p text:style-name="Normal"/>
      <text:p text:style-name="P525"><text:span text:style-name="T526">2</text:span><text:span text:style-name="T527">.<text:s/></text:span><text:span text:style-name="T528">Gydytojų, kurie taiko chirurginį gydymą ar atlieka kitas intervencines diagnostines ar gydymo procedūras, praktiniai užsiėmimai – universitetų rengiamose stažuotėse ar kursuose – turi sudaryti ne mažiau kaip 30 procentų privalomojo profesinės kvalifikacijo</text:span><text:span text:style-name="T529">s tobulinimo trukmės.</text:span></text:p>
      <text:p text:style-name="P530">Punkto pakeitimai:</text:p>
      <text:p text:style-name="P531"><text:span text:style-name="T532">Nr.<text:s/></text:span><text:a xlink:href="https://www.e-tar.lt/portal/legalAct.html?documentId=TAR.F4C5F86830AA" office:target-frame-name="_top" xlink:show="replace"><text:span text:style-name="T533">V-648</text:span></text:a><text:span text:style-name="T534">, 2006-07-18, Žin., 2006, Nr. 82-3286 (2006-07-27), i. k. 1062250ISAK000V-648</text:span></text:p>
      <text:p text:style-name="Normal"/>
      <text:p text:style-name="P535">3. Ne mažiau kaip 1/4 (30 val.) lentelėje<text:s/>nurodytų profesinių kvalifikacijų gydytojų privalomojo profesinės kvalifikacijos tobulinimo turi sudaryti tobulinimasis atitinkamoje srityje:</text:p>
      <table:table table:style-name="Table536">
        <table:table-columns>
          <table:table-column table:style-name="TableColumn537"/>
          <table:table-column table:style-name="TableColumn538"/>
        </table:table-columns>
        <table:table-row table:style-name="TableRow539">
          <table:table-cell table:style-name="TableCell540">
            <text:p text:style-name="P541">Profesinė kvalifikacija</text:p>
          </table:table-cell>
          <table:table-cell table:style-name="TableCell542">
            <text:p text:style-name="P543">Tobulinimosi sritis</text:p>
          </table:table-cell>
        </table:table-row>
        <table:table-row table:style-name="TableRow544">
          <table:table-cell table:style-name="TableCell545">
            <text:p text:style-name="P546">Gydytojas anesteziologas-reanimatologas</text:p>
          </table:table-cell>
          <table:table-cell table:style-name="TableCell547">
            <text:p text:style-name="P548">Vaikų anesteziologija</text:p>
          </table:table-cell>
        </table:table-row>
        <table:table-row table:style-name="TableRow549">
          <table:table-cell table:style-name="TableCell550">
            <text:p text:style-name="P551">Gydytojas oftalmologas</text:p>
          </table:table-cell>
          <table:table-cell table:style-name="TableCell552">
            <text:p text:style-name="P553">Vaikų oftalmologija</text:p>
          </table:table-cell>
        </table:table-row>
        <table:table-row table:style-name="TableRow554">
          <table:table-cell table:style-name="TableCell555">
            <text:p text:style-name="P556">Gydytojas ortopedas traumatologas</text:p>
          </table:table-cell>
          <table:table-cell table:style-name="TableCell557">
            <text:p text:style-name="P558">Vaikų ortopedija traumatologija</text:p>
          </table:table-cell>
        </table:table-row>
        <table:table-row table:style-name="TableRow559">
          <table:table-cell table:style-name="TableCell560">
            <text:p text:style-name="P561">Gydytojas otorinolaringologas</text:p>
          </table:table-cell>
          <table:table-cell table:style-name="TableCell562">
            <text:p text:style-name="P563">Vaikų otorinolaringologija</text:p>
          </table:table-cell>
        </table:table-row>
        <table:table-row table:style-name="TableRow564">
          <table:table-cell table:style-name="TableCell565">
            <text:p text:style-name="P566">Gydytojas neurochirurgas</text:p>
          </table:table-cell>
          <table:table-cell table:style-name="TableCell567">
            <text:p text:style-name="P568">Vaikų neurochirurgija</text:p>
          </table:table-cell>
        </table:table-row>
        <table:table-row table:style-name="TableRow569">
          <table:table-cell table:style-name="TableCell570">
            <text:p text:style-name="P571">Gydytojas vaikų chirurgas</text:p>
          </table:table-cell>
          <table:table-cell table:style-name="TableCell572">
            <text:p text:style-name="P573">Vaikų<text:s/>urologija</text:p>
          </table:table-cell>
        </table:table-row>
      </table:table>
      <text:p text:style-name="P574"/>
      <text:p text:style-name="P575">Punkto pakeitimai:</text:p>
      <text:p text:style-name="P576"><text:span text:style-name="T577">Nr.<text:s/></text:span><text:a xlink:href="https://www.e-tar.lt/portal/legalAct.html?documentId=TAR.F4C5F86830AA" office:target-frame-name="_top" xlink:show="replace"><text:span text:style-name="T578">V-648</text:span></text:a><text:span text:style-name="T579">, 2006-07-18, Žin., 2006, Nr. 82-3286 (2006-07-27), i. k. 1062250ISAK000V-648</text:span></text:p>
      <text:p text:style-name="P580"><text:span text:style-name="T581">Nr.<text:s/></text:span><text:a xlink:href="https://www.e-tar.lt/portal/legalAct.html?documentId=TAR.59C9AB80F8A5" office:target-frame-name="_top" xlink:show="replace"><text:span text:style-name="T582">V-930</text:span></text:a><text:span text:style-name="T583">, 2006-11-13, Žin., 2006, Nr. 125-4761 (2006-11-21), i. k. 1062250ISAK000V-930</text:span></text:p>
      <text:p text:style-name="Normal"/>
      <text:p text:style-name="P584"><text:span text:style-name="T585">PATVIRTINTA</text:span></text:p>
      <text:p text:style-name="P586">Lietuvos Respublikos sveikatos apsaugos<text:s/></text:p>
      <text:p text:style-name="P587">ministro 2002 m. kovo 18 d.<text:s/>įsakymu Nr. 132</text:p>
      <text:p text:style-name="P588"/>
      <text:p text:style-name="P589"><text:span text:style-name="T590">PROFESINĖS KVALIFIKACIJOS TOBULINIMO MASTAS IŠDUODANT (PERREGISTRUOJANT) FARMACIJOS PRAKTIKOS LICENCIJAS</text:span></text:p>
      <text:p text:style-name="P591"/>
      <text:p text:style-name="P592">Farmacijos praktikos licencija išduodama (perregistruojama) pateikus dokumentus, patvirtinančius, kad farmacijos specialistas per<text:s/>paskutinius penkerius metus ne mažiau kaip 120 valandų tobulino profesinę kvalifikaciją</text:p>
      <text:p text:style-name="P593">______________</text:p>
      <text:p text:style-name="P594"/>
      <text:p text:style-name="Normal"/>
      <text:p text:style-name="P595">Priedo pakeitimai:</text:p>
      <text:p text:style-name="P596"><text:span text:style-name="T597">Nr.<text:s/></text:span><text:a xlink:href="https://www.e-tar.lt/portal/legalAct.html?documentId=TAR.944188C64A49" office:target-frame-name="_top" xlink:show="replace"><text:span text:style-name="T598">V-557</text:span></text:a><text:span text:style-name="T599">, 2005-07-07, Žin., 2005, Nr. 85-3178 (2</text:span><text:span text:style-name="T600">005-07-14), i. k. 1052250ISAK000V-557</text:span></text:p>
      <text:p text:style-name="P601"><text:span text:style-name="T602">Nr.<text:s/></text:span><text:a xlink:href="https://www.e-tar.lt/portal/legalAct.html?documentId=TAR.59C9AB80F8A5" office:target-frame-name="_top" xlink:show="replace"><text:span text:style-name="T603">V-930</text:span></text:a><text:span text:style-name="T604">, 2006-11-13, Žin., 2006, Nr. 125-4761 (2006-11-21), i. k. 1062250ISAK000V-930</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text:s/></text:span><text:span text:style-name="T614">sveikatos apsaugos ministerija, Įsakymas</text:span></text:p>
      <text:p text:style-name="P615"><text:span text:style-name="T616">Nr.<text:s/></text:span><text:a xlink:href="https://www.e-tar.lt/portal/legalAct.html?documentId=TAR.9E4955D5C12C" office:target-frame-name="_top" xlink:show="replace"><text:span text:style-name="T617">V-79</text:span></text:a><text:span text:style-name="T618">, 2004-02-20, Žin., 2004, Nr. 32-1030 (2004-02-28), i. k. 1042250ISAK0000V-79</text:span></text:p>
      <text:p text:style-name="P619"><text:span text:style-name="T620">Dėl Lietuvos Respublikos sveikatos apsaugos<text:s/></text:span><text:span text:style-name="T621">ministro įsakymų pakeitimo</text:span></text:p>
      <text:p text:style-name="P622"/>
      <text:p text:style-name="P623"><text:span text:style-name="T624">2.</text:span></text:p>
      <text:p text:style-name="P625"><text:span text:style-name="T626">Lietuvos Respublikos sveikatos apsaugos ministerija, Įsakymas</text:span></text:p>
      <text:p text:style-name="P627"><text:span text:style-name="T628">Nr.<text:s/></text:span><text:a xlink:href="https://www.e-tar.lt/portal/legalAct.html?documentId=TAR.63181ECD77C8" office:target-frame-name="_top" xlink:show="replace"><text:span text:style-name="T629">V-221</text:span></text:a><text:span text:style-name="T630">, 2004-04-09, Žin., 2004, Nr. 57-2011 (2004-04-20), i. k. 1042250ISAK000</text:span><text:span text:style-name="T631">V-221</text:span></text:p>
      <text:p text:style-name="P632"><text:span text:style-name="T633">Dėl sveikatos apsaugos ministro 2002 m. kovo 18 d. įsakymo Nr. 132 "Dėl sveikatos priežiūros ir farmacijos specialistų profesinės kvalifikacijos tobulinimo ir jo finansavimo tvarkos" pakeitimo</text:span></text:p>
      <text:p text:style-name="P634"/>
      <text:p text:style-name="P635"><text:span text:style-name="T636">3.</text:span></text:p>
      <text:p text:style-name="P637"><text:span text:style-name="T638">Lietuvos Respublikos sveikatos apsaugos ministerija,<text:s/></text:span><text:span text:style-name="T639">Įsakymas</text:span></text:p>
      <text:p text:style-name="P640"><text:span text:style-name="T641">Nr.<text:s/></text:span><text:a xlink:href="https://www.e-tar.lt/portal/legalAct.html?documentId=TAR.159827654B99" office:target-frame-name="_top" xlink:show="replace"><text:span text:style-name="T642">V-345</text:span></text:a><text:span text:style-name="T643">, 2004-05-10, Žin., 2004, Nr. 82-2959 (2004-05-20), i. k. 1042250ISAK000V-345</text:span></text:p>
      <text:p text:style-name="P644"><text:span text:style-name="T645">Dėl sveikatos apsaugos ministro 2002 m. kovo 18 d. įsakymo Nr. 132 "Dėl Sveika</text:span><text:span text:style-name="T646">tos priežiūros ir farmacijos specialistų profesinės kvalifikacijos tobulinimo ir jo finansavimo tvarkos" pakeitimo</text:span></text:p>
      <text:p text:style-name="P647"/>
      <text:p text:style-name="P648"><text:span text:style-name="T649">4.</text:span></text:p>
      <text:p text:style-name="P650"><text:span text:style-name="T651">Lietuvos Respublikos sveikatos apsaugos ministerija, Įsakymas</text:span></text:p>
      <text:p text:style-name="P652"><text:span text:style-name="T653">Nr.<text:s/></text:span><text:a xlink:href="https://www.e-tar.lt/portal/legalAct.html?documentId=TAR.F7EBE88A6670" office:target-frame-name="_top" xlink:show="replace"><text:span text:style-name="T654">V-495</text:span></text:a><text:span text:style-name="T655">, 2004-07-02, Žin., 2004, Nr. 106-3949 (2004-07-08), i. k. 1042250ISAK000V-495</text:span></text:p>
      <text:p text:style-name="P656"><text:span text:style-name="T657">Dėl sveikatos apsaugos ministro 2002 m. kovo 18 d. įsakymo Nr. 132 "Dėl sveikatos priežiūros ir farmacijos specialistų profesinės kvalifikacijos tobulinimo ir jo</text:span><text:span text:style-name="T658"><text:s/>finansavimo tvarkos" pakeitimo</text:span></text:p>
      <text:p text:style-name="P659"/>
      <text:p text:style-name="P660"><text:span text:style-name="T661">5.</text:span></text:p>
      <text:p text:style-name="P662"><text:span text:style-name="T663">Lietuvos Respublikos sveikatos apsaugos ministerija, Įsakymas</text:span></text:p>
      <text:p text:style-name="P664"><text:span text:style-name="T665">Nr.<text:s/></text:span><text:a xlink:href="https://www.e-tar.lt/portal/legalAct.html?documentId=TAR.9FF94B56DF8F" office:target-frame-name="_top" xlink:show="replace"><text:span text:style-name="T666">V-506</text:span></text:a><text:span text:style-name="T667">, 2005-06-20, Žin., 2005, Nr. 80-2923 (2005-06-30), i. k. 1052250IS</text:span><text:span text:style-name="T668">AK000V-506</text:span></text:p>
      <text:p text:style-name="P669"><text:span text:style-name="T670">Dėl Lietuvos Respublikos sveikatos apsaugos ministro 2002 m. kovo 18 d. įsakymo Nr. 132 "Dėl sveikatos priežiūros ir farmacijos specialistų profesinės kvalifikacijos tobulinimo ir jo finansavimo tvarkos" pakeitimo</text:span></text:p>
      <text:p text:style-name="P671"/>
      <text:p text:style-name="P672"><text:span text:style-name="T673">6.</text:span></text:p>
      <text:p text:style-name="P674"><text:span text:style-name="T675">Lietuvos Respublikos sveika</text:span><text:span text:style-name="T676">tos apsaugos ministerija, Įsakymas</text:span></text:p>
      <text:p text:style-name="P677"><text:span text:style-name="T678">Nr.<text:s/></text:span><text:a xlink:href="https://www.e-tar.lt/portal/legalAct.html?documentId=TAR.944188C64A49" office:target-frame-name="_top" xlink:show="replace"><text:span text:style-name="T679">V-557</text:span></text:a><text:span text:style-name="T680">, 2005-07-07, Žin., 2005, Nr. 85-3178 (2005-07-14), i. k. 1052250ISAK000V-557</text:span></text:p>
      <text:p text:style-name="P681"><text:span text:style-name="T682">Dėl Lietuvos Respublikos sveikatos apsaugos ministro</text:span><text:span text:style-name="T683"><text:s/>2002 m. kovo 18 d. įsakymo Nr. 132 "Dėl Sveikatos priežiūros ir farmacijos specialistų profesinės kvalifikacijos tobulinimo ir jo finansavimo tvarkos" pakeitimo</text:span></text:p>
      <text:p text:style-name="P684"/>
      <text:p text:style-name="P685"><text:span text:style-name="T686">7.</text:span></text:p>
      <text:p text:style-name="P687"><text:span text:style-name="T688">Lietuvos Respublikos sveikatos apsaugos ministerija, Įsakymas</text:span></text:p>
      <text:p text:style-name="P689"><text:span text:style-name="T690">Nr.<text:s/></text:span><text:a xlink:href="https://www.e-tar.lt/portal/legalAct.html?documentId=TAR.A032C84A144B" office:target-frame-name="_top" xlink:show="replace"><text:span text:style-name="T691">V-299</text:span></text:a><text:span text:style-name="T692">, 2006-04-20, Žin., 2006, Nr. 48-1718 (2006-04-29), i. k. 1062250ISAK000V-299</text:span></text:p>
      <text:p text:style-name="P693"><text:span text:style-name="T694">Dėl Lietuvos Respublikos sveikatos apsaugos ministro 2002 m. kovo 18 d. įsakymo Nr. 132 "Dėl<text:s/></text:span><text:span text:style-name="T695">Sveikatos priežiūros ir farmacijos specialistų profesinės kvalifikacijos tobulinimo ir jo finansavimo tvarkos" pakeitimo</text:span></text:p>
      <text:p text:style-name="P696"/>
      <text:p text:style-name="P697"><text:span text:style-name="T698">8.</text:span></text:p>
      <text:p text:style-name="P699"><text:span text:style-name="T700">Lietuvos Respublikos sveikatos apsaugos ministerija, Įsakymas</text:span></text:p>
      <text:p text:style-name="P701"><text:span text:style-name="T702">Nr.<text:s/></text:span><text:a xlink:href="https://www.e-tar.lt/portal/legalAct.html?documentId=TAR.F4C5F86830AA" office:target-frame-name="_top" xlink:show="replace"><text:span text:style-name="T703">V-648</text:span></text:a><text:span text:style-name="T704">, 2006-07-18, Žin., 2006, Nr. 82-3286 (2006-07-27), i. k. 1062250ISAK000V-648</text:span></text:p>
      <text:p text:style-name="P705"><text:span text:style-name="T706">Dėl Lietuvos Respublikos sveikatos apsaugos ministro 2002 m. kovo 18 d. įsakymo Nr. 132 "Dėl Sveikatos priežiūros ir farmacijos specialistų profesinės kvali</text:span><text:span text:style-name="T707">fikacijos tobulinimo ir jo finansavimo tvarkos" pakeitimo</text:span></text:p>
      <text:p text:style-name="P708"/>
      <text:p text:style-name="P709"><text:span text:style-name="T710">9.</text:span></text:p>
      <text:p text:style-name="P711"><text:span text:style-name="T712">Lietuvos Respublikos sveikatos apsaugos ministerija, Įsakymas</text:span></text:p>
      <text:p text:style-name="P713"><text:span text:style-name="T714">Nr.<text:s/></text:span><text:a xlink:href="https://www.e-tar.lt/portal/legalAct.html?documentId=TAR.59C9AB80F8A5" office:target-frame-name="_top" xlink:show="replace"><text:span text:style-name="T715">V-930</text:span></text:a><text:span text:style-name="T716">, 2006-11-13, Žin., 2006, Nr. 125-4761 (2</text:span><text:span text:style-name="T717">006-11-21), i. k. 1062250ISAK000V-930</text:span></text:p>
      <text:p text:style-name="P718"><text:span text:style-name="T719">Dėl Lietuvos Respublikos sveikatos apsaugos ministro 2002 m. kovo 18 d. įsakymo Nr. 132 "Dėl Sveikatos priežiūros ir farmacijos specialistų profesinės kvalifikacijos tobulinimo ir jo finansavimo tvarkos" pakeitimo</text:span></text:p>
      <text:p text:style-name="P720"/>
      <text:p text:style-name="P721"><text:span text:style-name="T722">10.</text:span></text:p>
      <text:p text:style-name="P723"><text:span text:style-name="T724">Lietuvos Respublikos sveikatos apsaugos ministerija, Įsakymas</text:span></text:p>
      <text:p text:style-name="P725"><text:span text:style-name="T726">Nr.<text:s/></text:span><text:a xlink:href="https://www.e-tar.lt/portal/legalAct.html?documentId=TAR.1280F74337FF" office:target-frame-name="_top" xlink:show="replace"><text:span text:style-name="T727">V-129</text:span></text:a><text:span text:style-name="T728">, 2007-02-28, Žin., 2007, Nr. 29-1070 (2007-03-08), i. k. 1072250ISAK000V-129</text:span></text:p>
      <text:p text:style-name="P729"><text:span text:style-name="T730">Dėl Lietuvos Respublikos</text:span><text:span text:style-name="T731"><text:s/>sveikatos apsaugos ministro 2002 m. kovo 18 d. įsakymo Nr. 132 "Dėl Sveikatos priežiūros ir farmacijos specialistų profesinės kvalifikacijos tobulinimo ir jo finansavimo tvarkos"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265" meta:word-count="3872" meta:character-count="30249" meta:row-count="783" meta:non-whitespace-character-count="26642"/>
  </office:meta>
</office:document-meta>
</file>