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BodyTextIndent" style:family="paragraph">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left="1.5625in" fo:text-indent="-1.0625in">
        <style:tab-stops/>
      </style:paragraph-properties>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BodyTextIndent" style:family="paragraph">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BodyTextIndent" style:family="paragraph">
      <style:text-properties fo:font-size="11pt" style:font-size-asian="11pt"/>
    </style:style>
    <style:style style:name="P39" style:parent-style-name="BodyTextIndent" style:family="paragraph">
      <style:text-properties fo:font-size="11pt" style:font-size-asian="11pt"/>
    </style:style>
    <style:style style:name="P40" style:parent-style-name="BodyTextIndent" style:family="paragraph">
      <style:text-properties fo:font-size="11pt" style:font-size-asian="11pt"/>
    </style:style>
    <style:style style:name="P41" style:parent-style-name="BodyTextIndent2" style:family="paragraph">
      <style:paragraph-properties fo:margin-left="0in" fo:text-indent="0.5in">
        <style:tab-stops/>
      </style:paragraph-properties>
      <style:text-properties fo:font-size="11pt" style:font-size-asian="11pt"/>
    </style:style>
    <style:style style:name="P42" style:parent-style-name="BodyTextIndent2" style:family="paragraph">
      <style:paragraph-properties fo:margin-left="0in" fo:text-indent="0.5in">
        <style:tab-stops/>
      </style:paragraph-properties>
      <style:text-properties fo:font-size="11pt" style:font-size-asian="11pt"/>
    </style:style>
    <style:style style:name="P43" style:parent-style-name="BodyTextIndent2" style:family="paragraph">
      <style:paragraph-properties fo:margin-left="0in" fo:text-indent="0.5in">
        <style:tab-stops/>
      </style:paragraph-properties>
      <style:text-properties fo:font-size="11pt" style:font-size-asian="11pt"/>
    </style:style>
    <style:style style:name="P44" style:parent-style-name="BodyTextIndent2" style:family="paragraph">
      <style:paragraph-properties fo:margin-left="0in" fo:text-indent="0.5in">
        <style:tab-stops/>
      </style:paragraph-properties>
      <style:text-properties fo:font-size="11pt" style:font-size-asian="11pt"/>
    </style:style>
    <style:style style:name="P45" style:parent-style-name="BodyTextIndent2" style:family="paragraph">
      <style:paragraph-properties fo:margin-left="0in" fo:text-indent="0.5in">
        <style:tab-stops/>
      </style:paragraph-properties>
      <style:text-properties fo:font-size="11pt" style:font-size-asian="11pt"/>
    </style:style>
    <style:style style:name="P46" style:parent-style-name="BodyTextIndent2" style:family="paragraph">
      <style:paragraph-properties fo:margin-left="0in" fo:text-indent="0.5in">
        <style:tab-stops/>
      </style:paragraph-properties>
      <style:text-properties fo:font-size="11pt" style:font-size-asian="11pt"/>
    </style:style>
    <style:style style:name="P47" style:parent-style-name="BodyTextIndent2" style:family="paragraph">
      <style:paragraph-properties fo:margin-left="0in" fo:text-indent="0.5in">
        <style:tab-stops/>
      </style:paragraph-properties>
      <style:text-properties fo:font-size="11pt" style:font-size-asian="11pt"/>
    </style:style>
    <style:style style:name="P48" style:parent-style-name="BodyTextIndent2" style:family="paragraph">
      <style:paragraph-properties fo:margin-left="0in" fo:text-indent="0.5in">
        <style:tab-stops/>
      </style:paragraph-properties>
      <style:text-properties fo:font-size="11pt" style:font-size-asian="11pt"/>
    </style:style>
    <style:style style:name="P49" style:parent-style-name="BodyTextIndent2" style:family="paragraph">
      <style:paragraph-properties fo:margin-left="0in" fo:text-indent="0.5in">
        <style:tab-stops/>
      </style:paragraph-properties>
      <style:text-properties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BodyTextIndent3" style:family="paragraph">
      <style:text-properties fo:font-style="normal" style:font-style-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BodyText2"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weight-complex="bold" fo:font-size="11pt" style:font-size-asian="11pt"/>
    </style:style>
    <style:style style:name="P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BodyTextIndent" style:family="paragraph">
      <style:text-properties fo:font-size="11pt" style:font-size-asian="11p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BodyTextIndent" style:family="paragraph">
      <style:text-properties fo:font-size="11pt" style:font-size-asian="11pt"/>
    </style:style>
    <style:style style:name="P75" style:parent-style-name="BodyTextIndent" style:family="paragraph">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BodyTextIndent" style:family="paragraph">
      <style:text-properties fo:font-size="11pt" style:font-size-asian="11p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6" style:parent-style-name="Normal" style:family="paragraph">
      <style:paragraph-properties fo:margin-top="0.3333in" fo:margin-bottom="0.5in">
        <style:tab-stops>
          <style:tab-stop style:type="right" style:position="6.0625in"/>
        </style:tab-stops>
      </style:paragraph-properties>
    </style:style>
    <style:style style:name="T87" style:parent-style-name="Pareigos" style:family="text">
      <style:text-properties style:font-name="Times New Roman" fo:font-size="11pt" style:font-size-asian="11pt" fo:language="lt" fo:country="LT"/>
    </style:style>
    <style:style style:name="T88" style:parent-style-name="Pareigos" style:family="text">
      <style:text-properties style:font-name="Times New Roman" fo:font-size="11pt" style:font-size-asian="11pt" fo:language="lt" fo:country="LT"/>
    </style:style>
    <style:style style:name="T89" style:parent-style-name="Pareigos"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lainText" style:family="paragraph">
      <style:paragraph-properties fo:text-align="center"/>
      <style:text-properties style:font-name="Times New Roman" style:font-name-asian="MS Mincho" fo:font-size="11pt" style:font-size-asian="11pt"/>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fo:font-weight="bold" style:font-weight-asian="bold" style:font-weight-complex="bold"/>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style>
    <style:style style:name="T99" style:parent-style-name="Hyperlink" style:family="text">
      <style:text-properties style:font-name="Times New Roman" style:font-name-asian="MS Mincho"/>
    </style:style>
    <style:style style:name="T100" style:parent-style-name="DefaultParagraphFont" style:family="text">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style:text-properties style:font-name="Times New Roman" style:font-name-asian="MS Mincho"/>
    </style:style>
    <style:style style:name="P1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2896&amp;b=" office:target-frame-name="_top" xlink:show="replace"><text:span text:style-name="T4">31-1131</text:span></text:a></text:p>
      <text:p text:style-name="P5">Neoficialus įstatymo tekstas</text:p>
      <text:p text:style-name="P6"/>
      <text:p text:style-name="P7"><text:span text:style-name="T8">LIETUVOS RESPUBLIKOS</text:span></text:p>
      <text:p text:style-name="P9"><text:span text:style-name="T10">TEISMŲ ĮSTATYMO PAKEITIMO ĮSTATYMO ĮSIGALIOJIMO IR ĮGYVENDINIMO</text:span></text:p>
      <text:p text:style-name="P11"><text:bookmark-start text:name="dok_tipas"/><text:span text:style-name="T12">ĮSTATY</text:span><text:span text:style-name="T13">MAS</text:span><text:bookmark-end text:name="dok_tipas"/></text:p>
      <text:p text:style-name="P14"><text:span text:style-name="T15">2002</text:span><text:span text:style-name="T16"><text:s/>m.<text:s/></text:span><text:span text:style-name="T17">kovo</text:span><text:span text:style-name="T18"><text:s/></text:span><text:span text:style-name="T19">14</text:span><text:span text:style-name="T20"><text:s/>d. Nr.<text:s/></text:span><text:span text:style-name="T21">IX-788</text:span><text:span text:style-name="T22"><text:line-break/>Vilnius</text:span></text:p>
      <text:p text:style-name="P23"><text:bookmark-start text:name="straipsnis1"/>1 straipsnis. Teismų įstatymo pakeitimo įstatymo įsigaliojimas</text:p>
      <text:p text:style-name="P24"><text:bookmark-end text:name="straipsnis1"/>1. Teismų įstatymo pakeitimo įstatymas įsigalioja nuo 2002 m. gegužės 1 d., išskyrus šiame Įstatyme numatytas išimtis.</text:p>
      <text:p text:style-name="P25">2. Teismų įstatymo 94 ir 100 straipsniai įsigalioja nuo 2003 m. sausio 1 d.</text:p>
      <text:p text:style-name="P26">3. Iki šiame Įstatyme nurodytų Teismų įstatymo straipsnių įsigaliojimo taikomos atitinkamos Teismų įstatymo nuostatos, galiojusios iki Teismų įstatymo pakeitimo įstatymo įsigaliojimo.</text:p>
      <text:p text:style-name="P27"/>
      <text:p text:style-name="P28"><text:bookmark-start text:name="straipsnis2"/><text:span text:style-name="T29">2 straipsnis.</text:span><text:span text:style-name="T30"><text:s/></text:span><text:span text:style-name="T31">Teisėjų tarybos, teisėjų garbės teismų ir Teisėjų egzaminų komisijos veiklos tęstinumas ir pabaiga</text:span></text:p>
      <text:p text:style-name="P32"><text:bookmark-end text:name="straipsnis2"/>Iki Teismų įstatymo pakeitimo įstatymo įsigaliojimo sudarytų ir veikiančių Teisėjų tarybos, Teisėjų garbės teismo,<text:s/>Lietuvos Aukščiausiojo Teismo teisėjų garbės teismo ir Teisėjų egzaminų komisijos įgaliojimai tęsiasi tol, kol bus sudarytos Teismų įstatyme numatytos atitinkamos institucijos.<text:s/></text:p>
      <text:p text:style-name="P33"/>
      <text:p text:style-name="P34"><text:bookmark-start text:name="straipsnis3"/>3 straipsnis. Visuotinio teisėjų susirinkimo sušaukimas</text:p>
      <text:p text:style-name="P35"><text:bookmark-end text:name="straipsnis3"/>Įsigaliojus Teismų įstatymo pakeitimo įstatymui, šaukiamas Visuotinis teisėjų susirinkimas. Visuotinį teisėjų susirinkimą iki 2002 m. birželio 1 d. sušaukia Teisėjų tarybos pirmininkas.<text:s/></text:p>
      <text:p text:style-name="P36"/>
      <text:p text:style-name="P37"><text:bookmark-start text:name="straipsnis4"/>4 straipsnis. Teismų tarybos pirmasis posėdis<text:s/></text:p>
      <text:p text:style-name="P38"><text:bookmark-end text:name="straipsnis4"/>1. Teismų taryba į pirmąjį posėdį susirenka ne vėliau kaip per vieną mėnesį po Visuotinio teisėjų susirinkimo.<text:s/></text:p>
      <text:p text:style-name="P39">2. Teismų tarybos pirmajame posėdyje sudaromas Teisėjų garbės teismas.</text:p>
      <text:p text:style-name="P40">3. Teismų tarybos pirmajame posėdyje paskiriami Teisėjų etikos ir drausmės komisijos nariai bei sudaroma Pretendentų į teisėjus egzamino komisija.</text:p>
      <text:p text:style-name="P41">4. Teismų taryba pirmajame posėdyje patvirtina:<text:s/></text:p>
      <text:p text:style-name="P42">1) Teismų tarybos reglamentą;<text:s/></text:p>
      <text:p text:style-name="P43">2) Teisėjų garbės teismo nuostatus;</text:p>
      <text:p text:style-name="P44">3) Teisėjų etikos ir drausmės komisijos nuostatus;</text:p>
      <text:p text:style-name="P45">4) Pretendentų į teisėjus egzamino komisijos nuostatus;</text:p>
      <text:p text:style-name="P46">5) Teisėjų sveikatos patikrinimo tvarką;</text:p>
      <text:p text:style-name="P47">6) Asmenų įrašymo į pretendentų į laisvas apylinkės teismo teisėjų vietas sąrašą tvarką;</text:p>
      <text:p text:style-name="P48">7) Asmenų įrašymo į teisėjų karjeros siekiančių asmenų registrą tvarką.</text:p>
      <text:p text:style-name="P49"/>
      <text:p text:style-name="P50"><text:bookmark-start text:name="straipsnis5"/>5 straipsnis. Teismų įstatymo 51 straipsnio įgyvendinimo tvarka<text:s/></text:p>
      <text:p text:style-name="P51"><text:bookmark-end text:name="straipsnis5"/>1. Turinčiais Teismų įstatymo 51 straipsnyje numatytą aukštąjį universitetinį teisinį išsilavinimą laikomi asmenys, įgiję teisės magistro arba teisininko profesinį kvalifikacinį laipsnį (vienpakopį teisinį universitetinį išsilavinimą). Kvalifikacinius aukštojo teisinio išsilavinimo reikalavimus asmenims, norintiems įstatymų nustatyta tvarka eiti teisėjo pareigas, nustato Vyriausybė, atsižvelgdama į aukštųjų mokyklų, suteikiančių teisės magistro arba teisininko profesinį kvalifikacinį laipsnį, nuomonę.</text:p>
      <text:p text:style-name="P52">2. Asmenys, iki Teismų įstatymo pakeitimo įstatymo įsigaliojimo išlaikę pretendentų į teisėjus egzaminą, laikomi atitinkančiais Teismų įstatymo 51 straipsnio reikalavimus dėl teisėjų egzamino.<text:s/></text:p>
      <text:p text:style-name="P53">3. Iki Teismų įstatymo pakeitimo įstatymo įsigaliojimo<text:s/>paskirtiems kandidatams į apylinkės teismo teisėjus, atlikusiems kandidato praktiką apylinkės teisme ir norintiems laikyti pretendentų į teisėjus egzaminą arba jį išlaikiusiems, netaikomas Teismų įstatymo 51 straipsnio 1 dalyje nustatytas reikalavimas turėti ne mažesnį kaip penkerių metų teisinio darbo stažą.</text:p>
      <text:p text:style-name="P54">4. Kol nėra pasibaigęs įstatymo „Dėl SSRS valstybės saugumo komiteto (NKVD, NKGB, MGB, KGB) vertinimo ir šios organizacijos kadrinių darbuotojų dabartinės veiklos“ nustatytas apribojimų terminas, teisėjais negali būti skiriami ir negali dirbti asmenys, buvę SSRS valstybės saugumo komiteto (NKVD, NKGB, MGB, KGB) kadriniais darbuotojais.</text:p>
      <text:p text:style-name="P55"/>
      <text:p text:style-name="P56"><text:bookmark-start text:name="straipsnis6"/><text:span text:style-name="T57">6 straipsnis.<text:s/></text:span><text:span text:style-name="T58">Neteko galios nuo 2007 m. balandžio 26 d.</text:span></text:p>
      <text:p text:style-name="P59"><text:bookmark-end text:name="straipsnis6"/>Straipsnio pakeitimas:</text:p>
      <text:p text:style-name="P60"><text:span text:style-name="T61">Nr.<text:s/></text:span><text:a xlink:href="http://www3.lrs.lt/cgi-bin/preps2?a=296023&amp;b=" office:target-frame-name="_top" xlink:show="replace"><text:span text:style-name="T62">X-1100</text:span></text:a><text:span text:style-name="T63">, 2007-04-19, Žin., 2007, Nr. 46-1725 (2007-04-26)</text:span></text:p>
      <text:p text:style-name="P64"/>
      <text:p text:style-name="P65"><text:bookmark-start text:name="straipsnis7"/>7 straipsnis. Teisinio darbo stažo pripažinimo komisijos sudarymas</text:p>
      <text:p text:style-name="P66"><text:bookmark-end text:name="straipsnis7"/>Teisinio darbo stažo pripažinimo komisija turi būti sudaryta ir jos nuostatai patvirtinti iki 2002 m. gegužės 1 d.<text:s/></text:p>
      <text:p text:style-name="P67"/>
      <text:p text:style-name="P68"><text:bookmark-start text:name="straipsnis8"/>8 straipsnis. Teisėjų darbo stažo skaičiavimas</text:p>
      <text:p text:style-name="P69"><text:bookmark-end text:name="straipsnis8"/>1. Teismų įstatymo 97 straipsnio 1 dalyje nustatyta taisyklė, kad teisėjo darbo stažas skaičiuojamas nuo asmens paskyrimo į bet kurio teismo teisėjo pareigas dienos, taikoma ir asmenims, nuo Lietuvos paskirtiems ar išrinktiems bet kokio tarptautinio teismo teisėjais.</text:p>
      <text:p text:style-name="P70">2. Teismų įstatymo 100 straipsnio 1 dalyje nustatytą reikalavimą iki pensijos paskutinius penkerius metus dirbti teisėju atitinka ir nuo Lietuvos paskirtas ar išrinktas bet kokio tarptautinio teismo teisėjas.</text:p>
      <text:p text:style-name="P71">3. Į Teismų įstatymo 97 straipsnio 2 dalyje bei 100 straipsnio 1 dalyje nurodytą teisėjo darbo stažą įskaitomas ir advokato darbo stažas. Įskaitant advokato darbo stažą teisėjo pensijai apskaičiuoti ir mokėti, taikomos 100 straipsnio 1 dalyje numatytos sąlygos.<text:s/></text:p>
      <text:p text:style-name="P72"/>
      <text:p text:style-name="P73"><text:bookmark-start text:name="straipsnis9"/>9 straipsnis. Pasiūlymai Lietuvos Respublikos Vyriausybei</text:p>
      <text:p text:style-name="P74"><text:bookmark-end text:name="straipsnis9"/>Lietuvos Respublikos Vyriausybė:</text:p>
      <text:p text:style-name="P75">1) iki 2002 m. gegužės 1 d. patvirtina kvalifikacinius aukštojo teisinio išsilavinimo reikalavimus asmenims, norintiems įstatymų nustatyta tvarka eiti teisėjo pareigas;</text:p>
      <text:p text:style-name="P76">2) iki 2002 m. gegužės 1 d. parengia kompensavimo teisėjams už pareigų vykdymą po darbo valandų, poilsio ir švenčių dienomis suteikiant papildomas kasmetines mokamas atostogas tvarką;<text:s/></text:p>
      <text:p text:style-name="P77">3) iki 2002 m. spalio 1 d. parengia ir patvirtina Teisėjo ir jo šeimos narių fizinės apsaugos realios grėsmės jų gyvybei, sveikatai ar turtui atveju užtikrinimo tvarką;<text:s/></text:p>
      <text:p text:style-name="P78">4) iki 2002 m. spalio 1 d. parengia ir patvirtina Žalos, padarytos sunaikinant, sugadinant ar pagrobiant teisėjui arba<text:s/>jo šeimos nariams priklausantį turtą dėl su teisėjo pareigų atlikimu susijusių priežasčių, atlyginimo tvarką;</text:p>
      <text:p text:style-name="P79">5) parengia Lietuvos Respublikos Vyriausybės nutarimo “Dėl teisinių pareigybių sąrašo patvirtinimo” pakeitimo ir papildymo projektą.</text:p>
      <text:p text:style-name="P80"/>
      <text:p text:style-name="P81"><text:bookmark-start text:name="straipsnis10"/>10 straipsnis. Pasiūlymas Lietuvos Aukščiausiajam Teismui<text:s/></text:p>
      <text:p text:style-name="P82"><text:bookmark-end text:name="straipsnis10"/>Lietuvos Aukščiausiasis Teismas parengia ir pateikia Seimui Lietuvos Aukščiausiojo Teismo statuto pakeitimo įstatymo projektą.</text:p>
      <text:p text:style-name="P83"/>
      <text:p text:style-name="P84">Skelbiu šį Lietuvos Respublikos Seimo priimtą įstatymą.<text:s/></text:p>
      <text:p text:style-name="P85"/>
      <text:p text:style-name="P86"><text:span text:style-name="T87">RESPUBLIKO</text:span><text:span text:style-name="T88">S PREZIDENTAS</text:span><text:span text:style-name="T89"><text:tab/></text:span><text:span text:style-name="T90">VALDAS ADAMKUS</text:span></text:p>
      <text:p text:style-name="P91">_______________</text:p>
      <text:p text:style-name="P92"/>
      <text:p text:style-name="P93">Pakeitimai:</text:p>
      <text:p text:style-name="P94"/>
      <text:p text:style-name="P95">1.</text:p>
      <text:p text:style-name="P96">Lietuvos Respublikos Seimas, Įstatymas</text:p>
      <text:p text:style-name="P97"><text:span text:style-name="T98">Nr.<text:s/></text:span><text:a xlink:href="http://www3.lrs.lt/cgi-bin/preps2?a=296023&amp;b=" office:target-frame-name="_top" xlink:show="replace"><text:span text:style-name="T99">X-1100</text:span></text:a><text:span text:style-name="T100">, 2007-04-19, Žin., 2007, Nr. 46-1725 (2007-04-26)</text:span></text:p>
      <text:p text:style-name="P101">TEISMŲ ĮSTATYMO<text:s/>PAKEITIMO ĮSTATYMO ĮSIGALIOJIMO IR ĮGYVENDINIMO ĮSTATYMO 6 STRAIPSNIO PRIPAŽINIMO NETEKUSIU GALIOS ĮSTATYMAS</text:p>
      <text:p text:style-name="P102"/>
      <text:p text:style-name="P103">*** Pabaiga ***</text:p>
      <text:p text:style-name="P104"/>
      <text:p text:style-name="P105"/>
      <text:p text:style-name="P106">Redagavo: Aušrinė Trapinskienė (2007-05-03)</text:p>
      <text:p text:style-name="P107"><text:s text:c="18"/>autrap@lrs.lt</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fo:margin-left="2.5in" fo:text-inden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03T16:51:00Z</meta:creation-date>
    <dc:date>2015-10-03T16:51:00Z</dc:date>
    <meta:print-date>2002-03-15T07:44:00Z</meta:print-date>
    <meta:template xlink:href="Istatym.dot" xlink:type="simple"/>
    <meta:editing-cycles>2</meta:editing-cycles>
    <meta:editing-duration>PT0S</meta:editing-duration>
    <meta:document-statistic meta:page-count="1" meta:paragraph-count="60" meta:word-count="844" meta:character-count="6545" meta:row-count="213" meta:non-whitespace-character-count="5761"/>
  </office:meta>
</office:document-meta>
</file>