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text-position="super 66.6%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3937in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3937in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3937in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3937in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align="justify" fo:text-indent="0.3937in"/>
    </style:style>
    <style:style style:name="P229" style:parent-style-name="Normal" style:family="paragraph">
      <style:paragraph-properties fo:text-align="justify" fo:text-indent="0.3937in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font-style="italic" style:font-style-asian="italic"/>
    </style:style>
    <style:style style:name="P240" style:parent-style-name="Normal" style:family="paragraph">
      <style:paragraph-properties fo:text-align="justify" fo:text-indent="0.3937in"/>
    </style:style>
    <style:style style:name="P241" style:parent-style-name="Normal" style:family="paragraph">
      <style:paragraph-properties fo:margin-left="1.3784in" fo:text-indent="-0.9847in">
        <style:tab-stops/>
      </style:paragraph-properties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Normal" style:family="paragraph">
      <style:paragraph-properties fo:text-align="justify" fo:text-indent="0.3937in"/>
    </style:style>
    <style:style style:name="P24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66" style:parent-style-name="DefaultParagraphFont" style:family="text">
      <style:text-properties fo:font-style="italic" style:font-style-asian="italic" fo:font-size="10pt" style:font-size-asian="10pt"/>
    </style:style>
    <style:style style:name="T267" style:parent-style-name="DefaultParagraphFont" style:family="text">
      <style:text-properties fo:font-style="italic" style:font-style-asian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fo:font-size="11pt" style:font-size-asian="11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3937in"/>
    </style:style>
    <style:style style:name="P289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Normal" style:family="paragraph">
      <style:paragraph-properties fo:text-align="justify" fo:text-indent="0.3937in"/>
    </style:style>
    <style:style style:name="P301" style:parent-style-name="Normal" style:family="paragraph">
      <style:paragraph-properties fo:text-align="justify" fo:text-indent="0.4916in"/>
    </style:style>
    <style:style style:name="P302" style:parent-style-name="Normal" style:family="paragraph">
      <style:paragraph-properties fo:text-align="justify" fo:text-indent="0.4916in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fo:font-style="italic" style:font-style-asian="italic" fo:color="#000000"/>
    </style:style>
    <style:style style:name="P305" style:parent-style-name="Normal" style:family="paragraph">
      <style:paragraph-properties fo:text-indent="0.4916in"/>
    </style:style>
    <style:style style:name="P306" style:parent-style-name="Normal" style:family="paragraph">
      <style:paragraph-properties fo:text-indent="0.4916in"/>
    </style:style>
    <style:style style:name="P307" style:parent-style-name="Normal" style:family="paragraph">
      <style:paragraph-properties fo:text-indent="0.4916in"/>
    </style:style>
    <style:style style:name="P3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1-01</text:span></text:p>
      <text:p text:style-name="P9"/>
      <text:p text:style-name="P10"><text:span text:style-name="T11">Įstatymas paskelbtas: Žin. 2002, Nr.<text:s/></text:span><text:a xlink:href="https://www.e-tar.lt/portal/legalAct.html?documentId=TAR.DBF4203C51A1" office:target-frame-name="_top" xlink:show="replace"><text:span text:style-name="T12">31-1130</text:span></text:a><text:span text:style-name="T13">, i. k. 1021010ISTA00IX-787</text:span></text:p>
      <text:p text:style-name="P14"/>
      <text:p text:style-name="P15">Nauja redakcija nuo 2008-09-01:</text:p>
      <text:p text:style-name="Normal"><text:span text:style-name="T16">Nr.<text:s/></text:span><text:a xlink:href="https://www.e-tar.lt/portal/legalAct.html?documentId=TAR.749BC9B9C9D1" office:target-frame-name="_top" xlink:show="replace"><text:span text:style-name="T17">X-1715</text:span></text:a><text:span text:style-name="T18">, 2008-07-15, Žin. 2008, Nr. 87-3472 (2008-07-31), i. k. 1081010ISTA00X-1715</text:span></text:p>
      <text:p text:style-name="P19"/>
      <text:p text:style-name="P20">LIETUVOS RESPUBLIKOS<text:line-break/>NACIONALINĖS TEISMŲ ADMINISTRACIJOS<text:line-break/>ĮSTATYMAS</text:p>
      <text:p text:style-name="Normal"/>
      <text:p text:style-name="P21">2002 m. kovo 14 d. Nr. IX-787</text:p>
      <text:p text:style-name="P22">Vilnius</text:p>
      <text:p text:style-name="Normal"/>
      <text:p text:style-name="Normal"/>
      <text:p text:style-name="P23"><text:span text:style-name="T24">1</text:span><text:span text:style-name="T25"><text:s/>straipsnis.<text:s/></text:span><text:span text:style-name="T26">Nacionalinė teismų administracija</text:span></text:p>
      <text:p text:style-name="P27">1. Nacionalinė teismų administracija yra<text:span text:style-name="T28"><text:s/></text:span>teismus ir teismų savivaldos institucijas aptarnaujanti biudžetinė įstaiga, kurios paskirtis – pagal kompetenciją užtikrinti teismų ir teismų savivaldos institucijų administracinę ir organizacinę veiklą.<text:s/></text:p>
      <text:p text:style-name="P29">2. Nacionalinė teismų administracija yra juridinis asmuo, turintis sąskaitų bankuose<text:span text:style-name="T30"><text:s/></text:span>ir antspaudą su Lietuvos valstybės herbu ir savo pavadinimu.<text:s/></text:p>
      <text:p text:style-name="P31"><text:span text:style-name="T32">3</text:span><text:span text:style-name="T33">. Nacionalinės teismų administracijos va</text:span><text:span text:style-name="T34">lstybės kaip įstaigos savininkės teises ir pareigas įgyvendinančios institucijos funkcijas atlieka Lietuvos Aukščiausiasis Teismas.</text:span></text:p>
      <text:p text:style-name="P35">Straipsnio dalies pakeitimai:</text:p>
      <text:p text:style-name="P36"><text:span text:style-name="T37">Nr.<text:s/></text:span><text:a xlink:href="https://www.e-tar.lt/portal/legalAct.html?documentId=ef291e8088f311e8af589337bf1eb893" office:target-frame-name="_top" xlink:show="replace"><text:span text:style-name="T38">XIII-1375</text:span></text:a><text:span text:style-name="T39">, 2018-06-29, paskelbta TAR 2018-07-16, i. k. 2018-12044</text:span></text:p>
      <text:p text:style-name="Normal"/>
      <text:p text:style-name="P40">4. Nacionalinė teismų administracija savo veikloje vadovaujasi Lietuvos Respublikos Konstitucija, Teismų įstatymu, šiuo ir kitais įstatymais, kitais teisės aktais bei savo nuostatais.</text:p>
      <text:p text:style-name="P41">5. Nacionalinė teismų administracija yra biudžetinė įstaiga, finansuojama iš Lietuvos Respublikos biudžeto.</text:p>
      <text:p text:style-name="P42">6. Nacionalinė teismų administracija pertvarkoma, reorganizuojama ir likviduojama įstatymu.</text:p>
      <text:p text:style-name="P43"/>
      <text:p text:style-name="P44"><text:span text:style-name="T45">2</text:span><text:span text:style-name="T46"><text:s/>straipsnis.<text:s/></text:span><text:span text:style-name="T47">Nacionalinės teismų administracijos funkcijos</text:span></text:p>
      <text:p text:style-name="P48">Nacionalinė teismų administracija, įgyvendindama Teismų įstatyme nustatytus uždavinius, atlieka šias funkcijas:</text:p>
      <text:p text:style-name="P49">1) rengia medžiagą Visuotiniam teisėjų susirinkimui, Teisėjų tarybos, Teisėjų etikos ir drausmės komisijos, Teisėjų garbės teismo posėdžiams;</text:p>
      <text:p text:style-name="P50">2) techniškai aptarnauja teismų savivaldos institucijas,<text:s/><text:span text:style-name="T51">Pretendentų<text:s/></text:span>į teisėjus egzamino komisiją, A<text:span text:style-name="T52">trankos komisiją, Nuolatinę teisėjų<text:s/></text:span><text:span text:style-name="T53">veiklos vertinimo komisiją, Teisėjų tarybos sudarytas darbo grupes;</text:span></text:p>
      <text:p text:style-name="P54">3) renka informaciją, kaip vykdomi teismų savivaldos institucijų sprendimai, ją pateikia Teisėjų tarybai, o jos nurodymu – Visuotiniam teisėjų susirinkimui;</text:p>
      <text:p text:style-name="P55">4) pagal kompetenciją rengia teismų savivaldos institucijų teisės aktų, sprendimų, nutarimų ir kitų dokumentų projektus, Teisėjų tarybos pavedimu tvirtina su teismų savivaldos institucijų organizacine veikla susijusius teisės aktus;</text:p>
      <text:p text:style-name="P56">5) atlieka teismų ir teismų savivaldos institucijų kasmetinius veiklos apibendrinimus ir pateikia juos Teisėjų tarybai;</text:p>
      <text:p text:style-name="P57"><text:span text:style-name="T58">6</text:span><text:span text:style-name="T59">) organizuoja ir užtikrina, kad teismai reikiamu ilgalaikiu turtu, inventoriumi ir paslaugomis būtų centralizuotai aprūpinami;</text:span></text:p>
      <text:p text:style-name="P60">Straipsnio punkto pakeitimai:</text:p>
      <text:p text:style-name="P61"><text:span text:style-name="T62">Nr.<text:s/></text:span><text:a xlink:href="https://www.e-tar.lt/portal/legalAct.html?documentId=TAR.40788EDB622C" office:target-frame-name="_top" xlink:show="replace"><text:span text:style-name="T63">XII-296</text:span></text:a><text:span text:style-name="T64">, 2013-05-14, Žin., 2013, Nr. 57-2840 (2013-06-01), i. k. 1131010ISTA0XII-296</text:span></text:p>
      <text:p text:style-name="Normal"/>
      <text:p text:style-name="P65">7) skiria ir moka teisėjų valstybines pensijas;</text:p>
      <text:p text:style-name="P66">8) tvarko teisėjų duomenų<text:s/><text:span text:style-name="T67">bazę</text:span><text:s/>ir<text:s/>teisėjų asmens bylas;</text:p>
      <text:p text:style-name="P68">9) tvarko pretendentų į laisvas apylinkės teismo teisėjų vietas sąrašą ir jų asmens bylas;</text:p>
      <text:p text:style-name="P69"><text:span text:style-name="T70">10</text:span><text:span text:style-name="T71">) tvarko<text:s/></text:span>Teisėjų karjeros siekiančių asmenų registrą;<text:span text:style-name="T72"><text:s/></text:span></text:p>
      <text:p text:style-name="P73"><text:span text:style-name="T74">11)</text:span><text:span text:style-name="T75"><text:s/>Neteko galios nuo 2024-01-01</text:span></text:p>
      <text:p text:style-name="P76">Straipsnio punkto naikinimas:</text:p>
      <text:p text:style-name="P77"><text:span text:style-name="T78">Nr.<text:s/></text:span><text:a xlink:href="https://www.e-tar.lt/portal/legalAct.html?documentId=5f9a814006c111ee9978886e85107ab2" office:target-frame-name="_top" xlink:show="replace"><text:span text:style-name="T79">XIV-1995</text:span></text:a><text:span text:style-name="T80">, 2023-05-25, paskelbta TAR 2023-06-09, i. k. 2023-11567</text:span></text:p>
      <text:p text:style-name="Normal"/>
      <text:p text:style-name="P81">12) tvarko asmenų, pageidaujančių laikyti pretendentų į teisėjus egzaminą, duomenų bazę ir jų asmens bylas, organizuoja pretendentų į teisėjus egzamino laikymą;<text:s/></text:p>
      <text:p text:style-name="P82">13) renka informaciją apie teismų administracinę veiklą ir teismų organizacinį darbą, teikia apibendrinimus Teisėjų tarybai;</text:p>
      <text:p text:style-name="P83"><text:span text:style-name="T84">14</text:span><text:span text:style-name="T85">) atlieka teismų</text:span><text:span text:style-name="T86"><text:s/></text:span><text:span text:style-name="T87">administracinės ir organizacinės</text:span><text:span text:style-name="T88"><text:s/></text:span><text:span text:style-name="T89">veiklos tyrimus, analizes, apibendrinimus, išskyrus teisingumo vykdymą, teikia pasiūlymus dėl teismų administracinės veiklos ir organizacinio darbo tobulinimo;<text:s/></text:span></text:p>
      <text:p text:style-name="P90">15) analizuoja teismų darbo sąlygas, teikia Teisėjų tarybai pasiūlymus dėl jų gerinimo;</text:p>
      <text:p text:style-name="P91">16) analizuoja ir apibendrina materialinės ir procesinės teisės pažeidimų, lemiančių teismo sprendimų, nuosprendžių ir nutarčių pakeitimą bei panaikinimą, pagrindus ir tendencijas, apibendrinimus teikia Teisėjų tarybai ir Teisingumo ministerijai;</text:p>
      <text:p text:style-name="P92"><text:span text:style-name="T93">17</text:span><text:span text:style-name="T94">)<text:s/></text:span><text:span text:style-name="T95">atlieka vidaus auditą teismuose, taip pat Nacionalinėje teismų administracijoje;</text:span></text:p>
      <text:p text:style-name="P96"><text:span text:style-name="T97">18</text:span><text:span text:style-name="T98">) renka, analizuoja ir<text:s/></text:span><text:span text:style-name="T99">apibendrina</text:span><text:span text:style-name="T100"><text:s/>teismų poreikius dėl valstybės biudžeto programų sąmatų projektų ir teikia informaciją dėl jų Teisėjų tarybai;<text:s/></text:span></text:p>
      <text:p text:style-name="P101"><text:span text:style-name="T102">19</text:span><text:span text:style-name="T103">)</text:span><text:span text:style-name="T104"><text:s/>renka, analizu</text:span><text:span text:style-name="T105">oja ir apibendrina investicijų teismams poreikius, teikia informaciją Teisėjų tarybai dėl teismų siūlomų investicijų projektų;</text:span><text:s/></text:p>
      <text:p text:style-name="P106">Straipsnio punkto pakeitimai:</text:p>
      <text:p text:style-name="P107"><text:span text:style-name="T108">Nr.<text:s/></text:span><text:a xlink:href="https://www.e-tar.lt/portal/legalAct.html?documentId=48831650c1c511ea9815f635b9c0dcef" office:target-frame-name="_top" xlink:show="replace"><text:span text:style-name="T109">XIII-3134</text:span></text:a><text:span text:style-name="T110">, 2020-06-25, paskelbta TAR 2020-07-09, i. k. 2020-15379</text:span></text:p>
      <text:p text:style-name="Normal"/>
      <text:p text:style-name="P111"><text:span text:style-name="T112">20</text:span><text:span text:style-name="T113">)</text:span><text:span text:style-name="T114"><text:s/>sudaro Nacionalinės teismų administracijos strateginius veiklos planus, vykdomų valstybės biudžeto programų projektus, programų sąmatų projektus ir investicijų projektus;</text:span><text:s/></text:p>
      <text:p text:style-name="P115">Straipsnio punkto pakeitimai:</text:p>
      <text:p text:style-name="P116"><text:span text:style-name="T117">Nr.<text:s/></text:span><text:a xlink:href="https://www.e-tar.lt/portal/legalAct.html?documentId=48831650c1c511ea9815f635b9c0dcef" office:target-frame-name="_top" xlink:show="replace"><text:span text:style-name="T118">XIII-3134</text:span></text:a><text:span text:style-name="T119">, 2020-06-25, paskelbta TAR 2020-07-09, i. k. 2020-15379</text:span></text:p>
      <text:p text:style-name="Normal"/>
      <text:p text:style-name="P120">21) kaupia, analizuoja ir apibendrina teismų<text:s/>statistiką;</text:p>
      <text:p text:style-name="P121"><text:span text:style-name="T122">22</text:span><text:span text:style-name="T123">) sudaro ir tvarko su Nacionalinės teismų administracijos veikla susijusias duomenų bazes, organizuoja informacinių sistemų kūrimą ir diegimą teismuose, administruoja teismų informacines sistemas ir jas tobulina;</text:span></text:p>
      <text:p text:style-name="P124">Straipsnio punkto pakeitimai:</text:p>
      <text:p text:style-name="P125"><text:span text:style-name="T126">Nr.<text:s/></text:span><text:a xlink:href="https://www.e-tar.lt/portal/legalAct.html?documentId=TAR.40788EDB622C" office:target-frame-name="_top" xlink:show="replace"><text:span text:style-name="T127">XII-296</text:span></text:a><text:span text:style-name="T128">, 2013-05-14, Žin., 2013, Nr. 57-2840 (2013-06-01), i. k. 1131010ISTA0XII-296</text:span></text:p>
      <text:p text:style-name="Normal"/>
      <text:p text:style-name="P129"><text:span text:style-name="T130">23</text:span><text:span text:style-name="T131">) valdo Valstybės investicijų programoje numatytų investicijų, skirtų tei</text:span><text:span text:style-name="T132">smams, asignavimus, rengia ir įgyvendina teismų investicijų projektus;</text:span><text:s/></text:p>
      <text:p text:style-name="P133">Papildyta straipsnio punktu:</text:p>
      <text:p text:style-name="P134"><text:span text:style-name="T135">Nr.<text:s/></text:span><text:a xlink:href="https://www.e-tar.lt/portal/legalAct.html?documentId=TAR.40788EDB622C" office:target-frame-name="_top" xlink:show="replace"><text:span text:style-name="T136">XII-296</text:span></text:a><text:span text:style-name="T137">, 2013-05-14, Žin., 2013, Nr. 57-2840 (2013-06-01), i. k. 1131</text:span><text:span text:style-name="T138">010ISTA0XII-296</text:span></text:p>
      <text:p text:style-name="Normal"/>
      <text:p text:style-name="P139"><text:span text:style-name="T140">23</text:span><text:span text:style-name="T141">1</text:span><text:span text:style-name="T142">)</text:span><text:span text:style-name="T143"><text:s/>rengia ir įgyvendina nacionalinių plėtros programų priemones ir jų įgyvendinimo projektus</text:span><text:span text:style-name="T144">, kuriuos vykdo teismai</text:span><text:span text:style-name="T145">, valdo šioms priemonėms ir projektams skirtus asignavimus</text:span><text:span text:style-name="T146">;</text:span></text:p>
      <text:p text:style-name="P147">Papildyta straipsnio punktu:</text:p>
      <text:p text:style-name="P148"><text:span text:style-name="T149">Nr.<text:s/></text:span><text:a xlink:href="https://www.e-tar.lt/portal/legalAct.html?documentId=48831650c1c511ea9815f635b9c0dcef" office:target-frame-name="_top" xlink:show="replace"><text:span text:style-name="T150">XIII-3134</text:span></text:a><text:span text:style-name="T151">, 2020-06-25, paskelbta TAR 2020-07-09, i. k. 2020-15379</text:span></text:p>
      <text:p text:style-name="Normal"/>
      <text:p text:style-name="P152"><text:span text:style-name="T153">24</text:span><text:span text:style-name="T154">) skelbia Teismų įstatyme nurodytų teismų ir tarptautinių teisminių institucijų sprendimus;</text:span></text:p>
      <text:p text:style-name="P155">Straipsnio punkto<text:s/>numeracijos pakeitimas:</text:p>
      <text:p text:style-name="P156"><text:span text:style-name="T157">Nr.<text:s/></text:span><text:a xlink:href="https://www.e-tar.lt/portal/legalAct.html?documentId=TAR.40788EDB622C" office:target-frame-name="_top" xlink:show="replace"><text:span text:style-name="T158">XII-296</text:span></text:a><text:span text:style-name="T159">, 2013-05-14, Žin., 2013, Nr. 57-2840 (2013-06-01), i. k. 1131010ISTA0XII-296</text:span></text:p>
      <text:p text:style-name="Normal"/>
      <text:p text:style-name="P160">25) skelbia priimtus teismų savivaldos institucijų sprendimus;</text:p>
      <text:p text:style-name="P161">Straipsnio punkto numeracijos pakeitimas:</text:p>
      <text:soft-page-break/>
      <text:p text:style-name="P162"><text:span text:style-name="T163">Nr.<text:s/></text:span><text:a xlink:href="https://www.e-tar.lt/portal/legalAct.html?documentId=TAR.40788EDB622C" office:target-frame-name="_top" xlink:show="replace"><text:span text:style-name="T164">XII-296</text:span></text:a><text:span text:style-name="T165">, 2013-05-14, Žin., 2013, Nr. 57-2840 (2013-06-01), i. k. 1131010ISTA0XII-296</text:span></text:p>
      <text:p text:style-name="Normal"/>
      <text:p text:style-name="P166">26) informuoja visuomenę apie<text:s/>teismų savivaldos institucijų ir Nacionalinės teismų administracijos veiklą;</text:p>
      <text:p text:style-name="P167">Straipsnio punkto numeracijos pakeitimas:</text:p>
      <text:p text:style-name="P168"><text:span text:style-name="T169">Nr.<text:s/></text:span><text:a xlink:href="https://www.e-tar.lt/portal/legalAct.html?documentId=TAR.40788EDB622C" office:target-frame-name="_top" xlink:show="replace"><text:span text:style-name="T170">XII-296</text:span></text:a><text:span text:style-name="T171">, 2013-05-14, Žin., 2013, Nr. 57-2840 (2013-</text:span><text:span text:style-name="T172">06-01), i. k. 1131010ISTA0XII-296</text:span></text:p>
      <text:p text:style-name="Normal"/>
      <text:p text:style-name="P173">27) kasmet teikia Teisėjų tarybai metines Nacionalinės teismų administracijos veiklos ataskaitas;</text:p>
      <text:p text:style-name="P174">Straipsnio punkto numeracijos pakeitimas:</text:p>
      <text:p text:style-name="P175"><text:span text:style-name="T176">Nr.<text:s/></text:span><text:a xlink:href="https://www.e-tar.lt/portal/legalAct.html?documentId=TAR.40788EDB622C" office:target-frame-name="_top" xlink:show="replace"><text:span text:style-name="T177">XII-296</text:span></text:a><text:span text:style-name="T178">, 2013-05-14, Žin., 2013, Nr. 57-2840 (2013-06-01), i. k. 1131010ISTA0XII-296</text:span></text:p>
      <text:p text:style-name="Normal"/>
      <text:p text:style-name="P179">28) Teisėjų tarybos pavedimu pagal savo kompetenciją atstovauja teismų interesais Teisėjų tarybai valstybės valdžios ir kitose institucijose;</text:p>
      <text:p text:style-name="P180">Straipsnio punkto numeracijos pakeitimas:</text:p>
      <text:p text:style-name="P181"><text:span text:style-name="T182">Nr.<text:s/></text:span><text:a xlink:href="https://www.e-tar.lt/portal/legalAct.html?documentId=TAR.40788EDB622C" office:target-frame-name="_top" xlink:show="replace"><text:span text:style-name="T183">XII-296</text:span></text:a><text:span text:style-name="T184">, 2013-05-14, Žin., 2013, Nr. 57-2840 (2013-06-01), i. k. 1131010ISTA0XII-296</text:span></text:p>
      <text:p text:style-name="Normal"/>
      <text:p text:style-name="P185">29) bendradarbiauja su kitomis Lietuvos Respublikos<text:s/>institucijomis, taip pat su kitų valstybių bei tarptautinėmis institucijomis teismų savivaldos, administravimo ir kitais teismų veiklos klausimais;</text:p>
      <text:p text:style-name="P186">Straipsnio punkto numeracijos pakeitimas:</text:p>
      <text:p text:style-name="P187"><text:span text:style-name="T188">Nr.<text:s/></text:span><text:a xlink:href="https://www.e-tar.lt/portal/legalAct.html?documentId=TAR.40788EDB622C" office:target-frame-name="_top" xlink:show="replace"><text:span text:style-name="T189">XII-296</text:span></text:a><text:span text:style-name="T190">, 2013-05-14, Žin., 2013, Nr. 57-2840 (2013-06-01), i. k. 1131010ISTA0XII-296</text:span></text:p>
      <text:p text:style-name="Normal"/>
      <text:p text:style-name="P191"><text:span text:style-name="T192">30</text:span><text:span text:style-name="T193">) nagrinėja Nacionalinės teismų administracijos</text:span><text:span text:style-name="T194"><text:s/></text:span><text:span text:style-name="T195">kompetencijai priskirtinus asmenų pareiškimus, skundus ir pasiūlymus ir imasi priemonių išspręst</text:span><text:span text:style-name="T196">i juose keliamus klausimus;</text:span></text:p>
      <text:p text:style-name="P197">Straipsnio punkto numeracijos pakeitimas:</text:p>
      <text:p text:style-name="P198"><text:span text:style-name="T199">Nr.<text:s/></text:span><text:a xlink:href="https://www.e-tar.lt/portal/legalAct.html?documentId=TAR.40788EDB622C" office:target-frame-name="_top" xlink:show="replace"><text:span text:style-name="T200">XII-296</text:span></text:a><text:span text:style-name="T201">, 2013-05-14, Žin., 2013, Nr. 57-2840 (2013-06-01), i. k. 1131010ISTA0XII-296</text:span></text:p>
      <text:p text:style-name="Normal"/>
      <text:p text:style-name="P202">31) įstatymų nustatyta tvarka valdo, naudoja ir disponuoja Nacionalinei teismų administracijai patikėjimo teise perduotą valstybės turtą;<text:s/></text:p>
      <text:p text:style-name="P203">Straipsnio punkto numeracijos pakeitimas:</text:p>
      <text:p text:style-name="P204"><text:span text:style-name="T205">Nr.<text:s/></text:span><text:a xlink:href="https://www.e-tar.lt/portal/legalAct.html?documentId=TAR.40788EDB622C" office:target-frame-name="_top" xlink:show="replace"><text:span text:style-name="T206">XII-296</text:span></text:a><text:span text:style-name="T207">, 2013-05-14, Žin., 2013, Nr. 57-2840 (2013-06-01), i. k. 1131010ISTA0XII-296</text:span></text:p>
      <text:p text:style-name="Normal"/>
      <text:p text:style-name="P208"><text:span text:style-name="T209">32</text:span><text:span text:style-name="T210">) vykdo kitus teismų savivaldos institucijų pavedimus;</text:span></text:p>
      <text:p text:style-name="P211">Straipsnio punkto numeracijos pakeitimas:</text:p>
      <text:p text:style-name="P212"><text:span text:style-name="T213">Nr.<text:s/></text:span><text:a xlink:href="https://www.e-tar.lt/portal/legalAct.html?documentId=TAR.40788EDB622C" office:target-frame-name="_top" xlink:show="replace"><text:span text:style-name="T214">XII-296</text:span></text:a><text:span text:style-name="T215">, 2013-05-14, Žin., 2013, Nr. 57-2840 (2013-06-01), i. k. 1131010ISTA0XII-296</text:span></text:p>
      <text:p text:style-name="Normal"/>
      <text:p text:style-name="P216"><text:span text:style-name="T217">33</text:span><text:span text:style-name="T218">) atlieka kitas įstatymuose ir kituose teisės aktuose nustatytas funkcijas.</text:span></text:p>
      <text:p text:style-name="P219">Straipsnio punkto numeracijos pakeitimas:</text:p>
      <text:p text:style-name="P220"><text:span text:style-name="T221">Nr.<text:s/></text:span><text:a xlink:href="https://www.e-tar.lt/portal/legalAct.html?documentId=TAR.40788EDB622C" office:target-frame-name="_top" xlink:show="replace"><text:span text:style-name="T222">XII-296</text:span></text:a><text:span text:style-name="T223">, 2013-05-14, Žin., 2013, Nr. 57-2840 (2013-06-01), i. k. 1131010ISTA0XII-296</text:span></text:p>
      <text:p text:style-name="Normal"/>
      <text:p text:style-name="P224"><text:span text:style-name="T225">3</text:span><text:span text:style-name="T226"><text:s/>straipsnis.</text:span><text:s/><text:span text:style-name="T227">Nacionalinės teismų administracijos teisės</text:span></text:p>
      <text:p text:style-name="P228">1. Nacionalinė teismų<text:s/>administracija turi teisę:</text:p>
      <text:p text:style-name="P229">1) gauti iš teismų savivaldos institucijų, teismų, kitų valstybės ir savivaldybių institucijų, įstaigų bei organizacijų informaciją Nacionalinės teismų administracijos kompetencijai priskirtais klausimais;<text:s/></text:p>
      <text:p text:style-name="P230"><text:span text:style-name="T231">2</text:span><text:span text:style-name="T232">)<text:s/></text:span>sudaryti komisijas, darbo grupes teisės aktų projektams rengti ar kitiems Nacionalinės teismų administracijos kompetencijos klausimams spręsti,<text:s/><text:span text:style-name="T233">įtraukti į jas kitų</text:span><text:s/>institucijų (suderinus su jų vadovais) specialistus;</text:p>
      <text:p text:style-name="P234"><text:span text:style-name="T235">3</text:span><text:span text:style-name="T236">) įstatymų nustatyta tvarka tvarkyti asmens du</text:span><text:span text:style-name="T237">omenis.</text:span></text:p>
      <text:p text:style-name="P238">2. Nacionalinė teismų administracija gali turėti ir kitų Lietuvos Respublikos teisės aktais jai suteiktų teisių.<text:span text:style-name="T239"><text:s/></text:span></text:p>
      <text:p text:style-name="P240"/>
      <text:p text:style-name="P241"><text:span text:style-name="T242">4</text:span><text:span text:style-name="T243"><text:s/>straipsnis.<text:s/></text:span><text:span text:style-name="T244">Nacionalinės teismų administracijos struktūra ir darbo organizavimas</text:span></text:p>
      <text:p text:style-name="P245">1. Nacionalinei teismų administracijai vadovauja direktorius. Jis yra atskaitingas Teisėjų tarybai. Direktorius gali turėti pavaduotojų.</text:p>
      <text:p text:style-name="P246">2. Nacionalinės teismų administracijos nuostatus, aprobavus Teisėjų tarybai, tvirtina valstybės kaip įstaigos savininkės teises ir pareigas įgyvendinanti institucija.<text:s/></text:p>
      <text:p text:style-name="P247">Straipsnio dalies pakeitimai:</text:p>
      <text:p text:style-name="P248"><text:span text:style-name="T249">Nr.<text:s/></text:span><text:a xlink:href="https://www.e-tar.lt/portal/legalAct.html?documentId=ef291e8088f311e8af589337bf1eb893" office:target-frame-name="_top" xlink:show="replace"><text:span text:style-name="T250">XIII-1375</text:span></text:a><text:span text:style-name="T251">, 2018-06-29, paskelbta TAR 2018-07-16, i. k. 2018-12044</text:span></text:p>
      <text:p text:style-name="P252"><text:span text:style-name="T253">Nr.<text:s/></text:span><text:a xlink:href="https://www.e-tar.lt/portal/legalAct.html?documentId=5f9a814006c111ee9978886e85107ab2" office:target-frame-name="_top" xlink:show="replace"><text:span text:style-name="T254">XIV-1995</text:span></text:a><text:span text:style-name="T255">, 2023-05-25, paskelbta TAR 2023-06-09, i. k. 2023-11567</text:span></text:p>
      <text:p text:style-name="Normal"/>
      <text:p text:style-name="P256"><text:span text:style-name="T257">3</text:span><text:span text:style-name="T258">. Nacionalinės teismų administracijos<text:s/></text:span><text:span text:style-name="T259">direktorių į</text:span><text:span text:style-name="T260"><text:s/>pareigas priima valstybės kaip įstaigo</text:span><text:span text:style-name="T261">s savininkės teises ir pareigas įgyvendinančios</text:span><text:span text:style-name="T262"><text:s/></text:span><text:span text:style-name="T263">institucijos vadovas Lietuvos Respublikos valstybės tarnybos įstatymo nustatyta tvarka.</text:span></text:p>
      <text:p text:style-name="P264"><text:span text:style-name="T265">TAR pastaba.</text:span><text:span text:style-name="T266"><text:s/>Iki įstatymo Nr. XIII-1375 įsigaliojimo (2019-01-01) į pareigas 5 metų kadencijai priimtas Nacionalinės tei</text:span><text:span text:style-name="T267">smų administracijos direktorius šias pareigas eina iki kadencijos, kuriai jis paskirtas, pabaigos.</text:span></text:p>
      <text:p text:style-name="P268">Straipsnio dalies pakeitimai:</text:p>
      <text:p text:style-name="P269"><text:span text:style-name="T270">Nr.<text:s/></text:span><text:a xlink:href="https://www.e-tar.lt/portal/legalAct.html?documentId=ef291e8088f311e8af589337bf1eb893" office:target-frame-name="_top" xlink:show="replace"><text:span text:style-name="T271">XIII-1375</text:span></text:a><text:span text:style-name="T272">, 2018-06-29, pa</text:span><text:span text:style-name="T273">skelbta TAR 2018-07-16, i. k. 2018-12044</text:span></text:p>
      <text:p text:style-name="Normal"/>
      <text:p text:style-name="P274"><text:span text:style-name="T275">4.</text:span><text:span text:style-name="T276"><text:s/>Neteko galios nuo 2024-01-01</text:span></text:p>
      <text:p text:style-name="P277">Straipsnio dalies naikinimas:</text:p>
      <text:p text:style-name="P278"><text:span text:style-name="T279">Nr.<text:s/></text:span><text:a xlink:href="https://www.e-tar.lt/portal/legalAct.html?documentId=5f9a814006c111ee9978886e85107ab2" office:target-frame-name="_top" xlink:show="replace"><text:span text:style-name="T280">XIV-1995</text:span></text:a><text:span text:style-name="T281">, 2023-05-25, paskelbta TAR 2023-06-09,<text:s/></text:span><text:span text:style-name="T282">i. k. 2023-11567</text:span></text:p>
      <text:p text:style-name="P283">Straipsnio dalies pakeitimai:</text:p>
      <text:p text:style-name="P284"><text:span text:style-name="T285">Nr.<text:s/></text:span><text:a xlink:href="https://www.e-tar.lt/portal/legalAct.html?documentId=TAR.5E3114349B4B" office:target-frame-name="_top" xlink:show="replace"><text:span text:style-name="T286">XII-631</text:span></text:a><text:span text:style-name="T287">, 2013-12-03, Žin., 2013, Nr. 127-6447 (2013-12-12), i. k. 1131010ISTA0XII-631</text:span></text:p>
      <text:p text:style-name="Normal"/>
      <text:p text:style-name="P288">5. Nacionalinės teismų administracijos direktoriaus, direktoriaus pavaduotojų įgaliojimus nustato Nacionalinės teismų administracijos nuostatai.</text:p>
      <text:p text:style-name="P289">6. Nacionalinę teismų administraciją sudaro valstybės tarnautojai ir darbuotojai, dirbantys pagal darbo sutartis.</text:p>
      <text:p text:style-name="P290">Straipsnio dalies<text:s/>pakeitimai:</text:p>
      <text:p text:style-name="P291"><text:span text:style-name="T292">Nr.<text:s/></text:span><text:a xlink:href="https://www.e-tar.lt/portal/legalAct.html?documentId=5f9a814006c111ee9978886e85107ab2" office:target-frame-name="_top" xlink:show="replace"><text:span text:style-name="T293">XIV-1995</text:span></text:a><text:span text:style-name="T294">, 2023-05-25, paskelbta TAR 2023-06-09, i. k. 2023-11567</text:span></text:p>
      <text:p text:style-name="Normal"/>
      <text:p text:style-name="P295"><text:span text:style-name="T296">5</text:span><text:span text:style-name="T297"><text:s/>straipsnis.<text:s/></text:span><text:span text:style-name="T298">Nacionalinės teismų administracijos finansinės veiklos v</text:span><text:span text:style-name="T299">ertinimas</text:span></text:p>
      <text:p text:style-name="P300">Nacionalinės teismų administracijos finansinės veiklos vertinimą atlieka įgaliotos valstybės institucijos įstatymų ir kitų teisės aktų nustatyta tvarka.</text:p>
      <text:p text:style-name="P301"/>
      <text:p text:style-name="P302"/>
      <text:p text:style-name="P303"><text:span text:style-name="T304">Skelbiu šį Lietuvos Respublikos Seimo priimtą įstatymą.<text:s/></text:span></text:p>
      <text:p text:style-name="P305"/>
      <text:p text:style-name="P306"/>
      <text:p text:style-name="P307"/>
      <text:p text:style-name="P308">RESPUBLIKOS PREZIDENTAS<text:tab/>VALDAS ADAMKUS</text:p>
      <text:p text:style-name="Normal"/>
      <text:p text:style-name="P309"/>
      <text:p text:style-name="P310"/>
      <text:p text:style-name="P311"><text:span text:style-name="T312">Pakeitimai:</text:span></text:p>
      <text:p text:style-name="P313"/>
      <text:p text:style-name="P314"><text:span text:style-name="T315">1.</text:span></text:p>
      <text:p text:style-name="P316"><text:span text:style-name="T317">Lietuvos Respublikos Seimas, Įstatymas</text:span></text:p>
      <text:p text:style-name="P318"><text:span text:style-name="T319">Nr.<text:s/></text:span><text:a xlink:href="https://www.e-tar.lt/portal/legalAct.html?documentId=TAR.264C4EACA82E" office:target-frame-name="_top" xlink:show="replace"><text:span text:style-name="T320">IX-2109</text:span></text:a><text:span text:style-name="T321">, 2004-04-08, Žin., 2004, Nr. 60-2119 (2004-04-24), i. k. 1041010ISTA0IX-2109</text:span></text:p>
      <text:p text:style-name="P322"><text:span text:style-name="T323">Lietuvos<text:s/></text:span><text:span text:style-name="T324">Respublikos nacionalinės teismų administracijos įstatymo 2 straipsnio papildymo įstatymas</text:span></text:p>
      <text:p text:style-name="P325"/>
      <text:p text:style-name="P326"><text:span text:style-name="T327">2.</text:span></text:p>
      <text:p text:style-name="P328"><text:span text:style-name="T329">Lietuvos Respublikos Seimas, Įstatymas</text:span></text:p>
      <text:p text:style-name="P330"><text:span text:style-name="T331">Nr.<text:s/></text:span><text:a xlink:href="https://www.e-tar.lt/portal/legalAct.html?documentId=TAR.749BC9B9C9D1" office:target-frame-name="_top" xlink:show="replace"><text:span text:style-name="T332">X-1715</text:span></text:a><text:span text:style-name="T333">, 2008-07-15, Žin., 2008, Nr. 8</text:span><text:span text:style-name="T334">7-3472 (2008-07-31), i. k. 1081010ISTA00X-1715</text:span></text:p>
      <text:p text:style-name="P335"><text:span text:style-name="T336">Lietuvos Respublikos nacionalinės teismų administracijos įstatymo pakeitimo įstatymas</text:span></text:p>
      <text:p text:style-name="P337"/>
      <text:p text:style-name="P338"><text:span text:style-name="T339">3.</text:span></text:p>
      <text:p text:style-name="P340"><text:span text:style-name="T341">Lietuvos Respublikos Seimas, Įstatymas</text:span></text:p>
      <text:p text:style-name="P342"><text:span text:style-name="T343">Nr.<text:s/></text:span><text:a xlink:href="https://www.e-tar.lt/portal/legalAct.html?documentId=TAR.40788EDB622C" office:target-frame-name="_top" xlink:show="replace"><text:span text:style-name="T344">XII-296</text:span></text:a><text:span text:style-name="T345">, 2013-05-14, Žin., 2013, Nr. 57-2840 (2013-06-01), i. k. 1131010ISTA0XII-296</text:span></text:p>
      <text:soft-page-break/>
      <text:p text:style-name="P346"><text:span text:style-name="T347">Lietuvos Respublikos nacionalinės teismų administracijos įstatymo 2 straipsnio pakeitimo ir papildymo įstatymas</text:span></text:p>
      <text:p text:style-name="P348"/>
      <text:p text:style-name="P349"><text:span text:style-name="T350">4.</text:span></text:p>
      <text:p text:style-name="P351"><text:span text:style-name="T352">Lietuvos Respublikos Seimas, Įstatymas</text:span></text:p>
      <text:p text:style-name="P353"><text:span text:style-name="T354">Nr.<text:s/></text:span><text:a xlink:href="https://www.e-tar.lt/portal/legalAct.html?documentId=TAR.5E3114349B4B" office:target-frame-name="_top" xlink:show="replace"><text:span text:style-name="T355">XII-631</text:span></text:a><text:span text:style-name="T356">, 2013-12-03, Žin., 2013, Nr. 127-6447 (2013-12-12), i. k. 1131010ISTA0XII-631</text:span></text:p>
      <text:p text:style-name="P357"><text:span text:style-name="T358">Lietuvos Respublikos nacionalinės teismų administracijos įstatymo 4 straipsnio pakeitimo įstat</text:span><text:span text:style-name="T359">ymas</text:span></text:p>
      <text:p text:style-name="P360"/>
      <text:p text:style-name="P361"><text:span text:style-name="T362">5.</text:span></text:p>
      <text:p text:style-name="P363"><text:span text:style-name="T364">Lietuvos Respublikos Seimas, Įstatymas</text:span></text:p>
      <text:p text:style-name="P365"><text:span text:style-name="T366">Nr.<text:s/></text:span><text:a xlink:href="https://www.e-tar.lt/portal/legalAct.html?documentId=ef291e8088f311e8af589337bf1eb893" office:target-frame-name="_top" xlink:show="replace"><text:span text:style-name="T367">XIII-1375</text:span></text:a><text:span text:style-name="T368">, 2018-06-29, paskelbta TAR 2018-07-16, i. k. 2018-12044</text:span></text:p>
      <text:p text:style-name="P369"><text:span text:style-name="T370">Lietuvos Respublikos nacionalinės teismų</text:span><text:span text:style-name="T371"><text:s/>administracijos įstatymo Nr. IX-787 1 ir 4 straipsnių pakeitimo įstatymas</text:span></text:p>
      <text:p text:style-name="P372"/>
      <text:p text:style-name="P373"><text:span text:style-name="T374">6.</text:span></text:p>
      <text:p text:style-name="P375"><text:span text:style-name="T376">Lietuvos Respublikos Seimas, Įstatymas</text:span></text:p>
      <text:p text:style-name="P377"><text:span text:style-name="T378">Nr.<text:s/></text:span><text:a xlink:href="https://www.e-tar.lt/portal/legalAct.html?documentId=48831650c1c511ea9815f635b9c0dcef" office:target-frame-name="_top" xlink:show="replace"><text:span text:style-name="T379">XIII-3134</text:span></text:a><text:span text:style-name="T380">, 2020-06-25, paskelbta TAR</text:span><text:span text:style-name="T381"><text:s/>2020-07-09, i. k. 2020-15379</text:span></text:p>
      <text:p text:style-name="P382"><text:span text:style-name="T383">Lietuvos Respublikos nacionalinės teismų administracijos įstatymo Nr. IX-787 2 straipsnio pakeitimo įstatymas</text:span></text:p>
      <text:p text:style-name="P384"/>
      <text:p text:style-name="P385"><text:span text:style-name="T386">7.</text:span></text:p>
      <text:p text:style-name="P387"><text:span text:style-name="T388">Lietuvos Respublikos Seimas, Įstatymas</text:span></text:p>
      <text:p text:style-name="P389"><text:span text:style-name="T390">Nr.<text:s/></text:span><text:a xlink:href="https://www.e-tar.lt/portal/legalAct.html?documentId=5f9a814006c111ee9978886e85107ab2" office:target-frame-name="_top" xlink:show="replace"><text:span text:style-name="T391">XIV-1995</text:span></text:a><text:span text:style-name="T392">, 2023-05-25, paskelbta TAR 2023-06-09, i. k. 2023-11567</text:span></text:p>
      <text:p text:style-name="P393"><text:span text:style-name="T394">Lietuvos Respublikos nacionalinės teismų administracijos įstatymo Nr. IX-787 2 ir 4 straipsnių<text:s/></text:span><text:span text:style-name="T395">pakeitimo įstatymas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6-14T08:51:00Z</meta:creation-date>
    <dc:date>2023-06-14T08:51:00Z</dc:date>
    <meta:template xlink:href="Normal.dotm" xlink:type="simple"/>
    <meta:editing-cycles>2</meta:editing-cycles>
    <meta:editing-duration>PT0S</meta:editing-duration>
    <meta:document-statistic meta:page-count="9" meta:paragraph-count="229" meta:word-count="2013" meta:character-count="15392" meta:row-count="544" meta:non-whitespace-character-count="13608"/>
  </office:meta>
</office:document-meta>
</file>