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margin-left="1.3784in" fo:text-indent="-0.8784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text-transform="uppercase"/>
    </style:style>
    <style:style style:name="T217" style:parent-style-name="DefaultParagraphFont" style:family="text">
      <style:text-properties fo:text-transform="uppercase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style="italic" style:font-style-asian="italic" fo:color="#000000"/>
    </style:style>
    <style:style style:name="P230" style:parent-style-name="Normal" style:family="paragraph">
      <style:paragraph-properties fo:text-indent="0.4916in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3-06-01 iki 2013-12-11</text:span></text:p>
      <text:p text:style-name="P11"/>
      <text:p text:style-name="P12"><text:span text:style-name="T13">Įstatymas paskelbtas: Žin. 2002, Nr.<text:s/></text:span><text:a xlink:href="https://www.e-tar.lt/portal/legalAct.html?documentId=TAR.DBF4203C51A1" office:target-frame-name="_top" xlink:show="replace"><text:span text:style-name="T14">31-1130</text:span></text:a><text:span text:style-name="T15">, i. k. 1021010ISTA00IX-787</text:span></text:p>
      <text:p text:style-name="P16"/>
      <text:p text:style-name="P17">Nauja redakcija nuo 2008-09-01:</text:p>
      <text:p text:style-name="Normal"><text:span text:style-name="T18">Nr.<text:s/></text:span><text:a xlink:href="https://www.e-tar.lt/portal/legalAct.html?documentId=TAR.749BC9B9C9D1" office:target-frame-name="_top" xlink:show="replace"><text:span text:style-name="T19">X-1715</text:span></text:a><text:span text:style-name="T20">, 2008-07-15, Žin. 2008, Nr. 87-3472 (2008-07-31), i. k. 1081010ISTA00X-1715</text:span></text:p>
      <text:p text:style-name="P21"/>
      <text:p text:style-name="P22">LIETUVOS RESPUBLIKOS<text:line-break/>NACIONALINĖS TEISMŲ ADMINISTRACIJOS<text:line-break/>ĮSTATYMAS</text:p>
      <text:p text:style-name="Normal"/>
      <text:p text:style-name="P23">2002 m. kovo 14 d. Nr. IX-787</text:p>
      <text:p text:style-name="P24">Vilnius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Nacionalinė teismų administracija</text:span></text:p>
      <text:p text:style-name="P29">1. Nacionalinė teismų administracija yra<text:span text:style-name="T30"><text:s/></text:span>teismus ir teismų savivaldos institucijas aptarnaujanti biudžetinė įstaiga, kurios paskirtis – pagal kompetenciją užtikrinti teismų ir teismų savivaldos institucijų administracinę ir organizacinę veiklą.<text:s/></text:p>
      <text:p text:style-name="P31">2. Nacionalinė teismų administracija yra juridinis asmuo, turintis sąskaitų bankuose<text:span text:style-name="T32"><text:s/></text:span>ir antspaudą su Lietuvos valstybės herbu ir savo pavadinimu.<text:s/></text:p>
      <text:p text:style-name="P33">3. Nacionalinės teismų administracijos steigėjo funkcijas atlieka Lietuvos Aukščiausiasis Teismas.<text:s/></text:p>
      <text:p text:style-name="P34">4. Nacionalinė teismų administracija savo veikloje vadovaujasi Lietuvos Respublikos Konstitucija, Teismų įstatymu, šiuo ir kitais įstatymais, kitais teisės aktais bei savo nuostatais.</text:p>
      <text:p text:style-name="P35">5.<text:s/>Nacionalinė teismų administracija yra biudžetinė įstaiga, finansuojama iš Lietuvos Respublikos biudžeto.</text:p>
      <text:p text:style-name="P36">6. Nacionalinė teismų administracija pertvarkoma, reorganizuojama ir likviduojama įstatymu.</text:p>
      <text:p text:style-name="P37"/>
      <text:p text:style-name="P38"><text:span text:style-name="T39">2</text:span><text:span text:style-name="T40"><text:s/>straipsnis.<text:s/></text:span><text:span text:style-name="T41">Nacionalinės teismų administracijo</text:span><text:span text:style-name="T42">s funkcijos</text:span></text:p>
      <text:p text:style-name="P43">Nacionalinė teismų administracija, įgyvendindama Teismų įstatyme nustatytus uždavinius, atlieka šias funkcijas:</text:p>
      <text:p text:style-name="P44">1) rengia medžiagą Visuotiniam teisėjų susirinkimui, Teisėjų tarybos, Teisėjų etikos ir drausmės komisijos, Teisėjų garbės teismo posėdžiams;</text:p>
      <text:p text:style-name="P45">2) techniškai aptarnauja teismų savivaldos institucijas,<text:s/><text:span text:style-name="T46">Pretendentų<text:s/></text:span>į teisėjus egzamino komisiją, A<text:span text:style-name="T47">trankos komisiją, Nuolatinę teisėjų veiklos vertinimo komisiją, Teisėjų tarybos sudarytas darbo grupes;</text:span></text:p>
      <text:p text:style-name="P48">3) renka informaciją, kaip vykdomi teismų savivaldos institucijų sprendimai, ją pateikia Teisėjų tarybai, o jos nurodymu – Visuotiniam teisėjų susirinkimui;</text:p>
      <text:p text:style-name="P49">4) pagal kompetenciją rengia teismų savivaldos institucijų teisės aktų, sprendimų, nutarimų ir kitų dokumentų projektus, Teisėjų tarybos pavedimu tvirtina su teismų savivaldos institucijų organizacine veikla susijusius teisės aktus;</text:p>
      <text:p text:style-name="P50">5) atlieka teismų ir teismų savivaldos institucijų kasmetinius veiklos apibendrinimus ir pateikia juos Teisėjų tarybai;</text:p>
      <text:p text:style-name="P51"><text:span text:style-name="T52">6</text:span><text:span text:style-name="T53">) organizuoja ir<text:s/></text:span><text:span text:style-name="T54">užtikrina, kad teismai reikiamu ilgalaikiu turtu, inventoriumi ir paslaugomis būtų centralizuotai aprūpinami;</text:span></text:p>
      <text:p text:style-name="P55">Straipsnio punkto pakeitimai:</text:p>
      <text:p text:style-name="P56"><text:span text:style-name="T57">Nr.<text:s/></text:span><text:a xlink:href="https://www.e-tar.lt/portal/legalAct.html?documentId=TAR.40788EDB622C" office:target-frame-name="_top" xlink:show="replace"><text:span text:style-name="T58">XII-296</text:span></text:a><text:span text:style-name="T59">, 2013-05-14, Žin., 201</text:span><text:span text:style-name="T60">3, Nr. 57-2840 (2013-06-01), i. k. 1131010ISTA0XII-296</text:span></text:p>
      <text:p text:style-name="Normal"/>
      <text:p text:style-name="P61">7) skiria ir moka teisėjų valstybines pensijas;</text:p>
      <text:p text:style-name="P62">8) tvarko teisėjų duomenų<text:s/><text:span text:style-name="T63">bazę</text:span><text:s/>ir teisėjų asmens bylas;</text:p>
      <text:p text:style-name="P64">9) tvarko pretendentų į laisvas apylinkės teismo teisėjų vietas sąrašą ir jų asmens<text:s/>bylas;</text:p>
      <text:p text:style-name="P65"><text:span text:style-name="T66">10</text:span><text:span text:style-name="T67">) tvarko<text:s/></text:span>Teisėjų karjeros siekiančių asmenų registrą;<text:span text:style-name="T68"><text:s/></text:span></text:p>
      <text:p text:style-name="P69">11) tvarko teisėjų, pageidaujančių būti perkeltais į kitą tos pačios pakopos teismą arba į kitos jurisdikcijos tos pačios pakopos teismą, ir teisėjų, siekiančių karjeros tos pačios pakopos teismuose, duomenų bazes;<text:s/></text:p>
      <text:p text:style-name="P70">12) tvarko asmenų, pageidaujančių laikyti pretendentų į teisėjus egzaminą, duomenų bazę ir jų asmens bylas, organizuoja pretendentų į teisėjus egzamino laikymą;<text:s/></text:p>
      <text:p text:style-name="P71">13) renka informaciją apie teismų administracinę veiklą ir teismų organizacinį darbą, teikia apibendrinimus Teisėjų tarybai;</text:p>
      <text:p text:style-name="P72"><text:span text:style-name="T73">14</text:span><text:span text:style-name="T74">) atlieka teismų</text:span><text:span text:style-name="T75"><text:s/></text:span><text:span text:style-name="T76">administracinės ir organizacinės</text:span><text:span text:style-name="T77"><text:s/></text:span><text:span text:style-name="T78">veiklos tyrimus, analizes, apibendrinimus, išskyrus teisingumo vykdymą, teikia pasiūlymus dėl teismų administracinės veiklos ir o</text:span><text:span text:style-name="T79">rganizacinio darbo tobulinimo;<text:s/></text:span></text:p>
      <text:p text:style-name="P80">15) analizuoja teismų darbo sąlygas, teikia Teisėjų tarybai pasiūlymus dėl jų gerinimo;</text:p>
      <text:p text:style-name="P81">16) analizuoja ir apibendrina materialinės ir procesinės teisės pažeidimų, lemiančių teismo sprendimų, nuosprendžių ir nutarčių<text:s/>pakeitimą bei panaikinimą, pagrindus ir tendencijas, apibendrinimus teikia Teisėjų tarybai ir Teisingumo ministerijai;</text:p>
      <text:p text:style-name="P82"><text:span text:style-name="T83">17</text:span><text:span text:style-name="T84">) atlieka vidaus auditą teismuose, taip pat Nacionalinėje teismų administracijoje;</text:span></text:p>
      <text:p text:style-name="P85"><text:span text:style-name="T86">18</text:span><text:span text:style-name="T87">) renka, analizuoja ir<text:s/></text:span><text:span text:style-name="T88">apibendrina</text:span><text:span text:style-name="T89"><text:s/>teismų<text:s/></text:span><text:span text:style-name="T90">poreikius dėl valstybės biudžeto programų sąmatų projektų ir teikia informaciją dėl jų Teisėjų tarybai;<text:s/></text:span></text:p>
      <text:p text:style-name="P91">19) renka, analizuoja ir apibendrina valstybės investicijų teismams poreikius, teikia informaciją Teisėjų tarybai dėl teismų siūlomų investicijų projektų<text:s/><text:span text:style-name="T92">(investicijų programų)</text:span>;</text:p>
      <text:p text:style-name="P93">20) sudaro Nacionalinės teismų administracijos strateginius veiklos planus, vykdomų valstybės biudžeto programų projektus, programų sąmatų projektus ir investicijų projektus (investicijų programas);<text:s/></text:p>
      <text:p text:style-name="P94">21) kaupia,<text:s/>analizuoja ir apibendrina teismų statistiką;</text:p>
      <text:p text:style-name="P95"><text:span text:style-name="T96">22</text:span><text:span text:style-name="T97">) sudaro ir tvarko su Nacionalinės teismų administracijos veikla susijusias duomenų bazes, organizuoja informacinių sistemų kūrimą ir diegimą teismuose, administruoja teismų informacines sistemas ir jas to</text:span><text:span text:style-name="T98">bulina;</text:span></text:p>
      <text:soft-page-break/>
      <text:p text:style-name="P99">Straipsnio punkto pakeitimai:</text:p>
      <text:p text:style-name="P100"><text:span text:style-name="T101">Nr.<text:s/></text:span><text:a xlink:href="https://www.e-tar.lt/portal/legalAct.html?documentId=TAR.40788EDB622C" office:target-frame-name="_top" xlink:show="replace"><text:span text:style-name="T102">XII-296</text:span></text:a><text:span text:style-name="T103">, 2013-05-14, Žin., 2013, Nr. 57-2840 (2013-06-01), i. k. 1131010ISTA0XII-296</text:span></text:p>
      <text:p text:style-name="Normal"/>
      <text:p text:style-name="P104"><text:span text:style-name="T105">23</text:span><text:span text:style-name="T106">) valdo Valstybės investicijų programoje</text:span><text:span text:style-name="T107"><text:s/>numatytų investicijų, skirtų teismams, asignavimus, rengia ir įgyvendina teismų investicijų projektus;</text:span><text:s/></text:p>
      <text:p text:style-name="P108">Papildyta straipsnio punktu:</text:p>
      <text:p text:style-name="P109"><text:span text:style-name="T110">Nr.<text:s/></text:span><text:a xlink:href="https://www.e-tar.lt/portal/legalAct.html?documentId=TAR.40788EDB622C" office:target-frame-name="_top" xlink:show="replace"><text:span text:style-name="T111">XII-296</text:span></text:a><text:span text:style-name="T112">, 2013-05-14, Žin., 2013, Nr.</text:span><text:span text:style-name="T113"><text:s/>57-2840 (2013-06-01), i. k. 1131010ISTA0XII-296</text:span></text:p>
      <text:p text:style-name="Normal"/>
      <text:p text:style-name="P114"><text:span text:style-name="T115">24</text:span><text:span text:style-name="T116">) skelbia Teismų įstatyme nurodytų teismų ir tarptautinių teisminių institucijų sprendimu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40788EDB622C" office:target-frame-name="_top" xlink:show="replace"><text:span text:style-name="T120">XII-296</text:span></text:a><text:span text:style-name="T121">, 2013-05-14, Žin., 2013, Nr. 57-2840 (2013-06-01), i. k. 1131010ISTA0XII-296</text:span></text:p>
      <text:p text:style-name="Normal"/>
      <text:p text:style-name="P122">25) skelbia priimtus teismų savivaldos institucijų sprendimus;</text:p>
      <text:p text:style-name="P123">Straipsnio punkto numeracijos pakeitimas:</text:p>
      <text:p text:style-name="P124"><text:span text:style-name="T125">Nr.<text:s/></text:span><text:a xlink:href="https://www.e-tar.lt/portal/legalAct.html?documentId=TAR.40788EDB622C" office:target-frame-name="_top" xlink:show="replace"><text:span text:style-name="T126">XII-296</text:span></text:a><text:span text:style-name="T127">, 2013-05-14, Žin., 2013, Nr. 57-2840 (2013-06-01), i. k. 1131010ISTA0XII-296</text:span></text:p>
      <text:p text:style-name="Normal"/>
      <text:p text:style-name="P128">26) informuoja visuomenę apie teismų savivaldos institucijų ir Nacionalinės teismų administracijos veiklą;</text:p>
      <text:p text:style-name="P129">Straipsnio<text:s/>punkto numeracijos pakeitimas:</text:p>
      <text:p text:style-name="P130"><text:span text:style-name="T131">Nr.<text:s/></text:span><text:a xlink:href="https://www.e-tar.lt/portal/legalAct.html?documentId=TAR.40788EDB622C" office:target-frame-name="_top" xlink:show="replace"><text:span text:style-name="T132">XII-296</text:span></text:a><text:span text:style-name="T133">, 2013-05-14, Žin., 2013, Nr. 57-2840 (2013-06-01), i. k. 1131010ISTA0XII-296</text:span></text:p>
      <text:p text:style-name="Normal"/>
      <text:p text:style-name="P134">27) kasmet teikia Teisėjų tarybai metines Nacionalinės teismų administracijos veiklos ataskaitas;</text:p>
      <text:p text:style-name="P135">Straipsnio punkto numeracijos pakeitimas:</text:p>
      <text:p text:style-name="P136"><text:span text:style-name="T137">Nr.<text:s/></text:span><text:a xlink:href="https://www.e-tar.lt/portal/legalAct.html?documentId=TAR.40788EDB622C" office:target-frame-name="_top" xlink:show="replace"><text:span text:style-name="T138">XII-296</text:span></text:a><text:span text:style-name="T139">, 2013-05-14, Žin., 2013, Nr. 57-2840 (2013-06-01), i. k. 1131010ISTA0XI</text:span><text:span text:style-name="T140">I-296</text:span></text:p>
      <text:p text:style-name="Normal"/>
      <text:p text:style-name="P141">28) Teisėjų tarybos pavedimu pagal savo kompetenciją atstovauja teismų interesais Teisėjų tarybai valstybės valdžios ir kitose institucijose;</text:p>
      <text:soft-page-break/>
      <text:p text:style-name="P142">Straipsnio punkto numeracijos pakeitimas:</text:p>
      <text:p text:style-name="P143"><text:span text:style-name="T144">Nr.<text:s/></text:span><text:a xlink:href="https://www.e-tar.lt/portal/legalAct.html?documentId=TAR.40788EDB622C" office:target-frame-name="_top" xlink:show="replace"><text:span text:style-name="T145">XII-296</text:span></text:a><text:span text:style-name="T146">, 2013-05-14, Žin., 2013, Nr. 57-2840 (2013-06-01), i. k. 1131010ISTA0XII-296</text:span></text:p>
      <text:p text:style-name="Normal"/>
      <text:p text:style-name="P147">29) bendradarbiauja su kitomis Lietuvos Respublikos institucijomis, taip pat su kitų valstybių bei tarptautinėmis institucijomis teismų savivaldos, administravimo ir kitais teismų veiklos klausimais;</text:p>
      <text:p text:style-name="P148">Straipsnio punkto numeracijos pakeitimas:</text:p>
      <text:p text:style-name="P149"><text:span text:style-name="T150">Nr.<text:s/></text:span><text:a xlink:href="https://www.e-tar.lt/portal/legalAct.html?documentId=TAR.40788EDB622C" office:target-frame-name="_top" xlink:show="replace"><text:span text:style-name="T151">XII-296</text:span></text:a><text:span text:style-name="T152">, 2013-05-14, Žin., 2013, Nr. 57-2840 (2013-06-01), i. k. 1131</text:span><text:span text:style-name="T153">010ISTA0XII-296</text:span></text:p>
      <text:p text:style-name="Normal"/>
      <text:p text:style-name="P154"><text:span text:style-name="T155">30</text:span><text:span text:style-name="T156">) nagrinėja Nacionalinės teismų administracijos</text:span><text:span text:style-name="T157"><text:s/></text:span><text:span text:style-name="T158">kompetencijai priskirtinus asmenų pareiškimus, skundus ir pasiūlymus ir imasi priemonių išspręsti juose keliamus klausimus;</text:span></text:p>
      <text:p text:style-name="P159">Straipsnio punkto numeracijos pakeitimas:</text:p>
      <text:p text:style-name="P160"><text:span text:style-name="T161">Nr.<text:s/></text:span><text:a xlink:href="https://www.e-tar.lt/portal/legalAct.html?documentId=TAR.40788EDB622C" office:target-frame-name="_top" xlink:show="replace"><text:span text:style-name="T162">XII-296</text:span></text:a><text:span text:style-name="T163">, 2013-05-14, Žin., 2013, Nr. 57-2840 (2013-06-01), i. k. 1131010ISTA0XII-296</text:span></text:p>
      <text:p text:style-name="Normal"/>
      <text:p text:style-name="P164">31) įstatymų nustatyta tvarka valdo, naudoja ir disponuoja Nacionalinei teismų administracijai patikėjimo teise perduotą valstybės turtą;<text:s/></text:p>
      <text:p text:style-name="P165">Straipsnio punkto numeracijos pakeitimas:</text:p>
      <text:p text:style-name="P166"><text:span text:style-name="T167">Nr.<text:s/></text:span><text:a xlink:href="https://www.e-tar.lt/portal/legalAct.html?documentId=TAR.40788EDB622C" office:target-frame-name="_top" xlink:show="replace"><text:span text:style-name="T168">XII-296</text:span></text:a><text:span text:style-name="T169">, 2013-05-14, Žin., 2013, Nr. 57-2840 (2013-06-01), i. k. 1131010IST</text:span><text:span text:style-name="T170">A0XII-296</text:span></text:p>
      <text:p text:style-name="Normal"/>
      <text:p text:style-name="P171"><text:span text:style-name="T172">32</text:span><text:span text:style-name="T173">) vykdo kitus teismų savivaldos institucijų pavedimus;</text:span></text:p>
      <text:p text:style-name="P174">Straipsnio punkto numeracijos pakeitimas:</text:p>
      <text:p text:style-name="P175"><text:span text:style-name="T176">Nr.<text:s/></text:span><text:a xlink:href="https://www.e-tar.lt/portal/legalAct.html?documentId=TAR.40788EDB622C" office:target-frame-name="_top" xlink:show="replace"><text:span text:style-name="T177">XII-296</text:span></text:a><text:span text:style-name="T178">, 2013-05-14, Žin., 2013, Nr. 57-2840 (2013-06-01</text:span><text:span text:style-name="T179">), i. k. 1131010ISTA0XII-296</text:span></text:p>
      <text:p text:style-name="Normal"/>
      <text:p text:style-name="P180"><text:span text:style-name="T181">33</text:span><text:span text:style-name="T182">) atlieka kitas įstatymuose ir kituose teisės aktuose nustatytas funkcijas.</text:span></text:p>
      <text:p text:style-name="P183">Straipsnio punkto numeracijos pakeitimas:</text:p>
      <text:p text:style-name="P184"><text:span text:style-name="T185">Nr.<text:s/></text:span><text:a xlink:href="https://www.e-tar.lt/portal/legalAct.html?documentId=TAR.40788EDB622C" office:target-frame-name="_top" xlink:show="replace"><text:span text:style-name="T186">XII-296</text:span></text:a><text:span text:style-name="T187">, 2013-05</text:span><text:span text:style-name="T188">-14, Žin., 2013, Nr. 57-2840 (2013-06-01), i. k. 1131010ISTA0XII-296</text:span></text:p>
      <text:p text:style-name="Normal"/>
      <text:p text:style-name="P189"><text:span text:style-name="T190">3</text:span><text:span text:style-name="T191"><text:s/>straipsnis.</text:span><text:s/><text:span text:style-name="T192">Nacionalinės teismų administracijos teisės</text:span></text:p>
      <text:p text:style-name="P193">1. Nacionalinė teismų administracija turi teisę:</text:p>
      <text:p text:style-name="P194">1) gauti iš teismų savivaldos institucijų, teismų, kitų valstybės<text:s/>ir savivaldybių institucijų, įstaigų bei organizacijų informaciją Nacionalinės teismų administracijos kompetencijai priskirtais klausimais;<text:s/></text:p>
      <text:p text:style-name="P195"><text:span text:style-name="T196">2</text:span><text:span text:style-name="T197">)<text:s/></text:span>sudaryti komisijas, darbo grupes teisės aktų projektams rengti ar kitiems Nacionalinės teismų administracijos kompetencijos klausimams spręsti,<text:s/><text:span text:style-name="T198">įtraukti į jas kitų</text:span><text:s/>institucijų (suderinus su jų vadovais) specialistus;</text:p>
      <text:p text:style-name="P199"><text:span text:style-name="T200">3</text:span><text:span text:style-name="T201">) įstatymų nustatyta tvarka tvarky</text:span><text:span text:style-name="T202">ti asmens duomenis.</text:span></text:p>
      <text:p text:style-name="P203">2. Nacionalinė teismų administracija gali turėti ir kitų Lietuvos Respublikos teisės aktais jai suteiktų teisių.<text:span text:style-name="T204"><text:s/></text:span></text:p>
      <text:p text:style-name="P205"/>
      <text:p text:style-name="P206"><text:span text:style-name="T207">4</text:span><text:span text:style-name="T208"><text:s/>straipsnis.<text:s/></text:span><text:span text:style-name="T209">Nacionalinės teismų administracijos struktūra ir darbo organizavimas</text:span></text:p>
      <text:p text:style-name="P210">1. Nacionalinei teismų<text:s/>administracijai vadovauja direktorius. Jis yra atskaitingas Teisėjų tarybai. Direktorius gali turėti pavaduotojų.</text:p>
      <text:p text:style-name="P211">2. Nacionalinės teismų administracijos nuostatus,<text:span text:style-name="T212"><text:s/></text:span>aprobavus Teisėjų tarybai, tvirtina steigėjas. Nacionalinės teismų administracijos struktūrą,<text:span text:style-name="T213"><text:s/></text:span>didžiausią leistiną valstybės tarnautojų ir darbuotojų, dirbančių pagal darbo sutartis, pareigybių skaičių, vadovaudamasis įstatymų nustatyta tvarka ir suderinęs su steigėju, tvirtina Nacionalinės teismų administracijos direktorius.</text:p>
      <text:p text:style-name="P214">3. Nacionalinės teismų administracijos direktorių konkurso būdu 5 metų kadencijai į pareigas priima steigėjo funkcijas vykdančios institucijos vadovas Valstybės tarnybos įstatymo nustatyta tvarka.</text:p>
      <text:p text:style-name="P215"><text:span text:style-name="T216">4</text:span><text:span text:style-name="T217">.<text:s/></text:span>Nacionalinės teismų administracijos direktoriumi gali būti<text:s/>skiriamas nepriekaištingos reputacijos asmuo, turintis aukštąjį universitetinį teisinį išsilavinimą, ne mažesnį kaip 10 metų teisinio darbo stažą ir 5 metų vadovaujamo darbo stažą.</text:p>
      <text:p text:style-name="P218">5. Nacionalinės teismų administracijos direktoriaus, direktoriaus pavaduotojų įgaliojimus nustato Nacionalinės teismų administracijos nuostatai.</text:p>
      <text:p text:style-name="P219">6. Nacionalinės teismų administracijos darbuotojai yra valstybės tarnautojai ir asmenys, dirbantys pagal darbo sutartis.</text:p>
      <text:p text:style-name="P220"/>
      <text:p text:style-name="P221"><text:span text:style-name="T222">5</text:span><text:span text:style-name="T223"><text:s/>straipsnis.<text:s/></text:span><text:span text:style-name="T224">Nacionalinės teismų administracijos<text:s/></text:span><text:span text:style-name="T225">finansinės veiklos vertinimas</text:span></text:p>
      <text:p text:style-name="P226">Nacionalinės teismų administracijos finansinės veiklos vertinimą atlieka įgaliotos valstybės institucijos įstatymų ir kitų teisės aktų nustatyta tvarka.</text:p>
      <text:p text:style-name="P227"/>
      <text:p text:style-name="P228"><text:span text:style-name="T229">Skelbiu šį Lietuvos Respublikos Seimo priimtą įstatymą.<text:s/></text:span></text:p>
      <text:p text:style-name="P230"/>
      <text:p text:style-name="P231">RESPUBLIKOS PREZIDENTAS<text:tab/>VALDAS ADAMKUS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Seimas, Įstatymas</text:span></text:p>
      <text:p text:style-name="P241"><text:span text:style-name="T242">Nr.<text:s/></text:span><text:a xlink:href="https://www.e-tar.lt/portal/legalAct.html?documentId=TAR.264C4EACA82E" office:target-frame-name="_top" xlink:show="replace"><text:span text:style-name="T243">IX-2109</text:span></text:a><text:span text:style-name="T244">, 2004-04-08, Žin., 2004, Nr. 60-2119 (2004-04-24), i. k.<text:s/></text:span><text:span text:style-name="T245">1041010ISTA0IX-2109</text:span></text:p>
      <text:p text:style-name="P246"><text:span text:style-name="T247">Lietuvos Respublikos nacionalinės teismų administracijos įstatymo 2 straipsnio papildymo įstatymas</text:span></text:p>
      <text:p text:style-name="P248"/>
      <text:p text:style-name="P249"><text:span text:style-name="T250">2.</text:span></text:p>
      <text:p text:style-name="P251"><text:span text:style-name="T252">Lietuvos Respublikos Seimas, Įstatymas</text:span></text:p>
      <text:p text:style-name="P253"><text:span text:style-name="T254">Nr.<text:s/></text:span><text:a xlink:href="https://www.e-tar.lt/portal/legalAct.html?documentId=TAR.749BC9B9C9D1" office:target-frame-name="_top" xlink:show="replace"><text:span text:style-name="T255">X-1715</text:span></text:a><text:span text:style-name="T256">,<text:s/></text:span><text:span text:style-name="T257">2008-07-15, Žin., 2008, Nr. 87-3472 (2008-07-31), i. k. 1081010ISTA00X-1715</text:span></text:p>
      <text:p text:style-name="P258"><text:span text:style-name="T259">Lietuvos Respublikos nacionalinės teismų administracijos įstatymo pakeitimo įstatymas</text:span></text:p>
      <text:p text:style-name="P260"/>
      <text:p text:style-name="P261"><text:span text:style-name="T262">3.</text:span></text:p>
      <text:p text:style-name="P263"><text:span text:style-name="T264">Lietuvos Respublikos Seimas, Įstatymas</text:span></text:p>
      <text:p text:style-name="P265"><text:span text:style-name="T266">Nr.<text:s/></text:span><text:a xlink:href="https://www.e-tar.lt/portal/legalAct.html?documentId=TAR.40788EDB622C" office:target-frame-name="_top" xlink:show="replace"><text:span text:style-name="T267">XII-296</text:span></text:a><text:span text:style-name="T268">, 2013-05-14, Žin., 2013, Nr. 57-2840 (2013-06-01), i. k. 1131010ISTA0XII-296</text:span></text:p>
      <text:p text:style-name="P269"><text:span text:style-name="T270">Lietuvos Respublikos nacionalinės teismų administracijos įstatymo 2 straipsnio pakeitimo ir</text:span><text:span text:style-name="T271"><text:s/>papildymo įstatymas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14T08:51:00Z</meta:creation-date>
    <dc:date>2023-06-14T08:51:00Z</dc:date>
    <meta:template xlink:href="Normal.dotm" xlink:type="simple"/>
    <meta:editing-cycles>2</meta:editing-cycles>
    <meta:editing-duration>PT0S</meta:editing-duration>
    <meta:document-statistic meta:page-count="8" meta:paragraph-count="102" meta:word-count="1501" meta:character-count="12258" meta:row-count="310" meta:non-whitespace-character-count="10859"/>
  </office:meta>
</office:document-meta>
</file>