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style="italic" style:font-style-asian="italic"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04-24 iki 2008-08-31</text:span></text:p>
      <text:p text:style-name="P11"/>
      <text:p text:style-name="P12"><text:span text:style-name="T13">Įstatymas paskelbtas: Žin. 2002, Nr.<text:s/></text:span><text:a xlink:href="https://www.e-tar.lt/portal/legalAct.html?documentId=TAR.DBF4203C51A1" office:target-frame-name="_top" xlink:show="replace"><text:span text:style-name="T14">31-1130</text:span></text:a><text:span text:style-name="T15">, i. k. 1021010ISTA00IX-787</text:span></text:p>
      <text:p text:style-name="P16"/>
      <text:p text:style-name="P17"><text:span text:style-name="T18"/><text:span text:style-name="T19">LIETUVOS RESPUBLIKOS</text:span><text:span text:style-name="T20"><text:line-break/>NACIONALINĖS TEISMŲ ADMINISTRACIJOS</text:span><text:span text:style-name="T21"><text:line-break/>Į S T A T Y M A S</text:span></text:p>
      <text:p text:style-name="P22"/>
      <text:p text:style-name="P23">2002 m. kovo 14 d. Nr. IX-787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Nacionalinės teismų administracijos paskirtis ir veiklos pradžia</text:span></text:p>
      <text:p text:style-name="P30"><text:span text:style-name="T31">1</text:span><text:span text:style-name="T32">. Nacionalinė teismų</text:span><text:span text:style-name="T33"><text:s/>administracija yra teismų savivaldos institucijas aptarnaujanti biudžetinė įstaiga.</text:span></text:p>
      <text:p text:style-name="P34"><text:span text:style-name="T35">2</text:span><text:span text:style-name="T36">. Pakeitus įstaigos pavadinimą „Teismų departamentas prie Teisingumo ministerijos“ į „Nacionalinė teismų administracija“, steigėjo funkcijas atliekančią instituciją b</text:span><text:span text:style-name="T37">ei Teismų departamento prie Teisingumo ministerijos funkcijas, pradeda veikti Nacionalinė teismų administracija.</text:span></text:p>
      <text:p text:style-name="P38"><text:span text:style-name="T39">3</text:span><text:span text:style-name="T40">. Nacionalinės teismų administracijos steigėjo funkcijas atlieka Lietuvos Aukščiausiasis Teismas.</text:span></text:p>
      <text:p text:style-name="P41"><text:span text:style-name="T42">4</text:span><text:span text:style-name="T43">. Nacionalinė teismų administracija</text:span><text:span text:style-name="T44"><text:s/>pradeda veikti nuo 2002 m. gegužės 1 d.</text:span></text:p>
      <text:p text:style-name="P45"><text:span text:style-name="T46">5</text:span><text:span text:style-name="T47">. Nacionalinė teismų administracija savo veikloje vadovaujasi Teismų įstatymu, šiuo Įstatymu, Lietuvos Aukščiausiojo Teismo tvirtinamais Nacionalinės teismų administracijos nuostatais ir kitais teisės aktais.</text:span></text:p>
      <text:p text:style-name="P48"/>
      <text:p text:style-name="P49"><text:span text:style-name="T50">2</text:span><text:span text:style-name="T51"><text:s/>straipsnis.<text:s/></text:span><text:span text:style-name="T52">Nacionalinės teismų administracijos funkcijos</text:span></text:p>
      <text:p text:style-name="P53"><text:span text:style-name="T54">1</text:span><text:span text:style-name="T55">. Nacionalinė teismų administracija atlieka Teismų įstatyme nustatytas funkcijas. Be Teismų įstatymo nustatytų funkcijų, Nacionalinė teismų administracija:</text:span></text:p>
      <text:p text:style-name="P56"><text:span text:style-name="T57">1</text:span><text:span text:style-name="T58">) sudaro Nacionalinės teis</text:span><text:span text:style-name="T59">mų administracijos biudžeto bei investicinių programų projektus ir pateikia juos Teismų tarybai tvirtinti;</text:span></text:p>
      <text:p text:style-name="P60"><text:span text:style-name="T61">2</text:span><text:span text:style-name="T62">) sudaro ir tvarko su Nacionalinės teismų administracijos veikla susijusias duomenų bazes, dalyvauja kuriant ir diegiant teismuose informacines<text:s/></text:span><text:span text:style-name="T63">sistemas, atlieka jų administravimą ir tobulinimą;</text:span></text:p>
      <text:p text:style-name="P64">Straipsnio punkto pakeitimai:</text:p>
      <text:p text:style-name="P65"><text:span text:style-name="T66">Nr.<text:s/></text:span><text:a xlink:href="https://www.e-tar.lt/portal/legalAct.html?documentId=TAR.264C4EACA82E" office:target-frame-name="_top" xlink:show="replace"><text:span text:style-name="T67">IX-2109</text:span></text:a><text:span text:style-name="T68">, 2004-04-08, Žin., 2004, Nr. 60-2119 (2004-04-24), i. k. 1041010ISTA0IX-2109</text:span></text:p>
      <text:p text:style-name="Normal"/>
      <text:p text:style-name="P69"><text:span text:style-name="T70">3</text:span><text:span text:style-name="T71">) rengia teismuose naudojamų statistinių ataskaitų formų bei teisės aktų, kuriuos pagal Teismų įstatymą tvirtina Teismų taryba, projektus;</text:span></text:p>
      <text:p text:style-name="P72"><text:span text:style-name="T73">4</text:span><text:span text:style-name="T74">) analizuoja teismų darbo krūvį;</text:span></text:p>
      <text:p text:style-name="P75"><text:span text:style-name="T76">5</text:span><text:span text:style-name="T77">) analizuoja teismų darbo sąlygas;</text:span></text:p>
      <text:p text:style-name="P78"><text:span text:style-name="T79">6</text:span><text:span text:style-name="T80">) atlieka vidaus auditą<text:s/></text:span><text:span text:style-name="T81">apylinkių, apygardų, apygardų administraciniuose teismuose, taip pat Nacionalinėje teismų administracijoje.</text:span></text:p>
      <text:p text:style-name="P82">Papildyta straipsnio punktu:</text:p>
      <text:p text:style-name="P83"><text:span text:style-name="T84">Nr.<text:s/></text:span><text:a xlink:href="https://www.e-tar.lt/portal/legalAct.html?documentId=TAR.264C4EACA82E" office:target-frame-name="_top" xlink:show="replace"><text:span text:style-name="T85">IX-2109</text:span></text:a><text:span text:style-name="T86">, 2004-04-08, Žin., 2004,<text:s/></text:span><text:span text:style-name="T87">Nr. 60-2119 (2004-04-24), i. k. 1041010ISTA0IX-2109</text:span></text:p>
      <text:p text:style-name="Normal"/>
      <text:p text:style-name="P88"><text:span text:style-name="T89">2</text:span><text:span text:style-name="T90">. Nacionalinė teismų administracija Teismų tarybos pavedimu:</text:span></text:p>
      <text:p text:style-name="P91"><text:span text:style-name="T92">1</text:span><text:span text:style-name="T93">) surenka ir analizuoja teismų (išskyrus Lietuvos Aukščiausiąjį Teismą, Lietuvos apeliacinį teismą ir Lietuvos vyriausiąjį<text:s/></text:span><text:span text:style-name="T94">administracinį teismą) pasiūlymus dėl biudžeto projektų bei teikia Teismų tarybai biudžeto asignavimų paskirstymo teismams projektą;</text:span></text:p>
      <text:p text:style-name="P95"><text:span text:style-name="T96">2</text:span><text:span text:style-name="T97">) analizuoja valstybės investicijų teismams poreikius, parengia apibendrintus pasiūlymus dėl teismų investicinių proje</text:span><text:span text:style-name="T98">ktų sudarymo ir įtraukimo į valstybės investicijų programą ir pateikia juos Teismų tarybai;</text:span></text:p>
      <text:p text:style-name="P99"><text:span text:style-name="T100">3</text:span><text:span text:style-name="T101">) renka informaciją apie teismų (išskyrus Lietuvos Aukščiausiąjį Teismą, Lietuvos apeliacinį teismą ir Lietuvos vyriausiąjį administracinį teismą) administraci</text:span><text:span text:style-name="T102">nę veiklą ir teismų (teisėjų) organizacinį darbą;</text:span></text:p>
      <text:p text:style-name="P103"><text:span text:style-name="T104">4</text:span><text:span text:style-name="T105">) organizuoja Lietuvos Aukščiausiojo Teismo ir Lietuvos vyriausiojo administracinio teismo biuletenių platinimą (realizavimą);</text:span></text:p>
      <text:p text:style-name="P106"><text:span text:style-name="T107">5</text:span><text:span text:style-name="T108">) atstovauja Teismų tarybos kompetencijai priskiriamiems teismų inter</text:span><text:span text:style-name="T109">esams valstybės valdžios bei kitose institucijose;</text:span></text:p>
      <text:p text:style-name="P110"><text:span text:style-name="T111">6</text:span><text:span text:style-name="T112">) analizuoja materialinės ir procesinės teisės pažeidimų, lemiančių teismo sprendimų, nuosprendžių ir nutarčių pakeitimą bei panaikinimą, priežastis ir tendencijas;</text:span></text:p>
      <text:p text:style-name="P113"><text:span text:style-name="T114">7</text:span><text:span text:style-name="T115">) organizuoja bendradarbiavimą</text:span><text:span text:style-name="T116"><text:s/>su kitų valstybių bei tarptautinėmis institucijomis teismų savivaldos, administravimo ir kitais teismų veiklos klausimais, neviršydama savo kompetencijos sudaro tarptautines sutartis dėl įvairių programų vykdymo arba dalyvauja projektuose.</text:span></text:p>
      <text:p text:style-name="P117"/>
      <text:p text:style-name="P118"><text:span text:style-name="T119">3</text:span><text:span text:style-name="T120"><text:s/>stra</text:span><text:span text:style-name="T121">ipsnis.<text:s/></text:span><text:span text:style-name="T122">Nacionalinės teismų administracijos tarnautojai</text:span></text:p>
      <text:p text:style-name="P123"><text:span text:style-name="T124">1</text:span><text:span text:style-name="T125">. Nacionalinės teismų administracijai vadovauja direktorius ir jo pavaduotojas (pavaduotojai). Nacionalinės teismų administracijos direktorius gali turėti ne daugiau kaip du pavaduotojus.</text:span></text:p>
      <text:p text:style-name="P126"><text:span text:style-name="T127">2</text:span><text:span text:style-name="T128">.<text:s/></text:span><text:span text:style-name="T129">Nacionalinės teismų administracijos direktorių penkeriems metams į pareigas skiria ir iš pareigų atleidžia Respublikos Prezidentas Aukščiausiojo Teismo pirmininko siūlymu.</text:span></text:p>
      <text:p text:style-name="P130"><text:span text:style-name="T131">3</text:span><text:span text:style-name="T132">. Nacionalinės teismų administracijos</text:span><text:span text:style-name="T133"><text:s/></text:span><text:span text:style-name="T134">direktoriaus pavaduotojus į pareigas skir</text:span><text:span text:style-name="T135">ia ir iš pareigų atleidžia Nacionalinės teismų administracijos direktorius Valstybės tarnybos įstatymo nustatyta tvarka.</text:span></text:p>
      <text:p text:style-name="P136"><text:span text:style-name="T137">4</text:span><text:span text:style-name="T138">. Nacionalinės teismų administracijos direktoriumi gali būti skiriamas nepriekaištingos reputacijos asmuo, turintis aukštąjį unive</text:span><text:span text:style-name="T139">rsitetinį teisinį išsilavinimą ir ne mažesnį kaip penkerių metų teisinio darbo stažą.</text:span></text:p>
      <text:p text:style-name="P140"><text:span text:style-name="T141">5</text:span><text:span text:style-name="T142">. Nacionalinės teismų administracijos direktoriaus, jo pavaduotojo (pavaduotojų) įgaliojimus nustato Nacionalinės teismų administracijos nuostatai.</text:span></text:p>
      <text:p text:style-name="P143"><text:span text:style-name="T144">6</text:span><text:span text:style-name="T145">.<text:s/></text:span><text:span text:style-name="T146">Nacionalinės teismų administracijos tarnautojams taikomos Valstybės tarnybos įstatymo nuostatos.</text:span></text:p>
      <text:p text:style-name="P147"><text:span text:style-name="T148">7</text:span><text:span text:style-name="T149">. Darbo įstatymai bei kiti teisės aktai, reglamentuojantys darbo santykius ir socialines garantijas, Nacionalinės teismų administracijos tarnautojams taik</text:span><text:span text:style-name="T150">omi tiek, kiek jie neprieštarauja Teismų įstatymo, Valstybės tarnybos įstatymo ir šio Įstatymo nuostatoms.<text:s/></text:span></text:p>
      <text:p text:style-name="P151"/>
      <text:p text:style-name="P152"><text:span text:style-name="T153">4</text:span><text:span text:style-name="T154"><text:s/>straipsnis.<text:s/></text:span><text:span text:style-name="T155">Pasiūlymas Lietuvos Respublikos Vyriausybei</text:span></text:p>
      <text:p text:style-name="P156"><text:span text:style-name="T157">Lietuvos Respublikos Vyriausybė iki 2002 m. liepos 1 d. suteikia patalpas Naciona</text:span><text:span text:style-name="T158">linei teismų administracijai.</text:span></text:p>
      <text:p text:style-name="P159"/>
      <text:p text:style-name="P160"/>
      <text:p text:style-name="P161"><text:span text:style-name="T162">Skelbiu šį Lietuvos Respublikos Seimo priimtą įstatymą.<text:s/></text:span></text:p>
      <text:p text:style-name="P163"/>
      <text:p text:style-name="P164">RESPUBLIKOS PREZIDENTAS<text:tab/>VALDAS ADAMKUS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eimas, Įstatymas</text:span></text:p>
      <text:p text:style-name="P174"><text:span text:style-name="T175">Nr.<text:s/></text:span><text:a xlink:href="https://www.e-tar.lt/portal/legalAct.html?documentId=TAR.264C4EACA82E" office:target-frame-name="_top" xlink:show="replace"><text:span text:style-name="T176">IX-2109</text:span></text:a><text:span text:style-name="T177">, 2004-04-08, Žin., 2004, Nr. 60-2119 (2004-04-24), i. k. 1041010ISTA0IX-2109</text:span></text:p>
      <text:p text:style-name="P178"><text:span text:style-name="T179">Lietuvos Respublikos nacionalinės teismų administracijos įstatymo 2 straipsnio papildymo įs</text:span><text:span text:style-name="T180">tatymas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08:51:00Z</meta:creation-date>
    <dc:date>2023-06-14T08:51:00Z</dc:date>
    <meta:template xlink:href="Normal.dotm" xlink:type="simple"/>
    <meta:editing-cycles>2</meta:editing-cycles>
    <meta:editing-duration>PT0S</meta:editing-duration>
    <meta:document-statistic meta:page-count="4" meta:paragraph-count="52" meta:word-count="688" meta:character-count="5935" meta:row-count="189" meta:non-whitespace-character-count="5299"/>
  </office:meta>
</office:document-meta>
</file>