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fo:text-indent="0.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fo:text-indent="0.5in"/>
      <style:text-properties fo:font-weight="bold" style:font-weight-asian="bold" style:font-size-complex="12pt"/>
    </style:style>
    <style:style style:name="P222" style:parent-style-name="Normal" style:family="paragraph">
      <style:paragraph-properties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style:style>
    <style:style style:name="T531" style:parent-style-name="DefaultParagraphFont" style:family="text">
      <style:text-properties fo:font-weight="bold" style:font-weight-asian="bold" fo:font-style="italic" style:font-style-asian="italic" fo:font-size="10pt" style:font-size-asian="10pt" style:language-asian="lt" style:country-asian="LT"/>
    </style:style>
    <style:style style:name="T532" style:parent-style-name="DefaultParagraphFont" style:family="text">
      <style:text-properties fo:font-style="italic" style:font-style-asian="italic" fo:font-size="10pt" style:font-size-asian="10pt" style:language-asian="lt" style:country-asian="LT"/>
    </style:style>
    <style:style style:name="P533" style:parent-style-name="Normal" style:family="paragraph">
      <style:paragraph-properties fo:text-align="justify" fo:line-height="150%"/>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1666in" fo:text-indent="0.5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line-height-at-least="0.1666in" fo:text-indent="0.5in"/>
      <style:text-properties style:font-size-complex="12pt"/>
    </style:style>
    <style:style style:name="P585" style:parent-style-name="Normal" style:family="paragraph">
      <style:paragraph-properties fo:text-align="justify" fo:line-height="150%" fo:margin-left="1.477in" fo:text-indent="-0.977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1666in"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fo:font-size="10pt" style:font-size-asian="10pt" style:language-asian="lt" style:country-asian="LT"/>
    </style:style>
    <style:style style:name="T728" style:parent-style-name="DefaultParagraphFont" style:family="text">
      <style:text-properties fo:font-style="italic" style:font-style-asian="italic"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P730" style:parent-style-name="Normal" style:family="paragraph">
      <style:paragraph-properties fo:line-height="150%" fo:text-indent="0.5in"/>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1666in"/>
    </style:style>
    <style:style style:name="T747" style:parent-style-name="DefaultParagraphFont" style:family="text">
      <style:text-properties fo:font-weight="bold" style:font-weight-asian="bold"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P750" style:parent-style-name="Normal" style:family="paragraph">
      <style:paragraph-properties fo:text-align="justify" style:line-height-at-least="0.1666in"/>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style:line-height-at-least="0.1666in" fo:text-indent="0.5in"/>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T772" style:parent-style-name="DefaultParagraphFont" style:family="text">
      <style:text-properties fo:font-style="italic" style:font-style-asian="italic" fo:font-size="10pt" style:font-size-asian="10pt" style:language-asian="lt" style:country-asian="L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23in">
        <style:tab-stops>
          <style:tab-stop style:type="right" style:position="6.4972in"/>
        </style:tab-stops>
      </style:paragraph-properties>
      <style:text-properties fo:font-style="italic" style:font-style-asian="italic"/>
    </style:style>
    <style:style style:name="P803" style:parent-style-name="Normal" style:family="paragraph">
      <style:paragraph-properties>
        <style:tab-stops>
          <style:tab-stop style:type="right" style:position="6.6937in"/>
        </style:tab-stops>
      </style:paragraph-properties>
      <style:text-properties fo:font-style="italic" style:font-style-asian="italic"/>
    </style:style>
    <style:style style:name="P804" style:parent-style-name="Normal" style:family="paragraph">
      <style:paragraph-properties>
        <style:tab-stops>
          <style:tab-stop style:type="right" style:position="6.6937in"/>
        </style:tab-stops>
      </style:paragraph-properties>
      <style:text-properties fo:font-style="italic" style:font-style-asian="italic"/>
    </style:style>
    <style:style style:name="P805" style:parent-style-name="Normal" style:family="paragraph">
      <style:paragraph-properties>
        <style:tab-stops>
          <style:tab-stop style:type="right" style:position="6.6937in"/>
        </style:tab-stops>
      </style:paragraph-properties>
      <style:text-properties fo:font-style="italic" style:font-style-asian="italic"/>
    </style:style>
    <style:style style:name="P806" style:parent-style-name="Normal" style:family="paragraph">
      <style:paragraph-properties>
        <style:tab-stops>
          <style:tab-stop style:type="right" style:position="6.6937in"/>
        </style:tab-stops>
      </style:paragraph-properties>
    </style:style>
    <style:style style:name="P807" style:parent-style-name="Normal" style:family="paragraph">
      <style:paragraph-properties>
        <style:tab-stops>
          <style:tab-stop style:type="right" style:position="6.3986in"/>
        </style:tab-stops>
      </style:paragraph-properties>
    </style:style>
    <style:style style:name="P808" style:parent-style-name="Normal" style:family="paragraph">
      <style:paragraph-properties fo:text-align="center"/>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8">Suvestinė redakcija nuo 2018-01-01 iki 2019-06-30</text:span></text:p>
      <text:p text:style-name="P9"/>
      <text:p text:style-name="P10"><text:span text:style-name="T11">Įstatymas paskelbtas: Žin. 2002, Nr.<text:s/></text:span><text:a xlink:href="https://www.e-tar.lt/portal/legalAct.html?documentId=TAR.C828E20E430B" office:target-frame-name="_top" xlink:show="replace"><text:span text:style-name="T12">31-1107</text:span></text:a><text:span text:style-name="T13">, i. k. 1021010ISTA00IX-752</text:span></text:p>
      <text:p text:style-name="P14"/>
      <text:p text:style-name="P15"><text:span text:style-name="T16">TAR pastaba.</text:span><text:span text:style-name="T17"><text:s/>Iki šio įstatymo (Nr. XIII-885) įsigaliojimo (2018-01-01) su Lietuvos kino centru pasirašytos kino valstybinio finansavimo sutartys dėl filmų parengiamųjų ir gamybos darbų, kino sklaidos ir platinimo projektų baigiamos vykdyti pagal teisės aktus, galiojus</text:span><text:span text:style-name="T18">ius iki šio įstatymo įsigaliojimo. Filmų indeksavimo pagal žiūrovų amžiaus cenzą ir registravimo Filmų registre procedūros, pradėtos iki šio įstatymo įsigaliojimo, baigiamos vykdyti pagal paraiškos filmui indeksuoti ir prašymo registruoti filmą pateikimo m</text:span><text:span text:style-name="T19">etu galiojusius teisės aktus.</text:span></text:p>
      <text:p text:style-name="P20">Lietuvos Respublikos Seimas, Įstatymas</text:p>
      <text:p text:style-name="P21"><text:span text:style-name="T22">Nr.<text:s/></text:span><text:a xlink:href="https://www.e-tar.lt/portal/legalAct.html?documentId=ad4d77f0ebdb11e7acd7ea182930b17f" office:target-frame-name="_top" xlink:show="replace"><text:span text:style-name="T23">XIII-885</text:span></text:a><text:span text:style-name="T24">, 2017-12-12, paskelbta TAR 2017-12-28, i. k. 2017-21487</text:span></text:p>
      <text:p text:style-name="P25">Lietuvos Respublikos<text:s/>kino įstatymo Nr. IX-752 pakeitimo įstatymas</text:p>
      <text:p text:style-name="Normal"/>
      <text:p text:style-name="P26">Nauja redakcija nuo 2018-01-01:</text:p>
      <text:p text:style-name="Normal"><text:span text:style-name="T27">Nr.<text:s/></text:span><text:a xlink:href="https://www.e-tar.lt/portal/legalAct.html?documentId=ad4d77f0ebdb11e7acd7ea182930b17f" office:target-frame-name="_top" xlink:show="replace"><text:span text:style-name="T28">XIII-885</text:span></text:a><text:span text:style-name="T29">, 2017-12-12, paskelbta TAR 2017-12-28, i. k. 2017-21487</text:span></text:p>
      <text:p text:style-name="P30"/>
      <text:p text:style-name="P31">LIETUVOS<text:s/>RESPUBLIKOS</text:p>
      <text:p text:style-name="P32">KINO</text:p>
      <text:p text:style-name="P33">ĮSTATYMAS</text:p>
      <text:p text:style-name="P34"/>
      <text:p text:style-name="P35">2002 m. kovo 5 d. Nr. IX-752</text:p>
      <text:p text:style-name="P36">Vilniu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 kino, kaip svarbios Lietuvos kultūros srities, valstybinio valdymo ir valstybinio finansavimo<text:s/></text:span><text:span text:style-name="T50">pagrindus, filmų platinimo, rodymo ir filmų padarymo viešai prieinamų elektroninių ryšių tinklais bei kino paveldo apsaugos tvarką Lietuvos Respublikoje.</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Bendra filmo gamyba</text:span><text:span text:style-name="T60"><text:s/>– filmo gamyba dalyvaujant Lietuvos ir užsienio filmo gamintojams, įsipareigojusiems pagal bendros filmo gamybos sutartį, sudarytą vadovaujantis Europos Tarybos konvencija dėl bendros kino filmų gamybos, kitomis Lietuvos Respublikos tarptautinėmis sutarti</text:span><text:span text:style-name="T61">mis ir kitais Europos Sąjungos bei Lietuvos Respublikos teisės aktais.</text:span></text:p>
      <text:p text:style-name="P62"><text:span text:style-name="T63">2</text:span><text:span text:style-name="T64">.<text:s/></text:span><text:span text:style-name="T65">Filmas</text:span><text:span text:style-name="T66"><text:s/>– garso ir vaizdo kūrinys, kurį sudaro juostoje ar kitoje laikmenoje nuosekliai užfiksuoti temos susieti vaizdai ir kuris skirtas atkurti bet kokiomis techninėmis priemonė</text:span><text:span text:style-name="T67">mis ir rodyti.</text:span></text:p>
      <text:p text:style-name="P68"><text:span text:style-name="T69">3</text:span><text:span text:style-name="T70">.<text:s/></text:span><text:span text:style-name="T71">Filmo gamyba</text:span><text:span text:style-name="T72"><text:s/>– filmo kūrybinio sumanymo įgyvendinimo etapas, kurio metu pagal scenarijų, kalendorinį darbų planą ir laikantis sąmatos yra sukuriamas filmas.</text:span></text:p>
      <text:p text:style-name="P73"><text:span text:style-name="T74">4</text:span><text:span text:style-name="T75">.<text:s/></text:span><text:span text:style-name="T76">Filmo gamintojas</text:span><text:span text:style-name="T77"><text:s/>– asmuo, kuris verčiasi filmų gamyba ir yra atsakinga</text:span><text:span text:style-name="T78">s už kūrybinį, organizacinį, finansinį filmo gamybos procesą.</text:span></text:p>
      <text:p text:style-name="P79"><text:span text:style-name="T80">5</text:span><text:span text:style-name="T81">.<text:s/></text:span><text:span text:style-name="T82">Filmo padarymas viešai prieinamo elektroninių ryšių tinklais</text:span><text:span text:style-name="T83"><text:s/>– filmo, išskyrus filmus, kurie yra televizijos programų ir (ar) atskirų programų platinimo internete paslaugų objekto sudedam</text:span><text:span text:style-name="T84">oji dalis, viešas skleidimas laidinėmis, radijo, optinėmis ar kitomis elektromagnetinėmis priemonėmis tokiu būdu, kad informacinės visuomenės paslaugų gavėjai galėtų jį pasiekti individualiai pasirinktoje vietoje ir pasirinktu laiku.</text:span></text:p>
      <text:p text:style-name="P85"><text:span text:style-name="T86">6</text:span><text:span text:style-name="T87">.<text:s/></text:span><text:span text:style-name="T88">Filmo platinima</text:span><text:span text:style-name="T89">s</text:span><text:span text:style-name="T90"><text:s/>– filmo kopijų nuoma, panauda ar pardavimas.</text:span></text:p>
      <text:p text:style-name="P91"><text:span text:style-name="T92">7</text:span><text:span text:style-name="T93">.<text:s/></text:span><text:span text:style-name="T94">Filmo rodymas</text:span><text:span text:style-name="T95"><text:s/>–</text:span><text:span text:style-name="T96"><text:s/>filmo pateikimas žiūrovams (viešas atlikimas) bet kokiomis techninės įrangos priemonėmis kino teatruose ir kitose tam pritaikytose viešosiose erdvėse.</text:span></text:p>
      <text:p text:style-name="P97"><text:span text:style-name="T98">8</text:span><text:span text:style-name="T99">.<text:s/></text:span><text:span text:style-name="T100">Filmų rodytojas</text:span><text:span text:style-name="T101"><text:s/>– asmuo, kur</text:span><text:span text:style-name="T102">is verčiasi filmų rodymu Lietuvos Respublikos teritorijoje veikiančiuose kino teatruose ar kitose tam pritaikytose viešosiose erdvėse.</text:span></text:p>
      <text:p text:style-name="P103"><text:span text:style-name="T104">9</text:span><text:span text:style-name="T105">.<text:s/></text:span><text:span text:style-name="T106">Filmo sklaida</text:span><text:span text:style-name="T107"><text:s/>– filmo kūrybinio sumanymo (scenarijaus, sinopsio, idėjos aprašymo ir panašiai) ir (ar) filmo, jo au</text:span><text:span text:style-name="T108">torių, kuriems priklauso autorių teisės į filmą, ir gamintojų pristatymas kino festivaliuose, forumuose, retrospektyvose ar kituose panašaus pobūdžio renginiuose.</text:span></text:p>
      <text:p text:style-name="P109"><text:span text:style-name="T110">10</text:span><text:span text:style-name="T111">.<text:s/></text:span><text:span text:style-name="T112">Kinas</text:span><text:span text:style-name="T113"><text:s/>– kultūros sritis, apimanti kūrybinę ir gamybinę kino veiklą, filmų platinimą, jų rodymą, sklaidą, kino kultūros sklaidos projektus, kino paveldo apsaugą ir kino teatrų veiklą.</text:span></text:p>
      <text:p text:style-name="P114"><text:span text:style-name="T115">11</text:span><text:span text:style-name="T116">.</text:span><text:span text:style-name="T117"><text:s/>Kino kultūros sklaidos projektas</text:span><text:span text:style-name="T118"><text:s/>– projektas, skirtas kinui populiarin</text:span><text:span text:style-name="T119">ti – viešinti kino leidiniuose, specializuotose interneto svetainėse, edukacinei bei kitai veiklai, puoselėjančiai kino meną.</text:span></text:p>
      <text:p text:style-name="P120"><text:span text:style-name="T121">12</text:span><text:span text:style-name="T122">.</text:span><text:span text:style-name="T123"><text:s/>Kino paveldas</text:span><text:span text:style-name="T124"><text:s/>– Lietuvos Respublikos dokumentų ir archyvų įstatymo nustatyta tvarka saugoma, dokumentuojama ir naudojama o</text:span><text:span text:style-name="T125">riginali nacionalinių filmų medžiaga, su filmo gamyba susiję dokumentai (scenarijus, filmavimo ar aktorių atrankos kadrai, nuotraukos, plakatai ir kita) ir kitos išliekamąją vertę turinčios kino priemonės.</text:span></text:p>
      <text:p text:style-name="P126"><text:span text:style-name="T127">13</text:span><text:span text:style-name="T128">.<text:s/></text:span><text:span text:style-name="T129">Kino priemonės</text:span><text:span text:style-name="T130"><text:s/>– žaliavos, rekvizitas, pav</text:span><text:span text:style-name="T131">iljonai, techninė įranga (įrenginiai, aparatūra, techniniai prietaisai, jų atsarginės dalys) ir kitos priemonės, naudojamos filmams gaminti, tiražuoti, platinti, saugoti ir rodyti, taip pat su filmo gamyba susiję dokumentai (scenarijus, filmavimo ar aktori</text:span><text:span text:style-name="T132">ų atrankos kadrai, nuotraukos, plakatai ir kiti dokumentai).</text:span></text:p>
      <text:p text:style-name="P133"><text:span text:style-name="T134">14</text:span><text:span text:style-name="T135">.<text:s/></text:span><text:span text:style-name="T136">Kino projektas</text:span><text:span text:style-name="T137"><text:s/>– kino sumanymo įgyvendinimo planas, teikiamas, siekiant gauti kino valstybinį finansavimą parengiamiesiems nacionalinių filmų darbams, nacionalinių filmų gamybai, sklaidai</text:span><text:span text:style-name="T138">, platinimui, rodymui, kino paveldui kaupti, išsaugoti ir rodyti bei kino kultūros sklaidos projektams.</text:span></text:p>
      <text:p text:style-name="P139"><text:span text:style-name="T140">15</text:span><text:span text:style-name="T141">.<text:s/></text:span><text:span text:style-name="T142">Kino teatras</text:span><text:span text:style-name="T143"><text:s/>– speciali vieta, skirta filmams rodyti.</text:span></text:p>
      <text:p text:style-name="P144"><text:span text:style-name="T145">16</text:span><text:span text:style-name="T146">.</text:span><text:span text:style-name="T147"><text:s/>Kino valstybinis finansavimas<text:s/></text:span><text:span text:style-name="T148">– Lietuvos kino centro prie Kultūros ministerijos ki</text:span><text:span text:style-name="T149">nui teikiama valstybės pagalba iš valstybės biudžeto lėšų.</text:span></text:p>
      <text:p text:style-name="P150"><text:span text:style-name="T151">17</text:span><text:span text:style-name="T152">.<text:s/></text:span><text:span text:style-name="T153">Lietuvos filmo gamintojas</text:span><text:span text:style-name="T154"><text:s/>– filmo gamintojas – fizinis asmuo, kuris yra Lietuvos Respublikos ar kitos Europos ekonominės erdvės valstybės pilietis ir gauna valstybinį kino finansavimą, arba</text:span><text:span text:style-name="T155"><text:s/>Lietuvos Respublikoje įsteigtas juridinis asmuo, taip pat Europos ekonominės erdvės valstybėje įsteigto juridinio asmens ar kitos organizacijos padalinys, įsteigtas Lietuvos Respublikoje.</text:span></text:p>
      <text:p text:style-name="P156"><text:span text:style-name="T157">18</text:span><text:span text:style-name="T158">.<text:s/></text:span><text:span text:style-name="T159">Neapykantą kurstantis filmas<text:s/></text:span><text:span text:style-name="T160">– filmas, kuriuo pateikiama in</text:span><text:span text:style-name="T161">formacija skleidžia karo propagandą, kursto karą ar neapykantą, patyčias, niekinimą, kursto diskriminaciją, smurtą, fizinį susidorojimą su žmonių grupe ar jai priklausančiu asmeniu (asmenimis) dėl amžiaus, lyties, lytinės orientacijos, etninės priklausomyb</text:span><text:span text:style-name="T162">ės, rasės, tautybės, pilietybės, kalbos, kilmės, socialinės padėties, negalios, tikėjimo, įsitikinimų, pažiūrų ar religijos.</text:span></text:p>
      <text:p text:style-name="P163"><text:span text:style-name="T164">19</text:span><text:span text:style-name="T165">.<text:s/></text:span><text:span text:style-name="T166">Originali filmo medžiaga</text:span><text:span text:style-name="T167"><text:s/>– filmui kokybiškai atgaminti ir tiražuoti būtina ir ilgalaikiam saugojimui tinkama medžiaga (foto</text:span><text:span text:style-name="T168">cheminio pagrindo laikmenų filmo – vaizdo ir garso negatyvai arba tarpiniai pozityvai su garso takeliu arba be jo; ne fotocheminio pagrindo laikmenų filmo – sinchroninio vaizdo ir garso skaitmeninė medžiaga, iš kurios buvo pagaminta kokybiškam rodymui skir</text:span><text:span text:style-name="T169">ta kopija).</text:span></text:p>
      <text:p text:style-name="P170"><text:span text:style-name="T171">20</text:span><text:span text:style-name="T172">.<text:s/></text:span><text:span text:style-name="T173">Parengiamieji filmo darbai</text:span><text:span text:style-name="T174"><text:s/>– filmo kūrybinio sumanymo įgyvendinimo etapas, kurio metu sukuriamas scenarijus, įsigyjamos teisės naudoti kūrinius, gretutinių teisių objektus ir archyvinę medžiagą, sudaroma kūrybinė grupė, surandami invest</text:span><text:span text:style-name="T175">uotojai bei partneriai ir atliekami kiti iki filmo gamybos būtini darbai.</text:span></text:p>
      <text:p text:style-name="P176"><text:span text:style-name="T177">21</text:span><text:span text:style-name="T178">.<text:s/></text:span><text:span text:style-name="T179">Pornografinis filmas</text:span><text:span text:style-name="T180"><text:s/>– filmas, kurio pagrindinis tikslas – atvirai ir detaliai vaizduoti lytinį aktą, lytinius organus, tuštinimąsi, masturbaciją arba lytinius iškrypimus (pedofiliją, sadizmą, mazochizmą, zoofiliją, nekrofiliją ir kitus iškrypimus).</text:span></text:p>
      <text:p text:style-name="P181"><text:span text:style-name="T182">22</text:span><text:span text:style-name="T183">.<text:s/></text:span><text:span text:style-name="T184">Smurtinis filmas</text:span><text:span text:style-name="T185"><text:s/>–</text:span><text:span text:style-name="T186"><text:s/>filmas, kuriame detaliai rodomas žmonių, gyvūnų žudymas, žalojimas, kankinimas ar kitoks skausmą, diskomfortą sukeliantis ar kitokią (fizinę, psichologinę, turtinę) žalą žmonėms ar gyvūnams darantis elgesys, taip pat vandalizmas ir (ar) teigiamai vertinam</text:span><text:span text:style-name="T187">a, skatinama prievarta, žiaurumas ar mėgaujamasi tuo.</text:span></text:p>
      <text:p text:style-name="P188"><text:span text:style-name="T189">23</text:span><text:span text:style-name="T190">. Kitos šiame įstatyme vartojamos sąvokos suprantamos taip, kaip jos apibrėžtos Lietuvos Respublikos autorių teisių ir gretutinių teisių įstatyme, Lietuvos Respublikos dokumentų ir archyvų įstatym</text:span><text:span text:style-name="T191">e, Lietuvos Respublikos meno kūrėjo ir meno kūrėjų organizacijų statuso įstatyme, Lietuvos Respublikos nepilnamečių apsaugos nuo neigiamo viešosios informacijos poveikio įstatyme, Lietuvos Respublikos visuomenės informavimo įstatyme.</text:span></text:p>
      <text:p text:style-name="P192"/>
      <text:p text:style-name="P193"><text:span text:style-name="T194">3</text:span><text:span text:style-name="T195"><text:s/>straipsnis.<text:s/></text:span><text:span text:style-name="T196">N</text:span><text:span text:style-name="T197">acionalinis filmas</text:span></text:p>
      <text:p text:style-name="P198"><text:span text:style-name="T199">1</text:span><text:span text:style-name="T200">. Filmas laikomas nacionaliniu filmu, jeigu jis atitinka visas šias sąlygas:</text:span></text:p>
      <text:p text:style-name="P201"><text:span text:style-name="T202">1</text:span><text:span text:style-name="T203">) filmo gamintojas, kuriam priklauso didžiausias finansinis įnašas filme, yra Lietuvos filmo gamintojas;</text:span></text:p>
      <text:p text:style-name="P204"><text:span text:style-name="T205">2</text:span><text:span text:style-name="T206">) filmo režisierius arba scenarijaus ar<text:s/></text:span><text:span text:style-name="T207">adaptuoto literatūros kūrinio autorius yra Lietuvos Respublikos pilietis;</text:span></text:p>
      <text:p text:style-name="P208"><text:span text:style-name="T209">3</text:span><text:span text:style-name="T210">) filmas yra lietuvių kalba arba įgarsintas (subtitruotas) lietuvių kalba, jeigu filme kalbama užsienio kalba.</text:span></text:p>
      <text:p text:style-name="P211"><text:span text:style-name="T212">2</text:span><text:span text:style-name="T213">. Bendros filmo gamybos filmas laikomas nacionaliniu filmu,</text:span><text:span text:style-name="T214"><text:s/>jeigu jis atitinka Europos Tarybos konvencijoje dėl bendros kino filmų gamybos ir (ar) kitose Lietuvos Respublikos tarptautinėse sutartyse nustatytas sąlygas.</text:span></text:p>
      <text:p text:style-name="P215"/>
      <text:p text:style-name="P216"><text:span text:style-name="T217">II</text:span><text:span text:style-name="T218"><text:s/>SKYRIUS</text:span></text:p>
      <text:p text:style-name="P219"><text:span text:style-name="T220">VALSTYBINIS KINO VALDYMAS</text:span></text:p>
      <text:p text:style-name="P221"/>
      <text:p text:style-name="P222"><text:span text:style-name="T223">4</text:span><text:span text:style-name="T224"><text:s/>straipsnis.<text:s/></text:span><text:span text:style-name="T225">Valstybės kino politikos formav</text:span><text:span text:style-name="T226">imas ir įgyvendinimas</text:span></text:p>
      <text:p text:style-name="P227"><text:span text:style-name="T228">1</text:span><text:span text:style-name="T229">. Lietuvos Respublikos kultūros ministerija:</text:span></text:p>
      <text:p text:style-name="P230"><text:span text:style-name="T231">1</text:span><text:span text:style-name="T232">) formuoja valstybės kino politiką, rengia kino srities įstatymų ir kitų teisės aktų projektus;</text:span></text:p>
      <text:p text:style-name="P233"><text:span text:style-name="T234">2</text:span><text:span text:style-name="T235">) analizuoja Lietuvos Respublikos ir užsienio valstybių kino raidos tendencijas,</text:span><text:span text:style-name="T236"><text:s/>inicijuoja, rengia kino srities strateginio planavimo dokumentus, atlieka šių dokumentų įgyvendinimo rezultatų stebėseną;</text:span></text:p>
      <text:p text:style-name="P237"><text:span text:style-name="T238">3</text:span><text:span text:style-name="T239">) atstovauja Lietuvos Respublikai ir Lietuvos Respublikos Vyriausybei užsienio valstybėse ar tarptautinėse organizacijose, pagal</text:span><text:span text:style-name="T240"><text:s/>kompetenciją palaiko ryšius su užsienio valstybių atitinkamomis institucijomis ir tarptautinėmis organizacijomis, Lietuvos Respublikos tarptautinių sutarčių įstatymo nustatyta tvarka atlieka visus veiksmus, susijusius su Lietuvos Respublikos tarptautinių<text:s/></text:span><text:span text:style-name="T241">sutarčių sudarymu ir vykdymu;</text:span></text:p>
      <text:p text:style-name="P242"><text:span text:style-name="T243">4</text:span><text:span text:style-name="T244">) organizuoja, koordinuoja ir kontroliuoja Lietuvos kino centro prie Kultūros ministerijos (toliau – Lietuvos kino centras) veiklą.</text:span></text:p>
      <text:p text:style-name="P245"><text:span text:style-name="T246">2</text:span><text:span text:style-name="T247">. Lietuvos kino centras:</text:span></text:p>
      <text:p text:style-name="P248"><text:span text:style-name="T249">1</text:span><text:span text:style-name="T250">) dalyvauja formuojant valstybės kino politiką;</text:span></text:p>
      <text:p text:style-name="P251"><text:span text:style-name="T252">2</text:span><text:span text:style-name="T253">)</text:span><text:span text:style-name="T254"><text:s/>įgyvendina valstybės kino politiką, atlieka šiame įstatyme ir kituose teisės aktuose jam pavestas funkcijas;</text:span></text:p>
      <text:p text:style-name="P255"><text:span text:style-name="T256">3</text:span><text:span text:style-name="T257">) skiria kino valstybinį finansavimą ir kontroliuoja jo naudojimą bei atsiskaitymą už jį;</text:span></text:p>
      <text:p text:style-name="P258"><text:span text:style-name="T259">4</text:span><text:span text:style-name="T260">) skiria valstybės stipendijas kino kultūros a</text:span><text:span text:style-name="T261">r meno kūrėjams;</text:span></text:p>
      <text:p text:style-name="P262"><text:span text:style-name="T263">5</text:span><text:span text:style-name="T264">) vykdo kino edukacijos ir kino kultūros sklaidos veiklas;</text:span></text:p>
      <text:p text:style-name="P265"><text:span text:style-name="T266">6</text:span><text:span text:style-name="T267">) renka ir skelbia informaciją ir statistiką apie Lietuvos kiną;</text:span></text:p>
      <text:p text:style-name="P268"><text:span text:style-name="T269">7</text:span><text:span text:style-name="T270">) suteikia filmų indeksus pagal žiūrovų amžiaus cenzą filmams, kuriuos ketinama rodyti kino<text:s/></text:span><text:span text:style-name="T271">teatruose;</text:span></text:p>
      <text:p text:style-name="P272"><text:span text:style-name="T273">8</text:span><text:span text:style-name="T274">) prižiūri, kaip juridiniai ir fiziniai asmenys laikosi šio įstatymo kino filmų viešo rodymo reikalavimų ir kino filmų registravimo Filmų registre tvarkos;</text:span></text:p>
      <text:p text:style-name="P275"><text:span text:style-name="T276">9</text:span><text:span text:style-name="T277">) kaupia kino paveldą ir užtikrina jo prieinamumą.</text:span></text:p>
      <text:p text:style-name="P278"/>
      <text:p text:style-name="P279"><text:span text:style-name="T280">5</text:span><text:span text:style-name="T281"><text:s/>straipsnis.<text:s/></text:span><text:span text:style-name="T282">Lietu</text:span><text:span text:style-name="T283">vos kino taryba</text:span></text:p>
      <text:p text:style-name="P284"><text:span text:style-name="T285">1</text:span><text:span text:style-name="T286">. Lietuvos Respublikos kultūros ministras sudaro Lietuvos kino tarybą, tvirtina jos sudėtį ir jos nuostatus.<text:s/></text:span></text:p>
      <text:p text:style-name="P287"><text:span text:style-name="T288">2</text:span><text:span text:style-name="T289">. Lietuvos kino taryba yra patariamoji institucija, atliekanti eksperto ir konsultanto funkcijas sprendžiant kino politi</text:span><text:span text:style-name="T290">kos formavimo ir įgyvendinimo klausimus.</text:span></text:p>
      <text:p text:style-name="P291"><text:span text:style-name="T292">3</text:span><text:span text:style-name="T293">. Lietuvos kino tarybą sudaro 7 nariai, skiriami 3 metų kadencijai iš kino meno kūrėjų, profesionalių kino meno vertintojų, filmų gamintojų, rodytojų ar platintojų atstovų, taip pat kitų su kino politikos forma</text:span><text:span text:style-name="T294">vimu ir įgyvendinimu susijusių asmenų ar jų atstovų. Lietuvos kino tarybos nariu asmuo gali būti ne daugiau kaip dvi kadencijas iš eilės.</text:span></text:p>
      <text:p text:style-name="P295"/>
      <text:p text:style-name="P296"><text:span text:style-name="T297">III</text:span><text:span text:style-name="T298"><text:s/>SKYRIUS</text:span></text:p>
      <text:p text:style-name="P299"><text:span text:style-name="T300">KINO FINANSAVIMAS</text:span></text:p>
      <text:p text:style-name="P301"/>
      <text:p text:style-name="P302"><text:span text:style-name="T303">6</text:span><text:span text:style-name="T304"><text:s/>straipsnis.<text:s/></text:span><text:span text:style-name="T305">Kino finansavimo šaltiniai</text:span></text:p>
      <text:p text:style-name="P306"><text:span text:style-name="T307">1</text:span><text:span text:style-name="T308">. Kino valstybinis finansavi</text:span><text:span text:style-name="T309">mas skiriamas iš šių šaltinių:</text:span></text:p>
      <text:p text:style-name="P310"><text:span text:style-name="T311">1</text:span><text:span text:style-name="T312">) valstybės biudžeto lėšų, atsižvelgiant į Lietuvos kino centro parengtas programas;</text:span></text:p>
      <text:p text:style-name="P313"><text:span text:style-name="T314">2</text:span><text:span text:style-name="T315">) 60 procentų praėjusių metų faktinių įplaukų iš pridėtinės vertės mokesčio už filmų platinimą ir rodymą kino teatruose. Suma<text:s/></text:span><text:span text:style-name="T316">apskaičiuojama pagal Lietuvos statistikos departamento paskelbtus duomenis;</text:span></text:p>
      <text:p text:style-name="P317"><text:span text:style-name="T318">3</text:span><text:span text:style-name="T319">) valstybės gautų pajamų pagal licencines sutartis už suteiktas audiovizualinių kūrinių autorių ir gretutines turtines teises, kuriomis disponuoja Lietuvos kino centras;</text:span></text:p>
      <text:p text:style-name="P320"><text:span text:style-name="T321">4</text:span><text:span text:style-name="T322">) 10 procentų praėjusių metų faktinių įplaukų iš pridėtinės vertės mokesčio, sumokėto interneto paslaugų teikėjų;</text:span></text:p>
      <text:p text:style-name="P323"><text:span text:style-name="T324">5</text:span><text:span text:style-name="T325">) tikslinio kino valstybinio finansavimo, kurį skiria Vyriausybė valstybės užsakymui atlikti;</text:span></text:p>
      <text:p text:style-name="P326"><text:span text:style-name="T327">6</text:span><text:span text:style-name="T328">) grąžinto arba išieškoto kino valstyb</text:span><text:span text:style-name="T329">inio finansavimo, Lietuvos kino centrui nutraukus su juridiniu arba fiziniu asmeniu sudarytą kino valstybinio finansavimo sutartį.</text:span></text:p>
      <text:p text:style-name="P330"><text:span text:style-name="T331">2</text:span><text:span text:style-name="T332">. Kinas papildomai finansuojamas iš šių šaltinių:</text:span></text:p>
      <text:p text:style-name="P333"><text:span text:style-name="T334">1</text:span><text:span text:style-name="T335">) valstybės biudžeto lėšų, atsižvelgiant į Lietuvos vyriausiojo a</text:span><text:span text:style-name="T336">rchyvaro tarnybos parengtas programas;</text:span></text:p>
      <text:p text:style-name="P337"><text:span text:style-name="T338">2</text:span><text:span text:style-name="T339">) kitų teisėtai gautų lėšų.</text:span></text:p>
      <text:p text:style-name="P340"/>
      <text:p text:style-name="P341"><text:span text:style-name="T342">7</text:span><text:span text:style-name="T343"><text:s/>straipsnis.<text:s/></text:span><text:span text:style-name="T344">Kino valstybinis finansavimas</text:span></text:p>
      <text:p text:style-name="P345"><text:span text:style-name="T346">1</text:span><text:span text:style-name="T347">. Kino valstybinis finansavimas skiriamas iš valstybės biudžeto lėšų, atsižvelgiant į Lietuvos kino centro parengtas<text:s/></text:span><text:span text:style-name="T348">programas.</text:span></text:p>
      <text:p text:style-name="P349"><text:span text:style-name="T350">2</text:span><text:span text:style-name="T351">. Kino valstybinis finansavimas skiriamas:</text:span></text:p>
      <text:p text:style-name="P352"><text:span text:style-name="T353">1</text:span><text:span text:style-name="T354">) nacionalinių filmų parengiamiesiems darbams, nacionalinių filmų gamybai, sklaidai, platinimui ir rodymui;</text:span></text:p>
      <text:p text:style-name="P355"><text:span text:style-name="T356">2</text:span><text:span text:style-name="T357">) kino kultūros sklaidai;</text:span></text:p>
      <text:p text:style-name="P358"><text:span text:style-name="T359">3</text:span><text:span text:style-name="T360">) kino paveldui kaupti, išsaugoti ir rodyti.</text:span></text:p>
      <text:p text:style-name="P361"><text:span text:style-name="T362">3</text:span><text:span text:style-name="T363">. Per kalendorinius metus nepanaudotos kino valstybiniam finansavimui skirtos lėšos lieka Lietuvos kino centro sąskaitoje ir naudojamos kitais metais numatytiems kino valstybinio finansavimo projektams finansuoti.</text:span></text:p>
      <text:p text:style-name="P364"/>
      <text:p text:style-name="P365"><text:span text:style-name="T366">8</text:span><text:span text:style-name="T367"><text:s/>straipsnis.<text:s/></text:span><text:span text:style-name="T368">Kino valstybinio fi</text:span><text:span text:style-name="T369">nansavimo kriterijai</text:span></text:p>
      <text:p text:style-name="P370"><text:span text:style-name="T371">1</text:span><text:span text:style-name="T372">. Kino valstybinis finansavimas skiriamas kino projektui, jeigu jis atitinka bent du iš šių kultūrinių kriterijų:</text:span></text:p>
      <text:p text:style-name="P373"><text:span text:style-name="T374">1</text:span><text:span text:style-name="T375">) filmo scenarijus ar pagrindinė tema yra paremti Lietuvos ar Europos kultūros, istorijos, religijos, mitologijos</text:span><text:span text:style-name="T376"><text:s/>ar visuomenės gyvenimo įvykiais;</text:span></text:p>
      <text:p text:style-name="P377"><text:span text:style-name="T378">2</text:span><text:span text:style-name="T379">) filmas pasakoja apie žinomą Lietuvos ar Europos kultūros, istorijos, religijos, visuomenės asmenybę, mitologinį veikėją;</text:span></text:p>
      <text:p text:style-name="P380"><text:span text:style-name="T381">3</text:span><text:span text:style-name="T382">) filmo scenarijus ar pagrindinė tema yra paremti Lietuvos ar Europos literatūros kūriniu</text:span><text:span text:style-name="T383">;</text:span></text:p>
      <text:p text:style-name="P384"><text:span text:style-name="T385">4</text:span><text:span text:style-name="T386">) filmas įprasmina svarbias Lietuvos ar Europos vertybes: kultūrų ir religijų įvairovę, žmogaus teises ir pilietiškumą, demokratiją ir solidarumą, mažumų teises ir toleranciją, pagarbą kultūros ir šeimos tradicijoms;</text:span></text:p>
      <text:p text:style-name="P387"><text:span text:style-name="T388">5</text:span><text:span text:style-name="T389">) filmas nagrinėja tautinės</text:span><text:span text:style-name="T390"><text:s/>ar europinės tapatybės klausimus.</text:span></text:p>
      <text:p text:style-name="P391"><text:span text:style-name="T392">2</text:span><text:span text:style-name="T393">. Kino valstybinis finansavimas skiriamas kino kultūros sklaidos projektams, puoselėjantiems kino meną.</text:span></text:p>
      <text:p text:style-name="P394"><text:span text:style-name="T395">3</text:span><text:span text:style-name="T396">. Kino valstybinis finansavimas skiriamas kaupti kino paveldą, jį išsaugoti ir rodyti, jeigu jo objektas<text:s/></text:span><text:span text:style-name="T397">yra originali filmo medžiaga arba medžiaga, iš kurios galima atkurti filmą, ir tokie filmai atitinka bent du šio straipsnio 1 dalyje nustatytus kriterijus.</text:span></text:p>
      <text:p text:style-name="P398"><text:span text:style-name="T399">4</text:span><text:span text:style-name="T400">. Kino valstybinis finansavimas neskiriamas:</text:span></text:p>
      <text:p text:style-name="P401"><text:span text:style-name="T402">1</text:span><text:span text:style-name="T403">) kitų, ne nacionalinių, filmų parengiamiesiems</text:span><text:span text:style-name="T404"><text:s/>darbams, gamybai, sklaidai, platinimui ir rodymui;</text:span></text:p>
      <text:p text:style-name="P405"><text:span text:style-name="T406">2</text:span><text:span text:style-name="T407">) nacionalinių filmų parengiamųjų darbų ir gamybos išlaidoms kompensuoti;</text:span></text:p>
      <text:p text:style-name="P408"><text:span text:style-name="T409">3</text:span><text:span text:style-name="T410">) televizijos programoms;</text:span></text:p>
      <text:p text:style-name="P411"><text:span text:style-name="T412">4</text:span><text:span text:style-name="T413">) smurtiniams filmams;</text:span></text:p>
      <text:p text:style-name="P414"><text:span text:style-name="T415">5</text:span><text:span text:style-name="T416">) pornografiniams filmams.</text:span></text:p>
      <text:p text:style-name="P417"/>
      <text:p text:style-name="P418"><text:span text:style-name="T419">9</text:span><text:span text:style-name="T420"><text:s/>straipsnis.<text:s/></text:span><text:span text:style-name="T421">Kino<text:s/></text:span><text:span text:style-name="T422">valstybinio finansavimo pagrindai ir sąlygos</text:span></text:p>
      <text:p text:style-name="P423"><text:span text:style-name="T424">1</text:span><text:span text:style-name="T425">. Kino<text:s/></text:span><text:span text:style-name="T426">valstybinis finansavimas, skiriamas iš Kultūros ministerijai skirtų valstybės biudžeto asignavimų, negali viršyti kultūros ministro nustatytų didžiausių galimų kino valstybinio finansavimo sumų</text:span><text:span text:style-name="T427">.</text:span></text:p>
      <text:p text:style-name="P428"><text:span text:style-name="T429">2</text:span><text:span text:style-name="T430">. Kino valstybinis finansavimas skiriamas tik juridiniams asmenims, kitoms organizacijoms ar jų padaliniams arba fiziniams asmenims, kurie pagal Europos Sąjungos teisės aktus naudojasi laisvo asmenų judėjimo teise (toliau – juridiniai ir fiziniai asmenys)</text:span><text:span text:style-name="T431">, kurių viena iš pagrindinių veiklos sričių yra:</text:span></text:p>
      <text:p text:style-name="P432"><text:span text:style-name="T433">1</text:span><text:span text:style-name="T434">) filmų gamyba;</text:span></text:p>
      <text:p text:style-name="P435"><text:span text:style-name="T436">2</text:span><text:span text:style-name="T437">) filmų platinimas;<text:s/></text:span></text:p>
      <text:p text:style-name="P438"><text:span text:style-name="T439">3</text:span><text:span text:style-name="T440">) filmų rodymas;</text:span></text:p>
      <text:p text:style-name="P441"><text:span text:style-name="T442">4</text:span><text:span text:style-name="T443">) filmų sklaida;</text:span></text:p>
      <text:p text:style-name="P444"><text:span text:style-name="T445">5</text:span><text:span text:style-name="T446">) kino kultūros sklaida;</text:span></text:p>
      <text:p text:style-name="P447"><text:span text:style-name="T448">6</text:span><text:span text:style-name="T449">) kino paveldo kaupimas, apsauga ir rodymas.</text:span></text:p>
      <text:p text:style-name="P450"><text:span text:style-name="T451">3</text:span><text:span text:style-name="T452">. Filmams, gaminamiems bendros<text:s/></text:span><text:span text:style-name="T453">filmų gamybos sąlygomis, teikiamas kino valstybinio finansavimo prioritetas.</text:span></text:p>
      <text:p text:style-name="P454"><text:span text:style-name="T455">4</text:span><text:span text:style-name="T456">. Juridiniai ar fiziniai asmenys ne daugiau kaip 20 procentų filmo gamybai skirto kino valstybinio finansavimo gali panaudoti ne Lietuvos Respublikoje.</text:span></text:p>
      <text:p text:style-name="P457"><text:span text:style-name="T458">5</text:span><text:span text:style-name="T459">. Kino valstybini</text:span><text:span text:style-name="T460">o finansavimo taisykles tvirtina kultūros ministras. Kino valstybinio finansavimo sutarties formą tvirtina Lietuvos kino centro direktorius.<text:s/></text:span></text:p>
      <text:p text:style-name="P461"><text:span text:style-name="T462">6</text:span><text:span text:style-name="T463">. Lietuvos kino centras pagal filmo gamybos projekto valstybinio finansavimo sutartyje nustatytas sąlygas, ka</text:span><text:span text:style-name="T464">i valstybinis finansavimas siekia 50 ar daugiau procentų filmo gamybos biudžeto, atsižvelgdamas į Autorių teisių ir gretutinių teisių įstatymo nuostatas, gali neatlygintinai naudoti filmą, kuriam buvo skirtas kino valstybinis finansavimas, filmų sklaidos i</text:span><text:span text:style-name="T465">r kino kultūros sklaidos tikslais.</text:span></text:p>
      <text:p text:style-name="P466"><text:span text:style-name="T467">7</text:span><text:span text:style-name="T468">. Kino valstybinis finansavimas neskiriamas juridiniam ar fiziniam asmeniui, jeigu:</text:span></text:p>
      <text:p text:style-name="P469"><text:span text:style-name="T470">1</text:span><text:span text:style-name="T471">) juridinis asmuo ir (ar) vadovaujančias pareigas juridiniame asmenyje einantis asmuo, ir (ar) buhalteris bei fizinis asmuo įsite</text:span><text:span text:style-name="T472">isėjusiu teismo nuosprendžiu yra pripažintas kaltu dėl<text:s/></text:span><text:soft-page-break/><text:span text:style-name="T473">nusikaltimo ar baudžiamojo nusižengimo finansų sistemai, intelektinei nuosavybei, ekonomikai ir verslo tvarkai;<text:s/></text:span></text:p>
      <text:p text:style-name="P474"><text:span text:style-name="T475">2</text:span><text:span text:style-name="T476">) juridinio asmens vadovas ar fizinis asmuo yra nubaustas už administracinius nusiž</text:span><text:span text:style-name="T477">engimus, numatytus Lietuvos Respublikos administracinių nusižengimų kodekso 122, 127, 150, 184, 187, 192 ir 205 straipsniuose;<text:s/></text:span></text:p>
      <text:p text:style-name="P478"><text:span text:style-name="T479">3</text:span><text:span text:style-name="T480">) jis neatsiskaitė už gautą kino valstybinį finansavimą, kaip tai numatyta su Lietuvos kino centru pasirašytoje valstybinio</text:span><text:span text:style-name="T481"><text:s/>finansavimo sutartyje;</text:span></text:p>
      <text:p text:style-name="P482"><text:span text:style-name="T483">4</text:span><text:span text:style-name="T484">) jis originalios nacionalinio filmo medžiagos neperdavė valstybės archyvams (kai turėjo tokią pareigą) pagal šio įstatymo 16 straipsnio 4 dalies 1 punktą, – šiuo atveju valstybinis finansavimas negali būti skiriamas nuo paskut</text:span><text:span text:style-name="T485">inės termino, per kurį medžiaga turėjo būti perduota, dienos;</text:span></text:p>
      <text:p text:style-name="P486"><text:span text:style-name="T487">5</text:span><text:span text:style-name="T488">) juridiniam ar fiziniam asmeniui yra iškelta bankroto byla arba bankroto procesas pradėtas ne teismo tvarka ar juridinis asmuo yra likviduojamas arba pasibaigia kitais įstatymų nustatytais</text:span><text:span text:style-name="T489"><text:s/>pagrindais.</text:span></text:p>
      <text:p text:style-name="P490"><text:span text:style-name="T491">8</text:span><text:span text:style-name="T492">. Kino valstybinis finansavimas neskiriamas juridiniam asmeniui iki visiško vadovo ar fizinio asmens teistumo dėl šio straipsnio 7 dalies 1 punkte nurodyto nusikaltimo išnykimo ar panaikinimo.</text:span></text:p>
      <text:p text:style-name="P493"><text:span text:style-name="T494">9</text:span><text:span text:style-name="T495">. Valstybinis finansavimas neskiriamas</text:span><text:span text:style-name="T496"><text:s/>juridiniam ar fiziniam asmeniui dvejus metus nuo administracinės nuobaudos už šio straipsnio 7 dalies 2 punkte nurodytus administracinius nusižengimus paskyrimo juridiniam asmeniui ir (ar) vadovaujančias pareigas juridiniame asmenyje einančiam asmeniui, į</text:span><text:span text:style-name="T497">skaitant vyriausiąjį buhalterį, ar fiziniam asmeniui dienos.</text:span></text:p>
      <text:p text:style-name="P498"><text:span text:style-name="T499">10</text:span><text:span text:style-name="T500">. Kino valstybinis finansavimas neskiriamas juridiniam ar fiziniam asmeniui penkerius metus nuo sprendimo išieškoti kino valstybinį finansavimą dienos pagal šio įstatymo 12 straipsnio 6 ir<text:s/></text:span><text:span text:style-name="T501">7 dalis.</text:span></text:p>
      <text:p text:style-name="P502"/>
      <text:p text:style-name="P503"><text:span text:style-name="T504">10</text:span><text:span text:style-name="T505"><text:s/>straipsnis.<text:s/></text:span><text:span text:style-name="T506">Ekspertai</text:span></text:p>
      <text:p text:style-name="P507"><text:span text:style-name="T508">1</text:span><text:span text:style-name="T509">. Kino valstybiniam finansavimui gauti pateiktą kino projektą, vadovaudamosi šio įstatymo 9 straipsnio kino valstybinio finansavimo pagrindais ir sąlygomis, vertina ekspertų komisijos, sudarytos atsižvelgiant į</text:span><text:span text:style-name="T510"><text:s/>kino valstybinio finansavimo sritis, nustatytas šio įstatymo 7 straipsnyje, o nacionalinių filmų parengiamųjų ir gamybos darbų projektų atvejais, – atsižvelgiant ir į projektų kategorijas, nustatytas kultūros ministro patvirtintose kino valstybinio finans</text:span><text:span text:style-name="T511">avimo taisyklėse.</text:span></text:p>
      <text:p text:style-name="P512"><text:span text:style-name="T513">2</text:span><text:span text:style-name="T514">. Sprendimus dėl kino valstybinio finansavimo skyrimo, įvertinęs ekspertų komisijų išvadas, priima Lietuvos kino centro direktorius.</text:span></text:p>
      <text:p text:style-name="P515"><text:span text:style-name="T516">3</text:span><text:span text:style-name="T517">. Ekspertų komisijos sudaromos iš Lietuvos kino meno kūrėjų, profesionalių kino meno vertintojų, filmų gamintojų.<text:s/></text:span></text:p>
      <text:p text:style-name="P518"><text:span text:style-name="T519">4</text:span><text:span text:style-name="T520">. Lietuvos kino centro direktorius, suderinęs su kultūros ministru, nustato ekspertų komisijų skaičių, nuostatus ir personalinę sudėtį.<text:s/></text:span><text:span text:style-name="T521">Ekspertų darbo apmokėjimo tvarką nustato Vyriausybė.</text:span></text:p>
      <text:p text:style-name="P522"><text:span text:style-name="T523">5</text:span><text:span text:style-name="T524">. Ekspertų komisijos nariai turi veikti nešališkai, sąžiningai ir tinkamai atlikti komisijos nario pareigas, vengti viešųjų ir privačių interesų konflikto ir, esant privačių interesų konflikto grėsm</text:span><text:span text:style-name="T525">ei, nedelsdami informuoti apie tai Lietuvos kino centro direktorių, ir nusišalinti nuo sprendimų rengimo, svarstymo, priėmimo ar kitokio poveikio sprendimams, kurie sukelia interesų konfliktą.<text:s/></text:span></text:p>
      <text:p text:style-name="P526"><text:span text:style-name="T527">6</text:span><text:span text:style-name="T528">. Ekspertų komisijos nario kadencija yra dveji metai. Tas</text:span><text:span text:style-name="T529"><text:s/>pats asmuo ekspertu gali būti skiriamas ne daugiau kaip dvi kadencijas iš eilės.</text:span></text:p>
      <text:p text:style-name="P530"><text:span text:style-name="T531">TAR pastaba.</text:span><text:span text:style-name="T532"><text:s/>10 straipsnis įsigalioja 2018 m. balandžio 1 d.</text:span></text:p>
      <text:p text:style-name="P533"/>
      <text:p text:style-name="P534"><text:span text:style-name="T535">11</text:span><text:span text:style-name="T536"><text:s/>straipsnis.<text:s/></text:span><text:span text:style-name="T537">Valstybės užsakymas</text:span></text:p>
      <text:p text:style-name="P538"><text:span text:style-name="T539">1</text:span><text:span text:style-name="T540">. Valstybės užsakomas filmas yra Vyriausybės, o Vyriausybės pavedi</text:span><text:span text:style-name="T541">mu – kitos valstybės institucijos ar įstaigos užsakomas pagaminti filmas.</text:span></text:p>
      <text:p text:style-name="P542"><text:span text:style-name="T543">2</text:span><text:span text:style-name="T544">. Vyriausybė valstybės užsakymui atlikti skiria tikslinį kino valstybinį finansavimą.</text:span></text:p>
      <text:p text:style-name="P545"/>
      <text:p text:style-name="P546"><text:span text:style-name="T547">12</text:span><text:span text:style-name="T548"><text:s/>straipsnis.<text:s/></text:span><text:span text:style-name="T549">Kino valstybinio finansavimo naudojimo priežiūra<text:s/></text:span></text:p>
      <text:p text:style-name="P550"><text:span text:style-name="T551">1</text:span><text:span text:style-name="T552">. Lietuvos kin</text:span><text:span text:style-name="T553">o centras prižiūri kino valstybinio finansavimo naudojimo teisėtumą.<text:s/></text:span></text:p>
      <text:p text:style-name="P554"><text:span text:style-name="T555">2</text:span><text:span text:style-name="T556">. Lietuvos kino centro direktorius nustato kino projektų, kuriems skiriamas kino valstybinis finansavimas, įgyvendinimo priežiūros tvarką ir būdus.</text:span></text:p>
      <text:p text:style-name="P557"><text:span text:style-name="T558">3</text:span><text:span text:style-name="T559">. Atlikdamas priežiūrą, Lietuvos kino centras turi teisę reikalauti ir gauti dokumentus ir kitokią informaciją, patvariąsias laikmenas, kurios turi ar gali turėti reikšmės nustatant, ar teisingai naudojamas kino valstybinis finansavimas.<text:s/></text:span></text:p>
      <text:p text:style-name="P560"><text:span text:style-name="T561">4</text:span><text:span text:style-name="T562">. Jeigu nust</text:span><text:span text:style-name="T563">atoma, kad kino valstybinis finansavimas naudojamas ne pagal paskirtį, nesilaikoma terminų ar kitų esminių valstybinio finansavimo sutarties sąlygų, Lietuvos kino centras nutraukia su juridiniu ar fiziniu asmeniu sudarytą kino valstybinio finansavimo sutar</text:span><text:span text:style-name="T564">tį Lietuvos Respublikos civilinio kodekso nustatyta tvarka.</text:span></text:p>
      <text:p text:style-name="P565"><text:span text:style-name="T566">5</text:span><text:span text:style-name="T567">. Juridinis ar fizinis asmuo, Lietuvos kino centrui nutraukus sudarytą kino valstybinio finansavimo sutartį, privalo skirtą kino valstybinį finansavimą grąžinti Lietuvos kino centrui per kino</text:span><text:span text:style-name="T568"><text:s/>valstybinio finansavimo sutartyje numatytą terminą.</text:span></text:p>
      <text:p text:style-name="P569"><text:span text:style-name="T570">6</text:span><text:span text:style-name="T571">. Jeigu juridinis ar fizinis asmuo per kino valstybinio finansavimo sutartyje numatytą terminą kino valstybinio finansavimo negrąžina, kino valstybinis finansavimas išieškomas teisės aktų nustatyta<text:s/></text:span><text:span text:style-name="T572">tvarka.</text:span></text:p>
      <text:p text:style-name="P573"><text:span text:style-name="T574">7</text:span><text:span text:style-name="T575">. Jeigu šio įstatymo 9 straipsnio 7 dalyje nustatyti apribojimai atsiranda arba paaiškėja paskyrus kino valstybinį finansavimą ir jų priežasčių neįmanoma pašalinti, kino projekto valstybinio finansavimo sutarties galiojimo laikotarpiu finansav</text:span><text:span text:style-name="T576">imo sutartis yra nutraukiama ir juridinis arba fizinis asmuo privalo skirtą kino valstybinį finansavimą grąžinti Lietuvos kino centrui per kino valstybinio finansavimo sutartyje numatytą terminą. Negrąžintas kino valstybinis finansavimas iš juridinio ar fi</text:span><text:span text:style-name="T577">zinio asmens išieškomas teisės aktų nustatyta tvarka.</text:span></text:p>
      <text:p text:style-name="P578"/>
      <text:p text:style-name="P579"><text:span text:style-name="T580">IV</text:span><text:span text:style-name="T581"><text:s/>SKYRIUS</text:span></text:p>
      <text:p text:style-name="P582"><text:span text:style-name="T583">FILMŲ PLATINIMAS, RODYMAS IR PADARYMAS VIEŠAI PRIEINAMŲ ELEKTRONINIŲ RYŠIŲ TINKLAIS</text:span></text:p>
      <text:p text:style-name="P584"/>
      <text:p text:style-name="P585"><text:span text:style-name="T586">13</text:span><text:span text:style-name="T587"><text:s/>straipsnis.<text:s/></text:span><text:span text:style-name="T588">Filmų platinimo, rodymo ir padarymo viešai prieinamų elektroninių ryšių<text:s/></text:span><text:span text:style-name="T589">tinklais sąlygos ir priežiūra</text:span></text:p>
      <text:p text:style-name="P590"><text:span text:style-name="T591">1</text:span><text:span text:style-name="T592">. Filmai Lietuvos Respublikoje gali būti platinami, rodomi ir padaromi viešai prieinami elektroninių ryšių tinklais Autorių teisių ir gretutinių teisių įstatymo nustatyta tvarka gavus autorių teisių ir gretutinių teisių t</text:span><text:span text:style-name="T593">urėtojų ar jų įgaliotų asmenų leidimą.<text:s/></text:span></text:p>
      <text:p text:style-name="P594"><text:span text:style-name="T595">2</text:span><text:span text:style-name="T596">. Juridiniai ir fiziniai asmenys, turintys teisę platinti filmus kino teatrams, privalo teikti Lietuvos kino centrui jo nustatytos statistinių duomenų teikimo formos informaciją apie filmų rodymą.</text:span></text:p>
      <text:p text:style-name="P597"><text:span text:style-name="T598">3</text:span><text:span text:style-name="T599">. Filmų,<text:s/></text:span><text:span text:style-name="T600">kurie padaromi viešai prieinami elektroninių ryšių tinklais, viešam perdavimui ir informacijai, kuri skirta viešai pristatyti filmus, taikomos Nepilnamečių apsaugos nuo neigiamo viešosios informacijos poveikio įstatymo ir Visuomenės informavimo įstatymo nu</text:span><text:span text:style-name="T601">ostatos.</text:span></text:p>
      <text:p text:style-name="P602"><text:span text:style-name="T603">4</text:span><text:span text:style-name="T604">. Šio įstatymo kino filmų viešo rodymo reikalavimų ir kino filmų registravimo Filmų registre tvarkos priežiūrą atlieka Lietuvos kino centras, kurio įgalioti pareigūnai turi teisę gauti informaciją, duomenis ar dokumentus, reikalingus šiai pri</text:span><text:span text:style-name="T605">ežiūrai atlikti, taip pat turi teisę gauti žodinius ir rašytinius paaiškinimus iš tikrinamų juridinių ir fizinių asmenų. Lietuvos kino centro įgalioti pareigūnai privalo neatskleisti patikrinimų metu gautos konfidencialios ar komercinę paslaptį sudarančios</text:span><text:span text:style-name="T606"><text:s/>informacijos.</text:span></text:p>
      <text:p text:style-name="P607"/>
      <text:p text:style-name="P608"><text:span text:style-name="T609">14</text:span><text:span text:style-name="T610"><text:s/>straipsnis.<text:s/></text:span><text:span text:style-name="T611">Filmų indeksavimas pagal žiūrovų amžiaus cenzą</text:span></text:p>
      <text:p text:style-name="P612"><text:span text:style-name="T613">1</text:span><text:span text:style-name="T614">. Visi rodomi kino teatruose filmai, išskyrus šio straipsnio 15 dalyje nustatytus atvejus, turi būti indeksuojami pagal žiūrovų amžiaus cenzą šio įstatymo nustatyta tv</text:span><text:span text:style-name="T615">arka.</text:span></text:p>
      <text:p text:style-name="P616"><text:span text:style-name="T617">2</text:span><text:span text:style-name="T618">. Filmų indeksus pagal žiūrovų amžiaus cenzą filmams, kuriuos ketinama rodyti kino teatruose, suteikia Lietuvos kino centras Filmų indeksavimo komisijos teikimu.<text:s/></text:span></text:p>
      <text:p text:style-name="P619"><text:span text:style-name="T620">3</text:span><text:span text:style-name="T621">. Filmų indeksavimo komisiją sudaro 7 nariai (švietimo ir mokslo, vaiko teisi</text:span><text:span text:style-name="T622">ų apsaugos, psichologijos, kino meno sritims atstovaujantys specialistai, taip pat Lietuvos kino centro atstovas).</text:span></text:p>
      <text:p text:style-name="P623"><text:span text:style-name="T624">4</text:span><text:span text:style-name="T625">. Filmų indeksavimo komisija filmus vertina pagal žiūrovų amžiaus cenzą, atsižvelgdama į tai, ar filme pateikiamos:</text:span></text:p>
      <text:p text:style-name="P626"><text:span text:style-name="T627">1</text:span><text:span text:style-name="T628">) smurto ir patyč</text:span><text:span text:style-name="T629">ių scenos;</text:span></text:p>
      <text:p text:style-name="P630"><text:span text:style-name="T631">2</text:span><text:span text:style-name="T632">) baimę ar pasišlykštėjimą keliančios scenos;</text:span></text:p>
      <text:p text:style-name="P633"><text:span text:style-name="T634">3</text:span><text:span text:style-name="T635">) žiaurumą demonstruojančios scenos;</text:span></text:p>
      <text:p text:style-name="P636"><text:span text:style-name="T637">4</text:span><text:span text:style-name="T638">) psichiką veikiančių medžiagų vartojimo ir įvairaus pobūdžio priklausomybių scenos;</text:span></text:p>
      <text:p text:style-name="P639"><text:span text:style-name="T640">5</text:span><text:span text:style-name="T641">) savižudybės fakto ar savižudybės krizės scenos;</text:span></text:p>
      <text:p text:style-name="P642"><text:span text:style-name="T643">6</text:span><text:span text:style-name="T644">)<text:s/></text:span><text:span text:style-name="T645">ginklų naudojimo scenos;</text:span></text:p>
      <text:p text:style-name="P646"><text:span text:style-name="T647">7</text:span><text:span text:style-name="T648">) erotinės ar nuogo kūno demonstravimo scenos;</text:span></text:p>
      <text:p text:style-name="P649"><text:span text:style-name="T650">8</text:span><text:span text:style-name="T651">) necenzūrinės (obsceniškos) kalbos vartojimo scenos.</text:span></text:p>
      <text:p text:style-name="P652"><text:span text:style-name="T653">5</text:span><text:span text:style-name="T654">. Filmų indeksavimo komisijos sudėtį, nuostatus, kuriuose nustatomi filmų vertinimo pagal žiūrovų amžiaus cenzą k</text:span><text:span text:style-name="T655">riterijai, šios komisijos narių paslaugų teikimo tvarkos aprašą ir apmokėjimo tvarką tvirtina Lietuvos kino centro direktorius, suderinęs su kultūros ministru.</text:span></text:p>
      <text:p text:style-name="P656"><text:span text:style-name="T657">6</text:span><text:span text:style-name="T658">. Filmų indeksai suteikiami iki filmų įregistravimo Filmų registre.</text:span></text:p>
      <text:p text:style-name="P659"><text:span text:style-name="T660">7</text:span><text:span text:style-name="T661">. Dėl filmo indeks</text:span><text:span text:style-name="T662">o pagal žiūrovų amžiaus cenzą suteikimo juridinis arba fizinis asmuo, turintis teisę platinti filmą kino teatrams, kreipiasi į Lietuvos kino centrą ne vėliau kaip likus 10 darbo dienų iki pirmojo filmo rodymo kino teatre.</text:span></text:p>
      <text:p text:style-name="P663"><text:span text:style-name="T664">8</text:span><text:span text:style-name="T665">. Asmuo, turintis teisę plati</text:span><text:span text:style-name="T666">nti filmą kino teatrams, pateikęs Lietuvos kino centrui paraišką filmui indeksuoti, Filmų indeksavimo komisijai rengia prašomo indeksuoti filmo peržiūrą.<text:s/></text:span></text:p>
      <text:p text:style-name="P667"><text:span text:style-name="T668">9</text:span><text:span text:style-name="T669">. Filmo indeksas pagal žiūrovų amžiaus cenzą suteikiamas ne vėliau kaip per 5 darbo dienas po fi</text:span><text:span text:style-name="T670">lmo peržiūros.</text:span></text:p>
      <text:p text:style-name="P671"><text:span text:style-name="T672">10</text:span><text:span text:style-name="T673">. Pagal žiūrovų amžiaus cenzą nustatomi šie filmų indeksai:</text:span></text:p>
      <text:p text:style-name="P674"><text:span text:style-name="T675">1</text:span><text:span text:style-name="T676">) „V“ – filmai, skirti įvairaus amžiaus žiūrovams;</text:span></text:p>
      <text:p text:style-name="P677"><text:span text:style-name="T678">2</text:span><text:span text:style-name="T679">) „N-7“ – filmai, skirti žiūrovams nuo 7 metų. Jaunesni kaip 7 metų žiūrovai į šiuo indeksu pažymėtus filmus kino<text:s/></text:span><text:span text:style-name="T680">teatruose įleidžiami tik kartu su juos lydinčiais pilnamečiais asmenimis;</text:span></text:p>
      <text:p text:style-name="P681"><text:span text:style-name="T682">3</text:span><text:span text:style-name="T683">) „N-13“ – filmai, skirti žiūrovams nuo 13 metų. Žiūrovai nuo 7 iki 13 metų į šiuo indeksu pažymėtus filmus kino teatruose įleidžiami tik kartu su juos lydinčiais pilnamečiais a</text:span><text:span text:style-name="T684">smenimis;</text:span></text:p>
      <text:p text:style-name="P685"><text:span text:style-name="T686">4</text:span><text:span text:style-name="T687">) ‚,N-16“ – filmai, skirti žiūrovams nuo 16 metų;</text:span></text:p>
      <text:p text:style-name="P688"><text:span text:style-name="T689">5</text:span><text:span text:style-name="T690">) „N-18“ – filmai, skirti žiūrovams nuo 18 metų.</text:span></text:p>
      <text:p text:style-name="P691"><text:span text:style-name="T692">11</text:span><text:span text:style-name="T693">. Jeigu Filmų indeksavimo komisija nustato, kad filmas yra pornografinis, smurtinis arba filmo tikslas yra kurstyti neapykantą,<text:s/></text:span><text:span text:style-name="T694">filmo indeksas pagal žiūrovų amžiaus cenzą nesuteikiamas, filmas Filmų registre neregistruojamas ir negali būti rodomas Lietuvos Respublikoje.</text:span></text:p>
      <text:p text:style-name="P695"><text:span text:style-name="T696">12</text:span><text:span text:style-name="T697">. Filmų rodytojai privalo laikytis šių kino filmų viešo rodymo reikalavimų:<text:s/></text:span></text:p>
      <text:p text:style-name="P698"><text:span text:style-name="T699">1</text:span><text:span text:style-name="T700">) žiūrovams būtų viešai pri</text:span><text:span text:style-name="T701">einama filmų indeksų reikšmes išaiškinanti informacija;</text:span></text:p>
      <text:p text:style-name="P702"><text:span text:style-name="T703">2</text:span><text:span text:style-name="T704">) indeksais „N-18“, „N-16“, „N-13“ ir „N-7“ pažymėtų filmų pristatymai (anonsai) nebūtų rodomi prieš filmus, kurie yra skirti jaunesniems negu pristatomų (anonsuojamų) filmų žiūrovams, ir po šių<text:s/></text:span><text:span text:style-name="T705">filmų;</text:span></text:p>
      <text:p text:style-name="P706"><text:span text:style-name="T707">3</text:span><text:span text:style-name="T708">) į kino teatro salę nebūtų įleidžiami jaunesni, negu numatyta pagal filmo indeksą, nepilnamečiai žiūrovai, išskyrus atvejus, nurodytus šio straipsnio 10 dalyje.<text:s/></text:span></text:p>
      <text:p text:style-name="P709"><text:span text:style-name="T710">13</text:span><text:span text:style-name="T711">. Indeksas pagal žiūrovų amžiaus cenzą turi būti naudojamas visoje vaizdi</text:span><text:span text:style-name="T712">nėje ir garsinėje filmo reklaminėje medžiagoje.</text:span></text:p>
      <text:p text:style-name="P713"><text:span text:style-name="T714">14</text:span><text:span text:style-name="T715">. Informacija apie Lietuvos Respublikoje filmams suteiktus indeksus skelbiama Filmų registre. Asmens, turinčio teisę platinti filmą kino teatrams, pageidavimu išduodamas filmo indekso išrašas.</text:span></text:p>
      <text:p text:style-name="P716"><text:span text:style-name="T717">15</text:span><text:span text:style-name="T718">. F</text:span><text:span text:style-name="T719">ilmai, rodomi festivaliuose, seminaruose, retrospektyvose ir kituose visuomenės kultūriniams, meniniams, edukaciniams poreikiams tenkinti skirtuose renginiuose, šio straipsnio 7–11 dalyse nustatyta tvarka neindeksuojami. Juos indeksais pagal žiūrovų amžiau</text:span><text:span text:style-name="T720">s cenzą pažymi renginių rengėjai, įvertinę filmus pagal Filmų indeksavimo nuostatuose, patvirtintuose Lietuvos kino centro direktoriaus įsakymu, išvardytus filmų vertinimo pagal žiūrovų amžiaus cenzą kriterijus. Jeigu filmui indeksas pagal žiūrovų amžiaus<text:s/></text:span><text:span text:style-name="T721">cenzą Lietuvos Respublikoje yra suteiktas, tokį filmą renginių rengėjai privalo pažymėti Lietuvos Respublikoje jam suteiktu indeksu.</text:span></text:p>
      <text:p text:style-name="P722"><text:span text:style-name="T723">16</text:span><text:span text:style-name="T724">. Visi filmai, padaromi viešai prieinami elektroninių ryšių tinklais, turi būti indeksuojami pagal žiūrovų amžiaus ce</text:span><text:span text:style-name="T725">nzą Nepilnamečių apsaugos nuo neigiamo viešosios informacijos poveikio įstatymo nustatyta tvarka.</text:span></text:p>
      <text:p text:style-name="P726"><text:span text:style-name="T727">TAR pastaba.</text:span><text:span text:style-name="T728"><text:s/>14 straipsnio nuostatos taikomos po šio įstatymo (Nr. XIII-885) įsigaliojimo (2018-01-01) naujai indeksuojamiems pagal žiūrovų amžiaus cenzą ir r</text:span><text:span text:style-name="T729">egistruojamiems Filmų registre filmams.</text:span></text:p>
      <text:p text:style-name="Normal"/>
      <text:p text:style-name="P730"><text:span text:style-name="T731">15</text:span><text:span text:style-name="T732"><text:s/>straipsnis.<text:s/></text:span><text:span text:style-name="T733">Filmų registras</text:span></text:p>
      <text:p text:style-name="P734"><text:span text:style-name="T735">1</text:span><text:span text:style-name="T736">. Filmų registras yra valstybės registras.</text:span><text:span text:style-name="T737"><text:s/>Filmų registro valdytoja yra Kultūros ministerija.</text:span></text:p>
      <text:p text:style-name="P738"><text:span text:style-name="T739">2</text:span><text:span text:style-name="T740">. Visi Lietuvos filmų gamintojų pagaminti, taip pat skirti rodyti kino tea</text:span><text:span text:style-name="T741">truose ar padaryti viešai prieinami elektroninių ryšių tinklais filmai, išskyrus šio straipsnio 3 dalyje nurodytus filmus, turi būti įregistruoti Filmų registre.</text:span></text:p>
      <text:p text:style-name="P742"><text:span text:style-name="T743">3</text:span><text:span text:style-name="T744">. Filmai, skirti rodyti ar padaryti viešai prieinami elektroninių ryšių tinklais<text:s/></text:span><text:span text:style-name="T745">festivaliuose, seminaruose, retrospektyvose ir kituose visuomenės kultūriniams, meniniams, edukaciniams poreikiams tenkinti skirtuose renginiuose, Filmų registre neregistruojami.</text:span></text:p>
      <text:p text:style-name="P746"><text:span text:style-name="T747">TAR pastaba.</text:span><text:span text:style-name="T748"><text:s/>15 straipsnio nuostatos taikomos po šio įstatymo (Nr. XIII-885)<text:s/></text:span><text:span text:style-name="T749">įsigaliojimo (2018-01-01) naujai indeksuojamiems pagal žiūrovų amžiaus cenzą ir registruojamiems Filmų registre filmams.</text:span></text:p>
      <text:p text:style-name="P750"/>
      <text:p text:style-name="P751"><text:span text:style-name="T752">V</text:span><text:span text:style-name="T753"><text:s/>SKYRIUS</text:span></text:p>
      <text:p text:style-name="P754"><text:span text:style-name="T755">LIETUVOS KINO PAVELDO APSAUGA</text:span></text:p>
      <text:p text:style-name="P756"/>
      <text:p text:style-name="P757"><text:span text:style-name="T758">16</text:span><text:span text:style-name="T759"><text:s/>straipsnis.<text:s/></text:span><text:span text:style-name="T760">Lietuvos kino paveldo apsauga</text:span></text:p>
      <text:p text:style-name="P761"><text:span text:style-name="T762">1</text:span><text:span text:style-name="T763">. Lietuvos kino paveldo kaupimą, saugojimą ir naudojimą koordinuoja Lietuvos vyriausiojo archyvaro tarnyba.<text:s/></text:span></text:p>
      <text:p text:style-name="P764"><text:span text:style-name="T765">2</text:span><text:span text:style-name="T766">. Originali nacionalinių filmų medžiaga yra saugoma valstybės archyvuose. Filmo gamintojas Lietuvos vyriausiojo archyvaro nustatyta tvarka nem</text:span><text:span text:style-name="T767">okamai perduoda valstybės archyvams atgaminimui ir saugojimui tinkamą originalią nacionalinio filmo medžiagą, nekeičiant autorių ir gretutinių turtinių teisių turėtojo turimų teisių apimties. Valstybės archyvai originalią nacionalinių filmų medžiagą naudoj</text:span><text:span text:style-name="T768">a Dokumentų ir archyvų įstatyme, Autorių teisių ir gretutinių teisių įstatyme, valstybės archyvų ir filmo gamintojo arba autorių ir gretutinių turtinių teisių subjekto (subjektų) sudarytoje sutartyje nustatytais atvejais ir tvarka.</text:span></text:p>
      <text:p text:style-name="P769"><text:span text:style-name="T770">TAR pastaba.</text:span><text:span text:style-name="T771"><text:s/>16 straipsn</text:span><text:span text:style-name="T772">io</text:span><text:span text:style-name="T773"><text:s/>2 dalies nuostatos dėl originalios nacionalinio filmo medžiagos saugojimo tvarkos taikomos nuo 2019 m. sausio 1 d.</text:span></text:p>
      <text:p text:style-name="P774"><text:span text:style-name="T775">3</text:span><text:span text:style-name="T776">. Šio straipsnio 1 ir 2 dalių nuostatos netaikomos bendros filmo gamybos filmui, jeigu bendros filmo gamybos sutartyje, sudarytoje va</text:span><text:span text:style-name="T777">dovaujantis Lietuvos Respublikos tarptautinėse sutartyse nustatytomis sąlygomis, nustatoma, kad originalią filmo medžiagą saugos kita sutarties šalis.<text:s/></text:span></text:p>
      <text:p text:style-name="P778"><text:span text:style-name="T779">4</text:span><text:span text:style-name="T780">. Nustatoma tokia originalios nacionalinio filmo medžiagos saugojimo tvarka:</text:span></text:p>
      <text:p text:style-name="P781"><text:span text:style-name="T782">1</text:span><text:span text:style-name="T783">) originalią nacion</text:span><text:span text:style-name="T784">alinio filmo medžiagą filmo gamintojas valstybės archyvams saugoti privalo perduoti ne vėliau kaip per 12 mėnesių nuo filmo įregistravimo Filmų registre dienos;</text:span></text:p>
      <text:p text:style-name="P785"><text:span text:style-name="T786">2</text:span><text:span text:style-name="T787">) originalią nacionalinio filmo medžiagą sunaikinti draudžiama.<text:s/></text:span></text:p>
      <text:p text:style-name="P788"><text:span text:style-name="T789">TAR pastaba.</text:span><text:span text:style-name="T790"><text:s/>16 straipsni</text:span><text:span text:style-name="T791">o 4</text:span><text:span text:style-name="T792"><text:s/>dalies nuostatos dėl originalios nacionalinio filmo medžiagos saugojimo tvarkos taikomos nuo 2019 m. sausio 1 d.</text:span></text:p>
      <text:p text:style-name="P793"><text:span text:style-name="T794">5</text:span><text:span text:style-name="T795">. Lietuvos kino centras informaciją apie pagamintus nacionalinius filmus valstybės archyvams pateikia per 5 darbo dienas nuo filmo į</text:span><text:span text:style-name="T796">registravimo Filmų registre dienos.</text:span></text:p>
      <text:p text:style-name="P797"><text:span text:style-name="T798">6</text:span><text:span text:style-name="T799">. Valstybės archyvai informaciją apie iš filmo gamintojo priimtą saugoti originalią nacionalinio filmo medžiagą pateikia Lietuvos kino centrui per 5 darbo dienas nuo priimtos saugoti originalios filmo medžiagos dien</text:span><text:span text:style-name="T800">os.</text:span></text:p>
      <text:p text:style-name="P801"/>
      <text:p text:style-name="P802">Vadovaudamasis Lietuvos Respublikos Konstitucijos 71 straipsnio antrąja dalimi, skelbiu šį Lietuvos Respublikos Seimo priimtą įstatymą.</text:p>
      <text:p text:style-name="P803"/>
      <text:p text:style-name="P804"/>
      <text:p text:style-name="P805"/>
      <text:p text:style-name="P806">LIETUVOS RESPUBLIKOS<text:s/></text:p>
      <text:p text:style-name="P807">SEIMO PIRMININKAS<text:tab/>ARTŪRAS PAULAUSKAS</text:p>
      <text:p text:style-name="P808"/>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text:s/></text:span><text:span text:style-name="T818">Seimas, Įstatymas</text:span></text:p>
      <text:p text:style-name="P819"><text:span text:style-name="T820">Nr.<text:s/></text:span><text:a xlink:href="https://www.e-tar.lt/portal/legalAct.html?documentId=TAR.2A1FFB656F7E" office:target-frame-name="_top" xlink:show="replace"><text:span text:style-name="T821">IX-1793</text:span></text:a><text:span text:style-name="T822">, 2003-10-21, Žin., 2003, Nr. 108-4812 (2003-11-19), i. k. 1031010ISTA0IX-1793</text:span></text:p>
      <text:p text:style-name="P823"><text:span text:style-name="T824">Lietuvos Respublikos kino įstatymo 6, 8 ir 12 straipsnių pakeitimo</text:span><text:span text:style-name="T825"><text:s/>įstatymas</text:span></text:p>
      <text:p text:style-name="P826"/>
      <text:p text:style-name="P827"><text:span text:style-name="T828">2.</text:span></text:p>
      <text:p text:style-name="P829"><text:span text:style-name="T830">Lietuvos Respublikos Seimas, Įstatymas</text:span></text:p>
      <text:p text:style-name="P831"><text:span text:style-name="T832">Nr.<text:s/></text:span><text:a xlink:href="https://www.e-tar.lt/portal/legalAct.html?documentId=TAR.CF86EF6B9260" office:target-frame-name="_top" xlink:show="replace"><text:span text:style-name="T833">XI-296</text:span></text:a><text:span text:style-name="T834">, 2009-06-16, Žin., 2009, Nr. 77-3163 (2009-06-30), i. k. 1091010ISTA00XI-296</text:span></text:p>
      <text:p text:style-name="P835"><text:span text:style-name="T836">Lietuvos Respublikos kino įstaty</text:span><text:span text:style-name="T837">mo 10 ir 12 straipsnių papildymo įstatymas</text:span></text:p>
      <text:p text:style-name="P838"/>
      <text:p text:style-name="P839"><text:span text:style-name="T840">3.</text:span></text:p>
      <text:p text:style-name="P841"><text:span text:style-name="T842">Lietuvos Respublikos Seimas, Įstatymas</text:span></text:p>
      <text:p text:style-name="P843"><text:span text:style-name="T844">Nr.<text:s/></text:span><text:a xlink:href="https://www.e-tar.lt/portal/legalAct.html?documentId=TAR.BEC4AC0DE2AA" office:target-frame-name="_top" xlink:show="replace"><text:span text:style-name="T845">XI-1897</text:span></text:a><text:span text:style-name="T846">, 2011-12-22, Žin., 2012, Nr. 6-192 (2012-01-10), i. k. 1111010ISTA0XI-1897</text:span></text:p>
      <text:p text:style-name="P847"><text:span text:style-name="T848">L</text:span><text:span text:style-name="T849">ietuvos Respublikos kino įstatymo pakeitimo įstatymas</text:span></text:p>
      <text:p text:style-name="P850"/>
      <text:p text:style-name="P851"><text:span text:style-name="T852">4.</text:span></text:p>
      <text:p text:style-name="P853"><text:span text:style-name="T854">Lietuvos Respublikos Seimas, Įstatymas</text:span></text:p>
      <text:p text:style-name="P855"><text:span text:style-name="T856">Nr.<text:s/></text:span><text:a xlink:href="https://www.e-tar.lt/portal/legalAct.html?documentId=79349330f55911e39cfacd978b6fd9bb" office:target-frame-name="_top" xlink:show="replace"><text:span text:style-name="T857">XII-925</text:span></text:a><text:span text:style-name="T858">, 2014-06-05, paskelbta TAR 2014-06-16, i. k.<text:s/></text:span><text:span text:style-name="T859">2014-07637</text:span></text:p>
      <text:p text:style-name="P860"><text:span text:style-name="T861">Lietuvos Respublikos kino įstatymo Nr. IX-752 14 straipsnio pakeitimo įstatymas</text:span></text:p>
      <text:p text:style-name="P862"/>
      <text:p text:style-name="P863"><text:span text:style-name="T864">5.</text:span></text:p>
      <text:p text:style-name="P865"><text:span text:style-name="T866">Lietuvos Respublikos Seimas, Įstatymas</text:span></text:p>
      <text:p text:style-name="P867"><text:span text:style-name="T868">Nr.<text:s/></text:span><text:a xlink:href="https://www.e-tar.lt/portal/legalAct.html?documentId=c92f6b80860711e6b969d7ae07280e89" office:target-frame-name="_top" xlink:show="replace"><text:span text:style-name="T869">XII-2616</text:span></text:a><text:span text:style-name="T870">, 2016-09-20</text:span><text:span text:style-name="T871">, paskelbta TAR 2016-09-29, i. k. 2016-24190</text:span></text:p>
      <text:p text:style-name="P872"><text:span text:style-name="T873">Lietuvos Respublikos kino įstatymo Nr. IX-752 9 straipsnio pakeitimo įstatymas</text:span></text:p>
      <text:p text:style-name="P874"/>
      <text:p text:style-name="P875"><text:span text:style-name="T876">6.</text:span></text:p>
      <text:p text:style-name="P877"><text:span text:style-name="T878">Lietuvos Respublikos Seimas, Įstatymas</text:span></text:p>
      <text:p text:style-name="P879"><text:span text:style-name="T880">Nr.<text:s/></text:span><text:a xlink:href="https://www.e-tar.lt/portal/legalAct.html?documentId=ad4d77f0ebdb11e7acd7ea182930b17f" office:target-frame-name="_top" xlink:show="replace"><text:span text:style-name="T881">XIII-885</text:span></text:a><text:span text:style-name="T882">, 2017-12-12, paskelbta TAR 2017-12-28, i. k. 2017-21487</text:span></text:p>
      <text:p text:style-name="P883"><text:span text:style-name="T884">Lietuvos Respublikos kino įstatymo Nr. IX-752 pakeitimo įstatymas</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9T17:04:00Z</meta:creation-date>
    <dc:date>2018-12-19T17:04:00Z</dc:date>
    <meta:template xlink:href="Normal.dotm" xlink:type="simple"/>
    <meta:editing-cycles>2</meta:editing-cycles>
    <meta:editing-duration>PT0S</meta:editing-duration>
    <meta:document-statistic meta:page-count="14" meta:paragraph-count="253" meta:word-count="4232" meta:character-count="32926" meta:row-count="526" meta:non-whitespace-character-count="28947"/>
  </office:meta>
</office:document-meta>
</file>