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787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line-height="150%"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fo:line-height="150%" fo:text-indent="0.5in"/>
    </style:style>
    <style:style style:name="P207" style:parent-style-name="Normal" style:family="paragraph">
      <style:paragraph-properties fo:text-align="center" fo:line-height="150%"/>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line-height="150%"/>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line-height="150%" fo:text-indent="0.5in"/>
      <style:text-properties fo:font-weight="bold" style:font-weight-asian="bold" style:font-size-complex="12pt"/>
    </style:style>
    <style:style style:name="P213" style:parent-style-name="Normal" style:family="paragraph">
      <style:paragraph-properties fo:line-height="150%"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6895in"/>
        </style:tab-stops>
      </style:paragraph-properties>
    </style:style>
    <style:style style:name="P286" style:parent-style-name="Normal" style:family="paragraph">
      <style:paragraph-properties fo:text-align="center" fo:line-height="150%"/>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line-height="150%"/>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line-height="150%" fo:text-indent="0.5in"/>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fo:text-indent="0.5in">
        <style:tab-stops>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tab-stops>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tab-stops>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tab-stops>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50%" fo:text-indent="0.5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0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line-height="150%" fo:text-indent="0.5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fo:color="#000000" style:font-size-complex="12pt"/>
    </style:style>
    <style:style style:name="P417" style:parent-style-name="Normal" style:family="paragraph">
      <style:paragraph-properties fo:text-align="justify" fo:line-height="150%" fo:text-indent="0.5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weight-complex="bold" fo:color="#000000" style:font-size-complex="12pt" style:language-asian="zh" style:country-asian="CN"/>
    </style:style>
    <style:style style:name="T512" style:parent-style-name="DefaultParagraphFont" style:family="text">
      <style:text-properties style:font-weight-complex="bold" fo:color="#000000" style:font-size-complex="12pt" style:language-asian="zh" style:country-asian="CN"/>
    </style:style>
    <style:style style:name="T513" style:parent-style-name="DefaultParagraphFont" style:family="text">
      <style:text-properties fo:color="#000000" style:font-size-complex="12pt" style:language-asian="zh" style:country-asian="C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line-height-at-least="0.1666in" fo:text-indent="0.5in"/>
    </style:style>
    <style:style style:name="P573" style:parent-style-name="Normal" style:family="paragraph">
      <style:paragraph-properties fo:text-align="center" fo:line-height="150%"/>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fo:line-height="150%"/>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style:line-height-at-least="0.1666in" fo:text-indent="0.5in"/>
      <style:text-properties style:font-size-complex="12pt"/>
    </style:style>
    <style:style style:name="P580" style:parent-style-name="Normal" style:family="paragraph">
      <style:paragraph-properties fo:text-align="justify" fo:line-height="150%" fo:margin-left="1.477in" fo:text-indent="-0.977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line-height-at-least="0.1666in" fo:text-indent="0.5in"/>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zh" style:country-asian="CN"/>
    </style:style>
    <style:style style:name="T651" style:parent-style-name="DefaultParagraphFont" style:family="text">
      <style:text-properties style:font-weight-complex="bold" fo:color="#000000" style:font-size-complex="12pt" style:language-asian="zh" style:country-asian="CN"/>
    </style:style>
    <style:style style:name="T652" style:parent-style-name="DefaultParagraphFont" style:family="text">
      <style:text-properties style:font-weight-complex="bold" fo:color="#000000" style:font-size-complex="12pt" style:language-asian="zh" style:country-asian="CN"/>
    </style:style>
    <style:style style:name="T653" style:parent-style-name="DefaultParagraphFont" style:family="text">
      <style:text-properties fo:color="#000000" style:font-size-complex="12pt" style:language-asian="zh" style:country-asian="C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ab-stops>
          <style:tab-stop style:type="left" style:position="0.393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0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tyle="italic" style:font-style-asian="italic" fo:font-size="10pt" style:font-size-asian="10pt" style:language-asian="lt" style:country-asian="LT"/>
    </style:style>
    <style:style style:name="T730" style:parent-style-name="DefaultParagraphFont" style:family="text">
      <style:text-properties fo:font-style="italic" style:font-style-asian="italic" fo:font-size="10pt" style:font-size-asian="10pt" style:language-asian="lt" style:country-asian="LT"/>
    </style:style>
    <style:style style:name="P731" style:parent-style-name="Normal" style:family="paragraph">
      <style:paragraph-properties fo:line-height="150%" fo:text-indent="0.5in"/>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line-height-at-least="0.1666in"/>
    </style:style>
    <style:style style:name="T749" style:parent-style-name="DefaultParagraphFont" style:family="text">
      <style:text-properties fo:font-weight="bold" style:font-weight-asian="bold" fo:font-style="italic" style:font-style-asian="italic" fo:font-size="10pt" style:font-size-asian="10pt" style:language-asian="lt" style:country-asian="LT"/>
    </style:style>
    <style:style style:name="T750" style:parent-style-name="DefaultParagraphFont" style:family="text">
      <style:text-properties fo:font-style="italic" style:font-style-asian="italic" fo:font-size="10pt" style:font-size-asian="10pt" style:language-asian="lt" style:country-asian="LT"/>
    </style:style>
    <style:style style:name="T751" style:parent-style-name="DefaultParagraphFont" style:family="text">
      <style:text-properties fo:font-style="italic" style:font-style-asian="italic" fo:font-size="10pt" style:font-size-asian="10pt" style:language-asian="lt" style:country-asian="LT"/>
    </style:style>
    <style:style style:name="P752" style:parent-style-name="Normal" style:family="paragraph">
      <style:paragraph-properties fo:text-align="justify" style:line-height-at-least="0.1666in"/>
    </style:style>
    <style:style style:name="P753" style:parent-style-name="Normal" style:family="paragraph">
      <style:paragraph-properties fo:text-align="center" fo:line-height="150%"/>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fo:line-height="150%"/>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style:line-height-at-least="0.1666in" fo:text-indent="0.5in"/>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tyle="italic" style:font-style-asian="italic" fo:font-size="10pt" style:font-size-asian="10pt" style:language-asian="lt" style:country-asian="LT"/>
    </style:style>
    <style:style style:name="T774" style:parent-style-name="DefaultParagraphFont" style:family="text">
      <style:text-properties fo:font-style="italic" style:font-style-asian="italic" fo:font-size="10pt" style:font-size-asian="10pt" style:language-asian="lt" style:country-asian="LT"/>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fo:font-style="italic" style:font-style-asian="italic" fo:font-size="10pt" style:font-size-asian="10pt" style:language-asian="lt" style:country-asian="LT"/>
    </style:style>
    <style:style style:name="T793" style:parent-style-name="DefaultParagraphFont" style:family="text">
      <style:text-properties fo:font-style="italic" style:font-style-asian="italic" fo:font-size="10pt" style:font-size-asian="10pt" style:language-asian="lt" style:country-asian="LT"/>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16in"/>
    </style:style>
    <style:style style:name="P804" style:parent-style-name="Normal" style:family="paragraph">
      <style:paragraph-properties fo:text-align="justify" fo:text-indent="0.4923in">
        <style:tab-stops>
          <style:tab-stop style:type="right" style:position="6.4972in"/>
        </style:tab-stops>
      </style:paragraph-properties>
      <style:text-properties fo:font-style="italic" style:font-style-asian="italic"/>
    </style:style>
    <style:style style:name="P805" style:parent-style-name="Normal" style:family="paragraph">
      <style:paragraph-properties>
        <style:tab-stops>
          <style:tab-stop style:type="right" style:position="6.6937in"/>
        </style:tab-stops>
      </style:paragraph-properties>
      <style:text-properties fo:font-style="italic" style:font-style-asian="italic"/>
    </style:style>
    <style:style style:name="P806" style:parent-style-name="Normal" style:family="paragraph">
      <style:paragraph-properties>
        <style:tab-stops>
          <style:tab-stop style:type="right" style:position="6.6937in"/>
        </style:tab-stops>
      </style:paragraph-properties>
      <style:text-properties fo:font-style="italic" style:font-style-asian="italic"/>
    </style:style>
    <style:style style:name="P807" style:parent-style-name="Normal" style:family="paragraph">
      <style:paragraph-properties>
        <style:tab-stops>
          <style:tab-stop style:type="right" style:position="6.6937in"/>
        </style:tab-stops>
      </style:paragraph-properties>
      <style:text-properties fo:font-style="italic" style:font-style-asian="italic"/>
    </style:style>
    <style:style style:name="P808" style:parent-style-name="Normal" style:family="paragraph">
      <style:paragraph-properties>
        <style:tab-stops>
          <style:tab-stop style:type="right" style:position="6.6937in"/>
        </style:tab-stops>
      </style:paragraph-properties>
    </style:style>
    <style:style style:name="P809" style:parent-style-name="Normal" style:family="paragraph">
      <style:paragraph-properties>
        <style:tab-stops>
          <style:tab-stop style:type="right" style:position="6.3986in"/>
        </style:tab-stops>
      </style:paragraph-properties>
    </style:style>
    <style:style style:name="P810" style:parent-style-name="Normal" style:family="paragraph">
      <style:paragraph-properties fo:text-align="center"/>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widows="0" fo:orphans="0"/>
    </style:style>
  </office:automatic-styles>
  <office:body>
    <office:text text:use-soft-page-breaks="true">
      <text:p text:style-name="P1"><text:span text:style-name="T8">Suvestinė redakcija nuo 2019-07-01</text:span></text:p>
      <text:p text:style-name="P9"/>
      <text:p text:style-name="P10"><text:span text:style-name="T11">Įstatymas paskelbtas: Žin. 2002, Nr.<text:s/></text:span><text:a xlink:href="https://www.e-tar.lt/portal/legalAct.html?documentId=TAR.C828E20E430B" office:target-frame-name="_top" xlink:show="replace"><text:span text:style-name="T12">31-1107</text:span></text:a><text:span text:style-name="T13">, i. k. 1021010ISTA00IX-752</text:span></text:p>
      <text:p text:style-name="P14"/>
      <text:p text:style-name="P15">Nauja redakcija nuo 2018-01-01:</text:p>
      <text:p text:style-name="Normal"><text:span text:style-name="T16">Nr.<text:s/></text:span><text:a xlink:href="https://www.e-tar.lt/portal/legalAct.html?documentId=ad4d77f0ebdb11e7acd7ea182930b17f" office:target-frame-name="_top" xlink:show="replace"><text:span text:style-name="T17">XIII-885</text:span></text:a><text:span text:style-name="T18">, 2017-12-12, paskelbta TAR 2017-12-28, i. k. 2017-21487</text:span></text:p>
      <text:p text:style-name="P19"/>
      <text:p text:style-name="P20">LIETUVOS RESPUBLIKOS</text:p>
      <text:p text:style-name="P21">KINO</text:p>
      <text:p text:style-name="P22">ĮSTATYMAS</text:p>
      <text:p text:style-name="P23"/>
      <text:p text:style-name="P24">2002 m. kovo 5 d. Nr. IX-752</text:p>
      <text:p text:style-name="P25">Vilnius</text:p>
      <text:p text:style-name="P26"/>
      <text:p text:style-name="P27"><text:span text:style-name="T28">I</text:span><text:span text:style-name="T29"><text:s/>SKYRIUS</text:span></text:p>
      <text:p text:style-name="P30"><text:span text:style-name="T31">BENDROS</text:span><text:span text:style-name="T32">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kino, kaip svarbios Lietuvos kultūros srities, valstybinio valdymo ir valstybinio finansavimo pagrindus, filmų platinimo, rodymo ir filmų padarymo viešai prieinamų elektroninių ryš</text:span><text:span text:style-name="T40">ių tinklais bei kino paveldo apsaugos tvarką Lietuvos Respublikoje.</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Bendra filmo gamyba</text:span><text:span text:style-name="T50"><text:s/>– filmo gamyba dalyvaujant Lietuvos ir užsienio filmo gamintojams, įsipareigojusiems pagal bendros filmo gamybos sutartį, sudarytą vadovaujantis Europos Tarybos konvencija dėl bendros kino filmų gamybos, kitomis Lietuvos Respublikos tarptautinėmis sutarti</text:span><text:span text:style-name="T51">mis ir kitais Europos Sąjungos bei Lietuvos Respublikos teisės aktais.</text:span></text:p>
      <text:p text:style-name="P52"><text:span text:style-name="T53">2</text:span><text:span text:style-name="T54">.<text:s/></text:span><text:span text:style-name="T55">Filmas</text:span><text:span text:style-name="T56"><text:s/>– garso ir vaizdo kūrinys, kurį sudaro juostoje ar kitoje laikmenoje nuosekliai užfiksuoti temos susieti vaizdai ir kuris skirtas atkurti bet kokiomis techninėmis priemonė</text:span><text:span text:style-name="T57">mis ir rodyti.</text:span></text:p>
      <text:p text:style-name="P58"><text:span text:style-name="T59">3</text:span><text:span text:style-name="T60">.<text:s/></text:span><text:span text:style-name="T61">Filmo gamyba</text:span><text:span text:style-name="T62"><text:s/>– filmo kūrybinio sumanymo įgyvendinimo etapas, kurio metu pagal scenarijų, kalendorinį darbų planą ir laikantis sąmatos yra sukuriamas filmas.</text:span></text:p>
      <text:p text:style-name="P63"><text:span text:style-name="T64">4</text:span><text:span text:style-name="T65">.<text:s/></text:span><text:span text:style-name="T66">Filmo gamintojas</text:span><text:span text:style-name="T67"><text:s/>– asmuo, kuris verčiasi filmų gamyba ir yra atsakingas už kūrybinį, organizacinį, finansinį filmo gamybos procesą.</text:span></text:p>
      <text:p text:style-name="P68"><text:span text:style-name="T69">5</text:span><text:span text:style-name="T70">.<text:s/></text:span><text:span text:style-name="T71">Filmo padarymas viešai prieinamo elektroninių ryšių tinklais</text:span><text:span text:style-name="T72"><text:s/>– filmo, išskyrus filmus, kurie yra televizijos programų ir (ar) atskirų</text:span><text:span text:style-name="T73"><text:s/>programų platinimo internete paslaugų objekto sudedamoji dalis, viešas skleidimas laidinėmis, radijo, optinėmis ar kitomis elektromagnetinėmis priemonėmis tokiu būdu, kad informacinės visuomenės paslaugų gavėjai galėtų jį pasiekti individualiai pasirinkto</text:span><text:span text:style-name="T74">je vietoje ir pasirinktu laiku.</text:span></text:p>
      <text:p text:style-name="P75"><text:span text:style-name="T76">6</text:span><text:span text:style-name="T77">.<text:s/></text:span><text:span text:style-name="T78">Filmo platinimas</text:span><text:span text:style-name="T79"><text:s/>– filmo kopijų nuoma, panauda ar pardavimas.</text:span></text:p>
      <text:p text:style-name="P80"><text:span text:style-name="T81">7</text:span><text:span text:style-name="T82">.<text:s/></text:span><text:span text:style-name="T83">Filmo rodymas</text:span><text:span text:style-name="T84"><text:s/>–</text:span><text:span text:style-name="T85"><text:s/>filmo pateikimas žiūrovams (viešas atlikimas) bet kokiomis techninės įrangos priemonėmis kino teatruose ir kitose tam pritaikytose v</text:span><text:span text:style-name="T86">iešosiose erdvėse.</text:span></text:p>
      <text:p text:style-name="P87"><text:span text:style-name="T88">8</text:span><text:span text:style-name="T89">.<text:s/></text:span><text:span text:style-name="T90">Filmų rodytojas</text:span><text:span text:style-name="T91"><text:s/>– asmuo, kuris verčiasi filmų rodymu Lietuvos Respublikos teritorijoje veikiančiuose kino teatruose ar kitose tam pritaikytose viešosiose erdvėse.</text:span></text:p>
      <text:p text:style-name="P92"><text:span text:style-name="T93">9</text:span><text:span text:style-name="T94">.<text:s/></text:span><text:span text:style-name="T95">Filmo sklaida</text:span><text:span text:style-name="T96"><text:s/>– filmo kūrybinio sumanymo (scenarijaus, sinop</text:span><text:span text:style-name="T97">sio, idėjos aprašymo ir panašiai) ir (ar) filmo, jo autorių, kuriems priklauso autorių teisės į filmą, ir gamintojų pristatymas kino festivaliuose, forumuose, retrospektyvose ar kituose panašaus pobūdžio renginiuose.</text:span></text:p>
      <text:p text:style-name="P98"><text:span text:style-name="T99">10</text:span><text:span text:style-name="T100">.<text:s/></text:span><text:span text:style-name="T101">Kinas</text:span><text:span text:style-name="T102"><text:s/>– kultūros sritis, apiman</text:span><text:span text:style-name="T103">ti kūrybinę ir gamybinę kino veiklą, filmų platinimą, jų rodymą, sklaidą, kino kultūros sklaidos projektus, kino paveldo apsaugą ir kino teatrų veiklą.</text:span></text:p>
      <text:p text:style-name="P104"><text:span text:style-name="T105">11</text:span><text:span text:style-name="T106">.</text:span><text:span text:style-name="T107"><text:s/>Kino kultūros sklaidos projektas</text:span><text:span text:style-name="T108"><text:s/>– projektas, skirtas kinui populiarinti – viešinti kino leidini</text:span><text:span text:style-name="T109">uose, specializuotose interneto svetainėse, edukacinei bei kitai veiklai, puoselėjančiai kino meną.</text:span></text:p>
      <text:p text:style-name="P110"><text:span text:style-name="T111">12</text:span><text:span text:style-name="T112">.</text:span><text:span text:style-name="T113"><text:s/>Kino paveldas</text:span><text:span text:style-name="T114"><text:s/>– Lietuvos Respublikos dokumentų ir archyvų įstatymo nustatyta tvarka saugoma, dokumentuojama ir naudojama originali nacionalinių filmų medžiaga, su filmo gamyba susiję dokumentai (scenarijus, filmavimo ar aktorių atrankos kadrai, nuotraukos, plakatai ir<text:s/></text:span><text:span text:style-name="T115">kita) ir kitos išliekamąją vertę turinčios kino priemonės.</text:span></text:p>
      <text:p text:style-name="P116"><text:span text:style-name="T117">13</text:span><text:span text:style-name="T118">.<text:s/></text:span><text:span text:style-name="T119">Kino priemonės</text:span><text:span text:style-name="T120"><text:s/>– žaliavos, rekvizitas, paviljonai, techninė įranga (įrenginiai, aparatūra, techniniai prietaisai, jų atsarginės dalys) ir kitos priemonės, naudojamos filmams gaminti, tiražu</text:span><text:span text:style-name="T121">oti, platinti, saugoti ir rodyti, taip pat su filmo gamyba susiję dokumentai (scenarijus, filmavimo ar aktorių atrankos kadrai, nuotraukos, plakatai ir kiti dokumentai).</text:span></text:p>
      <text:p text:style-name="P122"><text:span text:style-name="T123">14</text:span><text:span text:style-name="T124">.<text:s/></text:span><text:span text:style-name="T125">Kino projektas</text:span><text:span text:style-name="T126"><text:s/>– kino sumanymo įgyvendinimo planas, teikiamas, siekiant gauti<text:s/></text:span><text:span text:style-name="T127">kino valstybinį finansavimą parengiamiesiems nacionalinių filmų darbams, nacionalinių filmų gamybai, sklaidai, platinimui, rodymui, kino paveldui kaupti, išsaugoti ir rodyti bei kino kultūros sklaidos projektams.</text:span></text:p>
      <text:p text:style-name="P128"><text:span text:style-name="T129">15</text:span><text:span text:style-name="T130">.<text:s/></text:span><text:span text:style-name="T131">Kino teatras</text:span><text:span text:style-name="T132"><text:s/>– speciali vieta, skir</text:span><text:span text:style-name="T133">ta filmams rodyti.</text:span></text:p>
      <text:p text:style-name="P134"><text:span text:style-name="T135">16</text:span><text:span text:style-name="T136">.</text:span><text:span text:style-name="T137"><text:s/>Kino valstybinis finansavimas<text:s/></text:span><text:span text:style-name="T138">– Lietuvos kino centro prie Kultūros ministerijos kinui teikiama valstybės pagalba iš valstybės biudžeto lėšų.</text:span></text:p>
      <text:p text:style-name="P139"><text:span text:style-name="T140">17</text:span><text:span text:style-name="T141">.<text:s/></text:span><text:span text:style-name="T142">Lietuvos filmo gamintojas</text:span><text:span text:style-name="T143"><text:s/>– filmo gamintojas – fizinis asmuo, kuris yra Lietuvos</text:span><text:span text:style-name="T144"><text:s/>Respublikos ar kitos Europos ekonominės erdvės valstybės pilietis ir gauna valstybinį kino finansavimą, arba Lietuvos Respublikoje įsteigtas juridinis asmuo, taip pat Europos ekonominės erdvės valstybėje įsteigto juridinio asmens ar kitos organizacijos pa</text:span><text:span text:style-name="T145">dalinys, įsteigtas Lietuvos Respublikoje.</text:span></text:p>
      <text:p text:style-name="P146"><text:span text:style-name="T147">18</text:span><text:span text:style-name="T148">.<text:s/></text:span><text:span text:style-name="T149">Neapykantą kurstantis filmas<text:s/></text:span><text:span text:style-name="T150">– filmas, kuriuo pateikiama informacija skleidžia karo propagandą, kursto karą ar neapykantą, patyčias, niekinimą, kursto diskriminaciją, smurtą,<text:s/></text:span><text:soft-page-break/><text:span text:style-name="T151">fizinį susidorojimą su žmonių g</text:span><text:span text:style-name="T152">rupe ar jai priklausančiu asmeniu (asmenimis) dėl amžiaus, lyties, lytinės orientacijos, etninės priklausomybės, rasės, tautybės, pilietybės, kalbos, kilmės, socialinės padėties, negalios, tikėjimo, įsitikinimų, pažiūrų ar religijos.</text:span></text:p>
      <text:p text:style-name="P153"><text:span text:style-name="T154">19</text:span><text:span text:style-name="T155">.<text:s/></text:span><text:span text:style-name="T156">Originali film</text:span><text:span text:style-name="T157">o medžiaga</text:span><text:span text:style-name="T158"><text:s/>– filmui kokybiškai atgaminti ir tiražuoti būtina ir ilgalaikiam saugojimui tinkama medžiaga (fotocheminio pagrindo laikmenų filmo – vaizdo ir garso negatyvai arba tarpiniai pozityvai su garso takeliu arba be jo; ne fotocheminio pagrindo laikmen</text:span><text:span text:style-name="T159">ų filmo – sinchroninio vaizdo ir garso skaitmeninė medžiaga, iš kurios buvo pagaminta kokybiškam rodymui skirta kopija).</text:span></text:p>
      <text:p text:style-name="P160"><text:span text:style-name="T161">20</text:span><text:span text:style-name="T162">.<text:s/></text:span><text:span text:style-name="T163">Parengiamieji filmo darbai</text:span><text:span text:style-name="T164"><text:s/>– filmo kūrybinio sumanymo įgyvendinimo etapas, kurio metu sukuriamas scenarijus, įsigyjamos teisės<text:s/></text:span><text:span text:style-name="T165">naudoti kūrinius, gretutinių teisių objektus ir archyvinę medžiagą, sudaroma kūrybinė grupė, surandami investuotojai bei partneriai ir atliekami kiti iki filmo gamybos būtini darbai.</text:span></text:p>
      <text:p text:style-name="P166"><text:span text:style-name="T167">21</text:span><text:span text:style-name="T168">.<text:s/></text:span><text:span text:style-name="T169">Pornografinis filmas</text:span><text:span text:style-name="T170"><text:s/>– filmas, kurio pagrindinis tikslas – atvira</text:span><text:span text:style-name="T171">i ir detaliai vaizduoti lytinį aktą, lytinius organus, tuštinimąsi, masturbaciją arba lytinius iškrypimus (pedofiliją, sadizmą, mazochizmą, zoofiliją, nekrofiliją ir kitus iškrypimus).</text:span></text:p>
      <text:p text:style-name="P172"><text:span text:style-name="T173">22</text:span><text:span text:style-name="T174">.<text:s/></text:span><text:span text:style-name="T175">Smurtinis filmas</text:span><text:span text:style-name="T176"><text:s/>– filmas, kuriame detaliai rodomas žmonių, gyv</text:span><text:span text:style-name="T177">ūnų žudymas, žalojimas, kankinimas ar kitoks skausmą, diskomfortą sukeliantis ar kitokią (fizinę, psichologinę, turtinę) žalą žmonėms ar gyvūnams darantis elgesys, taip pat vandalizmas ir (ar) teigiamai vertinama, skatinama prievarta, žiaurumas ar mėgaujam</text:span><text:span text:style-name="T178">asi tuo.</text:span></text:p>
      <text:p text:style-name="P179"><text:span text:style-name="T180">23</text:span><text:span text:style-name="T181">. Kitos šiame įstatyme vartojamos sąvokos suprantamos taip, kaip jos apibrėžtos Lietuvos Respublikos autorių teisių ir gretutinių teisių įstatyme, Lietuvos Respublikos dokumentų ir archyvų įstatyme, Lietuvos Respublikos meno kūrėjo ir meno k</text:span><text:span text:style-name="T182">ūrėjų organizacijų statuso įstatyme, Lietuvos Respublikos nepilnamečių apsaugos nuo neigiamo viešosios informacijos poveikio įstatyme, Lietuvos Respublikos visuomenės informavimo įstatyme.</text:span></text:p>
      <text:p text:style-name="P183"/>
      <text:p text:style-name="P184"><text:span text:style-name="T185">3</text:span><text:span text:style-name="T186"><text:s/>straipsnis.<text:s/></text:span><text:span text:style-name="T187">Nacionalinis filmas</text:span></text:p>
      <text:p text:style-name="P188"><text:span text:style-name="T189">1</text:span><text:span text:style-name="T190">. Filmas laikomas<text:s/></text:span><text:span text:style-name="T191">nacionaliniu filmu, jeigu jis atitinka visas šias sąlygas:</text:span></text:p>
      <text:p text:style-name="P192"><text:span text:style-name="T193">1</text:span><text:span text:style-name="T194">) filmo gamintojas, kuriam priklauso didžiausias finansinis įnašas filme, yra Lietuvos filmo gamintojas;</text:span></text:p>
      <text:p text:style-name="P195"><text:span text:style-name="T196">2</text:span><text:span text:style-name="T197">) filmo režisierius arba scenarijaus ar adaptuoto literatūros kūrinio autorius yra<text:s/></text:span><text:span text:style-name="T198">Lietuvos Respublikos pilietis;</text:span></text:p>
      <text:p text:style-name="P199"><text:span text:style-name="T200">3</text:span><text:span text:style-name="T201">) filmas yra lietuvių kalba arba įgarsintas (subtitruotas) lietuvių kalba, jeigu filme kalbama užsienio kalba.</text:span></text:p>
      <text:p text:style-name="P202"><text:span text:style-name="T203">2</text:span><text:span text:style-name="T204">. Bendros filmo gamybos filmas laikomas nacionaliniu filmu, jeigu jis atitinka Europos Tarybos konvenc</text:span><text:span text:style-name="T205">ijoje dėl bendros kino filmų gamybos ir (ar) kitose Lietuvos Respublikos tarptautinėse sutartyse nustatytas sąlygas.</text:span></text:p>
      <text:p text:style-name="P206"/>
      <text:p text:style-name="P207"><text:span text:style-name="T208">II</text:span><text:span text:style-name="T209"><text:s/>SKYRIUS</text:span></text:p>
      <text:p text:style-name="P210"><text:span text:style-name="T211">VALSTYBINIS KINO VALDYMAS</text:span></text:p>
      <text:p text:style-name="P212"/>
      <text:p text:style-name="P213"><text:span text:style-name="T214">4</text:span><text:span text:style-name="T215"><text:s/>straipsnis.<text:s/></text:span><text:span text:style-name="T216">Valstybės kino politikos formavimas ir įgyvendinimas</text:span></text:p>
      <text:p text:style-name="P217"><text:span text:style-name="T218">1</text:span><text:span text:style-name="T219">. Lietuvos Respu</text:span><text:span text:style-name="T220">blikos kultūros ministerija:</text:span></text:p>
      <text:p text:style-name="P221"><text:span text:style-name="T222">1</text:span><text:span text:style-name="T223">) formuoja valstybės kino politiką, rengia kino srities įstatymų ir kitų teisės aktų projektus;</text:span></text:p>
      <text:p text:style-name="P224"><text:span text:style-name="T225">2</text:span><text:span text:style-name="T226">) analizuoja Lietuvos Respublikos ir užsienio valstybių kino raidos tendencijas, inicijuoja, rengia kino srities strategini</text:span><text:span text:style-name="T227">o planavimo dokumentus, atlieka šių dokumentų įgyvendinimo rezultatų stebėseną;</text:span></text:p>
      <text:p text:style-name="P228"><text:span text:style-name="T229">3</text:span><text:span text:style-name="T230">) atstovauja Lietuvos Respublikai ir Lietuvos Respublikos Vyriausybei užsienio valstybėse ar tarptautinėse organizacijose, pagal kompetenciją palaiko ryšius su užsienio va</text:span><text:span text:style-name="T231">lstybių atitinkamomis institucijomis ir tarptautinėmis organizacijomis, Lietuvos Respublikos tarptautinių sutarčių įstatymo nustatyta tvarka atlieka visus veiksmus, susijusius su Lietuvos Respublikos tarptautinių sutarčių sudarymu ir vykdymu;</text:span></text:p>
      <text:p text:style-name="P232"><text:span text:style-name="T233">4</text:span><text:span text:style-name="T234">) organi</text:span><text:span text:style-name="T235">zuoja, koordinuoja ir kontroliuoja Lietuvos kino centro prie Kultūros ministerijos (toliau – Lietuvos kino centras) veiklą.</text:span></text:p>
      <text:p text:style-name="P236"><text:span text:style-name="T237">2</text:span><text:span text:style-name="T238">. Lietuvos kino centras:</text:span></text:p>
      <text:p text:style-name="P239"><text:span text:style-name="T240">1</text:span><text:span text:style-name="T241">) dalyvauja formuojant valstybės kino politiką;</text:span></text:p>
      <text:p text:style-name="P242"><text:span text:style-name="T243">2</text:span><text:span text:style-name="T244">) įgyvendina valstybės kino politiką, atliek</text:span><text:span text:style-name="T245">a šiame įstatyme ir kituose teisės aktuose jam pavestas funkcijas;</text:span></text:p>
      <text:p text:style-name="P246"><text:span text:style-name="T247">3</text:span><text:span text:style-name="T248">) skiria kino valstybinį finansavimą ir kontroliuoja jo naudojimą bei atsiskaitymą už jį;</text:span></text:p>
      <text:p text:style-name="P249"><text:span text:style-name="T250">4</text:span><text:span text:style-name="T251">) skiria valstybės stipendijas kino kultūros ar meno kūrėjams;</text:span></text:p>
      <text:p text:style-name="P252"><text:span text:style-name="T253">5</text:span><text:span text:style-name="T254">) vykdo kino<text:s/></text:span><text:span text:style-name="T255">edukacijos ir kino kultūros sklaidos veiklas;</text:span></text:p>
      <text:p text:style-name="P256"><text:span text:style-name="T257">6</text:span><text:span text:style-name="T258">) renka ir skelbia informaciją ir statistiką apie Lietuvos kiną;</text:span></text:p>
      <text:p text:style-name="P259"><text:span text:style-name="T260">7</text:span><text:span text:style-name="T261">) suteikia filmų indeksus pagal žiūrovų amžiaus cenzą filmams, kuriuos ketinama rodyti kino teatruose;</text:span></text:p>
      <text:p text:style-name="P262"><text:span text:style-name="T263">8</text:span><text:span text:style-name="T264">) prižiūri, kaip juridiniai</text:span><text:span text:style-name="T265"><text:s/>ir fiziniai asmenys laikosi šio įstatymo kino filmų viešo rodymo reikalavimų ir kino filmų registravimo Filmų registre tvarkos;</text:span></text:p>
      <text:p text:style-name="P266"><text:span text:style-name="T267">9</text:span><text:span text:style-name="T268">) kaupia kino paveldą ir užtikrina jo prieinamumą.</text:span></text:p>
      <text:p text:style-name="P269"/>
      <text:p text:style-name="P270"><text:span text:style-name="T271">5</text:span><text:span text:style-name="T272"><text:s/>straipsnis.<text:s/></text:span><text:span text:style-name="T273">Lietuvos kino taryba</text:span></text:p>
      <text:p text:style-name="P274"><text:span text:style-name="T275">1</text:span><text:span text:style-name="T276">. Lietuvos Respublikos</text:span><text:span text:style-name="T277"><text:s/>kultūros ministras sudaro Lietuvos kino tarybą, tvirtina jos sudėtį ir jos nuostatus.<text:s/></text:span></text:p>
      <text:p text:style-name="P278"><text:span text:style-name="T279">2</text:span><text:span text:style-name="T280">. Lietuvos kino taryba yra patariamoji institucija, atliekanti eksperto ir konsultanto funkcijas sprendžiant kino politikos formavimo ir įgyvendinimo klausimus.</text:span></text:p>
      <text:p text:style-name="P281"><text:span text:style-name="T282">3</text:span><text:span text:style-name="T283">. Lietuvos kino tarybą sudaro 7 nariai, skiriami 3 metų kadencijai iš kino meno kūrėjų, profesionalių kino meno vertintojų, filmų gamintojų, rodytojų ar platintojų atstovų, taip pat kitų su kino politikos formavimu ir įgyvendinimu susijusių asmenų ar jų</text:span><text:span text:style-name="T284"><text:s/>atstovų. Lietuvos kino tarybos nariu asmuo gali būti ne daugiau kaip dvi kadencijas iš eilės.</text:span></text:p>
      <text:p text:style-name="P285"/>
      <text:p text:style-name="P286"><text:span text:style-name="T287">III</text:span><text:span text:style-name="T288"><text:s/>SKYRIUS</text:span></text:p>
      <text:p text:style-name="P289"><text:span text:style-name="T290">KINO FINANSAVIMAS</text:span></text:p>
      <text:p text:style-name="P291"/>
      <text:p text:style-name="P292"><text:span text:style-name="T293">6</text:span><text:span text:style-name="T294"><text:s/>straipsnis.<text:s/></text:span><text:span text:style-name="T295">Kino finansavimo šaltiniai</text:span></text:p>
      <text:p text:style-name="P296"><text:span text:style-name="T297">1</text:span><text:span text:style-name="T298">. Kino valstybinis finansavimas skiriamas iš šių šaltinių:</text:span></text:p>
      <text:p text:style-name="P299"><text:span text:style-name="T300">1</text:span><text:span text:style-name="T301">) valstyb</text:span><text:span text:style-name="T302">ės biudžeto lėšų, atsižvelgiant į Lietuvos kino centro parengtas programas;</text:span></text:p>
      <text:p text:style-name="P303"><text:span text:style-name="T304">2</text:span><text:span text:style-name="T305">) 60 procentų praėjusių metų faktinių įplaukų iš pridėtinės vertės mokesčio už filmų platinimą ir rodymą kino teatruose. Suma apskaičiuojama pagal Lietuvos statistikos departa</text:span><text:span text:style-name="T306">mento paskelbtus duomenis;</text:span></text:p>
      <text:p text:style-name="P307"><text:span text:style-name="T308">3</text:span><text:span text:style-name="T309">) valstybės gautų pajamų pagal licencines sutartis už suteiktas audiovizualinių kūrinių autorių ir gretutines turtines teises, kuriomis disponuoja Lietuvos kino centras;</text:span></text:p>
      <text:p text:style-name="P310"><text:span text:style-name="T311">4</text:span><text:span text:style-name="T312">) 10 procentų praėjusių metų faktinių įplaukų iš<text:s/></text:span><text:span text:style-name="T313">pridėtinės vertės mokesčio, sumokėto interneto paslaugų teikėjų;</text:span></text:p>
      <text:p text:style-name="P314"><text:span text:style-name="T315">5</text:span><text:span text:style-name="T316">) tikslinio kino valstybinio finansavimo, kurį skiria Vyriausybė valstybės užsakymui atlikti;</text:span></text:p>
      <text:p text:style-name="P317"><text:span text:style-name="T318">6</text:span><text:span text:style-name="T319">) grąžinto arba išieškoto kino valstybinio finansavimo, Lietuvos kino centrui nutraukus</text:span><text:span text:style-name="T320"><text:s/>su juridiniu arba fiziniu asmeniu sudarytą kino valstybinio finansavimo sutartį.</text:span></text:p>
      <text:p text:style-name="P321"><text:span text:style-name="T322">2</text:span><text:span text:style-name="T323">. Kinas papildomai finansuojamas iš šių šaltinių:</text:span></text:p>
      <text:p text:style-name="P324"><text:span text:style-name="T325">1</text:span><text:span text:style-name="T326">) valstybės biudžeto lėšų, atsižvelgiant į Lietuvos vyriausiojo archyvaro tarnybos parengtas programas;</text:span></text:p>
      <text:p text:style-name="P327"><text:span text:style-name="T328">2</text:span><text:span text:style-name="T329">) kit</text:span><text:span text:style-name="T330">ų teisėtai gautų lėšų.</text:span></text:p>
      <text:p text:style-name="P331"/>
      <text:p text:style-name="P332"><text:span text:style-name="T333">7</text:span><text:span text:style-name="T334"><text:s/>straipsnis.<text:s/></text:span><text:span text:style-name="T335">Kino valstybinis finansavimas</text:span></text:p>
      <text:p text:style-name="P336"><text:span text:style-name="T337">1</text:span><text:span text:style-name="T338">. Kino valstybinis finansavimas skiriamas iš valstybės biudžeto lėšų, atsižvelgiant į Lietuvos kino centro parengtas programas.</text:span></text:p>
      <text:p text:style-name="P339"><text:span text:style-name="T340">2</text:span><text:span text:style-name="T341">. Kino valstybinis finansavimas skiriamas:</text:span></text:p>
      <text:p text:style-name="P342"><text:span text:style-name="T343">1</text:span><text:span text:style-name="T344">) nacionalinių filmų parengiamiesiems darbams, nacionalinių filmų gamybai, sklaidai, platinimui ir rodymui;</text:span></text:p>
      <text:p text:style-name="P345"><text:span text:style-name="T346">2</text:span><text:span text:style-name="T347">) kino kultūros sklaidai;</text:span></text:p>
      <text:p text:style-name="P348"><text:span text:style-name="T349">3</text:span><text:span text:style-name="T350">) kino paveldui kaupti, išsaugoti ir rodyti.</text:span></text:p>
      <text:p text:style-name="P351"><text:span text:style-name="T352">3</text:span><text:span text:style-name="T353">. Per kalendorinius metus nepanaudotos kino valstybiniam</text:span><text:span text:style-name="T354"><text:s/>finansavimui skirtos lėšos lieka Lietuvos kino centro sąskaitoje ir naudojamos kitais metais numatytiems kino valstybinio finansavimo projektams finansuoti.</text:span></text:p>
      <text:p text:style-name="P355"/>
      <text:p text:style-name="P356"><text:span text:style-name="T357">8</text:span><text:span text:style-name="T358"><text:s/>straipsnis.<text:s/></text:span><text:span text:style-name="T359">Kino valstybinio finansavimo kriterijai</text:span></text:p>
      <text:p text:style-name="P360"><text:span text:style-name="T361">1</text:span><text:span text:style-name="T362">. Kino valstybinis finansavimas<text:s/></text:span><text:span text:style-name="T363">skiriamas kino projektui, jeigu jis atitinka bent du iš šių kultūrinių kriterijų:</text:span></text:p>
      <text:p text:style-name="P364"><text:span text:style-name="T365">1</text:span><text:span text:style-name="T366">) filmo scenarijus ar pagrindinė tema yra paremti Lietuvos ar Europos kultūros, istorijos, religijos, mitologijos ar visuomenės gyvenimo įvykiais;</text:span></text:p>
      <text:p text:style-name="P367"><text:span text:style-name="T368">2</text:span><text:span text:style-name="T369">) filmas pasakoja a</text:span><text:span text:style-name="T370">pie žinomą Lietuvos ar Europos kultūros, istorijos, religijos, visuomenės asmenybę, mitologinį veikėją;</text:span></text:p>
      <text:p text:style-name="P371"><text:span text:style-name="T372">3</text:span><text:span text:style-name="T373">) filmo scenarijus ar pagrindinė tema yra paremti Lietuvos ar Europos literatūros kūriniu;</text:span></text:p>
      <text:p text:style-name="P374"><text:span text:style-name="T375">4</text:span><text:span text:style-name="T376">) filmas įprasmina svarbias Lietuvos ar Europos<text:s/></text:span><text:span text:style-name="T377">vertybes: kultūrų ir religijų įvairovę, žmogaus teises ir pilietiškumą, demokratiją ir solidarumą, mažumų teises ir toleranciją, pagarbą kultūros ir šeimos tradicijoms;</text:span></text:p>
      <text:p text:style-name="P378"><text:span text:style-name="T379">5</text:span><text:span text:style-name="T380">) filmas nagrinėja tautinės ar europinės tapatybės klausimus.</text:span></text:p>
      <text:p text:style-name="P381"><text:span text:style-name="T382">2</text:span><text:span text:style-name="T383">. Kino valsty</text:span><text:span text:style-name="T384">binis finansavimas skiriamas kino kultūros sklaidos projektams, puoselėjantiems kino meną.</text:span></text:p>
      <text:p text:style-name="P385"><text:span text:style-name="T386">3</text:span><text:span text:style-name="T387">. Kino valstybinis finansavimas skiriamas kaupti kino paveldą, jį išsaugoti ir rodyti, jeigu jo objektas yra originali filmo medžiaga arba medžiaga, iš kurios g</text:span><text:span text:style-name="T388">alima atkurti filmą, ir tokie filmai atitinka bent du šio straipsnio 1 dalyje nustatytus kriterijus.</text:span></text:p>
      <text:p text:style-name="P389"><text:span text:style-name="T390">4</text:span><text:span text:style-name="T391">. Kino valstybinis finansavimas neskiriamas:</text:span></text:p>
      <text:p text:style-name="P392"><text:span text:style-name="T393">1</text:span><text:span text:style-name="T394">) kitų, ne nacionalinių, filmų parengiamiesiems darbams, gamybai, sklaidai, platinimui ir rodymui;</text:span></text:p>
      <text:p text:style-name="P395"><text:span text:style-name="T396">2</text:span><text:span text:style-name="T397">) nacionalinių filmų parengiamųjų darbų ir gamybos išlaidoms kompensuoti;</text:span></text:p>
      <text:p text:style-name="P398"><text:span text:style-name="T399">3</text:span><text:span text:style-name="T400">) televizijos programoms;</text:span></text:p>
      <text:p text:style-name="P401"><text:span text:style-name="T402">4</text:span><text:span text:style-name="T403">) smurtiniams filmams;</text:span></text:p>
      <text:p text:style-name="P404"><text:span text:style-name="T405">5</text:span><text:span text:style-name="T406">) pornografiniams filmams.</text:span></text:p>
      <text:p text:style-name="P407"/>
      <text:p text:style-name="P408"><text:span text:style-name="T409">9</text:span><text:span text:style-name="T410"><text:s/>straipsnis.<text:s/></text:span><text:span text:style-name="T411">Kino valstybinio finansavimo pagrindai ir sąlygos</text:span></text:p>
      <text:p text:style-name="P412"><text:span text:style-name="T413">1</text:span><text:span text:style-name="T414">. Kino<text:s/></text:span><text:span text:style-name="T415">valstybinis finansavimas, skiriamas iš Kultūros ministerijai skirtų valstybės biudžeto asignavimų, negali viršyti kultūros ministro nustatytų didžiausių galimų kino valstybinio finansavimo sumų</text:span><text:span text:style-name="T416">.</text:span></text:p>
      <text:p text:style-name="P417"><text:span text:style-name="T418">2</text:span><text:span text:style-name="T419">. Kino valstybinis finansavimas skiriamas tik juridiniam</text:span><text:span text:style-name="T420">s asmenims, kitoms organizacijoms ar jų padaliniams arba fiziniams asmenims, kurie pagal Europos Sąjungos teisės aktus naudojasi laisvo asmenų judėjimo teise (toliau – juridiniai ir fiziniai asmenys), kurių viena iš pagrindinių veiklos sričių yra:</text:span></text:p>
      <text:p text:style-name="P421"><text:span text:style-name="T422">1</text:span><text:span text:style-name="T423">) fil</text:span><text:span text:style-name="T424">mų gamyba;</text:span></text:p>
      <text:p text:style-name="P425"><text:span text:style-name="T426">2</text:span><text:span text:style-name="T427">) filmų platinimas;<text:s/></text:span></text:p>
      <text:p text:style-name="P428"><text:span text:style-name="T429">3</text:span><text:span text:style-name="T430">) filmų rodymas;</text:span></text:p>
      <text:p text:style-name="P431"><text:span text:style-name="T432">4</text:span><text:span text:style-name="T433">) filmų sklaida;</text:span></text:p>
      <text:p text:style-name="P434"><text:span text:style-name="T435">5</text:span><text:span text:style-name="T436">) kino kultūros sklaida;</text:span></text:p>
      <text:p text:style-name="P437"><text:span text:style-name="T438">6</text:span><text:span text:style-name="T439">) kino paveldo kaupimas, apsauga ir rodymas.</text:span></text:p>
      <text:p text:style-name="P440"><text:span text:style-name="T441">3</text:span><text:span text:style-name="T442">. Filmams, gaminamiems bendros filmų gamybos sąlygomis, teikiamas kino valstybinio<text:s/></text:span><text:span text:style-name="T443">finansavimo prioritetas.</text:span></text:p>
      <text:p text:style-name="P444"><text:span text:style-name="T445">4</text:span><text:span text:style-name="T446">. Juridiniai ar fiziniai asmenys ne daugiau kaip 20 procentų filmo gamybai skirto kino valstybinio finansavimo gali panaudoti ne Lietuvos Respublikoje.</text:span></text:p>
      <text:p text:style-name="P447"><text:span text:style-name="T448">5</text:span><text:span text:style-name="T449">. Kino valstybinio finansavimo taisykles tvirtina kultūros ministras.</text:span><text:span text:style-name="T450"><text:s/>Kino valstybinio finansavimo sutarties formą tvirtina Lietuvos kino centro direktorius.<text:s/></text:span></text:p>
      <text:p text:style-name="P451"><text:span text:style-name="T452">6</text:span><text:span text:style-name="T453">. Lietuvos kino centras pagal filmo gamybos projekto valstybinio finansavimo sutartyje nustatytas sąlygas, kai valstybinis finansavimas siekia 50 ar daugiau proc</text:span><text:span text:style-name="T454">entų filmo gamybos biudžeto, atsižvelgdamas į Autorių teisių ir gretutinių teisių įstatymo nuostatas, gali neatlygintinai naudoti filmą, kuriam buvo skirtas kino valstybinis finansavimas, filmų sklaidos ir kino kultūros sklaidos tikslais.</text:span></text:p>
      <text:p text:style-name="P455"><text:span text:style-name="T456">7</text:span><text:span text:style-name="T457">. Kino valst</text:span><text:span text:style-name="T458">ybinis finansavimas neskiriamas juridiniam ar fiziniam asmeniui, jeigu:</text:span></text:p>
      <text:p text:style-name="P459"><text:span text:style-name="T460">1</text:span><text:span text:style-name="T461">) juridinis asmuo ir (ar) vadovaujančias pareigas juridiniame asmenyje einantis asmuo, ir (ar) buhalteris bei fizinis asmuo įsiteisėjusiu teismo nuosprendžiu yra pripažintas kaltu d</text:span><text:span text:style-name="T462">ėl nusikaltimo ar baudžiamojo nusižengimo finansų sistemai, intelektinei nuosavybei, ekonomikai ir verslo tvarkai;<text:s/></text:span></text:p>
      <text:p text:style-name="P463"><text:span text:style-name="T464">2</text:span><text:span text:style-name="T465">) juridinio asmens vadovas ar fizinis asmuo yra nubaustas už administracinius nusižengimus, numatytus Lietuvos Respublikos administraci</text:span><text:span text:style-name="T466">nių nusižengimų kodekso 122, 127, 150, 184, 187, 192 ir 205 straipsniuose;<text:s/></text:span></text:p>
      <text:p text:style-name="P467"><text:span text:style-name="T468">3</text:span><text:span text:style-name="T469">) jis neatsiskaitė už gautą kino valstybinį finansavimą, kaip tai numatyta su Lietuvos kino centru pasirašytoje valstybinio finansavimo sutartyje;</text:span></text:p>
      <text:p text:style-name="P470"><text:span text:style-name="T471">4</text:span><text:span text:style-name="T472">) jis originalios nacio</text:span><text:span text:style-name="T473">nalinio filmo medžiagos neperdavė valstybės archyvams (kai turėjo tokią pareigą) pagal šio įstatymo 16 straipsnio 4 dalies 1 punktą, – šiuo atveju valstybinis finansavimas negali būti skiriamas nuo paskutinės termino, per kurį medžiaga turėjo būti perduota</text:span><text:span text:style-name="T474">, dienos;</text:span></text:p>
      <text:p text:style-name="P475"><text:span text:style-name="T476">5</text:span><text:span text:style-name="T477">) juridiniam ar fiziniam asmeniui yra iškelta bankroto byla arba bankroto procesas pradėtas ne teismo tvarka ar juridinis asmuo yra likviduojamas arba pasibaigia kitais įstatymų nustatytais pagrindais.</text:span></text:p>
      <text:p text:style-name="P478"><text:span text:style-name="T479">8</text:span><text:span text:style-name="T480">. Kino valstybinis finansavimas<text:s/></text:span><text:span text:style-name="T481">neskiriamas juridiniam asmeniui iki visiško vadovo ar fizinio asmens teistumo dėl šio straipsnio 7 dalies 1 punkte nurodyto nusikaltimo išnykimo ar panaikinimo.</text:span></text:p>
      <text:p text:style-name="P482"><text:span text:style-name="T483">9</text:span><text:span text:style-name="T484">. Valstybinis finansavimas neskiriamas juridiniam ar fiziniam asmeniui dvejus metus nuo ad</text:span><text:span text:style-name="T485">ministracinės nuobaudos už šio straipsnio 7 dalies 2 punkte nurodytus administracinius nusižengimus paskyrimo juridiniam asmeniui ir (ar) vadovaujančias pareigas juridiniame asmenyje einančiam asmeniui, įskaitant vyriausiąjį buhalterį, ar fiziniam asmeniui</text:span><text:span text:style-name="T486"><text:s/>dienos.</text:span></text:p>
      <text:p text:style-name="P487"><text:span text:style-name="T488">10</text:span><text:span text:style-name="T489">. Kino valstybinis finansavimas neskiriamas juridiniam ar fiziniam asmeniui penkerius metus nuo sprendimo išieškoti kino valstybinį finansavimą dienos pagal šio įstatymo 12 straipsnio 6 ir 7 dalis.</text:span></text:p>
      <text:p text:style-name="P490"/>
      <text:p text:style-name="P491"><text:span text:style-name="T492">10</text:span><text:span text:style-name="T493"><text:s/>straipsnis.<text:s/></text:span><text:span text:style-name="T494">Ekspertai</text:span></text:p>
      <text:p text:style-name="P495"><text:span text:style-name="T496">1</text:span><text:span text:style-name="T497">. Kino</text:span><text:span text:style-name="T498"><text:s/>valstybiniam finansavimui gauti pateiktą kino projektą, vadovaudamosi šio įstatymo 9 straipsnio kino valstybinio finansavimo pagrindais ir sąlygomis, vertina ekspertų komisijos, sudarytos atsižvelgiant į kino valstybinio finansavimo sritis, nustatytas šio</text:span><text:span text:style-name="T499"><text:s/>įstatymo 7 straipsnyje, o nacionalinių filmų parengiamųjų ir gamybos darbų projektų atvejais, – atsižvelgiant ir į projektų kategorijas, nustatytas kultūros ministro patvirtintose kino valstybinio finansavimo taisyklėse.</text:span></text:p>
      <text:p text:style-name="P500"><text:span text:style-name="T501">2</text:span><text:span text:style-name="T502">. Sprendimus dėl kino<text:s/></text:span><text:span text:style-name="T503">valstybinio finansavimo skyrimo, įvertinęs ekspertų komisijų išvadas, priima Lietuvos kino centro direktorius.</text:span></text:p>
      <text:p text:style-name="P504"><text:span text:style-name="T505">3</text:span><text:span text:style-name="T506">. Ekspertų komisijos sudaromos iš Lietuvos kino meno kūrėjų, profesionalių kino meno vertintojų, filmų gamintojų.<text:s/></text:span></text:p>
      <text:p text:style-name="P507"><text:span text:style-name="T508">4</text:span><text:span text:style-name="T509">. Lietuvos kino centro direktorius, suderinęs su kultūros ministru, nustato ekspertų komisijų skaičių, nuostatus ir personalinę sudėtį.<text:s/></text:span><text:span text:style-name="T510">Ekspertų komisijų narių darbas<text:s/></text:span><text:span text:style-name="T511">apmokamas Lietuvos Respublikos valstybės ir savivaldybių įstaigų darbuotojų ir komisijų n</text:span><text:span text:style-name="T512">arių darbo apmokėjimo įstatymo nustatyta tvarka</text:span><text:span text:style-name="T513">.</text:span><text:s/></text:p>
      <text:p text:style-name="P514">Straipsnio dalies pakeitimai:</text:p>
      <text:p text:style-name="P515"><text:span text:style-name="T516">Nr.<text:s/></text:span><text:a xlink:href="https://www.e-tar.lt/portal/legalAct.html?documentId=c29d763002bb11e9a5eaf2cd290f1944" office:target-frame-name="_top" xlink:show="replace"><text:span text:style-name="T517">XIII-1747</text:span></text:a><text:span text:style-name="T518">, 2018-12-11, paskelbta TAR 2018-12-18, i. k. 2018-20720</text:span></text:p>
      <text:p text:style-name="Normal"/>
      <text:p text:style-name="P519"><text:span text:style-name="T520">5</text:span><text:span text:style-name="T521">.<text:s/></text:span><text:span text:style-name="T522">Ekspertų komisijos nariai turi veikti nešališkai, sąžiningai ir tinkamai atlikti komisijos nario pareigas, vengti viešųjų ir privačių interesų konflikto ir, esant privačių interesų konflikto grėsmei, nedelsdami informuoti apie tai Lietuvos kino centro dire</text:span><text:span text:style-name="T523">ktorių, ir nusišalinti nuo sprendimų rengimo, svarstymo, priėmimo ar kitokio poveikio sprendimams, kurie sukelia interesų konfliktą.<text:s/></text:span></text:p>
      <text:p text:style-name="P524"><text:span text:style-name="T525">6</text:span><text:span text:style-name="T526">. Ekspertų komisijos nario kadencija yra dveji metai. Tas pats asmuo ekspertu gali būti skiriamas ne daugiau kaip dvi</text:span><text:span text:style-name="T527"><text:s/>kadencijas iš eilės.</text:span></text:p>
      <text:p text:style-name="P528"><text:span text:style-name="T529">11</text:span><text:span text:style-name="T530"><text:s/>straipsnis.<text:s/></text:span><text:span text:style-name="T531">Valstybės užsakymas</text:span></text:p>
      <text:p text:style-name="P532"><text:span text:style-name="T533">1</text:span><text:span text:style-name="T534">. Valstybės užsakomas filmas yra Vyriausybės, o Vyriausybės pavedimu – kitos valstybės institucijos ar įstaigos užsakomas pagaminti filmas.</text:span></text:p>
      <text:p text:style-name="P535"><text:span text:style-name="T536">2</text:span><text:span text:style-name="T537">. Vyriausybė valstybės užsakymui atlikti<text:s/></text:span><text:span text:style-name="T538">skiria tikslinį kino valstybinį finansavimą.</text:span></text:p>
      <text:p text:style-name="P539"/>
      <text:p text:style-name="P540"><text:span text:style-name="T541">12</text:span><text:span text:style-name="T542"><text:s/>straipsnis.<text:s/></text:span><text:span text:style-name="T543">Kino valstybinio finansavimo naudojimo priežiūra<text:s/></text:span></text:p>
      <text:p text:style-name="P544"><text:span text:style-name="T545">1</text:span><text:span text:style-name="T546">. Lietuvos kino centras prižiūri kino valstybinio finansavimo naudojimo teisėtumą.<text:s/></text:span></text:p>
      <text:p text:style-name="P547"><text:span text:style-name="T548">2</text:span><text:span text:style-name="T549">. Lietuvos kino centro direktorius nustato ki</text:span><text:span text:style-name="T550">no projektų, kuriems skiriamas kino valstybinis finansavimas, įgyvendinimo priežiūros tvarką ir būdus.</text:span></text:p>
      <text:p text:style-name="P551"><text:span text:style-name="T552">3</text:span><text:span text:style-name="T553">. Atlikdamas priežiūrą, Lietuvos kino centras turi teisę reikalauti ir gauti dokumentus ir kitokią informaciją, patvariąsias laikmenas, kurios turi<text:s/></text:span><text:span text:style-name="T554">ar gali turėti reikšmės nustatant, ar teisingai naudojamas kino valstybinis finansavimas.<text:s/></text:span></text:p>
      <text:p text:style-name="P555"><text:span text:style-name="T556">4</text:span><text:span text:style-name="T557">. Jeigu nustatoma, kad kino valstybinis finansavimas naudojamas ne pagal paskirtį, nesilaikoma terminų ar kitų esminių valstybinio finansavimo sutarties sąlygų,</text:span><text:span text:style-name="T558"><text:s/>Lietuvos kino centras nutraukia su juridiniu ar fiziniu asmeniu sudarytą kino valstybinio finansavimo sutartį Lietuvos Respublikos civilinio kodekso nustatyta tvarka.</text:span></text:p>
      <text:p text:style-name="P559"><text:span text:style-name="T560">5</text:span><text:span text:style-name="T561">. Juridinis ar fizinis asmuo, Lietuvos kino centrui nutraukus sudarytą kino valstyb</text:span><text:span text:style-name="T562">inio finansavimo sutartį, privalo skirtą kino valstybinį finansavimą grąžinti Lietuvos kino centrui per kino valstybinio finansavimo sutartyje numatytą terminą.</text:span></text:p>
      <text:p text:style-name="P563"><text:span text:style-name="T564">6</text:span><text:span text:style-name="T565">. Jeigu juridinis ar fizinis asmuo per kino valstybinio finansavimo sutartyje numatytą ter</text:span><text:span text:style-name="T566">miną kino valstybinio finansavimo negrąžina, kino valstybinis finansavimas išieškomas teisės aktų nustatyta tvarka.</text:span></text:p>
      <text:p text:style-name="P567"><text:span text:style-name="T568">7</text:span><text:span text:style-name="T569">. Jeigu šio įstatymo 9 straipsnio 7 dalyje nustatyti apribojimai atsiranda arba paaiškėja paskyrus kino valstybinį finansavimą ir jų pr</text:span><text:span text:style-name="T570">iežasčių neįmanoma pašalinti, kino projekto valstybinio finansavimo sutarties galiojimo laikotarpiu finansavimo sutartis yra nutraukiama ir juridinis arba fizinis asmuo privalo skirtą kino valstybinį finansavimą grąžinti Lietuvos kino centrui per kino vals</text:span><text:span text:style-name="T571">tybinio finansavimo sutartyje numatytą terminą. Negrąžintas kino valstybinis finansavimas iš juridinio ar fizinio asmens išieškomas teisės aktų nustatyta tvarka.</text:span></text:p>
      <text:p text:style-name="P572"/>
      <text:p text:style-name="P573"><text:span text:style-name="T574">IV</text:span><text:span text:style-name="T575"><text:s/>SKYRIUS</text:span></text:p>
      <text:p text:style-name="P576"><text:span text:style-name="T577">FILMŲ PLATINIMAS, RODYMAS IR PADARYMAS VIEŠAI PRIEINAMŲ ELEKTRONINIŲ RYŠIŲ</text:span><text:span text:style-name="T578"><text:s/>TINKLAIS</text:span></text:p>
      <text:p text:style-name="P579"/>
      <text:p text:style-name="P580"><text:span text:style-name="T581">13</text:span><text:span text:style-name="T582"><text:s/>straipsnis.<text:s/></text:span><text:span text:style-name="T583">Filmų platinimo, rodymo ir padarymo viešai prieinamų elektroninių ryšių tinklais sąlygos ir priežiūra</text:span></text:p>
      <text:p text:style-name="P584"><text:span text:style-name="T585">1</text:span><text:span text:style-name="T586">. Filmai Lietuvos Respublikoje gali būti platinami, rodomi ir padaromi viešai prieinami elektroninių ryšių tinklais Aut</text:span><text:span text:style-name="T587">orių teisių ir gretutinių teisių įstatymo nustatyta tvarka gavus autorių teisių ir gretutinių teisių turėtojų ar jų įgaliotų asmenų leidimą.<text:s/></text:span></text:p>
      <text:p text:style-name="P588"><text:span text:style-name="T589">2</text:span><text:span text:style-name="T590">. Juridiniai ir fiziniai asmenys, turintys teisę platinti filmus kino teatrams, privalo teikti Lietuvos kino<text:s/></text:span><text:span text:style-name="T591">centrui jo nustatytos statistinių duomenų teikimo formos informaciją apie filmų rodymą.</text:span></text:p>
      <text:p text:style-name="P592"><text:span text:style-name="T593">3</text:span><text:span text:style-name="T594">. Filmų, kurie padaromi viešai prieinami elektroninių ryšių tinklais, viešam perdavimui ir informacijai, kuri skirta viešai pristatyti filmus, taikomos Nepilnameči</text:span><text:span text:style-name="T595">ų apsaugos nuo neigiamo viešosios informacijos poveikio įstatymo ir Visuomenės informavimo įstatymo nuostatos.</text:span></text:p>
      <text:p text:style-name="P596"><text:span text:style-name="T597">4</text:span><text:span text:style-name="T598">. Šio įstatymo kino filmų viešo rodymo reikalavimų ir kino filmų registravimo Filmų registre tvarkos priežiūrą atlieka Lietuvos kino centras</text:span><text:span text:style-name="T599">, kurio įgalioti pareigūnai turi teisę gauti informaciją, duomenis ar dokumentus, reikalingus šiai priežiūrai atlikti, taip pat turi teisę gauti žodinius ir rašytinius paaiškinimus iš tikrinamų juridinių ir fizinių asmenų. Lietuvos kino centro įgalioti par</text:span><text:span text:style-name="T600">eigūnai privalo neatskleisti patikrinimų metu gautos konfidencialios ar komercinę paslaptį sudarančios informacijos.</text:span></text:p>
      <text:p text:style-name="P601"/>
      <text:p text:style-name="P602"><text:span text:style-name="T603">14</text:span><text:span text:style-name="T604"><text:s/>straipsnis.<text:s/></text:span><text:span text:style-name="T605">Filmų indeksavimas pagal žiūrovų amžiaus cenzą</text:span></text:p>
      <text:p text:style-name="P606"><text:span text:style-name="T607">1</text:span><text:span text:style-name="T608">. Visi rodomi kino teatruose filmai, išskyrus šio straipsnio 15<text:s/></text:span><text:span text:style-name="T609">dalyje nustatytus atvejus, turi būti indeksuojami pagal žiūrovų amžiaus cenzą šio įstatymo nustatyta tvarka.</text:span></text:p>
      <text:p text:style-name="P610"><text:span text:style-name="T611">2</text:span><text:span text:style-name="T612">. Filmų indeksus pagal žiūrovų amžiaus cenzą filmams, kuriuos ketinama rodyti kino teatruose, suteikia Lietuvos kino centras Filmų indeksavimo</text:span><text:span text:style-name="T613"><text:s/>komisijos teikimu.<text:s/></text:span></text:p>
      <text:p text:style-name="P614"><text:span text:style-name="T615">3</text:span><text:span text:style-name="T616">. Filmų indeksavimo komisiją sudaro 7 nariai (švietimo ir mokslo, vaiko teisių apsaugos, psichologijos, kino meno sritims atstovaujantys specialistai, taip pat Lietuvos kino centro atstovas).</text:span></text:p>
      <text:p text:style-name="P617"><text:span text:style-name="T618">4</text:span><text:span text:style-name="T619">. Filmų indeksavimo komisija film</text:span><text:span text:style-name="T620">us vertina pagal žiūrovų amžiaus cenzą, atsižvelgdama į tai, ar filme pateikiamos:</text:span></text:p>
      <text:p text:style-name="P621"><text:span text:style-name="T622">1</text:span><text:span text:style-name="T623">) smurto ir patyčių scenos;</text:span></text:p>
      <text:p text:style-name="P624"><text:span text:style-name="T625">2</text:span><text:span text:style-name="T626">) baimę ar pasišlykštėjimą keliančios scenos;</text:span></text:p>
      <text:p text:style-name="P627"><text:span text:style-name="T628">3</text:span><text:span text:style-name="T629">) žiaurumą demonstruojančios scenos;</text:span></text:p>
      <text:p text:style-name="P630"><text:span text:style-name="T631">4</text:span><text:span text:style-name="T632">) psichiką veikiančių medžiagų vartojimo ir<text:s/></text:span><text:span text:style-name="T633">įvairaus pobūdžio priklausomybių scenos;</text:span></text:p>
      <text:p text:style-name="P634"><text:span text:style-name="T635">5</text:span><text:span text:style-name="T636">) savižudybės fakto ar savižudybės krizės scenos;</text:span></text:p>
      <text:p text:style-name="P637"><text:span text:style-name="T638">6</text:span><text:span text:style-name="T639">) ginklų naudojimo scenos;</text:span></text:p>
      <text:p text:style-name="P640"><text:span text:style-name="T641">7</text:span><text:span text:style-name="T642">) erotinės ar nuogo kūno demonstravimo scenos;</text:span></text:p>
      <text:p text:style-name="P643"><text:span text:style-name="T644">8</text:span><text:span text:style-name="T645">) necenzūrinės (obsceniškos) kalbos vartojimo scenos.</text:span></text:p>
      <text:p text:style-name="P646"><text:span text:style-name="T647">5</text:span><text:span text:style-name="T648">. Filmų in</text:span><text:span text:style-name="T649">deksavimo komisijos sudėtį, nuostatus, kuriuose nustatomi filmų vertinimo pagal žiūrovų amžiaus cenzą kriterijai, tvirtina Lietuvos kino centro direktorius, suderinęs su kultūros ministru. K</text:span><text:span text:style-name="T650">omisijos narių darbas<text:s/></text:span><text:span text:style-name="T651">apmokamas Lietuvos Respublikos valstybės ir<text:s/></text:span><text:span text:style-name="T652">savivaldybių įstaigų darbuotojų ir komisijų narių darbo apmokėjimo įstatymo nustatyta tvarka</text:span><text:span text:style-name="T653">.</text:span><text:s/></text:p>
      <text:p text:style-name="P654">Straipsnio dalies pakeitimai:</text:p>
      <text:p text:style-name="P655"><text:span text:style-name="T656">Nr.<text:s/></text:span><text:a xlink:href="https://www.e-tar.lt/portal/legalAct.html?documentId=c29d763002bb11e9a5eaf2cd290f1944" office:target-frame-name="_top" xlink:show="replace"><text:span text:style-name="T657">XIII-1747</text:span></text:a><text:span text:style-name="T658">, 2018-12-11,<text:s/></text:span><text:span text:style-name="T659">paskelbta TAR 2018-12-18, i. k. 2018-20720</text:span></text:p>
      <text:p text:style-name="Normal"/>
      <text:p text:style-name="P660"><text:span text:style-name="T661">6</text:span><text:span text:style-name="T662">. Filmų indeksai suteikiami iki filmų įregistravimo Filmų registre.</text:span></text:p>
      <text:p text:style-name="P663"><text:span text:style-name="T664">7</text:span><text:span text:style-name="T665">. Dėl filmo indekso pagal žiūrovų amžiaus cenzą suteikimo juridinis arba fizinis asmuo, turintis teisę platinti filmą kino teatrams, k</text:span><text:span text:style-name="T666">reipiasi į Lietuvos kino centrą ne vėliau kaip likus 10 darbo dienų iki pirmojo filmo rodymo kino teatre.</text:span></text:p>
      <text:p text:style-name="P667"><text:span text:style-name="T668">8</text:span><text:span text:style-name="T669">. Asmuo, turintis teisę platinti filmą kino teatrams, pateikęs Lietuvos kino centrui paraišką filmui indeksuoti, Filmų indeksavimo komisijai reng</text:span><text:span text:style-name="T670">ia prašomo indeksuoti filmo peržiūrą.<text:s/></text:span></text:p>
      <text:p text:style-name="P671"><text:span text:style-name="T672">9</text:span><text:span text:style-name="T673">. Filmo indeksas pagal žiūrovų amžiaus cenzą suteikiamas ne vėliau kaip per 5 darbo dienas po filmo peržiūros.</text:span></text:p>
      <text:p text:style-name="P674"><text:span text:style-name="T675">10</text:span><text:span text:style-name="T676">. Pagal žiūrovų amžiaus cenzą nustatomi šie filmų indeksai:</text:span></text:p>
      <text:p text:style-name="P677"><text:span text:style-name="T678">1</text:span><text:span text:style-name="T679">) „V“ – filmai, skirti įvairaus<text:s/></text:span><text:span text:style-name="T680">amžiaus žiūrovams;</text:span></text:p>
      <text:p text:style-name="P681"><text:span text:style-name="T682">2</text:span><text:span text:style-name="T683">) „N-7“ – filmai, skirti žiūrovams nuo 7 metų. Jaunesni kaip 7 metų žiūrovai į šiuo indeksu pažymėtus filmus kino teatruose įleidžiami tik kartu su juos lydinčiais pilnamečiais asmenimis;</text:span></text:p>
      <text:p text:style-name="P684"><text:span text:style-name="T685">3</text:span><text:span text:style-name="T686">) „N-13“ – filmai, skirti žiūrovams nuo</text:span><text:span text:style-name="T687"><text:s/>13 metų. Žiūrovai nuo 7 iki 13 metų į šiuo indeksu pažymėtus filmus kino teatruose įleidžiami tik kartu su juos lydinčiais pilnamečiais asmenimis;</text:span></text:p>
      <text:p text:style-name="P688"><text:span text:style-name="T689">4</text:span><text:span text:style-name="T690">) ‚,N-16“ – filmai, skirti žiūrovams nuo 16 metų;</text:span></text:p>
      <text:p text:style-name="P691"><text:span text:style-name="T692">5</text:span><text:span text:style-name="T693">) „N-18“ – filmai, skirti žiūrovams nuo 18 metų.</text:span></text:p>
      <text:p text:style-name="P694"><text:span text:style-name="T695">11</text:span><text:span text:style-name="T696">. Jeigu Filmų indeksavimo komisija nustato, kad filmas yra pornografinis, smurtinis arba filmo tikslas yra kurstyti neapykantą, filmo indeksas pagal žiūrovų amžiaus cenzą nesuteikiamas, filmas Filmų registre neregistruojamas ir negali būti rodomas</text:span><text:span text:style-name="T697"><text:s/>Lietuvos Respublikoje.</text:span></text:p>
      <text:p text:style-name="P698"><text:span text:style-name="T699">12</text:span><text:span text:style-name="T700">. Filmų rodytojai privalo laikytis šių kino filmų viešo rodymo reikalavimų:<text:s/></text:span></text:p>
      <text:p text:style-name="P701"><text:span text:style-name="T702">1</text:span><text:span text:style-name="T703">) žiūrovams būtų viešai prieinama filmų indeksų reikšmes išaiškinanti informacija;</text:span></text:p>
      <text:p text:style-name="P704"><text:span text:style-name="T705">2</text:span><text:span text:style-name="T706">) indeksais „N-18“, „N-16“, „N-13“ ir „N-7“ pažymėtų filmų</text:span><text:span text:style-name="T707"><text:s/>pristatymai (anonsai) nebūtų rodomi prieš filmus, kurie yra skirti jaunesniems negu pristatomų (anonsuojamų) filmų žiūrovams, ir po šių filmų;</text:span></text:p>
      <text:p text:style-name="P708"><text:span text:style-name="T709">3</text:span><text:span text:style-name="T710">) į kino teatro salę nebūtų įleidžiami jaunesni, negu numatyta pagal filmo indeksą, nepilnamečiai žiūrovai, išskyrus atvejus, nurodytus šio straipsnio 10 dalyje.<text:s/></text:span></text:p>
      <text:p text:style-name="P711"><text:span text:style-name="T712">13</text:span><text:span text:style-name="T713">. Indeksas pagal žiūrovų amžiaus cenzą turi būti naudojamas visoje vaizdinėje ir gars</text:span><text:span text:style-name="T714">inėje filmo reklaminėje medžiagoje.</text:span></text:p>
      <text:p text:style-name="P715"><text:span text:style-name="T716">14</text:span><text:span text:style-name="T717">. Informacija apie Lietuvos Respublikoje filmams suteiktus indeksus skelbiama Filmų registre. Asmens, turinčio teisę platinti filmą kino teatrams, pageidavimu išduodamas filmo indekso išrašas.</text:span></text:p>
      <text:p text:style-name="P718"><text:span text:style-name="T719">15</text:span><text:span text:style-name="T720">. Filmai, rodom</text:span><text:span text:style-name="T721">i festivaliuose, seminaruose, retrospektyvose ir kituose visuomenės kultūriniams, meniniams, edukaciniams poreikiams tenkinti skirtuose renginiuose, šio straipsnio 7–11 dalyse nustatyta tvarka neindeksuojami. Juos indeksais pagal žiūrovų amžiaus cenzą pažy</text:span><text:span text:style-name="T722">mi renginių rengėjai, įvertinę filmus pagal Filmų indeksavimo nuostatuose, patvirtintuose Lietuvos kino centro direktoriaus įsakymu, išvardytus filmų vertinimo pagal žiūrovų amžiaus cenzą kriterijus. Jeigu filmui indeksas pagal žiūrovų amžiaus cenzą Lietuv</text:span><text:span text:style-name="T723">os Respublikoje yra suteiktas, tokį filmą renginių rengėjai privalo pažymėti Lietuvos Respublikoje jam suteiktu indeksu.</text:span></text:p>
      <text:p text:style-name="P724"><text:span text:style-name="T725">16</text:span><text:span text:style-name="T726">. Visi filmai, padaromi viešai prieinami elektroninių ryšių tinklais, turi būti indeksuojami pagal žiūrovų amžiaus cenzą Nepilnam</text:span><text:span text:style-name="T727">ečių apsaugos nuo neigiamo viešosios informacijos poveikio įstatymo nustatyta tvarka.</text:span></text:p>
      <text:p text:style-name="P728"><text:span text:style-name="T729">TAR pastaba.</text:span><text:span text:style-name="T730"><text:s/>14 straipsnio nuostatos taikomos po šio įstatymo (Nr. XIII-885) įsigaliojimo (2018-01-01) naujai indeksuojamiems pagal žiūrovų amžiaus cenzą ir registruojamiems Filmų registre filmams.</text:span></text:p>
      <text:p text:style-name="Normal"/>
      <text:p text:style-name="P731"><text:span text:style-name="T732">15</text:span><text:span text:style-name="T733"><text:s/>straipsnis.<text:s/></text:span><text:span text:style-name="T734">Filmų registras</text:span></text:p>
      <text:p text:style-name="P735"><text:span text:style-name="T736">1</text:span><text:span text:style-name="T737">. Filmų registras yra valst</text:span><text:span text:style-name="T738">ybės registras.</text:span><text:span text:style-name="T739"><text:s/>Filmų registro valdytoja yra Kultūros ministerija.</text:span></text:p>
      <text:p text:style-name="P740"><text:span text:style-name="T741">2</text:span><text:span text:style-name="T742">. Visi Lietuvos filmų gamintojų pagaminti, taip pat skirti rodyti kino teatruose ar padaryti viešai prieinami elektroninių ryšių tinklais filmai, išskyrus šio straipsnio 3 dalyje nurod</text:span><text:span text:style-name="T743">ytus filmus, turi būti įregistruoti Filmų registre.</text:span></text:p>
      <text:p text:style-name="P744"><text:span text:style-name="T745">3</text:span><text:span text:style-name="T746">. Filmai, skirti rodyti ar padaryti viešai prieinami elektroninių ryšių tinklais festivaliuose, seminaruose, retrospektyvose ir kituose visuomenės kultūriniams, meniniams, edukaciniams poreikiams ten</text:span><text:span text:style-name="T747">kinti skirtuose renginiuose, Filmų registre neregistruojami.</text:span></text:p>
      <text:p text:style-name="P748"><text:span text:style-name="T749">TAR pastaba.</text:span><text:span text:style-name="T750"><text:s/>15 straipsnio nuostatos taikomos po šio įstatymo (Nr. XIII-885) įsigaliojimo (2018-01-01) naujai indeksuojamiems pagal žiūrovų amžiaus cenzą ir registruojamiems Filmų registre filmam</text:span><text:span text:style-name="T751">s.</text:span></text:p>
      <text:p text:style-name="P752"/>
      <text:p text:style-name="P753"><text:span text:style-name="T754">V</text:span><text:span text:style-name="T755"><text:s/>SKYRIUS</text:span></text:p>
      <text:p text:style-name="P756"><text:span text:style-name="T757">LIETUVOS KINO PAVELDO APSAUGA</text:span></text:p>
      <text:p text:style-name="P758"/>
      <text:p text:style-name="P759"><text:span text:style-name="T760">16</text:span><text:span text:style-name="T761"><text:s/>straipsnis.<text:s/></text:span><text:span text:style-name="T762">Lietuvos kino paveldo apsauga</text:span></text:p>
      <text:p text:style-name="P763"><text:span text:style-name="T764">1</text:span><text:span text:style-name="T765">. Lietuvos kino paveldo kaupimą, saugojimą ir naudojimą koordinuoja Lietuvos vyriausiojo archyvaro tarnyba.<text:s/></text:span></text:p>
      <text:p text:style-name="P766"><text:span text:style-name="T767">2</text:span><text:span text:style-name="T768">. Originali nacionalinių filmų<text:s/></text:span><text:span text:style-name="T769">medžiaga yra saugoma valstybės archyvuose. Filmo gamintojas Lietuvos vyriausiojo archyvaro nustatyta tvarka nemokamai perduoda valstybės archyvams atgaminimui ir saugojimui tinkamą originalią nacionalinio filmo medžiagą, nekeičiant autorių ir gretutinių tu</text:span><text:span text:style-name="T770">rtinių teisių turėtojo turimų teisių apimties. Valstybės archyvai originalią nacionalinių filmų medžiagą naudoja Dokumentų ir archyvų įstatyme, Autorių teisių ir gretutinių teisių įstatyme, valstybės archyvų ir filmo gamintojo arba autorių ir gretutinių tu</text:span><text:span text:style-name="T771">rtinių teisių subjekto (subjektų) sudarytoje sutartyje nustatytais atvejais ir tvarka.</text:span></text:p>
      <text:p text:style-name="P772"><text:span text:style-name="T773">TAR pastaba.</text:span><text:span text:style-name="T774"><text:s/>16 straipsnio</text:span><text:span text:style-name="T775"><text:s/>2 dalies nuostatos dėl originalios nacionalinio filmo medžiagos saugojimo tvarkos taikomos nuo 2019 m. sausio 1 d.</text:span></text:p>
      <text:p text:style-name="P776"><text:span text:style-name="T777">3</text:span><text:span text:style-name="T778">. Šio straipsnio 1 ir<text:s/></text:span><text:span text:style-name="T779">2 dalių nuostatos netaikomos bendros filmo gamybos filmui, jeigu bendros filmo gamybos sutartyje, sudarytoje vadovaujantis Lietuvos Respublikos tarptautinėse sutartyse nustatytomis sąlygomis, nustatoma, kad originalią filmo medžiagą saugos kita sutarties š</text:span><text:span text:style-name="T780">alis.<text:s/></text:span></text:p>
      <text:p text:style-name="P781"><text:span text:style-name="T782">4</text:span><text:span text:style-name="T783">. Nustatoma tokia originalios nacionalinio filmo medžiagos saugojimo tvarka:</text:span></text:p>
      <text:p text:style-name="P784"><text:span text:style-name="T785">1</text:span><text:span text:style-name="T786">) originalią nacionalinio filmo medžiagą filmo gamintojas valstybės archyvams saugoti privalo perduoti ne vėliau kaip per 12 mėnesių nuo filmo įregistravimo Filmų r</text:span><text:span text:style-name="T787">egistre dienos;</text:span></text:p>
      <text:p text:style-name="P788"><text:span text:style-name="T789">2</text:span><text:span text:style-name="T790">) originalią nacionalinio filmo medžiagą sunaikinti draudžiama.<text:s/></text:span></text:p>
      <text:p text:style-name="P791"><text:span text:style-name="T792">TAR pastaba.</text:span><text:span text:style-name="T793"><text:s/>16 straipsnio 4</text:span><text:span text:style-name="T794"><text:s/>dalies nuostatos dėl originalios nacionalinio filmo medžiagos saugojimo tvarkos taikomos nuo 2019 m. sausio 1 d.</text:span></text:p>
      <text:p text:style-name="P795"><text:span text:style-name="T796">5</text:span><text:span text:style-name="T797">. Lietuvos kino centr</text:span><text:span text:style-name="T798">as informaciją apie pagamintus nacionalinius filmus valstybės archyvams pateikia per 5 darbo dienas nuo filmo įregistravimo Filmų registre dienos.</text:span></text:p>
      <text:p text:style-name="P799"><text:span text:style-name="T800">6</text:span><text:span text:style-name="T801">. Valstybės archyvai informaciją apie iš filmo gamintojo priimtą saugoti originalią nacionalinio filmo m</text:span><text:span text:style-name="T802">edžiagą pateikia Lietuvos kino centrui per 5 darbo dienas nuo priimtos saugoti originalios filmo medžiagos dienos.</text:span></text:p>
      <text:p text:style-name="P803"/>
      <text:p text:style-name="P804">Vadovaudamasis Lietuvos Respublikos Konstitucijos 71 straipsnio antrąja dalimi, skelbiu šį Lietuvos Respublikos Seimo priimtą<text:s/>įstatymą.</text:p>
      <text:p text:style-name="P805"/>
      <text:p text:style-name="P806"/>
      <text:p text:style-name="P807"/>
      <text:p text:style-name="P808">LIETUVOS RESPUBLIKOS<text:s/></text:p>
      <text:p text:style-name="P809">SEIMO PIRMININKAS<text:tab/>ARTŪRAS PAULAUSKAS</text:p>
      <text:p text:style-name="P810"/>
      <text:p text:style-name="Normal"/>
      <text:p text:style-name="P811"/>
      <text:p text:style-name="P812"/>
      <text:p text:style-name="P813"><text:span text:style-name="T814">Pakeitimai:</text:span></text:p>
      <text:p text:style-name="P815"/>
      <text:p text:style-name="P816"><text:span text:style-name="T817">1.</text:span></text:p>
      <text:p text:style-name="P818"><text:span text:style-name="T819">Lietuvos Respublikos Seimas, Įstatymas</text:span></text:p>
      <text:p text:style-name="P820"><text:span text:style-name="T821">Nr.<text:s/></text:span><text:a xlink:href="https://www.e-tar.lt/portal/legalAct.html?documentId=TAR.2A1FFB656F7E" office:target-frame-name="_top" xlink:show="replace"><text:span text:style-name="T822">IX-1793</text:span></text:a><text:span text:style-name="T823">, 2003-10-21, Žin., 2003, Nr.<text:s/></text:span><text:span text:style-name="T824">108-4812 (2003-11-19), i. k. 1031010ISTA0IX-1793</text:span></text:p>
      <text:p text:style-name="P825"><text:span text:style-name="T826">Lietuvos Respublikos kino įstatymo 6, 8 ir 12 straipsnių pakeitimo įstatymas</text:span></text:p>
      <text:p text:style-name="P827"/>
      <text:p text:style-name="P828"><text:span text:style-name="T829">2.</text:span></text:p>
      <text:p text:style-name="P830"><text:span text:style-name="T831">Lietuvos Respublikos Seimas, Įstatymas</text:span></text:p>
      <text:p text:style-name="P832"><text:span text:style-name="T833">Nr.<text:s/></text:span><text:a xlink:href="https://www.e-tar.lt/portal/legalAct.html?documentId=TAR.CF86EF6B9260" office:target-frame-name="_top" xlink:show="replace"><text:span text:style-name="T834">X</text:span><text:span text:style-name="T835">I-296</text:span></text:a><text:span text:style-name="T836">, 2009-06-16, Žin., 2009, Nr. 77-3163 (2009-06-30), i. k. 1091010ISTA00XI-296</text:span></text:p>
      <text:p text:style-name="P837"><text:span text:style-name="T838">Lietuvos Respublikos kino įstatymo 10 ir 12 straipsnių papildymo įstatymas</text:span></text:p>
      <text:p text:style-name="P839"/>
      <text:p text:style-name="P840"><text:span text:style-name="T841">3.</text:span></text:p>
      <text:p text:style-name="P842"><text:span text:style-name="T843">Lietuvos Respublikos Seimas, Įstatymas</text:span></text:p>
      <text:p text:style-name="P844"><text:span text:style-name="T845">Nr.<text:s/></text:span><text:a xlink:href="https://www.e-tar.lt/portal/legalAct.html?documentId=TAR.BEC4AC0DE2AA" office:target-frame-name="_top" xlink:show="replace"><text:span text:style-name="T846">XI-1897</text:span></text:a><text:span text:style-name="T847">, 2011-12-22, Žin., 2012, Nr. 6-192 (2012-01-10), i. k. 1111010ISTA0XI-1897</text:span></text:p>
      <text:p text:style-name="P848"><text:span text:style-name="T849">Lietuvos Respublikos kino įstatymo pakeitimo įstatymas</text:span></text:p>
      <text:p text:style-name="P850"/>
      <text:p text:style-name="P851"><text:span text:style-name="T852">4.</text:span></text:p>
      <text:p text:style-name="P853"><text:span text:style-name="T854">Lietuvos Respublikos Seimas, Įstat</text:span><text:span text:style-name="T855">ymas</text:span></text:p>
      <text:p text:style-name="P856"><text:span text:style-name="T857">Nr.<text:s/></text:span><text:a xlink:href="https://www.e-tar.lt/portal/legalAct.html?documentId=79349330f55911e39cfacd978b6fd9bb" office:target-frame-name="_top" xlink:show="replace"><text:span text:style-name="T858">XII-925</text:span></text:a><text:span text:style-name="T859">, 2014-06-05, paskelbta TAR 2014-06-16, i. k. 2014-07637</text:span></text:p>
      <text:p text:style-name="P860"><text:span text:style-name="T861">Lietuvos Respublikos kino įstatymo Nr. IX-752 14 straipsnio pakeitimo įstatymas</text:span></text:p>
      <text:p text:style-name="P862"/>
      <text:p text:style-name="P863"><text:span text:style-name="T864">5.</text:span></text:p>
      <text:p text:style-name="P865"><text:span text:style-name="T866">L</text:span><text:span text:style-name="T867">ietuvos Respublikos Seimas, Įstatymas</text:span></text:p>
      <text:p text:style-name="P868"><text:span text:style-name="T869">Nr.<text:s/></text:span><text:a xlink:href="https://www.e-tar.lt/portal/legalAct.html?documentId=c92f6b80860711e6b969d7ae07280e89" office:target-frame-name="_top" xlink:show="replace"><text:span text:style-name="T870">XII-2616</text:span></text:a><text:span text:style-name="T871">, 2016-09-20, paskelbta TAR 2016-09-29, i. k. 2016-24190</text:span></text:p>
      <text:p text:style-name="P872"><text:span text:style-name="T873">Lietuvos Respublikos kino įstatymo Nr. IX-752 9 str</text:span><text:span text:style-name="T874">aipsnio pakeitimo įstatymas</text:span></text:p>
      <text:p text:style-name="P875"/>
      <text:p text:style-name="P876"><text:span text:style-name="T877">6.</text:span></text:p>
      <text:p text:style-name="P878"><text:span text:style-name="T879">Lietuvos Respublikos Seimas, Įstatymas</text:span></text:p>
      <text:p text:style-name="P880"><text:span text:style-name="T881">Nr.<text:s/></text:span><text:a xlink:href="https://www.e-tar.lt/portal/legalAct.html?documentId=ad4d77f0ebdb11e7acd7ea182930b17f" office:target-frame-name="_top" xlink:show="replace"><text:span text:style-name="T882">XIII-885</text:span></text:a><text:span text:style-name="T883">, 2017-12-12, paskelbta TAR 2017-12-28, i. k. 2017-21487</text:span></text:p>
      <text:p text:style-name="P884"><text:span text:style-name="T885">Lietuvos Respublik</text:span><text:span text:style-name="T886">os kino įstatymo Nr. IX-752 pakeitimo įstatymas</text:span></text:p>
      <text:p text:style-name="P887"/>
      <text:p text:style-name="P888"><text:span text:style-name="T889">7.</text:span></text:p>
      <text:p text:style-name="P890"><text:span text:style-name="T891">Lietuvos Respublikos Seimas, Įstatymas</text:span></text:p>
      <text:p text:style-name="P892"><text:span text:style-name="T893">Nr.<text:s/></text:span><text:a xlink:href="https://www.e-tar.lt/portal/legalAct.html?documentId=c29d763002bb11e9a5eaf2cd290f1944" office:target-frame-name="_top" xlink:show="replace"><text:span text:style-name="T894">XIII-1747</text:span></text:a><text:span text:style-name="T895">, 2018-12-11, paskelbta TAR 2018-12-18, i. k.<text:s/></text:span><text:span text:style-name="T896">2018-20720</text:span></text:p>
      <text:p text:style-name="P897"><text:span text:style-name="T898">Lietuvos Respublikos kino įstatymo Nr. IX-752 10 ir 14 straipsnių pakeitimo įstatymas</text:span></text:p>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2-19T17:04:00Z</meta:creation-date>
    <dc:date>2018-12-19T17:04:00Z</dc:date>
    <meta:template xlink:href="Normal.dotm" xlink:type="simple"/>
    <meta:editing-cycles>2</meta:editing-cycles>
    <meta:editing-duration>PT0S</meta:editing-duration>
    <meta:document-statistic meta:page-count="14" meta:paragraph-count="253" meta:word-count="4226" meta:character-count="32922" meta:row-count="877" meta:non-whitespace-character-count="28949"/>
  </office:meta>
</office:document-meta>
</file>