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margin-left="1.3333in" fo:text-indent="-0.9395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break-before="page"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3937in">
        <style:tab-stops>
          <style:tab-stop style:type="right" style:position="6.6937in"/>
        </style:tab-stops>
      </style:paragraph-properties>
      <style:text-properties fo:font-style="italic" style:font-style-asian="italic"/>
    </style:style>
    <style:style style:name="P903" style:parent-style-name="Normal" style:family="paragraph">
      <style:paragraph-properties>
        <style:tab-stops>
          <style:tab-stop style:type="right" style:position="6.6937in"/>
        </style:tab-stops>
      </style:paragraph-properties>
      <style:text-properties fo:font-style="italic" style:font-style-asian="italic"/>
    </style:style>
    <style:style style:name="P904" style:parent-style-name="Normal" style:family="paragraph">
      <style:paragraph-properties>
        <style:tab-stops>
          <style:tab-stop style:type="right" style:position="6.6937in"/>
        </style:tab-stops>
      </style:paragraph-properties>
      <style:text-properties fo:font-style="italic" style:font-style-asian="italic"/>
    </style:style>
    <style:style style:name="P905" style:parent-style-name="Normal" style:family="paragraph">
      <style:paragraph-properties>
        <style:tab-stops>
          <style:tab-stop style:type="right" style:position="6.6937in"/>
        </style:tab-stops>
      </style:paragraph-properties>
      <style:text-properties fo:font-style="italic" style:font-style-asian="italic"/>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fo:text-align="center"/>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12">Suvestinė redakcija nuo 2017-01-01 iki 2017-12-31</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Nauja redakcija nuo 2012-05-01:</text:p>
      <text:p text:style-name="Normal"><text:span text:style-name="T20">Nr.<text:s/></text:span><text:a xlink:href="https://www.e-tar.lt/portal/legalAct.html?documentId=TAR.BEC4AC0DE2AA" office:target-frame-name="_top" xlink:show="replace"><text:span text:style-name="T21">XI-1897</text:span></text:a><text:span text:style-name="T22">, 2011-12-22, Žin. 2012, Nr. 6-192 (2012-01-10), i. k. 1111010ISTA0XI-1897</text:span></text:p>
      <text:p text:style-name="P23"/>
      <text:p text:style-name="P24">LIETUVOS RESPUBLIKOS<text:line-break/>KINO<text:line-break/>ĮSTATYMAS</text:p>
      <text:p text:style-name="P25"/>
      <text:p text:style-name="P26">2002 m. kovo 5 d. Nr. IX-752</text:p>
      <text:p text:style-name="P27">Vilnius</text:p>
      <text:p text:style-name="P28"/>
      <text:p text:style-name="P29"><text:span text:style-name="T30">PIRMASIS</text:span><text:span text:style-name="T31"><text:s/>SKIRSNI</text:span><text:span text:style-name="T32">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kino, kaip svarbios Lietuvos kultūros srities, valstybinio valdymo ir valstybinio finansavimo pagrindus, kino paveldo apsaugą, filmų platinimo ir rodymo kino teatruose<text:s/></text:span><text:span text:style-name="T42">tvarką Lietuvos Respublikoje.</text:span></text:p>
      <text:p text:style-name="P43"/>
      <text:p text:style-name="P44"><text:span text:style-name="T45">2</text:span><text:span text:style-name="T46"><text:s/>straipsnis.<text:s/></text:span><text:span text:style-name="T47">Įstatymo taikymas</text:span></text:p>
      <text:p text:style-name="P48"><text:span text:style-name="T49">Šio įstatymo nuostatos taikomos Lietuvos Respublikos fiziniams ir juridiniams asmenims ir kitoje Europos Sąjungos valstybėje narėje ar Europos ekonominės erdvės valstybėje įsteigtoms ki</text:span><text:span text:style-name="T50">toms organizacijoms gaminant, platinant, kino teatruose rodant filmu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Bendra filmo gamyba<text:s/></text:span><text:span text:style-name="T60">– filmo gamyba dalyvaujant Lietuvos filmo gamintojui ir užsienio filmo gamintojui, vadovaujantis Lietuvo</text:span><text:span text:style-name="T61">s Respublikos civiliniu kodeksu, Lietuvos Respublikos tarptautinėmis sutartimis ir kitais teisės aktais.</text:span></text:p>
      <text:p text:style-name="P62"><text:span text:style-name="T63">2</text:span><text:span text:style-name="T64">.<text:s/></text:span><text:span text:style-name="T65">Eksperimentinis filmas</text:span><text:span text:style-name="T66"><text:s/>– novatoriško turinio ir (ar) formos filmas, kurio meninė vertė yra svarbesnė už komercinę sėkmę.</text:span></text:p>
      <text:p text:style-name="P67"><text:span text:style-name="T68">3</text:span><text:span text:style-name="T69">.<text:s/></text:span><text:span text:style-name="T70">Filmas</text:span><text:span text:style-name="T71"><text:s/>– garso ir vaizdo kūrinys, kurį sudaro juostoje ar kitoje laikmenoje nuosekliai užfiksuoti temos susieti vaizdai ir kuris skirtas atkurti bet kokiomis techninėmis priemonėmis ir rodyti.</text:span></text:p>
      <text:p text:style-name="P72"><text:span text:style-name="T73">4</text:span><text:span text:style-name="T74">.</text:span><text:span text:style-name="T75"><text:s/>Filmo gamyba</text:span><text:span text:style-name="T76"><text:s/>– filmo kūrybinio sumanymo įgyvendinimo etapas, k</text:span><text:span text:style-name="T77">urio metu filmuojant pagal scenarijų, kalendorinį darbų planą ir laikantis sąmatos yra sukuriamas filmas.</text:span></text:p>
      <text:p text:style-name="P78"><text:span text:style-name="T79">5</text:span><text:span text:style-name="T80">.<text:s/></text:span><text:span text:style-name="T81">Filmo gamintojas</text:span><text:span text:style-name="T82"><text:s/>– Lietuvos Respublikos ar kitos Europos ekonominės erdvės valstybės pilietis, kitas fizinis asmuo, kuris naudojasi Europos Sąj</text:span><text:span text:style-name="T83">ungos teisės aktuose jam suteiktomis judėjimo valstybėse narėse teisėmis, taip pat Lietuvos Respublikoje ar kitoje Europos ekonominės erdvės valstybėje įsteigtas juridinis asmuo ar kita organizacija, ar jų padaliniai, kurie verčiasi filmų gamyba ir yra ats</text:span><text:span text:style-name="T84">akingi už kūrybinį, organizacinį, finansinį filmo gamybos procesą.</text:span></text:p>
      <text:p text:style-name="P85"><text:span text:style-name="T86">6</text:span><text:span text:style-name="T87">.</text:span><text:span text:style-name="T88"><text:s/>Filmo platinimas</text:span><text:span text:style-name="T89"><text:s/>– filmo originalo ar jo kopijų nuoma, panauda ar pardavimas.</text:span></text:p>
      <text:p text:style-name="P90"><text:span text:style-name="T91">7</text:span><text:span text:style-name="T92">.<text:s/></text:span><text:span text:style-name="T93">Filmo rodymas</text:span><text:span text:style-name="T94"><text:s/>–</text:span><text:span text:style-name="T95"><text:s/></text:span><text:span text:style-name="T96">filmo pateikimas žiūrovams bet kokiomis, atitinkančiomis specialius kokybės reika</text:span><text:span text:style-name="T97">lavimus, techninės įrangos priemonėmis kino teatruose, per televiziją ir kitose viešosiose vietose.</text:span></text:p>
      <text:p text:style-name="P98"><text:span text:style-name="T99">8</text:span><text:span text:style-name="T100">.<text:s/></text:span><text:span text:style-name="T101">Filmo tiražavimas</text:span><text:span text:style-name="T102"><text:s/>– filmo kopijų gamyba.</text:span></text:p>
      <text:p text:style-name="P103"><text:span text:style-name="T104">9</text:span><text:span text:style-name="T105">.<text:s/></text:span><text:span text:style-name="T106">Kinas</text:span><text:span text:style-name="T107"><text:s/>– kultūros sritis, apimanti kūrybinę ir gamybinę kino veiklą, filmų platinimą, jų rodymą, kino<text:s/></text:span><text:span text:style-name="T108">teatrų veiklą, kino sklaidą, jo paveldo apsaugą.</text:span></text:p>
      <text:p text:style-name="P109"><text:span text:style-name="T110">10</text:span><text:span text:style-name="T111">.<text:s/></text:span><text:span text:style-name="T112">Kino paveldas</text:span><text:span text:style-name="T113"><text:s/>– Lietuvos Respublikos dokumentų ir archyvų įstatymo (toliau – Dokumentų ir archyvų įstatymas) nustatyta tvarka kaupiama, saugoma, dokumentuojama, restauruojama, prireikus švietimo, mokslo ir kultūros reikmėms naudojama originali filmų<text:s/></text:span><text:soft-page-break/><text:span text:style-name="T114">medžiaga arba medži</text:span><text:span text:style-name="T115">aga, iš kurios galima atkurti filmą.</text:span></text:p>
      <text:p text:style-name="P116"><text:span text:style-name="T117">11</text:span><text:span text:style-name="T118">.<text:s/></text:span><text:span text:style-name="T119">Kino priemonės</text:span><text:span text:style-name="T120"><text:s/>– žaliavos, rekvizitas, paviljonai, techninė įranga (įrenginiai, aparatūra, techniniai prietaisai, jų atsarginės dalys), naudojami filmams gaminti, tiražuoti, platinti ir rodyti.</text:span></text:p>
      <text:p text:style-name="P121"><text:span text:style-name="T122">12</text:span><text:span text:style-name="T123">.<text:s/></text:span><text:span text:style-name="T124">Kino proj</text:span><text:span text:style-name="T125">ektas</text:span><text:span text:style-name="T126"><text:s/>– siekiant gauti valstybinį finansavimą teikiamas kino sumanymo įgyvendinimo planas. Gali būti finansuojami parengiamieji filmo darbai, filmo gamyba, kino sklaida, filmų platinimas, rodymas, kino paveldo kaupimas ir apsauga.</text:span></text:p>
      <text:p text:style-name="P127"><text:span text:style-name="T128">13</text:span><text:span text:style-name="T129">.<text:s/></text:span><text:span text:style-name="T130">Kino sklaida</text:span><text:span text:style-name="T131"><text:s/>– fi</text:span><text:span text:style-name="T132">lmų, jų kūrėjų ir gamintojų pristatymas kino festivaliuose, forumuose, retrospektyvose, edukaciniuose renginiuose, kino leidiniuose, specializuotose interneto svetainėse.</text:span></text:p>
      <text:p text:style-name="P133"><text:span text:style-name="T134">14</text:span><text:span text:style-name="T135">.<text:s/></text:span><text:span text:style-name="T136">Kino teatras</text:span><text:span text:style-name="T137"><text:s/>– speciali vieta, skirta filmams nuolat rodyti.</text:span></text:p>
      <text:p text:style-name="P138"><text:span text:style-name="T139">15</text:span><text:span text:style-name="T140">.</text:span><text:span text:style-name="T141"><text:s/>Lietuvos</text:span><text:span text:style-name="T142"><text:s/>filmo gamintojas</text:span><text:span text:style-name="T143"><text:s/>– filmo gamintojas – fizinis asmuo, kuris yra Lietuvos Respublikos pilietis, arba kitas fizinis asmuo, kuris naudojasi Europos Sąjungos teisės aktuose jam suteiktomis judėjimo valstybėse narėse teisėmis, turintys teisę gyventi Lietuvos Re</text:span><text:span text:style-name="T144">spublikoje, arba Lietuvos Respublikoje įsteigtas juridinis asmuo ar jo padalinys, taip pat Ekonominės erdvės valstybėje įsteigto juridinio asmens ar kitos organizacijos padalinys ar dukterinė bendrovė, įsteigti Lietuvos Respublikoje.</text:span></text:p>
      <text:p text:style-name="P145"><text:span text:style-name="T146">16</text:span><text:span text:style-name="T147">.<text:s/></text:span><text:span text:style-name="T148">Mažo biudžeto<text:s/></text:span><text:span text:style-name="T149">filmas</text:span><text:span text:style-name="T150"><text:s/>– filmas, kurio gamybos sąnaudos yra mažesnės negu dviguba valstybės finansavimo kvota, tiems metams nustatyta Lietuvos kino centro.</text:span></text:p>
      <text:p text:style-name="P151"><text:span text:style-name="T152">17</text:span><text:span text:style-name="T153">.<text:s/></text:span><text:span text:style-name="T154">Originali filmo medžiaga</text:span><text:span text:style-name="T155"><text:s/>– filmui kokybiškai atgaminti ir tiražuoti būtina ir ilgalaikiam saugojimui tinkama</text:span><text:span text:style-name="T156"><text:s/>medžiaga (negatyvas, kontrolinė kopija, muzikos ir triukšmų fonograma ir kt.), taip pat pirmasis filmo įrašas.</text:span></text:p>
      <text:p text:style-name="P157"><text:span text:style-name="T158">18</text:span><text:span text:style-name="T159">.<text:s/></text:span><text:span text:style-name="T160">Parengiamieji filmo darbai</text:span><text:span text:style-name="T161"><text:s/>– filmo kūrybinio sumanymo įgyvendinimo etapas, kurio metu sukuriamas scenarijus, įsigyjamos teisės naudoti k</text:span><text:span text:style-name="T162">ūrinius ir gretutinių teisių objektus, renkama medžiaga archyvuose, parengiamas kalendorinis darbų planas (filmavimo darbų eiga, suskirstyta pagal sunumeruotas scenas, jas atitinkančias dekoracijas ir motyvus), sudaroma kūrybinė grupė, numatomos pagrindini</text:span><text:span text:style-name="T163">ų vaidmenų atlikėjų ir kitų dalyvių filmavimo ir repeticijų datos, sukuriami dekoracijų, kostiumų eskizai, parengiami grafiniai projektai, surandami investuotojai ir partneriai, sudaroma detali filmo gamybos sąmata ir rinkodaros strategija, kiti iki filmo<text:s/></text:span><text:span text:style-name="T164">gamybos etapo būtini atlikti darbai.</text:span></text:p>
      <text:p text:style-name="P165"><text:span text:style-name="T166">19</text:span><text:span text:style-name="T167">.<text:s/></text:span><text:span text:style-name="T168">Pornografinis filmas</text:span><text:span text:style-name="T169"><text:s/>– filmas, kurio pagrindinis tikslas – atvirai ir detaliai vaizduoti lytinį aktą, lytinius organus, tuštinimąsi, masturbaciją arba lytinius iškrypimus (pedofiliją, sadizmą, mazochizmą, zoofil</text:span><text:span text:style-name="T170">iją, nekrofiliją ir kt.). Pornografinius filmus gaminti, platinti ir rodyti draudžia Lietuvos Respublikos įstatymai.</text:span></text:p>
      <text:p text:style-name="P171"><text:span text:style-name="T172">20</text:span><text:span text:style-name="T173">.<text:s/></text:span><text:span text:style-name="T174">Smurtinis filmas</text:span><text:span text:style-name="T175"><text:s/>– filmas, kuriame detaliai rodomas žmonių, gyvūnų žudymas, žalojimas, kankinimas ar kitoks skausmą, diskomfortą su</text:span><text:span text:style-name="T176">keliantis ar kitokią (fizinę, psichologinę, turtinę) žalą žmonėms ar gyvūnams darantis elgesys, taip pat vandalizmas ir (ar) teigiamai vertinama, skatinama prievarta, žiaurumas ar mėgaujamasi tuo.</text:span></text:p>
      <text:p text:style-name="P177"><text:span text:style-name="T178">21</text:span><text:span text:style-name="T179">.</text:span><text:span text:style-name="T180"><text:s/>Užsienio filmo gamintojas</text:span><text:span text:style-name="T181"><text:s/>– filmo gamintojas – fizi</text:span><text:span text:style-name="T182">nis asmuo, neatsižvelgiant į tai, ar jis turi kurios nors užsienio valstybės pilietybę, arba bet kurioje užsienio valstybėje įsteigtas juridinis asmuo ar kita organizacija, taip pat jų padaliniai.</text:span></text:p>
      <text:p text:style-name="P183"><text:span text:style-name="T184">22</text:span><text:span text:style-name="T185">.<text:s/></text:span><text:span text:style-name="T186">Valstybinis kino projektų finansavimas</text:span><text:span text:style-name="T187"><text:s/>(toliau –</text:span><text:span text:style-name="T188"><text:s/>valstybinis finansavimas</text:span><text:span text:style-name="T189">) – Sutartyje dėl Europos Sąjungos veikimo apibrėžta ir pagal su Europos Komisija suderintą schemą kino projektams įgyvendinti teikiama valstybės parama iš valstybės biudžeto lėšų.</text:span></text:p>
      <text:p text:style-name="P190"/>
      <text:p text:style-name="P191"><text:span text:style-name="T192">4</text:span><text:span text:style-name="T193"><text:s/>straipsnis.<text:s/></text:span><text:span text:style-name="T194">Nacionalinis filmas</text:span></text:p>
      <text:p text:style-name="P195"><text:span text:style-name="T196">1</text:span><text:span text:style-name="T197">. Fi</text:span><text:span text:style-name="T198">lmas laikomas nacionaliniu filmu, jeigu jis atitinka visas šias sąlygas:</text:span></text:p>
      <text:p text:style-name="P199"><text:span text:style-name="T200">1</text:span><text:span text:style-name="T201">) filmas pagamintas Lietuvos filmo gamintojo;</text:span></text:p>
      <text:p text:style-name="P202"><text:span text:style-name="T203">2</text:span><text:span text:style-name="T204">) filmo režisierius, scenarijaus ar adaptuoto literatūros kūrinio autorius arba vieno iš pagrindinių vaidmenų atlikėjas yra Lietu</text:span><text:span text:style-name="T205">vos Respublikos pilietis arba nuolat Lietuvos Respublikoje gyvenantis asmuo;</text:span></text:p>
      <text:p text:style-name="P206"><text:span text:style-name="T207">3</text:span><text:span text:style-name="T208">) pirmasis filmo įrašas yra lietuvių kalba arba filmas yra įgarsintas (subtitruotas) lietuvių kalba, jeigu filme kalbama užsienio kalba.</text:span></text:p>
      <text:p text:style-name="P209"><text:span text:style-name="T210">2</text:span><text:span text:style-name="T211">. Bendros filmo gamybos filmas</text:span><text:span text:style-name="T212"><text:s/>laikomas nacionaliniu filmu, jeigu jis gaminamas<text:s/></text:span><text:soft-page-break/><text:span text:style-name="T213">atsižvelgiant į sąlygas, nustatytas Lietuvos Respublikos įstatymais ratifikuotose tarptautinėse sutartyse, konvencijose ir direktyvose.</text:span></text:p>
      <text:p text:style-name="P214"/>
      <text:p text:style-name="P215"><text:span text:style-name="T216">ANTRASIS</text:span><text:span text:style-name="T217"><text:s/>SKIRSNIS</text:span></text:p>
      <text:p text:style-name="P218"><text:span text:style-name="T219">VALSTYBINIS KINO VALDYMAS</text:span></text:p>
      <text:p text:style-name="P220"/>
      <text:p text:style-name="P221"><text:span text:style-name="T222">5</text:span><text:span text:style-name="T223"><text:s/>straipsnis</text:span><text:span text:style-name="T224">.<text:s/></text:span><text:span text:style-name="T225">Subjektai, atsakingi už valstybės kino politikos formavimą ir jos įgyvendinimą</text:span></text:p>
      <text:p text:style-name="P226"><text:span text:style-name="T227">1</text:span><text:span text:style-name="T228">. Lietuvos Respublikos kultūros ministerija (toliau – Kultūros ministerija):</text:span></text:p>
      <text:p text:style-name="P229"><text:span text:style-name="T230">1</text:span><text:span text:style-name="T231">) formuoja valstybės kino politiką, rengia kino srities įstatymų ir kitų teisės aktų proje</text:span><text:span text:style-name="T232">ktus;</text:span></text:p>
      <text:p text:style-name="P233"><text:span text:style-name="T234">2</text:span><text:span text:style-name="T235">) analizuoja Lietuvos Respublikos ir užsienio valstybių kino raidos tendencijas, inicijuoja, rengia kino srities strateginio planavimo dokumentus (koncepcijas, strategijas, programas), atlieka šių dokumentų įgyvendinimo stebėseną;</text:span></text:p>
      <text:p text:style-name="P236"><text:span text:style-name="T237">3</text:span><text:span text:style-name="T238">) Lietuvo</text:span><text:span text:style-name="T239">s Respublikos Vyriausybės (toliau – Vyriausybė) ar Ministro Pirmininko pavedimu atstovauja Lietuvos Respublikai užsienio valstybėse ar tarptautinėse organizacijose, pagal kompetenciją nustatyta tvarka palaiko ryšius su užsienio valstybių atitinkamomis inst</text:span><text:span text:style-name="T240">itucijomis ir tarptautinėmis organizacijomis, Lietuvos Respublikos tarptautinių sutarčių įstatymo nustatyta tvarka sudaro ir įgyvendina tarptautines sutartis;</text:span></text:p>
      <text:p text:style-name="P241"><text:span text:style-name="T242">4</text:span><text:span text:style-name="T243">) koordinuoja ir kontroliuoja Lietuvos kino centro prie Kultūros ministerijos veiklą.</text:span></text:p>
      <text:p text:style-name="P244"><text:span text:style-name="T245">2</text:span><text:span text:style-name="T246">. Lietuvos kino centras prie Kultūros ministerijos (toliau – Lietuvos kino centras):</text:span></text:p>
      <text:p text:style-name="P247"><text:span text:style-name="T248">1</text:span><text:span text:style-name="T249">) dalyvauja formuojant valstybės kino politiką;</text:span></text:p>
      <text:p text:style-name="P250"><text:span text:style-name="T251">2</text:span><text:span text:style-name="T252">) įgyvendina valstybės kino politiką, atlieka šiame ir kituose teisės aktuose jam pavestas funkcijas;</text:span></text:p>
      <text:p text:style-name="P253"><text:span text:style-name="T254">3</text:span><text:span text:style-name="T255">) rengi</text:span><text:span text:style-name="T256">a kino projektų konkursus valstybiniam finansavimui gauti;</text:span></text:p>
      <text:p text:style-name="P257"><text:span text:style-name="T258">4</text:span><text:span text:style-name="T259">) konsultuoja filmų gamintojus dėl kino projektų rengimo;</text:span></text:p>
      <text:p text:style-name="P260"><text:span text:style-name="T261">5</text:span><text:span text:style-name="T262">) skiria valstybinį finansavimą kino projektams;</text:span></text:p>
      <text:p text:style-name="P263"><text:span text:style-name="T264">6</text:span><text:span text:style-name="T265">) kontroliuoja, kaip naudojamas valstybinis finansavimas ir atliekamas atsi</text:span><text:span text:style-name="T266">skaitymas už jį;</text:span></text:p>
      <text:p text:style-name="P267"><text:span text:style-name="T268">7</text:span><text:span text:style-name="T269">) rengia priemones kino kūrėjams ir specialistams kelti profesinį meistriškumą ir kvalifikaciją Lietuvos Respublikoje ir užsienyje;</text:span></text:p>
      <text:p text:style-name="P270"><text:span text:style-name="T271">8</text:span><text:span text:style-name="T272">) atstovauja Lietuvos Respublikai užsienio ir tarptautinėse institucijose, organizacijose, progra</text:span><text:span text:style-name="T273">mose, fonduose, renginiuose, bendradarbiauja su Lietuvos Respublikos ir užsienio kino organizacijomis įgyvendinant tarptautines kino programas;</text:span></text:p>
      <text:p text:style-name="P274"><text:span text:style-name="T275">9</text:span><text:span text:style-name="T276">) koordinuoja Europos Sąjungos audiovizualinio sektoriaus rėmimo programas Lietuvos Respublikoje;</text:span></text:p>
      <text:p text:style-name="P277"><text:span text:style-name="T278">10</text:span><text:span text:style-name="T279">) s</text:span><text:span text:style-name="T280">udaro bendrą kino srities informacijos ir statistikos duomenų bazę, skleidžia informaciją apie Lietuvos kiną;</text:span></text:p>
      <text:p text:style-name="P281"><text:span text:style-name="T282">11</text:span><text:span text:style-name="T283">) tvarko Filmų registrą;</text:span></text:p>
      <text:p text:style-name="P284"><text:span text:style-name="T285">12</text:span><text:span text:style-name="T286">) suteikia filmų indeksus pagal žiūrovų amžiaus cenzą;</text:span></text:p>
      <text:p text:style-name="P287"><text:span text:style-name="T288">13</text:span><text:span text:style-name="T289">) organizuoja Kino tarybos darbą;</text:span></text:p>
      <text:p text:style-name="P290"><text:span text:style-name="T291">14</text:span><text:span text:style-name="T292">)<text:s/></text:span><text:span text:style-name="T293">skatina užsienio investicijas į Lietuvos kiną;</text:span></text:p>
      <text:p text:style-name="P294"><text:span text:style-name="T295">15</text:span><text:span text:style-name="T296">) informuoja visuomenę, kaip įgyvendinama valstybės kino politika;</text:span></text:p>
      <text:p text:style-name="P297"><text:span text:style-name="T298">16</text:span><text:span text:style-name="T299">) kaupia ir naudoja filmus visuomenės edukacijos kino srityje tikslams.</text:span></text:p>
      <text:p text:style-name="P300"/>
      <text:p text:style-name="P301"><text:span text:style-name="T302">TREČIASIS</text:span><text:span text:style-name="T303"><text:s/>SKIRSNIS</text:span></text:p>
      <text:p text:style-name="P304"><text:span text:style-name="T305">KINO FINANSAVIMAS</text:span></text:p>
      <text:p text:style-name="P306"/>
      <text:p text:style-name="P307"><text:span text:style-name="T308">6</text:span><text:span text:style-name="T309"><text:s/>straipsnis.<text:s/></text:span><text:span text:style-name="T310">Kino finansavimas</text:span></text:p>
      <text:p text:style-name="P311"><text:span text:style-name="T312">1</text:span><text:span text:style-name="T313">. Kinas finansuojamas iš šių šaltinių:</text:span></text:p>
      <text:p text:style-name="P314"><text:span text:style-name="T315">1</text:span><text:span text:style-name="T316">) valstybės biudžeto lėšų, atsižvelgiant į Lietuvos kino centro parengtas programas;</text:span></text:p>
      <text:p text:style-name="P317"><text:span text:style-name="T318">2</text:span><text:span text:style-name="T319">) 60 procentų praėjusių metų faktinių įplaukų iš pridėtinės vertės mokesčio už filmų pla</text:span><text:span text:style-name="T320">tinimą ir rodymą kino teatruose. Suma apskaičiuojama pagal Lietuvos statistikos departamento paskelbtus duomenis;</text:span></text:p>
      <text:p text:style-name="P321"><text:span text:style-name="T322">3</text:span><text:span text:style-name="T323">) savivaldybės biudžeto lėšų;</text:span></text:p>
      <text:p text:style-name="P324"><text:span text:style-name="T325">4</text:span><text:span text:style-name="T326">) teisės aktų nustatyta tvarka gautų kitų lėšų.</text:span></text:p>
      <text:p text:style-name="P327"><text:span text:style-name="T328">2</text:span><text:span text:style-name="T329">. Savivaldybės biudžeto lėšos skiriamos:</text:span></text:p>
      <text:p text:style-name="P330"><text:span text:style-name="T331">1</text:span><text:span text:style-name="T332">) f</text:span><text:span text:style-name="T333">ilmų gamybai;</text:span></text:p>
      <text:p text:style-name="P334"><text:span text:style-name="T335">2</text:span><text:span text:style-name="T336">) savivaldybės kino teatrų pagrindinei veiklai remti;</text:span></text:p>
      <text:p text:style-name="P337"><text:span text:style-name="T338">3</text:span><text:span text:style-name="T339">) kitiems savivaldybės kino projektams remti.</text:span></text:p>
      <text:p text:style-name="P340"/>
      <text:p text:style-name="P341"><text:span text:style-name="T342">7</text:span><text:span text:style-name="T343"><text:s/>straipsnis.<text:s/></text:span><text:span text:style-name="T344">Valstybinio finansavimo sritys</text:span></text:p>
      <text:p text:style-name="P345"><text:span text:style-name="T346">Valstybinis finansavimas skiriamas:</text:span></text:p>
      <text:p text:style-name="P347"><text:span text:style-name="T348">1</text:span><text:span text:style-name="T349">) parengiamiesiems filmų darbams, fil</text:span><text:span text:style-name="T350">mų gamybai, platinimui, rodymui;</text:span></text:p>
      <text:p text:style-name="P351"><text:span text:style-name="T352">2</text:span><text:span text:style-name="T353">) kino sklaidai;</text:span></text:p>
      <text:p text:style-name="P354"><text:span text:style-name="T355">3</text:span><text:span text:style-name="T356">) kino paveldui kaupti ir išsaugoti.</text:span></text:p>
      <text:p text:style-name="P357"/>
      <text:p text:style-name="P358"><text:span text:style-name="T359">8</text:span><text:span text:style-name="T360"><text:s/>straipsnis.<text:s/></text:span><text:span text:style-name="T361">Valstybinio finansavimo kriterijai</text:span></text:p>
      <text:p text:style-name="P362"><text:span text:style-name="T363">1</text:span><text:span text:style-name="T364">. Valstybinis finansavimas skiriamas parengiamiesiems filmų darbams, filmų gamybai, jeigu jie<text:s/></text:span><text:span text:style-name="T365">atitinka bent du kultūrinius kriterijus:</text:span></text:p>
      <text:p text:style-name="P366"><text:span text:style-name="T367">1</text:span><text:span text:style-name="T368">) filmo scenarijus ar pagrindinė tema yra paremti Lietuvos ar Europos kultūros, istorijos, religijos, mitologijos ar visuomenės gyvenimo įvykiais;</text:span></text:p>
      <text:p text:style-name="P369"><text:span text:style-name="T370">2</text:span><text:span text:style-name="T371">) filmas pasakoja apie žinomą Lietuvos ar Europos kultūros,<text:s/></text:span><text:span text:style-name="T372">istorijos, religijos, visuomenės asmenybę, mitologinį veikėją;</text:span></text:p>
      <text:p text:style-name="P373"><text:span text:style-name="T374">3</text:span><text:span text:style-name="T375">) filmo scenarijus ar pagrindinė tema yra paremti reikšmingu Lietuvos ar Europos literatūros kūriniu;</text:span></text:p>
      <text:p text:style-name="P376"><text:span text:style-name="T377">4</text:span><text:span text:style-name="T378">) filmas įprasmina svarbias Lietuvos ar Europos vertybes: kultūrų ir religijų įva</text:span><text:span text:style-name="T379">irovę, žmogaus teises ir pilietiškumą, demokratiją ir solidarumą, mažumų teises ir toleranciją, pagarbą kultūros ir šeimos tradicijoms;</text:span></text:p>
      <text:p text:style-name="P380"><text:span text:style-name="T381">5</text:span><text:span text:style-name="T382">) filmas nagrinėja tautinės ar europinės tapatybės klausimus.</text:span></text:p>
      <text:p text:style-name="P383"><text:span text:style-name="T384">2</text:span><text:span text:style-name="T385">. Valstybinis finansavimas skiriamas kino skla</text:span><text:span text:style-name="T386">idos projektams, jeigu jų objektas yra:</text:span></text:p>
      <text:p text:style-name="P387"><text:span text:style-name="T388">1</text:span><text:span text:style-name="T389">) filmas, kuriam buvo skirtas valstybinis finansavimas;</text:span></text:p>
      <text:p text:style-name="P390"><text:span text:style-name="T391">2</text:span><text:span text:style-name="T392">) filmas, pagamintas negavus valstybinio finansavimo, tačiau atitinka bent du kultūrinius kriterijus, nustatytus šio straipsnio 1 dalyje.</text:span></text:p>
      <text:p text:style-name="P393"><text:span text:style-name="T394">3</text:span><text:span text:style-name="T395">. Valst</text:span><text:span text:style-name="T396">ybinis finansavimas skiriamas kino paveldo kaupimo ir išsaugojimo projektams, jeigu jų objektas yra originali filmo medžiaga arba medžiaga, iš kurios galima atkurti filmą, jeigu tokie filmai atitinka šio straipsnio 2 dalyje nustatytus kriterijus.</text:span></text:p>
      <text:p text:style-name="P397"><text:span text:style-name="T398">4</text:span><text:span text:style-name="T399">. Va</text:span><text:span text:style-name="T400">lstybinis finansavimas neskiriamas:</text:span></text:p>
      <text:p text:style-name="P401"><text:span text:style-name="T402">1</text:span><text:span text:style-name="T403">) pagamintų filmų gamybos išlaidoms kompensuoti;</text:span></text:p>
      <text:p text:style-name="P404"><text:span text:style-name="T405">2</text:span><text:span text:style-name="T406">) televizijos programoms kurti;</text:span></text:p>
      <text:p text:style-name="P407"><text:span text:style-name="T408">3</text:span><text:span text:style-name="T409">) smurtiniams filmams kurti;</text:span></text:p>
      <text:p text:style-name="P410"><text:span text:style-name="T411">4</text:span><text:span text:style-name="T412">) pornografiniams filmams kurti.</text:span></text:p>
      <text:p text:style-name="P413"/>
      <text:p text:style-name="P414"><text:span text:style-name="T415">9</text:span><text:span text:style-name="T416"><text:s/>straipsnis.<text:s/></text:span><text:span text:style-name="T417">Valstybinio finansavimo pagrindai</text:span></text:p>
      <text:p text:style-name="P418"><text:span text:style-name="T419">1</text:span><text:span text:style-name="T420">. Valstybinis finansavimas negali viršyti 50 procentų filmo gamybos biudžeto ir 75 procentų mažo biudžeto filmo arba eksperimentinio filmo biudžeto, neviršijant kultūros ministro nustatytų valstybinio finansavimo sričių kvotų. Kitų kino projektų valstyb</text:span><text:span text:style-name="T421">inio finansavimo galimus dydžius<text:s/></text:span><text:soft-page-break/><text:span text:style-name="T422">nustato kultūros ministras. Į nurodytas procentines dalis įskaičiuojamas valstybės ir savivaldybių institucijų ir įstaigų suteiktas finansavimas bei už valstybės ir savivaldybių skirtas lėšas priskaičiuotos bankų palūkanos,</text:span><text:span text:style-name="T423"><text:s/>kurios privalo būti panaudotos filmui gaminti.</text:span></text:p>
      <text:p text:style-name="P424"><text:span text:style-name="T425">2</text:span><text:span text:style-name="T426">. Valstybinis finansavimas skiriamas tik Lietuvos Respublikoje ar kitoje Europos ekonominės erdvės valstybėje įsteigtam juridiniam asmeniui ar kitai organizacijai, ar jų padaliniams (toliau – juridiniai<text:s/></text:span><text:span text:style-name="T427">asmenys), kurių viena iš pagrindinių veiklos sričių yra:</text:span></text:p>
      <text:p text:style-name="P428"><text:span text:style-name="T429">1</text:span><text:span text:style-name="T430">) filmų gamyba;</text:span></text:p>
      <text:p text:style-name="P431"><text:span text:style-name="T432">2</text:span><text:span text:style-name="T433">) filmų platinimas;</text:span></text:p>
      <text:p text:style-name="P434"><text:span text:style-name="T435">3</text:span><text:span text:style-name="T436">) filmų rodymas;</text:span></text:p>
      <text:p text:style-name="P437"><text:span text:style-name="T438">4</text:span><text:span text:style-name="T439">) kino sklaida;</text:span></text:p>
      <text:p text:style-name="P440"><text:span text:style-name="T441">5</text:span><text:span text:style-name="T442">) kino paveldo kaupimas ir apsauga.</text:span></text:p>
      <text:p text:style-name="P443"><text:span text:style-name="T444">3</text:span><text:span text:style-name="T445">. Dėl kino projekto valstybinio finansavimo skyrimo į Lietuvos k</text:span><text:span text:style-name="T446">ino centrą kreipiasi juridinis asmuo. Kino projekto įgyvendinimo partneriais gali būti fiziniai asmenys.</text:span></text:p>
      <text:p text:style-name="P447"><text:span text:style-name="T448">4</text:span><text:span text:style-name="T449">. Filmams, gaminamiems bendros filmų gamybos sąlygomis, teikiamas valstybinio finansavimo prioritetas.</text:span></text:p>
      <text:p text:style-name="P450"><text:span text:style-name="T451">5</text:span><text:span text:style-name="T452">. Juridiniai asmenys ne daugiau kaip<text:s/></text:span><text:span text:style-name="T453">20 procentų filmo gamybai skirto valstybinio finansavimo gali panaudoti ne Lietuvos Respublikoje.</text:span></text:p>
      <text:p text:style-name="P454"><text:span text:style-name="T455">6</text:span><text:span text:style-name="T456">. Kultūros ministras tvirtina Kino projektų valstybinio finansavimo taisykles. Šiose taisyklėse turi būti nustatyta:</text:span></text:p>
      <text:p text:style-name="P457"><text:span text:style-name="T458">1</text:span><text:span text:style-name="T459">) konkurso sąlygos ir tvarka;</text:span></text:p>
      <text:p text:style-name="P460"><text:span text:style-name="T461">2</text:span><text:span text:style-name="T462">) paraiškos turinio reikalavimai;</text:span></text:p>
      <text:p text:style-name="P463"><text:span text:style-name="T464">3</text:span><text:span text:style-name="T465">) kokybiniai, kvalifikaciniai, techniniai, finansiniai ir ekonominiai kino projekto vertinimo kriterijai;</text:span></text:p>
      <text:p text:style-name="P466"><text:span text:style-name="T467">4</text:span><text:span text:style-name="T468">) valstybinio finansavimo prioritetai;</text:span></text:p>
      <text:p text:style-name="P469"><text:span text:style-name="T470">5</text:span><text:span text:style-name="T471">) valstybinio finansavimo sričių kvotos;</text:span></text:p>
      <text:p text:style-name="P472"><text:span text:style-name="T473">6</text:span><text:span text:style-name="T474">) paraiškų sva</text:span><text:span text:style-name="T475">rstymo procedūros;</text:span></text:p>
      <text:p text:style-name="P476"><text:span text:style-name="T477">7</text:span><text:span text:style-name="T478">) sąlygos valstybinį finansavimą naudoti efektyviai ir skaidriai;</text:span></text:p>
      <text:p text:style-name="P479"><text:span text:style-name="T480">8</text:span><text:span text:style-name="T481">) valstybinio finansavimo skyrimo tvarka;</text:span></text:p>
      <text:p text:style-name="P482"><text:span text:style-name="T483">9</text:span><text:span text:style-name="T484">) originalios filmo medžiagos perdavimo valstybės archyvams sąlygos, tvarka ir sąlygų vykdymo priežiūra;</text:span></text:p>
      <text:p text:style-name="P485"><text:span text:style-name="T486">10</text:span><text:span text:style-name="T487">)<text:s/></text:span><text:span text:style-name="T488">atsiskaitymo už gautą valstybinį finansavimą tvarka;</text:span></text:p>
      <text:p text:style-name="P489"><text:span text:style-name="T490">11</text:span><text:span text:style-name="T491">) sutarties turinio reikalavimai. Šioje sutartyje turi būti: valstybinio finansavimo skyrimo kino projektui pagrindas; kino projekto įgyvendinimo terminas; filmo gamybos užbaigimo data; filmo premj</text:span><text:span text:style-name="T492">eros data; valstybinio finansavimo naudojimo kino projekto vykdymo metu sąlygos; atsiskaitymo už valstybinį finansavimą sąlygos ir terminai; valstybinio finansavimo grąžinimo sąlygos ir terminai; valstybinio finansavimo išieškojimo sąlygos ir terminai; jur</text:span><text:span text:style-name="T493">idinio asmens įsipareigojimas per nustatytą terminą originalią nacionalinio filmo medžiagą perduoti valstybės archyvams.</text:span></text:p>
      <text:p text:style-name="P494"><text:span text:style-name="T495">7</text:span><text:span text:style-name="T496">. Valstybinis finansavimas neskiriamas juridiniam asmeniui, jeigu:</text:span></text:p>
      <text:p text:style-name="P497"><text:span text:style-name="T498">1</text:span><text:span text:style-name="T499">) jo valdymo organų narys ar dalininkas įsiteisėjusiu teis</text:span><text:span text:style-name="T500">mo nuosprendžiu yra pripažintas kaltu dėl nusikaltimo ar baudžiamojo nusižengimo finansų sistemai, intelektinei nuosavybei, ekonomikai ir verslo tvarkai;</text:span></text:p>
      <text:p text:style-name="P501"><text:span text:style-name="T502">2</text:span><text:span text:style-name="T503">) jo valdymo organų narys ar dalininkas yra nubaustas už administracinius nusižengimus, numatytus</text:span><text:span text:style-name="T504"><text:s/>Lietuvos Respublikos administracinių nusižengimų kodekso 122, 127, 150, 184, 187, 192 ir 205 straipsniuose;</text:span><text:s/></text:p>
      <text:p text:style-name="P505">Straipsnio punkto pakeitimai:</text:p>
      <text:p text:style-name="P506"><text:span text:style-name="T507">TAR pastaba.</text:span><text:span text:style-name="T508"><text:s/>2 punktas taikytinas ir tais atvejais, kai paskirta administracinė nuobauda už administracinius teisės<text:s/></text:span><text:span text:style-name="T509">pažeidimus, numatytus Lietuvos Respublikos administracinių teisės pažeidimų kodekso, patvirtinto 1984 m. įstatymu Nr. X-4449, 1713, 172, 1721, 173, 1731 ir 21410 straipsniuose</text:span></text:p>
      <text:p text:style-name="P510"><text:span text:style-name="T511">Nr.<text:s/></text:span><text:a xlink:href="https://www.e-tar.lt/portal/legalAct.html?documentId=c92f6b80860711e6b969d7ae07280e89" office:target-frame-name="_top" xlink:show="replace"><text:span text:style-name="T512">XII-2616</text:span></text:a><text:span text:style-name="T513">, 2016-09-20, paskelbta TAR 2016-09-29, i. k. 2016-24190</text:span></text:p>
      <text:p text:style-name="Normal"/>
      <text:p text:style-name="P514"><text:span text:style-name="T515">3</text:span><text:span text:style-name="T516">) jis neatsiskaitė už gautą valstybinį finansavimą;</text:span></text:p>
      <text:p text:style-name="P517"><text:span text:style-name="T518">4</text:span><text:span text:style-name="T519">) jis originalios nacionalinio filmo medžiagos neperdavė valstybės archyvams, kai turėjo<text:s/></text:span><text:soft-page-break/><text:span text:style-name="T520">tokią pareigą pag</text:span><text:span text:style-name="T521">al šį ir kitus įstatymus;</text:span></text:p>
      <text:p text:style-name="P522"><text:span text:style-name="T523">5</text:span><text:span text:style-name="T524">) jis yra valdomas paskirto administratoriaus arba likviduojamas, jam pradėtos bankroto arba sanavimo procedūros.</text:span></text:p>
      <text:p text:style-name="P525"><text:span text:style-name="T526">8</text:span><text:span text:style-name="T527">. Valstybinis finansavimas neskiriamas juridiniam asmeniui iki visiško jo valdymo organų nario ar<text:s/></text:span><text:span text:style-name="T528">dalininko dėl šio straipsnio 7 dalies 1 punkte nurodyto nusikaltimo ar baudžiamojo nusižengimo teistumo išnykimo.</text:span></text:p>
      <text:p text:style-name="P529"><text:span text:style-name="T530">9</text:span><text:span text:style-name="T531">. Valstybinis finansavimas neskiriamas juridiniam asmeniui dvejus metus nuo administracinės nuobaudos už šio straipsnio 7 dalies 2 punkte</text:span><text:span text:style-name="T532"><text:s/>nurodytus administracinius nusižengimus paskyrimo jo valdymo organų nariui ar dalininkui dienos.</text:span></text:p>
      <text:p text:style-name="P533">Straipsnio dalies pakeitimai:</text:p>
      <text:p text:style-name="P534"><text:span text:style-name="T535">TAR pastaba.</text:span><text:span text:style-name="T536"><text:s/>9 straipsnio 9 dalis taikytina ir tais atvejais, kai paskirta administracinė nuobauda už administracinius teisės pažeidimus, numatytus Lietuvos Respublikos administracinių teisės pažeidimų kodekso, patvirtinto 1984 m. įstatymu Nr. X-4449, 1713, 172, 1721,</text:span><text:span text:style-name="T537"><text:s/>173, 1731 ir 21410 straipsniuose.</text:span></text:p>
      <text:p text:style-name="P538"><text:span text:style-name="T539">Nr.<text:s/></text:span><text:a xlink:href="https://www.e-tar.lt/portal/legalAct.html?documentId=c92f6b80860711e6b969d7ae07280e89" office:target-frame-name="_top" xlink:show="replace"><text:span text:style-name="T540">XII-2616</text:span></text:a><text:span text:style-name="T541">, 2016-09-20, paskelbta TAR 2016-09-29, i. k. 2016-24190</text:span></text:p>
      <text:p text:style-name="Normal"/>
      <text:p text:style-name="P542"><text:span text:style-name="T543">10</text:span><text:span text:style-name="T544">. Valstybinis finansavimas neskiriamas juridini</text:span><text:span text:style-name="T545">am asmeniui penkerius metus nuo teisės aktų nustatyta tvarka išieškoto valstybinio finansavimo dienos.</text:span></text:p>
      <text:p text:style-name="P546"><text:span text:style-name="T547">11</text:span><text:span text:style-name="T548">. Valstybinis finansavimas neskiriamas juridiniam asmeniui, kuris neperdavė originalios nacionalinio filmo medžiagos valstybiniams archyvams nuo to</text:span><text:span text:style-name="T549">s dienos, kurią originali nacionalinio filmo medžiaga turėjo būti perduota.</text:span></text:p>
      <text:p text:style-name="P550"><text:span text:style-name="T551">12</text:span><text:span text:style-name="T552">. Jeigu šio straipsnio 7 dalyje nustatyti apribojimai atsiranda arba paaiškėja po valstybinio finansavimo skyrimo, juridinis asmuo privalo kino projektui skirtą valstybinį fi</text:span><text:span text:style-name="T553">nansavimą grąžinti Lietuvos kino centrui per jo nustatytą terminą. Negrąžintas valstybinis finansavimas iš juridinio asmens išieškomas Lietuvos Respublikos teisės aktų nustatyta tvarka.</text:span></text:p>
      <text:p text:style-name="P554"/>
      <text:p text:style-name="P555"><text:span text:style-name="T556">10</text:span><text:span text:style-name="T557"><text:s/>straipsnis.<text:s/></text:span><text:span text:style-name="T558">Kino taryba</text:span></text:p>
      <text:p text:style-name="P559"><text:span text:style-name="T560">1</text:span><text:span text:style-name="T561">. Kino taryba (toliau – Taryba)</text:span><text:span text:style-name="T562"><text:s/>yra kolegiali, Lietuvos kino centro patariamoji</text:span><text:span text:style-name="T563"><text:s/></text:span><text:span text:style-name="T564">institucija. Taryba vertina valstybiniam finansavimui gauti pateiktus kino projektus, teikia pasiūlymus dėl kino projektų valstybinio finansavimo, vertina kino projektų įgyvendinimo rezultatus ir pasiūlymus<text:s/></text:span><text:span text:style-name="T565">šiais klausimais teikia Lietuvos kino centro direktoriui. Kiekvieno Tarybos nario teikiama išvada dėl kiekvieno kino projekto turi būti rašytinė.</text:span></text:p>
      <text:p text:style-name="P566"><text:span text:style-name="T567">2</text:span><text:span text:style-name="T568">. Tarybą sudaro 7 nariai. Ji sudaroma iš kino meno kūrėjų, profesionaliųjų kino meno vertintojų, filmų ga</text:span><text:span text:style-name="T569">mintojų ir Lietuvos kino centro atstovų.</text:span></text:p>
      <text:p text:style-name="P570"><text:span text:style-name="T571">3</text:span><text:span text:style-name="T572">. Tarybos nario kadencija yra dveji metai. Tarybos narys pareigas eina ne daugiau kaip 2 kadencijas iš eilės.</text:span></text:p>
      <text:p text:style-name="P573"><text:span text:style-name="T574">4</text:span><text:span text:style-name="T575">. Tarybos narių atrankos kriterijus, skyrimo ir atšaukimo tvarką, Tarybos sudėtį ir nuostatus,<text:s/></text:span><text:span text:style-name="T576">Tarybos narių darbo apmokėjimo tvarką nustato Lietuvos kino centro direktorius, suderinęs su kultūros ministru.</text:span></text:p>
      <text:p text:style-name="P577"><text:span text:style-name="T578">5</text:span><text:span text:style-name="T579">. Tarybos narys atšaukiamas, jeigu jis:</text:span></text:p>
      <text:p text:style-name="P580"><text:span text:style-name="T581">1</text:span><text:span text:style-name="T582">) atsisako eiti pareigas;</text:span></text:p>
      <text:p text:style-name="P583"><text:span text:style-name="T584">2</text:span><text:span text:style-name="T585">) įsiteisėjusiu teismo nuosprendžiu yra pripažintas kaltu dėl nus</text:span><text:span text:style-name="T586">ikaltimo padarymo;</text:span></text:p>
      <text:p text:style-name="P587"><text:span text:style-name="T588">3</text:span><text:span text:style-name="T589">) neatlieka savo pareigų;</text:span></text:p>
      <text:p text:style-name="P590"><text:span text:style-name="T591">4</text:span><text:span text:style-name="T592">) miršta.</text:span></text:p>
      <text:p text:style-name="P593"/>
      <text:p text:style-name="P594"><text:span text:style-name="T595">11</text:span><text:span text:style-name="T596"><text:s/>straipsnis.<text:s/></text:span><text:span text:style-name="T597">Valstybės užsakymas</text:span></text:p>
      <text:p text:style-name="P598"><text:span text:style-name="T599">1</text:span><text:span text:style-name="T600">. Valstybės užsakomi filmai yra Vyriausybės, o Vyriausybės pavedimu – kitos valstybės valdymo institucijos užsakomas pagaminti filmas.</text:span></text:p>
      <text:p text:style-name="P601"><text:span text:style-name="T602">2</text:span><text:span text:style-name="T603">.<text:s/></text:span><text:span text:style-name="T604">Vyriausybė valstybės užsakymui atlikti skiria tikslinį valstybinį finansavimą.</text:span></text:p>
      <text:p text:style-name="P605"><text:span text:style-name="T606">3</text:span><text:span text:style-name="T607">. Valstybės užsakymas atliekamas Lietuvos Respublikos viešųjų pirkimų įstatymo nustatyta tvarka.</text:span></text:p>
      <text:p text:style-name="P608"><text:span text:style-name="T609">4</text:span><text:span text:style-name="T610">. Valstybės užsakymo pagrindais pagaminto filmo autorių turtinių teisi</text:span><text:span text:style-name="T611">ų ir filmo pirmojo įrašo gretutinių teisių savininkė yra valstybė.</text:span></text:p>
      <text:p text:style-name="P612"/>
      <text:p text:style-name="P613"><text:span text:style-name="T614">12</text:span><text:span text:style-name="T615"><text:s/>straipsnis.<text:s/></text:span><text:span text:style-name="T616">Valstybinio finansavimo naudojimo priežiūra</text:span></text:p>
      <text:p text:style-name="P617"><text:span text:style-name="T618">1</text:span><text:span text:style-name="T619">. Lietuvos kino centras prižiūri valstybinio finansavimo naudojimo teisėtumą.</text:span></text:p>
      <text:p text:style-name="P620"><text:span text:style-name="T621">2</text:span><text:span text:style-name="T622">. Lietuvos kino centras nustato<text:s/></text:span><text:span text:style-name="T623">valstybinio finansavimo naudojimo priežiūros tvarką ir būdus.</text:span></text:p>
      <text:p text:style-name="P624"><text:span text:style-name="T625">3</text:span><text:span text:style-name="T626">. Atlikdamas priežiūrą, Lietuvos kino centras turi teisę reikalauti dokumentų ir kitokių informacijos patvariųjų laikmenų, kurie turi ar gali turėti reikšmės nustatant, ar teisingai naudoja</text:span><text:span text:style-name="T627">mas valstybinis finansavimas.</text:span></text:p>
      <text:p text:style-name="P628"><text:span text:style-name="T629">4</text:span><text:span text:style-name="T630">. Lietuvos kino centras gali nutraukti su juridiniu asmeniu sudarytą kino projekto valstybinio finansavimo sutartį, jeigu nustatoma, kad valstybinis finansavimas naudojamas ne pagal paskirtį, nesilaikoma terminų ar kitų k</text:span><text:span text:style-name="T631">ino projekto valstybinio finansavimo sutarties sąlygų.</text:span></text:p>
      <text:p text:style-name="P632"><text:span text:style-name="T633">5</text:span><text:span text:style-name="T634">. Lietuvos kino centras, nutraukdamas su juridiniu asmeniu sudarytą kino projekto valstybinio finansavimo sutartį, nustato terminą, per kurį turi būti grąžintas valstybinis finansavimas.</text:span></text:p>
      <text:p text:style-name="P635"><text:span text:style-name="T636">6</text:span><text:span text:style-name="T637">. Je</text:span><text:span text:style-name="T638">igu juridinis asmuo per Lietuvos kino centro nustatytą terminą valstybinio finansavimo negrąžina, valstybinis finansavimas išieškomas Lietuvos Respublikos teisės aktų nustatyta tvarka.</text:span></text:p>
      <text:p text:style-name="P639"/>
      <text:p text:style-name="P640"><text:span text:style-name="T641">KETVIRTASIS</text:span><text:span text:style-name="T642"><text:s/>SKIRSNIS</text:span></text:p>
      <text:p text:style-name="P643"><text:span text:style-name="T644">FILMŲ PLATINIMAS IR RODYMAS</text:span></text:p>
      <text:p text:style-name="P645"/>
      <text:p text:style-name="P646"><text:span text:style-name="T647">13</text:span><text:span text:style-name="T648"><text:s/>strai</text:span><text:span text:style-name="T649">psnis.<text:s/></text:span><text:span text:style-name="T650">Filmų platinimo ir rodymo sąlygos</text:span></text:p>
      <text:p text:style-name="P651"><text:span text:style-name="T652">1</text:span><text:span text:style-name="T653">. Filmai Lietuvos Respublikoje gali būti platinami ir rodomi tik įstatymų nustatyta tvarka gavus autorių teisių ir gretutinių teisių turėtojų ar jų įgaliotų asmenų leidimą.</text:span></text:p>
      <text:p text:style-name="P654"><text:span text:style-name="T655">2</text:span><text:span text:style-name="T656">. Fiziniai ir juridiniai asmenys</text:span><text:span text:style-name="T657">, kurie verčiasi filmų rodymu kino teatruose, privalo:</text:span></text:p>
      <text:p text:style-name="P658"><text:span text:style-name="T659">1</text:span><text:span text:style-name="T660">) turėti pažymą, kurioje nustatytas filmo indeksas pagal žiūrovų amžiaus cenzą;</text:span></text:p>
      <text:p text:style-name="P661"><text:span text:style-name="T662">2</text:span><text:span text:style-name="T663">) įregistruoti filmą Filmų registre.</text:span></text:p>
      <text:p text:style-name="P664"><text:span text:style-name="T665">3</text:span><text:span text:style-name="T666">. Informacijai, kuri skirta viešai pristatyti kino teatruose rodomus<text:s/></text:span><text:span text:style-name="T667">filmus, taikomos Lietuvos Respublikos nepilnamečių apsaugos nuo neigiamo viešosios informacijos poveikio įstatymo ir Lietuvos Respublikos visuomenės informavimo įstatymo nuostatos.</text:span></text:p>
      <text:p text:style-name="P668"><text:span text:style-name="T669">4</text:span><text:span text:style-name="T670">. Filmo, kurio gamyba 100 procentų buvo finansuojama valstybės biudžet</text:span><text:span text:style-name="T671">o lėšomis, pirmojo rodymo pareigą televizijos programose, raštu pasiūlius filmą užsakiusiai valstybės valdymo institucijai arba filmo gamintojui, vienus metus nuo jo užregistravimo Filmų registre turi Lietuvos nacionalinis radijas ir televizija.</text:span></text:p>
      <text:p text:style-name="P672"><text:span text:style-name="T673">5</text:span><text:span text:style-name="T674">. Kul</text:span><text:span text:style-name="T675">tūros ministro nustatytos kultūros ir (ar) švietimo įstaigos ir (ar) institucijos turi teisę padaryti valstybinio finansavimo filmo skaitmeninę kopiją ir rodyti jį kultūros ir švietimo tikslais arba saugoti, įgyvendinant šioms įstaigoms ar institucijoms nu</text:span><text:span text:style-name="T676">matytus veiklos tikslus.</text:span></text:p>
      <text:p text:style-name="P677"/>
      <text:p text:style-name="P678"><text:span text:style-name="T679">14</text:span><text:span text:style-name="T680"><text:s/>straipsnis.<text:s/></text:span><text:span text:style-name="T681">Filmų indeksavimas pagal žiūrovų amžiaus cenzą</text:span></text:p>
      <text:p text:style-name="P682"><text:span text:style-name="T683">1</text:span><text:span text:style-name="T684">. Kino teatruose rodomi filmai turi būti indeksuojami pagal žiūrovų amžiaus cenzą.</text:span></text:p>
      <text:p text:style-name="P685"><text:span text:style-name="T686">2</text:span><text:span text:style-name="T687">. Filmai, kurie rodomi kino teatruose visuomenės kultūriniams,<text:s/></text:span><text:span text:style-name="T688">meniniams, edukaciniams poreikiams tenkinti skirtuose renginiuose (festivaliuose, seminaruose, retrospektyvose ir kt.), pagal žiūrovų amžiaus cenzą neindeksuojami.</text:span></text:p>
      <text:p text:style-name="P689"><text:span text:style-name="T690">3</text:span><text:span text:style-name="T691">. Filmų indeksus pagal žiūrovų amžiaus cenzą, kurie turi būti nurodomi filmų afišose, k</text:span><text:span text:style-name="T692">itoje reklamoje ir bet kokio pobūdžio informacijoje, skirtoje filmams anonsuoti, suteikia Lietuvos kino centras Filmų indeksavimo komisijos teikimu.</text:span></text:p>
      <text:p text:style-name="P693"><text:span text:style-name="T694">4</text:span><text:span text:style-name="T695">. Filmų indeksavimo komisiją sudaro 7 nariai. Į šią komisiją po vieną narį deleguoja Lietuvos Respubli</text:span><text:span text:style-name="T696">kos švietimo ir mokslo ministerija, Lietuvos Respublikos vaiko teisių apsaugos kontrolieriaus tarnyba, Lietuvos kinematografininkų sąjunga, Aukštojo mokslo taryba, Lietuvos psichiatrų asociacija, Lietuvos jaunimo organizacijų taryba, Lietuvos kino centras.</text:span></text:p>
      <text:p text:style-name="P697"><text:span text:style-name="T698">5</text:span><text:span text:style-name="T699">. Filmų indeksavimo komisijos sudėtį, nuostatus, kuriuose nustatomi filmų vertinimo pagal žiūrovų amžiaus cenzą kriterijai, šios komisijos narių teikiamų paslaugų apmokėjimo sąlygų ir tvarkos aprašą tvirtina Lietuvos kino centro direktorius,<text:s/></text:span><text:span text:style-name="T700">suderinęs su kultūros ministru.</text:span></text:p>
      <text:p text:style-name="P701"><text:span text:style-name="T702">6</text:span><text:span text:style-name="T703">. Už pažymos, kurioje nustatomas filmo indeksas pagal žiūrovų amžiaus cenzą, išdavimą<text:s/></text:span><text:soft-page-break/><text:span text:style-name="T704">imama valstybės rinkliava Lietuvos Respublikos rinkliavų įstatymo nustatyta tvarka.</text:span></text:p>
      <text:p text:style-name="P705"><text:span text:style-name="T706">7</text:span><text:span text:style-name="T707">. Filmų indeksai suteikiami iki filmų įregis</text:span><text:span text:style-name="T708">travimo Filmų registre.</text:span></text:p>
      <text:p text:style-name="P709"><text:span text:style-name="T710">8</text:span><text:span text:style-name="T711">. Dėl pažymos, kurioje nustatomas filmo indeksas pagal žiūrovų amžiaus cenzą, išdavimo fizinis ar juridinis asmuo (toliau – asmuo), kuris verčiasi filmų rodymu kino teatruose, privalo Filmų indeksavimo komisijai pateikti paraiš</text:span><text:span text:style-name="T712">ką ne vėliau kaip likus 20 darbo dienų iki pirmojo filmo rodymo kino teatre.</text:span></text:p>
      <text:p text:style-name="P713"><text:span text:style-name="T714">9</text:span><text:span text:style-name="T715">. Asmuo, kuris verčiasi filmų rodymu kino teatruose, pateikęs Filmų indeksavimo komisijai paraišką filmams indeksuoti, Filmų indeksavimo komisijai rengia prašomų indeksuoti f</text:span><text:span text:style-name="T716">ilmų peržiūras.</text:span></text:p>
      <text:p text:style-name="P717"><text:span text:style-name="T718">10</text:span><text:span text:style-name="T719">. Pažyma, kurioje nustatomas filmo indeksas pagal žiūrovų amžiaus cenzą, išduodama per 10 darbo dienų nuo asmens paraiškos pateikimo Filmų indeksavimo komisijai dienos. Filmų indeksavimo komisijos pirmininko motyvuotu sprendimu šis te</text:span><text:span text:style-name="T720">rminas gali būti pratęstas iki 15 darbo dienų.</text:span></text:p>
      <text:p text:style-name="P721"><text:span text:style-name="T722">11</text:span><text:span text:style-name="T723">. Pagal žiūrovų amžiaus cenzą nustatomi šie filmų indeksai:</text:span></text:p>
      <text:p text:style-name="P724"><text:span text:style-name="T725">1</text:span><text:span text:style-name="T726">) „V“ – filmai, skirti įvairaus amžiaus žiūrovams;</text:span></text:p>
      <text:p text:style-name="P727"><text:span text:style-name="T728">2</text:span><text:span text:style-name="T729">) „N-7“ – filmai, skirti žiūrovams nuo 7 metų. Jaunesni kaip 7 metų žiūrovai į šiuo<text:s/></text:span><text:span text:style-name="T730">indeksu pažymėtus filmus įleidžiami tik kartu su juos lydinčiais pilnamečiais asmenimis;</text:span></text:p>
      <text:p text:style-name="P731"><text:span text:style-name="T732">3</text:span><text:span text:style-name="T733">) „N-13“ – filmai, skirti žiūrovams nuo 13 metų. Žiūrovai nuo 7 iki 13 metų į šiuo indeksu pažymėtus filmus įleidžiami tik kartu su juos lydinčiais pilnamečiais a</text:span><text:span text:style-name="T734">smenimis;</text:span></text:p>
      <text:p text:style-name="P735"><text:span text:style-name="T736">4</text:span><text:span text:style-name="T737">) ‚,N-16“ – filmai, skirti žiūrovams nuo 16 metų;</text:span></text:p>
      <text:p text:style-name="P738"><text:span text:style-name="T739">5</text:span><text:span text:style-name="T740">) „N-18“ – filmai, skirti žiūrovams nuo 18 metų.</text:span></text:p>
      <text:p text:style-name="P741">Straipsnio dalies pakeitimai:</text:p>
      <text:p text:style-name="P742"><text:span text:style-name="T743">Nr.<text:s/></text:span><text:a xlink:href="https://www.e-tar.lt/portal/legalAct.html?documentId=79349330f55911e39cfacd978b6fd9bb" office:target-frame-name="_top" xlink:show="replace"><text:span text:style-name="T744">XII-925</text:span></text:a><text:span text:style-name="T745">, 2014-06-05, paskelbta TAR 2014-06-16, i. k. 2014-07637</text:span></text:p>
      <text:p text:style-name="Normal"/>
      <text:p text:style-name="P746"><text:span text:style-name="T747">12</text:span><text:span text:style-name="T748">. Jeigu Filmų indeksavimo komisija nustato, kad filmas yra pornografinis arba smurtinis, pažyma, kurioje nustatomas filmo indeksas pagal žiūrovų amžiaus cenzą, neišduodama, filmas Filmų</text:span><text:span text:style-name="T749"><text:s/>registre neregistruojamas ir negali būti rodomas kino teatruose Lietuvos Respublikoje.</text:span></text:p>
      <text:p text:style-name="P750"><text:span text:style-name="T751">13</text:span><text:span text:style-name="T752">. Kino teatrų savininkai ir (ar) valdytojai privalo užtikrinti, kad:</text:span></text:p>
      <text:p text:style-name="P753"><text:span text:style-name="T754">1</text:span><text:span text:style-name="T755">) žiūrovams būtų viešai prieinama filmų indeksų reikšmes išaiškinanti informacija;</text:span></text:p>
      <text:p text:style-name="P756"><text:span text:style-name="T757">2</text:span><text:span text:style-name="T758">)<text:s/></text:span><text:span text:style-name="T759">indeksais „N-18“, „N-16“, „N-13“ ir „N-7“ pažymėtų filmų pristatymai (anonsai) nebūtų rodomi prieš filmus, kurie yra skirti jaunesniems negu pristatomų (anonsuojamų) filmų žiūrovams, ir po šių filmų;</text:span></text:p>
      <text:p text:style-name="P760"><text:span text:style-name="T761">3</text:span><text:span text:style-name="T762">) į kino teatro salę nebūtų įleidžiami jaunesni, ne</text:span><text:span text:style-name="T763">gu numatyta pagal filmo indeksą, nepilnamečiai žiūrovai.</text:span></text:p>
      <text:p text:style-name="P764"><text:span text:style-name="T765">14</text:span><text:span text:style-name="T766">. Informaciją apie Lietuvos Respublikoje filmams suteiktus indeksus teikia Filmų registras.</text:span></text:p>
      <text:p text:style-name="P767"><text:span text:style-name="T768">15</text:span><text:span text:style-name="T769">. Filmus, rodomus festivaliuose, seminaruose, retrospektyvose ir kituose visuomenės<text:s/></text:span><text:span text:style-name="T770">kultūriniams, meniniams, edukaciniams poreikiams tenkinti skirtuose renginiuose, indeksais pagal žiūrovų amžiaus cenzą pažymi renginių rengėjai. Jeigu filmui indeksas pagal žiūrovų amžiaus cenzą Lietuvos Respublikoje yra suteiktas, tokį filmą renginių reng</text:span><text:span text:style-name="T771">ėjai privalo pažymėti Lietuvos Respublikoje jam suteiktu indeksu, jeigu indeksas pagal žiūrovų amžiaus cenzą filmui Lietuvos Respublikoje nėra suteiktas, toks filmas turi būti pažymėtas valstybės, kurioje filmas yra pagamintas, suteiktu žiūrovų amžiaus cen</text:span><text:span text:style-name="T772">zo indeksu.</text:span></text:p>
      <text:p text:style-name="P773"><text:span text:style-name="T774">16</text:span><text:span text:style-name="T775">. Asmenys, kurie verčiasi filmų platinimu, privalo užtikrinti, kad ant kiekvienos filmo laikmenos pakuotės būtų nurodytas filmo indeksas, suteiktas Lietuvos Respublikoje, arba valstybės, kurioje filmas pagamintas, žiūrovų amžiaus cenzo in</text:span><text:span text:style-name="T776">deksas.</text:span></text:p>
      <text:p text:style-name="P777"/>
      <text:p text:style-name="P778"><text:span text:style-name="T779">15</text:span><text:span text:style-name="T780"><text:s/>straipsnis.<text:s/></text:span><text:span text:style-name="T781">Filmų registras</text:span></text:p>
      <text:p text:style-name="P782"><text:span text:style-name="T783">1</text:span><text:span text:style-name="T784">. Filmų registras yra valstybės registras, steigiamas Vyriausybės ir tvarkomas Lietuvos kino centro. Kultūros ministerija yra vadovaujančioji Filmų registro tvarkymo įstaiga.</text:span></text:p>
      <text:p text:style-name="P785"><text:span text:style-name="T786">2</text:span><text:span text:style-name="T787">. Visi Lietuvoje pagamint</text:span><text:span text:style-name="T788">i, taip pat į Lietuvos Respubliką įvežti rodyti kino teatruose filmai turi būti įregistruoti Filmų registre.</text:span></text:p>
      <text:p text:style-name="P789"><text:span text:style-name="T790">3</text:span><text:span text:style-name="T791">. Filmai, įvežti į Lietuvos Respubliką rodyti kino teatruose visuomenės kultūriniams, meniniams, edukaciniams poreikiams tenkinti skirtuose<text:s/></text:span><text:span text:style-name="T792">renginiuose (festivaliuose, seminaruose,<text:s/></text:span><text:soft-page-break/><text:span text:style-name="T793">retrospektyvose ir kt.), Filmų registre neregistruojami.</text:span></text:p>
      <text:p text:style-name="P794"><text:span text:style-name="T795">4</text:span><text:span text:style-name="T796">. Filmai įregistruojami į Filmų registrą per 14 darbo dienų po to, kai Filmų indeksavimo komisija suteikia filmų indeksus pagal žiūrovų amžiaus cenzą.</text:span></text:p>
      <text:p text:style-name="P797"><text:span text:style-name="T798">5</text:span><text:span text:style-name="T799">. Filmų registre turi būti nurodyti šie filmo duomenys:</text:span></text:p>
      <text:p text:style-name="P800"><text:span text:style-name="T801">1</text:span><text:span text:style-name="T802">) filmo pavadinimas;</text:span></text:p>
      <text:p text:style-name="P803"><text:span text:style-name="T804">2</text:span><text:span text:style-name="T805">) pagrindiniai filmo kūrėjai (scenarijaus autorius, režisierius, operatorius, kompozitorius, dailininkas);</text:span></text:p>
      <text:p text:style-name="P806"><text:span text:style-name="T807">3</text:span><text:span text:style-name="T808">) autorių turtinių teisių savininkas (savininkai) ir fil</text:span><text:span text:style-name="T809">mo pirmojo įrašo gamintojas (gamintojai);</text:span></text:p>
      <text:p text:style-name="P810"><text:span text:style-name="T811">4</text:span><text:span text:style-name="T812">) filmo trukmė;</text:span></text:p>
      <text:p text:style-name="P813"><text:span text:style-name="T814">5</text:span><text:span text:style-name="T815">) valstybės, kurioje pagamintas filmas, pavadinimas;</text:span></text:p>
      <text:p text:style-name="P816"><text:span text:style-name="T817">6</text:span><text:span text:style-name="T818">) filmo pagaminimo data;</text:span></text:p>
      <text:p text:style-name="P819"><text:span text:style-name="T820">7</text:span><text:span text:style-name="T821">) originalios filmo medžiagos saugojimo vieta;</text:span></text:p>
      <text:p text:style-name="P822"><text:span text:style-name="T823">8</text:span><text:span text:style-name="T824">) licencinės sutarties sąlygos;</text:span></text:p>
      <text:p text:style-name="P825"><text:span text:style-name="T826">9</text:span><text:span text:style-name="T827">) filmui su</text:span><text:span text:style-name="T828">teiktas indeksas pagal žiūrovų amžiaus cenzą Lietuvos Respublikoje.</text:span></text:p>
      <text:p text:style-name="P829"><text:span text:style-name="T830">6</text:span><text:span text:style-name="T831">. Filmą atsisakoma registruoti arba įregistruoto filmo registracija pripažįstama negaliojančia, kai:</text:span></text:p>
      <text:p text:style-name="P832"><text:span text:style-name="T833">1</text:span><text:span text:style-name="T834">) registruoti pateiktas garso ir vaizdo kūrinys negali būti laikomas filmu pa</text:span><text:span text:style-name="T835">gal šio įstatymo 3 straipsnio 3 dalį;</text:span></text:p>
      <text:p text:style-name="P836"><text:span text:style-name="T837">2</text:span><text:span text:style-name="T838">) nepateikiami dokumentai, įrodantys autorių teisių ir gretutinių teisių turėtojų ar jų įgaliotų asmenų leidimą rodyti filmą;</text:span></text:p>
      <text:p text:style-name="P839"><text:span text:style-name="T840">3</text:span><text:span text:style-name="T841">) filmui neišduota pažyma, kurioje nustatomas filmo indeksas pagal žiūrovų amžiaus</text:span><text:span text:style-name="T842"><text:s/>cenzą;</text:span></text:p>
      <text:p text:style-name="P843"><text:span text:style-name="T844">4</text:span><text:span text:style-name="T845">) nepateikiami duomenys, nurodyti šio straipsnio 5 dalyje;</text:span></text:p>
      <text:p text:style-name="P846"><text:span text:style-name="T847">5</text:span><text:span text:style-name="T848">) paaiškėja, kad apie filmą buvo pateikti klaidingi (neteisingi) duomenys.</text:span></text:p>
      <text:p text:style-name="P849"/>
      <text:p text:style-name="P850"><text:span text:style-name="T851">PENKTASIS</text:span><text:span text:style-name="T852"><text:s/>SKIRSNIS</text:span></text:p>
      <text:p text:style-name="P853"><text:span text:style-name="T854">KINO PAVELDO APSAUGA</text:span></text:p>
      <text:p text:style-name="P855"/>
      <text:p text:style-name="P856"><text:span text:style-name="T857">16</text:span><text:span text:style-name="T858"><text:s/>straipsnis.<text:s/></text:span><text:span text:style-name="T859">Lietuvos kino paveldo apsauga</text:span></text:p>
      <text:p text:style-name="P860"><text:span text:style-name="T861">1</text:span><text:span text:style-name="T862">. Už Lietuvos kino paveldo apsaugą yra atsakinga Lietuvos vyriausiojo archyvaro tarnyba.</text:span></text:p>
      <text:p text:style-name="P863"><text:span text:style-name="T864">2</text:span><text:span text:style-name="T865">. Originali nacionalinių filmų medžiaga kaip nacionalinis turtas yra saugoma valstybės archyvuose. Valstybės archyvai originalią nacionalinių filmų medžiagą nau</text:span><text:span text:style-name="T866">doja Dokumentų ir archyvų įstatyme, Lietuvos Respublikos autorių teisių ir gretutinių teisių įstatyme, valstybės archyvų ir filmo gamintojo sudarytoje sutartyje nustatytais atvejais ir tvarka.</text:span></text:p>
      <text:p text:style-name="P867"><text:span text:style-name="T868">3</text:span><text:span text:style-name="T869">. Valstybės archyvams filmo gamintojas privalo perduoti sa</text:span><text:span text:style-name="T870">ugoti originalią nacionalinio filmo medžiagą, jeigu filmui gaminti buvo skirtas valstybinis finansavimas.</text:span></text:p>
      <text:p text:style-name="P871"><text:span text:style-name="T872">4</text:span><text:span text:style-name="T873">. Jeigu nacionalinis filmas buvo pagamintas tik iš privačių lėšų, originalios filmo medžiagos saugojimo ir panaudojimo tvarka nustatoma filmo gam</text:span><text:span text:style-name="T874">intojo ir valstybės archyvų sudarytoje sutartyje.</text:span></text:p>
      <text:p text:style-name="P875"><text:span text:style-name="T876">5</text:span><text:span text:style-name="T877">. Šio straipsnio 1 ir 2 dalių nuostatos netaikomos bendros filmo gamybos filmui, jeigu sutartyje numatoma, kad originalią filmo medžiagą saugos kita sutarties šalis.</text:span></text:p>
      <text:p text:style-name="P878"><text:span text:style-name="T879">6</text:span><text:span text:style-name="T880">. Nustatoma tokia originalios<text:s/></text:span><text:span text:style-name="T881">nacionalinio filmo medžiagos saugojimo tvarka:</text:span></text:p>
      <text:p text:style-name="P882"><text:span text:style-name="T883">1</text:span><text:span text:style-name="T884">) originalią nacionalinio filmo medžiagą valstybės archyvams saugoti privalo perduoti filmo gamintojas;</text:span></text:p>
      <text:p text:style-name="P885"><text:span text:style-name="T886">2</text:span><text:span text:style-name="T887">) originalią nacionalinio filmo medžiagą privaloma perduoti ne vėliau kaip per 12 mėnesių nuo fil</text:span><text:span text:style-name="T888">mo pirmojo įrašo pagaminimo dienos;</text:span></text:p>
      <text:p text:style-name="P889"><text:span text:style-name="T890">3</text:span><text:span text:style-name="T891">) originalią nacionalinio filmo medžiagą sunaikinti draudžiama.</text:span></text:p>
      <text:p text:style-name="P892"><text:span text:style-name="T893">7</text:span><text:span text:style-name="T894">. Lietuvos kino centras informaciją apie pagamintus nacionalinius filmus valstybės archyvams pateikia per 5 darbo dienas nuo filmo pagaminimo di</text:span><text:span text:style-name="T895">enos.</text:span></text:p>
      <text:p text:style-name="P896"><text:span text:style-name="T897">8</text:span><text:span text:style-name="T898">.</text:span><text:span text:style-name="T899"><text:s/></text:span><text:span text:style-name="T900">Valstybės archyvai informaciją apie iš filmo gamintojo priimtą saugoti originalią nacionalinio filmo medžiagą pateikia Lietuvos kino centrui per 5 darbo dienas nuo priimtos saugoti originalios filmo medžiagos dienos.</text:span></text:p>
      <text:p text:style-name="P901"/>
      <text:p text:style-name="P902">Vadovaudamasis<text:s/>Lietuvos Respublikos Konstitucijos 71 straipsnio antrąja dalimi, skelbiu šį Lietuvos Respublikos Seimo priimtą įstatymą.</text:p>
      <text:p text:style-name="P903"/>
      <text:p text:style-name="P904"/>
      <text:p text:style-name="P905"/>
      <text:p text:style-name="P906">LIETUVOS RESPUBLIKOS<text:s/></text:p>
      <text:p text:style-name="P907">SEIMO PIRMININKAS<text:tab/>ARTŪRAS PAULAUSKAS</text:p>
      <text:p text:style-name="P908"/>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Seimas, Įstatymas</text:span></text:p>
      <text:p text:style-name="P918"><text:span text:style-name="T919">Nr.<text:s/></text:span><text:a xlink:href="https://www.e-tar.lt/portal/legalAct.html?documentId=TAR.2A1FFB656F7E" office:target-frame-name="_top" xlink:show="replace"><text:span text:style-name="T920">IX-1793</text:span></text:a><text:span text:style-name="T921">, 2003-10-21, Žin., 2003, Nr. 108-4812 (2003-11-19), i. k. 1031010ISTA0IX-1793</text:span></text:p>
      <text:p text:style-name="P922"><text:span text:style-name="T923">Lietuvos Respublikos kino įstatymo 6, 8 ir 12 straipsnių pakeitimo įstatymas</text:span></text:p>
      <text:p text:style-name="P924"/>
      <text:p text:style-name="P925"><text:span text:style-name="T926">2.</text:span></text:p>
      <text:p text:style-name="P927"><text:span text:style-name="T928">Lietuvos<text:s/></text:span><text:span text:style-name="T929">Respublikos Seimas, Įstatymas</text:span></text:p>
      <text:p text:style-name="P930"><text:span text:style-name="T931">Nr.<text:s/></text:span><text:a xlink:href="https://www.e-tar.lt/portal/legalAct.html?documentId=TAR.CF86EF6B9260" office:target-frame-name="_top" xlink:show="replace"><text:span text:style-name="T932">XI-296</text:span></text:a><text:span text:style-name="T933">, 2009-06-16, Žin., 2009, Nr. 77-3163 (2009-06-30), i. k. 1091010ISTA00XI-296</text:span></text:p>
      <text:p text:style-name="P934"><text:span text:style-name="T935">Lietuvos Respublikos kino įstatymo 10 ir 12 straipsnių p</text:span><text:span text:style-name="T936">apildymo įstatymas</text:span></text:p>
      <text:p text:style-name="P937"/>
      <text:p text:style-name="P938"><text:span text:style-name="T939">3.</text:span></text:p>
      <text:p text:style-name="P940"><text:span text:style-name="T941">Lietuvos Respublikos Seimas, Įstatymas</text:span></text:p>
      <text:p text:style-name="P942"><text:span text:style-name="T943">Nr.<text:s/></text:span><text:a xlink:href="https://www.e-tar.lt/portal/legalAct.html?documentId=TAR.BEC4AC0DE2AA" office:target-frame-name="_top" xlink:show="replace"><text:span text:style-name="T944">XI-1897</text:span></text:a><text:span text:style-name="T945">, 2011-12-22, Žin., 2012, Nr. 6-192 (2012-01-10), i. k. 1111010ISTA0XI-1897</text:span></text:p>
      <text:p text:style-name="P946"><text:span text:style-name="T947">Lietuvos Respublikos kino</text:span><text:span text:style-name="T948"><text:s/>įstatymo pakeitimo įstatymas</text:span></text:p>
      <text:p text:style-name="P949"/>
      <text:p text:style-name="P950"><text:span text:style-name="T951">4.</text:span></text:p>
      <text:p text:style-name="P952"><text:span text:style-name="T953">Lietuvos Respublikos Seimas, Įstatymas</text:span></text:p>
      <text:p text:style-name="P954"><text:span text:style-name="T955">Nr.<text:s/></text:span><text:a xlink:href="https://www.e-tar.lt/portal/legalAct.html?documentId=79349330f55911e39cfacd978b6fd9bb" office:target-frame-name="_top" xlink:show="replace"><text:span text:style-name="T956">XII-925</text:span></text:a><text:span text:style-name="T957">, 2014-06-05, paskelbta TAR 2014-06-16, i. k. 2014-07637</text:span></text:p>
      <text:p text:style-name="P958"><text:span text:style-name="T959">Lietuvos<text:s/></text:span><text:span text:style-name="T960">Respublikos kino įstatymo Nr. IX-752 14 straipsnio pakeitimo įstatymas</text:span></text:p>
      <text:p text:style-name="P961"/>
      <text:p text:style-name="P962"><text:span text:style-name="T963">5.</text:span></text:p>
      <text:p text:style-name="P964"><text:span text:style-name="T965">Lietuvos Respublikos Seimas, Įstatymas</text:span></text:p>
      <text:p text:style-name="P966"><text:span text:style-name="T967">Nr.<text:s/></text:span><text:a xlink:href="https://www.e-tar.lt/portal/legalAct.html?documentId=c92f6b80860711e6b969d7ae07280e89" office:target-frame-name="_top" xlink:show="replace"><text:span text:style-name="T968">XII-2616</text:span></text:a><text:span text:style-name="T969">, 2016-09-20, paskelbta TAR<text:s/></text:span><text:span text:style-name="T970">2016-09-29, i. k. 2016-24190</text:span></text:p>
      <text:p text:style-name="P971"><text:span text:style-name="T972">Lietuvos Respublikos kino įstatymo Nr. IX-752 9 straipsnio pakeitimo įstatymas</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9T17:04:00Z</meta:creation-date>
    <dc:date>2018-12-19T17:04:00Z</dc:date>
    <meta:template xlink:href="Normal.dotm" xlink:type="simple"/>
    <meta:editing-cycles>2</meta:editing-cycles>
    <meta:editing-duration>PT0S</meta:editing-duration>
    <meta:document-statistic meta:page-count="10" meta:paragraph-count="297" meta:word-count="4071" meta:character-count="32437" meta:row-count="988" meta:non-whitespace-character-count="28663"/>
  </office:meta>
</office:document-meta>
</file>