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paragraph-properties fo:text-indent="0.5in"/>
      <style:text-properties fo:font-size="11pt" style:font-size-asian="11pt"/>
    </style:style>
    <style:style style:name="P298" style:parent-style-name="BodyText2"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BodyText2" style:family="paragraph">
      <style:paragraph-properties fo:text-indent="0.5in"/>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 style:parent-style-name="BodyText2" style:family="paragraph">
      <style:paragraph-properties fo:text-indent="0.5in"/>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tyle="italic" style:font-style-asian="italic"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BodyText2" style:family="paragraph">
      <style:paragraph-properties fo:text-indent="0.5in"/>
      <style:text-properties fo:font-size="11pt" style:font-size-asian="11pt"/>
    </style:style>
    <style:style style:name="P321" style:parent-style-name="HTMLišankstoformatuotas1"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BodyTextIndent3" style:family="paragraph">
      <style:paragraph-properties fo:margin-left="0in" fo:text-indent="0.4923in">
        <style:tab-stops/>
      </style:paragraph-properties>
    </style:style>
    <style:style style:name="T326" style:parent-style-name="DefaultParagraphFont" style:family="text">
      <style:text-properties fo:font-size="11pt" style:font-size-asian="11pt"/>
    </style:style>
    <style:style style:name="P327" style:parent-style-name="BodyText2"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PlainText" style:family="paragraph">
      <style:paragraph-properties fo:text-align="justify"/>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2" style:family="paragraph">
      <style:paragraph-properties fo:text-indent="0.5in"/>
      <style:text-properties fo:font-size="11pt" style:font-size-asian="11pt"/>
    </style:style>
    <style:style style:name="P342" style:parent-style-name="Heading3" style:family="paragraph">
      <style:paragraph-properties fo:text-align="center"/>
      <style:text-properties fo:font-size="11pt" style:font-size-asian="11pt"/>
    </style:style>
    <style:style style:name="P343" style:parent-style-name="Heading2" style:family="paragraph">
      <style:text-properties fo:text-transform="uppercase" fo:font-size="11pt" style:font-size-asian="11pt"/>
    </style:style>
    <style:style style:name="P34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2" style:family="paragraph">
      <style:paragraph-properties fo:text-indent="0.5in"/>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2" style:family="paragraph">
      <style:paragraph-properties fo:text-indent="0.5in"/>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00"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fo:language="lt" fo:country="LT"/>
    </style:style>
    <style:style style:name="P367" style:parent-style-name="BodyText2"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2" style:family="paragraph">
      <style:paragraph-properties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color="#00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color="#000000"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BodyText2" style:family="paragraph">
      <style:paragraph-properties fo:text-indent="0.5in"/>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BodyText2" style:family="paragraph">
      <style:paragraph-properties fo:text-indent="0.5in"/>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FF0000"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BodyText" style:family="paragraph">
      <style:paragraph-properties fo:text-align="justify" fo:margin-right="0in" fo:text-indent="0.4923in"/>
      <style:text-properties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2" style:family="paragraph">
      <style:paragraph-properties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FF0000"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font-size="11pt" style:font-size-asian="11pt"/>
    </style:style>
    <style:style style:name="P440" style:parent-style-name="BodyText2" style:family="paragraph">
      <style:paragraph-properties fo:text-indent="0.5in"/>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7" style:parent-style-name="BodyText2" style:family="paragraph">
      <style:paragraph-properties fo:text-indent="0.5in"/>
      <style:text-properties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weight="bold" style:font-weight-asian="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2" style:family="paragraph">
      <style:paragraph-properties fo:text-indent="0.5in"/>
      <style:text-properties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Heading2" style:family="paragraph">
      <style:text-properties fo:font-size="11pt" style:font-size-asian="11pt"/>
    </style:style>
    <style:style style:name="P466" style:parent-style-name="Heading1" style:family="paragraph">
      <style:text-properties fo:text-transform="uppercase" fo:font-size="11pt" style:font-size-asian="11pt"/>
    </style:style>
    <style:style style:name="P467"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BodyText2"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BodyText2"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BodyText2"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align="justify" fo:margin-right="0in" fo:text-indent="0.5in"/>
      <style:text-properties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weight="bold" style:font-weight-asian="bold" fo:text-transform="uppercase" fo:font-size="11pt" style:font-size-asian="11pt" fo:language="lt" fo:country="LT"/>
    </style:style>
    <style:style style:name="P4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BodyText" style:family="paragraph">
      <style:paragraph-properties fo:text-align="justify" fo:margin-right="0in" fo:text-indent="0.5in"/>
      <style:text-properties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Indent3" style:family="paragraph">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2" style:family="paragraph">
      <style:paragraph-properties fo:text-indent="0.5in"/>
      <style:text-properties fo:font-size="11pt" style:font-size-asian="11pt"/>
    </style:style>
    <style:style style:name="P527" style:parent-style-name="BodyText2" style:family="paragraph">
      <style:paragraph-properties fo:text-indent="0.5in"/>
      <style:text-properties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2"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2" style:family="paragraph">
      <style:paragraph-properties fo:text-indent="0.5in"/>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8" style:parent-style-name="BodyText2" style:family="paragraph">
      <style:paragraph-properties fo:text-indent="0.5in"/>
      <style:text-properties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2" style:family="paragraph">
      <style:paragraph-properties fo:text-indent="0.5in"/>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align="justify" fo:margin-right="0in" fo:text-indent="0.5in"/>
      <style:text-properties fo:font-weight="bold" style:font-weight-asian="bold" fo:font-size="11pt" style:font-size-asian="11pt"/>
    </style:style>
    <style:style style:name="P575" style:parent-style-name="BodyText2" style:family="paragraph">
      <style:paragraph-properties fo:text-indent="0.5in"/>
      <style:text-properties fo:font-size="11pt" style:font-size-asian="11pt"/>
    </style:style>
    <style:style style:name="P576" style:parent-style-name="BodyText3" style:family="paragraph">
      <style:paragraph-properties fo:margin-right="0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BodyText2"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BodyText2" style:family="paragraph">
      <style:paragraph-properties fo:text-indent="0.5in"/>
      <style:text-properties fo:font-size="11pt" style:font-size-asian="11pt"/>
    </style:style>
    <style:style style:name="P584" style:parent-style-name="Heading2" style:family="paragraph">
      <style:text-properties fo:text-transform="uppercase" fo:font-size="11pt" style:font-size-asian="11pt"/>
    </style:style>
    <style:style style:name="T585" style:parent-style-name="DefaultParagraphFont" style:family="text">
      <style:text-properties fo:text-transform="uppercase"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BodyText2" style:family="paragraph">
      <style:paragraph-properties fo:text-indent="0.5in"/>
      <style:text-properties fo:font-size="11pt" style:font-size-asian="11pt"/>
    </style:style>
    <style:style style:name="P590" style:parent-style-name="BodyText2"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fo:font-weight="bold" style:font-weight-asian="bold"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BodyTextIndent3" style:family="paragraph">
      <style:text-properties fo:font-size="11pt" style:font-size-asian="11pt"/>
    </style:style>
    <style:style style:name="P611" style:parent-style-name="BodyText2"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BodyText2" style:family="paragraph">
      <style:paragraph-properties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2" style:family="paragraph">
      <style:paragraph-properties fo:text-indent="0.5in"/>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fo:language="lt" fo:country="LT"/>
    </style:style>
    <style:style style:name="T628" style:parent-style-name="DefaultParagraphFont" style:family="text">
      <style:text-properties style:font-name="Times New Roman" fo:font-weight="bold" style:font-weight-asian="bold" fo:color="#000000" fo:font-size="11pt" style:font-size-asian="11pt" fo:language="lt" fo:country="LT"/>
    </style:style>
    <style:style style:name="P629" style:parent-style-name="BodyText2"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2" style:family="paragraph">
      <style:paragraph-properties fo:text-indent="0.5in"/>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T635" style:parent-style-name="DefaultParagraphFont" style:family="text">
      <style:text-properties style:font-name="Times New Roman" fo:color="#000000" fo:font-size="11pt" style:font-size-asian="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HTMLišankstoformatuotas1"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BodyText2"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 style:family="paragraph">
      <style:paragraph-properties fo:margin-left="1in" fo:margin-right="0in" fo:text-indent="0.5in">
        <style:tab-stops/>
      </style:paragraph-properties>
      <style:text-properties fo:font-size="11pt" style:font-size-asian="11pt"/>
    </style:style>
    <style:style style:name="P68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4" style:parent-style-name="BodyText2" style:family="paragraph">
      <style:paragraph-properties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margin-left="1.625in" fo:text-indent="-1.125in">
        <style:tab-stops/>
      </style:paragraph-properties>
    </style:style>
    <style:style style:name="T697" style:parent-style-name="DefaultParagraphFont" style:family="text">
      <style:text-properties style:font-name="Times New Roman" fo:font-weight="bold" style:font-weight-asian="bold" fo:font-size="11pt" style:font-size-asian="11pt" fo:language="lt" fo:country="LT"/>
    </style:style>
    <style:style style:name="P698" style:parent-style-name="BodyText2" style:family="paragraph">
      <style:paragraph-properties fo:text-indent="0.5in"/>
      <style:text-properties fo:font-size="11pt" style:font-size-asian="11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BodyText2" style:family="paragraph">
      <style:paragraph-properties fo:text-indent="0.5in"/>
      <style:text-properties fo:font-size="11pt" style:font-size-asian="11pt"/>
    </style:style>
    <style:style style:name="P706" style:parent-style-name="BodyText2" style:family="paragraph">
      <style:paragraph-properties fo:text-indent="0.5in"/>
      <style:text-properties fo:font-size="11pt" style:font-size-asian="11pt"/>
    </style:style>
    <style:style style:name="P707" style:parent-style-name="HTMLišankstoformatuotas1" style:family="paragraph">
      <style:paragraph-properties fo:text-indent="0.5in"/>
      <style:text-properties style:font-name="Times New Roman" fo:font-size="11pt" style:font-size-asian="11pt" fo:language="lt" fo:country="LT"/>
    </style:style>
    <style:style style:name="P708"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fo:font-size="11pt" style:font-size-asian="11pt" fo:language="lt" fo:country="LT"/>
    </style:style>
    <style:style style:name="P722"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3" style:parent-style-name="BodyText2" style:family="paragraph">
      <style:paragraph-properties fo:text-indent="0.5in"/>
      <style:text-properties fo:font-size="11pt" style:font-size-asian="11pt"/>
    </style:style>
    <style:style style:name="P724" style:parent-style-name="BodyText2" style:family="paragraph">
      <style:paragraph-properties fo:text-indent="0.5in"/>
      <style:text-properties fo:font-size="11pt" style:font-size-asian="11p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BodyText2"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PlainText" style:family="paragraph">
      <style:paragraph-properties fo:text-align="justify"/>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eading1" style:family="paragraph">
      <style:text-properties fo:text-transform="uppercase" fo:font-size="11pt" style:font-size-asian="11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BodyText2" style:family="paragraph">
      <style:paragraph-properties fo:text-indent="0.5in"/>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BodyText2" style:family="paragraph">
      <style:paragraph-properties fo:text-indent="0.5in"/>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2" style:family="paragraph">
      <style:paragraph-properties fo:text-indent="0.5in"/>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2" style:family="paragraph">
      <style:paragraph-properties fo:text-indent="0.5in"/>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color="#000000"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BodyText2" style:family="paragraph">
      <style:paragraph-properties fo:text-indent="0.5in"/>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2" style:family="paragraph">
      <style:paragraph-properties fo:text-indent="0.5in"/>
      <style:text-properties fo:font-size="11pt" style:font-size-asian="11pt"/>
    </style:style>
    <style:style style:name="P832" style:parent-style-name="BodyTex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margin-left="1.625in" fo:text-indent="-1.125in">
        <style:tab-stops/>
      </style:paragraph-properties>
    </style:style>
    <style:style style:name="T843" style:parent-style-name="DefaultParagraphFont" style:family="text">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Heading2" style:family="paragraph">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2" style:family="paragraph">
      <style:paragraph-properties fo:text-indent="0.5in"/>
      <style:text-properties fo:font-size="11pt" style:font-size-asian="11p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Indent3" style:family="paragraph">
      <style:text-properties fo:font-size="11pt" style:font-size-asian="11pt"/>
    </style:style>
    <style:style style:name="P868" style:parent-style-name="BodyText2" style:family="paragraph">
      <style:paragraph-properties fo:text-indent="0.5in"/>
      <style:text-properties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fo:language="lt" fo:country="LT"/>
    </style:style>
    <style:style style:name="P880" style:parent-style-name="BodyText2"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2" style:family="paragraph">
      <style:paragraph-properties fo:text-indent="0.5in"/>
    </style:style>
    <style:style style:name="T894" style:parent-style-name="DefaultParagraphFont" style:family="text">
      <style:text-properties fo:font-size="11pt" style:font-size-asian="11pt"/>
    </style:style>
    <style:style style:name="P8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6" style:parent-style-name="DefaultParagraphFont" style:family="text">
      <style:text-properties fo:text-transform="uppercase"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fo:font-weight="bold" style:font-weight-asian="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text-properties fo:font-size="11pt" style:font-size-asian="11pt"/>
    </style:style>
    <style:style style:name="P910" style:parent-style-name="BodyTextIndent3" style:family="paragraph">
      <style:text-properties fo:font-size="11pt" style:font-size-asian="11pt"/>
    </style:style>
    <style:style style:name="P911" style:parent-style-name="BodyTextIndent3" style:family="paragraph">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2" style:family="paragraph">
      <style:paragraph-properties fo:text-indent="0.5in"/>
      <style:text-properties fo:font-size="11pt" style:font-size-asian="11p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fo:language="lt" fo:country="LT"/>
    </style:style>
    <style:style style:name="P919" style:parent-style-name="BodyText" style:family="paragraph">
      <style:paragraph-properties fo:text-align="justify" fo:margin-right="0in" fo:text-indent="0.5in"/>
    </style:style>
    <style:style style:name="T920" style:parent-style-name="DefaultParagraphFont" style:family="text">
      <style:text-properties fo:color="#000000"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6" style:parent-style-name="BodyText2" style:family="paragraph">
      <style:paragraph-properties fo:text-indent="0.5in"/>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2" style:parent-style-name="BodyText2" style:family="paragraph">
      <style:paragraph-properties fo:text-indent="0.5in"/>
      <style:text-properties fo:font-size="11pt" style:font-size-asian="11pt"/>
    </style:style>
    <style:style style:name="P933" style:parent-style-name="BodyText2" style:family="paragraph">
      <style:paragraph-properties fo:text-indent="0.5in"/>
      <style:text-properties fo:font-size="11pt" style:font-size-asian="11p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BodyText2" style:family="paragraph">
      <style:paragraph-properties fo:text-indent="0.5in"/>
      <style:text-properties fo:font-size="11pt" style:font-size-asian="11p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HTMLišankstoformatuotas1" style:family="paragraph">
      <style:paragraph-properties fo:text-align="justify" fo:text-indent="0.5in"/>
      <style:text-properties style:font-name="Times New Roman" fo:font-size="11pt" style:font-size-asian="11pt" fo:language="lt" fo:country="LT"/>
    </style:style>
    <style:style style:name="P945" style:parent-style-name="HTMLišankstoformatuotas1" style:family="paragraph">
      <style:paragraph-properties fo:text-align="justify" fo:text-indent="0.5in"/>
      <style:text-properties style:font-name="Times New Roman" fo:font-size="11pt" style:font-size-asian="11pt" fo:language="lt" fo:country="LT"/>
    </style:style>
    <style:style style:name="P946" style:parent-style-name="BodyText2" style:family="paragraph">
      <style:paragraph-properties fo:text-indent="0.5in"/>
    </style:style>
    <style:style style:name="T947" style:parent-style-name="DefaultParagraphFont" style:family="text">
      <style:text-properties fo:font-size="11pt" style:font-size-asian="11p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fo:font-weight="bold" style:font-weight-asian="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BodyText2" style:family="paragraph">
      <style:paragraph-properties fo:text-indent="0.5in"/>
      <style:text-properties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weight="bold" style:font-weight-asian="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BodyTextIndent2" style:family="paragraph">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BodyTextIndent3" style:family="paragraph">
      <style:text-properties fo:font-size="11pt" style:font-size-asian="11p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2" style:family="paragraph">
      <style:paragraph-properties fo:text-indent="0.5in"/>
      <style:text-properties fo:font-size="11pt" style:font-size-asian="11pt"/>
    </style:style>
    <style:style style:name="P1029" style:parent-style-name="BodyText" style:family="paragraph">
      <style:paragraph-properties fo:margin-right="0in" fo:text-indent="0.5in"/>
      <style:text-properties fo:font-size="11pt" style:font-size-asian="11pt"/>
    </style:style>
    <style:style style:name="P1030"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BodyText2" style:family="paragraph">
      <style:paragraph-properties fo:text-indent="0.5in"/>
      <style:text-properties fo:font-size="11pt" style:font-size-asian="11pt"/>
    </style:style>
    <style:style style:name="P1033" style:parent-style-name="BodyText2"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8" style:parent-style-name="BodyText2"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6" style:parent-style-name="BodyText2"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P1060" style:parent-style-name="BodyText2" style:family="paragraph">
      <style:paragraph-properties fo:text-indent="0.5in"/>
      <style:text-properties fo:font-size="11pt" style:font-size-asian="11p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BodyTextIndent3" style:family="paragraph">
      <style:text-properties fo:font-size="11pt" style:font-size-asian="11pt"/>
    </style:style>
    <style:style style:name="P1069" style:parent-style-name="BodyTextIndent2" style:family="paragraph">
      <style:paragraph-properties fo:margin-left="0.7798in">
        <style:tab-stops/>
      </style:paragraph-properties>
      <style:text-properties fo:font-size="11pt" style:font-size-asian="11pt"/>
    </style:style>
    <style:style style:name="P107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HTMLišankstoformatuotas1"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margin-left="1.625in" fo:text-indent="-1.125in">
        <style:tab-stops/>
      </style:paragraph-properties>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fo:language="lt" fo:country="LT"/>
    </style:style>
    <style:style style:name="P1087" style:parent-style-name="BodyText2" style:family="paragraph">
      <style:paragraph-properties fo:text-indent="0.5in"/>
      <style:text-properties fo:font-size="11pt" style:font-size-asian="11p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Heading2" style:family="paragraph">
      <style:text-properties fo:text-transform="uppercase" fo:font-size="11pt" style:font-size-asian="11pt"/>
    </style:style>
    <style:style style:name="T1092" style:parent-style-name="DefaultParagraphFont" style:family="text">
      <style:text-properties fo:text-transform="uppercase" fo:font-size="11pt" style:font-size-asian="11p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color="#FF0000"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T1101" style:parent-style-name="DefaultParagraphFont" style:family="text">
      <style:text-properties style:font-name="Times New Roman" fo:color="#000000" fo:font-size="11pt" style:font-size-asian="11pt" fo:language="lt" fo:country="LT"/>
    </style:style>
    <style:style style:name="T1102" style:parent-style-name="DefaultParagraphFont" style:family="text">
      <style:text-properties style:font-name="Times New Roman" fo:color="#FF0000" fo:font-size="11pt" style:font-size-asian="11pt" fo:language="lt" fo:country="LT"/>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color="#000000"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color="#000000"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color="#000000"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fo:language="lt" fo:country="LT"/>
    </style:style>
    <style:style style:name="P1123" style:parent-style-name="BodyText2" style:family="paragraph">
      <style:paragraph-properties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6" style:parent-style-name="Heading2" style:family="paragraph">
      <style:text-properties fo:text-transform="uppercase" fo:font-size="11pt" style:font-size-asian="11pt"/>
    </style:style>
    <style:style style:name="P1127" style:parent-style-name="Heading1" style:family="paragraph">
      <style:text-properties fo:text-transform="uppercase"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2"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BodyText2" style:family="paragraph">
      <style:paragraph-properties fo:text-indent="0.5in"/>
      <style:text-properties fo:font-size="11pt" style:font-size-asian="11p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fo:language="lt" fo:country="LT"/>
    </style:style>
    <style:style style:name="P1158" style:parent-style-name="BodyText2" style:family="paragraph">
      <style:paragraph-properties fo:text-indent="0.5in"/>
      <style:text-properties fo:font-size="11pt" style:font-size-asian="11p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weight="bold" style:font-weight-asian="bold" fo:font-size="11pt" style:font-size-asian="11pt" fo:language="lt" fo:country="LT"/>
    </style:style>
    <style:style style:name="T1164" style:parent-style-name="DefaultParagraphFont" style:family="text">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font-weight="bold" style:font-weight-asian="bold"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BodyText2" style:family="paragraph">
      <style:paragraph-properties fo:text-indent="0.5in"/>
      <style:text-properties fo:font-size="11pt" style:font-size-asian="11pt"/>
    </style:style>
    <style:style style:name="P117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weight="bold" style:font-weight-asian="bold" fo:text-transform="uppercase" fo:font-size="11pt" style:font-size-asian="11pt" fo:language="lt" fo:country="LT"/>
    </style:style>
    <style:style style:name="P1181" style:parent-style-name="Heading2" style:family="paragraph">
      <style:text-properties fo:text-transform="uppercase" fo:font-size="11pt" style:font-size-asian="11pt"/>
    </style:style>
    <style:style style:name="P1182" style:parent-style-name="Normal" style:family="paragraph">
      <style:paragraph-properties fo:text-align="justify"/>
      <style:text-properties style:font-name="Times New Roman" fo:text-transform="uppercase" fo:font-size="11pt" style:font-size-asian="11pt" fo:language="lt" fo:country="LT"/>
    </style:style>
    <style:style style:name="P1183" style:parent-style-name="Heading2" style:family="paragraph">
      <style:text-properties fo:text-transform="uppercase" fo:font-size="11pt" style:font-size-asian="11p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weight="bold" style:font-weight-asian="bold" fo:color="#000000" fo:font-size="11pt" style:font-size-asian="11pt" fo:language="lt" fo:country="LT"/>
    </style:style>
    <style:style style:name="T1188" style:parent-style-name="DefaultParagraphFont" style:family="text">
      <style:text-properties style:font-name="Times New Roman" fo:font-weight="bold" style:font-weight-asian="bold" fo:color="#FF0000" fo:font-size="11pt" style:font-size-asian="11pt" fo:language="lt" fo:country="LT"/>
    </style:style>
    <style:style style:name="T1189" style:parent-style-name="DefaultParagraphFont" style:family="text">
      <style:text-properties style:font-name="Times New Roman" fo:font-weight="bold" style:font-weight-asian="bold" fo:font-size="11pt" style:font-size-asian="11pt" fo:language="lt" fo:country="LT"/>
    </style:style>
    <style:style style:name="P1190" style:parent-style-name="BodyText2" style:family="paragraph">
      <style:paragraph-properties fo:text-indent="0.5in"/>
      <style:text-properties fo:font-size="11pt" style:font-size-asian="11pt"/>
    </style:style>
    <style:style style:name="P1191" style:parent-style-name="BodyText2" style:family="paragraph">
      <style:paragraph-properties fo:text-indent="0.5in"/>
      <style:text-properties fo:font-size="11pt" style:font-size-asian="11pt"/>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weight="bold" style:font-weight-asian="bold" fo:color="#000000"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BodyText2" style:family="paragraph">
      <style:paragraph-properties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color="#000000"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font-size="11pt" style:font-size-asian="11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color="#000000"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color="#000000"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3" style:family="paragraph">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P1237" style:parent-style-name="BodyText2" style:family="paragraph">
      <style:paragraph-properties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color="#FF0000" fo:font-size="11pt" style:font-size-asian="11pt"/>
    </style:style>
    <style:style style:name="T1240" style:parent-style-name="DefaultParagraphFont" style:family="text">
      <style:text-properties fo:color="#000000"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BodyText2" style:family="paragraph">
      <style:paragraph-properties fo:text-indent="0.5in"/>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000000"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weight="bold" style:font-weight-asian="bold" fo:font-size="11pt" style:font-size-asian="11pt" fo:language="lt" fo:country="LT"/>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color="#000000"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P1267" style:parent-style-name="BodyText2" style:family="paragraph">
      <style:paragraph-properties fo:text-indent="0.5in"/>
      <style:text-properties fo:font-size="11pt" style:font-size-asian="11p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2" style:family="paragraph">
      <style:paragraph-properties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2" style:family="paragraph">
      <style:paragraph-properties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FF0000"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P1288" style:parent-style-name="BodyText" style:family="paragraph">
      <style:paragraph-properties fo:text-align="justify" fo:margin-right="0in"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91" style:parent-style-name="BodyTextIndent3" style:family="paragraph">
      <style:text-properties fo:font-size="11pt" style:font-size-asian="11pt"/>
    </style:style>
    <style:style style:name="P1292" style:parent-style-name="BodyText2" style:family="paragraph">
      <style:paragraph-properties fo:text-indent="0.5in"/>
      <style:text-properties fo:font-size="11pt" style:font-size-asian="11pt"/>
    </style:style>
    <style:style style:name="P1293" style:parent-style-name="BodyText2" style:family="paragraph">
      <style:paragraph-properties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BodyText2" style:family="paragraph">
      <style:paragraph-properties fo:text-indent="0.5in"/>
    </style:style>
    <style:style style:name="T1300" style:parent-style-name="DefaultParagraphFont" style:family="text">
      <style:text-properties fo:font-size="11pt" style:font-size-asian="11pt"/>
    </style:style>
    <style:style style:name="P130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weight="bold" style:font-weight-asian="bold"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BodyText2" style:family="paragraph">
      <style:paragraph-properties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center"/>
    </style:style>
    <style:style style:name="T1311" style:parent-style-name="DefaultParagraphFont" style:family="text">
      <style:text-properties style:font-name="Times New Roman" fo:font-weight="bold" style:font-weight-asian="bold" fo:font-size="11pt" style:font-size-asian="11pt" fo:language="lt" fo:country="LT"/>
    </style:style>
    <style:style style:name="T1312" style:parent-style-name="DefaultParagraphFont" style:family="text">
      <style:text-properties style:font-name="Times New Roman" fo:font-weight="bold" style:font-weight-asian="bold" fo:text-transform="uppercase" fo:font-size="11pt" style:font-size-asian="11pt" fo:language="lt" fo:country="LT"/>
    </style:style>
    <style:style style:name="P1313" style:parent-style-name="Heading6" style:family="paragraph">
      <style:paragraph-properties fo:text-align="center"/>
      <style:text-properties fo:text-transform="uppercase" fo:font-size="11pt" style:font-size-asian="11pt"/>
    </style:style>
    <style:style style:name="P131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6" style:parent-style-name="BodyText2"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BodyText" style:family="paragraph">
      <style:paragraph-properties fo:text-align="justify" fo:margin-right="0in" fo:text-indent="0.5in"/>
      <style:text-properties fo:font-size="11pt" style:font-size-asian="11pt"/>
    </style:style>
    <style:style style:name="P1334" style:parent-style-name="BodyText" style:family="paragraph">
      <style:paragraph-properties fo:text-align="justify" fo:margin-right="0in" fo:text-indent="0.5in"/>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3.6%"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88" style:parent-style-name="BodyTextIndent3" style:family="paragraph">
      <style:text-properties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Heading2" style:family="paragraph">
      <style:text-properties fo:text-transform="uppercase" fo:font-size="11pt" style:font-size-asian="11pt"/>
    </style:style>
    <style:style style:name="P1394" style:parent-style-name="Heading2" style:family="paragraph">
      <style:text-properties fo:text-transform="uppercase" fo:font-size="11pt" style:font-size-asian="11p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fo:language="lt" fo:country="LT"/>
    </style:style>
    <style:style style:name="T1399" style:parent-style-name="DefaultParagraphFont" style:family="text">
      <style:text-properties style:font-name="Times New Roman" fo:color="#000000" fo:font-size="11pt" style:font-size-asian="11pt" fo:language="lt" fo:country="LT"/>
    </style:style>
    <style:style style:name="T1400" style:parent-style-name="DefaultParagraphFont" style:family="text">
      <style:text-properties style:font-name="Times New Roman" fo:font-size="11pt" style:font-size-asian="11pt" fo:language="lt" fo:country="LT"/>
    </style:style>
    <style:style style:name="T1401" style:parent-style-name="DefaultParagraphFont" style:family="text">
      <style:text-properties style:font-name="Times New Roman" fo:color="#000000"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BodyText2" style:family="paragraph">
      <style:paragraph-properties fo:text-indent="0.5in"/>
    </style:style>
    <style:style style:name="T1408" style:parent-style-name="DefaultParagraphFont" style:family="text">
      <style:text-properties fo:font-size="11pt" style:font-size-asian="11pt"/>
    </style:style>
    <style:style style:name="P1409" style:parent-style-name="BodyText2" style:family="paragraph">
      <style:paragraph-properties fo:text-indent="0.5in"/>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P1423" style:parent-style-name="Heading2" style:family="paragraph">
      <style:text-properties fo:text-transform="uppercase" fo:font-size="11pt" style:font-size-asian="11pt"/>
    </style:style>
    <style:style style:name="P1424" style:parent-style-name="Heading1" style:family="paragraph">
      <style:text-properties fo:text-transform="uppercase" fo:font-size="11pt" style:font-size-asian="11pt"/>
    </style:style>
    <style:style style:name="P142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align="justify"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Indent3" style:family="paragraph">
      <style:text-properties fo:font-size="11pt" style:font-size-asian="11pt"/>
    </style:style>
    <style:style style:name="P1433" style:parent-style-name="BodyTextIndent3" style:family="paragraph">
      <style:text-properties fo:font-size="11pt" style:font-size-asian="11p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text-properties fo:font-size="11pt" style:font-size-asian="11p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2" style:family="paragraph">
      <style:paragraph-properties fo:text-indent="0.5in"/>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2" style:family="paragraph">
      <style:paragraph-properties fo:text-indent="0.5in"/>
      <style:text-properties fo:font-size="11pt" style:font-size-asian="11pt"/>
    </style:style>
    <style:style style:name="P1456" style:parent-style-name="BodyText2" style:family="paragraph">
      <style:paragraph-properties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BodyText2" style:family="paragraph">
      <style:paragraph-properties fo:text-indent="0.5in"/>
      <style:text-properties fo:font-size="11pt" style:font-size-asian="11pt"/>
    </style:style>
    <style:style style:name="P1462" style:parent-style-name="BodyText2"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weight="bold" style:font-weight-asian="bold"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4" style:parent-style-name="BodyTextIndent" style:family="paragraph">
      <style:paragraph-properties fo:margin-left="1.625in" fo:text-indent="-1.125in">
        <style:tab-stops/>
      </style:paragraph-properties>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fo:language="lt" fo:country="LT"/>
    </style:style>
    <style:style style:name="T1477" style:parent-style-name="DefaultParagraphFont" style:family="text">
      <style:text-properties style:font-name="Times New Roman" fo:color="#000000"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style="italic" style:font-style-asian="italic"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color="#000000"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color="#000000" fo:font-size="11pt" style:font-size-asian="11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BodyText2" style:family="paragraph">
      <style:paragraph-properties fo:text-indent="0.5in"/>
      <style:text-properties fo:font-size="11pt" style:font-size-asian="11pt"/>
    </style:style>
    <style:style style:name="P1488" style:parent-style-name="BodyText2" style:family="paragraph">
      <style:paragraph-properties fo:text-indent="0.5in"/>
      <style:text-properties fo:font-size="11pt" style:font-size-asian="11p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weight="bold" style:font-weight-asian="bold" fo:font-size="11pt" style:font-size-asian="11pt" fo:language="lt" fo:country="LT"/>
    </style:style>
    <style:style style:name="P1493" style:parent-style-name="BodyText2" style:family="paragraph">
      <style:paragraph-properties fo:text-indent="0.5in"/>
      <style:text-properties fo:font-size="11pt" style:font-size-asian="11pt"/>
    </style:style>
    <style:style style:name="P1494" style:parent-style-name="BodyText2" style:family="paragraph">
      <style:paragraph-properties fo:text-indent="0.5in"/>
      <style:text-properties fo:font-size="11pt" style:font-size-asian="11p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color="#FF0000"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color="#FF0000"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style="italic" style:font-style-asian="italic"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fo:color="#000000" fo:font-size="11pt" style:font-size-asian="11pt" fo:language="lt" fo:country="LT"/>
    </style:style>
    <style:style style:name="T1512" style:parent-style-name="DefaultParagraphFont" style:family="text">
      <style:text-properties style:font-name="Times New Roman" fo:font-style="italic" style:font-style-asian="italic" fo:color="#000000" fo:font-size="11pt" style:font-size-asian="11pt" fo:language="lt" fo:country="LT"/>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color="#000000"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color="#00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color="#000000"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Indent3" style:family="paragraph">
      <style:text-properties fo:font-size="11pt" style:font-size-asian="11pt"/>
    </style:style>
    <style:style style:name="P1533" style:parent-style-name="BodyText2" style:family="paragraph">
      <style:paragraph-properties fo:text-indent="0.5in"/>
      <style:text-properties fo:font-size="11pt" style:font-size-asian="11pt"/>
    </style:style>
    <style:style style:name="P1534" style:parent-style-name="BodyText2" style:family="paragraph">
      <style:paragraph-properties fo:text-indent="0.5in"/>
      <style:text-properties fo:font-size="11pt" style:font-size-asian="11pt"/>
    </style:style>
    <style:style style:name="P1535" style:parent-style-name="BodyText2" style:family="paragraph">
      <style:paragraph-properties fo:text-indent="0.5in"/>
      <style:text-properties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text-properties style:font-name="Times New Roman"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Heading2" style:family="paragraph">
      <style:text-properties fo:text-transform="uppercase" fo:font-size="11pt" style:font-size-asian="11pt"/>
    </style:style>
    <style:style style:name="T1547" style:parent-style-name="DefaultParagraphFont" style:family="text">
      <style:text-properties fo:text-transform="uppercase" fo:font-size="11pt" style:font-size-asian="11pt"/>
    </style:style>
    <style:style style:name="T1548" style:parent-style-name="DefaultParagraphFont" style:family="text">
      <style:text-properties fo:text-transform="uppercase" fo:color="#000000" fo:font-size="11pt" style:font-size-asian="11pt"/>
    </style:style>
    <style:style style:name="T1549" style:parent-style-name="DefaultParagraphFont" style:family="text">
      <style:text-properties fo:text-transform="uppercase" fo:font-size="11pt" style:font-size-asian="11p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fo:language="lt" fo:country="LT"/>
    </style:style>
    <style:style style:name="T1553" style:parent-style-name="DefaultParagraphFont" style:family="text">
      <style:text-properties style:font-name="Times New Roman" fo:font-weight="bold" style:font-weight-asian="bold" fo:color="#000000" fo:font-size="11pt" style:font-size-asian="11pt" fo:language="lt" fo:country="LT"/>
    </style:style>
    <style:style style:name="T1554" style:parent-style-name="DefaultParagraphFont" style:family="text">
      <style:text-properties style:font-name="Times New Roman" fo:font-weight="bold" style:font-weight-asian="bold"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color="#000000"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2" style:family="paragraph">
      <style:paragraph-properties fo:text-indent="0.5in"/>
      <style:text-properties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color="#000000"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FF0000" fo:font-size="11pt" style:font-size-asian="11pt" fo:language="lt" fo:country="LT"/>
    </style:style>
    <style:style style:name="T1594" style:parent-style-name="DefaultParagraphFont" style:family="text">
      <style:text-properties style:font-name="Times New Roman" fo:color="#000000"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2" style:family="paragraph">
      <style:paragraph-properties fo:text-indent="0.5in"/>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fo:color="#000000" fo:font-size="11pt" style:font-size-asian="11pt" fo:language="lt" fo:country="LT"/>
    </style:style>
    <style:style style:name="T1611" style:parent-style-name="DefaultParagraphFont" style:family="text">
      <style:text-properties style:font-name="Times New Roman" fo:color="#FF0000" fo:font-size="11pt" style:font-size-asian="11pt" fo:language="lt" fo:country="LT"/>
    </style:style>
    <style:style style:name="T1612" style:parent-style-name="DefaultParagraphFont" style:family="text">
      <style:text-properties style:font-name="Times New Roman" fo:color="#000000" fo:font-size="11pt" style:font-size-asian="11pt" fo:language="lt" fo:country="LT"/>
    </style:style>
    <style:style style:name="T1613" style:parent-style-name="DefaultParagraphFont" style:family="text">
      <style:text-properties style:font-name="Times New Roman" fo:font-size="11pt" style:font-size-asian="11pt" fo:language="lt" fo:country="LT"/>
    </style:style>
    <style:style style:name="P1614" style:parent-style-name="BodyText2" style:family="paragraph">
      <style:paragraph-properties fo:text-indent="0.5in"/>
    </style:style>
    <style:style style:name="T1615" style:parent-style-name="DefaultParagraphFont" style:family="text">
      <style:text-properties fo:font-size="11pt" style:font-size-asian="11pt"/>
    </style:style>
    <style:style style:name="P1616" style:parent-style-name="BodyText2"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2" style:family="paragraph">
      <style:paragraph-properties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text-properties fo:font-size="11pt" style:font-size-asian="11p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BodyText2" style:family="paragraph">
      <style:paragraph-properties fo:text-indent="0.5in"/>
      <style:text-properties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fo:language="lt" fo:country="LT"/>
    </style:style>
    <style:style style:name="T1650" style:parent-style-name="DefaultParagraphFont" style:family="text">
      <style:text-properties style:font-name="Times New Roman" fo:color="#000000" fo:font-size="11pt" style:font-size-asian="11pt" fo:language="lt" fo:country="LT"/>
    </style:style>
    <style:style style:name="T1651" style:parent-style-name="DefaultParagraphFont" style:family="text">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BodyText" style:family="paragraph">
      <style:paragraph-properties fo:text-align="justify" fo:margin-right="0in"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Heading2" style:family="paragraph">
      <style:text-properties fo:font-size="11pt" style:font-size-asian="11p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center"/>
    </style:style>
    <style:style style:name="T1678" style:parent-style-name="DefaultParagraphFont" style:family="text">
      <style:text-properties style:font-name="Times New Roman" fo:font-weight="bold" style:font-weight-asian="bold" fo:font-size="11pt" style:font-size-asian="11pt" fo:language="lt" fo:country="LT"/>
    </style:style>
    <style:style style:name="T1679" style:parent-style-name="DefaultParagraphFont" style:family="text">
      <style:text-properties style:font-name="Times New Roman" fo:font-weight="bold" style:font-weight-asian="bold" fo:text-transform="uppercase" fo:font-size="11pt" style:font-size-asian="11pt" fo:language="lt" fo:country="LT"/>
    </style:style>
    <style:style style:name="P1680" style:parent-style-name="Heading2" style:family="paragraph">
      <style:text-properties fo:text-transform="uppercase" fo:font-size="11pt" style:font-size-asian="11pt"/>
    </style:style>
    <style:style style:name="P168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2" style:family="paragraph">
      <style:paragraph-properties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BodyText2" style:family="paragraph">
      <style:paragraph-properties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fo:color="#000000"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weight="bold" style:font-weight-asian="bold"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T1716" style:parent-style-name="DefaultParagraphFont" style:family="text">
      <style:text-properties style:font-name="Times New Roman" fo:color="#000000" fo:font-size="11pt" style:font-size-asian="11pt" fo:language="lt" fo:country="LT"/>
    </style:style>
    <style:style style:name="T1717" style:parent-style-name="DefaultParagraphFont" style:family="text">
      <style:text-properties style:font-name="Times New Roman" fo:font-size="11pt" style:font-size-asian="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fo:language="lt" fo:country="LT"/>
    </style:style>
    <style:style style:name="T1720" style:parent-style-name="DefaultParagraphFont" style:family="text">
      <style:text-properties style:font-name="Times New Roman" fo:color="#000000" fo:font-size="11pt" style:font-size-asian="11pt" fo:language="lt" fo:country="LT"/>
    </style:style>
    <style:style style:name="T1721" style:parent-style-name="DefaultParagraphFont" style:family="text">
      <style:text-properties style:font-name="Times New Roman" fo:font-weight="bold" style:font-weight-asian="bold" fo:font-size="11pt" style:font-size-asian="11pt" fo:language="lt" fo:country="LT"/>
    </style:style>
    <style:style style:name="T1722" style:parent-style-name="DefaultParagraphFont" style:family="text">
      <style:text-properties style:font-name="Times New Roman" fo:font-size="11pt" style:font-size-asian="11pt" fo:language="lt" fo:country="LT"/>
    </style:style>
    <style:style style:name="T1723" style:parent-style-name="DefaultParagraphFont" style:family="text">
      <style:text-properties style:font-name="Times New Roman" fo:color="#000000" fo:font-size="11pt" style:font-size-asian="11pt" fo:language="lt" fo:country="LT"/>
    </style:style>
    <style:style style:name="T1724" style:parent-style-name="DefaultParagraphFont" style:family="text">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P1728" style:parent-style-name="BodyText2" style:family="paragraph">
      <style:paragraph-properties fo:text-indent="0.5in"/>
      <style:text-properties fo:font-size="11pt" style:font-size-asian="11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fo:color="#000000"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fo:color="#000000"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font-size="11pt" style:font-size-asian="11pt" fo:language="lt" fo:country="LT"/>
    </style:style>
    <style:style style:name="T1752" style:parent-style-name="DefaultParagraphFont" style:family="text">
      <style:text-properties style:font-name="Times New Roman" fo:color="#000000" fo:font-size="11pt" style:font-size-asian="11pt" fo:language="lt" fo:country="LT"/>
    </style:style>
    <style:style style:name="T1753" style:parent-style-name="DefaultParagraphFont" style:family="text">
      <style:text-properties style:font-name="Times New Roman" fo:font-size="11pt" style:font-size-asian="11pt" fo:language="lt" fo:country="LT"/>
    </style:style>
    <style:style style:name="T1754" style:parent-style-name="DefaultParagraphFont" style:family="text">
      <style:text-properties style:font-name="Times New Roman" fo:font-style="italic" style:font-style-asian="italic" fo:font-size="11pt" style:font-size-asian="11pt" fo:language="lt" fo:country="LT"/>
    </style:style>
    <style:style style:name="T1755" style:parent-style-name="DefaultParagraphFont" style:family="text">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margin-left="1.75in" fo:text-indent="-1.25in">
        <style:tab-stops/>
      </style:paragraph-properties>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weight="bold" style:font-weight-asian="bold"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fo:color="#000000"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color="#000000" fo:font-size="11pt" style:font-size-asian="11pt" fo:language="lt" fo:country="LT"/>
    </style:style>
    <style:style style:name="T1774" style:parent-style-name="DefaultParagraphFont" style:family="text">
      <style:text-properties style:font-name="Times New Roman" fo:color="#FF0000" fo:font-size="11pt" style:font-size-asian="11pt" fo:language="lt" fo:country="LT"/>
    </style:style>
    <style:style style:name="T1775" style:parent-style-name="DefaultParagraphFont" style:family="text">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fo:language="lt" fo:country="LT"/>
    </style:style>
    <style:style style:name="T1786" style:parent-style-name="DefaultParagraphFont" style:family="text">
      <style:text-properties style:font-name="Times New Roman" fo:color="#000000" fo:font-size="11pt" style:font-size-asian="11pt" fo:language="lt" fo:country="LT"/>
    </style:style>
    <style:style style:name="T1787" style:parent-style-name="DefaultParagraphFont" style:family="text">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P1794" style:parent-style-name="BodyText2" style:family="paragraph">
      <style:paragraph-properties fo:text-indent="0.5in"/>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FF0000" fo:font-size="11pt" style:font-size-asian="11pt"/>
    </style:style>
    <style:style style:name="P1797" style:parent-style-name="BodyText2" style:family="paragraph">
      <style:paragraph-properties fo:text-indent="0.5in"/>
      <style:text-properties fo:font-size="11pt" style:font-size-asian="11pt"/>
    </style:style>
    <style:style style:name="P1798" style:parent-style-name="BodyText2" style:family="paragraph">
      <style:paragraph-properties fo:text-indent="0.5in"/>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00"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Heading2" style:family="paragraph">
      <style:text-properties fo:text-transform="uppercase" fo:font-size="11pt" style:font-size-asian="11pt"/>
    </style:style>
    <style:style style:name="P1824" style:parent-style-name="Normal" style:family="paragraph">
      <style:paragraph-properties fo:text-align="justify"/>
      <style:text-properties style:font-name="Times New Roman" fo:text-transform="uppercase"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2" style:family="paragraph">
      <style:paragraph-properties fo:text-indent="0.5in"/>
      <style:text-properties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Indent3" style:family="paragraph">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PlainText" style:family="paragraph">
      <style:paragraph-properties fo:text-align="justify"/>
      <style:text-properties style:font-name="Times New Roman" fo:font-style="italic" style:font-style-asian="italic"/>
    </style:style>
    <style:style style:name="P1839" style:parent-style-name="PlainText" style:family="paragraph">
      <style:paragraph-properties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BodyText2" style:family="paragraph">
      <style:paragraph-properties fo:text-indent="0.5in"/>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2" style:family="paragraph">
      <style:paragraph-properties fo:text-indent="0.5in"/>
      <style:text-properties fo:font-size="11pt" style:font-size-asian="11p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Heading2" style:family="paragraph">
      <style:text-properties fo:text-transform="uppercase" fo:font-size="11pt" style:font-size-asian="11pt"/>
    </style:style>
    <style:style style:name="P1875" style:parent-style-name="Heading1" style:family="paragraph">
      <style:text-properties fo:text-transform="uppercase"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BodyText2" style:family="paragraph">
      <style:paragraph-properties fo:text-indent="0.5in"/>
      <style:text-properties fo:font-size="11pt" style:font-size-asian="11p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fo:font-weight="bold" style:font-weight-asian="bold"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fo:font-weight="bold" style:font-weight-asian="bold"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fo:color="#000000"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weight="bold" style:font-weight-asian="bold"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P1925" style:parent-style-name="BodyText2" style:family="paragraph">
      <style:paragraph-properties fo:text-indent="0.5in"/>
      <style:text-properties fo:font-size="11pt" style:font-size-asian="11pt"/>
    </style:style>
    <style:style style:name="P1926" style:parent-style-name="BodyText2" style:family="paragraph">
      <style:paragraph-properties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Heading2" style:family="paragraph">
      <style:text-properties fo:text-transform="uppercase" fo:font-size="11pt" style:font-size-asian="11pt"/>
    </style:style>
    <style:style style:name="P1933" style:parent-style-name="Heading2" style:family="paragraph">
      <style:text-properties fo:text-transform="uppercase" fo:font-size="11pt" style:font-size-asian="11pt"/>
    </style:style>
    <style:style style:name="P1934"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DefaultParagraphFont" style:family="text">
      <style:text-properties style:font-name="Times New Roman" fo:color="#000000" fo:font-size="11pt" style:font-size-asian="11pt" fo:language="lt" fo:country="LT"/>
    </style:style>
    <style:style style:name="T1939" style:parent-style-name="DefaultParagraphFont" style:family="text">
      <style:text-properties style:font-name="Times New Roman" fo:color="#FF0000" fo:font-size="11pt" style:font-size-asian="11pt" fo:language="lt" fo:country="LT"/>
    </style:style>
    <style:style style:name="T1940" style:parent-style-name="DefaultParagraphFont" style:family="text">
      <style:text-properties style:font-name="Times New Roman" fo:color="#000000" fo:font-size="11pt" style:font-size-asian="11pt" fo:language="lt" fo:country="LT"/>
    </style:style>
    <style:style style:name="T1941" style:parent-style-name="DefaultParagraphFont" style:family="text">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fo:font-size="11pt" style:font-size-asian="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fo:language="lt" fo:country="LT"/>
    </style:style>
    <style:style style:name="T1951" style:parent-style-name="DefaultParagraphFont" style:family="text">
      <style:text-properties style:font-name="Times New Roman" fo:color="#000000" fo:font-size="11pt" style:font-size-asian="11pt" fo:language="lt" fo:country="LT"/>
    </style:style>
    <style:style style:name="T1952" style:parent-style-name="DefaultParagraphFont" style:family="text">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Heading2" style:family="paragraph">
      <style:text-properties fo:font-size="11pt" style:font-size-asian="11pt"/>
    </style:style>
    <style:style style:name="P1957" style:parent-style-name="Heading1" style:family="paragraph">
      <style:text-properties fo:font-size="11pt" style:font-size-asian="11pt"/>
    </style:style>
    <style:style style:name="P1958" style:parent-style-name="Normal" style:family="paragraph">
      <style:paragraph-properties fo:text-align="center"/>
      <style:text-properties style:font-name="Times New Roman" fo:font-size="11pt" style:font-size-asian="11pt" fo:language="lt" fo:country="LT"/>
    </style:style>
    <style:style style:name="P1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61" style:parent-style-name="Heading5" style:family="paragraph">
      <style:text-properties fo:font-weight="bold" style:font-weight-asian="bold" fo:text-transform="none" fo:font-size="11pt" style:font-size-asian="11pt"/>
    </style:style>
    <style:style style:name="P1962" style:parent-style-name="Normal" style:family="paragraph">
      <style:paragraph-properties fo:text-align="center"/>
    </style:style>
    <style:style style:name="T1963" style:parent-style-name="DefaultParagraphFont" style:family="text">
      <style:text-properties style:font-name="Times New Roman" fo:font-weight="bold" style:font-weight-asian="bold" fo:text-transform="uppercase"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BodyText2" style:family="paragraph">
      <style:paragraph-properties fo:text-indent="0.5in"/>
      <style:text-properties fo:font-size="11pt" style:font-size-asian="11pt"/>
    </style:style>
    <style:style style:name="P1968" style:parent-style-name="BodyText2" style:family="paragraph">
      <style:paragraph-properties fo:text-indent="0.5in"/>
      <style:text-properties fo:font-size="11pt" style:font-size-asian="11p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BodyText2" style:family="paragraph">
      <style:paragraph-properties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text-properties style:font-name="Times New Roman"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BodyTextIndent3" style:family="paragraph">
      <style:text-properties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2" style:family="paragraph">
      <style:paragraph-properties fo:text-indent="0.5in"/>
      <style:text-properties fo:font-size="11pt" style:font-size-asian="11pt"/>
    </style:style>
    <style:style style:name="P1989"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BodyText2" style:family="paragraph">
      <style:paragraph-properties fo:text-indent="0.5in"/>
      <style:text-properties fo:font-size="11pt" style:font-size-asian="11p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2" style:family="paragraph">
      <style:paragraph-properties fo:text-indent="0.5in"/>
    </style:style>
    <style:style style:name="T2003" style:parent-style-name="DefaultParagraphFont" style:family="text">
      <style:text-properties fo:font-size="11pt" style:font-size-asian="11pt"/>
    </style:style>
    <style:style style:name="P2004" style:parent-style-name="BodyText2" style:family="paragraph">
      <style:paragraph-properties fo:text-indent="0.5in"/>
      <style:text-properties fo:font-size="11pt" style:font-size-asian="11pt"/>
    </style:style>
    <style:style style:name="P2005" style:parent-style-name="BodyText2" style:family="paragraph">
      <style:paragraph-properties fo:text-indent="0.5in"/>
      <style:text-properties fo:font-size="11pt" style:font-size-asian="11pt"/>
    </style:style>
    <style:style style:name="P2006" style:parent-style-name="BodyText2" style:family="paragraph">
      <style:paragraph-properties fo:text-indent="0.5in"/>
      <style:text-properties fo:font-size="11pt" style:font-size-asian="11pt"/>
    </style:style>
    <style:style style:name="P2007" style:parent-style-name="BodyText2" style:family="paragraph">
      <style:paragraph-properties fo:text-indent="0.5in"/>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fo:font-weight="bold" style:font-weight-asian="bold"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T2014" style:parent-style-name="DefaultParagraphFont" style:family="text">
      <style:text-properties style:font-name="Times New Roman" fo:color="#000000" fo:font-size="11pt" style:font-size-asian="11pt" fo:language="lt" fo:country="LT"/>
    </style:style>
    <style:style style:name="T2015" style:parent-style-name="DefaultParagraphFont" style:family="text">
      <style:text-properties style:font-name="Times New Roman" fo:font-size="11pt" style:font-size-asian="11pt" fo:language="lt" fo:country="LT"/>
    </style:style>
    <style:style style:name="P2016" style:parent-style-name="BodyText2"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text-indent="0.5in"/>
      <style:text-properties fo:font-size="11pt" style:font-size-asian="11p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weight="bold" style:font-weight-asian="bold"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37" style:parent-style-name="Heading4" style:family="paragraph">
      <style:paragraph-properties fo:text-align="center" fo:text-indent="0.5in"/>
    </style:style>
    <style:style style:name="T2038" style:parent-style-name="DefaultParagraphFont" style:family="text">
      <style:text-properties fo:font-weight="bold" style:font-weight-asian="bold" fo:text-transform="uppercase" fo:font-size="11pt" style:font-size-asian="11pt"/>
    </style:style>
    <style:style style:name="T2039" style:parent-style-name="DefaultParagraphFont" style:family="text">
      <style:text-properties fo:font-weight="bold" style:font-weight-asian="bold" fo:text-transform="uppercase" fo:color="#000000" fo:font-size="11pt" style:font-size-asian="11pt"/>
    </style:style>
    <style:style style:name="T2040" style:parent-style-name="DefaultParagraphFont" style:family="text">
      <style:text-properties fo:font-weight="bold" style:font-weight-asian="bold" fo:text-transform="uppercase"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color="#000000"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color="#000000" fo:font-size="11pt" style:font-size-asian="11pt" fo:language="lt" fo:country="LT"/>
    </style:style>
    <style:style style:name="T2049" style:parent-style-name="DefaultParagraphFont" style:family="text">
      <style:text-properties style:font-name="Times New Roman" fo:color="#FF0000" fo:font-size="11pt" style:font-size-asian="11pt" fo:language="lt" fo:country="LT"/>
    </style:style>
    <style:style style:name="T2050" style:parent-style-name="DefaultParagraphFont" style:family="text">
      <style:text-properties style:font-name="Times New Roman" fo:color="#000000"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fo:language="lt" fo:country="LT"/>
    </style:style>
    <style:style style:name="T2054" style:parent-style-name="DefaultParagraphFont" style:family="text">
      <style:text-properties style:font-name="Times New Roman" fo:color="#000000" fo:font-size="11pt" style:font-size-asian="11pt" fo:language="lt" fo:country="LT"/>
    </style:style>
    <style:style style:name="T2055" style:parent-style-name="DefaultParagraphFont" style:family="text">
      <style:text-properties style:font-name="Times New Roman" fo:font-size="11pt" style:font-size-asian="11pt" fo:language="lt" fo:country="LT"/>
    </style:style>
    <style:style style:name="T2056" style:parent-style-name="DefaultParagraphFont" style:family="text">
      <style:text-properties style:font-name="Times New Roman" fo:color="#000000"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color="#000000"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00"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fo:color="#000000" fo:font-size="11pt" style:font-size-asian="11pt" fo:language="lt" fo:country="LT"/>
    </style:style>
    <style:style style:name="T2071" style:parent-style-name="DefaultParagraphFont" style:family="text">
      <style:text-properties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FF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font-size="11pt" style:font-size-asian="11pt"/>
    </style:style>
    <style:style style:name="P2078" style:parent-style-name="BodyTextIndent3" style:family="paragraph">
      <style:text-properties fo:font-style="italic" style:font-style-asian="italic"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color="#000000"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1" style:parent-style-name="Heading2" style:family="paragraph">
      <style:paragraph-properties fo:text-indent="0.5in"/>
      <style:text-properties fo:text-transform="uppercase" fo:font-size="11pt" style:font-size-asian="11pt"/>
    </style:style>
    <style:style style:name="P2092" style:parent-style-name="Heading3" style:family="paragraph">
      <style:paragraph-properties fo:text-align="center" fo:text-indent="0.5in"/>
    </style:style>
    <style:style style:name="T2093" style:parent-style-name="DefaultParagraphFont" style:family="text">
      <style:text-properties fo:text-transform="uppercase"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weight="bold" style:font-weight-asian="bold" fo:font-size="11pt" style:font-size-asian="11pt" fo:language="lt" fo:country="LT"/>
    </style:style>
    <style:style style:name="P2108" style:parent-style-name="BodyText2" style:family="paragraph">
      <style:paragraph-properties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P2119" style:parent-style-name="BodyText2" style:family="paragraph">
      <style:paragraph-properties fo:text-indent="0.5in"/>
      <style:text-properties fo:font-size="11pt" style:font-size-asian="11pt"/>
    </style:style>
    <style:style style:name="P2120" style:parent-style-name="BodyText2" style:family="paragraph">
      <style:paragraph-properties fo:text-indent="0.5in"/>
      <style:text-properties fo:font-size="11pt" style:font-size-asian="11p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fo:language="lt" fo:country="LT"/>
    </style:style>
    <style:style style:name="P2124" style:parent-style-name="BodyText2" style:family="paragraph">
      <style:paragraph-properties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color="#000000" fo:font-size="11pt" style:font-size-asian="11pt"/>
    </style:style>
    <style:style style:name="T2127" style:parent-style-name="DefaultParagraphFont" style:family="text">
      <style:text-properties fo:font-size="11pt" style:font-size-asian="11pt"/>
    </style:style>
    <style:style style:name="P2128" style:parent-style-name="BodyText2" style:family="paragraph">
      <style:paragraph-properties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FF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font-size="11pt" style:font-size-asian="11pt"/>
    </style:style>
    <style:style style:name="P2136" style:parent-style-name="BodyText2" style:family="paragraph">
      <style:paragraph-properties fo:text-indent="0.5in"/>
      <style:text-properties fo:font-size="11pt" style:font-size-asian="11p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fo:color="#000000" fo:font-size="11pt" style:font-size-asian="11pt" fo:language="lt" fo:country="LT"/>
    </style:style>
    <style:style style:name="T2141" style:parent-style-name="DefaultParagraphFont" style:family="text">
      <style:text-properties style:font-name="Times New Roman" fo:color="#FF0000" fo:font-size="11pt" style:font-size-asian="11pt" fo:language="lt" fo:country="LT"/>
    </style:style>
    <style:style style:name="T2142" style:parent-style-name="DefaultParagraphFont" style:family="text">
      <style:text-properties style:font-name="Times New Roman" fo:color="#000000"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P2144" style:parent-style-name="BodyText2" style:family="paragraph">
      <style:paragraph-properties fo:text-indent="0.5in"/>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fo:language="lt" fo:country="LT"/>
    </style:style>
    <style:style style:name="T2147" style:parent-style-name="DefaultParagraphFont" style:family="text">
      <style:text-properties style:font-name="Times New Roman" fo:color="#000000" fo:font-size="11pt" style:font-size-asian="11pt" fo:language="lt" fo:country="LT"/>
    </style:style>
    <style:style style:name="T2148" style:parent-style-name="DefaultParagraphFont" style:family="text">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color="#000000" fo:font-size="11pt" style:font-size-asian="11pt" fo:language="lt" fo:country="LT"/>
    </style:style>
    <style:style style:name="T2154" style:parent-style-name="DefaultParagraphFont" style:family="text">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fo:language="lt" fo:country="LT"/>
    </style:style>
    <style:style style:name="T2169" style:parent-style-name="DefaultParagraphFont" style:family="text">
      <style:text-properties style:font-name="Times New Roman" fo:color="#000000" fo:font-size="11pt" style:font-size-asian="11pt" fo:language="lt" fo:country="LT"/>
    </style:style>
    <style:style style:name="T2170" style:parent-style-name="DefaultParagraphFont" style:family="text">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fo:color="#000000"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Heading2" style:family="paragraph">
      <style:text-properties fo:text-transform="uppercase" fo:font-size="11pt" style:font-size-asian="11pt"/>
    </style:style>
    <style:style style:name="P2180" style:parent-style-name="Heading4"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color="#000000"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color="#000000"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P2199" style:parent-style-name="BodyText2" style:family="paragraph">
      <style:paragraph-properties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DefaultParagraphFont" style:family="text">
      <style:text-properties style:font-name="Times New Roman" fo:color="#000000"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T2220" style:parent-style-name="DefaultParagraphFont" style:family="text">
      <style:text-properties style:font-name="Times New Roman" fo:color="#000000" fo:font-size="11pt" style:font-size-asian="11pt" fo:language="lt" fo:country="LT"/>
    </style:style>
    <style:style style:name="T2221" style:parent-style-name="DefaultParagraphFont" style:family="text">
      <style:text-properties style:font-name="Times New Roman" fo:font-size="11pt" style:font-size-asian="11pt" fo:language="lt" fo:country="LT"/>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color="#000000"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fo:language="lt" fo:country="LT"/>
    </style:style>
    <style:style style:name="T2230" style:parent-style-name="DefaultParagraphFont" style:family="text">
      <style:text-properties style:font-name="Times New Roman" fo:color="#000000" fo:font-size="11pt" style:font-size-asian="11pt" fo:language="lt" fo:country="LT"/>
    </style:style>
    <style:style style:name="T2231" style:parent-style-name="DefaultParagraphFont" style:family="text">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7" style:parent-style-name="BodyText2" style:family="paragraph">
      <style:paragraph-properties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3" style:parent-style-name="BodyText2" style:family="paragraph">
      <style:paragraph-properties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8" style:parent-style-name="Heading2" style:family="paragraph">
      <style:text-properties fo:text-transform="uppercase"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fo:language="lt" fo:country="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BodyText2" style:family="paragraph">
      <style:paragraph-properties fo:text-indent="0.5in"/>
      <style:text-properties fo:font-size="11pt" style:font-size-asian="11pt"/>
    </style:style>
    <style:style style:name="P2272" style:parent-style-name="BodyText2" style:family="paragraph">
      <style:paragraph-properties fo:text-indent="0.5in"/>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fo:language="lt" fo:country="LT"/>
    </style:style>
    <style:style style:name="T2275" style:parent-style-name="DefaultParagraphFont" style:family="text">
      <style:text-properties style:font-name="Times New Roman" fo:color="#000000" fo:font-size="11pt" style:font-size-asian="11pt" fo:language="lt" fo:country="LT"/>
    </style:style>
    <style:style style:name="P2276"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BodyText2"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Heading2" style:family="paragraph">
      <style:text-properties fo:text-transform="uppercase" fo:font-size="11pt" style:font-size-asian="11pt"/>
    </style:style>
    <style:style style:name="P2283" style:parent-style-name="Heading2" style:family="paragraph">
      <style:text-properties fo:text-transform="uppercase"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style>
    <style:style style:name="T2288" style:parent-style-name="DefaultParagraphFont" style:family="text">
      <style:text-properties style:font-name="Times New Roman" fo:color="#000000" fo:font-size="11pt" style:font-size-asian="11pt" fo:language="lt" fo:country="LT"/>
    </style:style>
    <style:style style:name="T2289" style:parent-style-name="DefaultParagraphFont" style:family="text">
      <style:text-properties style:font-name="Times New Roman" fo:color="#FF0000" fo:font-size="11pt" style:font-size-asian="11pt" fo:language="lt" fo:country="LT"/>
    </style:style>
    <style:style style:name="T2290" style:parent-style-name="DefaultParagraphFont" style:family="text">
      <style:text-properties style:font-name="Times New Roman" fo:color="#000000"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color="#000000"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fo:color="#000000"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1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2" style:parent-style-name="Heading2" style:family="paragraph">
      <style:paragraph-properties fo:text-indent="0.5in"/>
      <style:text-properties fo:text-transform="uppercase"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weight="bold" style:font-weight-asian="bold"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DefaultParagraphFont" style:family="text">
      <style:text-properties style:font-name="Times New Roman" fo:color="#000000" fo:font-size="11pt" style:font-size-asian="11pt" fo:language="lt" fo:country="LT"/>
    </style:style>
    <style:style style:name="T2328" style:parent-style-name="DefaultParagraphFont" style:family="text">
      <style:text-properties style:font-name="Times New Roman" fo:color="#FF0000" fo:font-size="11pt" style:font-size-asian="11pt" fo:language="lt" fo:country="LT"/>
    </style:style>
    <style:style style:name="T2329" style:parent-style-name="DefaultParagraphFont" style:family="text">
      <style:text-properties style:font-name="Times New Roman" fo:color="#000000"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fo:color="#000000"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BodyTextIndent3" style:family="paragraph">
      <style:text-properties fo:font-size="11pt" style:font-size-asian="11p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weight="bold" style:font-weight-asian="bold" fo:font-size="11pt" style:font-size-asian="11pt" fo:language="lt" fo:country="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fo:language="lt" fo:country="LT"/>
    </style:style>
    <style:style style:name="P2362" style:parent-style-name="BodyText2"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Heading2" style:family="paragraph">
      <style:text-properties fo:text-transform="uppercase" fo:font-size="11pt" style:font-size-asian="11pt"/>
    </style:style>
    <style:style style:name="P2370" style:parent-style-name="Heading3" style:family="paragraph">
      <style:paragraph-properties fo:text-align="center"/>
      <style:text-properties fo:text-transform="uppercase" fo:font-size="11pt" style:font-size-asian="11pt"/>
    </style:style>
    <style:style style:name="P237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color="#000000"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Heading2" style:family="paragraph">
      <style:text-properties fo:text-transform="uppercase" fo:font-size="11pt" style:font-size-asian="11pt"/>
    </style:style>
    <style:style style:name="P2380" style:parent-style-name="Heading2" style:family="paragraph">
      <style:text-properties fo:text-transform="uppercase" fo:font-size="11pt" style:font-size-asian="11pt"/>
    </style:style>
    <style:style style:name="P2381" style:parent-style-name="Normal" style:family="paragraph">
      <style:paragraph-properties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fo:language="lt" fo:country="LT"/>
    </style:style>
    <style:style style:name="P2384" style:parent-style-name="BodyText2" style:family="paragraph">
      <style:paragraph-properties fo:text-indent="0.5in"/>
      <style:text-properties fo:font-size="11pt" style:font-size-asian="11p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Normal" style:family="paragraph">
      <style:paragraph-properties fo:text-align="justify" fo:text-indent="0.5in"/>
      <style:text-properties style:font-name="Times New Roman"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text-properties style:font-name="Times New Roman" fo:font-size="11pt" style:font-size-asian="11pt" fo:language="lt" fo:country="L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4" style:parent-style-name="BodyText2" style:family="paragraph">
      <style:paragraph-properties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size="11pt" style:font-size-asian="11pt" fo:language="lt" fo:country="LT"/>
    </style:style>
    <style:style style:name="T2397" style:parent-style-name="DefaultParagraphFont" style:family="text">
      <style:text-properties style:font-name="Times New Roman" fo:font-weight="bold" style:font-weight-asian="bold" fo:font-size="11pt" style:font-size-asian="11pt" fo:language="lt" fo:country="LT"/>
    </style:style>
    <style:style style:name="T2398" style:parent-style-name="DefaultParagraphFont" style:family="text">
      <style:text-properties style:font-name="Times New Roman"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fo:language="lt" fo:country="LT"/>
    </style:style>
    <style:style style:name="T2401" style:parent-style-name="DefaultParagraphFont" style:family="text">
      <style:text-properties style:font-name="Times New Roman" fo:color="#000000" fo:font-size="11pt" style:font-size-asian="11pt" fo:language="lt" fo:country="LT"/>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fo:color="#000000"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P2405" style:parent-style-name="BodyText2" style:family="paragraph">
      <style:paragraph-properties fo:text-indent="0.5in"/>
      <style:text-properties fo:font-size="11pt" style:font-size-asian="11pt"/>
    </style:style>
    <style:style style:name="P2406" style:parent-style-name="BodyText" style:family="paragraph">
      <style:paragraph-properties fo:margin-right="0in" fo:text-indent="0.5in"/>
      <style:text-properties fo:font-size="11pt" style:font-size-asian="11pt"/>
    </style:style>
    <style:style style:name="P2407"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0" style:parent-style-name="Heading2" style:family="paragraph">
      <style:text-properties fo:font-size="11pt" style:font-size-asian="11pt"/>
    </style:style>
    <style:style style:name="P2411" style:parent-style-name="Heading4" style:family="paragraph">
      <style:paragraph-properties fo:text-align="center"/>
      <style:text-properties fo:font-weight="bold" style:font-weight-asian="bold" fo:font-size="11pt" style:font-size-asian="11pt"/>
    </style:style>
    <style:style style:name="P241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3" style:parent-style-name="Heading4" style:family="paragraph">
      <style:paragraph-properties fo:text-align="center"/>
      <style:text-properties fo:font-weight="bold" style:font-weight-asian="bold" fo:text-transform="uppercase" fo:font-size="11pt" style:font-size-asian="11pt"/>
    </style:style>
    <style:style style:name="P241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Normal" style:family="paragraph">
      <style:paragraph-properties fo:text-align="justify" fo:text-indent="0.5in"/>
      <style:text-properties style:font-name="Times New Roman" fo:font-size="11pt" style:font-size-asian="11pt" fo:language="lt" fo:country="LT"/>
    </style:style>
    <style:style style:name="P2417" style:parent-style-name="Normal" style:family="paragraph">
      <style:paragraph-properties fo:text-align="justify" fo:text-indent="0.5in"/>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fo:color="#000000"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P2426" style:parent-style-name="Normal" style:family="paragraph">
      <style:paragraph-properties fo:text-indent="0.4923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4923in"/>
    </style:style>
    <style:style style:name="T2430" style:parent-style-name="DefaultParagraphFont" style:family="text">
      <style:text-properties style:font-name="Times New Roman" fo:font-size="11pt" style:font-size-asian="11pt" fo:language="lt" fo:country="LT"/>
    </style:style>
    <style:style style:name="T2431" style:parent-style-name="DefaultParagraphFont" style:family="text">
      <style:text-properties style:font-name="Times New Roman" fo:color="#000000" fo:font-size="11pt" style:font-size-asian="11pt" fo:language="lt" fo:country="LT"/>
    </style:style>
    <style:style style:name="P2432" style:parent-style-name="BodyTextIndent3" style:family="paragraph">
      <style:paragraph-properties fo:margin-left="0in" fo:text-indent="0.4923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fo:color="#000000" fo:font-size="11pt" style:font-size-asian="11pt"/>
    </style:style>
    <style:style style:name="T2435" style:parent-style-name="DefaultParagraphFont" style:family="text">
      <style:text-properties fo:color="#FF0000" fo:font-size="11pt" style:font-size-asian="11pt"/>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00" fo:font-size="11pt" style:font-size-asian="11pt"/>
    </style:style>
    <style:style style:name="T2439" style:parent-style-name="DefaultParagraphFont" style:family="text">
      <style:text-properties fo:font-size="11pt" style:font-size-asian="11pt"/>
    </style:style>
    <style:style style:name="P2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indent="0.5in"/>
      <style:text-properties style:font-name="Times New Roman" fo:font-weight="bold" style:font-weight-asian="bold" fo:font-size="11pt" style:font-size-asian="11pt" fo:language="lt" fo:country="LT"/>
    </style:style>
    <style:style style:name="P2446" style:parent-style-name="Normal" style:family="paragraph">
      <style:paragraph-properties fo:text-align="justify" fo:margin-left="1.625in" fo:text-indent="-1.125in">
        <style:tab-stops/>
      </style:paragraph-properties>
    </style:style>
    <style:style style:name="T2447" style:parent-style-name="DefaultParagraphFont" style:family="text">
      <style:text-properties style:font-name="Times New Roman" fo:font-weight="bold" style:font-weight-asian="bold" fo:font-size="11pt" style:font-size-asian="11pt" fo:language="lt" fo:country="LT"/>
    </style:style>
    <style:style style:name="T2448" style:parent-style-name="DefaultParagraphFont" style:family="text">
      <style:text-properties style:font-name="Times New Roman" fo:font-weight="bold" style:font-weight-asian="bold" fo:color="#000000" fo:font-size="11pt" style:font-size-asian="11pt" fo:language="lt" fo:country="LT"/>
    </style:style>
    <style:style style:name="T2449" style:parent-style-name="DefaultParagraphFont" style:family="text">
      <style:text-properties style:font-name="Times New Roman" fo:font-weight="bold" style:font-weight-asian="bold" fo:font-size="11pt" style:font-size-asian="11pt" fo:language="lt" fo:country="LT"/>
    </style:style>
    <style:style style:name="P2450" style:parent-style-name="BodyText2" style:family="paragraph">
      <style:paragraph-properties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Indent" style:family="paragraph">
      <style:paragraph-properties fo:margin-left="1.875in" fo:text-indent="-1.375in">
        <style:tab-stops/>
      </style:paragraph-properties>
      <style:text-properties fo:font-size="11pt" style:font-size-asian="11p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fo:language="lt" fo:country="LT"/>
    </style:style>
    <style:style style:name="T2460" style:parent-style-name="DefaultParagraphFont" style:family="text">
      <style:text-properties style:font-name="Times New Roman" fo:color="#000000"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T2462" style:parent-style-name="DefaultParagraphFont" style:family="text">
      <style:text-properties style:font-name="Times New Roman" fo:color="#000000" fo:font-size="11pt" style:font-size-asian="11pt" fo:language="lt" fo:country="L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fo:language="lt" fo:country="LT"/>
    </style:style>
    <style:style style:name="T2465" style:parent-style-name="DefaultParagraphFont" style:family="text">
      <style:text-properties style:font-name="Times New Roman" fo:color="#000000" fo:font-size="11pt" style:font-size-asian="11pt" fo:language="lt" fo:country="LT"/>
    </style:style>
    <style:style style:name="T2466" style:parent-style-name="DefaultParagraphFont" style:family="text">
      <style:text-properties style:font-name="Times New Roman"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69" style:parent-style-name="BodyText2" style:family="paragraph">
      <style:paragraph-properties fo:text-indent="0.5in"/>
      <style:text-properties fo:font-size="11pt" style:font-size-asian="11pt"/>
    </style:style>
    <style:style style:name="P2470" style:parent-style-name="BodyText2" style:family="paragraph">
      <style:paragraph-properties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BodyText2" style:family="paragraph">
      <style:paragraph-properties fo:text-indent="0.5in"/>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font-weight="bold" style:font-weight-asian="bold"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P2488" style:parent-style-name="BodyText" style:family="paragraph">
      <style:paragraph-properties fo:text-align="justify" fo:margin-right="0in" fo:text-indent="0.5in"/>
      <style:text-properties fo:font-size="11pt" style:font-size-asian="11p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size="11pt" style:font-size-asian="11pt" fo:language="lt" fo:country="LT"/>
    </style:style>
    <style:style style:name="T2493" style:parent-style-name="DefaultParagraphFont" style:family="text">
      <style:text-properties style:font-name="Times New Roman" fo:color="#000000"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7" style:parent-style-name="BodyText2" style:family="paragraph">
      <style:paragraph-properties fo:text-indent="0.5in"/>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fo:language="lt" fo:country="LT"/>
    </style:style>
    <style:style style:name="T2502" style:parent-style-name="DefaultParagraphFont" style:family="text">
      <style:text-properties style:font-name="Times New Roman" fo:color="#000000" fo:font-size="11pt" style:font-size-asian="11pt" fo:language="lt" fo:country="LT"/>
    </style:style>
    <style:style style:name="T2503" style:parent-style-name="DefaultParagraphFont" style:family="text">
      <style:text-properties style:font-name="Times New Roman" fo:font-size="11pt" style:font-size-asian="11pt" fo:language="lt" fo:country="LT"/>
    </style:style>
    <style:style style:name="T2504" style:parent-style-name="DefaultParagraphFont" style:family="text">
      <style:text-properties style:font-name="Times New Roman" fo:color="#000000"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P2506" style:parent-style-name="BodyText2" style:family="paragraph">
      <style:paragraph-properties fo:text-indent="0.5in"/>
      <style:text-properties fo:font-size="11pt" style:font-size-asian="11pt"/>
    </style:style>
    <style:style style:name="P2507" style:parent-style-name="BodyText3" style:family="paragraph">
      <style:paragraph-properties fo:margin-right="0in" fo:text-indent="0.5in"/>
      <style:text-properties fo:font-size="11pt" style:font-size-asian="11pt"/>
    </style:style>
    <style:style style:name="P2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9" style:parent-style-name="Normal" style:family="paragraph">
      <style:paragraph-properties fo:text-align="justify" fo:text-indent="0.5in"/>
      <style:text-properties style:font-name="Times New Roman" fo:font-size="11pt" style:font-size-asian="11pt" fo:language="lt" fo:country="LT"/>
    </style:style>
    <style:style style:name="P2510" style:parent-style-name="Normal" style:family="paragraph">
      <style:paragraph-properties fo:text-align="justify" fo:text-indent="0.5in"/>
      <style:text-properties style:font-name="Times New Roman"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color="#000000"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DefaultParagraphFont" style:family="text">
      <style:text-properties style:font-name="Times New Roman" fo:color="#000000" fo:font-size="11pt" style:font-size-asian="11pt" fo:language="lt" fo:country="LT"/>
    </style:style>
    <style:style style:name="T2517" style:parent-style-name="DefaultParagraphFont" style:family="text">
      <style:text-properties style:font-name="Times New Roman" fo:font-size="11pt" style:font-size-asian="11pt" fo:language="lt" fo:country="LT"/>
    </style:style>
    <style:style style:name="P2518" style:parent-style-name="BodyText2" style:family="paragraph">
      <style:paragraph-properties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fo:language="lt" fo:country="LT"/>
    </style:style>
    <style:style style:name="P2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fo:language="lt" fo:country="LT"/>
    </style:style>
    <style:style style:name="P2525" style:parent-style-name="Normal" style:family="paragraph">
      <style:paragraph-properties fo:text-align="justify" fo:text-indent="0.5in"/>
      <style:text-properties style:font-name="Times New Roman" fo:font-size="11pt" style:font-size-asian="11pt" fo:language="lt" fo:country="LT"/>
    </style:style>
    <style:style style:name="P2526" style:parent-style-name="Heading2" style:family="paragraph">
      <style:text-properties fo:text-transform="uppercase" fo:font-size="11pt" style:font-size-asian="11pt"/>
    </style:style>
    <style:style style:name="P2527" style:parent-style-name="Heading4" style:family="paragraph">
      <style:paragraph-properties fo:text-align="center"/>
      <style:text-properties fo:font-weight="bold" style:font-weight-asian="bold" fo:text-transform="uppercase" fo:font-size="11pt" style:font-size-asian="11pt"/>
    </style:style>
    <style:style style:name="P252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font-size="11pt" style:font-size-asian="11pt" fo:language="lt" fo:country="LT"/>
    </style:style>
    <style:style style:name="P2538" style:parent-style-name="BodyText2" style:family="paragraph">
      <style:paragraph-properties fo:text-indent="0.5in"/>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DefaultParagraphFont" style:family="text">
      <style:text-properties style:font-name="Times New Roman" fo:color="#000000"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BodyText" style:family="paragraph">
      <style:paragraph-properties fo:text-align="justify" fo:margin-right="0in" fo:text-indent="0.5in"/>
      <style:text-properties fo:font-size="11pt" style:font-size-asian="11p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BodyText2" style:family="paragraph">
      <style:paragraph-properties fo:text-indent="0.5in"/>
      <style:text-properties fo:font-size="11pt" style:font-size-asian="11p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ext-properties style:font-name="Times New Roman" fo:font-size="11pt" style:font-size-asian="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fo:font-size="11pt" style:font-size-asian="11pt" fo:language="lt" fo:country="LT"/>
    </style:style>
    <style:style style:name="P2561" style:parent-style-name="Normal" style:family="paragraph">
      <style:paragraph-properties fo:text-align="justify" fo:text-indent="0.5in"/>
      <style:text-properties style:font-name="Times New Roman" fo:font-size="11pt" style:font-size-asian="11pt" fo:language="lt" fo:country="L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Indent3" style:family="paragraph">
      <style:text-properties fo:font-size="11pt" style:font-size-asian="11pt"/>
    </style:style>
    <style:style style:name="P2568" style:parent-style-name="BodyText2" style:family="paragraph">
      <style:paragraph-properties fo:text-indent="0.5in"/>
      <style:text-properties fo:font-size="11pt" style:font-size-asian="11pt"/>
    </style:style>
    <style:style style:name="P2569" style:parent-style-name="Normal" style:family="paragraph">
      <style:paragraph-properties fo:text-align="justify" fo:text-indent="0.5in"/>
      <style:text-properties style:font-name="Times New Roman" fo:font-size="11pt" style:font-size-asian="11pt" fo:language="lt" fo:country="L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fo:language="lt" fo:country="LT"/>
    </style:style>
    <style:style style:name="P2573" style:parent-style-name="Normal" style:family="paragraph">
      <style:paragraph-properties fo:text-align="justify" fo:text-indent="0.5in"/>
      <style:text-properties style:font-name="Times New Roman" fo:font-size="11pt" style:font-size-asian="11pt" fo:language="lt" fo:country="LT"/>
    </style:style>
    <style:style style:name="P2574" style:parent-style-name="Normal" style:family="paragraph">
      <style:paragraph-properties fo:text-align="justify" fo:text-indent="0.5in"/>
      <style:text-properties style:font-name="Times New Roman" fo:font-size="11pt" style:font-size-asian="11pt" fo:language="lt" fo:country="LT"/>
    </style:style>
    <style:style style:name="P2575" style:parent-style-name="Normal" style:family="paragraph">
      <style:paragraph-properties fo:text-align="justify" fo:margin-left="1.875in" fo:text-indent="-1.375in">
        <style:tab-stops/>
      </style:paragraph-properties>
    </style:style>
    <style:style style:name="T2576" style:parent-style-name="DefaultParagraphFont" style:family="text">
      <style:text-properties style:font-name="Times New Roman" fo:font-weight="bold" style:font-weight-asian="bold" fo:font-size="11pt" style:font-size-asian="11pt" fo:language="lt" fo:country="LT"/>
    </style:style>
    <style:style style:name="P2577" style:parent-style-name="Normal" style:family="paragraph">
      <style:paragraph-properties fo:text-align="justify" fo:text-indent="0.5in">
        <style:tab-stops>
          <style:tab-stop style:type="left" style:position="0.5in"/>
        </style:tab-stops>
      </style:paragraph-properties>
    </style:style>
    <style:style style:name="T2578" style:parent-style-name="DefaultParagraphFont" style:family="text">
      <style:text-properties style:font-name="Times New Roman" fo:font-size="11pt" style:font-size-asian="11pt" fo:language="lt" fo:country="LT"/>
    </style:style>
    <style:style style:name="T2579" style:parent-style-name="DefaultParagraphFont" style:family="text">
      <style:text-properties style:font-name="Times New Roman" fo:color="#000000" fo:font-size="11pt" style:font-size-asian="11pt" fo:language="lt" fo:country="LT"/>
    </style:style>
    <style:style style:name="T2580" style:parent-style-name="DefaultParagraphFont" style:family="text">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margin-left="1.75in" fo:text-indent="-1.25in">
        <style:tab-stops/>
      </style:paragraph-properties>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DefaultParagraphFont" style:family="text">
      <style:text-properties style:font-name="Times New Roman" fo:color="#000000" fo:font-size="11pt" style:font-size-asian="11pt" fo:language="lt" fo:country="LT"/>
    </style:style>
    <style:style style:name="T2587" style:parent-style-name="DefaultParagraphFont" style:family="text">
      <style:text-properties style:font-name="Times New Roman" fo:color="#FF0000" fo:font-size="11pt" style:font-size-asian="11pt" fo:language="lt" fo:country="LT"/>
    </style:style>
    <style:style style:name="T2588" style:parent-style-name="DefaultParagraphFont" style:family="text">
      <style:text-properties style:font-name="Times New Roman" fo:color="#000000" fo:font-size="11pt" style:font-size-asian="11pt" fo:language="lt" fo:country="LT"/>
    </style:style>
    <style:style style:name="T2589" style:parent-style-name="DefaultParagraphFont" style:family="text">
      <style:text-properties style:font-name="Times New Roman" fo:font-size="11pt" style:font-size-asian="11pt" fo:language="lt" fo:country="LT"/>
    </style:style>
    <style:style style:name="P2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2" style:parent-style-name="BodyText" style:family="paragraph">
      <style:paragraph-properties fo:text-align="justify" fo:margin-right="0in"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fo:language="lt" fo:country="L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weight="bold" style:font-weight-asian="bold" fo:font-size="11pt" style:font-size-asian="11pt" fo:language="lt" fo:country="LT"/>
    </style:style>
    <style:style style:name="T2596" style:parent-style-name="DefaultParagraphFont" style:family="text">
      <style:text-properties style:font-name="Times New Roman" fo:font-weight="bold" style:font-weight-asian="bold" fo:color="#000000" fo:font-size="11pt" style:font-size-asian="11pt" fo:language="lt" fo:country="LT"/>
    </style:style>
    <style:style style:name="T2597" style:parent-style-name="DefaultParagraphFont" style:family="text">
      <style:text-properties style:font-name="Times New Roman" fo:font-weight="bold" style:font-weight-asian="bold" fo:font-size="11pt" style:font-size-asian="11pt" fo:language="lt" fo:country="L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fo:language="lt" fo:country="LT"/>
    </style:style>
    <style:style style:name="T2600" style:parent-style-name="DefaultParagraphFont" style:family="text">
      <style:text-properties style:font-name="Times New Roman" fo:color="#000000"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BodyText2" style:family="paragraph">
      <style:paragraph-properties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color="#000000"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color="#000000"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BodyText2"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P2617" style:parent-style-name="Normal" style:family="paragraph">
      <style:paragraph-properties fo:text-align="justify" fo:text-indent="0.5in"/>
      <style:text-properties style:font-name="Times New Roman" fo:font-size="11pt" style:font-size-asian="11pt" fo:language="lt" fo:country="LT"/>
    </style:style>
    <style:style style:name="P2618" style:parent-style-name="BodyText2" style:family="paragraph">
      <style:paragraph-properties fo:text-indent="0.5in"/>
      <style:text-properties fo:font-size="11pt" style:font-size-asian="11pt"/>
    </style:style>
    <style:style style:name="P2619" style:parent-style-name="Normal" style:family="paragraph">
      <style:paragraph-properties fo:text-align="justify" fo:text-indent="0.5in"/>
      <style:text-properties style:font-name="Times New Roman"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BodyTextIndent" style:family="paragraph">
      <style:paragraph-properties fo:margin-left="2in" fo:text-indent="-1.5in">
        <style:tab-stops/>
      </style:paragraph-properties>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text-properties style:font-name="Times New Roman" fo:font-size="11pt" style:font-size-asian="11pt" fo:language="lt" fo:country="LT"/>
    </style:style>
    <style:style style:name="P2624" style:parent-style-name="Normal" style:family="paragraph">
      <style:paragraph-properties fo:text-align="justify" fo:text-indent="0.5in"/>
      <style:text-properties style:font-name="Times New Roman" fo:font-size="11pt" style:font-size-asian="11pt" fo:language="lt" fo:country="LT"/>
    </style:style>
    <style:style style:name="P2625" style:parent-style-name="Normal" style:family="paragraph">
      <style:paragraph-properties fo:text-align="justify" fo:text-indent="0.5in"/>
      <style:text-properties style:font-name="Times New Roman" fo:font-size="11pt" style:font-size-asian="11pt" fo:language="lt" fo:country="L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margin-left="1.6875in" fo:text-indent="-1.1875in">
        <style:tab-stops/>
      </style:paragraph-properties>
    </style:style>
    <style:style style:name="T2628" style:parent-style-name="DefaultParagraphFont" style:family="text">
      <style:text-properties style:font-name="Times New Roman" fo:font-weight="bold" style:font-weight-asian="bold" fo:font-size="11pt" style:font-size-asian="11pt" fo:language="lt" fo:country="L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color="#000000"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style>
    <style:style style:name="T2640" style:parent-style-name="DefaultParagraphFont" style:family="text">
      <style:text-properties style:font-name="Times New Roman" fo:color="#000000" fo:font-size="11pt" style:font-size-asian="11pt" fo:language="lt" fo:country="LT"/>
    </style:style>
    <style:style style:name="T2641" style:parent-style-name="DefaultParagraphFont" style:family="text">
      <style:text-properties style:font-name="Times New Roman" fo:color="#FF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2643" style:parent-style-name="DefaultParagraphFont" style:family="text">
      <style:text-properties style:font-name="Times New Roman" fo:color="#FF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2645" style:parent-style-name="DefaultParagraphFont" style:family="text">
      <style:text-properties style:font-name="Times New Roman" fo:color="#FF0000" fo:font-size="11pt" style:font-size-asian="11pt" fo:language="lt" fo:country="LT"/>
    </style:style>
    <style:style style:name="T2646" style:parent-style-name="DefaultParagraphFont" style:family="text">
      <style:text-properties style:font-name="Times New Roman" fo:color="#000000" fo:font-size="11pt" style:font-size-asian="11pt" fo:language="lt" fo:country="LT"/>
    </style:style>
    <style:style style:name="T2647" style:parent-style-name="DefaultParagraphFont" style:family="text">
      <style:text-properties style:font-name="Times New Roman" fo:font-size="11pt" style:font-size-asian="11pt" fo:language="lt" fo:country="LT"/>
    </style:style>
    <style:style style:name="T2648" style:parent-style-name="DefaultParagraphFont" style:family="text">
      <style:text-properties style:font-name="Times New Roman" fo:font-weight="bold" style:font-weight-asian="bold"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DefaultParagraphFont" style:family="text">
      <style:text-properties style:font-name="Times New Roman" fo:font-weight="bold" style:font-weight-asian="bold"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BodyText" style:family="paragraph">
      <style:paragraph-properties fo:text-align="justify" fo:margin-right="0in" fo:text-indent="0.5in"/>
      <style:text-properties fo:font-weight="bold" style:font-weight-asian="bold" fo:font-size="11pt" style:font-size-asian="11pt"/>
    </style:style>
    <style:style style:name="P2654" style:parent-style-name="BodyText" style:family="paragraph">
      <style:paragraph-properties fo:text-align="justify" fo:margin-right="0in" fo:text-indent="0.5in"/>
      <style:text-properties fo:font-size="11pt" style:font-size-asian="11p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size="11pt" style:font-size-asian="11pt" fo:language="lt" fo:country="LT"/>
    </style:style>
    <style:style style:name="P2660" style:parent-style-name="Normal" style:family="paragraph">
      <style:paragraph-properties fo:text-align="justify" fo:text-indent="0.5in"/>
      <style:text-properties style:font-name="Times New Roman" fo:font-size="11pt" style:font-size-asian="11pt" fo:language="lt" fo:country="L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weight="bold" style:font-weight-asian="bold" fo:font-size="11pt" style:font-size-asian="11pt" fo:language="lt" fo:country="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text-properties style:font-name="Times New Roman" fo:font-size="11pt" style:font-size-asian="11pt" fo:language="lt" fo:country="LT"/>
    </style:style>
    <style:style style:name="P2672" style:parent-style-name="Normal" style:family="paragraph">
      <style:paragraph-properties fo:text-align="justify" fo:text-indent="0.5in"/>
      <style:text-properties style:font-name="Times New Roman" fo:font-size="11pt" style:font-size-asian="11pt" fo:language="lt" fo:country="LT"/>
    </style:style>
    <style:style style:name="P2673" style:parent-style-name="BodyText2" style:family="paragraph">
      <style:paragraph-properties fo:text-indent="0.5in"/>
      <style:text-properties fo:font-size="11pt" style:font-size-asian="11pt"/>
    </style:style>
    <style:style style:name="P2674" style:parent-style-name="Normal" style:family="paragraph">
      <style:paragraph-properties fo:text-align="justify" fo:text-indent="0.5in"/>
      <style:text-properties style:font-name="Times New Roman" fo:font-size="11pt" style:font-size-asian="11pt" fo:language="lt" fo:country="LT"/>
    </style:style>
    <style:style style:name="P2675" style:parent-style-name="Normal" style:family="paragraph">
      <style:paragraph-properties fo:text-align="justify"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7" style:parent-style-name="BodyText2" style:family="paragraph">
      <style:paragraph-properties fo:text-indent="0.5in"/>
      <style:text-properties fo:font-size="11pt" style:font-size-asian="11p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fo:language="lt" fo:country="LT"/>
    </style:style>
    <style:style style:name="P2684" style:parent-style-name="Normal" style:family="paragraph">
      <style:paragraph-properties fo:text-align="justify" fo:text-indent="0.5in"/>
      <style:text-properties style:font-name="Times New Roman" fo:font-size="11pt" style:font-size-asian="11pt" fo:language="lt" fo:country="LT"/>
    </style:style>
    <style:style style:name="P2685" style:parent-style-name="Normal" style:family="paragraph">
      <style:paragraph-properties fo:text-align="justify" fo:text-indent="0.5in"/>
      <style:text-properties style:font-name="Times New Roman" fo:font-size="11pt" style:font-size-asian="11pt" fo:language="lt" fo:country="L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fo:language="lt" fo:country="L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fo:language="lt" fo:country="LT"/>
    </style:style>
    <style:style style:name="T2690" style:parent-style-name="DefaultParagraphFont" style:family="text">
      <style:text-properties style:font-name="Times New Roman" fo:font-weight="bold" style:font-weight-asian="bold" fo:font-size="11pt" style:font-size-asian="11pt" fo:language="lt" fo:country="LT"/>
    </style:style>
    <style:style style:name="T2691" style:parent-style-name="DefaultParagraphFont" style:family="text">
      <style:text-properties style:font-name="Times New Roman" fo:font-size="11pt" style:font-size-asian="11pt" fo:language="lt" fo:country="LT"/>
    </style:style>
    <style:style style:name="T2692" style:parent-style-name="DefaultParagraphFont" style:family="text">
      <style:text-properties style:font-name="Times New Roman" fo:font-weight="bold" style:font-weight-asian="bold" fo:font-size="11pt" style:font-size-asian="11pt" fo:language="lt" fo:country="LT"/>
    </style:style>
    <style:style style:name="T2693" style:parent-style-name="DefaultParagraphFont" style:family="text">
      <style:text-properties style:font-name="Times New Roman" fo:font-size="11pt" style:font-size-asian="11pt" fo:language="lt" fo:country="LT"/>
    </style:style>
    <style:style style:name="T2694" style:parent-style-name="DefaultParagraphFont" style:family="text">
      <style:text-properties style:font-name="Times New Roman" fo:font-weight="bold" style:font-weight-asian="bold" fo:font-size="11pt" style:font-size-asian="11pt" fo:language="lt" fo:country="LT"/>
    </style:style>
    <style:style style:name="T2695" style:parent-style-name="DefaultParagraphFont" style:family="text">
      <style:text-properties style:font-name="Times New Roman" fo:font-size="11pt" style:font-size-asian="11pt" fo:language="lt" fo:country="LT"/>
    </style:style>
    <style:style style:name="T2696" style:parent-style-name="DefaultParagraphFont" style:family="text">
      <style:text-properties style:font-name="Times New Roman" fo:font-weight="bold" style:font-weight-asian="bold" fo:font-size="11pt" style:font-size-asian="11pt" fo:language="lt" fo:country="LT"/>
    </style:style>
    <style:style style:name="P2697" style:parent-style-name="Normal" style:family="paragraph">
      <style:paragraph-properties fo:text-align="justify" fo:text-indent="0.5in"/>
      <style:text-properties style:font-name="Times New Roman" fo:font-size="11pt" style:font-size-asian="11pt" fo:language="lt" fo:country="L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size="11pt" style:font-size-asian="11pt" fo:language="lt" fo:country="LT"/>
    </style:style>
    <style:style style:name="T2702" style:parent-style-name="DefaultParagraphFont" style:family="text">
      <style:text-properties style:font-name="Times New Roman" fo:font-weight="bold" style:font-weight-asian="bold" fo:font-size="11pt" style:font-size-asian="11pt" fo:language="lt" fo:country="LT"/>
    </style:style>
    <style:style style:name="T2703" style:parent-style-name="DefaultParagraphFont" style:family="text">
      <style:text-properties style:font-name="Times New Roman" fo:font-size="11pt" style:font-size-asian="11pt" fo:language="lt" fo:country="LT"/>
    </style:style>
    <style:style style:name="P2704" style:parent-style-name="BodyText2"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fo:language="lt" fo:country="LT"/>
    </style:style>
    <style:style style:name="P2706" style:parent-style-name="BodyText2" style:family="paragraph">
      <style:paragraph-properties fo:text-indent="0.5in"/>
      <style:text-properties fo:font-size="11pt" style:font-size-asian="11pt"/>
    </style:style>
    <style:style style:name="P270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08" style:parent-style-name="Heading2" style:family="paragraph">
      <style:text-properties fo:font-size="11pt" style:font-size-asian="11pt"/>
    </style:style>
    <style:style style:name="P27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12" style:parent-style-name="Normal" style:family="paragraph">
      <style:paragraph-properties fo:text-align="center"/>
    </style:style>
    <style:style style:name="T2713" style:parent-style-name="DefaultParagraphFont" style:family="text">
      <style:text-properties style:font-name="Times New Roman" fo:font-weight="bold" style:font-weight-asian="bold" fo:text-transform="uppercase" fo:font-size="11pt" style:font-size-asian="11pt" fo:language="lt" fo:country="LT"/>
    </style:style>
    <style:style style:name="P2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6" style:parent-style-name="BodyText2" style:family="paragraph">
      <style:paragraph-properties fo:text-indent="0.5in"/>
      <style:text-properties fo:font-size="11pt" style:font-size-asian="11pt"/>
    </style:style>
    <style:style style:name="P2717" style:parent-style-name="Normal" style:family="paragraph">
      <style:paragraph-properties fo:text-align="justify" fo:text-indent="0.5in"/>
      <style:text-properties style:font-name="Times New Roman" fo:font-size="11pt" style:font-size-asian="11pt" fo:language="lt" fo:country="LT"/>
    </style:style>
    <style:style style:name="P2718" style:parent-style-name="Normal" style:family="paragraph">
      <style:paragraph-properties fo:text-align="justify" fo:text-indent="0.5in"/>
      <style:text-properties style:font-name="Times New Roman" fo:font-size="11pt" style:font-size-asian="11pt" fo:language="lt" fo:country="LT"/>
    </style:style>
    <style:style style:name="P2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fo:language="lt" fo:country="LT"/>
    </style:style>
    <style:style style:name="T2722" style:parent-style-name="DefaultParagraphFont" style:family="text">
      <style:text-properties style:font-name="Times New Roman" fo:font-weight="bold" style:font-weight-asian="bold" fo:font-size="11pt" style:font-size-asian="11pt" fo:language="lt" fo:country="LT"/>
    </style:style>
    <style:style style:name="T2723" style:parent-style-name="DefaultParagraphFont" style:family="text">
      <style:text-properties style:font-name="Times New Roman" fo:font-size="11pt" style:font-size-asian="11pt" fo:language="lt" fo:country="L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BodyText2" style:family="paragraph">
      <style:paragraph-properties fo:text-indent="0.5in"/>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weight="bold" style:font-weight-asian="bold"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BodyText2" style:family="paragraph">
      <style:paragraph-properties fo:text-indent="0.5in"/>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BodyText2" style:family="paragraph">
      <style:paragraph-properties fo:text-indent="0.5in"/>
      <style:text-properties fo:font-size="11pt" style:font-size-asian="11pt"/>
    </style:style>
    <style:style style:name="P2744" style:parent-style-name="Normal" style:family="paragraph">
      <style:paragraph-properties fo:text-align="justify" fo:text-indent="0.5in"/>
      <style:text-properties style:font-name="Times New Roman" fo:font-size="11pt" style:font-size-asian="11pt" fo:language="lt" fo:country="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weight="bold" style:font-weight-asian="bold" fo:font-size="11pt" style:font-size-asian="11pt" fo:language="lt" fo:country="LT"/>
    </style:style>
    <style:style style:name="P2747" style:parent-style-name="BodyText2" style:family="paragraph">
      <style:paragraph-properties fo:text-indent="0.5in"/>
      <style:text-properties fo:font-size="11pt" style:font-size-asian="11pt"/>
    </style:style>
    <style:style style:name="P2748" style:parent-style-name="BodyTextIndent3" style:family="paragraph">
      <style:text-properties fo:font-size="11pt" style:font-size-asian="11pt"/>
    </style:style>
    <style:style style:name="P2749" style:parent-style-name="BodyTextIndent3" style:family="paragraph">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text-properties style:font-name="Times New Roman" fo:font-size="11pt" style:font-size-asian="11pt" fo:language="lt" fo:country="LT"/>
    </style:style>
    <style:style style:name="P2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5" style:parent-style-name="BodyText" style:family="paragraph">
      <style:paragraph-properties fo:text-align="justify" fo:margin-left="1.6875in" fo:margin-right="0in" fo:text-indent="-1.1875in">
        <style:tab-stops/>
      </style:paragraph-properties>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fo:language="lt" fo:country="LT"/>
    </style:style>
    <style:style style:name="P2758" style:parent-style-name="Normal" style:family="paragraph">
      <style:paragraph-properties fo:text-align="justify" fo:text-indent="0.5in"/>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T27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T277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73" style:parent-style-name="DefaultParagraphFont" style:family="text">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fo:language="lt" fo:country="LT"/>
    </style:style>
    <style:style style:name="T2777" style:parent-style-name="DefaultParagraphFont" style:family="text">
      <style:text-properties style:font-name="Times New Roman" fo:font-weight="bold" style:font-weight-asian="bold" fo:font-size="11pt" style:font-size-asian="11pt" fo:language="lt" fo:country="LT"/>
    </style:style>
    <style:style style:name="T2778" style:parent-style-name="DefaultParagraphFont" style:family="text">
      <style:text-properties style:font-name="Times New Roman" fo:font-size="11pt" style:font-size-asian="11pt" fo:language="lt" fo:country="LT"/>
    </style:style>
    <style:style style:name="T2779" style:parent-style-name="DefaultParagraphFont" style:family="text">
      <style:text-properties style:font-name="Times New Roman" fo:font-weight="bold" style:font-weight-asian="bold"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BodyText2" style:family="paragraph">
      <style:paragraph-properties fo:text-indent="0.5in"/>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P2785" style:parent-style-name="PlainText" style:family="paragraph">
      <style:paragraph-properties fo:text-align="justify"/>
      <style:text-properties style:font-name="Times New Roman" style:font-name-asian="MS Mincho"/>
    </style:style>
    <style:style style:name="P2786" style:parent-style-name="PlainText" style:family="paragraph">
      <style:paragraph-properties fo:text-align="justify" fo:text-indent="0.5in"/>
    </style:style>
    <style:style style:name="T2787" style:parent-style-name="DefaultParagraphFont" style:family="text">
      <style:text-properties style:font-name="Times New Roman" fo:font-weight="bold" style:font-weight-asian="bold" style:font-weight-complex="bold"/>
    </style:style>
    <style:style style:name="T2788" style:parent-style-name="DefaultParagraphFont" style:family="text">
      <style:text-properties style:font-name="Times New Roman"/>
    </style:style>
    <style:style style:name="T2789" style:parent-style-name="DefaultParagraphFont" style:family="text">
      <style:text-properties style:font-name="Times New Roman" fo:font-weight="bold" style:font-weight-asian="bold" style:font-weight-complex="bold"/>
    </style:style>
    <style:style style:name="T2790" style:parent-style-name="DefaultParagraphFont" style:family="text">
      <style:text-properties style:font-name="Times New Roman"/>
    </style:style>
    <style:style style:name="T2791" style:parent-style-name="DefaultParagraphFont" style:family="text">
      <style:text-properties style:font-name="Times New Roman" fo:font-weight="bold" style:font-weight-asian="bold" style:font-weight-complex="bold"/>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fo:font-weight="bold" style:font-weight-asian="bold" style:font-weight-complex="bold"/>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fo:font-weight="bold" style:font-weight-asian="bold" style:font-weight-complex="bold"/>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fo:font-style="italic" style:font-style-asian="italic" style:font-style-complex="italic"/>
    </style:style>
    <style:style style:name="T2798" style:parent-style-name="Hyperlink" style:family="text">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0" style:parent-style-name="Normal" style:family="paragraph">
      <style:paragraph-properties fo:text-align="justify" fo:text-indent="0.5in"/>
      <style:text-properties style:font-name="Times New Roman" fo:font-size="11pt" style:font-size-asian="11pt" fo:language="lt" fo:country="LT"/>
    </style:style>
    <style:style style:name="P2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2" style:parent-style-name="Normal" style:family="paragraph">
      <style:paragraph-properties fo:text-align="justify" fo:text-indent="0.5in"/>
      <style:text-properties style:font-name="Times New Roman" fo:font-size="11pt" style:font-size-asian="11pt" fo:language="lt" fo:country="LT"/>
    </style:style>
    <style:style style:name="P2803" style:parent-style-name="Normal" style:family="paragraph">
      <style:paragraph-properties fo:text-align="justify" fo:text-indent="0.5in"/>
      <style:text-properties style:font-name="Times New Roman" fo:font-size="11pt" style:font-size-asian="11pt" fo:language="lt" fo:country="LT"/>
    </style:style>
    <style:style style:name="P2804" style:parent-style-name="BodyText2" style:family="paragraph">
      <style:paragraph-properties fo:text-indent="0.5in"/>
      <style:text-properties fo:font-size="11pt" style:font-size-asian="11p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fo:font-size="11pt" style:font-size-asian="11pt" fo:language="lt" fo:country="LT"/>
    </style:style>
    <style:style style:name="P2808" style:parent-style-name="Normal" style:family="paragraph">
      <style:paragraph-properties fo:text-align="justify" fo:text-indent="0.5in"/>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BodyText2" style:family="paragraph">
      <style:paragraph-properties fo:text-indent="0.5in"/>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DefaultParagraphFont" style:family="text">
      <style:text-properties style:font-name="Times New Roman" fo:color="#000000"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fo:language="lt" fo:country="LT"/>
    </style:style>
    <style:style style:name="T2821" style:parent-style-name="DefaultParagraphFont" style:family="text">
      <style:text-properties style:font-name="Times New Roman" fo:color="#000000" fo:font-size="11pt" style:font-size-asian="11pt" fo:language="lt" fo:country="LT"/>
    </style:style>
    <style:style style:name="T2822" style:parent-style-name="DefaultParagraphFont" style:family="text">
      <style:text-properties style:font-name="Times New Roman" fo:font-size="11pt" style:font-size-asian="11pt" fo:language="lt" fo:country="LT"/>
    </style:style>
    <style:style style:name="P2823" style:parent-style-name="BodyText2" style:family="paragraph">
      <style:paragraph-properties fo:text-indent="0.5in"/>
      <style:text-properties fo:font-size="11pt" style:font-size-asian="11pt"/>
    </style:style>
    <style:style style:name="P2824" style:parent-style-name="BodyText2" style:family="paragraph">
      <style:paragraph-properties fo:text-indent="0.5in"/>
      <style:text-properties fo:font-size="11pt" style:font-size-asian="11pt"/>
    </style:style>
    <style:style style:name="P2825" style:parent-style-name="Normal" style:family="paragraph">
      <style:paragraph-properties fo:text-align="justify" fo:text-indent="0.5in"/>
      <style:text-properties style:font-name="Times New Roman"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font-size="11pt" style:font-size-asian="11pt" fo:language="lt" fo:country="LT"/>
    </style:style>
    <style:style style:name="T2832" style:parent-style-name="DefaultParagraphFont" style:family="text">
      <style:text-properties style:font-name="Times New Roman" fo:color="#000000" fo:font-size="11pt" style:font-size-asian="11pt" fo:language="lt" fo:country="LT"/>
    </style:style>
    <style:style style:name="T2833" style:parent-style-name="DefaultParagraphFont" style:family="text">
      <style:text-properties style:font-name="Times New Roman" fo:font-size="11pt" style:font-size-asian="11pt" fo:language="lt" fo:country="L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color="#000000" fo:font-size="11pt" style:font-size-asian="11pt" fo:language="lt" fo:country="LT"/>
    </style:style>
    <style:style style:name="T2839" style:parent-style-name="DefaultParagraphFont" style:family="text">
      <style:text-properties style:font-name="Times New Roman" fo:font-size="11pt" style:font-size-asian="11pt" fo:language="lt" fo:country="LT"/>
    </style:style>
    <style:style style:name="T2840" style:parent-style-name="DefaultParagraphFont" style:family="text">
      <style:text-properties style:font-name="Times New Roman" fo:font-weight="bold" style:font-weight-asian="bold" fo:font-size="11pt" style:font-size-asian="11pt" fo:language="lt" fo:country="LT"/>
    </style:style>
    <style:style style:name="T2841" style:parent-style-name="DefaultParagraphFont" style:family="text">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color="#000000" fo:font-size="11pt" style:font-size-asian="11pt" fo:language="lt" fo:country="LT"/>
    </style:style>
    <style:style style:name="T2845" style:parent-style-name="DefaultParagraphFont" style:family="text">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Normal" style:family="paragraph">
      <style:paragraph-properties fo:text-align="justify" fo:text-indent="0.5in"/>
      <style:text-properties style:font-name="Times New Roman" fo:font-size="11pt" style:font-size-asian="11pt" fo:language="lt" fo:country="L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weight="bold" style:font-weight-asian="bold" fo:font-size="11pt" style:font-size-asian="11pt" fo:language="lt" fo:country="LT"/>
    </style:style>
    <style:style style:name="P2853" style:parent-style-name="Normal" style:family="paragraph">
      <style:paragraph-properties fo:text-align="justify" fo:text-indent="0.5in"/>
      <style:text-properties style:font-name="Times New Roman" fo:font-size="11pt" style:font-size-asian="11pt" fo:language="lt" fo:country="LT"/>
    </style:style>
    <style:style style:name="P2854" style:parent-style-name="Normal" style:family="paragraph">
      <style:paragraph-properties fo:text-align="justify" fo:text-indent="0.5in"/>
      <style:text-properties style:font-name="Times New Roman" fo:font-size="11pt" style:font-size-asian="11pt" fo:language="lt" fo:country="LT"/>
    </style:style>
    <style:style style:name="P28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fo:language="lt" fo:country="LT"/>
    </style:style>
    <style:style style:name="P2857" style:parent-style-name="Normal" style:family="paragraph">
      <style:paragraph-properties fo:text-align="justify" fo:text-indent="0.5in"/>
      <style:text-properties style:font-name="Times New Roman" fo:font-size="11pt" style:font-size-asian="11pt" fo:language="lt" fo:country="LT"/>
    </style:style>
    <style:style style:name="P2858" style:parent-style-name="Normal" style:family="paragraph">
      <style:paragraph-properties fo:text-align="justify" fo:text-indent="0.5in"/>
      <style:text-properties style:font-name="Times New Roman" fo:font-size="11pt" style:font-size-asian="11pt" fo:language="lt" fo:country="LT"/>
    </style:style>
    <style:style style:name="P2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BodyText2" style:family="paragraph">
      <style:paragraph-properties fo:text-indent="0.5in"/>
      <style:text-properties fo:font-size="11pt" style:font-size-asian="11pt"/>
    </style:style>
    <style:style style:name="P2862" style:parent-style-name="BodyText" style:family="paragraph">
      <style:paragraph-properties fo:margin-right="0in" fo:text-indent="0.5in"/>
      <style:text-properties fo:font-size="11pt" style:font-size-asian="11pt"/>
    </style:style>
    <style:style style:name="P2863"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fo:language="lt" fo:country="LT"/>
    </style:style>
    <style:style style:name="T2866" style:parent-style-name="DefaultParagraphFont" style:family="text">
      <style:text-properties style:font-name="Times New Roman" fo:color="#000000" fo:font-size="11pt" style:font-size-asian="11pt" fo:language="lt" fo:country="LT"/>
    </style:style>
    <style:style style:name="T2867" style:parent-style-name="DefaultParagraphFont" style:family="text">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HTMLišankstoformatuotas1" style:family="paragraph">
      <style:paragraph-properties fo:text-align="justify" fo:text-indent="0.5in"/>
      <style:text-properties style:font-name="Times New Roman" fo:font-size="11pt" style:font-size-asian="11pt" fo:language="lt" fo:country="LT"/>
    </style:style>
    <style:style style:name="P28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fo:language="lt" fo:country="LT"/>
    </style:style>
    <style:style style:name="T2874" style:parent-style-name="DefaultParagraphFont" style:family="text">
      <style:text-properties style:font-name="Times New Roman" fo:color="#000000" fo:font-size="11pt" style:font-size-asian="11pt" fo:language="lt" fo:country="LT"/>
    </style:style>
    <style:style style:name="T2875" style:parent-style-name="DefaultParagraphFont" style:family="text">
      <style:text-properties style:font-name="Times New Roman" fo:font-size="11pt" style:font-size-asian="11pt" fo:language="lt" fo:country="LT"/>
    </style:style>
    <style:style style:name="P2876" style:parent-style-name="Normal" style:family="paragraph">
      <style:paragraph-properties fo:text-align="justify" fo:text-indent="0.5in"/>
    </style:style>
    <style:style style:name="T2877" style:parent-style-name="DefaultParagraphFont" style:family="text">
      <style:text-properties style:font-name="Times New Roman" fo:font-size="11pt" style:font-size-asian="11pt" fo:language="lt" fo:country="LT"/>
    </style:style>
    <style:style style:name="T2878" style:parent-style-name="DefaultParagraphFont" style:family="text">
      <style:text-properties style:font-name="Times New Roman" fo:color="#000000"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Normal" style:family="paragraph">
      <style:paragraph-properties fo:text-align="justify" fo:text-indent="0.5in"/>
      <style:text-properties style:font-name="Times New Roman" fo:font-size="11pt" style:font-size-asian="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fo:font-size="11pt" style:font-size-asian="11pt" fo:language="lt" fo:country="LT"/>
    </style:style>
    <style:style style:name="P2883" style:parent-style-name="BodyText2" style:family="paragraph">
      <style:paragraph-properties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size="11pt" style:font-size-asian="11pt"/>
    </style:style>
    <style:style style:name="P2887" style:parent-style-name="BodyText2" style:family="paragraph">
      <style:paragraph-properties fo:text-indent="0.5in"/>
      <style:text-properties fo:font-size="11pt" style:font-size-asian="11pt"/>
    </style:style>
    <style:style style:name="P2888" style:parent-style-name="BodyText2" style:family="paragraph">
      <style:paragraph-properties fo:text-indent="0.5in"/>
      <style:text-properties fo:font-size="11pt" style:font-size-asian="11pt"/>
    </style:style>
    <style:style style:name="P2889" style:parent-style-name="BodyText2" style:family="paragraph">
      <style:paragraph-properties fo:text-indent="0.5in"/>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font-weight="bold" style:font-weight-asian="bold"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BodyText2" style:family="paragraph">
      <style:paragraph-properties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P2898" style:parent-style-name="BodyText2" style:family="paragraph">
      <style:paragraph-properties fo:text-indent="0.5in"/>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BodyText2" style:family="paragraph">
      <style:paragraph-properties fo:text-indent="0.5in"/>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fo:language="lt" fo:country="LT"/>
    </style:style>
    <style:style style:name="P2910" style:parent-style-name="BodyText2"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BodyText2" style:family="paragraph">
      <style:paragraph-properties fo:text-indent="0.5in"/>
      <style:text-properties fo:font-size="11pt" style:font-size-asian="11pt"/>
    </style:style>
    <style:style style:name="P2922"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fo:language="lt" fo:country="LT"/>
    </style:style>
    <style:style style:name="P2924" style:parent-style-name="Normal" style:family="paragraph">
      <style:paragraph-properties fo:text-align="justify" fo:text-indent="0.5in"/>
      <style:text-properties style:font-name="Times New Roman" fo:font-size="11pt" style:font-size-asian="11pt" fo:language="lt" fo:country="L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fo:language="lt" fo:country="LT"/>
    </style:style>
    <style:style style:name="P2933" style:parent-style-name="BodyText2" style:family="paragraph">
      <style:paragraph-properties fo:text-indent="0.5in"/>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weight="bold" style:font-weight-asian="bold"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fo:language="lt" fo:country="LT"/>
    </style:style>
    <style:style style:name="T2952" style:parent-style-name="DefaultParagraphFont" style:family="text">
      <style:text-properties style:font-name="Times New Roman" fo:color="#000000" fo:font-size="11pt" style:font-size-asian="11pt" fo:language="lt" fo:country="LT"/>
    </style:style>
    <style:style style:name="T2953" style:parent-style-name="DefaultParagraphFont" style:family="text">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fo:language="lt" fo:country="LT"/>
    </style:style>
    <style:style style:name="T2958" style:parent-style-name="DefaultParagraphFont" style:family="text">
      <style:text-properties style:font-name="Times New Roman" fo:color="#000000" fo:font-size="11pt" style:font-size-asian="11pt" fo:language="lt" fo:country="LT"/>
    </style:style>
    <style:style style:name="T2959" style:parent-style-name="DefaultParagraphFont" style:family="text">
      <style:text-properties style:font-name="Times New Roman" fo:font-size="11pt" style:font-size-asian="11pt" fo:language="lt" fo:country="L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size="11pt" style:font-size-asian="11pt" fo:language="lt" fo:country="LT"/>
    </style:style>
    <style:style style:name="T2962" style:parent-style-name="DefaultParagraphFont" style:family="text">
      <style:text-properties style:font-name="Times New Roman" fo:color="#000000"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BodyText" style:family="paragraph">
      <style:paragraph-properties fo:text-align="justify" fo:margin-right="0in" fo:text-indent="0.5in"/>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font-size="11pt" style:font-size-asian="11pt" fo:language="lt" fo:country="LT"/>
    </style:style>
    <style:style style:name="T2969" style:parent-style-name="DefaultParagraphFont" style:family="text">
      <style:text-properties style:font-name="Times New Roman" fo:font-weight="bold" style:font-weight-asian="bold" fo:font-size="11pt" style:font-size-asian="11pt" fo:language="lt" fo:country="LT"/>
    </style:style>
    <style:style style:name="T2970" style:parent-style-name="DefaultParagraphFont" style:family="text">
      <style:text-properties style:font-name="Times New Roman" fo:font-size="11pt" style:font-size-asian="11pt" fo:language="lt" fo:country="LT"/>
    </style:style>
    <style:style style:name="P2971" style:parent-style-name="Normal" style:family="paragraph">
      <style:paragraph-properties fo:text-align="justify" fo:text-indent="0.5in"/>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Normal" style:family="paragraph">
      <style:paragraph-properties fo:text-align="justify" fo:text-indent="0.5in"/>
      <style:text-properties style:font-name="Times New Roman" fo:font-size="11pt" style:font-size-asian="11pt" fo:language="lt" fo:country="LT"/>
    </style:style>
    <style:style style:name="P2974" style:parent-style-name="Normal" style:family="paragraph">
      <style:paragraph-properties fo:text-align="justify" fo:text-indent="0.5in"/>
      <style:text-properties style:font-name="Times New Roman" fo:font-size="11pt" style:font-size-asian="11pt" fo:language="lt" fo:country="LT"/>
    </style:style>
    <style:style style:name="P2975" style:parent-style-name="BodyTextIndent3" style:family="paragraph">
      <style:text-properties fo:font-size="11pt" style:font-size-asian="11pt"/>
    </style:style>
    <style:style style:name="P2976" style:parent-style-name="Normal" style:family="paragraph">
      <style:paragraph-properties fo:text-align="justify" fo:text-indent="0.5in"/>
      <style:text-properties style:font-name="Times New Roman" fo:font-size="11pt" style:font-size-asian="11pt" fo:language="lt" fo:country="LT"/>
    </style:style>
    <style:style style:name="P2977" style:parent-style-name="BodyTextIndent3" style:family="paragraph">
      <style:text-properties fo:font-size="11pt" style:font-size-asian="11pt"/>
    </style:style>
    <style:style style:name="P2978" style:parent-style-name="Normal" style:family="paragraph">
      <style:paragraph-properties fo:text-align="justify" fo:text-indent="0.5in"/>
      <style:text-properties style:font-name="Times New Roman" fo:font-size="11pt" style:font-size-asian="11pt" fo:language="lt" fo:country="LT"/>
    </style:style>
    <style:style style:name="P29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1" style:parent-style-name="BodyText2" style:family="paragraph">
      <style:paragraph-properties fo:text-indent="0.5in"/>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name="Times New Roman" fo:font-size="11pt" style:font-size-asian="11pt" fo:language="lt" fo:country="LT"/>
    </style:style>
    <style:style style:name="T2984" style:parent-style-name="DefaultParagraphFont" style:family="text">
      <style:text-properties style:font-name="Times New Roman" fo:font-weight="bold" style:font-weight-asian="bold" fo:font-size="11pt" style:font-size-asian="11pt" fo:language="lt" fo:country="LT"/>
    </style:style>
    <style:style style:name="T2985" style:parent-style-name="DefaultParagraphFont" style:family="text">
      <style:text-properties style:font-name="Times New Roman" fo:font-size="11pt" style:font-size-asian="11pt" fo:language="lt" fo:country="LT"/>
    </style:style>
    <style:style style:name="P2986" style:parent-style-name="BodyTextIndent3" style:family="paragraph">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fo:language="lt" fo:country="L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Normal" style:family="paragraph">
      <style:paragraph-properties fo:text-align="justify" fo:text-indent="0.5in"/>
      <style:text-properties style:font-name="Times New Roman" fo:font-size="11pt" style:font-size-asian="11pt" fo:language="lt" fo:country="LT"/>
    </style:style>
    <style:style style:name="P2994" style:parent-style-name="BodyTextIndent3" style:family="paragraph">
      <style:text-properties fo:font-size="11pt" style:font-size-asian="11p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size="11pt" style:font-size-asian="11pt" fo:language="lt" fo:country="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fo:language="lt" fo:country="LT"/>
    </style:style>
    <style:style style:name="T3001" style:parent-style-name="DefaultParagraphFont" style:family="text">
      <style:text-properties style:font-name="Times New Roman" fo:color="#000000" fo:font-size="11pt" style:font-size-asian="11pt" fo:language="lt" fo:country="LT"/>
    </style:style>
    <style:style style:name="T3002" style:parent-style-name="DefaultParagraphFont" style:family="text">
      <style:text-properties style:font-name="Times New Roman" fo:font-size="11pt" style:font-size-asian="11pt" fo:language="lt" fo:country="LT"/>
    </style:style>
    <style:style style:name="P3003" style:parent-style-name="Normal" style:family="paragraph">
      <style:paragraph-properties fo:text-align="justify" fo:text-indent="0.5in"/>
      <style:text-properties style:font-name="Times New Roman" fo:font-size="11pt" style:font-size-asian="11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margin-left="1.875in" fo:text-indent="-1.375in">
        <style:tab-stops/>
      </style:paragraph-properties>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fo:language="lt" fo:country="LT"/>
    </style:style>
    <style:style style:name="T3010" style:parent-style-name="DefaultParagraphFont" style:family="text">
      <style:text-properties style:font-name="Times New Roman" fo:color="#000000" fo:font-size="11pt" style:font-size-asian="11pt" fo:language="lt" fo:country="LT"/>
    </style:style>
    <style:style style:name="T3011" style:parent-style-name="DefaultParagraphFont" style:family="text">
      <style:text-properties style:font-name="Times New Roman" fo:color="#FF0000" fo:font-size="11pt" style:font-size-asian="11pt" fo:language="lt" fo:country="LT"/>
    </style:style>
    <style:style style:name="T3012" style:parent-style-name="DefaultParagraphFont" style:family="text">
      <style:text-properties style:font-name="Times New Roman" fo:color="#000000" fo:font-size="11pt" style:font-size-asian="11pt" fo:language="lt" fo:country="LT"/>
    </style:style>
    <style:style style:name="T3013" style:parent-style-name="DefaultParagraphFont" style:family="text">
      <style:text-properties style:font-name="Times New Roman" fo:font-size="11pt" style:font-size-asian="11pt" fo:language="lt" fo:country="LT"/>
    </style:style>
    <style:style style:name="T3014" style:parent-style-name="DefaultParagraphFont" style:family="text">
      <style:text-properties style:font-name="Times New Roman" fo:color="#000000" fo:font-size="11pt" style:font-size-asian="11pt" fo:language="lt" fo:country="LT"/>
    </style:style>
    <style:style style:name="T3015" style:parent-style-name="DefaultParagraphFont" style:family="text">
      <style:text-properties style:font-name="Times New Roman" fo:color="#FF0000" fo:font-size="11pt" style:font-size-asian="11pt" fo:language="lt" fo:country="LT"/>
    </style:style>
    <style:style style:name="T3016" style:parent-style-name="DefaultParagraphFont" style:family="text">
      <style:text-properties style:font-name="Times New Roman" fo:color="#000000" fo:font-size="11pt" style:font-size-asian="11pt" fo:language="lt" fo:country="LT"/>
    </style:style>
    <style:style style:name="T3017" style:parent-style-name="DefaultParagraphFont" style:family="text">
      <style:text-properties style:font-name="Times New Roman" fo:font-size="11pt" style:font-size-asian="11pt" fo:language="lt" fo:country="LT"/>
    </style:style>
    <style:style style:name="P3018" style:parent-style-name="BodyText2" style:family="paragraph">
      <style:paragraph-properties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fo:language="lt" fo:country="LT"/>
    </style:style>
    <style:style style:name="P3020" style:parent-style-name="Normal" style:family="paragraph">
      <style:paragraph-properties fo:text-align="justify" fo:text-indent="0.5in"/>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style:font-weight-complex="bold"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T302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26" style:parent-style-name="DefaultParagraphFont" style:family="text">
      <style:text-properties style:font-name="Times New Roman" fo:font-size="11pt" style:font-size-asian="11pt" fo:language="lt" fo:country="L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P3030" style:parent-style-name="BodyTextIndent3" style:family="paragraph">
      <style:text-properties fo:font-size="11pt" style:font-size-asian="11pt"/>
    </style:style>
    <style:style style:name="P3031" style:parent-style-name="Bodytext0" style:family="paragraph">
      <style:paragraph-properties fo:text-indent="0.5in"/>
    </style:style>
    <style:style style:name="T3032" style:parent-style-name="DefaultParagraphFont" style:family="text">
      <style:text-properties style:font-name="Times New Roman" fo:font-weight="bold" style:font-weight-asian="bold" style:font-weight-complex="bold" fo:language="lt" fo:country="LT"/>
    </style:style>
    <style:style style:name="T3033" style:parent-style-name="DefaultParagraphFont" style:family="text">
      <style:text-properties style:font-name="Times New Roman" fo:language="lt" fo:country="LT"/>
    </style:style>
    <style:style style:name="T3034" style:parent-style-name="DefaultParagraphFont" style:family="text">
      <style:text-properties style:font-name="Times New Roman" fo:font-weight="bold" style:font-weight-asian="bold" style:font-weight-complex="bold" fo:language="lt" fo:country="LT"/>
    </style:style>
    <style:style style:name="T3035" style:parent-style-name="DefaultParagraphFont" style:family="text">
      <style:text-properties style:font-name="Times New Roman" fo:language="lt" fo:country="LT"/>
    </style:style>
    <style:style style:name="T3036" style:parent-style-name="DefaultParagraphFont" style:family="text">
      <style:text-properties style:font-name="Times New Roman" fo:font-weight="bold" style:font-weight-asian="bold" style:font-weight-complex="bold" fo:language="lt" fo:country="LT"/>
    </style:style>
    <style:style style:name="T3037" style:parent-style-name="DefaultParagraphFont" style:family="text">
      <style:text-properties style:font-name="Times New Roman" fo:language="lt" fo:country="LT"/>
    </style:style>
    <style:style style:name="T3038" style:parent-style-name="DefaultParagraphFont" style:family="text">
      <style:text-properties style:font-name="Times New Roman" fo:font-weight="bold" style:font-weight-asian="bold" style:font-weight-complex="bold" fo:language="lt" fo:country="LT"/>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fo:font-style="italic" style:font-style-asian="italic" style:font-style-complex="italic"/>
    </style:style>
    <style:style style:name="T3041" style:parent-style-name="Hyperlink" style:family="text">
      <style:text-properties style:font-name="Times New Roman" style:font-name-asian="MS Mincho" fo:font-style="italic" style:font-style-asian="italic" style:font-style-complex="italic"/>
    </style:style>
    <style:style style:name="P30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3" style:parent-style-name="Normal" style:family="paragraph">
      <style:paragraph-properties fo:text-align="justify" fo:text-indent="0.5in"/>
      <style:text-properties style:font-name="Times New Roman" fo:font-size="11pt" style:font-size-asian="11pt" fo:language="lt" fo:country="L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weight="bold" style:font-weight-asian="bold" fo:font-size="11pt" style:font-size-asian="11pt" fo:language="lt" fo:country="L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fo:language="lt" fo:country="LT"/>
    </style:style>
    <style:style style:name="T3048" style:parent-style-name="DefaultParagraphFont" style:family="text">
      <style:text-properties style:font-name="Times New Roman" fo:font-weight="bold" style:font-weight-asian="bold" fo:font-size="11pt" style:font-size-asian="11pt" fo:language="lt" fo:country="LT"/>
    </style:style>
    <style:style style:name="T3049" style:parent-style-name="DefaultParagraphFont" style:family="text">
      <style:text-properties style:font-name="Times New Roman" fo:font-size="11pt" style:font-size-asian="11pt" fo:language="lt" fo:country="L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fo:language="lt" fo:country="LT"/>
    </style:style>
    <style:style style:name="T305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0pt" style:font-size-asian="10pt" fo:language="lt" fo:country="LT"/>
    </style:style>
    <style:style style:name="T3055" style:parent-style-name="DefaultParagraphFont" style:family="text">
      <style:text-properties style:font-name="Times New Roman" fo:font-size="10pt" style:font-size-asian="10pt" fo:language="lt" fo:country="LT"/>
    </style:style>
    <style:style style:name="T3056" style:parent-style-name="DefaultParagraphFont" style:family="text">
      <style:text-properties style:font-name="Times New Roman" fo:font-weight="bold" style:font-weight-asian="bold" style:font-weight-complex="bold" fo:font-size="10pt" style:font-size-asian="10pt" fo:language="lt" fo:country="LT"/>
    </style:style>
    <style:style style:name="T3057" style:parent-style-name="DefaultParagraphFont" style:family="text">
      <style:text-properties style:font-name="Times New Roman" fo:font-size="10pt" style:font-size-asian="10pt" fo:language="lt" fo:country="LT"/>
    </style:style>
    <style:style style:name="T305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59" style:parent-style-name="DefaultParagraphFont" style:family="text">
      <style:text-properties style:font-name="Times New Roman" fo:font-weight="bold" style:font-weight-asian="bold" style:font-weight-complex="bold" fo:font-size="10pt" style:font-size-asian="10pt" fo:language="lt" fo:country="LT"/>
    </style:style>
    <style:style style:name="T3060" style:parent-style-name="DefaultParagraphFont" style:family="text">
      <style:text-properties style:font-name="Times New Roman" fo:font-size="10pt" style:font-size-asian="10pt" fo:language="lt" fo:country="LT"/>
    </style:style>
    <style:style style:name="T3061" style:parent-style-name="DefaultParagraphFont" style:family="text">
      <style:text-properties style:font-name="Times New Roman" fo:font-weight="bold" style:font-weight-asian="bold" style:font-weight-complex="bold" fo:font-size="10pt" style:font-size-asian="10pt" fo:language="lt" fo:country="LT"/>
    </style:style>
    <style:style style:name="T3062" style:parent-style-name="DefaultParagraphFont" style:family="text">
      <style:text-properties style:font-name="Times New Roman" fo:font-size="10pt" style:font-size-asian="10pt" fo:language="lt" fo:country="LT"/>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fo:font-style="italic" style:font-style-asian="italic" style:font-style-complex="italic"/>
    </style:style>
    <style:style style:name="T3065" style:parent-style-name="Hyperlink" style:family="text">
      <style:text-properties style:font-name="Times New Roman" style:font-name-asian="MS Mincho" fo:font-style="italic" style:font-style-asian="italic" style:font-style-complex="italic"/>
    </style:style>
    <style:style style:name="P3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8" style:parent-style-name="Heading2" style:family="paragraph">
      <style:text-properties fo:text-transform="uppercase" fo:font-size="11pt" style:font-size-asian="11pt"/>
    </style:style>
    <style:style style:name="P3069" style:parent-style-name="Heading4" style:family="paragraph">
      <style:paragraph-properties fo:text-align="center"/>
    </style:style>
    <style:style style:name="T3070" style:parent-style-name="DefaultParagraphFont" style:family="text">
      <style:text-properties fo:font-weight="bold" style:font-weight-asian="bold" fo:text-transform="uppercase"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weight="bold" style:font-weight-asian="bold" fo:font-size="11pt" style:font-size-asian="11pt" fo:language="lt" fo:country="LT"/>
    </style:style>
    <style:style style:name="P3074" style:parent-style-name="Normal" style:family="paragraph">
      <style:paragraph-properties fo:text-align="justify" fo:text-indent="0.5in"/>
      <style:text-properties style:font-name="Times New Roman" fo:font-size="11pt" style:font-size-asian="11pt" fo:language="lt" fo:country="LT"/>
    </style:style>
    <style:style style:name="P3075" style:parent-style-name="BodyText2" style:family="paragraph">
      <style:paragraph-properties fo:text-indent="0.5in"/>
      <style:text-properties fo:font-size="11pt" style:font-size-asian="11pt"/>
    </style:style>
    <style:style style:name="P3076" style:parent-style-name="BodyText" style:family="paragraph">
      <style:paragraph-properties fo:text-align="justify" fo:margin-right="0in" fo:text-indent="0.5in"/>
      <style:text-properties fo:font-size="11pt" style:font-size-asian="11p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7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80" style:parent-style-name="Normal" style:family="paragraph">
      <style:paragraph-properties fo:text-align="justify" fo:text-indent="0.5in"/>
      <style:text-properties style:font-name="Times New Roman" fo:font-size="11pt" style:font-size-asian="11pt" fo:language="lt" fo:country="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BodyText2" style:family="paragraph">
      <style:paragraph-properties fo:text-indent="0.5in"/>
      <style:text-properties fo:font-size="11pt" style:font-size-asian="11pt"/>
    </style:style>
    <style:style style:name="P3089" style:parent-style-name="Normal" style:family="paragraph">
      <style:paragraph-properties fo:text-align="justify" fo:text-indent="0.5in"/>
      <style:text-properties style:font-name="Times New Roman" fo:font-size="11pt" style:font-size-asian="11pt" fo:language="lt" fo:country="LT"/>
    </style:style>
    <style:style style:name="P3090" style:parent-style-name="Normal" style:family="paragraph">
      <style:paragraph-properties fo:text-align="justify" fo:text-indent="0.5in"/>
      <style:text-properties style:font-name="Times New Roman" fo:font-size="11pt" style:font-size-asian="11pt" fo:language="lt" fo:country="LT"/>
    </style:style>
    <style:style style:name="P3091" style:parent-style-name="Normal" style:family="paragraph">
      <style:paragraph-properties fo:text-align="justify" fo:text-indent="0.5in"/>
      <style:text-properties style:font-name="Times New Roman" fo:font-size="11pt" style:font-size-asian="11pt" fo:language="lt" fo:country="LT"/>
    </style:style>
    <style:style style:name="P3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3097" style:parent-style-name="DefaultParagraphFont" style:family="text">
      <style:text-properties style:font-name="Times New Roman" fo:font-size="11pt" style:font-size-asian="11pt" fo:language="lt" fo:country="LT"/>
    </style:style>
    <style:style style:name="T3098" style:parent-style-name="DefaultParagraphFont" style:family="text">
      <style:text-properties style:font-name="Times New Roman" fo:color="#000000" fo:font-size="11pt" style:font-size-asian="11pt" fo:language="lt" fo:country="LT"/>
    </style:style>
    <style:style style:name="T3099" style:parent-style-name="DefaultParagraphFont" style:family="text">
      <style:text-properties style:font-name="Times New Roman" fo:font-size="11pt" style:font-size-asian="11pt" fo:language="lt" fo:country="L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01" style:parent-style-name="Heading2" style:family="paragraph">
      <style:text-properties fo:text-transform="uppercase" fo:font-size="11pt" style:font-size-asian="11pt"/>
    </style:style>
    <style:style style:name="P31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weight="bold" style:font-weight-asian="bold" fo:font-size="11pt" style:font-size-asian="11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fo:language="lt" fo:country="LT"/>
    </style:style>
    <style:style style:name="T3110" style:parent-style-name="DefaultParagraphFont" style:family="text">
      <style:text-properties style:font-name="Times New Roman" fo:color="#000000" fo:font-size="11pt" style:font-size-asian="11pt" fo:language="lt" fo:country="LT"/>
    </style:style>
    <style:style style:name="T3111" style:parent-style-name="DefaultParagraphFont" style:family="text">
      <style:text-properties style:font-name="Times New Roman" fo:font-size="11pt" style:font-size-asian="11pt" fo:language="lt" fo:country="LT"/>
    </style:style>
    <style:style style:name="T3112" style:parent-style-name="DefaultParagraphFont" style:family="text">
      <style:text-properties style:font-name="Times New Roman" fo:color="#000000" fo:font-size="11pt" style:font-size-asian="11pt" fo:language="lt" fo:country="LT"/>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Normal" style:family="paragraph">
      <style:paragraph-properties fo:text-align="justify" fo:text-indent="0.5in"/>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size="11pt" style:font-size-asian="11pt" fo:language="lt" fo:country="LT"/>
    </style:style>
    <style:style style:name="P3119" style:parent-style-name="Normal" style:family="paragraph">
      <style:paragraph-properties fo:text-align="justify" fo:text-indent="0.5in"/>
      <style:text-properties style:font-name="Times New Roman" fo:font-size="11pt" style:font-size-asian="11pt" fo:language="lt" fo:country="LT"/>
    </style:style>
    <style:style style:name="P3120" style:parent-style-name="Normal" style:family="paragraph">
      <style:paragraph-properties fo:text-align="justify" fo:text-indent="0.5in"/>
      <style:text-properties style:font-name="Times New Roman" fo:font-size="11pt" style:font-size-asian="11pt" fo:language="lt" fo:country="LT"/>
    </style:style>
    <style:style style:name="P3121" style:parent-style-name="Normal" style:family="paragraph">
      <style:paragraph-properties fo:text-align="justify" fo:text-indent="0.5in"/>
      <style:text-properties style:font-name="Times New Roman" fo:font-size="11pt" style:font-size-asian="11pt" fo:language="lt" fo:country="L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text-properties style:font-name="Times New Roman" fo:font-size="11pt" style:font-size-asian="11pt" fo:language="lt" fo:country="L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P3130" style:parent-style-name="BodyText2"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fo:language="lt" fo:country="LT"/>
    </style:style>
    <style:style style:name="T3134" style:parent-style-name="DefaultParagraphFont" style:family="text">
      <style:text-properties style:font-name="Times New Roman" fo:font-size="11pt" style:font-size-asian="11pt" fo:language="lt" fo:country="LT"/>
    </style:style>
    <style:style style:name="T3135" style:parent-style-name="DefaultParagraphFont" style:family="text">
      <style:text-properties style:font-name="Times New Roman" fo:font-weight="bold" style:font-weight-asian="bold"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0" style:parent-style-name="Normal" style:family="paragraph">
      <style:paragraph-properties fo:text-align="justify" fo:text-indent="0.5in"/>
      <style:text-properties style:font-name="Times New Roman" fo:font-size="11pt" style:font-size-asian="11pt" fo:language="lt" fo:country="L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fo:language="lt" fo:country="LT"/>
    </style:style>
    <style:style style:name="T3143" style:parent-style-name="DefaultParagraphFont" style:family="text">
      <style:text-properties style:font-name="Times New Roman" fo:color="#000000" fo:font-size="11pt" style:font-size-asian="11pt" fo:language="lt" fo:country="LT"/>
    </style:style>
    <style:style style:name="T3144" style:parent-style-name="DefaultParagraphFont" style:family="text">
      <style:text-properties style:font-name="Times New Roman" fo:font-size="11pt" style:font-size-asian="11pt" fo:language="lt" fo:country="LT"/>
    </style:style>
    <style:style style:name="P3145" style:parent-style-name="Normal" style:family="paragraph">
      <style:paragraph-properties fo:text-align="justify" fo:text-indent="0.5in"/>
      <style:text-properties style:font-name="Times New Roman" fo:font-size="11pt" style:font-size-asian="11pt" fo:language="lt" fo:country="L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3149" style:parent-style-name="DefaultParagraphFont" style:family="text">
      <style:text-properties style:font-name="Times New Roman" fo:font-size="11pt" style:font-size-asian="11pt" fo:language="lt" fo:country="LT"/>
    </style:style>
    <style:style style:name="P3150" style:parent-style-name="Normal" style:family="paragraph">
      <style:paragraph-properties fo:text-align="justify" fo:text-indent="0.5in"/>
      <style:text-properties style:font-name="Times New Roman" fo:font-size="11pt" style:font-size-asian="11pt" fo:language="lt" fo:country="LT"/>
    </style:style>
    <style:style style:name="P3151" style:parent-style-name="Normal" style:family="paragraph">
      <style:paragraph-properties fo:text-align="justify" fo:text-indent="0.5in"/>
      <style:text-properties style:font-name="Times New Roman" fo:font-size="11pt" style:font-size-asian="11pt" fo:language="lt" fo:country="LT"/>
    </style:style>
    <style:style style:name="P3152" style:parent-style-name="Normal" style:family="paragraph">
      <style:paragraph-properties fo:text-align="justify" fo:text-indent="0.5in"/>
      <style:text-properties style:font-name="Times New Roman" fo:font-size="11pt" style:font-size-asian="11pt" fo:language="lt" fo:country="L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P3158" style:parent-style-name="BodyTextIndent3" style:family="paragraph">
      <style:text-properties fo:font-size="11pt" style:font-size-asian="11pt"/>
    </style:style>
    <style:style style:name="P3159" style:parent-style-name="Normal" style:family="paragraph">
      <style:paragraph-properties fo:text-align="justify" fo:text-indent="0.5in"/>
      <style:text-properties style:font-name="Times New Roman" fo:font-size="11pt" style:font-size-asian="11pt" fo:language="lt" fo:country="L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fo:language="lt" fo:country="L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4" style:parent-style-name="Normal" style:family="paragraph">
      <style:paragraph-properties fo:text-align="justify" fo:text-indent="0.5in"/>
      <style:text-properties style:font-name="Times New Roman" fo:font-size="11pt" style:font-size-asian="11pt" fo:language="lt" fo:country="LT"/>
    </style:style>
    <style:style style:name="P3165" style:parent-style-name="Normal" style:family="paragraph">
      <style:paragraph-properties fo:text-align="justify" fo:text-indent="0.5in"/>
      <style:text-properties style:font-name="Times New Roman" fo:font-size="11pt" style:font-size-asian="11pt" fo:language="lt" fo:country="LT"/>
    </style:style>
    <style:style style:name="P3166" style:parent-style-name="Normal" style:family="paragraph">
      <style:paragraph-properties fo:text-align="justify" fo:text-indent="0.5in"/>
      <style:text-properties style:font-name="Times New Roman" fo:font-size="11pt" style:font-size-asian="11pt" fo:language="lt" fo:country="LT"/>
    </style:style>
    <style:style style:name="P3167" style:parent-style-name="Normal" style:family="paragraph">
      <style:paragraph-properties fo:text-align="justify" fo:margin-left="1.9375in" fo:text-indent="-1.4375in">
        <style:tab-stops/>
      </style:paragraph-properties>
    </style:style>
    <style:style style:name="T3168" style:parent-style-name="DefaultParagraphFont" style:family="text">
      <style:text-properties style:font-name="Times New Roman" fo:font-weight="bold" style:font-weight-asian="bold" fo:font-size="11pt" style:font-size-asian="11pt" fo:language="lt" fo:country="L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P3176" style:parent-style-name="Normal" style:family="paragraph">
      <style:paragraph-properties fo:text-align="justify" fo:text-indent="0.5in"/>
      <style:text-properties style:font-name="Times New Roman" fo:font-size="11pt" style:font-size-asian="11pt" fo:language="lt" fo:country="L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fo:language="lt" fo:country="LT"/>
    </style:style>
    <style:style style:name="T3181" style:parent-style-name="DefaultParagraphFont" style:family="text">
      <style:text-properties style:font-name="Times New Roman" fo:color="#000000" fo:font-size="11pt" style:font-size-asian="11pt" fo:language="lt" fo:country="LT"/>
    </style:style>
    <style:style style:name="T3182" style:parent-style-name="DefaultParagraphFont" style:family="text">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Heading9" style:family="paragraph">
      <style:paragraph-properties fo:line-height="100%" fo:text-indent="0in"/>
      <style:text-properties style:font-name="Times New Roman" fo:font-size="11pt" style:font-size-asian="11pt"/>
    </style:style>
    <style:style style:name="P3186" style:parent-style-name="Heading1" style:family="paragraph">
      <style:text-properties fo:font-size="11pt" style:font-size-asian="11pt"/>
    </style:style>
    <style:style style:name="P3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89" style:parent-style-name="Heading2" style:family="paragraph">
      <style:text-properties fo:font-size="11pt" style:font-size-asian="11p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Heading2" style:family="paragraph">
      <style:paragraph-properties fo:text-align="start"/>
      <style:text-properties fo:font-size="11pt" style:font-size-asian="11pt"/>
    </style:style>
    <style:style style:name="P31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3" style:parent-style-name="Heading2" style:family="paragraph">
      <style:text-properties fo:font-size="11pt" style:font-size-asian="11p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96" style:parent-style-name="BodyText2" style:family="paragraph">
      <style:paragraph-properties fo:text-indent="0.5in"/>
      <style:text-properties fo:font-size="11pt" style:font-size-asian="11pt"/>
    </style:style>
    <style:style style:name="P3197" style:parent-style-name="BodyText" style:family="paragraph">
      <style:paragraph-properties fo:text-align="justify" fo:margin-right="0in" fo:text-indent="0.5in"/>
      <style:text-properties fo:font-size="11pt" style:font-size-asian="11pt"/>
    </style:style>
    <style:style style:name="P3198" style:parent-style-name="BodyText2" style:family="paragraph">
      <style:paragraph-properties fo:text-indent="0.5in"/>
      <style:text-properties fo:font-size="11pt" style:font-size-asian="11pt"/>
    </style:style>
    <style:style style:name="P3199" style:parent-style-name="Normal" style:family="paragraph">
      <style:paragraph-properties fo:text-align="justify" fo:text-indent="0.5in"/>
      <style:text-properties style:font-name="Times New Roman" fo:font-size="11pt" style:font-size-asian="11pt" fo:language="lt" fo:country="LT"/>
    </style:style>
    <style:style style:name="P3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4" style:parent-style-name="BodyText" style:family="paragraph">
      <style:paragraph-properties fo:text-align="justify" fo:margin-right="0in" fo:text-indent="0.5in"/>
      <style:text-properties fo:font-size="11pt" style:font-size-asian="11pt"/>
    </style:style>
    <style:style style:name="P3205" style:parent-style-name="BodyText" style:family="paragraph">
      <style:paragraph-properties fo:text-align="justify" fo:margin-right="0in" fo:text-indent="0.5in"/>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8" style:parent-style-name="Normal" style:family="paragraph">
      <style:paragraph-properties fo:text-align="justify" fo:text-indent="0.5in"/>
      <style:text-properties style:font-name="Times New Roman" fo:font-size="11pt" style:font-size-asian="11pt" fo:language="lt" fo:country="LT"/>
    </style:style>
    <style:style style:name="P3209" style:parent-style-name="BodyText" style:family="paragraph">
      <style:paragraph-properties fo:text-align="justify" fo:margin-right="0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size="11pt" style:font-size-asian="11pt" fo:language="lt" fo:country="LT"/>
    </style:style>
    <style:style style:name="T3216" style:parent-style-name="DefaultParagraphFont" style:family="text">
      <style:text-properties style:font-name="Times New Roman" fo:color="#000000"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BodyText2" style:family="paragraph">
      <style:paragraph-properties fo:text-indent="0.5in"/>
      <style:text-properties fo:font-size="11pt" style:font-size-asian="11pt"/>
    </style:style>
    <style:style style:name="P3222" style:parent-style-name="Normal" style:family="paragraph">
      <style:paragraph-properties fo:text-align="justify" fo:text-indent="0.5in"/>
      <style:text-properties style:font-name="Times New Roman" fo:font-size="11pt" style:font-size-asian="11pt" fo:language="lt" fo:country="LT"/>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BodyText2" style:family="paragraph">
      <style:paragraph-properties fo:text-indent="0.5in"/>
      <style:text-properties fo:font-size="11pt" style:font-size-asian="11pt"/>
    </style:style>
    <style:style style:name="P3225" style:parent-style-name="Normal" style:family="paragraph">
      <style:paragraph-properties fo:text-align="justify" fo:text-indent="0.5in"/>
      <style:text-properties style:font-name="Times New Roman"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T3227" style:parent-style-name="DefaultParagraphFont" style:family="text">
      <style:text-properties fo:font-size="11pt" style:font-size-asian="11pt"/>
    </style:style>
    <style:style style:name="P3228" style:parent-style-name="BodyTextIndent3" style:family="paragraph">
      <style:text-properties fo:font-size="11pt" style:font-size-asian="11pt"/>
    </style:style>
    <style:style style:name="P3229" style:parent-style-name="BodyText" style:family="paragraph">
      <style:paragraph-properties fo:text-align="justify" fo:margin-right="0in" fo:text-indent="0.5in"/>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weight="bold" style:font-weight-asian="bold" fo:font-size="11pt" style:font-size-asian="11pt" fo:language="lt" fo:country="LT"/>
    </style:style>
    <style:style style:name="P3234" style:parent-style-name="BodyText2" style:family="paragraph">
      <style:paragraph-properties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size="11pt" style:font-size-asian="11pt"/>
    </style:style>
    <style:style style:name="P3238" style:parent-style-name="BodyText" style:family="paragraph">
      <style:paragraph-properties fo:text-align="justify" fo:margin-right="0in" fo:text-indent="0.5in"/>
      <style:text-properties fo:font-size="11pt" style:font-size-asian="11p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font-size="11pt" style:font-size-asian="11pt" fo:language="lt" fo:country="LT"/>
    </style:style>
    <style:style style:name="T3244" style:parent-style-name="DefaultParagraphFont" style:family="text">
      <style:text-properties style:font-name="Times New Roman" fo:font-weight="bold" style:font-weight-asian="bold" fo:font-size="11pt" style:font-size-asian="11pt" fo:language="lt" fo:country="LT"/>
    </style:style>
    <style:style style:name="T3245" style:parent-style-name="DefaultParagraphFont" style:family="text">
      <style:text-properties style:font-name="Times New Roman" fo:font-size="11pt" style:font-size-asian="11pt" fo:language="lt" fo:country="LT"/>
    </style:style>
    <style:style style:name="T3246" style:parent-style-name="DefaultParagraphFont" style:family="text">
      <style:text-properties style:font-name="Times New Roman" fo:font-weight="bold" style:font-weight-asian="bold" fo:font-size="11pt" style:font-size-asian="11pt" fo:language="lt" fo:country="LT"/>
    </style:style>
    <style:style style:name="T3247" style:parent-style-name="DefaultParagraphFont" style:family="text">
      <style:text-properties style:font-name="Times New Roman" fo:font-size="11pt" style:font-size-asian="11pt" fo:language="lt" fo:country="LT"/>
    </style:style>
    <style:style style:name="T3248" style:parent-style-name="DefaultParagraphFont" style:family="text">
      <style:text-properties style:font-name="Times New Roman" fo:font-weight="bold" style:font-weight-asian="bold" fo:font-size="11pt" style:font-size-asian="11pt" fo:language="lt" fo:country="LT"/>
    </style:style>
    <style:style style:name="T3249" style:parent-style-name="DefaultParagraphFont" style:family="text">
      <style:text-properties style:font-name="Times New Roman" fo:font-size="11pt" style:font-size-asian="11pt" fo:language="lt" fo:country="LT"/>
    </style:style>
    <style:style style:name="P3250" style:parent-style-name="BodyTextIndent3" style:family="paragraph">
      <style:text-properties fo:font-size="11pt" style:font-size-asian="11pt"/>
    </style:style>
    <style:style style:name="P3251" style:parent-style-name="Normal" style:family="paragraph">
      <style:paragraph-properties fo:text-align="justify" fo:text-indent="0.5in"/>
      <style:text-properties style:font-name="Times New Roman" fo:font-size="11pt" style:font-size-asian="11pt" fo:language="lt" fo:country="LT"/>
    </style:style>
    <style:style style:name="P3252" style:parent-style-name="Normal" style:family="paragraph">
      <style:paragraph-properties fo:text-align="justify" fo:text-indent="0.5in"/>
      <style:text-properties style:font-name="Times New Roman" fo:font-size="11pt" style:font-size-asian="11pt" fo:language="lt" fo:country="L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fo:language="lt" fo:country="LT"/>
    </style:style>
    <style:style style:name="P3255" style:parent-style-name="Normal" style:family="paragraph">
      <style:paragraph-properties fo:text-align="justify" fo:text-indent="0.5in"/>
      <style:text-properties style:font-name="Times New Roman" fo:font-size="11pt" style:font-size-asian="11pt" fo:language="lt" fo:country="LT"/>
    </style:style>
    <style:style style:name="P3256" style:parent-style-name="Normal" style:family="paragraph">
      <style:paragraph-properties fo:text-align="justify" fo:text-indent="0.5in"/>
      <style:text-properties style:font-name="Times New Roman" fo:font-size="11pt" style:font-size-asian="11pt" fo:language="lt" fo:country="LT"/>
    </style:style>
    <style:style style:name="P3257" style:parent-style-name="Normal" style:family="paragraph">
      <style:paragraph-properties fo:text-align="justify" fo:text-indent="0.5in"/>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fo:language="lt" fo:country="L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color="#000000" fo:font-size="11pt" style:font-size-asian="11pt" fo:language="lt" fo:country="LT"/>
    </style:style>
    <style:style style:name="P3267" style:parent-style-name="Normal" style:family="paragraph">
      <style:paragraph-properties fo:text-align="justify" fo:text-indent="0.5in"/>
      <style:text-properties style:font-name="Times New Roman" fo:color="#000000" fo:font-size="11pt" style:font-size-asian="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weight="bold" style:font-weight-asian="bold" fo:font-size="11pt" style:font-size-asian="11pt" fo:language="lt" fo:country="LT"/>
    </style:style>
    <style:style style:name="P3270" style:parent-style-name="BodyText2" style:family="paragraph">
      <style:paragraph-properties fo:text-indent="0.5in"/>
      <style:text-properties fo:font-size="11pt" style:font-size-asian="11pt"/>
    </style:style>
    <style:style style:name="P327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font-weight="bold" style:font-weight-asian="bold" fo:font-size="11pt" style:font-size-asian="11pt" fo:language="lt" fo:country="L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BodyText" style:family="paragraph">
      <style:paragraph-properties fo:text-align="justify" fo:margin-right="0in" fo:text-indent="0.5in"/>
      <style:text-properties fo:font-size="11pt" style:font-size-asian="11p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text-properties style:font-name="Times New Roman" fo:font-size="11pt" style:font-size-asian="11pt" fo:language="lt" fo:country="LT"/>
    </style:style>
    <style:style style:name="P3283" style:parent-style-name="Normal" style:family="paragraph">
      <style:paragraph-properties fo:text-align="justify" fo:text-indent="0.5in"/>
      <style:text-properties style:font-name="Times New Roman" fo:font-size="11pt" style:font-size-asian="11pt" fo:language="lt" fo:country="LT"/>
    </style:style>
    <style:style style:name="P3284" style:parent-style-name="Normal" style:family="paragraph">
      <style:paragraph-properties fo:text-align="justify" fo:text-indent="0.5in"/>
      <style:text-properties style:font-name="Times New Roman" fo:font-size="11pt" style:font-size-asian="11pt" fo:language="lt" fo:country="LT"/>
    </style:style>
    <style:style style:name="P3285" style:parent-style-name="Normal" style:family="paragraph">
      <style:paragraph-properties fo:text-align="justify"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style:font-name="Times New Roman" fo:font-size="11pt" style:font-size-asian="11pt" fo:language="lt" fo:country="LT"/>
    </style:style>
    <style:style style:name="P3287" style:parent-style-name="Normal" style:family="paragraph">
      <style:paragraph-properties fo:text-align="justify" fo:text-indent="0.5in"/>
      <style:text-properties style:font-name="Times New Roman" fo:font-size="11pt" style:font-size-asian="11pt" fo:language="lt" fo:country="LT"/>
    </style:style>
    <style:style style:name="P3288" style:parent-style-name="Normal" style:family="paragraph">
      <style:paragraph-properties fo:text-align="justify" fo:text-indent="0.5in"/>
      <style:text-properties style:font-name="Times New Roman" fo:font-size="11pt" style:font-size-asian="11pt" fo:language="lt" fo:country="LT"/>
    </style:style>
    <style:style style:name="P3289" style:parent-style-name="Normal" style:family="paragraph">
      <style:paragraph-properties fo:text-align="justify" fo:text-indent="0.5in"/>
      <style:text-properties style:font-name="Times New Roman" fo:font-size="11pt" style:font-size-asian="11pt" fo:language="lt" fo:country="LT"/>
    </style:style>
    <style:style style:name="P3290" style:parent-style-name="Normal" style:family="paragraph">
      <style:paragraph-properties fo:text-align="justify" fo:text-indent="0.5in"/>
      <style:text-properties style:font-name="Times New Roman" fo:font-size="11pt" style:font-size-asian="11pt" fo:language="lt" fo:country="L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fo:language="lt" fo:country="LT"/>
    </style:style>
    <style:style style:name="P3293" style:parent-style-name="Normal" style:family="paragraph">
      <style:paragraph-properties fo:text-align="justify" fo:text-indent="0.5in"/>
      <style:text-properties style:font-name="Times New Roman" fo:font-size="11pt" style:font-size-asian="11pt" fo:language="lt" fo:country="LT"/>
    </style:style>
    <style:style style:name="P3294" style:parent-style-name="BodyText2" style:family="paragraph">
      <style:paragraph-properties fo:text-indent="0.5in"/>
      <style:text-properties fo:font-size="11pt" style:font-size-asian="11p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fo:language="lt" fo:country="L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fo:language="lt" fo:country="LT"/>
    </style:style>
    <style:style style:name="T3304" style:parent-style-name="DefaultParagraphFont" style:family="text">
      <style:text-properties style:font-name="Times New Roman" fo:font-weight="bold" style:font-weight-asian="bold" fo:font-size="11pt" style:font-size-asian="11pt" fo:language="lt" fo:country="LT"/>
    </style:style>
    <style:style style:name="T3305" style:parent-style-name="DefaultParagraphFont" style:family="text">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fo:language="lt" fo:country="LT"/>
    </style:style>
    <style:style style:name="P3309" style:parent-style-name="BodyText" style:family="paragraph">
      <style:paragraph-properties fo:text-align="justify" fo:margin-right="0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color="#000000"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16" style:parent-style-name="Normal" style:family="paragraph">
      <style:paragraph-properties fo:text-align="justify" fo:margin-left="1.75in" fo:text-indent="-1.25in">
        <style:tab-stops/>
      </style:paragraph-properties>
    </style:style>
    <style:style style:name="T3317" style:parent-style-name="DefaultParagraphFont" style:family="text">
      <style:text-properties style:font-name="Times New Roman" fo:font-weight="bold" style:font-weight-asian="bold"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fo:language="lt" fo:country="LT"/>
    </style:style>
    <style:style style:name="T3321" style:parent-style-name="DefaultParagraphFont" style:family="text">
      <style:text-properties style:font-name="Times New Roman" fo:font-weight="bold" style:font-weight-asian="bold" fo:font-size="11pt" style:font-size-asian="11pt" fo:language="lt" fo:country="LT"/>
    </style:style>
    <style:style style:name="T3322" style:parent-style-name="DefaultParagraphFont" style:family="text">
      <style:text-properties style:font-name="Times New Roman" fo:font-size="11pt" style:font-size-asian="11pt" fo:language="lt" fo:country="L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fo:language="lt" fo:country="LT"/>
    </style:style>
    <style:style style:name="T3325" style:parent-style-name="DefaultParagraphFont" style:family="text">
      <style:text-properties style:font-name="Times New Roman" fo:color="#000000" fo:font-size="11pt" style:font-size-asian="11pt" fo:language="lt" fo:country="LT"/>
    </style:style>
    <style:style style:name="T3326" style:parent-style-name="DefaultParagraphFont" style:family="text">
      <style:text-properties style:font-name="Times New Roman" fo:font-size="11pt" style:font-size-asian="11pt" fo:language="lt" fo:country="LT"/>
    </style:style>
    <style:style style:name="P3327" style:parent-style-name="Normal" style:family="paragraph">
      <style:paragraph-properties fo:text-align="justify" fo:text-indent="0.5in"/>
      <style:text-properties style:font-name="Times New Roman" fo:font-size="11pt" style:font-size-asian="11pt" fo:language="lt" fo:country="LT"/>
    </style:style>
    <style:style style:name="P3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29" style:parent-style-name="Normal" style:family="paragraph">
      <style:paragraph-properties fo:text-align="justify" fo:text-indent="0.5in"/>
      <style:text-properties style:font-name="Times New Roman" fo:font-size="11pt" style:font-size-asian="11pt" fo:language="lt" fo:country="LT"/>
    </style:style>
    <style:style style:name="P3330" style:parent-style-name="Normal" style:family="paragraph">
      <style:paragraph-properties fo:text-align="justify" fo:text-indent="0.5in"/>
    </style:style>
    <style:style style:name="T3331" style:parent-style-name="DefaultParagraphFont" style:family="text">
      <style:text-properties style:font-name="Times New Roman" fo:font-weight="bold" style:font-weight-asian="bold" style:font-weight-complex="bold" fo:font-size="11pt" style:font-size-asian="11pt" fo:language="lt" fo:country="LT"/>
    </style:style>
    <style:style style:name="T333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33" style:parent-style-name="DefaultParagraphFont" style:family="text">
      <style:text-properties style:font-name="Times New Roman" fo:font-size="11pt" style:font-size-asian="11pt" fo:language="lt" fo:country="LT"/>
    </style:style>
    <style:style style:name="P3334" style:parent-style-name="Bodytext0" style:family="paragraph">
      <style:paragraph-properties fo:text-indent="0.5in"/>
    </style:style>
    <style:style style:name="T3335" style:parent-style-name="DefaultParagraphFont" style:family="text">
      <style:text-properties style:font-name="Times New Roman" fo:font-weight="bold" style:font-weight-asian="bold" style:font-weight-complex="bold" fo:language="lt" fo:country="LT"/>
    </style:style>
    <style:style style:name="T3336" style:parent-style-name="DefaultParagraphFont" style:family="text">
      <style:text-properties style:font-name="Times New Roman" fo:language="lt" fo:country="LT"/>
    </style:style>
    <style:style style:name="T3337" style:parent-style-name="DefaultParagraphFont" style:family="text">
      <style:text-properties style:font-name="Times New Roman" fo:font-weight="bold" style:font-weight-asian="bold" style:font-weight-complex="bold" fo:language="lt" fo:country="LT"/>
    </style:style>
    <style:style style:name="T3338" style:parent-style-name="DefaultParagraphFont" style:family="text">
      <style:text-properties style:font-name="Times New Roman" fo:language="lt" fo:country="LT"/>
    </style:style>
    <style:style style:name="T3339" style:parent-style-name="DefaultParagraphFont" style:family="text">
      <style:text-properties style:font-name="Times New Roman" fo:font-weight="bold" style:font-weight-asian="bold" style:font-weight-complex="bold" fo:language="lt" fo:country="LT"/>
    </style:style>
    <style:style style:name="T3340" style:parent-style-name="DefaultParagraphFont" style:family="text">
      <style:text-properties style:font-name="Times New Roman" fo:language="lt" fo:country="LT"/>
    </style:style>
    <style:style style:name="T3341" style:parent-style-name="DefaultParagraphFont" style:family="text">
      <style:text-properties style:font-name="Times New Roman" fo:font-weight="bold" style:font-weight-asian="bold" style:font-weight-complex="bold" fo:language="lt" fo:country="LT"/>
    </style:style>
    <style:style style:name="T3342" style:parent-style-name="DefaultParagraphFont" style:family="text">
      <style:text-properties style:font-name="Times New Roman" fo:language="lt" fo:country="LT"/>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P33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fo:language="lt" fo:country="L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text-indent="0.5in"/>
      <style:text-properties style:font-name="Times New Roman" fo:font-size="11pt" style:font-size-asian="11pt" fo:language="lt" fo:country="L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fo:language="lt" fo:country="LT"/>
    </style:style>
    <style:style style:name="P3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weight="bold" style:font-weight-asian="bold" fo:font-size="11pt" style:font-size-asian="11pt" fo:language="lt" fo:country="LT"/>
    </style:style>
    <style:style style:name="P3358" style:parent-style-name="BodyText" style:family="paragraph">
      <style:paragraph-properties fo:text-align="justify" fo:margin-right="0in" fo:text-indent="0.5in"/>
      <style:text-properties fo:font-size="11pt" style:font-size-asian="11pt"/>
    </style:style>
    <style:style style:name="P3359" style:parent-style-name="Normal" style:family="paragraph">
      <style:paragraph-properties fo:text-align="justify" fo:text-indent="0.5in"/>
      <style:text-properties style:font-name="Times New Roman" fo:font-size="11pt" style:font-size-asian="11pt" fo:language="lt" fo:country="LT"/>
    </style:style>
    <style:style style:name="P3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1" style:parent-style-name="BodyText" style:family="paragraph">
      <style:paragraph-properties fo:text-align="justify" fo:margin-right="0in" fo:text-indent="0.5in"/>
      <style:text-properties fo:font-size="11pt" style:font-size-asian="11pt"/>
    </style:style>
    <style:style style:name="P33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6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64" style:parent-style-name="BodyText" style:family="paragraph">
      <style:paragraph-properties fo:text-align="justify" fo:margin-right="0in" fo:text-indent="0.5in"/>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fo:language="lt" fo:country="LT"/>
    </style:style>
    <style:style style:name="T3367" style:parent-style-name="DefaultParagraphFont" style:family="text">
      <style:text-properties style:font-name="Times New Roman" fo:color="#000000" fo:font-size="11pt" style:font-size-asian="11pt" fo:language="lt" fo:country="LT"/>
    </style:style>
    <style:style style:name="T3368" style:parent-style-name="DefaultParagraphFont" style:family="text">
      <style:text-properties style:font-name="Times New Roman" fo:color="#FF0000" fo:font-size="11pt" style:font-size-asian="11pt" fo:language="lt" fo:country="LT"/>
    </style:style>
    <style:style style:name="T3369" style:parent-style-name="DefaultParagraphFont" style:family="text">
      <style:text-properties style:font-name="Times New Roman" fo:color="#000000" fo:font-size="11pt" style:font-size-asian="11pt" fo:language="lt" fo:country="LT"/>
    </style:style>
    <style:style style:name="T3370" style:parent-style-name="DefaultParagraphFont" style:family="text">
      <style:text-properties style:font-name="Times New Roman" fo:font-size="11pt" style:font-size-asian="11pt" fo:language="lt" fo:country="LT"/>
    </style:style>
    <style:style style:name="T3371" style:parent-style-name="DefaultParagraphFont" style:family="text">
      <style:text-properties style:font-name="Times New Roman" fo:color="#000000" fo:font-size="11pt" style:font-size-asian="11pt" fo:language="lt" fo:country="LT"/>
    </style:style>
    <style:style style:name="T3372" style:parent-style-name="DefaultParagraphFont" style:family="text">
      <style:text-properties style:font-name="Times New Roman" fo:font-size="11pt" style:font-size-asian="11pt" fo:language="lt" fo:country="LT"/>
    </style:style>
    <style:style style:name="P3373" style:parent-style-name="BodyText2" style:family="paragraph">
      <style:paragraph-properties fo:text-indent="0.5in"/>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fo:language="lt" fo:country="LT"/>
    </style:style>
    <style:style style:name="T3376" style:parent-style-name="DefaultParagraphFont" style:family="text">
      <style:text-properties style:font-name="Times New Roman" fo:color="#000000" fo:font-size="11pt" style:font-size-asian="11pt" fo:language="lt" fo:country="LT"/>
    </style:style>
    <style:style style:name="T3377" style:parent-style-name="DefaultParagraphFont" style:family="text">
      <style:text-properties style:font-name="Times New Roman" fo:font-size="11pt" style:font-size-asian="11pt" fo:language="lt" fo:country="LT"/>
    </style:style>
    <style:style style:name="T3378" style:parent-style-name="DefaultParagraphFont" style:family="text">
      <style:text-properties style:font-name="Times New Roman" fo:color="#000000" fo:font-size="11pt" style:font-size-asian="11pt" fo:language="lt" fo:country="LT"/>
    </style:style>
    <style:style style:name="T3379" style:parent-style-name="DefaultParagraphFont" style:family="text">
      <style:text-properties style:font-name="Times New Roman" fo:font-size="11pt" style:font-size-asian="11pt" fo:language="lt" fo:country="LT"/>
    </style:style>
    <style:style style:name="T3380" style:parent-style-name="DefaultParagraphFont" style:family="text">
      <style:text-properties style:font-name="Times New Roman" fo:color="#000000" fo:font-size="11pt" style:font-size-asian="11pt" fo:language="lt" fo:country="LT"/>
    </style:style>
    <style:style style:name="T3381" style:parent-style-name="DefaultParagraphFont" style:family="text">
      <style:text-properties style:font-name="Times New Roman" fo:font-size="11pt" style:font-size-asian="11pt" fo:language="lt" fo:country="LT"/>
    </style:style>
    <style:style style:name="P3382" style:parent-style-name="BodyText2" style:family="paragraph">
      <style:paragraph-properties fo:text-indent="0.5in"/>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86" style:parent-style-name="BodyText2" style:family="paragraph">
      <style:paragraph-properties fo:text-indent="0.5in"/>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394" style:parent-style-name="BodyTextIndent3" style:family="paragraph">
      <style:text-properties fo:font-size="11pt" style:font-size-asian="11pt"/>
    </style:style>
    <style:style style:name="P3395" style:parent-style-name="Normal" style:family="paragraph">
      <style:paragraph-properties fo:text-align="justify" fo:text-indent="0.5in"/>
      <style:text-properties style:font-name="Times New Roman" fo:font-size="11pt" style:font-size-asian="11pt" fo:language="lt" fo:country="LT"/>
    </style:style>
    <style:style style:name="P3396" style:parent-style-name="Bodytext0" style:family="paragraph">
      <style:paragraph-properties fo:text-indent="0.5in"/>
    </style:style>
    <style:style style:name="T3397" style:parent-style-name="DefaultParagraphFont" style:family="text">
      <style:text-properties style:font-name="Times New Roman" fo:font-weight="bold" style:font-weight-asian="bold" style:font-weight-complex="bold" fo:language="lt" fo:country="LT"/>
    </style:style>
    <style:style style:name="T3398" style:parent-style-name="DefaultParagraphFont" style:family="text">
      <style:text-properties style:font-name="Times New Roman" fo:language="lt" fo:country="LT"/>
    </style:style>
    <style:style style:name="T3399" style:parent-style-name="DefaultParagraphFont" style:family="text">
      <style:text-properties style:font-name="Times New Roman" fo:font-weight="bold" style:font-weight-asian="bold" style:font-weight-complex="bold" fo:language="lt" fo:country="LT"/>
    </style:style>
    <style:style style:name="T3400" style:parent-style-name="DefaultParagraphFont" style:family="text">
      <style:text-properties style:font-name="Times New Roman" fo:language="lt" fo:country="LT"/>
    </style:style>
    <style:style style:name="T3401" style:parent-style-name="DefaultParagraphFont" style:family="text">
      <style:text-properties style:font-name="Times New Roman" fo:font-weight="bold" style:font-weight-asian="bold" style:font-weight-complex="bold" fo:language="lt" fo:country="LT"/>
    </style:style>
    <style:style style:name="T3402" style:parent-style-name="DefaultParagraphFont" style:family="text">
      <style:text-properties style:font-name="Times New Roman" fo:language="lt" fo:country="LT"/>
    </style:style>
    <style:style style:name="T3403" style:parent-style-name="DefaultParagraphFont" style:family="text">
      <style:text-properties style:font-name="Times New Roman" fo:font-weight="bold" style:font-weight-asian="bold" style:font-weight-complex="bold" fo:language="lt" fo:country="LT"/>
    </style:style>
    <style:style style:name="T3404" style:parent-style-name="DefaultParagraphFont" style:family="text">
      <style:text-properties style:font-name="Times New Roman" fo:language="lt" fo:country="LT"/>
    </style:style>
    <style:style style:name="P3405" style:parent-style-name="Bodytext0" style:family="paragraph">
      <style:paragraph-properties fo:text-indent="0.5in"/>
    </style:style>
    <style:style style:name="T3406" style:parent-style-name="DefaultParagraphFont" style:family="text">
      <style:text-properties style:font-name="Times New Roman" fo:language="lt" fo:country="LT"/>
    </style:style>
    <style:style style:name="T3407" style:parent-style-name="DefaultParagraphFont" style:family="text">
      <style:text-properties style:font-name="Times New Roman" fo:font-weight="bold" style:font-weight-asian="bold" style:font-weight-complex="bold" fo:language="lt" fo:country="LT"/>
    </style:style>
    <style:style style:name="T3408" style:parent-style-name="DefaultParagraphFont" style:family="text">
      <style:text-properties style:font-name="Times New Roman" fo:language="lt" fo:country="LT"/>
    </style:style>
    <style:style style:name="T3409" style:parent-style-name="DefaultParagraphFont" style:family="text">
      <style:text-properties style:font-name="Times New Roman" fo:font-weight="bold" style:font-weight-asian="bold" style:font-weight-complex="bold" fo:language="lt" fo:country="LT"/>
    </style:style>
    <style:style style:name="T3410" style:parent-style-name="DefaultParagraphFont" style:family="text">
      <style:text-properties style:font-name="Times New Roman" fo:language="lt" fo:country="LT"/>
    </style:style>
    <style:style style:name="T3411" style:parent-style-name="DefaultParagraphFont" style:family="text">
      <style:text-properties style:font-name="Times New Roman" fo:font-weight="bold" style:font-weight-asian="bold" style:font-weight-complex="bold" fo:language="lt" fo:country="LT"/>
    </style:style>
    <style:style style:name="T3412" style:parent-style-name="DefaultParagraphFont" style:family="text">
      <style:text-properties style:font-name="Times New Roman" fo:language="lt" fo:country="LT"/>
    </style:style>
    <style:style style:name="T3413" style:parent-style-name="DefaultParagraphFont" style:family="text">
      <style:text-properties style:font-name="Times New Roman" fo:font-weight="bold" style:font-weight-asian="bold" style:font-weight-complex="bold" fo:language="lt" fo:country="L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weight="bold" style:font-weight-asian="bold" fo:font-size="11pt" style:font-size-asian="11pt" fo:language="lt" fo:country="LT"/>
    </style:style>
    <style:style style:name="P3421" style:parent-style-name="Normal" style:family="paragraph">
      <style:paragraph-properties fo:text-align="justify" fo:text-indent="0.5in"/>
      <style:text-properties style:font-name="Times New Roman"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text-properties style:font-name="Times New Roman" fo:font-size="11pt" style:font-size-asian="11pt" fo:language="lt" fo:country="LT"/>
    </style:style>
    <style:style style:name="P3425" style:parent-style-name="BodyText2" style:family="paragraph">
      <style:paragraph-properties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fo:language="lt" fo:country="LT"/>
    </style:style>
    <style:style style:name="P3427" style:parent-style-name="BodyText2" style:family="paragraph">
      <style:paragraph-properties fo:text-indent="0.5in"/>
      <style:text-properties fo:font-size="11pt" style:font-size-asian="11pt"/>
    </style:style>
    <style:style style:name="P3428" style:parent-style-name="Normal" style:family="paragraph">
      <style:paragraph-properties fo:text-align="justify" fo:text-indent="0.5in"/>
      <style:text-properties style:font-name="Times New Roman" fo:font-size="11pt" style:font-size-asian="11pt" fo:language="lt" fo:country="LT"/>
    </style:style>
    <style:style style:name="P3429" style:parent-style-name="BodyTextIndent" style:family="paragraph">
      <style:paragraph-properties fo:margin-left="1.75in" fo:text-indent="-1.25in">
        <style:tab-stops/>
      </style:paragraph-properties>
      <style:text-properties fo:font-size="11pt" style:font-size-asian="11pt"/>
    </style:style>
    <style:style style:name="P3430" style:parent-style-name="BodyText2" style:family="paragraph">
      <style:paragraph-properties fo:text-indent="0.5in"/>
      <style:text-properties fo:font-size="11pt" style:font-size-asian="11pt"/>
    </style:style>
    <style:style style:name="P3431" style:parent-style-name="BodyText2" style:family="paragraph">
      <style:paragraph-properties fo:text-indent="0.5in"/>
      <style:text-properties fo:font-size="11pt" style:font-size-asian="11pt"/>
    </style:style>
    <style:style style:name="P3432" style:parent-style-name="BodyText2" style:family="paragraph">
      <style:paragraph-properties fo:text-indent="0.5in"/>
      <style:text-properties fo:font-size="11pt" style:font-size-asian="11pt"/>
    </style:style>
    <style:style style:name="P3433" style:parent-style-name="BodyText2" style:family="paragraph">
      <style:paragraph-properties fo:text-indent="0.5in"/>
      <style:text-properties fo:font-size="11pt" style:font-size-asian="11pt"/>
    </style:style>
    <style:style style:name="P3434" style:parent-style-name="BodyText2" style:family="paragraph">
      <style:paragraph-properties fo:text-indent="0.5in"/>
      <style:text-properties fo:font-size="11pt" style:font-size-asian="11pt"/>
    </style:style>
    <style:style style:name="P343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36" style:parent-style-name="BodyTextIndent2" style:family="paragraph">
      <style:text-properties fo:font-size="11pt" style:font-size-asian="11pt"/>
    </style:style>
    <style:style style:name="P3437" style:parent-style-name="BodyTextIndent2" style:family="paragraph">
      <style:text-properties fo:font-size="11pt" style:font-size-asian="11pt"/>
    </style:style>
    <style:style style:name="P3438"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Normal" style:family="paragraph">
      <style:paragraph-properties fo:text-align="justify" fo:text-indent="0.5in"/>
      <style:text-properties style:font-name="Times New Roman" fo:font-size="11pt" style:font-size-asian="11pt" fo:language="lt" fo:country="L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Normal" style:family="paragraph">
      <style:paragraph-properties fo:text-align="justify" fo:text-indent="0.5in"/>
      <style:text-properties style:font-name="Times New Roman" fo:font-size="11pt" style:font-size-asian="11pt" fo:language="lt" fo:country="L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Normal" style:family="paragraph">
      <style:paragraph-properties fo:text-align="justify" fo:text-indent="0.5in"/>
      <style:text-properties style:font-name="Times New Roman" fo:font-size="11pt" style:font-size-asian="11pt" fo:language="lt" fo:country="LT"/>
    </style:style>
    <style:style style:name="P3448" style:parent-style-name="Normal" style:family="paragraph">
      <style:paragraph-properties fo:text-align="justify" fo:text-indent="0.5in"/>
      <style:text-properties style:font-name="Times New Roman" fo:font-size="11pt" style:font-size-asian="11pt" fo:language="lt" fo:country="LT"/>
    </style:style>
    <style:style style:name="P3449" style:parent-style-name="BodyText" style:family="paragraph">
      <style:paragraph-properties fo:text-align="justify" fo:margin-right="0in"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color="#000000" fo:font-size="11pt" style:font-size-asian="11pt"/>
    </style:style>
    <style:style style:name="T3452" style:parent-style-name="DefaultParagraphFont" style:family="text">
      <style:text-properties fo:color="#FF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fo:language="lt" fo:country="LT"/>
    </style:style>
    <style:style style:name="P345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58" style:parent-style-name="BodyTextIndent" style:family="paragraph">
      <style:paragraph-properties fo:margin-left="1.875in" fo:text-indent="-1.375in">
        <style:tab-stops/>
      </style:paragraph-properties>
      <style:text-properties fo:font-size="11pt" style:font-size-asian="11p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6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79" style:parent-style-name="BodyTextIndent3" style:family="paragraph">
      <style:text-properties fo:font-size="11pt" style:font-size-asian="11pt"/>
    </style:style>
    <style:style style:name="P3480" style:parent-style-name="BodyTextIndent3" style:family="paragraph">
      <style:text-properties fo:font-size="11pt" style:font-size-asian="11pt"/>
    </style:style>
    <style:style style:name="P3481" style:parent-style-name="Normal" style:family="paragraph">
      <style:paragraph-properties fo:text-align="justify" fo:text-indent="0.5in"/>
      <style:text-properties style:font-name="Times New Roman" fo:font-size="11pt" style:font-size-asian="11pt" fo:language="lt" fo:country="LT"/>
    </style:style>
    <style:style style:name="P3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3" style:parent-style-name="Normal" style:family="paragraph">
      <style:paragraph-properties fo:text-align="justify" fo:text-indent="0.5in"/>
      <style:text-properties style:font-name="Times New Roman" fo:font-size="11pt" style:font-size-asian="11pt" fo:language="lt" fo:country="LT"/>
    </style:style>
    <style:style style:name="P3484" style:parent-style-name="Normal" style:family="paragraph">
      <style:paragraph-properties fo:text-align="justify" fo:text-indent="0.5in"/>
      <style:text-properties style:font-name="Times New Roman" fo:font-size="11pt" style:font-size-asian="11pt" fo:language="lt" fo:country="LT"/>
    </style:style>
    <style:style style:name="P3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DefaultParagraphFont" style:family="text">
      <style:text-properties style:font-name="Times New Roman" fo:font-weight="bold" style:font-weight-asian="bold"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P3490" style:parent-style-name="Normal" style:family="paragraph">
      <style:paragraph-properties fo:text-align="justify" fo:text-indent="0.5in"/>
      <style:text-properties style:font-name="Times New Roman" fo:font-size="11pt" style:font-size-asian="11pt" fo:language="lt" fo:country="LT"/>
    </style:style>
    <style:style style:name="P3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3" style:parent-style-name="Normal" style:family="paragraph">
      <style:paragraph-properties fo:text-align="justify" fo:text-indent="0.5in"/>
      <style:text-properties style:font-name="Times New Roman" fo:font-size="11pt" style:font-size-asian="11pt" fo:language="lt" fo:country="L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weight="bold" style:font-weight-asian="bold" fo:font-size="11pt" style:font-size-asian="11pt" fo:language="lt" fo:country="LT"/>
    </style:style>
    <style:style style:name="P3496" style:parent-style-name="BodyText" style:family="paragraph">
      <style:paragraph-properties fo:text-align="justify" fo:margin-right="0in" fo:text-indent="0.5in"/>
      <style:text-properties fo:font-size="11pt" style:font-size-asian="11pt"/>
    </style:style>
    <style:style style:name="P3497" style:parent-style-name="Normal" style:family="paragraph">
      <style:paragraph-properties fo:text-align="justify" fo:text-indent="0.5in"/>
      <style:text-properties style:font-name="Times New Roman" fo:font-size="11pt" style:font-size-asian="11pt" fo:language="lt" fo:country="L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size="11pt" style:font-size-asian="11pt" fo:language="lt" fo:country="L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fo:language="lt" fo:country="LT"/>
    </style:style>
    <style:style style:name="T3503" style:parent-style-name="DefaultParagraphFont" style:family="text">
      <style:text-properties style:font-name="Times New Roman" fo:font-weight="bold" style:font-weight-asian="bold"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T3505" style:parent-style-name="DefaultParagraphFont" style:family="text">
      <style:text-properties style:font-name="Times New Roman" fo:font-weight="bold" style:font-weight-asian="bold" fo:font-size="11pt" style:font-size-asian="11pt" fo:language="lt" fo:country="LT"/>
    </style:style>
    <style:style style:name="T3506" style:parent-style-name="DefaultParagraphFont" style:family="text">
      <style:text-properties style:font-name="Times New Roman" fo:font-size="11pt" style:font-size-asian="11pt" fo:language="lt" fo:country="L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fo:language="lt" fo:country="LT"/>
    </style:style>
    <style:style style:name="T3509" style:parent-style-name="DefaultParagraphFont" style:family="text">
      <style:text-properties style:font-name="Times New Roman" fo:font-weight="bold" style:font-weight-asian="bold" fo:font-size="11pt" style:font-size-asian="11pt" fo:language="lt" fo:country="LT"/>
    </style:style>
    <style:style style:name="T3510" style:parent-style-name="DefaultParagraphFont" style:family="text">
      <style:text-properties style:font-name="Times New Roman"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weight="bold" style:font-weight-asian="bold" fo:font-size="11pt" style:font-size-asian="11pt"/>
    </style:style>
    <style:style style:name="P3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weight="bold" style:font-weight-asian="bold" fo:font-size="11pt" style:font-size-asian="11pt" fo:language="lt" fo:country="LT"/>
    </style:style>
    <style:style style:name="P3520" style:parent-style-name="Normal" style:family="paragraph">
      <style:paragraph-properties fo:text-align="justify" fo:text-indent="0.5in"/>
      <style:text-properties style:font-name="Times New Roman"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3" style:parent-style-name="Normal" style:family="paragraph">
      <style:paragraph-properties fo:text-align="justify" fo:text-indent="0.5in"/>
      <style:text-properties style:font-name="Times New Roman" fo:font-size="11pt" style:font-size-asian="11pt" fo:language="lt" fo:country="LT"/>
    </style:style>
    <style:style style:name="P3524" style:parent-style-name="Normal" style:family="paragraph">
      <style:paragraph-properties fo:text-align="justify" fo:text-indent="0.5in"/>
      <style:text-properties style:font-name="Times New Roman" fo:font-size="11pt" style:font-size-asian="11pt" fo:language="lt" fo:country="LT"/>
    </style:style>
    <style:style style:name="P3525" style:parent-style-name="Normal" style:family="paragraph">
      <style:paragraph-properties fo:text-align="justify" fo:text-indent="0.5in"/>
      <style:text-properties style:font-name="Times New Roman" fo:font-size="11pt" style:font-size-asian="11pt" fo:language="lt" fo:country="LT"/>
    </style:style>
    <style:style style:name="P3526" style:parent-style-name="Normal" style:family="paragraph">
      <style:paragraph-properties fo:text-align="justify" fo:text-indent="0.5in"/>
      <style:text-properties style:font-name="Times New Roman" fo:font-size="11pt" style:font-size-asian="11pt" fo:language="lt" fo:country="LT"/>
    </style:style>
    <style:style style:name="P3527" style:parent-style-name="Normal" style:family="paragraph">
      <style:paragraph-properties fo:text-align="justify" fo:text-indent="0.5in"/>
      <style:text-properties style:font-name="Times New Roman" fo:font-size="11pt" style:font-size-asian="11pt" fo:language="lt" fo:country="LT"/>
    </style:style>
    <style:style style:name="P3528" style:parent-style-name="Normal" style:family="paragraph">
      <style:paragraph-properties fo:text-align="justify" fo:text-indent="0.5in"/>
      <style:text-properties style:font-name="Times New Roman" fo:font-size="11pt" style:font-size-asian="11pt" fo:language="lt" fo:country="L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weight="bold" style:font-weight-asian="bold"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text-properties style:font-name="Times New Roman" fo:font-size="11pt" style:font-size-asian="11pt" fo:language="lt" fo:country="LT"/>
    </style:style>
    <style:style style:name="P3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4" style:parent-style-name="BodyText" style:family="paragraph">
      <style:paragraph-properties fo:text-align="justify" fo:margin-right="0in" fo:text-indent="0.5in"/>
      <style:text-properties fo:font-size="11pt" style:font-size-asian="11p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38"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40" style:parent-style-name="Normal" style:family="paragraph">
      <style:paragraph-properties fo:text-align="justify" fo:text-indent="0.5in"/>
      <style:text-properties style:font-name="Times New Roman"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fo:language="lt" fo:country="LT"/>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3" style:parent-style-name="BodyText2" style:family="paragraph">
      <style:paragraph-properties fo:text-indent="0.5in"/>
      <style:text-properties fo:font-size="11pt" style:font-size-asian="11pt"/>
    </style:style>
    <style:style style:name="P3554" style:parent-style-name="BodyTextIndent3" style:family="paragraph">
      <style:text-properties fo:font-size="11pt" style:font-size-asian="11pt"/>
    </style:style>
    <style:style style:name="P3555" style:parent-style-name="BodyTextIndent3" style:family="paragraph">
      <style:text-properties fo:font-size="11pt" style:font-size-asian="11pt"/>
    </style:style>
    <style:style style:name="P3556" style:parent-style-name="BodyText" style:family="paragraph">
      <style:paragraph-properties fo:margin-right="0in" fo:text-indent="0.5in"/>
      <style:text-properties fo:font-weight="bold" style:font-weight-asian="bold"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weight="bold" style:font-weight-asian="bold" fo:font-size="11pt" style:font-size-asian="11pt" fo:language="lt" fo:country="LT"/>
    </style:style>
    <style:style style:name="T3559" style:parent-style-name="DefaultParagraphFont" style:family="text">
      <style:text-properties style:font-name="Times New Roman" fo:font-weight="bold" style:font-weight-asian="bold" fo:color="#000000" fo:font-size="11pt" style:font-size-asian="11pt" fo:language="lt" fo:country="LT"/>
    </style:style>
    <style:style style:name="T3560" style:parent-style-name="DefaultParagraphFont" style:family="text">
      <style:text-properties style:font-name="Times New Roman" fo:font-weight="bold" style:font-weight-asian="bold" fo:color="#FF0000" fo:font-size="11pt" style:font-size-asian="11pt" fo:language="lt" fo:country="LT"/>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P3562" style:parent-style-name="BodyText2" style:family="paragraph">
      <style:paragraph-properties fo:text-indent="0.5in"/>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text-properties style:font-name="Times New Roman" fo:font-size="11pt" style:font-size-asian="11pt" fo:language="lt" fo:country="LT"/>
    </style:style>
    <style:style style:name="P3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6" style:parent-style-name="Normal" style:family="paragraph">
      <style:paragraph-properties fo:text-align="justify" fo:text-indent="0.5in"/>
      <style:text-properties style:font-name="Times New Roman"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weight="bold" style:font-weight-asian="bold" fo:font-size="11pt" style:font-size-asian="11pt" fo:language="lt" fo:country="LT"/>
    </style:style>
    <style:style style:name="P3570" style:parent-style-name="BodyText2" style:family="paragraph">
      <style:paragraph-properties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text-properties style:font-name="Times New Roman" fo:font-size="11pt" style:font-size-asian="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fo:language="lt" fo:country="LT"/>
    </style:style>
    <style:style style:name="T3579" style:parent-style-name="DefaultParagraphFont" style:family="text">
      <style:text-properties style:font-name="Times New Roman" fo:color="#000000" fo:font-size="11pt" style:font-size-asian="11pt" fo:language="lt" fo:country="LT"/>
    </style:style>
    <style:style style:name="T3580" style:parent-style-name="DefaultParagraphFont" style:family="text">
      <style:text-properties style:font-name="Times New Roman" fo:font-size="11pt" style:font-size-asian="11pt" fo:language="lt" fo:country="LT"/>
    </style:style>
    <style:style style:name="P3581" style:parent-style-name="Normal" style:family="paragraph">
      <style:paragraph-properties fo:text-align="justify" fo:text-indent="0.5in"/>
      <style:text-properties style:font-name="Times New Roman" fo:font-size="11pt" style:font-size-asian="11pt" fo:language="lt" fo:country="LT"/>
    </style:style>
    <style:style style:name="P3582" style:parent-style-name="BodyText2" style:family="paragraph">
      <style:paragraph-properties fo:text-indent="0.5in"/>
      <style:text-properties fo:font-size="11pt" style:font-size-asian="11p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text-properties style:font-name="Times New Roman" fo:font-size="11pt" style:font-size-asian="11pt" fo:language="lt" fo:country="LT"/>
    </style:style>
    <style:style style:name="P3587" style:parent-style-name="Normal" style:family="paragraph">
      <style:paragraph-properties fo:text-align="justify" fo:text-indent="0.5in"/>
      <style:text-properties style:font-name="Times New Roman" fo:font-size="11pt" style:font-size-asian="11pt" fo:language="lt" fo:country="LT"/>
    </style:style>
    <style:style style:name="P3588" style:parent-style-name="Normal" style:family="paragraph">
      <style:paragraph-properties fo:text-align="justify" fo:text-indent="0.5in"/>
      <style:text-properties style:font-name="Times New Roman" fo:font-size="11pt" style:font-size-asian="11pt" fo:language="lt" fo:country="LT"/>
    </style:style>
    <style:style style:name="P3589" style:parent-style-name="Normal" style:family="paragraph">
      <style:paragraph-properties fo:text-align="justify" fo:text-indent="0.5in"/>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fo:language="lt" fo:country="L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fo:language="lt" fo:country="LT"/>
    </style:style>
    <style:style style:name="P3593" style:parent-style-name="BodyTextIndent3" style:family="paragraph">
      <style:text-properties fo:font-size="11pt" style:font-size-asian="11pt"/>
    </style:style>
    <style:style style:name="P3594" style:parent-style-name="Normal" style:family="paragraph">
      <style:paragraph-properties fo:text-align="justify" fo:text-indent="0.5in"/>
      <style:text-properties style:font-name="Times New Roman" fo:font-size="11pt" style:font-size-asian="11pt" fo:language="lt" fo:country="LT"/>
    </style:style>
    <style:style style:name="P3595" style:parent-style-name="Normal" style:family="paragraph">
      <style:paragraph-properties fo:text-align="justify" fo:text-indent="0.5in"/>
      <style:text-properties style:font-name="Times New Roman" fo:font-size="11pt" style:font-size-asian="11pt" fo:language="lt" fo:country="LT"/>
    </style:style>
    <style:style style:name="P3596" style:parent-style-name="BodyText" style:family="paragraph">
      <style:paragraph-properties fo:text-align="justify" fo:margin-right="0in" fo:text-indent="0.5in"/>
      <style:text-properties fo:font-size="11pt" style:font-size-asian="11pt"/>
    </style:style>
    <style:style style:name="P3597" style:parent-style-name="BodyText" style:family="paragraph">
      <style:paragraph-properties fo:text-align="justify" fo:margin-right="0in" fo:text-indent="0.5in"/>
      <style:text-properties fo:font-size="11pt" style:font-size-asian="11pt"/>
    </style:style>
    <style:style style:name="P3598" style:parent-style-name="BodyText" style:family="paragraph">
      <style:paragraph-properties fo:text-align="justify" fo:margin-right="0in" fo:text-indent="0.5in"/>
      <style:text-properties fo:font-size="11pt" style:font-size-asian="11pt"/>
    </style:style>
    <style:style style:name="P3599" style:parent-style-name="BodyTextIndent3" style:family="paragraph">
      <style:text-properties fo:font-size="11pt" style:font-size-asian="11pt"/>
    </style:style>
    <style:style style:name="P3600" style:parent-style-name="Normal" style:family="paragraph">
      <style:paragraph-properties fo:text-align="justify" fo:text-indent="0.5in"/>
      <style:text-properties style:font-name="Times New Roman" fo:font-size="11pt" style:font-size-asian="11pt" fo:language="lt" fo:country="LT"/>
    </style:style>
    <style:style style:name="P3601" style:parent-style-name="Normal" style:family="paragraph">
      <style:paragraph-properties fo:text-align="justify" fo:text-indent="0.5in"/>
      <style:text-properties style:font-name="Times New Roman" fo:color="#000000" fo:font-size="11pt" style:font-size-asian="11pt" fo:language="lt" fo:country="LT"/>
    </style:style>
    <style:style style:name="P3602" style:parent-style-name="BodyTextIndent3" style:family="paragraph">
      <style:text-properties fo:font-weight="bold" style:font-weight-asian="bold" fo:font-size="11pt" style:font-size-asian="11pt"/>
    </style:style>
    <style:style style:name="P3603" style:parent-style-name="BodyText2" style:family="paragraph">
      <style:paragraph-properties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T3612" style:parent-style-name="DefaultParagraphFont" style:family="text">
      <style:text-properties style:font-name="Times New Roman" fo:font-weight="bold" style:font-weight-asian="bold" fo:font-size="11pt" style:font-size-asian="11pt" fo:language="lt" fo:country="LT"/>
    </style:style>
    <style:style style:name="T3613" style:parent-style-name="DefaultParagraphFont" style:family="text">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size="11pt" style:font-size-asian="11pt" fo:language="lt" fo:country="LT"/>
    </style:style>
    <style:style style:name="P3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7" style:parent-style-name="BodyText" style:family="paragraph">
      <style:paragraph-properties fo:text-align="justify" fo:margin-right="0in" fo:text-indent="0.5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fo:language="lt" fo:country="LT"/>
    </style:style>
    <style:style style:name="T3624" style:parent-style-name="DefaultParagraphFont" style:family="text">
      <style:text-properties style:font-name="Times New Roman" fo:color="#000000" fo:font-size="11pt" style:font-size-asian="11pt" fo:language="lt" fo:country="LT"/>
    </style:style>
    <style:style style:name="T3625" style:parent-style-name="DefaultParagraphFont" style:family="text">
      <style:text-properties style:font-name="Times New Roman"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fo:language="lt" fo:country="LT"/>
    </style:style>
    <style:style style:name="P3627" style:parent-style-name="BodyText2" style:family="paragraph">
      <style:paragraph-properties fo:text-indent="0.5in"/>
      <style:text-properties fo:font-size="11pt" style:font-size-asian="11pt"/>
    </style:style>
    <style:style style:name="P3628" style:parent-style-name="BodyText2" style:family="paragraph">
      <style:paragraph-properties fo:text-indent="0.5in"/>
      <style:text-properties fo:font-size="11pt" style:font-size-asian="11pt"/>
    </style:style>
    <style:style style:name="P3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text-properties style:font-name="Times New Roman" fo:font-size="11pt" style:font-size-asian="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fo:language="lt" fo:country="LT"/>
    </style:style>
    <style:style style:name="T3634" style:parent-style-name="DefaultParagraphFont" style:family="text">
      <style:text-properties style:font-name="Times New Roman" fo:font-weight="bold" style:font-weight-asian="bold"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T3636" style:parent-style-name="DefaultParagraphFont" style:family="text">
      <style:text-properties style:font-name="Times New Roman" fo:font-weight="bold" style:font-weight-asian="bold"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fo:language="lt" fo:country="LT"/>
    </style:style>
    <style:style style:name="T3643" style:parent-style-name="DefaultParagraphFont" style:family="text">
      <style:text-properties style:font-name="Times New Roman" fo:color="#000000"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fo:language="lt" fo:country="LT"/>
    </style:style>
    <style:style style:name="T3653" style:parent-style-name="DefaultParagraphFont" style:family="text">
      <style:text-properties style:font-name="Times New Roman" fo:font-weight="bold" style:font-weight-asian="bold" fo:font-size="11pt" style:font-size-asian="11pt" fo:language="lt" fo:country="LT"/>
    </style:style>
    <style:style style:name="T3654" style:parent-style-name="DefaultParagraphFont" style:family="text">
      <style:text-properties style:font-name="Times New Roman" fo:font-size="11pt" style:font-size-asian="11pt" fo:language="lt" fo:country="LT"/>
    </style:style>
    <style:style style:name="P3655" style:parent-style-name="BodyText2" style:family="paragraph">
      <style:paragraph-properties fo:text-indent="0.5in"/>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BodyText" style:family="paragraph">
      <style:paragraph-properties fo:text-align="justify" fo:margin-right="0in"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DefaultParagraphFont" style:family="text">
      <style:text-properties style:font-name="Times New Roman" fo:color="#000000" fo:font-size="11pt" style:font-size-asian="11pt" fo:language="lt" fo:country="LT"/>
    </style:style>
    <style:style style:name="T3661" style:parent-style-name="DefaultParagraphFont" style:family="text">
      <style:text-properties style:font-name="Times New Roman" fo:color="#FF0000" fo:font-size="11pt" style:font-size-asian="11pt" fo:language="lt" fo:country="LT"/>
    </style:style>
    <style:style style:name="T3662" style:parent-style-name="DefaultParagraphFont" style:family="text">
      <style:text-properties style:font-name="Times New Roman" fo:color="#000000"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fo:language="lt" fo:country="LT"/>
    </style:style>
    <style:style style:name="T3666" style:parent-style-name="DefaultParagraphFont" style:family="text">
      <style:text-properties style:font-name="Times New Roman" fo:font-weight="bold" style:font-weight-asian="bold" fo:font-size="11pt" style:font-size-asian="11pt" fo:language="lt" fo:country="LT"/>
    </style:style>
    <style:style style:name="T3667" style:parent-style-name="DefaultParagraphFont" style:family="text">
      <style:text-properties style:font-name="Times New Roman" fo:font-size="11pt" style:font-size-asian="11pt" fo:language="lt" fo:country="LT"/>
    </style:style>
    <style:style style:name="P3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weight="bold" style:font-weight-asian="bold" fo:font-size="11pt" style:font-size-asian="11pt" fo:language="lt" fo:country="L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color="#000000" fo:font-size="11pt" style:font-size-asian="11pt" fo:language="lt" fo:country="LT"/>
    </style:style>
    <style:style style:name="T3674" style:parent-style-name="DefaultParagraphFont" style:family="text">
      <style:text-properties style:font-name="Times New Roman" fo:font-size="11pt" style:font-size-asian="11pt" fo:language="lt" fo:country="LT"/>
    </style:style>
    <style:style style:name="P3675" style:parent-style-name="Normal" style:family="paragraph">
      <style:paragraph-properties fo:text-align="justify" fo:text-indent="0.5in"/>
      <style:text-properties style:font-name="Times New Roman" fo:font-size="11pt" style:font-size-asian="11pt" fo:language="lt" fo:country="LT"/>
    </style:style>
    <style:style style:name="P3676" style:parent-style-name="Normal" style:family="paragraph">
      <style:paragraph-properties fo:text-align="justify" fo:text-indent="0.5in"/>
      <style:text-properties style:font-name="Times New Roman" fo:font-size="11pt" style:font-size-asian="11pt" fo:language="lt" fo:country="L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weight="bold" style:font-weight-asian="bold" fo:font-size="11pt" style:font-size-asian="11pt" fo:language="lt" fo:country="L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fo:language="lt" fo:country="LT"/>
    </style:style>
    <style:style style:name="T3682" style:parent-style-name="DefaultParagraphFont" style:family="text">
      <style:text-properties style:font-name="Times New Roman" fo:font-weight="bold" style:font-weight-asian="bold" fo:font-size="11pt" style:font-size-asian="11pt" fo:language="lt" fo:country="LT"/>
    </style:style>
    <style:style style:name="T3683" style:parent-style-name="DefaultParagraphFont" style:family="text">
      <style:text-properties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ext-properties style:font-name="Times New Roman"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weight="bold" style:font-weight-asian="bold"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6" style:parent-style-name="Normal" style:family="paragraph">
      <style:paragraph-properties fo:text-align="justify" fo:text-indent="0.5in"/>
    </style:style>
    <style:style style:name="T3697" style:parent-style-name="DefaultParagraphFont" style:family="text">
      <style:text-properties style:font-name="Times New Roman" fo:font-size="11pt" style:font-size-asian="11pt" fo:language="lt" fo:country="LT"/>
    </style:style>
    <style:style style:name="T3698" style:parent-style-name="DefaultParagraphFont" style:family="text">
      <style:text-properties style:font-name="Times New Roman" fo:color="#000000" fo:font-size="11pt" style:font-size-asian="11pt" fo:language="lt" fo:country="LT"/>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color="#000000" fo:font-size="11pt" style:font-size-asian="11pt" fo:language="lt" fo:country="LT"/>
    </style:style>
    <style:style style:name="T3701" style:parent-style-name="DefaultParagraphFont" style:family="text">
      <style:text-properties style:font-name="Times New Roman" fo:font-size="11pt" style:font-size-asian="11pt" fo:language="lt" fo:country="LT"/>
    </style:style>
    <style:style style:name="P3702" style:parent-style-name="Normal" style:family="paragraph">
      <style:paragraph-properties fo:text-align="justify" fo:text-indent="0.5in"/>
      <style:text-properties style:font-name="Times New Roman" fo:font-size="11pt" style:font-size-asian="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weight="bold" style:font-weight-asian="bold" fo:font-size="11pt" style:font-size-asian="11pt" fo:language="lt" fo:country="LT"/>
    </style:style>
    <style:style style:name="T3705" style:parent-style-name="DefaultParagraphFont" style:family="text">
      <style:text-properties style:font-name="Times New Roman" fo:font-weight="bold" style:font-weight-asian="bold" fo:color="#000000" fo:font-size="11pt" style:font-size-asian="11pt" fo:language="lt" fo:country="LT"/>
    </style:style>
    <style:style style:name="T3706" style:parent-style-name="DefaultParagraphFont" style:family="text">
      <style:text-properties style:font-name="Times New Roman" fo:font-weight="bold" style:font-weight-asian="bold"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size="11pt" style:font-size-asian="11pt" fo:language="lt" fo:country="LT"/>
    </style:style>
    <style:style style:name="T3709" style:parent-style-name="DefaultParagraphFont" style:family="text">
      <style:text-properties style:font-name="Times New Roman" fo:color="#000000" fo:font-size="11pt" style:font-size-asian="11pt" fo:language="lt" fo:country="LT"/>
    </style:style>
    <style:style style:name="T3710" style:parent-style-name="DefaultParagraphFont" style:family="text">
      <style:text-properties style:font-name="Times New Roman" fo:font-size="11pt" style:font-size-asian="11pt" fo:language="lt" fo:country="LT"/>
    </style:style>
    <style:style style:name="T3711" style:parent-style-name="DefaultParagraphFont" style:family="text">
      <style:text-properties style:font-name="Times New Roman" fo:color="#000000" fo:font-size="11pt" style:font-size-asian="11pt" fo:language="lt" fo:country="LT"/>
    </style:style>
    <style:style style:name="T3712" style:parent-style-name="DefaultParagraphFont" style:family="text">
      <style:text-properties style:font-name="Times New Roman" fo:color="#FF0000" fo:font-size="11pt" style:font-size-asian="11pt" fo:language="lt" fo:country="LT"/>
    </style:style>
    <style:style style:name="T3713" style:parent-style-name="DefaultParagraphFont" style:family="text">
      <style:text-properties style:font-name="Times New Roman" fo:color="#000000" fo:font-size="11pt" style:font-size-asian="11pt" fo:language="lt" fo:country="LT"/>
    </style:style>
    <style:style style:name="T3714" style:parent-style-name="DefaultParagraphFont" style:family="text">
      <style:text-properties style:font-name="Times New Roman" fo:font-size="11pt" style:font-size-asian="11pt" fo:language="lt" fo:country="LT"/>
    </style:style>
    <style:style style:name="P3715" style:parent-style-name="BodyText" style:family="paragraph">
      <style:paragraph-properties fo:text-align="justify" fo:margin-right="0in"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FF0000"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4" style:parent-style-name="Normal" style:family="paragraph">
      <style:paragraph-properties fo:text-align="justify" fo:text-indent="0.5in"/>
      <style:text-properties style:font-name="Times New Roman" fo:font-size="11pt" style:font-size-asian="11pt" fo:language="lt" fo:country="LT"/>
    </style:style>
    <style:style style:name="P3725" style:parent-style-name="Normal" style:family="paragraph">
      <style:paragraph-properties fo:text-align="justify" fo:text-indent="0.5in"/>
      <style:text-properties style:font-name="Times New Roman" fo:font-size="11pt" style:font-size-asian="11pt" fo:language="lt" fo:country="LT"/>
    </style:style>
    <style:style style:name="P3726" style:parent-style-name="Normal" style:family="paragraph">
      <style:paragraph-properties fo:text-align="justify" fo:text-indent="0.5in"/>
      <style:text-properties style:font-name="Times New Roman" fo:font-size="11pt" style:font-size-asian="11pt" fo:language="lt" fo:country="LT"/>
    </style:style>
    <style:style style:name="P3727" style:parent-style-name="BodyTextIndent3" style:family="paragraph">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Normal" style:family="paragraph">
      <style:paragraph-properties fo:text-align="justify" fo:text-indent="0.5in"/>
      <style:text-properties style:font-name="Times New Roman" fo:font-size="11pt" style:font-size-asian="11pt" fo:language="lt" fo:country="LT"/>
    </style:style>
    <style:style style:name="P373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31" style:parent-style-name="BodyText" style:family="paragraph">
      <style:paragraph-properties fo:text-align="justify" fo:margin-right="0in" fo:text-indent="0.5in"/>
      <style:text-properties fo:font-size="11pt" style:font-size-asian="11pt"/>
    </style:style>
    <style:style style:name="P3732" style:parent-style-name="BodyText2" style:family="paragraph">
      <style:paragraph-properties fo:text-indent="0.5in"/>
      <style:text-properties fo:font-size="11pt" style:font-size-asian="11pt"/>
    </style:style>
    <style:style style:name="P3733" style:parent-style-name="Normal" style:family="paragraph">
      <style:paragraph-properties fo:text-align="justify" fo:text-indent="0.5in"/>
      <style:text-properties style:font-name="Times New Roman" fo:font-size="11pt" style:font-size-asian="11pt" fo:language="lt" fo:country="LT"/>
    </style:style>
    <style:style style:name="P3734"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39" style:parent-style-name="DefaultParagraphFont" style:family="text">
      <style:text-properties style:font-name="Times New Roman" fo:font-size="11pt" style:font-size-asian="11pt" fo:language="lt" fo:country="LT"/>
    </style:style>
    <style:style style:name="T374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3" style:parent-style-name="DefaultParagraphFont" style:family="text">
      <style:text-properties style:font-name="Times New Roman" fo:font-size="11pt" style:font-size-asian="11pt" fo:language="lt" fo:country="LT"/>
    </style:style>
    <style:style style:name="T374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45" style:parent-style-name="DefaultParagraphFont" style:family="text">
      <style:text-properties style:font-name="Times New Roman" fo:font-size="11pt" style:font-size-asian="11pt" fo:language="lt" fo:country="LT"/>
    </style:style>
    <style:style style:name="T37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fo:language="lt" fo:country="LT"/>
    </style:style>
    <style:style style:name="P3750" style:parent-style-name="Bodytext0" style:family="paragraph">
      <style:paragraph-properties fo:text-indent="0.5in"/>
    </style:style>
    <style:style style:name="T3751" style:parent-style-name="DefaultParagraphFont" style:family="text">
      <style:text-properties style:font-name="Times New Roman" fo:font-weight="bold" style:font-weight-asian="bold" style:font-weight-complex="bold" fo:language="lt" fo:country="LT"/>
    </style:style>
    <style:style style:name="T3752" style:parent-style-name="DefaultParagraphFont" style:family="text">
      <style:text-properties style:font-name="Times New Roman" fo:language="lt" fo:country="LT"/>
    </style:style>
    <style:style style:name="T3753" style:parent-style-name="DefaultParagraphFont" style:family="text">
      <style:text-properties style:font-name="Times New Roman" fo:font-weight="bold" style:font-weight-asian="bold" style:font-weight-complex="bold" fo:language="lt" fo:country="LT"/>
    </style:style>
    <style:style style:name="T3754" style:parent-style-name="DefaultParagraphFont" style:family="text">
      <style:text-properties style:font-name="Times New Roman" fo:language="lt" fo:country="LT"/>
    </style:style>
    <style:style style:name="T3755" style:parent-style-name="DefaultParagraphFont" style:family="text">
      <style:text-properties style:font-name="Times New Roman" fo:font-weight="bold" style:font-weight-asian="bold" style:font-weight-complex="bold" fo:language="lt" fo:country="LT"/>
    </style:style>
    <style:style style:name="T3756" style:parent-style-name="DefaultParagraphFont" style:family="text">
      <style:text-properties style:font-name="Times New Roman" fo:language="lt" fo:country="LT"/>
    </style:style>
    <style:style style:name="T3757" style:parent-style-name="DefaultParagraphFont" style:family="text">
      <style:text-properties style:font-name="Times New Roman" fo:font-weight="bold" style:font-weight-asian="bold" style:font-weight-complex="bold" fo:language="lt" fo:country="L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0pt" style:font-size-asian="10pt" fo:language="lt" fo:country="LT"/>
    </style:style>
    <style:style style:name="T3760" style:parent-style-name="DefaultParagraphFont" style:family="text">
      <style:text-properties style:font-name="Times New Roman" fo:font-weight="bold" style:font-weight-asian="bold" style:font-weight-complex="bold" fo:font-size="10pt" style:font-size-asian="10pt" fo:language="lt" fo:country="LT"/>
    </style:style>
    <style:style style:name="T3761" style:parent-style-name="DefaultParagraphFont" style:family="text">
      <style:text-properties style:font-name="Times New Roman" fo:font-size="10pt" style:font-size-asian="10pt" fo:language="lt" fo:country="LT"/>
    </style:style>
    <style:style style:name="T3762" style:parent-style-name="DefaultParagraphFont" style:family="text">
      <style:text-properties style:font-name="Times New Roman" fo:font-weight="bold" style:font-weight-asian="bold" style:font-weight-complex="bold" fo:font-size="10pt" style:font-size-asian="10pt" fo:language="lt" fo:country="LT"/>
    </style:style>
    <style:style style:name="T3763" style:parent-style-name="DefaultParagraphFont" style:family="text">
      <style:text-properties style:font-name="Times New Roman" fo:font-size="10pt" style:font-size-asian="10pt" fo:language="lt" fo:country="LT"/>
    </style:style>
    <style:style style:name="T3764" style:parent-style-name="DefaultParagraphFont" style:family="text">
      <style:text-properties style:font-name="Times New Roman" fo:font-weight="bold" style:font-weight-asian="bold" style:font-weight-complex="bold" fo:font-size="10pt" style:font-size-asian="10pt" fo:language="lt" fo:country="L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text-indent="0.5in"/>
      <style:text-properties style:font-name="Times New Roman"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Normal" style:family="paragraph">
      <style:paragraph-properties fo:text-align="justify" fo:text-indent="0.5in"/>
      <style:text-properties style:font-name="Times New Roman" fo:font-size="11pt" style:font-size-asian="11pt" fo:language="lt" fo:country="LT"/>
    </style:style>
    <style:style style:name="P3775" style:parent-style-name="Normal" style:family="paragraph">
      <style:paragraph-properties fo:text-align="justify" fo:text-indent="0.5in"/>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fo:text-indent="0.5in"/>
      <style:text-properties style:font-name="Times New Roman" fo:font-size="11pt" style:font-size-asian="11pt" fo:language="lt" fo:country="LT"/>
    </style:style>
    <style:style style:name="P3780" style:parent-style-name="BodyText2" style:family="paragraph">
      <style:paragraph-properties fo:text-indent="0.5in"/>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fo:language="lt" fo:country="LT"/>
    </style:style>
    <style:style style:name="T3783" style:parent-style-name="DefaultParagraphFont" style:family="text">
      <style:text-properties style:font-name="Times New Roman" fo:font-weight="bold" style:font-weight-asian="bold" fo:font-size="11pt" style:font-size-asian="11pt" fo:language="lt" fo:country="LT"/>
    </style:style>
    <style:style style:name="T3784" style:parent-style-name="DefaultParagraphFont" style:family="text">
      <style:text-properties style:font-name="Times New Roman" fo:font-size="11pt" style:font-size-asian="11pt" fo:language="lt" fo:country="LT"/>
    </style:style>
    <style:style style:name="P3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7" style:parent-style-name="Normal" style:family="paragraph">
      <style:paragraph-properties fo:text-align="justify" fo:text-indent="0.5in"/>
      <style:text-properties style:font-name="Times New Roman" fo:font-size="11pt" style:font-size-asian="11pt" fo:language="lt" fo:country="LT"/>
    </style:style>
    <style:style style:name="P3788" style:parent-style-name="Normal" style:family="paragraph">
      <style:paragraph-properties fo:text-align="justify" fo:text-indent="0.5in"/>
      <style:text-properties style:font-name="Times New Roman" fo:font-size="11pt" style:font-size-asian="11pt" fo:language="lt" fo:country="LT"/>
    </style:style>
    <style:style style:name="P3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BodyTextIndent3" style:family="paragraph">
      <style:text-properties fo:font-size="11pt" style:font-size-asian="11p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Normal" style:family="paragraph">
      <style:paragraph-properties fo:text-align="justify" fo:text-indent="0.5in"/>
      <style:text-properties style:font-name="Times New Roman" fo:font-size="11pt" style:font-size-asian="11pt" fo:language="lt" fo:country="LT"/>
    </style:style>
    <style:style style:name="P3799" style:parent-style-name="Normal" style:family="paragraph">
      <style:paragraph-properties fo:text-align="justify" fo:text-indent="0.5in"/>
      <style:text-properties style:font-name="Times New Roman"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02" style:parent-style-name="Normal" style:family="paragraph">
      <style:paragraph-properties fo:text-align="justify" fo:text-indent="0.5in"/>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BodyText" style:family="paragraph">
      <style:paragraph-properties fo:text-align="justify" fo:margin-right="0in" fo:text-indent="0.5in"/>
      <style:text-properties fo:font-size="11pt" style:font-size-asian="11p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size="11pt" style:font-size-asian="11pt" fo:language="lt" fo:country="LT"/>
    </style:style>
    <style:style style:name="P3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9" style:parent-style-name="Normal" style:family="paragraph">
      <style:paragraph-properties fo:text-align="justify" fo:text-indent="0.5in"/>
      <style:text-properties style:font-name="Times New Roman" fo:font-size="11pt" style:font-size-asian="11pt" fo:language="lt" fo:country="LT"/>
    </style:style>
    <style:style style:name="P3810" style:parent-style-name="BodyText2" style:family="paragraph">
      <style:paragraph-properties fo:text-indent="0.5in"/>
      <style:text-properties fo:font-size="11pt" style:font-size-asian="11pt"/>
    </style:style>
    <style:style style:name="P3811" style:parent-style-name="BodyText2" style:family="paragraph">
      <style:paragraph-properties fo:text-indent="0.5in"/>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fo:language="lt" fo:country="LT"/>
    </style:style>
    <style:style style:name="P3814" style:parent-style-name="BodyText2" style:family="paragraph">
      <style:paragraph-properties fo:text-indent="0.5in"/>
      <style:text-properties fo:font-size="11pt" style:font-size-asian="11p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Heading2" style:family="paragraph">
      <style:text-properties fo:font-size="11pt" style:font-size-asian="11pt"/>
    </style:style>
    <style:style style:name="P3820" style:parent-style-name="Heading3" style:family="paragraph">
      <style:paragraph-properties fo:text-align="center"/>
      <style:text-properties fo:font-size="11pt" style:font-size-asian="11p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font-weight="bold" style:font-weight-asian="bold" fo:font-size="11pt" style:font-size-asian="11pt" fo:language="lt" fo:country="L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fo:language="lt" fo:country="LT"/>
    </style:style>
    <style:style style:name="T3826" style:parent-style-name="DefaultParagraphFont" style:family="text">
      <style:text-properties style:font-name="Times New Roman" fo:color="#FF0000" fo:font-size="11pt" style:font-size-asian="11pt" fo:language="lt" fo:country="LT"/>
    </style:style>
    <style:style style:name="T3827" style:parent-style-name="DefaultParagraphFont" style:family="text">
      <style:text-properties style:font-name="Times New Roman" fo:color="#000000" fo:font-size="11pt" style:font-size-asian="11pt" fo:language="lt" fo:country="LT"/>
    </style:style>
    <style:style style:name="T3828" style:parent-style-name="DefaultParagraphFont" style:family="text">
      <style:text-properties style:font-name="Times New Roman" fo:color="#FF0000" fo:font-size="11pt" style:font-size-asian="11pt" fo:language="lt" fo:country="LT"/>
    </style:style>
    <style:style style:name="T3829" style:parent-style-name="DefaultParagraphFont" style:family="text">
      <style:text-properties style:font-name="Times New Roman" fo:color="#000000" fo:font-size="11pt" style:font-size-asian="11pt" fo:language="lt" fo:country="LT"/>
    </style:style>
    <style:style style:name="T3830" style:parent-style-name="DefaultParagraphFont" style:family="text">
      <style:text-properties style:font-name="Times New Roman" fo:font-size="11pt" style:font-size-asian="11pt" fo:language="lt" fo:country="L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fo:language="lt" fo:country="LT"/>
    </style:style>
    <style:style style:name="T3833" style:parent-style-name="DefaultParagraphFont" style:family="text">
      <style:text-properties style:font-name="Times New Roman" fo:font-weight="bold" style:font-weight-asian="bold" fo:font-size="11pt" style:font-size-asian="11pt" fo:language="lt" fo:country="LT"/>
    </style:style>
    <style:style style:name="T3834" style:parent-style-name="DefaultParagraphFont" style:family="text">
      <style:text-properties style:font-name="Times New Roman" fo:font-size="11pt" style:font-size-asian="11pt" fo:language="lt" fo:country="LT"/>
    </style:style>
    <style:style style:name="P3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7" style:parent-style-name="Normal" style:family="paragraph">
      <style:paragraph-properties fo:text-align="justify" fo:text-indent="0.5in"/>
      <style:text-properties style:font-name="Times New Roman" fo:font-size="11pt" style:font-size-asian="11pt" fo:language="lt" fo:country="LT"/>
    </style:style>
    <style:style style:name="P3838" style:parent-style-name="BodyText2" style:family="paragraph">
      <style:paragraph-properties fo:text-indent="0.5in"/>
      <style:text-properties fo:font-size="11pt" style:font-size-asian="11p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fo:language="lt" fo:country="LT"/>
    </style:style>
    <style:style style:name="T3842" style:parent-style-name="DefaultParagraphFont" style:family="text">
      <style:text-properties style:font-name="Times New Roman" fo:color="#000000" fo:font-size="11pt" style:font-size-asian="11pt" fo:language="lt" fo:country="LT"/>
    </style:style>
    <style:style style:name="T3843" style:parent-style-name="DefaultParagraphFont" style:family="text">
      <style:text-properties style:font-name="Times New Roman" fo:font-size="11pt" style:font-size-asian="11pt" fo:language="lt" fo:country="LT"/>
    </style:style>
    <style:style style:name="P3844" style:parent-style-name="BodyText2" style:family="paragraph">
      <style:paragraph-properties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color="#000000"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color="#000000" fo:font-size="11pt" style:font-size-asian="11pt"/>
    </style:style>
    <style:style style:name="T3851" style:parent-style-name="DefaultParagraphFont" style:family="text">
      <style:text-properties fo:color="#FF0000" fo:font-size="11pt" style:font-size-asian="11pt"/>
    </style:style>
    <style:style style:name="T3852" style:parent-style-name="DefaultParagraphFont" style:family="text">
      <style:text-properties fo:font-size="11pt" style:font-size-asian="11pt"/>
    </style:style>
    <style:style style:name="P3853" style:parent-style-name="BodyText2" style:family="paragraph">
      <style:paragraph-properties fo:text-indent="0.5in"/>
      <style:text-properties fo:font-size="11pt" style:font-size-asian="11pt"/>
    </style:style>
    <style:style style:name="P3854" style:parent-style-name="Normal" style:family="paragraph">
      <style:paragraph-properties fo:text-align="justify" fo:text-indent="0.5in"/>
      <style:text-properties style:font-name="Times New Roman"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Normal" style:family="paragraph">
      <style:paragraph-properties fo:text-align="justify" fo:text-indent="0.5in"/>
      <style:text-properties style:font-name="Times New Roman" fo:font-size="11pt" style:font-size-asian="11pt" fo:language="lt" fo:country="LT"/>
    </style:style>
    <style:style style:name="P3858" style:parent-style-name="Normal" style:family="paragraph">
      <style:paragraph-properties fo:text-align="justify" fo:text-indent="0.5in"/>
      <style:text-properties style:font-name="Times New Roman" fo:font-size="11pt" style:font-size-asian="11pt" fo:language="lt" fo:country="LT"/>
    </style:style>
    <style:style style:name="P3859" style:parent-style-name="Normal" style:family="paragraph">
      <style:paragraph-properties fo:text-align="justify" fo:text-indent="0.5in"/>
      <style:text-properties style:font-name="Times New Roman" fo:font-size="11pt" style:font-size-asian="11pt" fo:language="lt" fo:country="LT"/>
    </style:style>
    <style:style style:name="P38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fo:language="lt" fo:country="LT"/>
    </style:style>
    <style:style style:name="P3863" style:parent-style-name="BodyText2" style:family="paragraph">
      <style:paragraph-properties fo:text-indent="0.5in"/>
      <style:text-properties fo:font-size="11pt" style:font-size-asian="11pt"/>
    </style:style>
    <style:style style:name="P3864" style:parent-style-name="Normal" style:family="paragraph">
      <style:paragraph-properties fo:text-align="justify" fo:text-indent="0.5in"/>
      <style:text-properties style:font-name="Times New Roman" fo:font-size="11pt" style:font-size-asian="11pt" fo:language="lt" fo:country="LT"/>
    </style:style>
    <style:style style:name="P3865" style:parent-style-name="Normal" style:family="paragraph">
      <style:paragraph-properties fo:text-align="justify" fo:text-indent="0.5in"/>
      <style:text-properties style:font-name="Times New Roman" fo:font-size="11pt" style:font-size-asian="11pt" fo:language="lt" fo:country="L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weight="bold" style:font-weight-asian="bold" fo:font-size="11pt" style:font-size-asian="11pt" fo:language="lt" fo:country="LT"/>
    </style:style>
    <style:style style:name="P3870" style:parent-style-name="Normal" style:family="paragraph">
      <style:paragraph-properties fo:text-align="justify" fo:text-indent="0.5in"/>
      <style:text-properties style:font-name="Times New Roman"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weight="bold" style:font-weight-asian="bold" fo:font-size="11pt" style:font-size-asian="11pt" fo:language="lt" fo:country="LT"/>
    </style:style>
    <style:style style:name="P3875" style:parent-style-name="BodyTextIndent3" style:family="paragraph">
      <style:text-properties fo:font-size="11pt" style:font-size-asian="11p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size="11pt" style:font-size-asian="11pt" fo:language="lt" fo:country="LT"/>
    </style:style>
    <style:style style:name="P3880" style:parent-style-name="Normal" style:family="paragraph">
      <style:paragraph-properties fo:text-align="justify" fo:text-indent="0.5in"/>
      <style:text-properties style:font-name="Times New Roman" fo:font-size="11pt" style:font-size-asian="11pt" fo:language="lt" fo:country="L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style>
    <style:style style:name="T3884" style:parent-style-name="DefaultParagraphFont" style:family="text">
      <style:text-properties style:font-name="Times New Roman" fo:font-weight="bold" style:font-weight-asian="bold" fo:font-size="11pt" style:font-size-asian="11pt" fo:language="lt" fo:country="LT"/>
    </style:style>
    <style:style style:name="P3885" style:parent-style-name="BodyTextIndent3" style:family="paragraph">
      <style:text-properties fo:font-size="11pt" style:font-size-asian="11pt"/>
    </style:style>
    <style:style style:name="P3886" style:parent-style-name="BodyText" style:family="paragraph">
      <style:paragraph-properties fo:text-align="justify" fo:margin-right="0in" fo:text-indent="0.5in"/>
      <style:text-properties fo:font-size="11pt" style:font-size-asian="11pt"/>
    </style:style>
    <style:style style:name="P3887" style:parent-style-name="Normal" style:family="paragraph">
      <style:paragraph-properties fo:text-align="justify" fo:text-indent="0.5in"/>
      <style:text-properties style:font-name="Times New Roman" fo:font-size="11pt" style:font-size-asian="11pt" fo:language="lt" fo:country="LT"/>
    </style:style>
    <style:style style:name="P3888" style:parent-style-name="BodyText2" style:family="paragraph">
      <style:paragraph-properties fo:text-indent="0.5in"/>
      <style:text-properties fo:font-size="11pt" style:font-size-asian="11pt"/>
    </style:style>
    <style:style style:name="P3889" style:parent-style-name="BodyText" style:family="paragraph">
      <style:paragraph-properties fo:text-align="justify" fo:margin-right="0in" fo:text-indent="0.5in"/>
      <style:text-properties fo:font-size="11pt" style:font-size-asian="11pt"/>
    </style:style>
    <style:style style:name="P3890" style:parent-style-name="BodyText" style:family="paragraph">
      <style:paragraph-properties fo:margin-right="0in" fo:text-indent="0.5in"/>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BodyText2" style:family="paragraph">
      <style:paragraph-properties fo:text-indent="0.5in"/>
      <style:text-properties fo:font-size="11pt" style:font-size-asian="11p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fo:font-weight="bold" style:font-weight-asian="bold" fo:font-size="11pt" style:font-size-asian="11pt" fo:language="lt" fo:country="LT"/>
    </style:style>
    <style:style style:name="P3902" style:parent-style-name="BodyTextIndent3" style:family="paragraph">
      <style:text-properties fo:font-size="11pt" style:font-size-asian="11pt"/>
    </style:style>
    <style:style style:name="P3903" style:parent-style-name="Normal" style:family="paragraph">
      <style:paragraph-properties fo:text-align="justify" fo:text-indent="0.5in"/>
      <style:text-properties style:font-name="Times New Roman" fo:font-size="11pt" style:font-size-asian="11pt" fo:language="lt" fo:country="LT"/>
    </style:style>
    <style:style style:name="P3904" style:parent-style-name="Normal" style:family="paragraph">
      <style:paragraph-properties fo:text-align="justify" fo:text-indent="0.5in"/>
      <style:text-properties style:font-name="Times New Roman" fo:font-size="11pt" style:font-size-asian="11pt" fo:language="lt" fo:country="LT"/>
    </style:style>
    <style:style style:name="P3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6" style:parent-style-name="Normal" style:family="paragraph">
      <style:paragraph-properties fo:text-align="justify" fo:text-indent="0.5in"/>
      <style:text-properties style:font-name="Times New Roman"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09" style:parent-style-name="Normal" style:family="paragraph">
      <style:paragraph-properties fo:text-align="justify" fo:text-indent="0.5in"/>
      <style:text-properties style:font-name="Times New Roman" fo:font-size="11pt" style:font-size-asian="11pt" fo:language="lt" fo:country="LT"/>
    </style:style>
    <style:style style:name="P3910" style:parent-style-name="Heading1" style:family="paragraph">
      <style:paragraph-properties fo:text-indent="0.5in"/>
      <style:text-properties fo:font-size="11pt" style:font-size-asian="11pt"/>
    </style:style>
    <style:style style:name="P3911" style:parent-style-name="Heading1" style:family="paragraph">
      <style:text-properties fo:font-size="11pt" style:font-size-asian="11pt"/>
    </style:style>
    <style:style style:name="P3912" style:parent-style-name="Heading1" style:family="paragraph">
      <style:text-properties fo:text-transform="uppercase" fo:font-size="11pt" style:font-size-asian="11pt"/>
    </style:style>
    <style:style style:name="P391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14" style:parent-style-name="Heading1" style:family="paragraph">
      <style:text-properties fo:text-transform="uppercase" fo:font-size="11pt" style:font-size-asian="11pt"/>
    </style:style>
    <style:style style:name="P3915" style:parent-style-name="Heading1" style:family="paragraph">
      <style:text-properties fo:font-size="11pt" style:font-size-asian="11pt"/>
    </style:style>
    <style:style style:name="P3916" style:parent-style-name="Heading1" style:family="paragraph">
      <style:text-properties fo:font-size="11pt" style:font-size-asian="11pt"/>
    </style:style>
    <style:style style:name="P3917" style:parent-style-name="Heading1" style:family="paragraph">
      <style:text-properties fo:font-size="11pt" style:font-size-asian="11pt"/>
    </style:style>
    <style:style style:name="P3918" style:parent-style-name="Heading1" style:family="paragraph">
      <style:text-properties fo:font-size="11pt" style:font-size-asian="11pt"/>
    </style:style>
    <style:style style:name="P3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BodyText2" style:family="paragraph">
      <style:paragraph-properties fo:text-indent="0.5in"/>
      <style:text-properties fo:font-size="11pt" style:font-size-asian="11pt"/>
    </style:style>
    <style:style style:name="P3923" style:parent-style-name="BodyText2" style:family="paragraph">
      <style:paragraph-properties fo:text-indent="0.5in"/>
      <style:text-properties fo:font-size="11pt" style:font-size-asian="11pt"/>
    </style:style>
    <style:style style:name="P3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text-indent="0.5in"/>
      <style:text-properties style:font-name="Times New Roman" fo:font-size="11pt" style:font-size-asian="11pt" fo:language="lt" fo:country="LT"/>
    </style:style>
    <style:style style:name="P3927" style:parent-style-name="BodyTextIndent3" style:family="paragraph">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size="11pt" style:font-size-asian="11pt" fo:language="lt" fo:country="L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BodyText2" style:family="paragraph">
      <style:paragraph-properties fo:text-indent="0.5in"/>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6" style:parent-style-name="Normal" style:family="paragraph">
      <style:paragraph-properties fo:text-align="justify" fo:text-indent="0.5in"/>
      <style:text-properties style:font-name="Times New Roman" fo:font-size="11pt" style:font-size-asian="11pt" fo:language="lt" fo:country="L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2" style:parent-style-name="BodyText2" style:family="paragraph">
      <style:paragraph-properties fo:text-indent="0.5in"/>
      <style:text-properties fo:font-size="11pt" style:font-size-asian="11pt"/>
    </style:style>
    <style:style style:name="P3943" style:parent-style-name="BodyText2" style:family="paragraph">
      <style:paragraph-properties fo:text-indent="0.5in"/>
      <style:text-properties fo:font-size="11pt" style:font-size-asian="11p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Heading1" style:family="paragraph">
      <style:text-properties fo:font-size="11pt" style:font-size-asian="11pt"/>
    </style:style>
    <style:style style:name="P3946" style:parent-style-name="Heading1" style:family="paragraph">
      <style:text-properties fo:font-size="11pt" style:font-size-asian="11pt"/>
    </style:style>
    <style:style style:name="P3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9" style:parent-style-name="Normal" style:family="paragraph">
      <style:paragraph-properties fo:text-align="justify" fo:text-indent="0.5in"/>
      <style:text-properties style:font-name="Times New Roman" fo:font-size="11pt" style:font-size-asian="11pt" fo:language="lt" fo:country="L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text-indent="0.5in"/>
      <style:text-properties style:font-name="Times New Roman"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5" style:parent-style-name="BodyText2" style:family="paragraph">
      <style:paragraph-properties fo:text-indent="0.5in"/>
      <style:text-properties fo:font-size="11pt" style:font-size-asian="11pt"/>
    </style:style>
    <style:style style:name="P3956" style:parent-style-name="BodyText2" style:family="paragraph">
      <style:paragraph-properties fo:text-indent="0.5in"/>
      <style:text-properties fo:font-size="11pt" style:font-size-asian="11pt"/>
    </style:style>
    <style:style style:name="P3957" style:parent-style-name="BodyTextIndent3" style:family="paragraph">
      <style:text-properties fo:font-size="11pt" style:font-size-asian="11pt"/>
    </style:style>
    <style:style style:name="P3958" style:parent-style-name="BodyTextIndent3" style:family="paragraph">
      <style:text-properties fo:font-size="11pt" style:font-size-asian="11pt"/>
    </style:style>
    <style:style style:name="P3959" style:parent-style-name="BodyTextIndent3" style:family="paragraph">
      <style:text-properties fo:font-size="11pt" style:font-size-asian="11pt"/>
    </style:style>
    <style:style style:name="P3960" style:parent-style-name="BodyTextIndent3" style:family="paragraph">
      <style:text-properties fo:font-size="11pt" style:font-size-asian="11pt"/>
    </style:style>
    <style:style style:name="P3961" style:parent-style-name="BodyTextIndent3" style:family="paragraph">
      <style:text-properties fo:font-size="11pt" style:font-size-asian="11pt"/>
    </style:style>
    <style:style style:name="P3962" style:parent-style-name="BodyTextIndent3" style:family="paragraph">
      <style:text-properties fo:font-size="11pt" style:font-size-asian="11pt"/>
    </style:style>
    <style:style style:name="P3963" style:parent-style-name="BodyTextIndent3" style:family="paragraph">
      <style:text-properties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BodyText2" style:family="paragraph">
      <style:paragraph-properties fo:text-indent="0.5in"/>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fo:language="lt" fo:country="LT"/>
    </style:style>
    <style:style style:name="P3971" style:parent-style-name="Normal" style:family="paragraph">
      <style:paragraph-properties fo:text-align="justify" fo:text-indent="0.5in"/>
      <style:text-properties style:font-name="Times New Roman"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BodyText2" style:family="paragraph">
      <style:paragraph-properties fo:text-indent="0.5in"/>
      <style:text-properties fo:font-size="11pt" style:font-size-asian="11pt"/>
    </style:style>
    <style:style style:name="P3976" style:parent-style-name="Normal" style:family="paragraph">
      <style:paragraph-properties fo:text-align="justify" fo:text-indent="0.5in"/>
      <style:text-properties style:font-name="Times New Roman"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1" style:parent-style-name="BodyText3" style:family="paragraph">
      <style:paragraph-properties fo:margin-right="0in" fo:text-indent="0.5in"/>
      <style:text-properties fo:font-size="11pt" style:font-size-asian="11pt"/>
    </style:style>
    <style:style style:name="P3982" style:parent-style-name="BodyText3" style:family="paragraph">
      <style:paragraph-properties fo:margin-right="0in" fo:text-indent="0.5in"/>
      <style:text-properties fo:font-size="11pt" style:font-size-asian="11pt"/>
    </style:style>
    <style:style style:name="P3983" style:parent-style-name="Header" style:family="paragraph">
      <style:paragraph-properties fo:text-indent="0.5in">
        <style:tab-stops/>
      </style:paragraph-properties>
      <style:text-properties fo:font-size="11pt" style:font-size-asian="11pt"/>
    </style:style>
    <style:style style:name="P3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5" style:parent-style-name="Normal" style:family="paragraph">
      <style:paragraph-properties fo:text-align="justify" fo:text-indent="0.5in"/>
      <style:text-properties style:font-name="Times New Roman"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Heading1" style:family="paragraph">
      <style:text-properties fo:font-size="11pt" style:font-size-asian="11pt"/>
    </style:style>
    <style:style style:name="P3988" style:parent-style-name="Heading1" style:family="paragraph">
      <style:text-properties fo:font-size="11pt" style:font-size-asian="11pt"/>
    </style:style>
    <style:style style:name="P3989" style:parent-style-name="Normal" style:family="paragraph">
      <style:paragraph-properties fo:text-align="justify"/>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BodyText2" style:family="paragraph">
      <style:paragraph-properties fo:text-indent="0.5in"/>
      <style:text-properties fo:font-size="11pt" style:font-size-asian="11pt"/>
    </style:style>
    <style:style style:name="P3995" style:parent-style-name="BodyText2" style:family="paragraph">
      <style:paragraph-properties fo:text-indent="0.5in"/>
      <style:text-properties fo:font-size="11pt" style:font-size-asian="11p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weight="bold" style:font-weight-asian="bold" fo:font-size="11pt" style:font-size-asian="11pt" fo:language="lt" fo:country="LT"/>
    </style:style>
    <style:style style:name="P3999" style:parent-style-name="Normal" style:family="paragraph">
      <style:paragraph-properties fo:text-align="justify" fo:text-indent="0.5in"/>
      <style:text-properties style:font-name="Times New Roman" fo:font-size="11pt" style:font-size-asian="11pt" fo:language="lt" fo:country="LT"/>
    </style:style>
    <style:style style:name="P4000" style:parent-style-name="BodyText2" style:family="paragraph">
      <style:paragraph-properties fo:text-indent="0.5in"/>
      <style:text-properties fo:font-size="11pt" style:font-size-asian="11pt"/>
    </style:style>
    <style:style style:name="P4001" style:parent-style-name="BodyText2" style:family="paragraph">
      <style:paragraph-properties fo:text-indent="0.5in"/>
      <style:text-properties fo:font-size="11pt" style:font-size-asian="11pt"/>
    </style:style>
    <style:style style:name="P4002" style:parent-style-name="Normal" style:family="paragraph">
      <style:paragraph-properties fo:text-align="justify" fo:text-indent="0.5in"/>
      <style:text-properties style:font-name="Times New Roman" fo:font-size="11pt" style:font-size-asian="11pt" fo:language="lt" fo:country="LT"/>
    </style:style>
    <style:style style:name="P4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6" style:parent-style-name="BodyText2" style:family="paragraph">
      <style:paragraph-properties fo:text-indent="0.5in"/>
      <style:text-properties fo:font-size="11pt" style:font-size-asian="11p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weight="bold" style:font-weight-asian="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name="Times New Roman" fo:font-size="11pt" style:font-size-asian="11pt" fo:language="lt" fo:country="LT"/>
    </style:style>
    <style:style style:name="T4022" style:parent-style-name="DefaultParagraphFont" style:family="text">
      <style:text-properties style:font-name="Times New Roman" fo:font-style="italic" style:font-style-asian="italic" fo:font-size="11pt" style:font-size-asian="11pt" fo:language="lt" fo:country="LT"/>
    </style:style>
    <style:style style:name="T4023" style:parent-style-name="DefaultParagraphFont" style:family="text">
      <style:text-properties style:font-name="Times New Roman" fo:font-size="11pt" style:font-size-asian="11pt" fo:language="lt" fo:country="LT"/>
    </style:style>
    <style:style style:name="P4024" style:parent-style-name="Normal" style:family="paragraph">
      <style:paragraph-properties fo:text-align="justify" fo:text-indent="0.5in"/>
      <style:text-properties style:font-name="Times New Roman" fo:font-size="11pt" style:font-size-asian="11pt" fo:language="lt" fo:country="LT"/>
    </style:style>
    <style:style style:name="P4025" style:parent-style-name="Heading2" style:family="paragraph">
      <style:text-properties fo:font-size="11pt" style:font-size-asian="11pt"/>
    </style:style>
    <style:style style:name="P4026" style:parent-style-name="Heading1" style:family="paragraph">
      <style:text-properties fo:font-size="11pt" style:font-size-asian="11pt"/>
    </style:style>
    <style:style style:name="P4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9" style:parent-style-name="Normal" style:family="paragraph">
      <style:paragraph-properties fo:text-align="justify" fo:text-indent="0.5in"/>
      <style:text-properties style:font-name="Times New Roman"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fo:language="lt" fo:country="LT"/>
    </style:style>
    <style:style style:name="T4034" style:parent-style-name="DefaultParagraphFont" style:family="text">
      <style:text-properties style:font-name="Times New Roman" fo:font-weight="bold" style:font-weight-asian="bold" fo:font-size="11pt" style:font-size-asian="11pt" fo:language="lt" fo:country="LT"/>
    </style:style>
    <style:style style:name="T4035" style:parent-style-name="DefaultParagraphFont" style:family="text">
      <style:text-properties style:font-name="Times New Roman" fo:font-size="11pt" style:font-size-asian="11pt" fo:language="lt" fo:country="LT"/>
    </style:style>
    <style:style style:name="T4036" style:parent-style-name="DefaultParagraphFont" style:family="text">
      <style:text-properties style:font-name="Times New Roman" fo:font-weight="bold" style:font-weight-asian="bold" fo:font-size="11pt" style:font-size-asian="11pt" fo:language="lt" fo:country="LT"/>
    </style:style>
    <style:style style:name="T4037" style:parent-style-name="DefaultParagraphFont" style:family="text">
      <style:text-properties style:font-name="Times New Roman" fo:font-size="11pt" style:font-size-asian="11pt" fo:language="lt" fo:country="LT"/>
    </style:style>
    <style:style style:name="P403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0" style:parent-style-name="BodyText2" style:family="paragraph">
      <style:paragraph-properties fo:text-indent="0.5in"/>
      <style:text-properties fo:font-size="11pt" style:font-size-asian="11pt"/>
    </style:style>
    <style:style style:name="P4041" style:parent-style-name="Normal" style:family="paragraph">
      <style:paragraph-properties fo:text-align="justify" fo:text-indent="0.5in"/>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3" style:parent-style-name="Normal" style:family="paragraph">
      <style:paragraph-properties fo:text-align="justify" fo:text-indent="0.5in"/>
      <style:text-properties style:font-name="Times New Roman" fo:font-size="11pt" style:font-size-asian="11pt" fo:language="lt" fo:country="LT"/>
    </style:style>
    <style:style style:name="P4044" style:parent-style-name="Normal" style:family="paragraph">
      <style:paragraph-properties fo:text-align="justify" fo:text-indent="0.5in"/>
      <style:text-properties style:font-name="Times New Roman" fo:font-size="11pt" style:font-size-asian="11pt" fo:language="lt" fo:country="L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9" style:parent-style-name="Normal" style:family="paragraph">
      <style:paragraph-properties fo:text-align="justify" fo:text-indent="0.5in"/>
      <style:text-properties style:font-name="Times New Roman" fo:font-size="11pt" style:font-size-asian="11pt" fo:language="lt" fo:country="LT"/>
    </style:style>
    <style:style style:name="P4050" style:parent-style-name="Heading1" style:family="paragraph">
      <style:paragraph-properties fo:text-indent="0.5in"/>
      <style:text-properties fo:font-size="11pt" style:font-size-asian="11pt"/>
    </style:style>
    <style:style style:name="P4051" style:parent-style-name="Heading1" style:family="paragraph">
      <style:text-properties fo:font-size="11pt" style:font-size-asian="11pt"/>
    </style:style>
    <style:style style:name="P4052" style:parent-style-name="Heading1" style:family="paragraph">
      <style:text-properties fo:font-size="11pt" style:font-size-asian="11pt"/>
    </style:style>
    <style:style style:name="P4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BodyText2" style:family="paragraph">
      <style:paragraph-properties fo:text-indent="0.5in"/>
      <style:text-properties fo:font-size="11pt" style:font-size-asian="11pt"/>
    </style:style>
    <style:style style:name="P4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2" style:parent-style-name="BodyText2" style:family="paragraph">
      <style:paragraph-properties fo:text-indent="0.5in"/>
      <style:text-properties fo:font-size="11pt" style:font-size-asian="11p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5" style:parent-style-name="BodyText2" style:family="paragraph">
      <style:paragraph-properties fo:text-indent="0.5in"/>
      <style:text-properties fo:font-size="11pt" style:font-size-asian="11p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8" style:parent-style-name="BodyText2" style:family="paragraph">
      <style:paragraph-properties fo:text-indent="0.5in"/>
      <style:text-properties fo:font-size="11pt" style:font-size-asian="11pt"/>
    </style:style>
    <style:style style:name="P4069" style:parent-style-name="Normal" style:family="paragraph">
      <style:paragraph-properties fo:text-align="justify" fo:text-indent="0.5in"/>
      <style:text-properties style:font-name="Times New Roman" fo:font-size="11pt" style:font-size-asian="11pt" fo:language="lt" fo:country="LT"/>
    </style:style>
    <style:style style:name="P4070" style:parent-style-name="Normal" style:family="paragraph">
      <style:paragraph-properties fo:text-align="justify" fo:text-indent="0.5in"/>
      <style:text-properties style:font-name="Times New Roman" fo:font-size="11pt" style:font-size-asian="11pt" fo:language="lt" fo:country="LT"/>
    </style:style>
    <style:style style:name="P4071" style:parent-style-name="Normal" style:family="paragraph">
      <style:paragraph-properties fo:text-align="justify" fo:text-indent="0.5in"/>
      <style:text-properties style:font-name="Times New Roman" fo:font-size="11pt" style:font-size-asian="11pt" fo:language="lt" fo:country="LT"/>
    </style:style>
    <style:style style:name="P4072" style:parent-style-name="BodyText2" style:family="paragraph">
      <style:paragraph-properties fo:text-indent="0.5in"/>
    </style:style>
    <style:style style:name="T4073" style:parent-style-name="DefaultParagraphFont" style:family="text">
      <style:text-properties fo:font-weight="bold" style:font-weight-asian="bold" fo:font-size="11pt" style:font-size-asian="11pt"/>
    </style:style>
    <style:style style:name="P4074" style:parent-style-name="BodyText2" style:family="paragraph">
      <style:paragraph-properties fo:text-indent="0.5in"/>
      <style:text-properties fo:font-size="11pt" style:font-size-asian="11pt"/>
    </style:style>
    <style:style style:name="P4075" style:parent-style-name="BodyText2" style:family="paragraph">
      <style:paragraph-properties fo:text-indent="0.5in"/>
      <style:text-properties fo:font-size="11pt" style:font-size-asian="11pt"/>
    </style:style>
    <style:style style:name="P4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size="11pt" style:font-size-asian="11pt" fo:language="lt" fo:country="LT"/>
    </style:style>
    <style:style style:name="P4080" style:parent-style-name="Normal" style:family="paragraph">
      <style:paragraph-properties fo:text-align="justify" fo:text-indent="0.5in"/>
      <style:text-properties style:font-name="Times New Roman"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5" style:parent-style-name="BodyText2" style:family="paragraph">
      <style:paragraph-properties fo:text-indent="0.5in"/>
      <style:text-properties fo:font-size="11pt" style:font-size-asian="11pt"/>
    </style:style>
    <style:style style:name="P4086" style:parent-style-name="Normal" style:family="paragraph">
      <style:paragraph-properties fo:text-align="justify" fo:text-indent="0.5in"/>
      <style:text-properties style:font-name="Times New Roman" fo:font-size="11pt" style:font-size-asian="11pt" fo:language="lt" fo:country="L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Heading1" style:family="paragraph">
      <style:paragraph-properties fo:text-indent="0.5in"/>
      <style:text-properties fo:text-transform="uppercase" fo:font-size="11pt" style:font-size-asian="11pt"/>
    </style:style>
    <style:style style:name="P4090" style:parent-style-name="Heading1" style:family="paragraph">
      <style:text-properties fo:text-transform="uppercase"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style:font-name="Times New Roman" fo:font-weight="bold" style:font-weight-asian="bold" fo:text-transform="uppercase" fo:font-size="11pt" style:font-size-asian="11pt" fo:language="lt" fo:country="LT"/>
    </style:style>
    <style:style style:name="T4093" style:parent-style-name="DefaultParagraphFont" style:family="text">
      <style:text-properties style:font-name="Times New Roman" fo:font-weight="bold" style:font-weight-asian="bold" fo:font-size="11pt" style:font-size-asian="11pt" fo:language="lt" fo:country="LT"/>
    </style:style>
    <style:style style:name="P4094" style:parent-style-name="Normal" style:family="paragraph">
      <style:paragraph-properties fo:text-align="justify" fo:text-indent="0.5in"/>
      <style:text-properties style:font-name="Times New Roman" fo:font-size="11pt" style:font-size-asian="11pt" fo:language="lt" fo:country="LT"/>
    </style:style>
    <style:style style:name="P4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BodyText2" style:family="paragraph">
      <style:paragraph-properties fo:text-indent="0.5in"/>
      <style:text-properties fo:font-size="11pt" style:font-size-asian="11p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BodyText2" style:family="paragraph">
      <style:paragraph-properties fo:text-indent="0.5in"/>
      <style:text-properties fo:font-size="11pt" style:font-size-asian="11p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8" style:parent-style-name="Normal" style:family="paragraph">
      <style:paragraph-properties fo:text-align="justify" fo:text-indent="0.5in"/>
      <style:text-properties style:font-name="Times New Roman" fo:font-size="11pt" style:font-size-asian="11pt" fo:language="lt" fo:country="L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text-properties style:font-name="Times New Roman" fo:font-size="11pt" style:font-size-asian="11pt" fo:language="lt" fo:country="LT"/>
    </style:style>
    <style:style style:name="P4111" style:parent-style-name="Normal" style:family="paragraph">
      <style:paragraph-properties fo:text-align="justify" fo:text-indent="0.5in"/>
      <style:text-properties style:font-name="Times New Roman" fo:font-size="11pt" style:font-size-asian="11pt" fo:language="lt" fo:country="LT"/>
    </style:style>
    <style:style style:name="P4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3" style:parent-style-name="Normal" style:family="paragraph">
      <style:paragraph-properties fo:text-align="justify" fo:text-indent="0.5in"/>
      <style:text-properties style:font-name="Times New Roman"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size="11pt" style:font-size-asian="11pt" fo:language="lt" fo:country="LT"/>
    </style:style>
    <style:style style:name="P4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5" style:parent-style-name="Normal" style:family="paragraph">
      <style:paragraph-properties fo:text-align="justify" fo:text-indent="0.5in"/>
      <style:text-properties style:font-name="Times New Roman"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8" style:parent-style-name="Normal" style:family="paragraph">
      <style:paragraph-properties fo:text-align="justify" fo:text-indent="0.5in"/>
    </style:style>
    <style:style style:name="T4129" style:parent-style-name="DefaultParagraphFont" style:family="text">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31" style:parent-style-name="Heading1" style:family="paragraph">
      <style:text-properties fo:text-transform="uppercase" fo:font-size="11pt" style:font-size-asian="11pt"/>
    </style:style>
    <style:style style:name="P4132" style:parent-style-name="Heading1" style:family="paragraph">
      <style:text-properties fo:text-transform="uppercase" fo:font-size="11pt" style:font-size-asian="11p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margin-left="1.6875in" fo:text-indent="-1.1875in">
        <style:tab-stops/>
      </style:paragraph-properties>
    </style:style>
    <style:style style:name="T4145" style:parent-style-name="DefaultParagraphFont" style:family="text">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text-properties style:font-name="Times New Roman" fo:font-size="11pt" style:font-size-asian="11pt" fo:language="lt" fo:country="LT"/>
    </style:style>
    <style:style style:name="P4147" style:parent-style-name="Normal" style:family="paragraph">
      <style:paragraph-properties fo:text-align="justify" fo:text-indent="0.5in"/>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text-properties style:font-name="Times New Roman" fo:font-size="11pt" style:font-size-asian="11pt" fo:language="lt" fo:country="LT"/>
    </style:style>
    <style:style style:name="P4153" style:parent-style-name="Normal" style:family="paragraph">
      <style:paragraph-properties fo:text-align="justify" fo:text-indent="0.5in"/>
      <style:text-properties style:font-name="Times New Roman" fo:font-size="11pt" style:font-size-asian="11pt" fo:language="lt" fo:country="LT"/>
    </style:style>
    <style:style style:name="P4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Heading1" style:family="paragraph">
      <style:text-properties fo:font-size="11pt" style:font-size-asian="11pt"/>
    </style:style>
    <style:style style:name="P4158" style:parent-style-name="Heading1" style:family="paragraph">
      <style:text-properties fo:text-transform="uppercase" fo:font-size="11pt" style:font-size-asian="11pt"/>
    </style:style>
    <style:style style:name="P4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style>
    <style:style style:name="T4163" style:parent-style-name="DefaultParagraphFont" style:family="text">
      <style:text-properties fo:font-size="11pt" style:font-size-asian="11pt"/>
    </style:style>
    <style:style style:name="P4164" style:parent-style-name="BodyTextIndent3" style:family="paragraph">
      <style:text-properties fo:font-size="11pt" style:font-size-asian="11pt"/>
    </style:style>
    <style:style style:name="P4165" style:parent-style-name="BodyText2" style:family="paragraph">
      <style:paragraph-properties fo:text-indent="0.5in"/>
      <style:text-properties fo:font-size="11pt" style:font-size-asian="11p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text-properties style:font-name="Times New Roman" fo:font-size="11pt" style:font-size-asian="11pt" fo:language="lt" fo:country="LT"/>
    </style:style>
    <style:style style:name="P4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9" style:parent-style-name="BodyText2" style:family="paragraph">
      <style:paragraph-properties fo:text-indent="0.5in"/>
      <style:text-properties fo:font-size="11pt" style:font-size-asian="11p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BodyText2" style:family="paragraph">
      <style:paragraph-properties fo:text-indent="0.5in"/>
      <style:text-properties fo:font-size="11pt" style:font-size-asian="11pt"/>
    </style:style>
    <style:style style:name="P4172" style:parent-style-name="BodyText2" style:family="paragraph">
      <style:paragraph-properties fo:text-indent="0.5in"/>
      <style:text-properties fo:font-size="11pt" style:font-size-asian="11pt"/>
    </style:style>
    <style:style style:name="P4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4" style:parent-style-name="Normal" style:family="paragraph">
      <style:paragraph-properties fo:text-align="justify" fo:text-indent="0.5in"/>
    </style:style>
    <style:style style:name="T4175" style:parent-style-name="DefaultParagraphFont" style:family="text">
      <style:text-properties style:font-name="Times New Roman" fo:font-size="11pt" style:font-size-asian="11pt" fo:language="lt" fo:country="LT"/>
    </style:style>
    <style:style style:name="T4176" style:parent-style-name="DefaultParagraphFont" style:family="text">
      <style:text-properties style:font-name="Times New Roman" fo:font-weight="bold" style:font-weight-asian="bold" fo:font-size="11pt" style:font-size-asian="11pt" fo:language="lt" fo:country="LT"/>
    </style:style>
    <style:style style:name="T4177" style:parent-style-name="DefaultParagraphFont" style:family="text">
      <style:text-properties style:font-name="Times New Roman"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size="11pt" style:font-size-asian="11pt" fo:language="lt" fo:country="LT"/>
    </style:style>
    <style:style style:name="P4182" style:parent-style-name="BodyText2" style:family="paragraph">
      <style:paragraph-properties fo:text-indent="0.5in"/>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style:font-name="Times New Roman" fo:font-size="11pt" style:font-size-asian="11pt" fo:language="lt" fo:country="LT"/>
    </style:style>
    <style:style style:name="T4185" style:parent-style-name="DefaultParagraphFont" style:family="text">
      <style:text-properties style:font-name="Times New Roman" fo:font-weight="bold" style:font-weight-asian="bold" fo:font-size="11pt" style:font-size-asian="11pt" fo:language="lt" fo:country="LT"/>
    </style:style>
    <style:style style:name="T4186" style:parent-style-name="DefaultParagraphFont" style:family="text">
      <style:text-properties style:font-name="Times New Roman"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BodyTextIndent3" style:family="paragraph">
      <style:text-properties fo:font-size="11pt" style:font-size-asian="11pt"/>
    </style:style>
    <style:style style:name="P4189" style:parent-style-name="Normal" style:family="paragraph">
      <style:paragraph-properties fo:text-align="justify" fo:text-indent="0.5in"/>
      <style:text-properties style:font-name="Times New Roman" fo:font-size="11pt" style:font-size-asian="11pt" fo:language="lt" fo:country="LT"/>
    </style:style>
    <style:style style:name="P4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1" style:parent-style-name="Normal" style:family="paragraph">
      <style:paragraph-properties fo:text-align="justify" fo:text-indent="0.5in"/>
      <style:text-properties style:font-name="Times New Roman" fo:font-size="11pt" style:font-size-asian="11pt" fo:language="lt" fo:country="LT"/>
    </style:style>
    <style:style style:name="P4192" style:parent-style-name="Normal" style:family="paragraph">
      <style:paragraph-properties fo:text-align="justify" fo:text-indent="0.5in"/>
      <style:text-properties style:font-name="Times New Roman" fo:font-size="11pt" style:font-size-asian="11pt" fo:language="lt" fo:country="LT"/>
    </style:style>
    <style:style style:name="P4193" style:parent-style-name="Normal" style:family="paragraph">
      <style:paragraph-properties fo:text-align="justify" fo:text-indent="0.5in"/>
      <style:text-properties style:font-name="Times New Roman" fo:font-size="11pt" style:font-size-asian="11pt" fo:language="lt" fo:country="LT"/>
    </style:style>
    <style:style style:name="P4194" style:parent-style-name="Normal" style:family="paragraph">
      <style:paragraph-properties fo:text-align="justify" fo:text-indent="0.5in"/>
      <style:text-properties style:font-name="Times New Roman" fo:font-size="11pt" style:font-size-asian="11pt" fo:language="lt" fo:country="LT"/>
    </style:style>
    <style:style style:name="P4195" style:parent-style-name="Normal" style:family="paragraph">
      <style:paragraph-properties fo:text-align="justify" fo:text-indent="0.5in"/>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size="11pt" style:font-size-asian="11pt" fo:language="lt" fo:country="LT"/>
    </style:style>
    <style:style style:name="P4198" style:parent-style-name="Normal" style:family="paragraph">
      <style:paragraph-properties fo:text-align="justify"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style:font-name="Times New Roman" fo:font-size="11pt" style:font-size-asian="11pt" fo:language="lt" fo:country="LT"/>
    </style:style>
    <style:style style:name="P4200" style:parent-style-name="Normal" style:family="paragraph">
      <style:paragraph-properties fo:text-align="justify" fo:text-indent="0.5in"/>
      <style:text-properties style:font-name="Times New Roman" fo:font-size="11pt" style:font-size-asian="11pt" fo:language="lt" fo:country="LT"/>
    </style:style>
    <style:style style:name="P4201" style:parent-style-name="Normal" style:family="paragraph">
      <style:paragraph-properties fo:text-align="justify" fo:text-indent="0.5in"/>
      <style:text-properties style:font-name="Times New Roman" fo:font-size="11pt" style:font-size-asian="11pt" fo:language="lt" fo:country="LT"/>
    </style:style>
    <style:style style:name="P4202" style:parent-style-name="Normal" style:family="paragraph">
      <style:paragraph-properties fo:text-align="justify" fo:text-indent="0.5in"/>
      <style:text-properties style:font-name="Times New Roman" fo:font-size="11pt" style:font-size-asian="11pt" fo:language="lt" fo:country="LT"/>
    </style:style>
    <style:style style:name="P4203" style:parent-style-name="BodyText2" style:family="paragraph">
      <style:paragraph-properties fo:text-indent="0.5in"/>
      <style:text-properties fo:font-size="11pt" style:font-size-asian="11pt"/>
    </style:style>
    <style:style style:name="P4204" style:parent-style-name="Normal" style:family="paragraph">
      <style:paragraph-properties fo:text-align="justify" fo:text-indent="0.5in"/>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size="11pt" style:font-size-asian="11pt" fo:language="lt" fo:country="LT"/>
    </style:style>
    <style:style style:name="T4208" style:parent-style-name="DefaultParagraphFont" style:family="text">
      <style:text-properties style:font-name="Times New Roman" fo:font-weight="bold" style:font-weight-asian="bold" fo:font-size="11pt" style:font-size-asian="11pt" fo:language="lt" fo:country="LT"/>
    </style:style>
    <style:style style:name="T4209" style:parent-style-name="DefaultParagraphFont" style:family="text">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BodyText2" style:family="paragraph">
      <style:paragraph-properties fo:text-indent="0.5in"/>
      <style:text-properties fo:font-size="11pt" style:font-size-asian="11pt"/>
    </style:style>
    <style:style style:name="P4212" style:parent-style-name="BodyText2" style:family="paragraph">
      <style:paragraph-properties fo:text-indent="0.5in"/>
      <style:text-properties fo:font-size="11pt" style:font-size-asian="11p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BodyText2" style:family="paragraph">
      <style:paragraph-properties fo:text-indent="0.5in"/>
      <style:text-properties fo:font-size="11pt" style:font-size-asian="11pt"/>
    </style:style>
    <style:style style:name="P4215" style:parent-style-name="BodyTextIndent3" style:family="paragraph">
      <style:text-properties fo:font-size="11pt" style:font-size-asian="11pt"/>
    </style:style>
    <style:style style:name="P42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BodyText2" style:family="paragraph">
      <style:paragraph-properties fo:text-indent="0.5in"/>
      <style:text-properties fo:font-size="11pt" style:font-size-asian="11pt"/>
    </style:style>
    <style:style style:name="P4223" style:parent-style-name="BodyText2" style:family="paragraph">
      <style:paragraph-properties fo:text-indent="0.5in"/>
      <style:text-properties fo:font-size="11pt" style:font-size-asian="11pt"/>
    </style:style>
    <style:style style:name="P4224" style:parent-style-name="BodyText2" style:family="paragraph">
      <style:paragraph-properties fo:text-indent="0.5in"/>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text-indent="0.5in"/>
      <style:text-properties style:font-name="Times New Roman" fo:font-size="11pt" style:font-size-asian="11pt" fo:language="lt" fo:country="LT"/>
    </style:style>
    <style:style style:name="P4227" style:parent-style-name="Normal" style:family="paragraph">
      <style:paragraph-properties fo:text-align="justify" fo:text-indent="0.5in"/>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Normal" style:family="paragraph">
      <style:paragraph-properties fo:text-align="justify" fo:text-indent="0.5in"/>
      <style:text-properties style:font-name="Times New Roman" fo:font-size="11pt" style:font-size-asian="11pt" fo:language="lt" fo:country="LT"/>
    </style:style>
    <style:style style:name="P4230" style:parent-style-name="BodyTextIndent3" style:family="paragraph">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Normal" style:family="paragraph">
      <style:paragraph-properties fo:text-align="justify" fo:text-indent="0.5in"/>
      <style:text-properties style:font-name="Times New Roman" fo:font-size="11pt" style:font-size-asian="11pt" fo:language="lt" fo:country="LT"/>
    </style:style>
    <style:style style:name="P4233" style:parent-style-name="Heading1" style:family="paragraph">
      <style:text-properties fo:text-transform="uppercase" fo:font-size="11pt" style:font-size-asian="11pt"/>
    </style:style>
    <style:style style:name="P4234" style:parent-style-name="Heading1" style:family="paragraph">
      <style:text-properties fo:text-transform="uppercase" fo:font-size="11pt" style:font-size-asian="11pt"/>
    </style:style>
    <style:style style:name="P4235" style:parent-style-name="Heading1" style:family="paragraph">
      <style:text-properties fo:font-size="11pt" style:font-size-asian="11p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Normal" style:family="paragraph">
      <style:paragraph-properties fo:text-align="justify" fo:text-indent="0.5in"/>
      <style:text-properties style:font-name="Times New Roman" fo:font-size="11pt" style:font-size-asian="11pt" fo:language="lt" fo:country="LT"/>
    </style:style>
    <style:style style:name="P4242" style:parent-style-name="BodyText2" style:family="paragraph">
      <style:paragraph-properties fo:text-indent="0.5in"/>
      <style:text-properties fo:font-size="11pt" style:font-size-asian="11pt"/>
    </style:style>
    <style:style style:name="P4243" style:parent-style-name="BodyText2" style:family="paragraph">
      <style:paragraph-properties fo:text-indent="0.5in"/>
      <style:text-properties fo:font-size="11pt" style:font-size-asian="11pt"/>
    </style:style>
    <style:style style:name="P4244" style:parent-style-name="BodyText2" style:family="paragraph">
      <style:paragraph-properties fo:text-indent="0.5in"/>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BodyText2" style:family="paragraph">
      <style:paragraph-properties fo:text-indent="0.5in"/>
      <style:text-properties fo:font-size="11pt" style:font-size-asian="11pt"/>
    </style:style>
    <style:style style:name="P4256" style:parent-style-name="BodyTextIndent3" style:family="paragraph">
      <style:text-properties fo:font-size="11pt" style:font-size-asian="11p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Indent3" style:family="paragraph">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5" style:parent-style-name="BodyText2" style:family="paragraph">
      <style:paragraph-properties fo:text-indent="0.5in"/>
      <style:text-properties fo:font-size="11pt" style:font-size-asian="11p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2" style:family="paragraph">
      <style:paragraph-properties fo:text-indent="0.5in"/>
      <style:text-properties fo:font-size="11pt" style:font-size-asian="11pt"/>
    </style:style>
    <style:style style:name="P4268" style:parent-style-name="BodyTextIndent3" style:family="paragraph">
      <style:text-properties fo:font-size="11pt" style:font-size-asian="11pt"/>
    </style:style>
    <style:style style:name="P4269" style:parent-style-name="BodyTextIndent3" style:family="paragraph">
      <style:text-properties fo:font-size="11pt" style:font-size-asian="11p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BodyTextIndent3" style:family="paragraph">
      <style:paragraph-properties>
        <style:tab-stops>
          <style:tab-stop style:type="left" style:position="0.625in"/>
        </style:tab-stops>
      </style:paragraph-properties>
      <style:text-properties fo:font-size="11pt" style:font-size-asian="11pt"/>
    </style:style>
    <style:style style:name="P4273" style:parent-style-name="BodyText2" style:family="paragraph">
      <style:paragraph-properties fo:text-indent="0.5in"/>
      <style:text-properties fo:font-size="11pt" style:font-size-asian="11pt"/>
    </style:style>
    <style:style style:name="P4274" style:parent-style-name="BodyText2" style:family="paragraph">
      <style:paragraph-properties fo:text-indent="0.5in"/>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BodyText2" style:family="paragraph">
      <style:paragraph-properties fo:text-indent="0.5in"/>
      <style:text-properties fo:font-size="11pt" style:font-size-asian="11p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2" style:family="paragraph">
      <style:paragraph-properties fo:text-indent="0.5in"/>
      <style:text-properties fo:font-size="11pt" style:font-size-asian="11pt"/>
    </style:style>
    <style:style style:name="P4279" style:parent-style-name="BodyTextIndent2" style:family="paragraph">
      <style:paragraph-properties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P4282" style:parent-style-name="BodyTextIndent2" style:family="paragraph">
      <style:paragraph-properties fo:text-indent="0.5in"/>
      <style:text-properties fo:font-size="11pt" style:font-size-asian="11pt"/>
    </style:style>
    <style:style style:name="P4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Normal" style:family="paragraph">
      <style:paragraph-properties fo:text-align="justify" fo:text-indent="0.5in"/>
      <style:text-properties style:font-name="Times New Roman" fo:font-size="11pt" style:font-size-asian="11pt" fo:language="lt" fo:country="LT"/>
    </style:style>
    <style:style style:name="P4286" style:parent-style-name="Normal" style:family="paragraph">
      <style:paragraph-properties fo:text-align="justify" fo:text-indent="0.5in"/>
      <style:text-properties style:font-name="Times New Roman" fo:font-size="11pt" style:font-size-asian="11pt" fo:language="lt" fo:country="LT"/>
    </style:style>
    <style:style style:name="P4287" style:parent-style-name="Normal" style:family="paragraph">
      <style:paragraph-properties fo:text-align="justify" fo:text-indent="0.5in"/>
      <style:text-properties style:font-name="Times New Roman" fo:font-size="11pt" style:font-size-asian="11pt" fo:language="lt" fo:country="LT"/>
    </style:style>
    <style:style style:name="P4288" style:parent-style-name="BodyTextIndent3" style:family="paragraph">
      <style:paragraph-properties fo:text-indent="0.5in"/>
      <style:text-properties fo:font-size="11pt" style:font-size-asian="11pt"/>
    </style:style>
    <style:style style:name="P4289" style:parent-style-name="BodyText2"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Normal" style:family="paragraph">
      <style:paragraph-properties fo:text-align="justify" fo:text-indent="0.5in"/>
      <style:text-properties style:font-name="Times New Roman" fo:font-size="11pt" style:font-size-asian="11pt" fo:language="lt" fo:country="L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Indent3" style:family="paragraph">
      <style:paragraph-properties fo:text-indent="0.5in"/>
      <style:text-properties fo:font-size="11pt" style:font-size-asian="11pt"/>
    </style:style>
    <style:style style:name="P4295" style:parent-style-name="BodyTextIndent3" style:family="paragraph">
      <style:paragraph-properties fo:text-indent="0.5in"/>
      <style:text-properties fo:font-size="11pt" style:font-size-asian="11p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size="11pt" style:font-size-asian="11pt" fo:language="lt" fo:country="LT"/>
    </style:style>
    <style:style style:name="P4298" style:parent-style-name="BodyText2" style:family="paragraph">
      <style:paragraph-properties fo:text-indent="0.5in"/>
      <style:text-properties fo:font-size="11pt" style:font-size-asian="11p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size="11pt" style:font-size-asian="11pt" fo:language="lt" fo:country="LT"/>
    </style:style>
    <style:style style:name="P4304" style:parent-style-name="BodyTextIndent3" style:family="paragraph">
      <style:paragraph-properties fo:text-indent="0.5in"/>
      <style:text-properties fo:font-size="11pt" style:font-size-asian="11pt"/>
    </style:style>
    <style:style style:name="P4305" style:parent-style-name="BodyTextIndent3" style:family="paragraph">
      <style:paragraph-properties fo:text-indent="0.5in"/>
      <style:text-properties fo:font-size="11pt" style:font-size-asian="11pt"/>
    </style:style>
    <style:style style:name="P4306" style:parent-style-name="BodyTextIndent3" style:family="paragraph">
      <style:paragraph-properties fo:text-indent="0.5in"/>
      <style:text-properties fo:font-size="11pt" style:font-size-asian="11pt"/>
    </style:style>
    <style:style style:name="P4307" style:parent-style-name="BodyTextIndent3" style:family="paragraph">
      <style:paragraph-properties fo:text-indent="0.5in"/>
      <style:text-properties fo:font-size="11pt" style:font-size-asian="11pt"/>
    </style:style>
    <style:style style:name="P4308" style:parent-style-name="BodyTextIndent3" style:family="paragraph">
      <style:paragraph-properties fo:text-indent="0.5in"/>
      <style:text-properties fo:font-size="11pt" style:font-size-asian="11pt"/>
    </style:style>
    <style:style style:name="P4309" style:parent-style-name="BodyTextIndent3" style:family="paragraph">
      <style:paragraph-properties fo:text-indent="0.5in"/>
      <style:text-properties fo:font-size="11pt" style:font-size-asian="11pt"/>
    </style:style>
    <style:style style:name="P4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1" style:parent-style-name="BodyTextIndent3" style:family="paragraph">
      <style:paragraph-properties fo:text-indent="0.5in"/>
    </style:style>
    <style:style style:name="T4312" style:parent-style-name="DefaultParagraphFont" style:family="text">
      <style:text-properties fo:font-size="11pt" style:font-size-asian="11pt"/>
    </style:style>
    <style:style style:name="P4313"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Normal" style:family="paragraph">
      <style:paragraph-properties fo:text-align="justify" fo:text-indent="0.5in"/>
      <style:text-properties style:font-name="Times New Roman" fo:font-size="11pt" style:font-size-asian="11pt" fo:language="lt" fo:country="LT"/>
    </style:style>
    <style:style style:name="P4321" style:parent-style-name="BodyText2" style:family="paragraph">
      <style:paragraph-properties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fo:language="lt" fo:country="LT"/>
    </style:style>
    <style:style style:name="P4323" style:parent-style-name="Normal" style:family="paragraph">
      <style:paragraph-properties fo:text-align="justify" fo:text-indent="0.5in"/>
    </style:style>
    <style:style style:name="T4324" style:parent-style-name="DefaultParagraphFont" style:family="text">
      <style:text-properties style:font-name="Times New Roman" fo:font-size="11pt" style:font-size-asian="11pt" fo:language="lt" fo:country="LT"/>
    </style:style>
    <style:style style:name="P4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6" style:parent-style-name="BodyText3" style:family="paragraph">
      <style:paragraph-properties fo:margin-right="0in" fo:text-indent="0.5in"/>
      <style:text-properties fo:font-weight="bold" style:font-weight-asian="bold" fo:font-size="11pt" style:font-size-asian="11pt"/>
    </style:style>
    <style:style style:name="P4327" style:parent-style-name="BodyText3" style:family="paragraph">
      <style:paragraph-properties fo:margin-right="0in" fo:text-indent="0.5in"/>
      <style:text-properties fo:font-size="11pt" style:font-size-asian="11pt"/>
    </style:style>
    <style:style style:name="P4328" style:parent-style-name="BodyText3" style:family="paragraph">
      <style:paragraph-properties fo:margin-right="0in" fo:text-indent="0.5in"/>
      <style:text-properties fo:font-size="11pt" style:font-size-asian="11pt"/>
    </style:style>
    <style:style style:name="P4329" style:parent-style-name="Heading2" style:family="paragraph">
      <style:text-properties fo:text-transform="uppercase" fo:font-size="11pt" style:font-size-asian="11pt"/>
    </style:style>
    <style:style style:name="P4330" style:parent-style-name="Heading1" style:family="paragraph">
      <style:text-properties fo:text-transform="uppercase" fo:font-size="11pt" style:font-size-asian="11pt"/>
    </style:style>
    <style:style style:name="P4331" style:parent-style-name="Heading1" style:family="paragraph">
      <style:text-properties fo:text-transform="uppercase" fo:font-size="11pt" style:font-size-asian="11p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4" style:parent-style-name="BodyText3" style:family="paragraph">
      <style:paragraph-properties fo:margin-right="0in" fo:text-indent="0.5in"/>
      <style:text-properties fo:font-size="11pt" style:font-size-asian="11pt"/>
    </style:style>
    <style:style style:name="P4335" style:parent-style-name="BodyText3" style:family="paragraph">
      <style:paragraph-properties fo:margin-right="0in" fo:text-indent="0.5in"/>
      <style:text-properties fo:font-size="11pt" style:font-size-asian="11pt"/>
    </style:style>
    <style:style style:name="P4336" style:parent-style-name="BodyText3" style:family="paragraph">
      <style:paragraph-properties fo:margin-right="0in" fo:text-indent="0.5in"/>
    </style:style>
    <style:style style:name="T4337" style:parent-style-name="DefaultParagraphFont" style:family="text">
      <style:text-properties fo:font-size="11pt" style:font-size-asian="11pt"/>
    </style:style>
    <style:style style:name="P4338" style:parent-style-name="Normal" style:family="paragraph">
      <style:text-properties style:font-name="Times New Roman" fo:font-size="11pt" style:font-size-asian="11pt" fo:language="lt" fo:country="LT"/>
    </style:style>
    <style:style style:name="P4339" style:parent-style-name="Heading1" style:family="paragraph">
      <style:text-properties fo:font-size="11pt" style:font-size-asian="11pt"/>
    </style:style>
    <style:style style:name="P4340" style:parent-style-name="Heading1" style:family="paragraph">
      <style:text-properties fo:text-transform="uppercase" fo:font-size="11pt" style:font-size-asian="11pt"/>
    </style:style>
    <style:style style:name="P434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42" style:parent-style-name="Heading1" style:family="paragraph">
      <style:text-properties fo:text-transform="uppercase" fo:font-size="11pt" style:font-size-asian="11pt"/>
    </style:style>
    <style:style style:name="P4343" style:parent-style-name="Heading1" style:family="paragraph"/>
    <style:style style:name="T4344" style:parent-style-name="DefaultParagraphFont" style:family="text">
      <style:text-properties fo:text-transform="uppercase" fo:font-size="11pt" style:font-size-asian="11p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7" style:parent-style-name="Normal" style:family="paragraph">
      <style:paragraph-properties fo:text-align="justify" fo:text-indent="0.5in"/>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Normal" style:family="paragraph">
      <style:paragraph-properties fo:text-align="justify" fo:text-indent="0.5in"/>
      <style:text-properties style:font-name="Times New Roman" fo:font-size="11pt" style:font-size-asian="11pt" fo:language="lt" fo:country="L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size="11pt" style:font-size-asian="11pt" fo:language="lt" fo:country="LT"/>
    </style:style>
    <style:style style:name="P4352" style:parent-style-name="Normal" style:family="paragraph">
      <style:paragraph-properties fo:text-align="justify" fo:text-indent="0.5in"/>
      <style:text-properties style:font-name="Times New Roman" fo:font-size="11pt" style:font-size-asian="11pt" fo:language="lt" fo:country="LT"/>
    </style:style>
    <style:style style:name="P4353" style:parent-style-name="Normal" style:family="paragraph">
      <style:paragraph-properties fo:text-align="justify" fo:text-indent="0.5in"/>
      <style:text-properties style:font-name="Times New Roman" fo:font-size="11pt" style:font-size-asian="11pt" fo:language="lt" fo:country="LT"/>
    </style:style>
    <style:style style:name="P4354" style:parent-style-name="Normal" style:family="paragraph">
      <style:paragraph-properties fo:text-align="justify" fo:text-indent="0.5in"/>
      <style:text-properties style:font-name="Times New Roman" fo:font-size="11pt" style:font-size-asian="11pt" fo:language="lt" fo:country="LT"/>
    </style:style>
    <style:style style:name="P4355" style:parent-style-name="Normal" style:family="paragraph">
      <style:paragraph-properties fo:text-align="justify" fo:text-indent="0.5in"/>
      <style:text-properties style:font-name="Times New Roman" fo:font-size="11pt" style:font-size-asian="11pt" fo:language="lt" fo:country="LT"/>
    </style:style>
    <style:style style:name="P4356" style:parent-style-name="Normal" style:family="paragraph">
      <style:paragraph-properties fo:text-align="justify" fo:text-indent="0.5in"/>
      <style:text-properties style:font-name="Times New Roman"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BodyText2" style:family="paragraph">
      <style:paragraph-properties fo:text-indent="0.5in"/>
      <style:text-properties fo:font-size="11pt" style:font-size-asian="11pt"/>
    </style:style>
    <style:style style:name="P4366" style:parent-style-name="BodyText2" style:family="paragraph">
      <style:paragraph-properties fo:text-indent="0.5in"/>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BodyText2" style:family="paragraph">
      <style:paragraph-properties fo:text-indent="0.5in"/>
      <style:text-properties fo:font-size="11pt" style:font-size-asian="11p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Heading1" style:family="paragraph">
      <style:text-properties fo:text-transform="uppercase" fo:font-size="11pt" style:font-size-asian="11pt"/>
    </style:style>
    <style:style style:name="P4377" style:parent-style-name="Heading1" style:family="paragraph">
      <style:text-properties fo:text-transform="uppercase" fo:font-size="11pt" style:font-size-asian="11pt"/>
    </style:style>
    <style:style style:name="P4378" style:parent-style-name="Heading1" style:family="paragraph">
      <style:text-properties fo:text-transform="uppercase" fo:font-size="11pt" style:font-size-asian="11pt"/>
    </style:style>
    <style:style style:name="P4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0"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Normal" style:family="paragraph">
      <style:paragraph-properties fo:text-align="justify" fo:text-indent="0.5in"/>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3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394" style:parent-style-name="Normal" style:family="paragraph">
      <style:paragraph-properties fo:text-align="justify" fo:text-indent="0.5in"/>
      <style:text-properties style:font-name="Times New Roman" fo:font-size="11pt" style:font-size-asian="11pt" fo:language="lt" fo:country="LT"/>
    </style:style>
    <style:style style:name="P4395" style:parent-style-name="Normal" style:family="paragraph">
      <style:paragraph-properties fo:text-align="justify" fo:text-indent="0.5in"/>
      <style:text-properties style:font-name="Times New Roman" fo:font-size="11pt" style:font-size-asian="11pt" fo:language="lt" fo:country="L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Normal" style:family="paragraph">
      <style:paragraph-properties fo:text-align="justify" fo:text-indent="0.5in"/>
      <style:text-properties style:font-name="Times New Roman" fo:font-size="11pt" style:font-size-asian="11pt" fo:language="lt" fo:country="LT"/>
    </style:style>
    <style:style style:name="P4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BodyTextIndent3" style:family="paragraph">
      <style:paragraph-properties>
        <style:tab-stops>
          <style:tab-stop style:type="left" style:position="0.625in"/>
        </style:tab-stops>
      </style:paragraph-properties>
      <style:text-properties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09" style:parent-style-name="Heading1" style:family="paragraph">
      <style:text-properties fo:text-transform="uppercase" fo:font-size="11pt" style:font-size-asian="11pt"/>
    </style:style>
    <style:style style:name="P4410" style:parent-style-name="Heading1" style:family="paragraph">
      <style:text-properties fo:text-transform="uppercase" fo:font-size="11pt" style:font-size-asian="11pt"/>
    </style:style>
    <style:style style:name="P4411" style:parent-style-name="Normal" style:family="paragraph">
      <style:text-properties style:font-name="Times New Roman" fo:font-size="11pt" style:font-size-asian="11pt" fo:language="lt" fo:country="LT"/>
    </style:style>
    <style:style style:name="P4412" style:parent-style-name="Heading1" style:family="paragraph"/>
    <style:style style:name="T4413" style:parent-style-name="DefaultParagraphFont" style:family="text">
      <style:text-properties fo:text-transform="uppercase" fo:font-size="11pt" style:font-size-asian="11pt"/>
    </style:style>
    <style:style style:name="P4414" style:parent-style-name="Heading1" style:family="paragraph">
      <style:text-properties fo:text-transform="uppercase" fo:font-size="11pt" style:font-size-asian="11pt"/>
    </style:style>
    <style:style style:name="P441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7" style:parent-style-name="BodyText2" style:family="paragraph">
      <style:paragraph-properties fo:text-indent="0.5in"/>
      <style:text-properties fo:font-size="11pt" style:font-size-asian="11p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size="11pt" style:font-size-asian="11pt" fo:language="lt" fo:country="LT"/>
    </style:style>
    <style:style style:name="T4421" style:parent-style-name="DefaultParagraphFont" style:family="text">
      <style:text-properties style:font-name="Times New Roman" fo:font-weight="bold" style:font-weight-asian="bold" fo:font-size="11pt" style:font-size-asian="11pt" fo:language="lt" fo:country="LT"/>
    </style:style>
    <style:style style:name="P4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BodyText2" style:family="paragraph">
      <style:paragraph-properties fo:text-indent="0.5in"/>
      <style:text-properties fo:font-size="11pt" style:font-size-asian="11pt"/>
    </style:style>
    <style:style style:name="P4429" style:parent-style-name="Normal" style:family="paragraph">
      <style:paragraph-properties fo:text-align="justify" fo:text-indent="0.5in"/>
      <style:text-properties style:font-name="Times New Roman" fo:font-size="11pt" style:font-size-asian="11pt" fo:language="lt" fo:country="LT"/>
    </style:style>
    <style:style style:name="P4430" style:parent-style-name="Normal" style:family="paragraph">
      <style:paragraph-properties fo:text-align="justify" fo:text-indent="0.5in"/>
      <style:text-properties style:font-name="Times New Roman" fo:font-size="11pt" style:font-size-asian="11pt" fo:language="lt" fo:country="LT"/>
    </style:style>
    <style:style style:name="P4431" style:parent-style-name="Normal" style:family="paragraph">
      <style:paragraph-properties fo:text-align="justify" fo:text-indent="0.5in"/>
      <style:text-properties style:font-name="Times New Roman" fo:font-size="11pt" style:font-size-asian="11pt" fo:language="lt" fo:country="L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BodyText2" style:family="paragraph">
      <style:paragraph-properties fo:text-indent="0.5in"/>
      <style:text-properties fo:font-size="11pt" style:font-size-asian="11p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Normal" style:family="paragraph">
      <style:paragraph-properties fo:text-align="justify" fo:text-indent="0.5in"/>
      <style:text-properties style:font-name="Times New Roman" fo:font-size="11pt" style:font-size-asian="11pt" fo:language="lt" fo:country="L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Heading1" style:family="paragraph"/>
    <style:style style:name="T4457" style:parent-style-name="DefaultParagraphFont" style:family="text">
      <style:text-properties fo:text-transform="uppercase" fo:font-size="11pt" style:font-size-asian="11pt"/>
    </style:style>
    <style:style style:name="P4458" style:parent-style-name="Heading1" style:family="paragraph">
      <style:text-properties fo:text-transform="uppercase" fo:font-size="11pt" style:font-size-asian="11pt"/>
    </style:style>
    <style:style style:name="P44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BodyText2" style:family="paragraph">
      <style:paragraph-properties fo:text-indent="0.5in"/>
      <style:text-properties fo:font-size="11pt" style:font-size-asian="11p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6" style:parent-style-name="Normal" style:family="paragraph">
      <style:paragraph-properties fo:text-align="justify" fo:text-indent="0.5in"/>
      <style:text-properties style:font-name="Times New Roman" fo:font-size="11pt" style:font-size-asian="11pt" fo:language="lt" fo:country="LT"/>
    </style:style>
    <style:style style:name="P4477" style:parent-style-name="Normal" style:family="paragraph">
      <style:paragraph-properties fo:text-align="justify" fo:text-indent="0.5in"/>
      <style:text-properties style:font-name="Times New Roman"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Heading1" style:family="paragraph"/>
    <style:style style:name="P4486" style:parent-style-name="Heading1" style:family="paragraph">
      <style:paragraph-properties fo:break-before="page"/>
    </style:style>
    <style:style style:name="T4487" style:parent-style-name="DefaultParagraphFont" style:family="text">
      <style:text-properties fo:text-transform="uppercase" fo:font-size="11pt" style:font-size-asian="11pt"/>
    </style:style>
    <style:style style:name="P4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489" style:parent-style-name="Normal" style:family="paragraph">
      <style:paragraph-properties fo:text-align="center"/>
    </style:style>
    <style:style style:name="T4490" style:parent-style-name="DefaultParagraphFont" style:family="text">
      <style:text-properties style:font-name="Times New Roman" fo:font-weight="bold" style:font-weight-asian="bold" fo:text-transform="uppercase" fo:font-size="11pt" style:font-size-asian="11pt" fo:language="lt" fo:country="LT"/>
    </style:style>
    <style:style style:name="P4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3" style:parent-style-name="Normal" style:family="paragraph">
      <style:paragraph-properties fo:text-align="justify" fo:text-indent="0.5in"/>
      <style:text-properties style:font-name="Times New Roman"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fo:language="lt" fo:country="LT"/>
    </style:style>
    <style:style style:name="T4504" style:parent-style-name="DefaultParagraphFont" style:family="text">
      <style:text-properties style:font-name="Times New Roman" fo:font-weight="bold" style:font-weight-asian="bold" fo:text-transform="uppercase" fo:font-size="11pt" style:font-size-asian="11pt" fo:language="lt" fo:country="LT"/>
    </style:style>
    <style:style style:name="P4505" style:parent-style-name="Heading1" style:family="paragraph">
      <style:paragraph-properties fo:text-indent="0.5in"/>
      <style:text-properties fo:text-transform="uppercase" fo:font-size="11pt" style:font-size-asian="11pt"/>
    </style:style>
    <style:style style:name="P4506" style:parent-style-name="Heading1" style:family="paragraph">
      <style:text-properties fo:text-transform="uppercase" fo:font-size="11pt" style:font-size-asian="11pt"/>
    </style:style>
    <style:style style:name="P45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9" style:parent-style-name="Heading1" style:family="paragraph">
      <style:text-properties fo:text-transform="uppercase" fo:font-size="11pt" style:font-size-asian="11pt"/>
    </style:style>
    <style:style style:name="P4510" style:parent-style-name="Heading1" style:family="paragraph">
      <style:text-properties fo:text-transform="uppercase" fo:font-size="11pt" style:font-size-asian="11pt"/>
    </style:style>
    <style:style style:name="P4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7" style:parent-style-name="Normal" style:family="paragraph">
      <style:paragraph-properties fo:text-align="justify" fo:text-indent="0.5in"/>
      <style:text-properties style:font-name="Times New Roman"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text-properties style:font-name="Times New Roman"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BodyText2" style:family="paragraph">
      <style:paragraph-properties fo:text-indent="0.5in"/>
      <style:text-properties fo:font-size="11pt" style:font-size-asian="11pt"/>
    </style:style>
    <style:style style:name="P4523" style:parent-style-name="Normal" style:family="paragraph">
      <style:paragraph-properties fo:text-align="justify" fo:text-indent="0.5in"/>
      <style:text-properties style:font-name="Times New Roman" fo:font-size="11pt" style:font-size-asian="11pt" fo:language="lt" fo:country="LT"/>
    </style:style>
    <style:style style:name="P4524" style:parent-style-name="Normal" style:family="paragraph">
      <style:paragraph-properties fo:text-align="justify" fo:text-indent="0.5in"/>
      <style:text-properties style:font-name="Times New Roman" fo:font-size="11pt" style:font-size-asian="11pt" fo:language="lt" fo:country="LT"/>
    </style:style>
    <style:style style:name="P4525" style:parent-style-name="BodyText2" style:family="paragraph">
      <style:paragraph-properties fo:text-indent="0.5in"/>
    </style:style>
    <style:style style:name="T4526" style:parent-style-name="DefaultParagraphFont" style:family="text">
      <style:text-properties fo:font-size="11pt" style:font-size-asian="11pt"/>
    </style:style>
    <style:style style:name="P4527" style:parent-style-name="BodyText3" style:family="paragraph">
      <style:paragraph-properties fo:margin-right="0in"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tyle="italic" style:font-style-asian="italic" fo:font-size="11pt" style:font-size-asian="11pt"/>
    </style:style>
    <style:style style:name="T4530" style:parent-style-name="DefaultParagraphFont" style:family="text">
      <style:text-properties fo:font-size="11pt" style:font-size-asian="11pt"/>
    </style:style>
    <style:style style:name="P4531" style:parent-style-name="BodyText3" style:family="paragraph">
      <style:paragraph-properties fo:margin-right="0in" fo:text-indent="0.5in"/>
      <style:text-properties fo:font-size="11pt" style:font-size-asian="11pt"/>
    </style:style>
    <style:style style:name="P4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BodyText2" style:family="paragraph">
      <style:paragraph-properties fo:text-indent="0.5in"/>
      <style:text-properties fo:font-size="11pt" style:font-size-asian="11p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Heading2" style:family="paragraph"/>
    <style:style style:name="T4538" style:parent-style-name="DefaultParagraphFont" style:family="text">
      <style:text-properties fo:text-transform="uppercase" fo:font-size="11pt" style:font-size-asian="11pt"/>
    </style:style>
    <style:style style:name="P4539" style:parent-style-name="Heading1" style:family="paragraph">
      <style:text-properties fo:text-transform="uppercase" fo:font-size="11pt" style:font-size-asian="11pt"/>
    </style:style>
    <style:style style:name="P4540" style:parent-style-name="Normal" style:family="paragraph">
      <style:paragraph-properties fo:text-align="justify" fo:text-indent="0.5in"/>
      <style:text-properties style:font-name="Times New Roman" fo:font-size="11pt" style:font-size-asian="11pt" fo:language="lt" fo:country="LT"/>
    </style:style>
    <style:style style:name="P4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5" style:parent-style-name="Normal" style:family="paragraph">
      <style:paragraph-properties fo:text-align="justify" fo:text-indent="0.5in"/>
      <style:text-properties style:font-name="Times New Roman"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BodyText2" style:family="paragraph">
      <style:paragraph-properties fo:text-indent="0.5in"/>
      <style:text-properties fo:font-size="11pt" style:font-size-asian="11p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5" style:parent-style-name="Normal" style:family="paragraph">
      <style:paragraph-properties fo:text-align="justify" fo:text-indent="0.5in"/>
      <style:text-properties style:font-name="Times New Roman" fo:font-size="11pt" style:font-size-asian="11pt" fo:language="lt" fo:country="LT"/>
    </style:style>
    <style:style style:name="P4556" style:parent-style-name="Normal" style:family="paragraph">
      <style:paragraph-properties fo:text-align="justify" fo:text-indent="0.5in"/>
      <style:text-properties style:font-name="Times New Roman" fo:font-size="11pt" style:font-size-asian="11pt" fo:language="lt" fo:country="LT"/>
    </style:style>
    <style:style style:name="P4557" style:parent-style-name="BodyText2" style:family="paragraph">
      <style:paragraph-properties fo:text-indent="0.5in"/>
      <style:text-properties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Heading1" style:family="paragraph"/>
    <style:style style:name="T4566" style:parent-style-name="DefaultParagraphFont" style:family="text">
      <style:text-properties fo:text-transform="uppercase" fo:font-size="11pt" style:font-size-asian="11pt"/>
    </style:style>
    <style:style style:name="P4567" style:parent-style-name="Heading1" style:family="paragraph">
      <style:text-properties fo:text-transform="uppercase" fo:font-size="11pt" style:font-size-asian="11p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0" style:parent-style-name="HTMLišankstoformatuotas2"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BodyText2" style:family="paragraph">
      <style:paragraph-properties fo:text-indent="0.5in"/>
      <style:text-properties fo:font-size="11pt" style:font-size-asian="11p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7" style:parent-style-name="Normal" style:family="paragraph">
      <style:paragraph-properties fo:text-align="justify" fo:text-indent="0.5in"/>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Heading1" style:family="paragraph">
      <style:text-properties fo:text-transform="uppercase" fo:font-size="11pt" style:font-size-asian="11pt"/>
    </style:style>
    <style:style style:name="P4591" style:parent-style-name="Heading1" style:family="paragraph"/>
    <style:style style:name="T4592" style:parent-style-name="DefaultParagraphFont" style:family="text">
      <style:text-properties fo:text-transform="uppercase" fo:font-size="11pt" style:font-size-asian="11p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Normal" style:family="paragraph">
      <style:paragraph-properties fo:text-align="justify" fo:text-indent="0.5in"/>
      <style:text-properties style:font-name="Times New Roman" fo:font-size="11pt" style:font-size-asian="11pt" fo:language="lt" fo:country="LT"/>
    </style:style>
    <style:style style:name="P4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Normal" style:family="paragraph">
      <style:paragraph-properties fo:text-align="justify" fo:text-indent="0.5in"/>
    </style:style>
    <style:style style:name="T4606" style:parent-style-name="DefaultParagraphFont" style:family="text">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size="11pt" style:font-size-asian="11pt" fo:language="lt" fo:country="LT"/>
    </style:style>
    <style:style style:name="P4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0" style:parent-style-name="Normal" style:family="paragraph">
      <style:paragraph-properties fo:text-align="justify" fo:text-indent="0.5in"/>
      <style:text-properties style:font-name="Times New Roman" fo:font-size="11pt" style:font-size-asian="11pt" fo:language="lt" fo:country="L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BodyTextIndent3" style:family="paragraph">
      <style:paragraph-properties fo:text-indent="0.5in"/>
      <style:text-properties fo:font-size="11pt" style:font-size-asian="11pt"/>
    </style:style>
    <style:style style:name="P4613" style:parent-style-name="BodyTextIndent3" style:family="paragraph">
      <style:paragraph-properties fo:text-indent="0.5in"/>
      <style:text-properties fo:font-size="11pt" style:font-size-asian="11p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BodyText2" style:family="paragraph">
      <style:paragraph-properties fo:text-indent="0.5in"/>
      <style:text-properties fo:font-size="11pt" style:font-size-asian="11p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3" style:parent-style-name="Normal" style:family="paragraph">
      <style:paragraph-properties fo:text-align="justify" fo:text-indent="0.5in"/>
      <style:text-properties style:font-name="Times New Roman" fo:font-size="11pt" style:font-size-asian="11pt" fo:language="lt" fo:country="L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Heading1" style:family="paragraph">
      <style:text-properties fo:text-transform="uppercase" fo:font-size="11pt" style:font-size-asian="11pt"/>
    </style:style>
    <style:style style:name="P4627" style:parent-style-name="Heading1" style:family="paragraph">
      <style:text-properties fo:text-transform="uppercase" fo:font-size="11pt" style:font-size-asian="11pt"/>
    </style:style>
    <style:style style:name="P4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Normal" style:family="paragraph">
      <style:paragraph-properties fo:text-align="justify" fo:text-indent="0.5in"/>
      <style:text-properties style:font-name="Times New Roman" fo:font-size="11pt" style:font-size-asian="11pt" fo:language="lt" fo:country="LT"/>
    </style:style>
    <style:style style:name="P4632"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BodyTextIndent2" style:family="paragraph">
      <style:paragraph-properties fo:text-indent="0.5in"/>
      <style:text-properties fo:font-size="11pt" style:font-size-asian="11pt"/>
    </style:style>
    <style:style style:name="P4648" style:parent-style-name="BodyText2"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1" style:parent-style-name="Normal" style:family="paragraph">
      <style:paragraph-properties fo:text-align="justify" fo:text-indent="0.5in"/>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BodyText3" style:family="paragraph">
      <style:paragraph-properties fo:margin-right="0in" fo:text-indent="0.5in"/>
      <style:text-properties fo:font-size="11pt" style:font-size-asian="11p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BodyText3" style:family="paragraph">
      <style:paragraph-properties fo:margin-right="0in" fo:text-indent="0.5in"/>
      <style:text-properties fo:font-size="11pt" style:font-size-asian="11pt"/>
    </style:style>
    <style:style style:name="P4660" style:parent-style-name="BodyText3" style:family="paragraph">
      <style:paragraph-properties fo:margin-right="0in" fo:text-indent="0.5in"/>
      <style:text-properties fo:font-size="11pt" style:font-size-asian="11p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fo:font-size="11pt" style:font-size-asian="11pt" fo:language="lt" fo:country="LT"/>
    </style:style>
    <style:style style:name="T4664" style:parent-style-name="DefaultParagraphFont" style:family="text">
      <style:text-properties style:font-name="Times New Roman" fo:font-weight="bold" style:font-weight-asian="bold" fo:font-size="11pt" style:font-size-asian="11pt" fo:language="lt" fo:country="LT"/>
    </style:style>
    <style:style style:name="T4665" style:parent-style-name="DefaultParagraphFont" style:family="text">
      <style:text-properties style:font-name="Times New Roman"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Normal" style:family="paragraph">
      <style:paragraph-properties fo:text-align="justify" fo:text-indent="0.5in"/>
      <style:text-properties style:font-name="Times New Roman"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Normal" style:family="paragraph">
      <style:paragraph-properties fo:text-align="justify" fo:text-indent="0.5in"/>
      <style:text-properties style:font-name="Times New Roman" fo:font-size="11pt" style:font-size-asian="11pt" fo:language="lt" fo:country="L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text-properties style:font-name="Times New Roman" fo:font-size="11pt" style:font-size-asian="11pt" fo:language="lt" fo:country="LT"/>
    </style:style>
    <style:style style:name="P4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font-weight="bold" style:font-weight-asian="bold" fo:text-transform="uppercase" fo:font-size="11pt" style:font-size-asian="11pt" fo:language="lt" fo:country="LT"/>
    </style:style>
    <style:style style:name="T4692" style:parent-style-name="DefaultParagraphFont" style:family="text">
      <style:text-properties style:font-name="Times New Roman" fo:font-weight="bold" style:font-weight-asian="bold"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text-properties style:font-name="Times New Roman" fo:font-size="11pt" style:font-size-asian="11pt" fo:language="lt" fo:country="L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font-size="11pt" style:font-size-asian="11pt" fo:language="lt" fo:country="LT"/>
    </style:style>
    <style:style style:name="P4724" style:parent-style-name="BodyTextIndent2" style:family="paragraph">
      <style:paragraph-properties fo:text-indent="0.5in"/>
      <style:text-properties fo:font-size="11pt" style:font-size-asian="11pt"/>
    </style:style>
    <style:style style:name="P4725" style:parent-style-name="Heading1" style:family="paragraph"/>
    <style:style style:name="P4726" style:parent-style-name="Heading1" style:family="paragraph">
      <style:paragraph-properties fo:break-before="page"/>
    </style:style>
    <style:style style:name="T4727" style:parent-style-name="DefaultParagraphFont" style:family="text">
      <style:text-properties fo:font-size="11pt" style:font-size-asian="11pt"/>
    </style:style>
    <style:style style:name="T4728" style:parent-style-name="DefaultParagraphFont" style:family="text">
      <style:text-properties fo:text-transform="uppercase" fo:font-size="11pt" style:font-size-asian="11pt"/>
    </style:style>
    <style:style style:name="P4729" style:parent-style-name="Heading1" style:family="paragraph">
      <style:text-properties fo:text-transform="uppercase" fo:font-size="11pt" style:font-size-asian="11pt"/>
    </style:style>
    <style:style style:name="P473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1" style:parent-style-name="Normal" style:family="paragraph">
      <style:paragraph-properties fo:text-align="center"/>
    </style:style>
    <style:style style:name="T4732" style:parent-style-name="DefaultParagraphFont" style:family="text">
      <style:text-properties style:font-name="Times New Roman" fo:font-weight="bold" style:font-weight-asian="bold" fo:font-size="11pt" style:font-size-asian="11pt" fo:language="lt" fo:country="LT"/>
    </style:style>
    <style:style style:name="T4733" style:parent-style-name="DefaultParagraphFont" style:family="text">
      <style:text-properties style:font-name="Times New Roman" fo:font-weight="bold" style:font-weight-asian="bold" fo:text-transform="uppercase" fo:font-size="11pt" style:font-size-asian="11pt" fo:language="lt" fo:country="LT"/>
    </style:style>
    <style:style style:name="P4734" style:parent-style-name="Heading1" style:family="paragraph">
      <style:text-properties fo:text-transform="uppercase" fo:font-size="11pt" style:font-size-asian="11pt"/>
    </style:style>
    <style:style style:name="P473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text-properties style:font-name="Times New Roman" fo:font-size="11pt" style:font-size-asian="11pt" fo:language="lt" fo:country="LT"/>
    </style:style>
    <style:style style:name="P4741"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BodyText2" style:family="paragraph">
      <style:paragraph-properties fo:text-indent="0.5in"/>
      <style:text-properties fo:font-size="11pt" style:font-size-asian="11pt"/>
    </style:style>
    <style:style style:name="P4747" style:parent-style-name="Normal" style:family="paragraph">
      <style:paragraph-properties fo:text-align="justify" fo:text-indent="0.5in"/>
      <style:text-properties style:font-name="Times New Roman" fo:font-size="11pt" style:font-size-asian="11pt" fo:language="lt" fo:country="LT"/>
    </style:style>
    <style:style style:name="P4748" style:parent-style-name="Normal" style:family="paragraph">
      <style:paragraph-properties fo:text-align="justify" fo:text-indent="0.5in"/>
      <style:text-properties style:font-name="Times New Roman" fo:font-size="11pt" style:font-size-asian="11pt" fo:language="lt" fo:country="LT"/>
    </style:style>
    <style:style style:name="P4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51" style:parent-style-name="Normal" style:family="paragraph">
      <style:paragraph-properties fo:text-align="justify" fo:text-indent="0.5in"/>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size="11pt" style:font-size-asian="11pt" fo:language="lt" fo:country="LT"/>
    </style:style>
    <style:style style:name="P4754" style:parent-style-name="Normal" style:family="paragraph">
      <style:paragraph-properties fo:text-align="justify" fo:text-indent="0.5in"/>
      <style:text-properties style:font-name="Times New Roman"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HTMLišankstoformatuotas2" style:family="paragraph">
      <style:paragraph-properties fo:text-align="justify" fo:text-indent="0.5in"/>
      <style:text-properties style:font-name="Times New Roman" fo:font-size="11pt" style:font-size-asian="11pt"/>
    </style:style>
    <style:style style:name="P4759" style:parent-style-name="HTMLišankstoformatuotas2"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Heading1" style:family="paragraph">
      <style:text-properties fo:font-size="11pt" style:font-size-asian="11pt"/>
    </style:style>
    <style:style style:name="P4768" style:parent-style-name="Heading1" style:family="paragraph">
      <style:text-properties fo:text-transform="uppercase" fo:font-size="11pt" style:font-size-asian="11p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size="11pt" style:font-size-asian="11pt" fo:language="lt" fo:country="LT"/>
    </style:style>
    <style:style style:name="P47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size="11pt" style:font-size-asian="11pt" fo:language="lt" fo:country="LT"/>
    </style:style>
    <style:style style:name="P4781" style:parent-style-name="Normal" style:family="paragraph">
      <style:paragraph-properties fo:text-align="justify" fo:text-indent="0.5in"/>
      <style:text-properties style:font-name="Times New Roman" fo:font-size="11pt" style:font-size-asian="11pt" fo:language="lt" fo:country="LT"/>
    </style:style>
    <style:style style:name="P4782" style:parent-style-name="Normal" style:family="paragraph">
      <style:paragraph-properties fo:text-align="justify" fo:text-indent="0.5in"/>
      <style:text-properties style:font-name="Times New Roman"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fo:language="lt" fo:country="LT"/>
    </style:style>
    <style:style style:name="T4786" style:parent-style-name="DefaultParagraphFont" style:family="text">
      <style:text-properties style:font-name="Times New Roman" fo:font-weight="bold" style:font-weight-asian="bold" fo:font-size="11pt" style:font-size-asian="11pt" fo:language="lt" fo:country="LT"/>
    </style:style>
    <style:style style:name="T4787" style:parent-style-name="DefaultParagraphFont" style:family="text">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BodyText2" style:family="paragraph">
      <style:paragraph-properties fo:text-indent="0.5in"/>
      <style:text-properties fo:font-size="11pt" style:font-size-asian="11pt"/>
    </style:style>
    <style:style style:name="P4811" style:parent-style-name="BodyText2" style:family="paragraph">
      <style:paragraph-properties fo:text-indent="0.5in"/>
      <style:text-properties fo:font-size="11pt" style:font-size-asian="11pt"/>
    </style:style>
    <style:style style:name="P4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BodyText2" style:family="paragraph">
      <style:paragraph-properties fo:text-indent="0.5in"/>
    </style:style>
    <style:style style:name="T4815" style:parent-style-name="DefaultParagraphFont" style:family="text">
      <style:text-properties fo:font-size="11pt" style:font-size-asian="11pt"/>
    </style:style>
    <style:style style:name="P4816" style:parent-style-name="BodyText2" style:family="paragraph">
      <style:paragraph-properties fo:text-indent="0.5in"/>
      <style:text-properties fo:font-size="11pt" style:font-size-asian="11pt"/>
    </style:style>
    <style:style style:name="P4817" style:parent-style-name="Normal" style:family="paragraph">
      <style:paragraph-properties fo:text-align="justify" fo:text-indent="0.5in"/>
      <style:text-properties style:font-name="Times New Roman" fo:font-size="11pt" style:font-size-asian="11pt" fo:language="lt" fo:country="LT"/>
    </style:style>
    <style:style style:name="P4818" style:parent-style-name="Normal" style:family="paragraph">
      <style:paragraph-properties fo:text-align="justify" fo:text-indent="0.5in"/>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BodyText2" style:family="paragraph">
      <style:paragraph-properties fo:text-indent="0.5in"/>
      <style:text-properties fo:font-size="11pt" style:font-size-asian="11pt"/>
    </style:style>
    <style:style style:name="P4824" style:parent-style-name="BodyTextIndent3" style:family="paragraph">
      <style:paragraph-properties>
        <style:tab-stops>
          <style:tab-stop style:type="left" style:position="0.625in"/>
        </style:tab-stops>
      </style:paragraph-properties>
      <style:text-properties fo:font-size="11pt" style:font-size-asian="11p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Heading1" style:family="paragraph">
      <style:text-properties fo:font-size="11pt" style:font-size-asian="11pt"/>
    </style:style>
    <style:style style:name="P4827" style:parent-style-name="Heading1" style:family="paragraph">
      <style:text-properties fo:text-transform="uppercase" fo:font-size="11pt" style:font-size-asian="11pt"/>
    </style:style>
    <style:style style:name="P482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2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Normal" style:family="paragraph">
      <style:paragraph-properties fo:text-align="justify" fo:text-indent="0.5in"/>
      <style:text-properties style:font-name="Times New Roman" fo:font-size="11pt" style:font-size-asian="11pt" fo:language="lt" fo:country="LT"/>
    </style:style>
    <style:style style:name="P4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4"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text-properties style:font-name="Times New Roman" fo:font-size="11pt" style:font-size-asian="11pt" fo:language="lt" fo:country="LT"/>
    </style:style>
    <style:style style:name="P4842" style:parent-style-name="Normal" style:family="paragraph">
      <style:paragraph-properties fo:text-align="justify" fo:text-indent="0.5in"/>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45" style:parent-style-name="Normal" style:family="paragraph">
      <style:paragraph-properties fo:text-align="justify" fo:text-indent="0.5in"/>
      <style:text-properties style:font-name="Times New Roman" fo:font-size="11pt" style:font-size-asian="11pt" fo:language="lt" fo:country="LT"/>
    </style:style>
    <style:style style:name="P4846" style:parent-style-name="Normal" style:family="paragraph">
      <style:paragraph-properties fo:text-align="justify" fo:text-indent="0.5in"/>
      <style:text-properties style:font-name="Times New Roman" fo:font-size="11pt" style:font-size-asian="11pt" fo:language="lt" fo:country="LT"/>
    </style:style>
    <style:style style:name="P4847" style:parent-style-name="Normal" style:family="paragraph">
      <style:paragraph-properties fo:text-align="justify" fo:text-indent="0.5in"/>
      <style:text-properties style:font-name="Times New Roman" fo:font-size="11pt" style:font-size-asian="11pt" fo:language="lt" fo:country="L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1" style:parent-style-name="BodyTextIndent3" style:family="paragraph">
      <style:paragraph-properties fo:text-indent="0.5in"/>
      <style:text-properties fo:font-size="11pt" style:font-size-asian="11p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BodyText2" style:family="paragraph">
      <style:paragraph-properties fo:text-indent="0.5in"/>
      <style:text-properties fo:font-size="11pt" style:font-size-asian="11p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BodyText2" style:family="paragraph">
      <style:paragraph-properties fo:text-indent="0.5in"/>
      <style:text-properties fo:font-size="11pt" style:font-size-asian="11p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size="11pt" style:font-size-asian="11pt" fo:language="lt" fo:country="LT"/>
    </style:style>
    <style:style style:name="P4862" style:parent-style-name="Normal" style:family="paragraph">
      <style:paragraph-properties fo:text-align="justify" fo:text-indent="0.5in"/>
      <style:text-properties style:font-name="Times New Roman" fo:font-size="11pt" style:font-size-asian="11pt" fo:language="lt" fo:country="L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style>
    <style:style style:name="T4865" style:parent-style-name="DefaultParagraphFont" style:family="text">
      <style:text-properties style:font-name="Times New Roman" fo:font-size="11pt" style:font-size-asian="11pt" fo:language="lt" fo:country="LT"/>
    </style:style>
    <style:style style:name="T4866" style:parent-style-name="DefaultParagraphFont" style:family="text">
      <style:text-properties style:font-name="Times New Roman" fo:font-weight="bold" style:font-weight-asian="bold" fo:font-size="11pt" style:font-size-asian="11pt" fo:language="lt" fo:country="LT"/>
    </style:style>
    <style:style style:name="T4867" style:parent-style-name="DefaultParagraphFont" style:family="text">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70" style:parent-style-name="Heading1" style:family="paragraph">
      <style:text-properties fo:text-transform="uppercase" fo:font-size="11pt" style:font-size-asian="11pt"/>
    </style:style>
    <style:style style:name="P4871" style:parent-style-name="Heading1" style:family="paragraph">
      <style:text-properties fo:text-transform="uppercase" fo:font-size="11pt" style:font-size-asian="11pt"/>
    </style:style>
    <style:style style:name="P487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73" style:parent-style-name="Normal" style:family="paragraph">
      <style:paragraph-properties fo:text-align="justify" fo:text-indent="0.5in"/>
    </style:style>
    <style:style style:name="T4874" style:parent-style-name="DefaultParagraphFont" style:family="text">
      <style:text-properties style:font-name="Times New Roman" fo:font-weight="bold" style:font-weight-asian="bold" fo:font-size="11pt" style:font-size-asian="11pt" fo:language="lt" fo:country="LT"/>
    </style:style>
    <style:style style:name="T4875" style:parent-style-name="DefaultParagraphFont" style:family="text">
      <style:text-properties style:font-name="Times New Roman" fo:font-size="11pt" style:font-size-asian="11pt" fo:language="lt" fo:country="LT"/>
    </style:style>
    <style:style style:name="T4876" style:parent-style-name="DefaultParagraphFont" style:family="text">
      <style:text-properties style:font-name="Times New Roman" fo:font-weight="bold" style:font-weight-asian="bold" fo:font-size="11pt" style:font-size-asian="11pt" fo:language="lt" fo:country="LT"/>
    </style:style>
    <style:style style:name="P4877" style:parent-style-name="BodyText2" style:family="paragraph">
      <style:paragraph-properties fo:text-indent="0.5in"/>
      <style:text-properties fo:font-size="11pt" style:font-size-asian="11p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3" style:parent-style-name="BodyText2" style:family="paragraph">
      <style:paragraph-properties fo:text-indent="0.5in"/>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font-size="11pt" style:font-size-asian="11pt" fo:language="lt" fo:country="LT"/>
    </style:style>
    <style:style style:name="T4886" style:parent-style-name="DefaultParagraphFont" style:family="text">
      <style:text-properties style:font-name="Times New Roman" fo:font-weight="bold" style:font-weight-asian="bold" fo:font-size="11pt" style:font-size-asian="11pt" fo:language="lt" fo:country="LT"/>
    </style:style>
    <style:style style:name="T4887" style:parent-style-name="DefaultParagraphFont" style:family="text">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size="11pt" style:font-size-asian="11pt" fo:language="lt" fo:country="L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BodyTextIndent3" style:family="paragraph">
      <style:paragraph-properties fo:text-indent="0.5in"/>
      <style:text-properties fo:font-size="11pt" style:font-size-asian="11pt"/>
    </style:style>
    <style:style style:name="P4897" style:parent-style-name="BodyTextIndent3" style:family="paragraph">
      <style:paragraph-properties fo:text-indent="0.5in"/>
      <style:text-properties fo:font-size="11pt" style:font-size-asian="11pt"/>
    </style:style>
    <style:style style:name="P4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9" style:parent-style-name="Heading1" style:family="paragraph">
      <style:text-properties fo:text-transform="uppercase" fo:font-size="11pt" style:font-size-asian="11pt"/>
    </style:style>
    <style:style style:name="P4900" style:parent-style-name="Heading1" style:family="paragraph"/>
    <style:style style:name="T4901" style:parent-style-name="DefaultParagraphFont" style:family="text">
      <style:text-properties fo:text-transform="uppercase" fo:font-size="11pt" style:font-size-asian="11p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size="11pt" style:font-size-asian="11pt" fo:language="lt" fo:country="LT"/>
    </style:style>
    <style:style style:name="P4908" style:parent-style-name="Normal" style:family="paragraph">
      <style:paragraph-properties fo:text-align="justify" fo:text-indent="0.5in"/>
      <style:text-properties style:font-name="Times New Roman"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BodyTextIndent3" style:family="paragraph">
      <style:paragraph-properties fo:text-indent="0.5in"/>
      <style:text-properties fo:font-size="11pt" style:font-size-asian="11p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Heading1" style:family="paragraph">
      <style:text-properties fo:text-transform="uppercase" fo:font-size="11pt" style:font-size-asian="11pt"/>
    </style:style>
    <style:style style:name="P4917" style:parent-style-name="Heading1" style:family="paragraph">
      <style:text-properties fo:text-transform="uppercase" fo:font-size="11pt" style:font-size-asian="11pt"/>
    </style:style>
    <style:style style:name="P49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1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4" style:parent-style-name="Normal" style:family="paragraph">
      <style:paragraph-properties fo:text-align="justify" fo:text-indent="0.5in"/>
      <style:text-properties style:font-name="Times New Roman" fo:font-size="11pt" style:font-size-asian="11pt" fo:language="lt" fo:country="L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3" style:parent-style-name="Heading1" style:family="paragraph">
      <style:text-properties fo:text-transform="uppercase" fo:font-size="11pt" style:font-size-asian="11pt"/>
    </style:style>
    <style:style style:name="P4954" style:parent-style-name="Heading1" style:family="paragraph"/>
    <style:style style:name="T4955" style:parent-style-name="DefaultParagraphFont" style:family="text">
      <style:text-properties fo:text-transform="uppercase" fo:font-size="11pt" style:font-size-asian="11pt"/>
    </style:style>
    <style:style style:name="P49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57" style:parent-style-name="Heading1" style:family="paragraph">
      <style:text-properties fo:text-transform="uppercase" fo:font-size="11pt" style:font-size-asian="11pt"/>
    </style:style>
    <style:style style:name="P4958" style:parent-style-name="Heading3" style:family="paragraph">
      <style:paragraph-properties fo:text-align="center"/>
      <style:text-properties fo:text-transform="uppercase" fo:font-size="11pt" style:font-size-asian="11pt"/>
    </style:style>
    <style:style style:name="P4959" style:parent-style-name="Normal" style:family="paragraph">
      <style:paragraph-properties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Heading1" style:family="paragraph">
      <style:text-properties fo:text-transform="uppercase" fo:font-size="11pt" style:font-size-asian="11pt"/>
    </style:style>
    <style:style style:name="P4968" style:parent-style-name="Heading1" style:family="paragraph">
      <style:text-properties fo:text-transform="uppercase" fo:font-size="11pt" style:font-size-asian="11pt"/>
    </style:style>
    <style:style style:name="P4969" style:parent-style-name="Normal" style:family="paragraph">
      <style:paragraph-properties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BodyText2" style:family="paragraph">
      <style:paragraph-properties fo:text-indent="0.5in"/>
      <style:text-properties fo:font-size="11pt" style:font-size-asian="11p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style>
    <style:style style:name="T4978" style:parent-style-name="DefaultParagraphFont" style:family="text">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fo:language="lt" fo:country="LT"/>
    </style:style>
    <style:style style:name="T4983" style:parent-style-name="DefaultParagraphFont" style:family="text">
      <style:text-properties style:font-name="Times New Roman" fo:font-weight="bold" style:font-weight-asian="bold" fo:font-size="11pt" style:font-size-asian="11pt" fo:language="lt" fo:country="LT"/>
    </style:style>
    <style:style style:name="T4984" style:parent-style-name="DefaultParagraphFont" style:family="text">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Heading1" style:family="paragraph">
      <style:text-properties fo:text-transform="uppercase" fo:font-size="11pt" style:font-size-asian="11pt"/>
    </style:style>
    <style:style style:name="P49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9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0" style:parent-style-name="BodyText2" style:family="paragraph">
      <style:paragraph-properties fo:text-indent="0.5in"/>
      <style:text-properties fo:font-size="11pt" style:font-size-asian="11p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text-indent="0.5in"/>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fo:language="lt" fo:country="LT"/>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T5014" style:parent-style-name="DefaultParagraphFont" style:family="text">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BodyText2" style:family="paragraph">
      <style:paragraph-properties fo:text-indent="0.5in"/>
      <style:text-properties fo:font-size="11pt" style:font-size-asian="11p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Heading1" style:family="paragraph">
      <style:text-properties fo:text-transform="uppercase" fo:font-size="11pt" style:font-size-asian="11pt"/>
    </style:style>
    <style:style style:name="P5027" style:parent-style-name="Heading1" style:family="paragraph">
      <style:text-properties fo:text-transform="uppercase" fo:font-size="11pt" style:font-size-asian="11pt"/>
    </style:style>
    <style:style style:name="P5028" style:parent-style-name="Header" style:family="paragraph">
      <style:paragraph-properties fo:text-indent="0.5in">
        <style:tab-stops/>
      </style:paragraph-properties>
      <style:text-properties fo:font-size="11pt" style:font-size-asian="11p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6" style:parent-style-name="BodyText2" style:family="paragraph">
      <style:paragraph-properties fo:text-indent="0.5in"/>
      <style:text-properties fo:font-size="11pt" style:font-size-asian="11pt"/>
    </style:style>
    <style:style style:name="P5037" style:parent-style-name="BodyText2" style:family="paragraph">
      <style:paragraph-properties fo:text-indent="0.5in"/>
      <style:text-properties fo:font-size="11pt" style:font-size-asian="11pt"/>
    </style:style>
    <style:style style:name="P5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Heading6" style:family="paragraph">
      <style:paragraph-properties fo:text-indent="0.5in"/>
      <style:text-properties fo:font-size="11pt" style:font-size-asian="11pt"/>
    </style:style>
    <style:style style:name="P5041" style:parent-style-name="Heading6" style:family="paragraph">
      <style:paragraph-properties fo:text-align="center"/>
      <style:text-properties fo:font-size="11pt" style:font-size-asian="11pt"/>
    </style:style>
    <style:style style:name="P5042" style:parent-style-name="Heading6" style:family="paragraph">
      <style:paragraph-properties fo:break-before="page" fo:text-align="center"/>
      <style:text-properties fo:font-size="11pt" style:font-size-asian="11pt"/>
    </style:style>
    <style:style style:name="P50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style>
    <style:style style:name="T5051" style:parent-style-name="DefaultParagraphFont" style:family="text">
      <style:text-properties style:font-name="Times New Roman" fo:font-size="11pt" style:font-size-asian="11pt" fo:language="lt" fo:country="LT"/>
    </style:style>
    <style:style style:name="T5052" style:parent-style-name="DefaultParagraphFont" style:family="text">
      <style:text-properties style:font-name="Times New Roman" fo:font-style="italic" style:font-style-asian="italic" fo:font-size="11pt" style:font-size-asian="11pt" fo:language="lt" fo:country="LT"/>
    </style:style>
    <style:style style:name="T5053" style:parent-style-name="DefaultParagraphFont" style:family="text">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text-indent="0.5in"/>
      <style:text-properties style:font-name="Times New Roman"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0" style:parent-style-name="Normal" style:family="paragraph">
      <style:paragraph-properties fo:text-align="justify" fo:text-indent="0.5in"/>
      <style:text-properties style:font-name="Times New Roman" fo:font-size="11pt" style:font-size-asian="11pt" fo:language="lt" fo:country="LT"/>
    </style:style>
    <style:style style:name="P5071" style:parent-style-name="Normal" style:family="paragraph">
      <style:paragraph-properties fo:text-align="justify" fo:text-indent="0.5in"/>
      <style:text-properties style:font-name="Times New Roman"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fo:language="lt" fo:country="LT"/>
    </style:style>
    <style:style style:name="T5075" style:parent-style-name="Typewriter" style:family="text">
      <style:text-properties style:font-name="Times New Roman" fo:font-size="11pt" style:font-size-asian="11pt" fo:language="lt" fo:country="LT"/>
    </style:style>
    <style:style style:name="P5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style>
    <style:style style:name="T5080" style:parent-style-name="DefaultParagraphFont" style:family="text">
      <style:text-properties style:font-name="Times New Roman" fo:font-size="11pt" style:font-size-asian="11pt" fo:language="lt" fo:country="LT"/>
    </style:style>
    <style:style style:name="T5081" style:parent-style-name="Typewriter" style:family="text">
      <style:text-properties style:font-name="Times New Roman" fo:font-size="11pt" style:font-size-asian="11pt" fo:language="lt" fo:country="LT"/>
    </style:style>
    <style:style style:name="T5082" style:parent-style-name="DefaultParagraphFont" style:family="text">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indent="0.5in"/>
      <style:text-properties style:font-name="Times New Roman" fo:font-size="11pt" style:font-size-asian="11pt" fo:language="lt" fo:country="LT"/>
    </style:style>
    <style:style style:name="P5085" style:parent-style-name="Heading1" style:family="paragraph">
      <style:text-properties fo:text-transform="uppercase" fo:font-size="11pt" style:font-size-asian="11pt"/>
    </style:style>
    <style:style style:name="P5086" style:parent-style-name="Heading2" style:family="paragraph">
      <style:text-properties fo:text-transform="uppercase" fo:font-size="11pt" style:font-size-asian="11pt"/>
    </style:style>
    <style:style style:name="P508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weight="bold" style:font-weight-asian="bold" fo:text-transform="uppercase" fo:font-size="11pt" style:font-size-asian="11pt" fo:language="lt" fo:country="LT"/>
    </style:style>
    <style:style style:name="T5090" style:parent-style-name="DefaultParagraphFont" style:family="text">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Normal" style:family="paragraph">
      <style:paragraph-properties fo:text-align="justify" fo:text-indent="0.5in"/>
      <style:text-properties style:font-name="Times New Roman" fo:font-size="11pt" style:font-size-asian="11pt" fo:language="lt" fo:country="L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style>
    <style:style style:name="T5158" style:parent-style-name="DefaultParagraphFont" style:family="text">
      <style:text-properties style:font-name="Times New Roman" fo:font-size="11pt" style:font-size-asian="11pt" fo:language="lt" fo:country="LT"/>
    </style:style>
    <style:style style:name="T5159" style:parent-style-name="DefaultParagraphFont" style:family="text">
      <style:text-properties style:font-name="Times New Roman" fo:font-weight="bold" style:font-weight-asian="bold" fo:font-size="11pt" style:font-size-asian="11pt" fo:language="lt" fo:country="LT"/>
    </style:style>
    <style:style style:name="T5160" style:parent-style-name="DefaultParagraphFont" style:family="text">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3" style:parent-style-name="BodyText2" style:family="paragraph">
      <style:paragraph-properties fo:text-indent="0.5in"/>
      <style:text-properties fo:font-size="11pt" style:font-size-asian="11p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66" style:parent-style-name="Normal" style:family="paragraph">
      <style:paragraph-properties fo:text-align="justify" fo:text-indent="0.5in"/>
      <style:text-properties style:font-name="Times New Roman" fo:font-size="11pt" style:font-size-asian="11pt" fo:language="lt" fo:country="LT"/>
    </style:style>
    <style:style style:name="P5167" style:parent-style-name="Normal" style:family="paragraph">
      <style:paragraph-properties fo:text-align="justify" fo:text-indent="0.5in"/>
      <style:text-properties style:font-name="Times New Roman"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text-indent="0.5in"/>
      <style:text-properties style:font-name="Times New Roman"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style>
    <style:style style:name="T5197" style:parent-style-name="DefaultParagraphFont" style:family="text">
      <style:text-properties style:font-name="Times New Roman" fo:font-size="11pt" style:font-size-asian="11pt" fo:language="lt" fo:country="LT"/>
    </style:style>
    <style:style style:name="T5198" style:parent-style-name="DefaultParagraphFont" style:family="text">
      <style:text-properties style:font-name="Times New Roman" fo:font-weight="bold" style:font-weight-asian="bold" fo:font-size="11pt" style:font-size-asian="11pt" fo:language="lt" fo:country="LT"/>
    </style:style>
    <style:style style:name="T5199" style:parent-style-name="DefaultParagraphFont" style:family="text">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fo:language="lt" fo:country="LT"/>
    </style:style>
    <style:style style:name="P52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16" style:parent-style-name="Normal" style:family="paragraph">
      <style:paragraph-properties fo:text-align="justify" fo:text-indent="0.5in"/>
    </style:style>
    <style:style style:name="T5217" style:parent-style-name="DefaultParagraphFont" style:family="text">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Heading1" style:family="paragraph">
      <style:paragraph-properties fo:text-indent="0.5in"/>
      <style:text-properties fo:font-size="11pt" style:font-size-asian="11pt"/>
    </style:style>
    <style:style style:name="P5222" style:parent-style-name="Heading1" style:family="paragraph">
      <style:text-properties fo:font-size="11pt" style:font-size-asian="11pt"/>
    </style:style>
    <style:style style:name="P52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24" style:parent-style-name="Heading1" style:family="paragraph">
      <style:text-properties fo:text-transform="uppercase" fo:font-size="11pt" style:font-size-asian="11pt"/>
    </style:style>
    <style:style style:name="P5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text-indent="0.5in"/>
      <style:text-properties style:font-name="Times New Roman"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Normal" style:family="paragraph">
      <style:paragraph-properties fo:text-align="justify" fo:text-indent="0.5in"/>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size="11pt" style:font-size-asian="11pt" fo:language="lt" fo:country="LT"/>
    </style:style>
    <style:style style:name="P5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text-properties style:font-name="Times New Roman" fo:font-size="11pt" style:font-size-asian="11pt" fo:language="lt" fo:country="LT"/>
    </style:style>
    <style:style style:name="P5252" style:parent-style-name="Normal" style:family="paragraph">
      <style:paragraph-properties fo:text-align="justify" fo:text-indent="0.5in"/>
      <style:text-properties style:font-name="Times New Roman" fo:font-size="11pt" style:font-size-asian="11pt" fo:language="lt" fo:country="LT"/>
    </style:style>
    <style:style style:name="P5253" style:parent-style-name="Heading1" style:family="paragraph">
      <style:text-properties fo:text-transform="uppercase" fo:font-size="11pt" style:font-size-asian="11pt"/>
    </style:style>
    <style:style style:name="P5254" style:parent-style-name="Heading1" style:family="paragraph">
      <style:text-properties fo:text-transform="uppercase" fo:font-size="11pt" style:font-size-asian="11pt"/>
    </style:style>
    <style:style style:name="P5255" style:parent-style-name="Heading1" style:family="paragraph">
      <style:text-properties fo:text-transform="uppercase" fo:font-size="11pt" style:font-size-asian="11pt"/>
    </style:style>
    <style:style style:name="P525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BodyText2" style:family="paragraph">
      <style:paragraph-properties fo:text-indent="0.5in"/>
      <style:text-properties fo:font-size="11pt" style:font-size-asian="11p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fo:language="lt" fo:country="LT"/>
    </style:style>
    <style:style style:name="P5269" style:parent-style-name="BodyText2" style:family="paragraph">
      <style:paragraph-properties fo:text-indent="0.5in"/>
      <style:text-properties fo:font-size="11pt" style:font-size-asian="11pt"/>
    </style:style>
    <style:style style:name="P5270" style:parent-style-name="Heading1" style:family="paragraph">
      <style:paragraph-properties fo:text-indent="0.5in"/>
      <style:text-properties fo:font-size="11pt" style:font-size-asian="11pt"/>
    </style:style>
    <style:style style:name="P5271" style:parent-style-name="Heading1" style:family="paragraph">
      <style:text-properties fo:font-size="11pt" style:font-size-asian="11pt"/>
    </style:style>
    <style:style style:name="P5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5" style:parent-style-name="Normal" style:family="paragraph">
      <style:paragraph-properties fo:text-align="justify" fo:text-indent="0.5in"/>
    </style:style>
    <style:style style:name="T5276" style:parent-style-name="DefaultParagraphFont" style:family="text">
      <style:text-properties style:font-name="Times New Roman" fo:font-size="11pt" style:font-size-asian="11pt" fo:language="lt" fo:country="LT"/>
    </style:style>
    <style:style style:name="T5277" style:parent-style-name="DefaultParagraphFont" style:family="text">
      <style:text-properties style:font-name="Times New Roman" fo:font-weight="bold" style:font-weight-asian="bold" fo:font-size="11pt" style:font-size-asian="11pt" fo:language="lt" fo:country="LT"/>
    </style:style>
    <style:style style:name="T5278" style:parent-style-name="DefaultParagraphFont" style:family="text">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1" style:parent-style-name="BodyText2" style:family="paragraph">
      <style:paragraph-properties fo:text-indent="0.5in"/>
      <style:text-properties fo:font-size="11pt" style:font-size-asian="11pt"/>
    </style:style>
    <style:style style:name="P5282" style:parent-style-name="BodyText2" style:family="paragraph">
      <style:paragraph-properties fo:text-indent="0.5in"/>
      <style:text-properties fo:font-size="11pt" style:font-size-asian="11pt"/>
    </style:style>
    <style:style style:name="P5283" style:parent-style-name="BodyText2" style:family="paragraph">
      <style:paragraph-properties fo:text-indent="0.5in"/>
      <style:text-properties fo:font-size="11pt" style:font-size-asian="11pt"/>
    </style:style>
    <style:style style:name="P5284" style:parent-style-name="BodyText2" style:family="paragraph">
      <style:paragraph-properties fo:text-indent="0.5in"/>
      <style:text-properties fo:font-size="11pt" style:font-size-asian="11pt"/>
    </style:style>
    <style:style style:name="P5285" style:parent-style-name="BodyText2" style:family="paragraph">
      <style:paragraph-properties fo:text-indent="0.5in"/>
      <style:text-properties fo:font-weight="bold" style:font-weight-asian="bold" fo:font-size="11pt" style:font-size-asian="11pt"/>
    </style:style>
    <style:style style:name="P5286" style:parent-style-name="BodyText2" style:family="paragraph">
      <style:paragraph-properties fo:text-indent="0.5in"/>
      <style:text-properties fo:font-size="11pt" style:font-size-asian="11pt"/>
    </style:style>
    <style:style style:name="P5287" style:parent-style-name="BodyText2" style:family="paragraph">
      <style:paragraph-properties fo:text-indent="0.5in"/>
      <style:text-properties fo:font-weight="bold" style:font-weight-asian="bold" fo:font-size="11pt" style:font-size-asian="11pt"/>
    </style:style>
    <style:style style:name="P5288" style:parent-style-name="BodyText2" style:family="paragraph">
      <style:paragraph-properties fo:text-indent="0.5in"/>
      <style:text-properties fo:font-weight="bold" style:font-weight-asian="bold" fo:font-size="11pt" style:font-size-asian="11p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Normal" style:family="paragraph">
      <style:paragraph-properties fo:text-align="justify" fo:text-indent="0.5in"/>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size="11pt" style:font-size-asian="11pt" fo:language="lt" fo:country="LT"/>
    </style:style>
    <style:style style:name="P5293" style:parent-style-name="Normal" style:family="paragraph">
      <style:paragraph-properties fo:text-align="justify" fo:text-indent="0.5in"/>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size="11pt" style:font-size-asian="11pt" fo:language="lt" fo:country="LT"/>
    </style:style>
    <style:style style:name="P5297" style:parent-style-name="Heading2"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style:style>
    <style:style style:name="T5300" style:parent-style-name="DefaultParagraphFont" style:family="text">
      <style:text-properties style:font-name="Times New Roman" fo:font-size="11pt" style:font-size-asian="11pt" fo:language="lt" fo:country="LT"/>
    </style:style>
    <style:style style:name="P53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2" style:parent-style-name="Normal" style:family="paragraph">
      <style:paragraph-properties fo:text-align="center"/>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P5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weight="bold" style:font-weight-asian="bold" fo:font-size="11pt" style:font-size-asian="11pt" fo:language="lt" fo:country="LT"/>
    </style:style>
    <style:style style:name="T5307" style:parent-style-name="DefaultParagraphFont" style:family="text">
      <style:text-properties style:font-name="Times New Roman" fo:font-size="11pt" style:font-size-asian="11pt" fo:language="lt" fo:country="LT"/>
    </style:style>
    <style:style style:name="T5308" style:parent-style-name="DefaultParagraphFont" style:family="text">
      <style:text-properties style:font-name="Times New Roman" fo:font-weight="bold" style:font-weight-asian="bold" fo:font-size="11pt" style:font-size-asian="11pt" fo:language="lt" fo:country="LT"/>
    </style:style>
    <style:style style:name="T5309" style:parent-style-name="DefaultParagraphFont" style:family="text">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4" style:parent-style-name="Normal" style:family="paragraph">
      <style:paragraph-properties fo:text-align="justify" fo:text-indent="0.5in"/>
      <style:text-properties style:font-name="Times New Roman" fo:font-size="11pt" style:font-size-asian="11pt" fo:language="lt" fo:country="LT"/>
    </style:style>
    <style:style style:name="P5315" style:parent-style-name="Normal" style:family="paragraph">
      <style:paragraph-properties fo:text-align="justify" fo:text-indent="0.5in"/>
      <style:text-properties style:font-name="Times New Roman" fo:font-size="11pt" style:font-size-asian="11pt" fo:language="lt" fo:country="LT"/>
    </style:style>
    <style:style style:name="P5316" style:parent-style-name="Normal" style:family="paragraph">
      <style:paragraph-properties fo:text-align="justify" fo:text-indent="0.5in"/>
      <style:text-properties style:font-name="Times New Roman" fo:font-size="11pt" style:font-size-asian="11pt" fo:language="lt" fo:country="LT"/>
    </style:style>
    <style:style style:name="P5317" style:parent-style-name="Normal" style:family="paragraph">
      <style:paragraph-properties fo:text-align="justify" fo:text-indent="0.5in"/>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BodyText2" style:family="paragraph">
      <style:paragraph-properties fo:text-indent="0.5in"/>
      <style:text-properties fo:font-size="11pt" style:font-size-asian="11p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4" style:parent-style-name="Normal" style:family="paragraph">
      <style:paragraph-properties fo:text-align="justify" fo:text-indent="0.5in"/>
    </style:style>
    <style:style style:name="T5325" style:parent-style-name="DefaultParagraphFont" style:family="text">
      <style:text-properties style:font-name="Times New Roman" fo:font-weight="bold" style:font-weight-asian="bold" fo:font-size="11pt" style:font-size-asian="11pt" fo:language="lt" fo:country="LT"/>
    </style:style>
    <style:style style:name="T5326" style:parent-style-name="DefaultParagraphFont" style:family="text">
      <style:text-properties style:font-name="Times New Roman" fo:font-size="11pt" style:font-size-asian="11pt" fo:language="lt" fo:country="LT"/>
    </style:style>
    <style:style style:name="P5327" style:parent-style-name="BodyText2" style:family="paragraph">
      <style:paragraph-properties fo:text-indent="0.5in"/>
      <style:text-properties fo:font-size="11pt" style:font-size-asian="11pt"/>
    </style:style>
    <style:style style:name="P5328" style:parent-style-name="BodyText" style:family="paragraph">
      <style:paragraph-properties fo:text-align="justify" fo:margin-right="0in" fo:text-indent="0.5in"/>
      <style:text-properties fo:font-size="11pt" style:font-size-asian="11p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1" style:family="paragraph">
      <style:paragraph-properties fo:text-indent="0.5in"/>
      <style:text-properties fo:font-size="11pt" style:font-size-asian="11pt"/>
    </style:style>
    <style:style style:name="P5331" style:parent-style-name="Heading1" style:family="paragraph"/>
    <style:style style:name="T5332" style:parent-style-name="DefaultParagraphFont" style:family="text">
      <style:text-properties fo:font-size="11pt" style:font-size-asian="11pt"/>
    </style:style>
    <style:style style:name="P5333" style:parent-style-name="Normal" style:family="paragraph">
      <style:paragraph-properties fo:text-align="center"/>
    </style:style>
    <style:style style:name="T533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35" style:parent-style-name="DefaultParagraphFont" style:family="text">
      <style:text-properties style:font-name="Times New Roman" fo:font-weight="bold" style:font-weight-asian="bold"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BodyText2" style:family="paragraph">
      <style:paragraph-properties fo:text-indent="0.5in"/>
      <style:text-properties fo:font-size="11pt" style:font-size-asian="11pt"/>
    </style:style>
    <style:style style:name="P5339" style:parent-style-name="BodyTextIndent3" style:family="paragraph">
      <style:paragraph-properties fo:text-indent="0.5in"/>
      <style:text-properties fo:font-size="11pt" style:font-size-asian="11pt"/>
    </style:style>
    <style:style style:name="P5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8" style:parent-style-name="Normal" style:family="paragraph">
      <style:paragraph-properties fo:text-align="justify" fo:text-indent="0.5in"/>
    </style:style>
    <style:style style:name="T5349" style:parent-style-name="DefaultParagraphFont" style:family="text">
      <style:text-properties style:font-name="Times New Roman" fo:font-weight="bold" style:font-weight-asian="bold" fo:font-size="11pt" style:font-size-asian="11pt" fo:language="lt" fo:country="LT"/>
    </style:style>
    <style:style style:name="T5350" style:parent-style-name="DefaultParagraphFont" style:family="text">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P5356" style:parent-style-name="Normal" style:family="paragraph">
      <style:paragraph-properties fo:text-align="justify" fo:text-indent="0.5in"/>
      <style:text-properties style:font-name="Times New Roman" fo:font-size="11pt" style:font-size-asian="11pt" fo:language="lt" fo:country="L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style>
    <style:style style:name="T5360" style:parent-style-name="DefaultParagraphFont" style:family="text">
      <style:text-properties style:font-name="Times New Roman" fo:font-weight="bold" style:font-weight-asian="bold" fo:font-size="11pt" style:font-size-asian="11pt" fo:language="lt" fo:country="LT"/>
    </style:style>
    <style:style style:name="T5361" style:parent-style-name="DefaultParagraphFont" style:family="text">
      <style:text-properties style:font-name="Times New Roman" fo:font-size="11pt" style:font-size-asian="11pt" fo:language="lt" fo:country="LT"/>
    </style:style>
    <style:style style:name="P5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6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68" style:parent-style-name="Normal" style:family="paragraph">
      <style:paragraph-properties fo:text-align="justify" fo:margin-left="1.6875in" fo:text-indent="-1.1875in">
        <style:tab-stops/>
      </style:paragraph-properties>
    </style:style>
    <style:style style:name="T5369" style:parent-style-name="DefaultParagraphFont" style:family="text">
      <style:text-properties style:font-name="Times New Roman" fo:font-weight="bold" style:font-weight-asian="bold" fo:font-size="11pt" style:font-size-asian="11pt" fo:language="lt" fo:country="LT"/>
    </style:style>
    <style:style style:name="T5370" style:parent-style-name="DefaultParagraphFont" style:family="text">
      <style:text-properties style:font-name="Times New Roman"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fo:language="lt" fo:country="LT"/>
    </style:style>
    <style:style style:name="P5381" style:parent-style-name="BodyText2" style:family="paragraph">
      <style:paragraph-properties fo:text-indent="0.5in"/>
      <style:text-properties fo:font-size="11pt" style:font-size-asian="11pt"/>
    </style:style>
    <style:style style:name="P5382" style:parent-style-name="BodyText2" style:family="paragraph">
      <style:paragraph-properties fo:text-indent="0.5in"/>
      <style:text-properties fo:font-size="11pt" style:font-size-asian="11pt"/>
    </style:style>
    <style:style style:name="P5383" style:parent-style-name="BodyText2" style:family="paragraph">
      <style:paragraph-properties fo:text-indent="0.5in"/>
      <style:text-properties fo:font-size="11pt" style:font-size-asian="11pt"/>
    </style:style>
    <style:style style:name="P5384" style:parent-style-name="BodyText2" style:family="paragraph">
      <style:paragraph-properties fo:text-indent="0.5in"/>
      <style:text-properties fo:font-size="11pt" style:font-size-asian="11pt"/>
    </style:style>
    <style:style style:name="P5385" style:parent-style-name="BodyText2" style:family="paragraph">
      <style:paragraph-properties fo:text-indent="0.5in"/>
      <style:text-properties fo:font-size="11pt" style:font-size-asian="11p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T5389" style:parent-style-name="DefaultParagraphFont" style:family="text">
      <style:text-properties style:font-name="Times New Roman" fo:font-size="11pt" style:font-size-asian="11pt" fo:language="lt" fo:country="LT"/>
    </style:style>
    <style:style style:name="P53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2" style:parent-style-name="Normal" style:family="paragraph">
      <style:paragraph-properties fo:text-align="justify" fo:text-indent="0.5in"/>
      <style:text-properties style:font-name="Times New Roman" fo:font-size="11pt" style:font-size-asian="11pt" fo:language="lt" fo:country="LT"/>
    </style:style>
    <style:style style:name="P5393" style:parent-style-name="Normal" style:family="paragraph">
      <style:paragraph-properties fo:text-align="justify" fo:text-indent="0.5in"/>
    </style:style>
    <style:style style:name="T5394" style:parent-style-name="DefaultParagraphFont" style:family="text">
      <style:text-properties style:font-name="Times New Roman" fo:font-weight="bold" style:font-weight-asian="bold"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BodyText2" style:family="paragraph">
      <style:paragraph-properties fo:text-indent="0.5in"/>
      <style:text-properties fo:font-size="11pt" style:font-size-asian="11pt"/>
    </style:style>
    <style:style style:name="P5397" style:parent-style-name="BodyText2" style:family="paragraph">
      <style:paragraph-properties fo:text-indent="0.5in"/>
      <style:text-properties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style:font-name="Times New Roman" fo:font-size="11pt" style:font-size-asian="11pt" fo:language="lt" fo:country="LT"/>
    </style:style>
    <style:style style:name="T5400" style:parent-style-name="DefaultParagraphFont" style:family="text">
      <style:text-properties style:font-name="Times New Roman" fo:font-weight="bold" style:font-weight-asian="bold" fo:font-size="11pt" style:font-size-asian="11pt" fo:language="lt" fo:country="LT"/>
    </style:style>
    <style:style style:name="T5401" style:parent-style-name="DefaultParagraphFont" style:family="text">
      <style:text-properties style:font-name="Times New Roman" fo:font-size="11pt" style:font-size-asian="11pt" fo:language="lt" fo:country="LT"/>
    </style:style>
    <style:style style:name="P5402" style:parent-style-name="BodyTextIndent3" style:family="paragraph">
      <style:paragraph-properties fo:text-indent="0.5in"/>
      <style:text-properties fo:font-size="11pt" style:font-size-asian="11p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style>
    <style:style style:name="T5405" style:parent-style-name="DefaultParagraphFont" style:family="text">
      <style:text-properties style:font-name="Times New Roman" fo:font-weight="bold" style:font-weight-asian="bold" fo:font-size="11pt" style:font-size-asian="11pt" fo:language="lt" fo:country="LT"/>
    </style:style>
    <style:style style:name="T5406" style:parent-style-name="DefaultParagraphFont" style:family="text">
      <style:text-properties style:font-name="Times New Roman" fo:font-size="11pt" style:font-size-asian="11pt" fo:language="lt" fo:country="LT"/>
    </style:style>
    <style:style style:name="P5407" style:parent-style-name="Normal" style:family="paragraph">
      <style:paragraph-properties fo:text-align="justify" fo:text-indent="0.5in">
        <style:tab-stops>
          <style:tab-stop style:type="left" style:position="0.5in"/>
        </style:tab-stops>
      </style:paragraph-properties>
    </style:style>
    <style:style style:name="T5408" style:parent-style-name="DefaultParagraphFont" style:family="text">
      <style:text-properties style:font-name="Times New Roman" fo:font-size="11pt" style:font-size-asian="11pt" fo:language="lt" fo:country="LT"/>
    </style:style>
    <style:style style:name="T5409" style:parent-style-name="DefaultParagraphFont" style:family="text">
      <style:text-properties style:font-name="Times New Roman" fo:font-weight="bold" style:font-weight-asian="bold" fo:font-size="11pt" style:font-size-asian="11pt" fo:language="lt" fo:country="LT"/>
    </style:style>
    <style:style style:name="T5410" style:parent-style-name="DefaultParagraphFont" style:family="text">
      <style:text-properties style:font-name="Times New Roman" fo:font-size="11pt" style:font-size-asian="11pt" fo:language="lt" fo:country="LT"/>
    </style:style>
    <style:style style:name="P541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3" style:parent-style-name="Normal" style:family="paragraph">
      <style:paragraph-properties fo:text-align="justify" fo:text-indent="0.5in"/>
    </style:style>
    <style:style style:name="T5414" style:parent-style-name="DefaultParagraphFont" style:family="text">
      <style:text-properties style:font-name="Times New Roman" fo:font-weight="bold" style:font-weight-asian="bold" fo:font-size="11pt" style:font-size-asian="11pt" fo:language="lt" fo:country="LT"/>
    </style:style>
    <style:style style:name="T5415" style:parent-style-name="DefaultParagraphFont" style:family="text">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style>
    <style:style style:name="T5419" style:parent-style-name="DefaultParagraphFont" style:family="text">
      <style:text-properties style:font-name="Times New Roman" fo:font-weight="bold" style:font-weight-asian="bold" fo:font-size="11pt" style:font-size-asian="11pt" fo:language="lt" fo:country="LT"/>
    </style:style>
    <style:style style:name="T5420" style:parent-style-name="DefaultParagraphFont" style:family="text">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BodyTextIndent3" style:family="paragraph">
      <style:paragraph-properties fo:text-indent="0.5in"/>
      <style:text-properties fo:font-size="11pt" style:font-size-asian="11p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BodyText2" style:family="paragraph">
      <style:paragraph-properties fo:text-indent="0.5in"/>
      <style:text-properties fo:font-size="11pt" style:font-size-asian="11pt"/>
    </style:style>
    <style:style style:name="P5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7" style:parent-style-name="Normal" style:family="paragraph">
      <style:paragraph-properties fo:text-align="justify" fo:text-indent="0.5in"/>
    </style:style>
    <style:style style:name="T5428" style:parent-style-name="DefaultParagraphFont" style:family="text">
      <style:text-properties style:font-name="Times New Roman" fo:font-weight="bold" style:font-weight-asian="bold" fo:font-size="11pt" style:font-size-asian="11pt" fo:language="lt" fo:country="LT"/>
    </style:style>
    <style:style style:name="T5429" style:parent-style-name="DefaultParagraphFont" style:family="text">
      <style:text-properties style:font-name="Times New Roman" fo:font-size="11pt" style:font-size-asian="11pt" fo:language="lt" fo:country="LT"/>
    </style:style>
    <style:style style:name="P5430" style:parent-style-name="Normal" style:family="paragraph">
      <style:paragraph-properties fo:text-align="justify" fo:text-indent="0.5in"/>
      <style:text-properties style:font-name="Times New Roman" fo:font-size="11pt" style:font-size-asian="11pt" fo:language="lt" fo:country="LT"/>
    </style:style>
    <style:style style:name="P5431" style:parent-style-name="Normal" style:family="paragraph">
      <style:paragraph-properties fo:text-align="justify" fo:text-indent="0.5in"/>
      <style:text-properties style:font-name="Times New Roman" fo:font-size="11pt" style:font-size-asian="11pt" fo:language="lt" fo:country="LT"/>
    </style:style>
    <style:style style:name="P5432" style:parent-style-name="Normal" style:family="paragraph">
      <style:paragraph-properties fo:text-align="justify" fo:text-indent="0.5in"/>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BodyText2" style:family="paragraph">
      <style:paragraph-properties fo:text-indent="0.5in"/>
      <style:text-properties fo:font-size="11pt" style:font-size-asian="11p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BodyText2" style:family="paragraph">
      <style:paragraph-properties fo:text-indent="0.5in"/>
      <style:text-properties fo:font-size="11pt" style:font-size-asian="11pt"/>
    </style:style>
    <style:style style:name="P5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3" style:parent-style-name="Normal" style:family="paragraph">
      <style:paragraph-properties fo:text-align="justify" fo:text-indent="0.5in"/>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text-properties style:font-name="Times New Roman" fo:font-size="11pt" style:font-size-asian="11pt" fo:language="lt" fo:country="LT"/>
    </style:style>
    <style:style style:name="P544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style:font-name="Times New Roman" fo:font-size="11pt" style:font-size-asian="11pt" fo:language="lt" fo:country="LT"/>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2"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BodyText" style:family="paragraph">
      <style:paragraph-properties fo:text-align="justify" fo:margin-right="0in" fo:text-indent="0.5in"/>
      <style:text-properties fo:font-size="11pt" style:font-size-asian="11pt"/>
    </style:style>
    <style:style style:name="P5465" style:parent-style-name="BodyText" style:family="paragraph">
      <style:paragraph-properties fo:text-align="justify" fo:margin-right="0in" fo:text-indent="0.5in"/>
      <style:text-properties fo:font-size="11pt" style:font-size-asian="11p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Normal" style:family="paragraph">
      <style:paragraph-properties fo:text-align="justify" fo:text-indent="0.5in"/>
    </style:style>
    <style:style style:name="T5468" style:parent-style-name="DefaultParagraphFont" style:family="text">
      <style:text-properties style:font-name="Times New Roman" fo:font-weight="bold" style:font-weight-asian="bold" fo:font-size="11pt" style:font-size-asian="11pt" fo:language="lt" fo:country="LT"/>
    </style:style>
    <style:style style:name="T5469" style:parent-style-name="DefaultParagraphFont" style:family="text">
      <style:text-properties style:font-name="Times New Roman" fo:font-size="11pt" style:font-size-asian="11pt" fo:language="lt" fo:country="LT"/>
    </style:style>
    <style:style style:name="T5470" style:parent-style-name="DefaultParagraphFont" style:family="text">
      <style:text-properties style:font-name="Times New Roman" fo:font-weight="bold" style:font-weight-asian="bold" fo:font-size="11pt" style:font-size-asian="11pt" fo:language="lt" fo:country="LT"/>
    </style:style>
    <style:style style:name="T5471" style:parent-style-name="DefaultParagraphFont" style:family="text">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Times New Roman" fo:font-weight="bold" style:font-weight-asian="bold" fo:font-size="11pt" style:font-size-asian="11pt" fo:language="lt" fo:country="LT"/>
    </style:style>
    <style:style style:name="T5476" style:parent-style-name="DefaultParagraphFont" style:family="text">
      <style:text-properties style:font-name="Times New Roman" fo:font-size="11pt" style:font-size-asian="11pt" fo:language="lt" fo:country="L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font-size="11pt" style:font-size-asian="11pt" fo:language="lt" fo:country="LT"/>
    </style:style>
    <style:style style:name="T5479" style:parent-style-name="DefaultParagraphFont" style:family="text">
      <style:text-properties style:font-name="Times New Roman" fo:font-weight="bold" style:font-weight-asian="bold" fo:font-size="11pt" style:font-size-asian="11pt" fo:language="lt" fo:country="LT"/>
    </style:style>
    <style:style style:name="T5480" style:parent-style-name="DefaultParagraphFont" style:family="text">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83" style:parent-style-name="BodyText2" style:family="paragraph">
      <style:paragraph-properties fo:text-indent="0.5in"/>
      <style:text-properties fo:font-size="11pt" style:font-size-asian="11pt"/>
    </style:style>
    <style:style style:name="P5484" style:parent-style-name="BodyText2" style:family="paragraph">
      <style:paragraph-properties fo:text-indent="0.5in"/>
      <style:text-properties fo:font-size="11pt" style:font-size-asian="11pt"/>
    </style:style>
    <style:style style:name="P5485" style:parent-style-name="BodyText2" style:family="paragraph">
      <style:paragraph-properties fo:text-indent="0.5in"/>
      <style:text-properties fo:font-size="11pt" style:font-size-asian="11pt"/>
    </style:style>
    <style:style style:name="P5486" style:parent-style-name="BodyText2" style:family="paragraph">
      <style:paragraph-properties fo:text-indent="0.5in"/>
      <style:text-properties fo:font-size="11pt" style:font-size-asian="11p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margin-left="1.8125in" fo:text-indent="-1.3125in">
        <style:tab-stops/>
      </style:paragraph-properties>
    </style:style>
    <style:style style:name="T5489" style:parent-style-name="DefaultParagraphFont" style:family="text">
      <style:text-properties style:font-name="Times New Roman" fo:font-weight="bold" style:font-weight-asian="bold" fo:font-size="11pt" style:font-size-asian="11pt" fo:language="lt" fo:country="LT"/>
    </style:style>
    <style:style style:name="T5490" style:parent-style-name="DefaultParagraphFont" style:family="text">
      <style:text-properties style:font-name="Times New Roman" fo:font-size="11pt" style:font-size-asian="11pt" fo:language="lt" fo:country="LT"/>
    </style:style>
    <style:style style:name="T5491" style:parent-style-name="DefaultParagraphFont" style:family="text">
      <style:text-properties style:font-name="Times New Roman" fo:font-weight="bold" style:font-weight-asian="bold" fo:font-size="11pt" style:font-size-asian="11pt" fo:language="lt" fo:country="LT"/>
    </style:style>
    <style:style style:name="P5492" style:parent-style-name="BodyTextIndent2" style:family="paragraph">
      <style:paragraph-properties fo:text-indent="0.5in"/>
      <style:text-properties fo:font-size="11pt" style:font-size-asian="11p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margin-left="1.625in" fo:text-indent="-1.125in">
        <style:tab-stops/>
      </style:paragraph-properties>
    </style:style>
    <style:style style:name="T5497" style:parent-style-name="DefaultParagraphFont" style:family="text">
      <style:text-properties style:font-name="Times New Roman" fo:font-weight="bold" style:font-weight-asian="bold" fo:font-size="11pt" style:font-size-asian="11pt" fo:language="lt" fo:country="LT"/>
    </style:style>
    <style:style style:name="T5498" style:parent-style-name="DefaultParagraphFont" style:family="text">
      <style:text-properties style:font-name="Times New Roman" fo:font-size="11pt" style:font-size-asian="11pt" fo:language="lt" fo:country="LT"/>
    </style:style>
    <style:style style:name="T5499" style:parent-style-name="DefaultParagraphFont" style:family="text">
      <style:text-properties style:font-name="Times New Roman" fo:font-weight="bold" style:font-weight-asian="bold" fo:font-size="11pt" style:font-size-asian="11pt" fo:language="lt" fo:country="LT"/>
    </style:style>
    <style:style style:name="T5500" style:parent-style-name="DefaultParagraphFont" style:family="text">
      <style:text-properties style:font-name="Times New Roman" fo:font-size="11pt" style:font-size-asian="11pt" fo:language="lt" fo:country="LT"/>
    </style:style>
    <style:style style:name="P5501" style:parent-style-name="BodyText2" style:family="paragraph">
      <style:paragraph-properties fo:text-indent="0.5in"/>
      <style:text-properties fo:font-size="11pt" style:font-size-asian="11p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weight="bold" style:font-weight-asian="bold" fo:font-size="11pt" style:font-size-asian="11pt" fo:language="lt" fo:country="LT"/>
    </style:style>
    <style:style style:name="T5505" style:parent-style-name="DefaultParagraphFont" style:family="text">
      <style:text-properties style:font-name="Times New Roman" fo:font-size="11pt" style:font-size-asian="11pt" fo:language="lt" fo:country="LT"/>
    </style:style>
    <style:style style:name="T5506" style:parent-style-name="DefaultParagraphFont" style:family="text">
      <style:text-properties style:font-name="Times New Roman" fo:font-weight="bold" style:font-weight-asian="bold"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BodyTextIndent3" style:family="paragraph">
      <style:paragraph-properties fo:text-indent="0.5in"/>
      <style:text-properties fo:font-size="11pt" style:font-size-asian="11pt"/>
    </style:style>
    <style:style style:name="P5516" style:parent-style-name="Normal" style:family="paragraph">
      <style:paragraph-properties fo:text-align="justify" fo:text-indent="0.5in"/>
      <style:text-properties style:font-name="Times New Roman" fo:font-size="11pt" style:font-size-asian="11pt" fo:language="lt" fo:country="LT"/>
    </style:style>
    <style:style style:name="P55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fo:language="lt" fo:country="LT"/>
    </style:style>
    <style:style style:name="P5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3" style:parent-style-name="BodyText2" style:family="paragraph">
      <style:paragraph-properties fo:text-indent="0.5in"/>
      <style:text-properties fo:font-size="11pt" style:font-size-asian="11pt"/>
    </style:style>
    <style:style style:name="P5524" style:parent-style-name="BodyText2" style:family="paragraph">
      <style:paragraph-properties fo:text-indent="0.5in"/>
      <style:text-properties fo:font-size="11pt" style:font-size-asian="11pt"/>
    </style:style>
    <style:style style:name="P5525" style:parent-style-name="BodyText2" style:family="paragraph">
      <style:paragraph-properties fo:text-indent="0.5in"/>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T5529" style:parent-style-name="DefaultParagraphFont" style:family="text">
      <style:text-properties style:font-name="Times New Roman" fo:font-weight="bold" style:font-weight-asian="bold" fo:font-size="11pt" style:font-size-asian="11pt" fo:language="lt" fo:country="LT"/>
    </style:style>
    <style:style style:name="P5530" style:parent-style-name="BodyText2" style:family="paragraph">
      <style:paragraph-properties fo:text-indent="0.5in"/>
      <style:text-properties fo:font-size="11pt" style:font-size-asian="11pt"/>
    </style:style>
    <style:style style:name="P5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weight="bold" style:font-weight-asian="bold" fo:font-size="11pt" style:font-size-asian="11pt" fo:language="lt" fo:country="LT"/>
    </style:style>
    <style:style style:name="T5534" style:parent-style-name="DefaultParagraphFont" style:family="text">
      <style:text-properties style:font-name="Times New Roman" fo:font-size="11pt" style:font-size-asian="11pt" fo:language="lt" fo:country="LT"/>
    </style:style>
    <style:style style:name="P5535" style:parent-style-name="BodyText2" style:family="paragraph">
      <style:paragraph-properties fo:text-indent="0.5in"/>
      <style:text-properties fo:font-size="11pt" style:font-size-asian="11pt"/>
    </style:style>
    <style:style style:name="P5536" style:parent-style-name="BodyText2" style:family="paragraph">
      <style:paragraph-properties fo:text-indent="0.5in"/>
      <style:text-properties fo:font-size="11pt" style:font-size-asian="11p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weight="bold" style:font-weight-asian="bold" fo:font-size="11pt" style:font-size-asian="11pt" fo:language="lt" fo:country="LT"/>
    </style:style>
    <style:style style:name="T5541" style:parent-style-name="DefaultParagraphFont" style:family="text">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P5548" style:parent-style-name="BodyText2" style:family="paragraph">
      <style:paragraph-properties fo:text-indent="0.5in"/>
      <style:text-properties fo:font-size="11pt" style:font-size-asian="11pt"/>
    </style:style>
    <style:style style:name="P5549" style:parent-style-name="Normal" style:family="paragraph">
      <style:paragraph-properties fo:text-align="justify" fo:text-indent="0.5in"/>
      <style:text-properties style:font-name="Times New Roman" fo:font-size="11pt" style:font-size-asian="11pt" fo:language="lt" fo:country="LT"/>
    </style:style>
    <style:style style:name="P5550" style:parent-style-name="Normal" style:family="paragraph">
      <style:paragraph-properties fo:text-align="justify" fo:text-indent="0.5in"/>
      <style:text-properties style:font-name="Times New Roman" fo:font-size="11pt" style:font-size-asian="11pt" fo:language="lt" fo:country="LT"/>
    </style:style>
    <style:style style:name="P5551" style:parent-style-name="Normal" style:family="paragraph">
      <style:paragraph-properties fo:text-align="justify" fo:text-indent="0.5in"/>
    </style:style>
    <style:style style:name="T5552" style:parent-style-name="DefaultParagraphFont" style:family="text">
      <style:text-properties style:font-name="Times New Roman" fo:font-size="11pt" style:font-size-asian="11pt" fo:language="lt" fo:country="LT"/>
    </style:style>
    <style:style style:name="T5553" style:parent-style-name="DefaultParagraphFont" style:family="text">
      <style:text-properties style:font-name="Times New Roman" fo:font-style="italic" style:font-style-asian="italic" fo:font-size="11pt" style:font-size-asian="11pt" fo:language="lt" fo:country="LT"/>
    </style:style>
    <style:style style:name="T5554" style:parent-style-name="DefaultParagraphFont" style:family="text">
      <style:text-properties style:font-name="Times New Roman" fo:font-size="11pt" style:font-size-asian="11pt" fo:language="lt" fo:country="LT"/>
    </style:style>
    <style:style style:name="P5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6" style:parent-style-name="Normal" style:family="paragraph">
      <style:paragraph-properties fo:text-align="justify" fo:text-indent="0.5in"/>
    </style:style>
    <style:style style:name="T5557" style:parent-style-name="DefaultParagraphFont" style:family="text">
      <style:text-properties style:font-name="Times New Roman" fo:font-weight="bold" style:font-weight-asian="bold" fo:font-size="11pt" style:font-size-asian="11pt" fo:language="lt" fo:country="LT"/>
    </style:style>
    <style:style style:name="T5558" style:parent-style-name="DefaultParagraphFont" style:family="text">
      <style:text-properties style:font-name="Times New Roman" fo:font-size="11pt" style:font-size-asian="11pt" fo:language="lt" fo:country="LT"/>
    </style:style>
    <style:style style:name="P5559" style:parent-style-name="BodyText" style:family="paragraph">
      <style:paragraph-properties fo:text-align="justify" fo:margin-right="0in" fo:text-indent="0.5in"/>
      <style:text-properties fo:font-size="11pt" style:font-size-asian="11pt"/>
    </style:style>
    <style:style style:name="P5560" style:parent-style-name="Normal" style:family="paragraph">
      <style:paragraph-properties fo:text-align="justify" fo:text-indent="0.5in"/>
      <style:text-properties style:font-name="Times New Roman" fo:font-size="11pt" style:font-size-asian="11pt" fo:language="lt" fo:country="LT"/>
    </style:style>
    <style:style style:name="P5561" style:parent-style-name="Normal" style:family="paragraph">
      <style:paragraph-properties fo:text-align="justify" fo:text-indent="0.5in"/>
      <style:text-properties style:font-name="Times New Roman" fo:font-size="11pt" style:font-size-asian="11pt" fo:language="lt" fo:country="LT"/>
    </style:style>
    <style:style style:name="P55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63" style:parent-style-name="BodyText2" style:family="paragraph">
      <style:paragraph-properties fo:text-indent="0.5in"/>
      <style:text-properties fo:font-size="11pt" style:font-size-asian="11pt"/>
    </style:style>
    <style:style style:name="P5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5" style:parent-style-name="Normal" style:family="paragraph">
      <style:paragraph-properties fo:text-align="justify" fo:text-indent="0.5in"/>
    </style:style>
    <style:style style:name="T5566" style:parent-style-name="DefaultParagraphFont" style:family="text">
      <style:text-properties style:font-name="Times New Roman" fo:font-weight="bold" style:font-weight-asian="bold" fo:font-size="11pt" style:font-size-asian="11pt" fo:language="lt" fo:country="LT"/>
    </style:style>
    <style:style style:name="T5567" style:parent-style-name="DefaultParagraphFont" style:family="text">
      <style:text-properties style:font-name="Times New Roman" fo:font-size="11pt" style:font-size-asian="11pt" fo:language="lt" fo:country="LT"/>
    </style:style>
    <style:style style:name="P5568" style:parent-style-name="Normal" style:family="paragraph">
      <style:paragraph-properties fo:text-align="justify" fo:text-indent="0.5in"/>
      <style:text-properties style:font-name="Times New Roman" fo:font-size="11pt" style:font-size-asian="11pt" fo:language="lt" fo:country="LT"/>
    </style:style>
    <style:style style:name="P5569" style:parent-style-name="BodyTextIndent3" style:family="paragraph">
      <style:paragraph-properties fo:text-indent="0.5in"/>
      <style:text-properties fo:font-size="11pt" style:font-size-asian="11pt"/>
    </style:style>
    <style:style style:name="P5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fo:font-weight="bold" style:font-weight-asian="bold" fo:font-size="11pt" style:font-size-asian="11pt" fo:language="lt" fo:country="LT"/>
    </style:style>
    <style:style style:name="T5573" style:parent-style-name="DefaultParagraphFont" style:family="text">
      <style:text-properties style:font-name="Times New Roman" fo:font-size="11pt" style:font-size-asian="11pt" fo:language="lt" fo:country="L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BodyText2"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weight="bold" style:font-weight-asian="bold" fo:font-size="11pt" style:font-size-asian="11pt" fo:language="lt" fo:country="LT"/>
    </style:style>
    <style:style style:name="T5579" style:parent-style-name="DefaultParagraphFont" style:family="text">
      <style:text-properties style:font-name="Times New Roman" fo:font-size="11pt" style:font-size-asian="11pt" fo:language="lt" fo:country="LT"/>
    </style:style>
    <style:style style:name="P5580" style:parent-style-name="BodyText2" style:family="paragraph">
      <style:paragraph-properties fo:text-indent="0.5in"/>
      <style:text-properties fo:font-size="11pt" style:font-size-asian="11pt"/>
    </style:style>
    <style:style style:name="P5581" style:parent-style-name="Normal" style:family="paragraph">
      <style:paragraph-properties fo:text-align="justify" fo:text-indent="0.5in"/>
      <style:text-properties style:font-name="Times New Roman" fo:font-size="11pt" style:font-size-asian="11pt" fo:language="lt" fo:country="LT"/>
    </style:style>
    <style:style style:name="P5582" style:parent-style-name="BodyText2" style:family="paragraph">
      <style:paragraph-properties fo:text-indent="0.5in"/>
      <style:text-properties fo:font-size="11pt" style:font-size-asian="11pt"/>
    </style:style>
    <style:style style:name="P5583" style:parent-style-name="BodyText2" style:family="paragraph">
      <style:paragraph-properties fo:text-indent="0.5in"/>
      <style:text-properties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fo:language="lt" fo:country="LT"/>
    </style:style>
    <style:style style:name="T5586" style:parent-style-name="DefaultParagraphFont" style:family="text">
      <style:text-properties style:font-name="Times New Roman" fo:font-size="11pt" style:font-size-asian="11pt" fo:language="lt" fo:country="L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text-indent="0.5in"/>
      <style:text-properties style:font-name="Times New Roman" fo:font-size="11pt" style:font-size-asian="11pt" fo:language="lt" fo:country="LT"/>
    </style:style>
    <style:style style:name="P5589" style:parent-style-name="Normal" style:family="paragraph">
      <style:paragraph-properties fo:text-align="justify" fo:text-indent="0.5in"/>
      <style:text-properties style:font-name="Times New Roman" fo:font-size="11pt" style:font-size-asian="11pt" fo:language="lt" fo:country="L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weight="bold" style:font-weight-asian="bold" fo:font-size="11pt" style:font-size-asian="11pt" fo:language="lt" fo:country="LT"/>
    </style:style>
    <style:style style:name="T5592" style:parent-style-name="DefaultParagraphFont" style:family="text">
      <style:text-properties style:font-name="Times New Roman" fo:font-size="11pt" style:font-size-asian="11pt" fo:language="lt" fo:country="L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Normal" style:family="paragraph">
      <style:paragraph-properties fo:text-align="justify" fo:text-indent="0.5in"/>
    </style:style>
    <style:style style:name="T5596" style:parent-style-name="DefaultParagraphFont" style:family="text">
      <style:text-properties style:font-name="Times New Roman" fo:font-weight="bold" style:font-weight-asian="bold" fo:font-size="11pt" style:font-size-asian="11pt" fo:language="lt" fo:country="LT"/>
    </style:style>
    <style:style style:name="T5597" style:parent-style-name="DefaultParagraphFont" style:family="text">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margin-left="0.5in">
        <style:tab-stops/>
      </style:paragraph-properties>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T5602" style:parent-style-name="DefaultParagraphFont" style:family="text">
      <style:text-properties style:font-name="Times New Roman" fo:font-size="11pt" style:font-size-asian="11pt" fo:language="lt" fo:country="LT"/>
    </style:style>
    <style:style style:name="T5603" style:parent-style-name="DefaultParagraphFont" style:family="text">
      <style:text-properties style:font-name="Times New Roman" fo:font-weight="bold" style:font-weight-asian="bold" fo:font-size="11pt" style:font-size-asian="11pt" fo:language="lt" fo:country="LT"/>
    </style:style>
    <style:style style:name="P5604" style:parent-style-name="BodyText2" style:family="paragraph">
      <style:paragraph-properties fo:text-indent="0.5in"/>
      <style:text-properties fo:font-size="11pt" style:font-size-asian="11pt"/>
    </style:style>
    <style:style style:name="P5605" style:parent-style-name="Normal" style:family="paragraph">
      <style:paragraph-properties fo:text-align="justify" fo:text-indent="0.5in"/>
      <style:text-properties style:font-name="Times New Roman" fo:font-size="11pt" style:font-size-asian="11pt" fo:language="lt" fo:country="L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BodyText2" style:family="paragraph">
      <style:paragraph-properties fo:text-indent="0.5in"/>
      <style:text-properties fo:font-size="11pt" style:font-size-asian="11pt"/>
    </style:style>
    <style:style style:name="P5609" style:parent-style-name="Normal" style:family="paragraph">
      <style:paragraph-properties fo:text-align="justify" fo:text-indent="0.5in"/>
      <style:text-properties style:font-name="Times New Roman" fo:font-size="11pt" style:font-size-asian="11pt" fo:language="lt" fo:country="LT"/>
    </style:style>
    <style:style style:name="P5610" style:parent-style-name="BodyText2" style:family="paragraph">
      <style:paragraph-properties fo:text-indent="0.5in"/>
      <style:text-properties fo:font-size="11pt" style:font-size-asian="11pt"/>
    </style:style>
    <style:style style:name="P5611" style:parent-style-name="BodyText2" style:family="paragraph">
      <style:paragraph-properties fo:text-indent="0.5in"/>
      <style:text-properties fo:font-size="11pt" style:font-size-asian="11pt"/>
    </style:style>
    <style:style style:name="P5612" style:parent-style-name="BodyText2" style:family="paragraph">
      <style:paragraph-properties fo:text-indent="0.5in"/>
      <style:text-properties fo:font-size="11pt" style:font-size-asian="11pt"/>
    </style:style>
    <style:style style:name="P5613" style:parent-style-name="Normal" style:family="paragraph">
      <style:paragraph-properties fo:text-align="justify" fo:text-indent="0.5in"/>
      <style:text-properties style:font-name="Times New Roman" fo:font-size="11pt" style:font-size-asian="11pt" fo:language="lt" fo:country="L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Heading4" style:family="paragraph">
      <style:paragraph-properties fo:text-align="center"/>
      <style:text-properties fo:font-weight="bold" style:font-weight-asian="bold" fo:font-size="11pt" style:font-size-asian="11pt"/>
    </style:style>
    <style:style style:name="P5618" style:parent-style-name="Normal" style:family="paragraph">
      <style:paragraph-properties fo:text-align="center"/>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P5620" style:parent-style-name="Normal" style:family="paragraph">
      <style:paragraph-properties fo:text-align="justify" fo:text-indent="0.5in"/>
      <style:text-properties style:font-name="Times New Roman" fo:font-size="11pt" style:font-size-asian="11pt" fo:language="lt" fo:country="LT"/>
    </style:style>
    <style:style style:name="P5621" style:parent-style-name="Normal" style:family="paragraph">
      <style:paragraph-properties fo:text-align="justify" fo:margin-left="1.8708in" fo:text-indent="-1.3708in">
        <style:tab-stops/>
      </style:paragraph-properties>
    </style:style>
    <style:style style:name="T5622" style:parent-style-name="DefaultParagraphFont" style:family="text">
      <style:text-properties style:font-name="Times New Roman" fo:font-weight="bold" style:font-weight-asian="bold" fo:font-size="11pt" style:font-size-asian="11pt" fo:language="lt" fo:country="LT"/>
    </style:style>
    <style:style style:name="P5623" style:parent-style-name="Normal" style:family="paragraph">
      <style:paragraph-properties fo:text-align="justify" fo:text-indent="0.5in"/>
      <style:text-properties style:font-name="Times New Roman" fo:font-size="11pt" style:font-size-asian="11pt" fo:language="lt" fo:country="L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7" style:parent-style-name="Normal" style:family="paragraph">
      <style:paragraph-properties fo:text-align="justify" fo:text-indent="0.5in"/>
    </style:style>
    <style:style style:name="T5628" style:parent-style-name="DefaultParagraphFont" style:family="text">
      <style:text-properties style:font-name="Times New Roman" fo:font-weight="bold" style:font-weight-asian="bold" fo:font-size="11pt" style:font-size-asian="11pt" fo:language="lt" fo:country="L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BodyText2" style:family="paragraph">
      <style:paragraph-properties fo:text-indent="0.5in"/>
      <style:text-properties fo:font-size="11pt" style:font-size-asian="11p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BodyText2" style:family="paragraph">
      <style:paragraph-properties fo:text-indent="0.5in"/>
      <style:text-properties fo:font-size="11pt" style:font-size-asian="11pt"/>
    </style:style>
    <style:style style:name="P5633" style:parent-style-name="BodyText2" style:family="paragraph">
      <style:paragraph-properties fo:text-indent="0.5in"/>
      <style:text-properties fo:font-size="11pt" style:font-size-asian="11pt"/>
    </style:style>
    <style:style style:name="P5634" style:parent-style-name="BodyTextIndent3"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37" style:parent-style-name="BodyText2" style:family="paragraph">
      <style:paragraph-properties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41" style:parent-style-name="BodyText2" style:family="paragraph">
      <style:paragraph-properties fo:text-indent="0.5in"/>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style:font-name="Times New Roman" fo:font-size="11pt" style:font-size-asian="11pt" fo:language="lt" fo:country="LT"/>
    </style:style>
    <style:style style:name="T5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Normal" style:family="paragraph">
      <style:paragraph-properties fo:text-align="justify" fo:text-indent="0.5in"/>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text-properties style:font-name="Times New Roman" fo:font-size="11pt" style:font-size-asian="11pt" fo:language="lt" fo:country="LT"/>
    </style:style>
    <style:style style:name="P5650" style:parent-style-name="Normal" style:family="paragraph">
      <style:paragraph-properties fo:text-align="justify" fo:text-indent="0.5in"/>
      <style:text-properties style:font-name="Times New Roman" fo:font-size="11pt" style:font-size-asian="11pt" fo:language="lt" fo:country="L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size="11pt" style:font-size-asian="11pt" fo:language="lt" fo:country="LT"/>
    </style:style>
    <style:style style:name="T5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Normal" style:family="paragraph">
      <style:paragraph-properties fo:text-align="justify" fo:text-indent="0.5in"/>
    </style:style>
    <style:style style:name="T5657" style:parent-style-name="DefaultParagraphFont" style:family="text">
      <style:text-properties style:font-name="Times New Roman" fo:font-size="11pt" style:font-size-asian="11pt" fo:language="lt" fo:country="LT"/>
    </style:style>
    <style:style style:name="T5658" style:parent-style-name="DefaultParagraphFont" style:family="text">
      <style:text-properties style:font-name="Times New Roman" fo:font-style="italic" style:font-style-asian="italic" fo:font-size="11pt" style:font-size-asian="11pt" fo:language="lt" fo:country="LT"/>
    </style:style>
    <style:style style:name="T5659" style:parent-style-name="DefaultParagraphFont" style:family="text">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BodyText2" style:family="paragraph">
      <style:paragraph-properties fo:text-indent="0.5in"/>
      <style:text-properties fo:font-size="11pt" style:font-size-asian="11p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BodyText2" style:family="paragraph">
      <style:paragraph-properties fo:text-indent="0.5in"/>
      <style:text-properties fo:font-size="11pt" style:font-size-asian="11pt"/>
    </style:style>
    <style:style style:name="P5673" style:parent-style-name="Normal" style:family="paragraph">
      <style:paragraph-properties fo:text-align="justify" fo:text-indent="0.5in"/>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6" style:parent-style-name="Normal" style:family="paragraph">
      <style:paragraph-properties fo:text-align="justify" fo:text-indent="0.5in"/>
    </style:style>
    <style:style style:name="T5677" style:parent-style-name="DefaultParagraphFont" style:family="text">
      <style:text-properties style:font-name="Times New Roman" fo:font-weight="bold" style:font-weight-asian="bold"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682" style:parent-style-name="Normal" style:family="paragraph">
      <style:paragraph-properties fo:text-align="justify" fo:text-indent="0.5in">
        <style:tab-stops>
          <style:tab-stop style:type="left" style:position="0.5in"/>
        </style:tab-stops>
      </style:paragraph-properties>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T5685" style:parent-style-name="DefaultParagraphFont" style:family="text">
      <style:text-properties style:font-name="Times New Roman" fo:font-weight="bold" style:font-weight-asian="bold" fo:font-size="11pt" style:font-size-asian="11pt" fo:language="lt" fo:country="L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87" style:parent-style-name="Normal" style:family="paragraph">
      <style:paragraph-properties fo:text-align="justify" fo:text-indent="0.5in"/>
      <style:text-properties style:font-name="Times New Roman" fo:font-size="11pt" style:font-size-asian="11pt" fo:language="lt" fo:country="LT"/>
    </style:style>
    <style:style style:name="P5688" style:parent-style-name="Normal" style:family="paragraph">
      <style:paragraph-properties fo:text-align="justify" fo:text-indent="0.5in"/>
      <style:text-properties style:font-name="Times New Roman" fo:font-size="11pt" style:font-size-asian="11pt" fo:language="lt" fo:country="L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Normal" style:family="paragraph">
      <style:paragraph-properties fo:text-align="justify" fo:text-indent="0.5in">
        <style:tab-stops>
          <style:tab-stop style:type="left" style:position="0.5in"/>
        </style:tab-stops>
      </style:paragraph-properties>
    </style:style>
    <style:style style:name="T5691" style:parent-style-name="DefaultParagraphFont" style:family="text">
      <style:text-properties style:font-name="Times New Roman" fo:font-size="11pt" style:font-size-asian="11pt" fo:language="lt" fo:country="LT"/>
    </style:style>
    <style:style style:name="T5692" style:parent-style-name="DefaultParagraphFont" style:family="text">
      <style:text-properties style:font-name="Times New Roman" fo:font-weight="bold" style:font-weight-asian="bold" fo:font-size="11pt" style:font-size-asian="11pt" fo:language="lt" fo:country="LT"/>
    </style:style>
    <style:style style:name="T5693" style:parent-style-name="DefaultParagraphFont" style:family="text">
      <style:text-properties style:font-name="Times New Roman" fo:font-size="11pt" style:font-size-asian="11pt" fo:language="lt" fo:country="LT"/>
    </style:style>
    <style:style style:name="P5694" style:parent-style-name="BodyText" style:family="paragraph">
      <style:paragraph-properties fo:text-align="justify" fo:margin-right="0in" fo:text-indent="0.5in"/>
      <style:text-properties fo:font-size="11pt" style:font-size-asian="11pt"/>
    </style:style>
    <style:style style:name="P5695" style:parent-style-name="BodyText" style:family="paragraph">
      <style:paragraph-properties fo:text-align="justify" fo:margin-right="0in" fo:text-indent="0.5in"/>
      <style:text-properties fo:font-size="11pt" style:font-size-asian="11pt"/>
    </style:style>
    <style:style style:name="P5696" style:parent-style-name="BodyText" style:family="paragraph">
      <style:paragraph-properties fo:text-align="justify" fo:margin-right="0in" fo:text-indent="0.5in"/>
      <style:text-properties fo:font-size="11pt" style:font-size-asian="11pt"/>
    </style:style>
    <style:style style:name="P5697" style:parent-style-name="BodyText" style:family="paragraph">
      <style:paragraph-properties fo:text-align="justify" fo:margin-right="0in" fo:text-indent="0.5in"/>
      <style:text-properties fo:font-size="11pt" style:font-size-asian="11pt"/>
    </style:style>
    <style:style style:name="P5698" style:parent-style-name="BodyText" style:family="paragraph">
      <style:paragraph-properties fo:text-align="justify" fo:margin-right="0in" fo:text-indent="0.5in"/>
      <style:text-properties fo:font-size="11pt" style:font-size-asian="11pt"/>
    </style:style>
    <style:style style:name="P5699" style:parent-style-name="BodyText" style:family="paragraph">
      <style:paragraph-properties fo:text-align="justify" fo:margin-right="0in" fo:text-indent="0.5in"/>
      <style:text-properties fo:font-size="11pt" style:font-size-asian="11pt"/>
    </style:style>
    <style:style style:name="P57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03" style:parent-style-name="Normal" style:family="paragraph">
      <style:paragraph-properties fo:text-indent="0.5in"/>
      <style:text-properties style:font-name="Times New Roman" fo:font-size="11pt" style:font-size-asian="11pt" fo:language="lt" fo:country="LT"/>
    </style:style>
    <style:style style:name="P5704" style:parent-style-name="Normal" style:family="paragraph">
      <style:paragraph-properties fo:text-align="justify" fo:margin-left="0.5in">
        <style:tab-stops/>
      </style:paragraph-properties>
    </style:style>
    <style:style style:name="T5705" style:parent-style-name="DefaultParagraphFont" style:family="text">
      <style:text-properties style:font-name="Times New Roman" fo:font-size="11pt" style:font-size-asian="11pt" fo:language="lt" fo:country="LT"/>
    </style:style>
    <style:style style:name="T5706" style:parent-style-name="DefaultParagraphFont" style:family="text">
      <style:text-properties style:font-name="Times New Roman" fo:font-size="11pt" style:font-size-asian="11pt" fo:language="lt" fo:country="LT"/>
    </style:style>
    <style:style style:name="T5707" style:parent-style-name="DefaultParagraphFont" style:family="text">
      <style:text-properties style:font-name="Times New Roman" fo:font-weight="bold" style:font-weight-asian="bold" fo:font-size="11pt" style:font-size-asian="11pt" fo:language="lt" fo:country="LT"/>
    </style:style>
    <style:style style:name="T5708" style:parent-style-name="DefaultParagraphFont" style:family="text">
      <style:text-properties style:font-name="Times New Roman" fo:font-size="11pt" style:font-size-asian="11pt" fo:language="lt" fo:country="LT"/>
    </style:style>
    <style:style style:name="P5709" style:parent-style-name="BodyTextIndent3" style:family="paragraph">
      <style:paragraph-properties fo:text-indent="0.5in"/>
      <style:text-properties fo:font-size="11pt" style:font-size-asian="11p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BodyTextIndent3" style:family="paragraph">
      <style:paragraph-properties fo:text-indent="0.5in"/>
      <style:text-properties fo:font-size="11pt" style:font-size-asian="11p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indent="0.5in"/>
      <style:text-properties style:font-name="Times New Roman" fo:font-size="11pt" style:font-size-asian="11pt" fo:language="lt" fo:country="LT"/>
    </style:style>
    <style:style style:name="P57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17" style:parent-style-name="Heading2" style:family="paragraph">
      <style:text-properties fo:font-size="11pt" style:font-size-asian="11pt"/>
    </style:style>
    <style:style style:name="P57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weight="bold" style:font-weight-asian="bold"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25" style:parent-style-name="Normal" style:family="paragraph">
      <style:paragraph-properties fo:text-align="justify" fo:text-indent="0.5in"/>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T5727" style:parent-style-name="DefaultParagraphFont" style:family="text">
      <style:text-properties style:font-name="Times New Roman"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justify" fo:text-indent="0.5in"/>
      <style:text-properties style:font-name="Times New Roman" fo:font-size="11pt" style:font-size-asian="11pt" fo:language="lt" fo:country="LT"/>
    </style:style>
    <style:style style:name="P5731" style:parent-style-name="BodyText2" style:family="paragraph">
      <style:paragraph-properties fo:text-indent="0.5in"/>
      <style:text-properties fo:font-size="11pt" style:font-size-asian="11pt"/>
    </style:style>
    <style:style style:name="P5732" style:parent-style-name="BodyText2" style:family="paragraph">
      <style:paragraph-properties fo:text-indent="0.5in"/>
      <style:text-properties fo:font-size="11pt" style:font-size-asian="11pt"/>
    </style:style>
    <style:style style:name="P5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indent="0.5in"/>
      <style:text-properties style:font-name="Times New Roman" fo:font-size="11pt" style:font-size-asian="11pt" fo:language="lt" fo:country="LT"/>
    </style:style>
    <style:style style:name="P5739" style:parent-style-name="Normal" style:family="paragraph">
      <style:paragraph-properties fo:text-indent="0.5in"/>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BodyTextIndent3" style:family="paragraph">
      <style:paragraph-properties fo:text-indent="0.5in"/>
      <style:text-properties fo:font-size="11pt" style:font-size-asian="11p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ext-properties style:font-name="Times New Roman" fo:font-size="11pt" style:font-size-asian="11pt" fo:language="lt" fo:country="LT"/>
    </style:style>
    <style:style style:name="P5745" style:parent-style-name="BodyText" style:family="paragraph">
      <style:paragraph-properties fo:text-align="justify" fo:margin-right="0in" fo:text-indent="0.5in"/>
      <style:text-properties fo:font-size="11pt" style:font-size-asian="11pt"/>
    </style:style>
    <style:style style:name="P5746" style:parent-style-name="Normal" style:family="paragraph">
      <style:paragraph-properties fo:text-align="justify" fo:text-indent="0.5in"/>
      <style:text-properties style:font-name="Times New Roman" fo:font-size="11pt" style:font-size-asian="11pt" fo:language="lt" fo:country="LT"/>
    </style:style>
    <style:style style:name="P5747" style:parent-style-name="Normal" style:family="paragraph">
      <style:paragraph-properties fo:text-align="justify" fo:text-indent="0.5in"/>
    </style:style>
    <style:style style:name="T5748" style:parent-style-name="DefaultParagraphFont" style:family="text">
      <style:text-properties style:font-name="Times New Roman" fo:font-weight="bold" style:font-weight-asian="bold"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BodyText2" style:family="paragraph">
      <style:paragraph-properties fo:text-indent="0.5in"/>
      <style:text-properties fo:font-size="11pt" style:font-size-asian="11p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Normal" style:family="paragraph">
      <style:paragraph-properties fo:text-align="justify" fo:text-indent="0.5in"/>
      <style:text-properties style:font-name="Times New Roman" fo:font-size="11pt" style:font-size-asian="11pt" fo:language="lt" fo:country="L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style>
    <style:style style:name="T5755" style:parent-style-name="DefaultParagraphFont" style:family="text">
      <style:text-properties style:font-name="Times New Roman" fo:font-weight="bold" style:font-weight-asian="bold" fo:font-size="11pt" style:font-size-asian="11pt" fo:language="lt" fo:country="LT"/>
    </style:style>
    <style:style style:name="T5756" style:parent-style-name="DefaultParagraphFont" style:family="text">
      <style:text-properties style:font-name="Times New Roman" fo:font-size="11pt" style:font-size-asian="11pt" fo:language="lt" fo:country="LT"/>
    </style:style>
    <style:style style:name="T5757" style:parent-style-name="DefaultParagraphFont" style:family="text">
      <style:text-properties style:font-name="Times New Roman" fo:font-weight="bold" style:font-weight-asian="bold" fo:font-size="11pt" style:font-size-asian="11pt" fo:language="lt" fo:country="LT"/>
    </style:style>
    <style:style style:name="T5758" style:parent-style-name="DefaultParagraphFont" style:family="text">
      <style:text-properties style:font-name="Times New Roman" fo:font-size="11pt" style:font-size-asian="11pt" fo:language="lt" fo:country="LT"/>
    </style:style>
    <style:style style:name="P5759" style:parent-style-name="BodyTextIndent3" style:family="paragraph">
      <style:paragraph-properties fo:text-indent="0.5in"/>
      <style:text-properties fo:font-size="11pt" style:font-size-asian="11pt"/>
    </style:style>
    <style:style style:name="P5760" style:parent-style-name="BodyTextIndent3" style:family="paragraph">
      <style:paragraph-properties fo:text-indent="0.5in"/>
      <style:text-properties fo:font-size="11pt" style:font-size-asian="11p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style>
    <style:style style:name="T5763" style:parent-style-name="DefaultParagraphFont" style:family="text">
      <style:text-properties style:font-name="Times New Roman" fo:font-weight="bold" style:font-weight-asian="bold"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BodyTextIndent3" style:family="paragraph">
      <style:paragraph-properties fo:text-indent="0.5in"/>
      <style:text-properties fo:font-size="11pt" style:font-size-asian="11p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text-properties style:font-name="Times New Roman" fo:font-size="11pt" style:font-size-asian="11pt" fo:language="lt" fo:country="LT"/>
    </style:style>
    <style:style style:name="P5771" style:parent-style-name="Normal" style:family="paragraph">
      <style:paragraph-properties fo:text-align="justify" fo:text-indent="0.5in"/>
      <style:text-properties style:font-name="Times New Roman" fo:font-size="11pt" style:font-size-asian="11pt" fo:language="lt" fo:country="LT"/>
    </style:style>
    <style:style style:name="P5772" style:parent-style-name="Normal" style:family="paragraph">
      <style:paragraph-properties fo:text-align="justify" fo:text-indent="0.5in"/>
      <style:text-properties style:font-name="Times New Roman" fo:font-size="11pt" style:font-size-asian="11pt" fo:language="lt" fo:country="LT"/>
    </style:style>
    <style:style style:name="P5773" style:parent-style-name="BodyTextIndent3" style:family="paragraph">
      <style:paragraph-properties fo:text-indent="0.5in"/>
      <style:text-properties fo:font-size="11pt" style:font-size-asian="11p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T5777" style:parent-style-name="DefaultParagraphFont" style:family="text">
      <style:text-properties style:font-name="Times New Roman"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text-properties style:font-name="Times New Roman" fo:font-size="11pt" style:font-size-asian="11pt" fo:language="lt" fo:country="LT"/>
    </style:style>
    <style:style style:name="P5780" style:parent-style-name="Normal" style:family="paragraph">
      <style:paragraph-properties fo:text-align="justify" fo:text-indent="0.5in"/>
      <style:text-properties style:font-name="Times New Roman"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BodyText2" style:family="paragraph">
      <style:paragraph-properties fo:text-indent="0.5in"/>
      <style:text-properties fo:font-size="11pt" style:font-size-asian="11pt"/>
    </style:style>
    <style:style style:name="P5783" style:parent-style-name="BodyText2" style:family="paragraph">
      <style:paragraph-properties fo:text-indent="0.5in"/>
      <style:text-properties fo:font-size="11pt" style:font-size-asian="11pt"/>
    </style:style>
    <style:style style:name="P5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5" style:parent-style-name="Normal" style:family="paragraph">
      <style:paragraph-properties fo:text-align="justify" fo:text-indent="0.5in"/>
    </style:style>
    <style:style style:name="T5786" style:parent-style-name="DefaultParagraphFont" style:family="text">
      <style:text-properties style:font-name="Times New Roman" fo:font-weight="bold" style:font-weight-asian="bold" fo:font-size="11pt" style:font-size-asian="11pt" fo:language="lt" fo:country="LT"/>
    </style:style>
    <style:style style:name="T5787" style:parent-style-name="DefaultParagraphFont" style:family="text">
      <style:text-properties style:font-name="Times New Roman" fo:font-size="11pt" style:font-size-asian="11pt" fo:language="lt" fo:country="LT"/>
    </style:style>
    <style:style style:name="P5788" style:parent-style-name="BodyText2" style:family="paragraph">
      <style:paragraph-properties fo:text-indent="0.5in"/>
      <style:text-properties fo:font-size="11pt" style:font-size-asian="11p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size="11pt" style:font-size-asian="11pt" fo:language="lt" fo:country="LT"/>
    </style:style>
    <style:style style:name="P5791" style:parent-style-name="Normal" style:family="paragraph">
      <style:paragraph-properties fo:text-align="justify" fo:text-indent="0.5in"/>
    </style:style>
    <style:style style:name="T5792" style:parent-style-name="DefaultParagraphFont" style:family="text">
      <style:text-properties style:font-name="Times New Roman" fo:font-weight="bold" style:font-weight-asian="bold" fo:font-size="11pt" style:font-size-asian="11pt" fo:language="lt" fo:country="LT"/>
    </style:style>
    <style:style style:name="T5793" style:parent-style-name="DefaultParagraphFont" style:family="text">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style>
    <style:style style:name="T5797" style:parent-style-name="DefaultParagraphFont" style:family="text">
      <style:text-properties style:font-name="Times New Roman" fo:font-weight="bold" style:font-weight-asian="bold" fo:font-size="11pt" style:font-size-asian="11pt" fo:language="lt" fo:country="LT"/>
    </style:style>
    <style:style style:name="P5798" style:parent-style-name="Normal" style:family="paragraph">
      <style:paragraph-properties fo:text-align="justify" fo:text-indent="0.5in"/>
      <style:text-properties style:font-name="Times New Roman" fo:font-size="11pt" style:font-size-asian="11pt" fo:language="lt" fo:country="L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weight="bold" style:font-weight-asian="bold"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BodyText" style:family="paragraph">
      <style:paragraph-properties fo:text-align="justify" fo:margin-right="0in" fo:text-indent="0.5in"/>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8" style:parent-style-name="Normal" style:family="paragraph">
      <style:paragraph-properties fo:text-align="justify" fo:text-indent="0.5in"/>
    </style:style>
    <style:style style:name="T5819" style:parent-style-name="DefaultParagraphFont" style:family="text">
      <style:text-properties style:font-name="Times New Roman" fo:font-weight="bold" style:font-weight-asian="bold" fo:font-size="11pt" style:font-size-asian="11pt" fo:language="lt" fo:country="LT"/>
    </style:style>
    <style:style style:name="T5820" style:parent-style-name="DefaultParagraphFont" style:family="text">
      <style:text-properties style:font-name="Times New Roman" fo:font-size="11pt" style:font-size-asian="11pt" fo:language="lt" fo:country="L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BodyText2" style:family="paragraph">
      <style:paragraph-properties fo:text-indent="0.5in"/>
      <style:text-properties fo:font-size="11pt" style:font-size-asian="11pt"/>
    </style:style>
    <style:style style:name="P5823" style:parent-style-name="BodyTextIndent3" style:family="paragraph">
      <style:paragraph-properties fo:text-indent="0.5in"/>
      <style:text-properties fo:font-size="11pt" style:font-size-asian="11pt"/>
    </style:style>
    <style:style style:name="P58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25" style:parent-style-name="Heading2" style:family="paragraph">
      <style:text-properties fo:text-transform="uppercase" fo:font-size="11pt" style:font-size-asian="11pt"/>
    </style:style>
    <style:style style:name="P5826" style:parent-style-name="Heading1" style:family="paragraph">
      <style:text-properties fo:font-size="11pt" style:font-size-asian="11p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style>
    <style:style style:name="T5829" style:parent-style-name="DefaultParagraphFont" style:family="text">
      <style:text-properties style:font-name="Times New Roman" fo:font-weight="bold" style:font-weight-asian="bold" fo:font-size="11pt" style:font-size-asian="11pt" fo:language="lt" fo:country="LT"/>
    </style:style>
    <style:style style:name="T5830" style:parent-style-name="DefaultParagraphFont" style:family="text">
      <style:text-properties style:font-name="Times New Roman" fo:font-size="11pt" style:font-size-asian="11pt" fo:language="lt" fo:country="LT"/>
    </style:style>
    <style:style style:name="P5831" style:parent-style-name="BodyText2" style:family="paragraph">
      <style:paragraph-properties fo:text-indent="0.5in"/>
      <style:text-properties fo:font-size="11pt" style:font-size-asian="11pt"/>
    </style:style>
    <style:style style:name="P5832" style:parent-style-name="BodyText2" style:family="paragraph">
      <style:paragraph-properties fo:text-indent="0.5in"/>
      <style:text-properties fo:font-size="11pt" style:font-size-asian="11pt"/>
    </style:style>
    <style:style style:name="P5833" style:parent-style-name="BodyText2" style:family="paragraph">
      <style:paragraph-properties fo:text-indent="0.5in"/>
      <style:text-properties fo:font-size="11pt" style:font-size-asian="11pt"/>
    </style:style>
    <style:style style:name="P5834" style:parent-style-name="BodyText2" style:family="paragraph">
      <style:paragraph-properties fo:text-indent="0.5in"/>
      <style:text-properties fo:font-size="11pt" style:font-size-asian="11p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Normal" style:family="paragraph">
      <style:paragraph-properties fo:text-align="justify" fo:text-indent="0.5in"/>
    </style:style>
    <style:style style:name="T5837" style:parent-style-name="DefaultParagraphFont" style:family="text">
      <style:text-properties style:font-name="Times New Roman" fo:font-weight="bold" style:font-weight-asian="bold"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 style:family="paragraph">
      <style:paragraph-properties fo:text-align="justify" fo:margin-right="0in" fo:text-indent="0.5in"/>
      <style:text-properties fo:font-size="11pt" style:font-size-asian="11pt"/>
    </style:style>
    <style:style style:name="P5842" style:parent-style-name="BodyText" style:family="paragraph">
      <style:paragraph-properties fo:margin-right="0in" fo:text-indent="0.5in"/>
      <style:text-properties fo:font-weight="bold" style:font-weight-asian="bold"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P5845" style:parent-style-name="Normal" style:family="paragraph">
      <style:paragraph-properties fo:text-align="justify" fo:text-indent="0.5in"/>
      <style:text-properties style:font-name="Times New Roman" fo:font-size="11pt" style:font-size-asian="11pt" fo:language="lt" fo:country="L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59" style:parent-style-name="Normal" style:family="paragraph">
      <style:paragraph-properties fo:text-align="justify" fo:text-indent="0.5in"/>
    </style:style>
    <style:style style:name="T5860" style:parent-style-name="DefaultParagraphFont" style:family="text">
      <style:text-properties style:font-name="Times New Roman" fo:font-weight="bold" style:font-weight-asian="bold" fo:font-size="11pt" style:font-size-asian="11pt" fo:language="lt" fo:country="LT"/>
    </style:style>
    <style:style style:name="T5861" style:parent-style-name="DefaultParagraphFont" style:family="text">
      <style:text-properties style:font-name="Times New Roman" fo:font-size="11pt" style:font-size-asian="11pt" fo:language="lt" fo:country="LT"/>
    </style:style>
    <style:style style:name="T5862" style:parent-style-name="DefaultParagraphFont" style:family="text">
      <style:text-properties style:font-name="Times New Roman" fo:font-weight="bold" style:font-weight-asian="bold" fo:font-size="11pt" style:font-size-asian="11pt" fo:language="lt" fo:country="LT"/>
    </style:style>
    <style:style style:name="T5863" style:parent-style-name="DefaultParagraphFont" style:family="text">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center" fo:text-indent="0.5in"/>
      <style:text-properties style:font-name="Times New Roman" fo:font-size="11pt" style:font-size-asian="11pt" fo:language="lt" fo:country="LT"/>
    </style:style>
    <style:style style:name="P5867" style:parent-style-name="Normal" style:family="paragraph">
      <style:paragraph-properties fo:text-align="center"/>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T5869" style:parent-style-name="DefaultParagraphFont" style:family="text">
      <style:text-properties style:font-name="Times New Roman" fo:font-size="11pt" style:font-size-asian="11pt" fo:language="lt" fo:country="LT"/>
    </style:style>
    <style:style style:name="T5870" style:parent-style-name="DefaultParagraphFont" style:family="text">
      <style:text-properties style:font-name="Times New Roman" fo:font-weight="bold" style:font-weight-asian="bold" fo:font-size="11pt" style:font-size-asian="11pt" fo:language="lt" fo:country="LT"/>
    </style:style>
    <style:style style:name="T5871" style:parent-style-name="DefaultParagraphFont" style:family="text">
      <style:text-properties style:font-name="Times New Roman" fo:font-weight="bold" style:font-weight-asian="bold"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style>
    <style:style style:name="T5874" style:parent-style-name="DefaultParagraphFont" style:family="text">
      <style:text-properties style:font-name="Times New Roman" fo:font-weight="bold" style:font-weight-asian="bold" fo:font-size="11pt" style:font-size-asian="11pt" fo:language="lt" fo:country="LT"/>
    </style:style>
    <style:style style:name="T5875" style:parent-style-name="DefaultParagraphFont" style:family="text">
      <style:text-properties style:font-name="Times New Roman" fo:font-size="11pt" style:font-size-asian="11pt" fo:language="lt" fo:country="LT"/>
    </style:style>
    <style:style style:name="T5876" style:parent-style-name="DefaultParagraphFont" style:family="text">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size="11pt" style:font-size-asian="11pt" fo:language="lt" fo:country="LT"/>
    </style:style>
    <style:style style:name="T58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0" style:parent-style-name="Normal" style:family="paragraph">
      <style:paragraph-properties fo:text-align="justify" fo:text-indent="0.5in"/>
    </style:style>
    <style:style style:name="T5881" style:parent-style-name="DefaultParagraphFont" style:family="text">
      <style:text-properties style:font-name="Times New Roman" fo:font-size="11pt" style:font-size-asian="11pt" fo:language="lt" fo:country="LT"/>
    </style:style>
    <style:style style:name="T5882" style:parent-style-name="DefaultParagraphFont" style:family="text">
      <style:text-properties style:font-name="Times New Roman" fo:font-style="italic" style:font-style-asian="italic" fo:font-size="11pt" style:font-size-asian="11pt" fo:language="lt" fo:country="LT"/>
    </style:style>
    <style:style style:name="T5883" style:parent-style-name="DefaultParagraphFont" style:family="text">
      <style:text-properties style:font-name="Times New Roman" fo:font-size="11pt" style:font-size-asian="11pt" fo:language="lt" fo:country="LT"/>
    </style:style>
    <style:style style:name="T5884" style:parent-style-name="DefaultParagraphFont" style:family="text">
      <style:text-properties style:font-name="Times New Roman" fo:font-style="italic" style:font-style-asian="italic" fo:font-size="11pt" style:font-size-asian="11pt" fo:language="lt" fo:country="LT"/>
    </style:style>
    <style:style style:name="T5885" style:parent-style-name="DefaultParagraphFont" style:family="text">
      <style:text-properties style:font-name="Times New Roman" fo:font-size="11pt" style:font-size-asian="11pt" fo:language="lt" fo:country="L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Normal" style:family="paragraph">
      <style:paragraph-properties fo:text-align="justify" fo:text-indent="0.5in"/>
      <style:text-properties style:font-name="Times New Roman" fo:font-size="11pt" style:font-size-asian="11pt" fo:language="lt" fo:country="L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BodyText2" style:family="paragraph">
      <style:paragraph-properties fo:text-indent="0.5in"/>
      <style:text-properties fo:font-size="11pt" style:font-size-asian="11pt"/>
    </style:style>
    <style:style style:name="P5895" style:parent-style-name="BodyText2" style:family="paragraph">
      <style:paragraph-properties fo:text-indent="0.5in"/>
      <style:text-properties fo:font-size="11pt" style:font-size-asian="11pt"/>
    </style:style>
    <style:style style:name="P5896" style:parent-style-name="BodyTextIndent3" style:family="paragraph">
      <style:paragraph-properties fo:text-indent="0.5in"/>
      <style:text-properties fo:font-size="11pt" style:font-size-asian="11p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size="11pt" style:font-size-asian="11pt" fo:language="lt" fo:country="LT"/>
    </style:style>
    <style:style style:name="P59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902" style:parent-style-name="BodyTextIndent2" style:family="paragraph">
      <style:paragraph-properties fo:text-indent="0.5in"/>
      <style:text-properties fo:font-size="11pt" style:font-size-asian="11pt"/>
    </style:style>
    <style:style style:name="P5903" style:parent-style-name="BodyText2" style:family="paragraph">
      <style:paragraph-properties fo:text-indent="0.5in"/>
      <style:text-properties fo:font-size="11pt" style:font-size-asian="11p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style>
    <style:style style:name="T5907" style:parent-style-name="DefaultParagraphFont" style:family="text">
      <style:text-properties style:font-name="Times New Roman" fo:font-weight="bold" style:font-weight-asian="bold" fo:font-size="11pt" style:font-size-asian="11pt" fo:language="lt" fo:country="LT"/>
    </style:style>
    <style:style style:name="T5908" style:parent-style-name="DefaultParagraphFont" style:family="text">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style>
    <style:style style:name="T5912" style:parent-style-name="DefaultParagraphFont" style:family="text">
      <style:text-properties style:font-name="Times New Roman" fo:font-weight="bold" style:font-weight-asian="bold" fo:font-size="11pt" style:font-size-asian="11pt" fo:language="lt" fo:country="LT"/>
    </style:style>
    <style:style style:name="T5913" style:parent-style-name="DefaultParagraphFont" style:family="text">
      <style:text-properties style:font-name="Times New Roman" fo:font-size="11pt" style:font-size-asian="11pt" fo:language="lt" fo:country="L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6" style:parent-style-name="Heading1" style:family="paragraph">
      <style:paragraph-properties>
        <style:tab-stops>
          <style:tab-stop style:type="left" style:position="0.5in"/>
        </style:tab-stops>
      </style:paragraph-properties>
      <style:text-properties fo:font-size="11pt" style:font-size-asian="11pt"/>
    </style:style>
    <style:style style:name="P5917" style:parent-style-name="Normal" style:family="paragraph">
      <style:paragraph-properties fo:text-align="center"/>
    </style:style>
    <style:style style:name="T5918" style:parent-style-name="DefaultParagraphFont" style:family="text">
      <style:text-properties style:font-name="Times New Roman" fo:font-weight="bold" style:font-weight-asian="bold"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P5922" style:parent-style-name="Normal" style:family="paragraph">
      <style:paragraph-properties fo:text-align="justify" fo:text-indent="0.5in"/>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7" style:parent-style-name="BodyTextIndent2" style:family="paragraph">
      <style:paragraph-properties fo:text-indent="0.5in"/>
      <style:text-properties fo:font-size="11pt" style:font-size-asian="11pt"/>
    </style:style>
    <style:style style:name="P5928" style:parent-style-name="Normal" style:family="paragraph">
      <style:paragraph-properties fo:text-align="justify" fo:text-indent="0.5in"/>
      <style:text-properties style:font-name="Times New Roman" fo:font-size="11pt" style:font-size-asian="11pt" fo:language="lt" fo:country="LT"/>
    </style:style>
    <style:style style:name="P5929" style:parent-style-name="BodyText2" style:family="paragraph">
      <style:paragraph-properties fo:text-indent="0.5in"/>
      <style:text-properties fo:font-size="11pt" style:font-size-asian="11pt"/>
    </style:style>
    <style:style style:name="P5930" style:parent-style-name="BodyText3" style:family="paragraph">
      <style:paragraph-properties fo:margin-right="0in" fo:text-indent="0.5in"/>
      <style:text-properties fo:font-size="11pt" style:font-size-asian="11pt"/>
    </style:style>
    <style:style style:name="P5931" style:parent-style-name="BodyText3" style:family="paragraph">
      <style:paragraph-properties fo:margin-right="0in" fo:text-indent="0.5in"/>
      <style:text-properties fo:font-size="11pt" style:font-size-asian="11pt"/>
    </style:style>
    <style:style style:name="P5932" style:parent-style-name="Normal" style:family="paragraph">
      <style:paragraph-properties fo:text-align="justify" fo:text-indent="0.5in"/>
      <style:text-properties style:font-name="Times New Roman" fo:font-size="11pt" style:font-size-asian="11pt" fo:language="lt" fo:country="LT"/>
    </style:style>
    <style:style style:name="P5933" style:parent-style-name="Normal" style:family="paragraph">
      <style:paragraph-properties fo:text-align="justify" fo:text-indent="0.5in"/>
      <style:text-properties style:font-name="Times New Roman" fo:font-size="11pt" style:font-size-asian="11pt" fo:language="lt" fo:country="LT"/>
    </style:style>
    <style:style style:name="P5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5" style:parent-style-name="Normal" style:family="paragraph">
      <style:paragraph-properties fo:text-align="justify" fo:text-indent="0.5in"/>
    </style:style>
    <style:style style:name="T5936" style:parent-style-name="DefaultParagraphFont" style:family="text">
      <style:text-properties style:font-name="Times New Roman" fo:font-weight="bold" style:font-weight-asian="bold" fo:font-size="11pt" style:font-size-asian="11pt" fo:language="lt" fo:country="LT"/>
    </style:style>
    <style:style style:name="T5937" style:parent-style-name="DefaultParagraphFont" style:family="text">
      <style:text-properties style:font-name="Times New Roman" fo:font-size="11pt" style:font-size-asian="11pt" fo:language="lt" fo:country="LT"/>
    </style:style>
    <style:style style:name="P5938" style:parent-style-name="Normal" style:family="paragraph">
      <style:paragraph-properties fo:text-align="justify" fo:text-indent="0.5in"/>
      <style:text-properties style:font-name="Times New Roman" fo:font-size="11pt" style:font-size-asian="11pt" fo:language="lt" fo:country="L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text-properties style:font-name="Times New Roman" fo:font-size="11pt" style:font-size-asian="11pt" fo:language="lt" fo:country="LT"/>
    </style:style>
    <style:style style:name="P5942" style:parent-style-name="Normal" style:family="paragraph">
      <style:paragraph-properties fo:text-align="justify" fo:margin-left="1.625in" fo:text-indent="-1.125in">
        <style:tab-stops/>
      </style:paragraph-properties>
    </style:style>
    <style:style style:name="T5943" style:parent-style-name="DefaultParagraphFont" style:family="text">
      <style:text-properties style:font-name="Times New Roman" fo:font-weight="bold" style:font-weight-asian="bold" fo:font-size="11pt" style:font-size-asian="11pt" fo:language="lt" fo:country="LT"/>
    </style:style>
    <style:style style:name="P5944" style:parent-style-name="Normal" style:family="paragraph">
      <style:paragraph-properties fo:text-align="justify" fo:text-indent="0.5in"/>
    </style:style>
    <style:style style:name="T5945" style:parent-style-name="DefaultParagraphFont" style:family="text">
      <style:text-properties style:font-name="Times New Roman" fo:font-size="11pt" style:font-size-asian="11pt" fo:language="lt" fo:country="LT"/>
    </style:style>
    <style:style style:name="T5946" style:parent-style-name="DefaultParagraphFont" style:family="text">
      <style:text-properties style:font-name="Times New Roman" fo:font-weight="bold" style:font-weight-asian="bold" fo:font-size="11pt" style:font-size-asian="11pt" fo:language="lt" fo:country="LT"/>
    </style:style>
    <style:style style:name="T5947" style:parent-style-name="DefaultParagraphFont" style:family="text">
      <style:text-properties style:font-name="Times New Roman" fo:font-size="11pt" style:font-size-asian="11pt" fo:language="lt" fo:country="LT"/>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T5949" style:parent-style-name="DefaultParagraphFont" style:family="text">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BodyText2" style:family="paragraph">
      <style:paragraph-properties fo:text-indent="0.5in"/>
      <style:text-properties fo:font-size="11pt" style:font-size-asian="11p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margin-left="1.75in" fo:text-indent="-1.25in">
        <style:tab-stops/>
      </style:paragraph-properties>
    </style:style>
    <style:style style:name="T5960" style:parent-style-name="DefaultParagraphFont" style:family="text">
      <style:text-properties style:font-name="Times New Roman" fo:font-weight="bold" style:font-weight-asian="bold" fo:font-size="11pt" style:font-size-asian="11pt" fo:language="lt" fo:country="LT"/>
    </style:style>
    <style:style style:name="T5961" style:parent-style-name="DefaultParagraphFont" style:family="text">
      <style:text-properties style:font-name="Times New Roman" fo:font-size="11pt" style:font-size-asian="11pt" fo:language="lt" fo:country="LT"/>
    </style:style>
    <style:style style:name="P5962" style:parent-style-name="Normal" style:family="paragraph">
      <style:paragraph-properties fo:text-align="justify" fo:text-indent="0.5in"/>
      <style:text-properties style:font-name="Times New Roman" fo:font-size="11pt" style:font-size-asian="11pt" fo:language="lt" fo:country="LT"/>
    </style:style>
    <style:style style:name="P5963" style:parent-style-name="Normal" style:family="paragraph">
      <style:paragraph-properties fo:text-align="justify" fo:text-indent="0.5in"/>
      <style:text-properties style:font-name="Times New Roman" fo:font-size="11pt" style:font-size-asian="11pt" fo:language="lt" fo:country="LT"/>
    </style:style>
    <style:style style:name="P5964" style:parent-style-name="Normal" style:family="paragraph">
      <style:paragraph-properties fo:text-align="justify" fo:text-indent="0.5in"/>
      <style:text-properties style:font-name="Times New Roman" fo:font-size="11pt" style:font-size-asian="11pt" fo:language="lt" fo:country="LT"/>
    </style:style>
    <style:style style:name="P5965" style:parent-style-name="Normal" style:family="paragraph">
      <style:paragraph-properties fo:text-align="justify" fo:margin-left="1.6875in" fo:text-indent="-1.1875in">
        <style:tab-stops/>
      </style:paragraph-properties>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text-properties style:font-name="Times New Roman" fo:font-size="11pt" style:font-size-asian="11pt" fo:language="lt" fo:country="LT"/>
    </style:style>
    <style:style style:name="P5971" style:parent-style-name="Normal" style:family="paragraph">
      <style:paragraph-properties fo:text-align="justify" fo:text-indent="0.5in"/>
      <style:text-properties style:font-name="Times New Roman" fo:font-size="11pt" style:font-size-asian="11pt" fo:language="lt" fo:country="LT"/>
    </style:style>
    <style:style style:name="P5972" style:parent-style-name="Heading2" style:family="paragraph">
      <style:text-properties fo:text-transform="uppercase" fo:font-size="11pt" style:font-size-asian="11pt"/>
    </style:style>
    <style:style style:name="P5973" style:parent-style-name="Heading8" style:family="paragraph">
      <style:paragraph-properties fo:text-align="center"/>
      <style:text-properties fo:font-size="11pt" style:font-size-asian="11p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style:font-name="Times New Roman" fo:font-weight="bold" style:font-weight-asian="bold"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P5985" style:parent-style-name="Normal" style:family="paragraph">
      <style:paragraph-properties fo:text-align="justify" fo:text-indent="0.5in"/>
      <style:text-properties style:font-name="Times New Roman" fo:font-size="11pt" style:font-size-asian="11pt" fo:language="lt" fo:country="LT"/>
    </style:style>
    <style:style style:name="P5986" style:parent-style-name="Normal" style:family="paragraph">
      <style:paragraph-properties fo:text-align="justify" fo:text-indent="0.5in"/>
      <style:text-properties style:font-name="Times New Roman"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font-name-asian="MS Mincho" fo:font-style="italic" style:font-style-asian="italic" style:font-style-complex="italic"/>
    </style:style>
    <style:style style:name="T5993" style:parent-style-name="Hyperlink" style:family="text">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P5995" style:parent-style-name="BodyText2" style:family="paragraph">
      <style:paragraph-properties fo:text-indent="0.5in"/>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name="Times New Roman" fo:font-weight="bold" style:font-weight-asian="bold"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style>
    <style:style style:name="T6005" style:parent-style-name="DefaultParagraphFont" style:family="text">
      <style:text-properties style:font-name="Times New Roman" fo:font-weight="bold" style:font-weight-asian="bold" fo:font-size="11pt" style:font-size-asian="11pt" fo:language="lt" fo:country="LT"/>
    </style:style>
    <style:style style:name="T6006" style:parent-style-name="DefaultParagraphFont" style:family="text">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BodyTex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margin-left="0.5in">
        <style:tab-stops/>
      </style:paragraph-properties>
    </style:style>
    <style:style style:name="T60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P6015" style:parent-style-name="BodyText2" style:family="paragraph">
      <style:paragraph-properties fo:text-indent="0.5in"/>
      <style:text-properties fo:font-size="11pt" style:font-size-asian="11pt"/>
    </style:style>
    <style:style style:name="P6016" style:parent-style-name="Normal" style:family="paragraph">
      <style:paragraph-properties fo:text-align="justify" fo:text-indent="0.5in"/>
      <style:text-properties style:font-name="Times New Roman" fo:font-size="11pt" style:font-size-asian="11pt" fo:language="lt" fo:country="LT"/>
    </style:style>
    <style:style style:name="P6017" style:parent-style-name="Normal" style:family="paragraph">
      <style:paragraph-properties fo:text-align="justify" fo:text-indent="0.5in"/>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margin-left="1.625in" fo:text-indent="-1.125in">
        <style:tab-stops/>
      </style:paragraph-properties>
    </style:style>
    <style:style style:name="T6020" style:parent-style-name="DefaultParagraphFont" style:family="text">
      <style:text-properties style:font-name="Times New Roman" fo:font-weight="bold" style:font-weight-asian="bold" fo:font-size="11pt" style:font-size-asian="11pt" fo:language="lt" fo:country="LT"/>
    </style:style>
    <style:style style:name="P6021" style:parent-style-name="BodyText2" style:family="paragraph">
      <style:paragraph-properties fo:text-indent="0.5in"/>
      <style:text-properties fo:font-size="11pt" style:font-size-asian="11pt"/>
    </style:style>
    <style:style style:name="P6022" style:parent-style-name="Normal" style:family="paragraph">
      <style:paragraph-properties fo:text-align="justify" fo:text-indent="0.5in"/>
      <style:text-properties style:font-name="Times New Roman" fo:font-size="11pt" style:font-size-asian="11pt" fo:language="lt" fo:country="LT"/>
    </style:style>
    <style:style style:name="P6023" style:parent-style-name="BodyText2" style:family="paragraph">
      <style:paragraph-properties fo:text-indent="0.5in"/>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style:font-name="Times New Roman" fo:font-size="11pt" style:font-size-asian="11pt" fo:language="lt" fo:country="LT"/>
    </style:style>
    <style:style style:name="T6026" style:parent-style-name="DefaultParagraphFont" style:family="text">
      <style:text-properties style:font-name="Times New Roman" fo:font-style="italic" style:font-style-asian="italic" fo:font-size="11pt" style:font-size-asian="11pt" fo:language="lt" fo:country="LT"/>
    </style:style>
    <style:style style:name="T6027" style:parent-style-name="DefaultParagraphFont" style:family="text">
      <style:text-properties style:font-name="Times New Roman" fo:font-size="11pt" style:font-size-asian="11pt" fo:language="lt" fo:country="LT"/>
    </style:style>
    <style:style style:name="P602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29" style:parent-style-name="Normal" style:family="paragraph">
      <style:paragraph-properties fo:text-indent="0.5in"/>
    </style:style>
    <style:style style:name="T6030" style:parent-style-name="DefaultParagraphFont" style:family="text">
      <style:text-properties style:font-name="Times New Roman" fo:font-weight="bold" style:font-weight-asian="bold" fo:font-size="11pt" style:font-size-asian="11pt" fo:language="lt" fo:country="LT"/>
    </style:style>
    <style:style style:name="P6031" style:parent-style-name="BodyText2" style:family="paragraph">
      <style:paragraph-properties fo:text-indent="0.5in"/>
      <style:text-properties fo:font-size="11pt" style:font-size-asian="11p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indent="0.5in"/>
      <style:text-properties style:font-name="Times New Roman" fo:font-weight="bold" style:font-weight-asian="bold" fo:font-size="11pt" style:font-size-asian="11pt" fo:language="lt" fo:country="LT"/>
    </style:style>
    <style:style style:name="P6036" style:parent-style-name="Normal" style:family="paragraph">
      <style:paragraph-properties fo:text-align="justify" fo:margin-left="1.9375in" fo:text-indent="-1.4375in">
        <style:tab-stops/>
      </style:paragraph-properties>
    </style:style>
    <style:style style:name="T6037" style:parent-style-name="DefaultParagraphFont" style:family="text">
      <style:text-properties style:font-name="Times New Roman" fo:font-weight="bold" style:font-weight-asian="bold"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T6039" style:parent-style-name="DefaultParagraphFont" style:family="text">
      <style:text-properties style:font-name="Times New Roman" fo:font-weight="bold" style:font-weight-asian="bold" fo:font-size="11pt" style:font-size-asian="11pt" fo:language="lt" fo:country="L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042" style:parent-style-name="Normal" style:family="paragraph">
      <style:paragraph-properties fo:text-align="justify" fo:margin-left="1.6875in" fo:text-indent="-1.1875in">
        <style:tab-stops/>
      </style:paragraph-properties>
    </style:style>
    <style:style style:name="T6043" style:parent-style-name="DefaultParagraphFont" style:family="text">
      <style:text-properties style:font-name="Times New Roman" fo:font-weight="bold" style:font-weight-asian="bold" fo:font-size="11pt" style:font-size-asian="11pt" fo:language="lt" fo:country="LT"/>
    </style:style>
    <style:style style:name="T6044" style:parent-style-name="DefaultParagraphFont" style:family="text">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049" style:parent-style-name="Normal" style:family="paragraph">
      <style:paragraph-properties fo:text-align="justify" fo:text-indent="0.5in"/>
    </style:style>
    <style:style style:name="T6050" style:parent-style-name="DefaultParagraphFont" style:family="text">
      <style:text-properties style:font-name="Times New Roman" fo:font-size="11pt" style:font-size-asian="11pt" fo:language="lt" fo:country="LT"/>
    </style:style>
    <style:style style:name="P60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3" style:parent-style-name="BodyTextIndent3" style:family="paragraph">
      <style:paragraph-properties fo:text-indent="0.5in"/>
    </style:style>
    <style:style style:name="T6054" style:parent-style-name="DefaultParagraphFont" style:family="text">
      <style:text-properties fo:font-size="11pt" style:font-size-asian="11pt"/>
    </style:style>
    <style:style style:name="P6055" style:parent-style-name="BodyText3" style:family="paragraph">
      <style:paragraph-properties fo:margin-right="0in" fo:text-indent="0.5in"/>
      <style:text-properties fo:font-size="11pt" style:font-size-asian="11pt"/>
    </style:style>
    <style:style style:name="P6056" style:parent-style-name="BodyTextIndent3" style:family="paragraph">
      <style:paragraph-properties fo:text-indent="0.5in"/>
      <style:text-properties fo:font-size="11pt" style:font-size-asian="11p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size="11pt" style:font-size-asian="11pt" fo:language="lt" fo:country="LT"/>
    </style:style>
    <style:style style:name="P6060" style:parent-style-name="Normal" style:family="paragraph">
      <style:paragraph-properties fo:text-align="justify" fo:text-indent="0.5in"/>
    </style:style>
    <style:style style:name="T6061" style:parent-style-name="DefaultParagraphFont" style:family="text">
      <style:text-properties style:font-name="Times New Roman" fo:font-weight="bold" style:font-weight-asian="bold"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064" style:parent-style-name="Normal" style:family="paragraph">
      <style:paragraph-properties fo:text-align="justify" fo:margin-left="1.625in" fo:text-indent="-1.125in">
        <style:tab-stops/>
      </style:paragraph-properties>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BodyText3" style:family="paragraph">
      <style:paragraph-properties fo:margin-right="0in" fo:text-indent="0.5in"/>
      <style:text-properties fo:font-size="11pt" style:font-size-asian="11p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Heading1" style:family="paragraph">
      <style:text-properties fo:font-size="11pt" style:font-size-asian="11pt"/>
    </style:style>
    <style:style style:name="P6070" style:parent-style-name="Heading1" style:family="paragraph">
      <style:text-properties fo:font-size="11pt" style:font-size-asian="11p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T6075" style:parent-style-name="DefaultParagraphFont" style:family="text">
      <style:text-properties style:font-name="Times New Roman" fo:font-weight="bold" style:font-weight-asian="bold"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3" style:family="paragraph">
      <style:paragraph-properties fo:margin-right="0in"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BodyText3" style:family="paragraph">
      <style:paragraph-properties fo:margin-right="0in" fo:text-indent="0.5in"/>
      <style:text-properties fo:font-size="11pt" style:font-size-asian="11p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T6084" style:parent-style-name="DefaultParagraphFont" style:family="text">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Normal" style:family="paragraph">
      <style:paragraph-properties fo:text-align="justify" fo:text-indent="0.5in"/>
      <style:text-properties style:font-name="Times New Roman" fo:font-size="11pt" style:font-size-asian="11pt" fo:language="lt" fo:country="L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Normal" style:family="paragraph">
      <style:paragraph-properties fo:text-align="justify" fo:text-indent="0.5in"/>
      <style:text-properties style:font-name="Times New Roman" fo:font-size="11pt" style:font-size-asian="11pt" fo:language="lt" fo:country="LT"/>
    </style:style>
    <style:style style:name="P6092" style:parent-style-name="Normal" style:family="paragraph">
      <style:paragraph-properties fo:text-align="justify" fo:text-indent="0.5in"/>
      <style:text-properties style:font-name="Times New Roman" fo:font-size="11pt" style:font-size-asian="11pt" fo:language="lt" fo:country="LT"/>
    </style:style>
    <style:style style:name="P60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weight="bold" style:font-weight-asian="bold" fo:font-size="11pt" style:font-size-asian="11pt" fo:language="lt" fo:country="LT"/>
    </style:style>
    <style:style style:name="P6096" style:parent-style-name="BodyText3" style:family="paragraph">
      <style:paragraph-properties fo:margin-right="0in" fo:text-indent="0.5in"/>
      <style:text-properties fo:font-size="11pt" style:font-size-asian="11pt"/>
    </style:style>
    <style:style style:name="P6097" style:parent-style-name="Normal" style:family="paragraph">
      <style:paragraph-properties fo:text-indent="0.5in"/>
      <style:text-properties style:font-name="Times New Roman" fo:font-size="11pt" style:font-size-asian="11pt" fo:language="lt" fo:country="LT"/>
    </style:style>
    <style:style style:name="P6098" style:parent-style-name="BodyTextIndent2" style:family="paragraph">
      <style:paragraph-properties fo:text-indent="0.5in"/>
      <style:text-properties fo:font-size="11pt" style:font-size-asian="11pt"/>
    </style:style>
    <style:style style:name="P6099" style:parent-style-name="BodyTextIndent2" style:family="paragraph">
      <style:paragraph-properties fo:text-indent="0.5in"/>
      <style:text-properties fo:font-size="11pt" style:font-size-asian="11pt"/>
    </style:style>
    <style:style style:name="P6100" style:parent-style-name="BodyTextIndent2" style:family="paragraph">
      <style:paragraph-properties fo:text-indent="0.5in"/>
      <style:text-properties fo:font-size="11pt" style:font-size-asian="11pt"/>
    </style:style>
    <style:style style:name="P6101" style:parent-style-name="BodyTextIndent2" style:family="paragraph">
      <style:paragraph-properties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tyle="italic" style:font-style-asian="italic" fo:font-size="11pt" style:font-size-asian="11pt"/>
    </style:style>
    <style:style style:name="T6104" style:parent-style-name="DefaultParagraphFont" style:family="text">
      <style:text-properties fo:font-size="11pt" style:font-size-asian="11pt"/>
    </style:style>
    <style:style style:name="P6105" style:parent-style-name="BodyTextIndent2" style:family="paragraph">
      <style:paragraph-properties fo:text-indent="0.5in"/>
      <style:text-properties fo:font-size="11pt" style:font-size-asian="11pt"/>
    </style:style>
    <style:style style:name="P6106" style:parent-style-name="BodyTextIndent2" style:family="paragraph">
      <style:paragraph-properties fo:text-indent="0.5in"/>
      <style:text-properties fo:font-size="11pt" style:font-size-asian="11pt"/>
    </style:style>
    <style:style style:name="P6107" style:parent-style-name="Normal" style:family="paragraph">
      <style:paragraph-properties fo:text-indent="0.5in"/>
      <style:text-properties style:font-name="Times New Roman" fo:font-size="11pt" style:font-size-asian="11pt" fo:language="lt" fo:country="LT"/>
    </style:style>
    <style:style style:name="P6108" style:parent-style-name="Normal" style:family="paragraph">
      <style:paragraph-properties fo:text-indent="0.5in"/>
      <style:text-properties style:font-name="Times New Roman" fo:font-size="11pt" style:font-size-asian="11pt" fo:language="lt" fo:country="LT"/>
    </style:style>
    <style:style style:name="P6109" style:parent-style-name="BodyTextIndent3" style:family="paragraph">
      <style:paragraph-properties fo:text-indent="0.5in"/>
      <style:text-properties fo:font-size="11pt" style:font-size-asian="11p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style>
    <style:style style:name="T6112" style:parent-style-name="DefaultParagraphFont" style:family="text">
      <style:text-properties style:font-name="Times New Roman" fo:font-size="11pt" style:font-size-asian="11pt" fo:language="lt" fo:country="LT"/>
    </style:style>
    <style:style style:name="T6113" style:parent-style-name="DefaultParagraphFont" style:family="text">
      <style:text-properties style:font-name="Times New Roman" fo:font-weight="bold" style:font-weight-asian="bold" fo:font-size="11pt" style:font-size-asian="11pt" fo:language="lt" fo:country="LT"/>
    </style:style>
    <style:style style:name="P6114" style:parent-style-name="BodyText2" style:family="paragraph">
      <style:paragraph-properties fo:text-indent="0.5in"/>
      <style:text-properties fo:font-size="11pt" style:font-size-asian="11p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Normal" style:family="paragraph">
      <style:paragraph-properties fo:text-align="justify" fo:text-indent="0.5in"/>
      <style:text-properties style:font-name="Times New Roman" fo:font-size="11pt" style:font-size-asian="11pt" fo:language="lt" fo:country="LT"/>
    </style:style>
    <style:style style:name="P6120" style:parent-style-name="Normal" style:family="paragraph">
      <style:paragraph-properties fo:text-align="justify" fo:margin-left="1.6875in" fo:text-indent="-1.1875in">
        <style:tab-stops/>
      </style:paragraph-properties>
    </style:style>
    <style:style style:name="T6121" style:parent-style-name="DefaultParagraphFont" style:family="text">
      <style:text-properties style:font-name="Times New Roman" fo:font-weight="bold" style:font-weight-asian="bold"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P6123" style:parent-style-name="Normal" style:family="paragraph">
      <style:paragraph-properties fo:text-align="justify" fo:text-indent="0.5in"/>
      <style:text-properties style:font-name="Times New Roman" fo:font-size="11pt" style:font-size-asian="11pt" fo:language="lt" fo:country="LT"/>
    </style:style>
    <style:style style:name="P6124" style:parent-style-name="Normal" style:family="paragraph">
      <style:paragraph-properties fo:text-align="justify" fo:text-indent="0.5in"/>
      <style:text-properties style:font-name="Times New Roman" fo:font-size="11pt" style:font-size-asian="11pt" fo:language="lt" fo:country="LT"/>
    </style:style>
    <style:style style:name="P6125" style:parent-style-name="Normal" style:family="paragraph">
      <style:paragraph-properties fo:text-align="justify" fo:margin-left="1.6875in" fo:text-indent="-1.1875in">
        <style:tab-stops/>
      </style:paragraph-properties>
    </style:style>
    <style:style style:name="T6126" style:parent-style-name="DefaultParagraphFont" style:family="text">
      <style:text-properties style:font-name="Times New Roman" fo:font-weight="bold" style:font-weight-asian="bold" fo:font-size="11pt" style:font-size-asian="11pt" fo:language="lt" fo:country="LT"/>
    </style:style>
    <style:style style:name="T6127" style:parent-style-name="DefaultParagraphFont" style:family="text">
      <style:text-properties style:font-name="Times New Roman" fo:font-size="11pt" style:font-size-asian="11pt" fo:language="lt" fo:country="LT"/>
    </style:style>
    <style:style style:name="P6128" style:parent-style-name="BodyTextIndent2" style:family="paragraph">
      <style:paragraph-properties fo:text-indent="0.5in"/>
      <style:text-properties fo:font-size="11pt" style:font-size-asian="11pt"/>
    </style:style>
    <style:style style:name="P6129" style:parent-style-name="Normal" style:family="paragraph">
      <style:paragraph-properties fo:text-align="justify" fo:text-indent="0.5in"/>
      <style:text-properties style:font-name="Times New Roman"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BodyText2" style:family="paragraph">
      <style:paragraph-properties fo:text-indent="0.5in"/>
      <style:text-properties fo:font-size="11pt" style:font-size-asian="11pt"/>
    </style:style>
    <style:style style:name="P6135" style:parent-style-name="BodyText2" style:family="paragraph">
      <style:paragraph-properties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Normal" style:family="paragraph">
      <style:paragraph-properties fo:text-align="justify" fo:text-indent="0.5in"/>
      <style:text-properties style:font-name="Times New Roman" fo:font-size="11pt" style:font-size-asian="11pt" fo:language="lt" fo:country="LT"/>
    </style:style>
    <style:style style:name="P6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text-properties style:font-name="Times New Roman" fo:font-size="11pt" style:font-size-asian="11pt" fo:language="lt" fo:country="LT"/>
    </style:style>
    <style:style style:name="P6141" style:parent-style-name="Normal" style:family="paragraph">
      <style:paragraph-properties fo:text-align="justify" fo:text-indent="0.5in"/>
      <style:text-properties style:font-name="Times New Roman" fo:font-size="11pt" style:font-size-asian="11pt" fo:language="lt" fo:country="L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text-indent="0.5in"/>
    </style:style>
    <style:style style:name="T6147" style:parent-style-name="DefaultParagraphFont" style:family="text">
      <style:text-properties style:font-name="Times New Roman" fo:font-weight="bold" style:font-weight-asian="bold" fo:font-size="11pt" style:font-size-asian="11pt" fo:language="lt" fo:country="LT"/>
    </style:style>
    <style:style style:name="T614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P6150" style:parent-style-name="BodyText2" style:family="paragraph">
      <style:paragraph-properties fo:text-indent="0.5in"/>
      <style:text-properties fo:font-size="11pt" style:font-size-asian="11pt"/>
    </style:style>
    <style:style style:name="P6151" style:parent-style-name="Normal" style:family="paragraph">
      <style:paragraph-properties fo:text-align="justify" fo:text-indent="0.5in"/>
      <style:text-properties style:font-name="Times New Roman" fo:font-size="11pt" style:font-size-asian="11pt" fo:language="lt" fo:country="LT"/>
    </style:style>
    <style:style style:name="P6152" style:parent-style-name="Normal" style:family="paragraph">
      <style:paragraph-properties fo:text-align="justify" fo:text-indent="0.5in"/>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text-indent="0.5in"/>
    </style:style>
    <style:style style:name="T6155" style:parent-style-name="DefaultParagraphFont" style:family="text">
      <style:text-properties style:font-name="Times New Roman" fo:font-size="11pt" style:font-size-asian="11pt" fo:language="lt" fo:country="LT"/>
    </style:style>
    <style:style style:name="T6156" style:parent-style-name="DefaultParagraphFont" style:family="text">
      <style:text-properties style:font-name="Times New Roman" fo:font-style="italic" style:font-style-asian="italic" fo:font-size="11pt" style:font-size-asian="11pt" fo:language="lt" fo:country="LT"/>
    </style:style>
    <style:style style:name="T6157" style:parent-style-name="DefaultParagraphFont" style:family="text">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fo:font-weight="bold" style:font-weight-asian="bold" fo:font-size="11pt" style:font-size-asian="11pt" fo:language="lt" fo:country="LT"/>
    </style:style>
    <style:style style:name="P6161" style:parent-style-name="Normal" style:family="paragraph">
      <style:paragraph-properties fo:text-align="justify" fo:text-indent="0.5in"/>
      <style:text-properties style:font-name="Times New Roman" fo:font-size="11pt" style:font-size-asian="11pt" fo:language="lt" fo:country="LT"/>
    </style:style>
    <style:style style:name="P6162" style:parent-style-name="Normal" style:family="paragraph">
      <style:paragraph-properties fo:text-align="justify" fo:text-indent="0.5in"/>
      <style:text-properties style:font-name="Times New Roman" fo:font-size="11pt" style:font-size-asian="11pt" fo:language="lt" fo:country="LT"/>
    </style:style>
    <style:style style:name="P6163" style:parent-style-name="Normal" style:family="paragraph">
      <style:paragraph-properties fo:text-align="justify" fo:text-indent="0.5in"/>
    </style:style>
    <style:style style:name="T6164" style:parent-style-name="DefaultParagraphFont" style:family="text">
      <style:text-properties style:font-name="Times New Roman" fo:font-weight="bold" style:font-weight-asian="bold" fo:font-size="11pt" style:font-size-asian="11pt" fo:language="lt" fo:country="LT"/>
    </style:style>
    <style:style style:name="T6165" style:parent-style-name="DefaultParagraphFont" style:family="text">
      <style:text-properties style:font-name="Times New Roman" fo:font-size="11pt" style:font-size-asian="11pt" fo:language="lt" fo:country="LT"/>
    </style:style>
    <style:style style:name="P6166" style:parent-style-name="Normal" style:family="paragraph">
      <style:paragraph-properties fo:text-align="justify" fo:text-indent="0.5in"/>
    </style:style>
    <style:style style:name="T6167" style:parent-style-name="DefaultParagraphFont" style:family="text">
      <style:text-properties style:font-name="Times New Roman" fo:font-size="11pt" style:font-size-asian="11pt" fo:language="lt" fo:country="LT"/>
    </style:style>
    <style:style style:name="T6168" style:parent-style-name="DefaultParagraphFont" style:family="text">
      <style:text-properties style:font-name="Times New Roman" fo:font-weight="bold" style:font-weight-asian="bold" fo:font-size="11pt" style:font-size-asian="11pt" fo:language="lt" fo:country="LT"/>
    </style:style>
    <style:style style:name="T6169" style:parent-style-name="DefaultParagraphFont" style:family="text">
      <style:text-properties style:font-name="Times New Roman" fo:font-size="11pt" style:font-size-asian="11pt" fo:language="lt" fo:country="LT"/>
    </style:style>
    <style:style style:name="P6170" style:parent-style-name="Normal" style:family="paragraph">
      <style:paragraph-properties fo:text-align="justify" fo:text-indent="0.5in"/>
      <style:text-properties style:font-name="Times New Roman" fo:font-size="11pt" style:font-size-asian="11pt" fo:language="lt" fo:country="LT"/>
    </style:style>
    <style:style style:name="P6171" style:parent-style-name="Normal" style:family="paragraph">
      <style:paragraph-properties fo:text-align="justify" fo:text-indent="0.5in"/>
    </style:style>
    <style:style style:name="T6172" style:parent-style-name="DefaultParagraphFont" style:family="text">
      <style:text-properties style:font-name="Times New Roman" fo:font-weight="bold" style:font-weight-asian="bold" fo:font-size="11pt" style:font-size-asian="11pt" fo:language="lt" fo:country="LT"/>
    </style:style>
    <style:style style:name="T6173" style:parent-style-name="DefaultParagraphFont" style:family="text">
      <style:text-properties style:font-name="Times New Roman" fo:font-size="11pt" style:font-size-asian="11pt" fo:language="lt" fo:country="LT"/>
    </style:style>
    <style:style style:name="P6174" style:parent-style-name="Normal" style:family="paragraph">
      <style:paragraph-properties fo:text-align="justify" fo:text-indent="0.5in"/>
      <style:text-properties style:font-name="Times New Roman" fo:font-size="11pt" style:font-size-asian="11pt" fo:language="lt" fo:country="L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style>
    <style:style style:name="T6177" style:parent-style-name="DefaultParagraphFont" style:family="text">
      <style:text-properties style:font-name="Times New Roman" fo:font-size="11pt" style:font-size-asian="11pt" fo:language="lt" fo:country="LT"/>
    </style:style>
    <style:style style:name="T6178" style:parent-style-name="DefaultParagraphFont" style:family="text">
      <style:text-properties style:font-name="Times New Roman" fo:font-style="italic" style:font-style-asian="italic"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BodyText2" style:family="paragraph">
      <style:paragraph-properties fo:text-indent="0.5in"/>
      <style:text-properties fo:font-size="11pt" style:font-size-asian="11p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89" style:parent-style-name="Normal" style:family="paragraph">
      <style:paragraph-properties fo:text-align="justify" fo:text-indent="0.5in"/>
      <style:text-properties style:font-name="Times New Roman" fo:font-size="11pt" style:font-size-asian="11pt" fo:language="lt" fo:country="L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BodyTextIndent3" style:family="paragraph">
      <style:paragraph-properties fo:text-indent="0.5in"/>
      <style:text-properties fo:font-size="11pt" style:font-size-asian="11pt"/>
    </style:style>
    <style:style style:name="P619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193" style:parent-style-name="Normal" style:family="paragraph">
      <style:paragraph-properties fo:text-align="justify" fo:margin-left="1.75in" fo:text-indent="-1.2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text-indent="0.5in"/>
      <style:text-properties style:font-name="Times New Roman"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BodyText2" style:family="paragraph">
      <style:paragraph-properties fo:text-indent="0.5in"/>
      <style:text-properties fo:font-size="11pt" style:font-size-asian="11p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BodyText2" style:family="paragraph">
      <style:paragraph-properties fo:text-indent="0.5in"/>
      <style:text-properties fo:font-size="11pt" style:font-size-asian="11p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indent="0.5in"/>
      <style:text-properties style:font-name="Times New Roman" fo:font-weight="bold" style:font-weight-asian="bold" fo:font-size="11pt" style:font-size-asian="11pt" fo:language="lt" fo:country="LT"/>
    </style:style>
    <style:style style:name="P6210" style:parent-style-name="BodyText2" style:family="paragraph">
      <style:paragraph-properties fo:text-indent="0.5in"/>
      <style:text-properties fo:font-size="11pt" style:font-size-asian="11p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Heading1" style:family="paragraph">
      <style:text-properties fo:font-size="11pt" style:font-size-asian="11pt"/>
    </style:style>
    <style:style style:name="P6214" style:parent-style-name="Normal" style:family="paragraph">
      <style:paragraph-properties fo:text-align="center"/>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P6216" style:parent-style-name="Normal" style:family="paragraph">
      <style:paragraph-properties fo:text-align="justify" fo:text-indent="0.5in"/>
      <style:text-properties style:font-name="Times New Roman" fo:font-size="11pt" style:font-size-asian="11pt" fo:language="lt" fo:country="L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T6219" style:parent-style-name="DefaultParagraphFont" style:family="text">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text-properties style:font-name="Times New Roman"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P6225" style:parent-style-name="BodyText3" style:family="paragraph">
      <style:paragraph-properties fo:margin-right="0in" fo:text-indent="0.5in"/>
      <style:text-properties fo:font-size="11pt" style:font-size-asian="11p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P6235" style:parent-style-name="Normal" style:family="paragraph">
      <style:paragraph-properties fo:text-align="justify" fo:text-indent="0.5in"/>
    </style:style>
    <style:style style:name="T6236" style:parent-style-name="DefaultParagraphFont" style:family="text">
      <style:text-properties style:font-name="Times New Roman" fo:font-size="11pt" style:font-size-asian="11pt" fo:language="lt" fo:country="LT"/>
    </style:style>
    <style:style style:name="T6237" style:parent-style-name="DefaultParagraphFont" style:family="text">
      <style:text-properties style:font-name="Times New Roman" fo:font-weight="bold" style:font-weight-asian="bold" fo:font-size="11pt" style:font-size-asian="11pt" fo:language="lt" fo:country="LT"/>
    </style:style>
    <style:style style:name="T6238" style:parent-style-name="DefaultParagraphFont" style:family="text">
      <style:text-properties style:font-name="Times New Roman" fo:font-size="11pt" style:font-size-asian="11pt" fo:language="lt" fo:country="LT"/>
    </style:style>
    <style:style style:name="P6239" style:parent-style-name="BodyText" style:family="paragraph">
      <style:paragraph-properties fo:text-align="justify" fo:margin-right="0in" fo:text-indent="0.5in"/>
      <style:text-properties fo:font-size="11pt" style:font-size-asian="11pt"/>
    </style:style>
    <style:style style:name="P6240" style:parent-style-name="BodyText" style:family="paragraph">
      <style:paragraph-properties fo:text-align="justify" fo:margin-right="0in" fo:text-indent="0.5in"/>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style:font-name="Times New Roman" fo:font-weight="bold" style:font-weight-asian="bold" fo:font-size="11pt" style:font-size-asian="11pt" fo:language="lt" fo:country="LT"/>
    </style:style>
    <style:style style:name="T6243" style:parent-style-name="DefaultParagraphFont" style:family="text">
      <style:text-properties style:font-name="Times New Roman" fo:font-size="11pt" style:font-size-asian="11pt" fo:language="lt" fo:country="LT"/>
    </style:style>
    <style:style style:name="P6244" style:parent-style-name="Normal" style:family="paragraph">
      <style:paragraph-properties fo:text-align="justify" fo:text-indent="0.5in"/>
      <style:text-properties style:font-name="Times New Roman" fo:font-size="11pt" style:font-size-asian="11pt" fo:language="lt" fo:country="LT"/>
    </style:style>
    <style:style style:name="P6245" style:parent-style-name="Normal" style:family="paragraph">
      <style:paragraph-properties fo:text-align="justify" fo:text-indent="0.5in"/>
      <style:text-properties style:font-name="Times New Roman" fo:font-size="11pt" style:font-size-asian="11pt" fo:language="lt" fo:country="L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style>
    <style:style style:name="T6248" style:parent-style-name="DefaultParagraphFont" style:family="text">
      <style:text-properties style:font-name="Times New Roman" fo:font-weight="bold" style:font-weight-asian="bold" fo:font-size="11pt" style:font-size-asian="11pt" fo:language="lt" fo:country="LT"/>
    </style:style>
    <style:style style:name="T6249" style:parent-style-name="DefaultParagraphFont" style:family="text">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margin-left="1.625in" fo:text-indent="-1.125in">
        <style:tab-stops/>
      </style:paragraph-properties>
    </style:style>
    <style:style style:name="T6253" style:parent-style-name="DefaultParagraphFont" style:family="text">
      <style:text-properties style:font-name="Times New Roman" fo:font-weight="bold" style:font-weight-asian="bold"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text-indent="0.5in"/>
      <style:text-properties style:font-name="Times New Roman"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margin-left="1.625in" fo:text-indent="-1.125in">
        <style:tab-stops/>
      </style:paragraph-properties>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T6260" style:parent-style-name="DefaultParagraphFont" style:family="text">
      <style:text-properties style:font-name="Times New Roman" fo:font-size="11pt" style:font-size-asian="11pt" fo:language="lt" fo:country="L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margin-left="1.625in" fo:text-indent="-1.125in">
        <style:tab-stops/>
      </style:paragraph-properties>
    </style:style>
    <style:style style:name="T6264" style:parent-style-name="DefaultParagraphFont" style:family="text">
      <style:text-properties style:font-name="Times New Roman" fo:font-weight="bold" style:font-weight-asian="bold" fo:font-size="11pt" style:font-size-asian="11pt" fo:language="lt" fo:country="LT"/>
    </style:style>
    <style:style style:name="T6265" style:parent-style-name="DefaultParagraphFont" style:family="text">
      <style:text-properties style:font-name="Times New Roman" fo:font-size="11pt" style:font-size-asian="11pt" fo:language="lt" fo:country="LT"/>
    </style:style>
    <style:style style:name="P6266" style:parent-style-name="Normal" style:family="paragraph">
      <style:paragraph-properties fo:text-align="justify" fo:text-indent="0.5in"/>
      <style:text-properties style:font-name="Times New Roman" fo:font-size="11pt" style:font-size-asian="11pt" fo:language="lt" fo:country="LT"/>
    </style:style>
    <style:style style:name="P6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69" style:parent-style-name="BodyText" style:family="paragraph">
      <style:paragraph-properties fo:text-align="justify" fo:margin-right="0in" fo:text-indent="0.5in"/>
      <style:text-properties fo:font-size="11pt" style:font-size-asian="11pt"/>
    </style:style>
    <style:style style:name="P62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size="11pt" style:font-size-asian="11pt" fo:language="lt" fo:country="LT"/>
    </style:style>
    <style:style style:name="T6275" style:parent-style-name="DefaultParagraphFont" style:family="text">
      <style:text-properties style:font-name="Times New Roman" fo:font-weight="bold" style:font-weight-asian="bold" fo:font-size="11pt" style:font-size-asian="11pt" fo:language="lt" fo:country="LT"/>
    </style:style>
    <style:style style:name="P6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7" style:parent-style-name="Normal" style:family="paragraph">
      <style:paragraph-properties fo:text-align="justify" fo:text-indent="0.5in"/>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T6280" style:parent-style-name="DefaultParagraphFont" style:family="text">
      <style:text-properties style:font-name="Times New Roman" fo:font-weight="bold" style:font-weight-asian="bold" fo:font-size="11pt" style:font-size-asian="11pt" fo:language="lt" fo:country="LT"/>
    </style:style>
    <style:style style:name="T6281" style:parent-style-name="DefaultParagraphFont" style:family="text">
      <style:text-properties style:font-name="Times New Roman" fo:font-size="11pt" style:font-size-asian="11pt" fo:language="lt" fo:country="LT"/>
    </style:style>
    <style:style style:name="P6282" style:parent-style-name="BodyText2" style:family="paragraph">
      <style:paragraph-properties fo:text-indent="0.5in"/>
      <style:text-properties fo:font-size="11pt" style:font-size-asian="11pt"/>
    </style:style>
    <style:style style:name="P6283" style:parent-style-name="BodyText2" style:family="paragraph">
      <style:paragraph-properties fo:text-indent="0.5in"/>
      <style:text-properties fo:font-size="11pt" style:font-size-asian="11p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margin-left="1.75in" fo:text-indent="-1.25in">
        <style:tab-stops/>
      </style:paragraph-properties>
    </style:style>
    <style:style style:name="T6293" style:parent-style-name="DefaultParagraphFont" style:family="text">
      <style:text-properties style:font-name="Times New Roman" fo:font-weight="bold" style:font-weight-asian="bold" fo:font-size="11pt" style:font-size-asian="11pt" fo:language="lt" fo:country="LT"/>
    </style:style>
    <style:style style:name="T6294" style:parent-style-name="DefaultParagraphFont" style:family="text">
      <style:text-properties style:font-name="Times New Roman" fo:font-size="11pt" style:font-size-asian="11pt" fo:language="lt" fo:country="LT"/>
    </style:style>
    <style:style style:name="T6295" style:parent-style-name="DefaultParagraphFont" style:family="text">
      <style:text-properties style:font-name="Times New Roman" fo:font-weight="bold" style:font-weight-asian="bold"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Normal" style:family="paragraph">
      <style:paragraph-properties fo:text-align="justify" fo:text-indent="0.5in"/>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BodyText2" style:family="paragraph">
      <style:paragraph-properties fo:text-indent="0.5in"/>
      <style:text-properties fo:font-size="11pt" style:font-size-asian="11pt"/>
    </style:style>
    <style:style style:name="P6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T6308" style:parent-style-name="DefaultParagraphFont" style:family="text">
      <style:text-properties style:font-name="Times New Roman" fo:font-weight="bold" style:font-weight-asian="bold" fo:font-size="11pt" style:font-size-asian="11pt" fo:language="lt" fo:country="LT"/>
    </style:style>
    <style:style style:name="T6309" style:parent-style-name="DefaultParagraphFont" style:family="text">
      <style:text-properties style:font-name="Times New Roman" fo:font-size="11pt" style:font-size-asian="11pt" fo:language="lt" fo:country="LT"/>
    </style:style>
    <style:style style:name="P6310" style:parent-style-name="Normal" style:family="paragraph">
      <style:paragraph-properties fo:text-align="justify" fo:text-indent="0.5in"/>
    </style:style>
    <style:style style:name="T6311" style:parent-style-name="DefaultParagraphFont" style:family="text">
      <style:text-properties style:font-name="Times New Roman" fo:font-size="11pt" style:font-size-asian="11pt" fo:language="lt" fo:country="LT"/>
    </style:style>
    <style:style style:name="T6312" style:parent-style-name="DefaultParagraphFont" style:family="text">
      <style:text-properties style:font-name="Times New Roman" fo:font-weight="bold" style:font-weight-asian="bold" fo:font-size="11pt" style:font-size-asian="11pt" fo:language="lt" fo:country="LT"/>
    </style:style>
    <style:style style:name="T6313" style:parent-style-name="DefaultParagraphFont" style:family="text">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BodyText2" style:family="paragraph">
      <style:paragraph-properties fo:text-indent="0.5in"/>
      <style:text-properties fo:font-size="11pt" style:font-size-asian="11p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Normal" style:family="paragraph">
      <style:paragraph-properties fo:text-align="justify" fo:text-indent="0.5in"/>
    </style:style>
    <style:style style:name="T6319" style:parent-style-name="DefaultParagraphFont" style:family="text">
      <style:text-properties style:font-name="Times New Roman" fo:font-weight="bold" style:font-weight-asian="bold" fo:font-size="11pt" style:font-size-asian="11pt" fo:language="lt" fo:country="LT"/>
    </style:style>
    <style:style style:name="T6320" style:parent-style-name="DefaultParagraphFont" style:family="text">
      <style:text-properties style:font-name="Times New Roman" fo:font-size="11pt" style:font-size-asian="11pt" fo:language="lt" fo:country="L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BodyText2" style:family="paragraph">
      <style:paragraph-properties fo:text-indent="0.5in"/>
      <style:text-properties fo:font-size="11pt" style:font-size-asian="11pt"/>
    </style:style>
    <style:style style:name="P6324" style:parent-style-name="Normal" style:family="paragraph">
      <style:paragraph-properties fo:text-indent="0.5in"/>
      <style:text-properties style:font-name="Times New Roman" fo:font-size="11pt" style:font-size-asian="11pt" fo:language="lt" fo:country="LT"/>
    </style:style>
    <style:style style:name="P6325" style:parent-style-name="Normal" style:family="paragraph">
      <style:paragraph-properties fo:text-indent="0.5in"/>
      <style:text-properties style:font-name="Times New Roman" fo:font-size="11pt" style:font-size-asian="11pt" fo:language="lt" fo:country="LT"/>
    </style:style>
    <style:style style:name="P6326" style:parent-style-name="Normal" style:family="paragraph">
      <style:paragraph-properties fo:text-indent="0.5in"/>
      <style:text-properties style:font-name="Times New Roman" fo:font-size="11pt" style:font-size-asian="11pt" fo:language="lt" fo:country="LT"/>
    </style:style>
    <style:style style:name="P6327" style:parent-style-name="Normal" style:family="paragraph">
      <style:paragraph-properties fo:text-indent="0.5in"/>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BodyTextIndent2" style:family="paragraph">
      <style:paragraph-properties fo:text-indent="0.5in"/>
      <style:text-properties fo:font-size="11pt" style:font-size-asian="11pt"/>
    </style:style>
    <style:style style:name="P633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31" style:parent-style-name="Normal" style:family="paragraph">
      <style:paragraph-properties fo:text-indent="0.5in"/>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size="11pt" style:font-size-asian="11pt" fo:language="lt" fo:country="LT"/>
    </style:style>
    <style:style style:name="P6336" style:parent-style-name="Normal" style:family="paragraph">
      <style:paragraph-properties fo:text-align="justify" fo:text-indent="0.5in"/>
    </style:style>
    <style:style style:name="T6337" style:parent-style-name="DefaultParagraphFont" style:family="text">
      <style:text-properties style:font-name="Times New Roman" fo:font-weight="bold" style:font-weight-asian="bold" fo:font-size="11pt" style:font-size-asian="11pt" fo:language="lt" fo:country="LT"/>
    </style:style>
    <style:style style:name="P6338" style:parent-style-name="BodyText2" style:family="paragraph">
      <style:paragraph-properties fo:text-indent="0.5in"/>
      <style:text-properties fo:font-size="11pt" style:font-size-asian="11pt"/>
    </style:style>
    <style:style style:name="P633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340" style:parent-style-name="Normal" style:family="paragraph">
      <style:paragraph-properties fo:text-indent="0.5in"/>
    </style:style>
    <style:style style:name="T6341" style:parent-style-name="DefaultParagraphFont" style:family="text">
      <style:text-properties style:font-name="Times New Roman" fo:font-weight="bold" style:font-weight-asian="bold" fo:font-size="11pt" style:font-size-asian="11pt" fo:language="lt" fo:country="LT"/>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size="11pt" style:font-size-asian="11pt" fo:language="lt" fo:country="LT"/>
    </style:style>
    <style:style style:name="P6345" style:parent-style-name="BodyText2" style:family="paragraph">
      <style:paragraph-properties fo:text-indent="0.5in"/>
      <style:text-properties fo:font-size="11pt" style:font-size-asian="11pt"/>
    </style:style>
    <style:style style:name="P6346" style:parent-style-name="BodyText2" style:family="paragraph">
      <style:paragraph-properties fo:text-indent="0.5in"/>
      <style:text-properties fo:font-size="11pt" style:font-size-asian="11p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style:font-name="Times New Roman" fo:font-size="11pt" style:font-size-asian="11pt" fo:language="lt" fo:country="LT"/>
    </style:style>
    <style:style style:name="P6351" style:parent-style-name="BodyText" style:family="paragraph">
      <style:paragraph-properties fo:text-align="justify" fo:margin-right="0in" fo:text-indent="0.5in"/>
      <style:text-properties fo:font-size="11pt" style:font-size-asian="11pt"/>
    </style:style>
    <style:style style:name="P6352" style:parent-style-name="BodyText" style:family="paragraph">
      <style:paragraph-properties fo:margin-right="0in" fo:text-indent="0.5in"/>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style:font-name="Times New Roman" fo:font-weight="bold" style:font-weight-asian="bold"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size="11pt" style:font-size-asian="11pt" fo:language="lt" fo:country="LT"/>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T6360" style:parent-style-name="DefaultParagraphFont" style:family="text">
      <style:text-properties style:font-name="Times New Roman" fo:font-size="11pt" style:font-size-asian="11pt" fo:language="lt" fo:country="LT"/>
    </style:style>
    <style:style style:name="P6361" style:parent-style-name="BodyText2" style:family="paragraph">
      <style:paragraph-properties fo:text-indent="0.5in"/>
      <style:text-properties fo:font-size="11pt" style:font-size-asian="11pt"/>
    </style:style>
    <style:style style:name="P6362" style:parent-style-name="BodyText2" style:family="paragraph">
      <style:paragraph-properties fo:text-indent="0.5in"/>
      <style:text-properties fo:font-size="11pt" style:font-size-asian="11pt"/>
    </style:style>
    <style:style style:name="P63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style>
    <style:style style:name="T6365" style:parent-style-name="DefaultParagraphFont" style:family="text">
      <style:text-properties style:font-name="Times New Roman" fo:font-weight="bold" style:font-weight-asian="bold" fo:font-size="11pt" style:font-size-asian="11pt" fo:language="lt" fo:country="LT"/>
    </style:style>
    <style:style style:name="T6366" style:parent-style-name="DefaultParagraphFont" style:family="text">
      <style:text-properties style:font-name="Times New Roman" fo:font-size="11pt" style:font-size-asian="11pt" fo:language="lt" fo:country="LT"/>
    </style:style>
    <style:style style:name="T6367" style:parent-style-name="DefaultParagraphFont" style:family="text">
      <style:text-properties style:font-name="Times New Roman" fo:font-weight="bold" style:font-weight-asian="bold"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text-properties style:font-name="Times New Roman" fo:font-size="11pt" style:font-size-asian="11pt" fo:language="lt" fo:country="LT"/>
    </style:style>
    <style:style style:name="P6370" style:parent-style-name="Normal" style:family="paragraph">
      <style:paragraph-properties fo:text-align="justify" fo:text-indent="0.5in"/>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text-indent="0.5in"/>
      <style:text-properties style:font-name="Times New Roman"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size="11pt" style:font-size-asian="11pt" fo:language="lt" fo:country="LT"/>
    </style:style>
    <style:style style:name="T6375" style:parent-style-name="DefaultParagraphFont" style:family="text">
      <style:text-properties style:font-name="Times New Roman" fo:font-weight="bold" style:font-weight-asian="bold" fo:font-size="11pt" style:font-size-asian="11pt" fo:language="lt" fo:country="LT"/>
    </style:style>
    <style:style style:name="T6376" style:parent-style-name="DefaultParagraphFont" style:family="text">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size="11pt" style:font-size-asian="11pt" fo:language="lt" fo:country="LT"/>
    </style:style>
    <style:style style:name="P6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text-properties style:font-name="Times New Roman" fo:font-size="11pt" style:font-size-asian="11pt" fo:language="lt" fo:country="LT"/>
    </style:style>
    <style:style style:name="P6384" style:parent-style-name="Normal" style:family="paragraph">
      <style:paragraph-properties fo:text-align="justify" fo:margin-left="1.6875in" fo:text-indent="-1.1875in">
        <style:tab-stops/>
      </style:paragraph-properties>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T6386" style:parent-style-name="DefaultParagraphFont" style:family="text">
      <style:text-properties style:font-name="Times New Roman" fo:font-size="11pt" style:font-size-asian="11pt" fo:language="lt" fo:country="LT"/>
    </style:style>
    <style:style style:name="P6387" style:parent-style-name="Normal" style:family="paragraph">
      <style:paragraph-properties fo:text-align="justify" fo:text-indent="0.5in"/>
      <style:text-properties style:font-name="Times New Roman" fo:font-size="11pt" style:font-size-asian="11pt" fo:language="lt" fo:country="LT"/>
    </style:style>
    <style:style style:name="P6388" style:parent-style-name="Normal" style:family="paragraph">
      <style:paragraph-properties fo:text-align="justify" fo:text-indent="0.5in"/>
      <style:text-properties style:font-name="Times New Roman" fo:font-size="11pt" style:font-size-asian="11pt" fo:language="lt" fo:country="LT"/>
    </style:style>
    <style:style style:name="P6389" style:parent-style-name="Normal" style:family="paragraph">
      <style:paragraph-properties fo:text-align="justify" fo:text-indent="0.5in"/>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Normal" style:family="paragraph">
      <style:paragraph-properties fo:text-align="justify" fo:text-indent="0.5in"/>
      <style:text-properties style:font-name="Times New Roman" fo:font-size="11pt" style:font-size-asian="11pt" fo:language="lt" fo:country="LT"/>
    </style:style>
    <style:style style:name="P6393" style:parent-style-name="Normal" style:family="paragraph">
      <style:paragraph-properties fo:text-align="justify" fo:text-indent="0.5in"/>
      <style:text-properties style:font-name="Times New Roman"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style>
    <style:style style:name="T6396" style:parent-style-name="DefaultParagraphFont" style:family="text">
      <style:text-properties style:font-name="Times New Roman" fo:font-weight="bold" style:font-weight-asian="bold" fo:font-size="11pt" style:font-size-asian="11pt" fo:language="lt" fo:country="LT"/>
    </style:style>
    <style:style style:name="T6397" style:parent-style-name="DefaultParagraphFont" style:family="text">
      <style:text-properties style:font-name="Times New Roman" fo:font-size="11pt" style:font-size-asian="11pt" fo:language="lt" fo:country="LT"/>
    </style:style>
    <style:style style:name="T6398" style:parent-style-name="DefaultParagraphFont" style:family="text">
      <style:text-properties style:font-name="Times New Roman" fo:font-weight="bold" style:font-weight-asian="bold"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ab-stops>
          <style:tab-stop style:type="left" style:position="7.0972in"/>
        </style:tab-stops>
      </style:paragraph-properties>
    </style:style>
    <style:style style:name="T6402" style:parent-style-name="DefaultParagraphFont" style:family="text">
      <style:text-properties style:font-name="Times New Roman" fo:font-size="11pt" style:font-size-asian="11pt" fo:language="lt" fo:country="LT"/>
    </style:style>
    <style:style style:name="T6403" style:parent-style-name="DefaultParagraphFont" style:family="text">
      <style:text-properties style:font-name="Times New Roman" fo:font-style="italic" style:font-style-asian="italic"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P640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07" style:parent-style-name="BodyTextIndent3" style:family="paragraph">
      <style:paragraph-properties fo:text-indent="0.5in"/>
      <style:text-properties fo:font-size="11pt" style:font-size-asian="11p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margin-left="1.6875in" fo:text-indent="-1.1875in">
        <style:tab-stops/>
      </style:paragraph-properties>
    </style:style>
    <style:style style:name="T6410" style:parent-style-name="DefaultParagraphFont" style:family="text">
      <style:text-properties style:font-name="Times New Roman" fo:font-weight="bold" style:font-weight-asian="bold" fo:font-size="11pt" style:font-size-asian="11pt" fo:language="lt" fo:country="LT"/>
    </style:style>
    <style:style style:name="T6411" style:parent-style-name="DefaultParagraphFont" style:family="text">
      <style:text-properties style:font-name="Times New Roman"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Normal" style:family="paragraph">
      <style:paragraph-properties fo:text-align="justify" fo:text-indent="0.5in"/>
      <style:text-properties style:font-name="Times New Roman" fo:font-size="11pt" style:font-size-asian="11pt" fo:language="lt" fo:country="LT"/>
    </style:style>
    <style:style style:name="P6414" style:parent-style-name="Normal" style:family="paragraph">
      <style:paragraph-properties fo:text-align="justify" fo:text-indent="0.5in"/>
    </style:style>
    <style:style style:name="T6415" style:parent-style-name="DefaultParagraphFont" style:family="text">
      <style:text-properties style:font-name="Times New Roman" fo:font-weight="bold" style:font-weight-asian="bold" fo:font-size="11pt" style:font-size-asian="11pt" fo:language="lt" fo:country="LT"/>
    </style:style>
    <style:style style:name="T6416" style:parent-style-name="DefaultParagraphFont" style:family="text">
      <style:text-properties style:font-name="Times New Roman" fo:font-size="11pt" style:font-size-asian="11pt" fo:language="lt" fo:country="LT"/>
    </style:style>
    <style:style style:name="P6417" style:parent-style-name="Normal" style:family="paragraph">
      <style:paragraph-properties fo:text-align="justify" fo:text-indent="0.5in"/>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text-properties style:font-name="Times New Roman" fo:font-size="11pt" style:font-size-asian="11pt" fo:language="lt" fo:country="L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margin-left="1.8125in" fo:text-indent="-1.3125in">
        <style:tab-stops/>
      </style:paragraph-properties>
    </style:style>
    <style:style style:name="T6428" style:parent-style-name="DefaultParagraphFont" style:family="text">
      <style:text-properties style:font-name="Times New Roman" fo:font-weight="bold" style:font-weight-asian="bold" fo:font-size="11pt" style:font-size-asian="11pt" fo:language="lt" fo:country="LT"/>
    </style:style>
    <style:style style:name="T6429" style:parent-style-name="DefaultParagraphFont" style:family="text">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BodyText2" style:family="paragraph">
      <style:paragraph-properties fo:text-indent="0.5in"/>
      <style:text-properties fo:font-size="11pt" style:font-size-asian="11p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T6436" style:parent-style-name="DefaultParagraphFont" style:family="text">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BodyText2" style:family="paragraph">
      <style:paragraph-properties fo:text-indent="0.5in"/>
      <style:text-properties fo:font-size="11pt" style:font-size-asian="11p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BodyText2" style:family="paragraph">
      <style:paragraph-properties fo:text-indent="0.5in"/>
      <style:text-properties fo:font-size="11pt" style:font-size-asian="11pt"/>
    </style:style>
    <style:style style:name="P6441" style:parent-style-name="BodyText2" style:family="paragraph">
      <style:paragraph-properties fo:text-indent="0.5in"/>
      <style:text-properties fo:font-size="11pt" style:font-size-asian="11pt"/>
    </style:style>
    <style:style style:name="P6442" style:parent-style-name="Normal" style:family="paragraph">
      <style:paragraph-properties fo:text-align="justify" fo:margin-left="1.8125in" fo:text-indent="-1.3125in">
        <style:tab-stops/>
      </style:paragraph-properties>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style>
    <style:style style:name="T6446" style:parent-style-name="DefaultParagraphFont" style:family="text">
      <style:text-properties style:font-name="Times New Roman" fo:font-size="11pt" style:font-size-asian="11pt" fo:language="lt" fo:country="LT"/>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T6448" style:parent-style-name="DefaultParagraphFont" style:family="text">
      <style:text-properties style:font-name="Times New Roman" fo:font-size="11pt" style:font-size-asian="11pt" fo:language="lt" fo:country="LT"/>
    </style:style>
    <style:style style:name="T6449" style:parent-style-name="DefaultParagraphFont" style:family="text">
      <style:text-properties style:font-name="Times New Roman" fo:font-weight="bold" style:font-weight-asian="bold" fo:font-size="11pt" style:font-size-asian="11pt" fo:language="lt" fo:country="LT"/>
    </style:style>
    <style:style style:name="P6450" style:parent-style-name="BodyText2" style:family="paragraph">
      <style:paragraph-properties fo:text-indent="0.5in"/>
      <style:text-properties fo:font-size="11pt" style:font-size-asian="11p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text-indent="0.5in"/>
      <style:text-properties style:font-name="Times New Roman" fo:font-size="11pt" style:font-size-asian="11pt" fo:language="lt" fo:country="LT"/>
    </style:style>
    <style:style style:name="P6453" style:parent-style-name="Normal" style:family="paragraph">
      <style:paragraph-properties fo:text-align="justify" fo:text-indent="0.5in"/>
      <style:text-properties style:font-name="Times New Roman" fo:font-size="11pt" style:font-size-asian="11pt" fo:language="lt" fo:country="LT"/>
    </style:style>
    <style:style style:name="P6454" style:parent-style-name="Normal" style:family="paragraph">
      <style:paragraph-properties fo:text-indent="0.5in"/>
      <style:text-properties style:font-name="Times New Roman" fo:font-weight="bold" style:font-weight-asian="bold"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Normal" style:family="paragraph">
      <style:paragraph-properties fo:text-align="justify" fo:text-indent="0.5in"/>
      <style:text-properties style:font-name="Times New Roman" fo:font-size="11pt" style:font-size-asian="11pt" fo:language="lt" fo:country="LT"/>
    </style:style>
    <style:style style:name="P6459" style:parent-style-name="BodyText3" style:family="paragraph">
      <style:paragraph-properties fo:margin-right="0in" fo:text-indent="0.5in"/>
      <style:text-properties fo:font-size="11pt" style:font-size-asian="11pt"/>
    </style:style>
    <style:style style:name="P6460" style:parent-style-name="BodyText3" style:family="paragraph">
      <style:paragraph-properties fo:margin-right="0in" fo:text-indent="0.5in"/>
      <style:text-properties fo:font-size="11pt" style:font-size-asian="11pt"/>
    </style:style>
    <style:style style:name="P6461" style:parent-style-name="BodyText3" style:family="paragraph">
      <style:paragraph-properties fo:margin-right="0in" fo:text-indent="0.5in"/>
      <style:text-properties fo:font-size="11pt" style:font-size-asian="11pt"/>
    </style:style>
    <style:style style:name="P6462" style:parent-style-name="Normal" style:family="paragraph">
      <style:paragraph-properties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P6465" style:parent-style-name="Normal" style:family="paragraph">
      <style:paragraph-properties fo:text-align="justify" fo:text-indent="0.5in"/>
      <style:text-properties style:font-name="Times New Roman" fo:font-size="11pt" style:font-size-asian="11pt" fo:language="lt" fo:country="LT"/>
    </style:style>
    <style:style style:name="P6466" style:parent-style-name="BodyTextIndent3" style:family="paragraph">
      <style:paragraph-properties fo:text-indent="0.5in"/>
      <style:text-properties fo:font-size="11pt" style:font-size-asian="11p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ext-properties style:font-name="Times New Roman" fo:font-size="11pt" style:font-size-asian="11pt" fo:language="lt" fo:country="L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BodyText2" style:family="paragraph">
      <style:paragraph-properties fo:text-indent="0.5in"/>
      <style:text-properties fo:font-size="11pt" style:font-size-asian="11p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text-properties style:font-name="Times New Roman"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T6478" style:parent-style-name="DefaultParagraphFont" style:family="text">
      <style:text-properties style:font-name="Times New Roman" fo:font-size="11pt" style:font-size-asian="11pt" fo:language="lt" fo:country="LT"/>
    </style:style>
    <style:style style:name="P6479" style:parent-style-name="Normal" style:family="paragraph">
      <style:paragraph-properties fo:text-align="justify" fo:text-indent="0.5in"/>
    </style:style>
    <style:style style:name="T6480" style:parent-style-name="DefaultParagraphFont" style:family="text">
      <style:text-properties style:font-name="Times New Roman" fo:font-size="11pt" style:font-size-asian="11pt" fo:language="lt" fo:country="LT"/>
    </style:style>
    <style:style style:name="T6481" style:parent-style-name="DefaultParagraphFont" style:family="text">
      <style:text-properties style:font-name="Times New Roman" fo:font-weight="bold" style:font-weight-asian="bold" fo:font-size="11pt" style:font-size-asian="11pt" fo:language="lt" fo:country="LT"/>
    </style:style>
    <style:style style:name="T6482" style:parent-style-name="DefaultParagraphFont" style:family="text">
      <style:text-properties style:font-name="Times New Roman" fo:font-size="11pt" style:font-size-asian="11pt" fo:language="lt" fo:country="LT"/>
    </style:style>
    <style:style style:name="P6483" style:parent-style-name="Normal" style:family="paragraph">
      <style:paragraph-properties fo:text-align="justify" fo:text-indent="0.5in"/>
      <style:text-properties style:font-name="Times New Roman" fo:font-size="11pt" style:font-size-asian="11pt" fo:language="lt" fo:country="LT"/>
    </style:style>
    <style:style style:name="P6484" style:parent-style-name="Normal" style:family="paragraph">
      <style:paragraph-properties fo:text-align="justify" fo:text-indent="0.5in"/>
      <style:text-properties style:font-name="Times New Roman" fo:font-size="11pt" style:font-size-asian="11pt" fo:language="lt" fo:country="LT"/>
    </style:style>
    <style:style style:name="P6485" style:parent-style-name="BodyText3" style:family="paragraph">
      <style:paragraph-properties fo:margin-right="0in" fo:text-indent="0.5in"/>
      <style:text-properties fo:font-weight="bold" style:font-weight-asian="bold" fo:font-size="11pt" style:font-size-asian="11p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size="11pt" style:font-size-asian="11pt" fo:language="lt" fo:country="LT"/>
    </style:style>
    <style:style style:name="T6491" style:parent-style-name="DefaultParagraphFont" style:family="text">
      <style:text-properties style:font-name="Times New Roman" fo:font-weight="bold" style:font-weight-asian="bold" fo:font-size="11pt" style:font-size-asian="11pt" fo:language="lt" fo:country="LT"/>
    </style:style>
    <style:style style:name="T6492" style:parent-style-name="DefaultParagraphFont" style:family="text">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Heading2" style:family="paragraph">
      <style:text-properties fo:text-transform="uppercase" fo:font-size="11pt" style:font-size-asian="11pt"/>
    </style:style>
    <style:style style:name="P6499" style:parent-style-name="Normal" style:family="paragraph">
      <style:paragraph-properties fo:text-align="center"/>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P6501" style:parent-style-name="Normal" style:family="paragraph">
      <style:paragraph-properties fo:text-align="center"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BodyText2" style:family="paragraph">
      <style:paragraph-properties fo:text-indent="0.5in"/>
      <style:text-properties fo:font-size="11pt" style:font-size-asian="11pt"/>
    </style:style>
    <style:style style:name="P6506" style:parent-style-name="Normal" style:family="paragraph">
      <style:paragraph-properties fo:text-indent="0.5in"/>
      <style:text-properties style:font-name="Times New Roman" fo:font-size="11pt" style:font-size-asian="11pt" fo:language="lt" fo:country="LT"/>
    </style:style>
    <style:style style:name="P6507" style:parent-style-name="Normal" style:family="paragraph">
      <style:paragraph-properties fo:text-indent="0.5in"/>
      <style:text-properties style:font-name="Times New Roman" fo:font-size="11pt" style:font-size-asian="11pt" fo:language="lt" fo:country="LT"/>
    </style:style>
    <style:style style:name="P6508" style:parent-style-name="Normal" style:family="paragraph">
      <style:paragraph-properties fo:text-indent="0.5in"/>
      <style:text-properties style:font-name="Times New Roman" fo:font-size="11pt" style:font-size-asian="11pt" fo:language="lt" fo:country="LT"/>
    </style:style>
    <style:style style:name="P650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10" style:parent-style-name="BodyText2" style:family="paragraph">
      <style:paragraph-properties fo:text-indent="0.5in"/>
      <style:text-properties fo:font-size="11pt" style:font-size-asian="11pt"/>
    </style:style>
    <style:style style:name="P6511" style:parent-style-name="BodyText2" style:family="paragraph">
      <style:paragraph-properties fo:text-indent="0.5in"/>
      <style:text-properties fo:font-size="11pt" style:font-size-asian="11pt"/>
    </style:style>
    <style:style style:name="P6512" style:parent-style-name="Normal" style:family="paragraph">
      <style:paragraph-properties fo:text-align="justify" fo:text-indent="0.5in"/>
    </style:style>
    <style:style style:name="T6513" style:parent-style-name="DefaultParagraphFont" style:family="text">
      <style:text-properties style:font-name="Times New Roman" fo:font-weight="bold" style:font-weight-asian="bold" fo:font-size="11pt" style:font-size-asian="11pt" fo:language="lt" fo:country="LT"/>
    </style:style>
    <style:style style:name="P6514" style:parent-style-name="Normal" style:family="paragraph">
      <style:paragraph-properties fo:text-align="justify" fo:text-indent="0.5in"/>
      <style:text-properties style:font-name="Times New Roman" fo:font-size="11pt" style:font-size-asian="11pt" fo:language="lt" fo:country="LT"/>
    </style:style>
    <style:style style:name="P6515" style:parent-style-name="BodyText" style:family="paragraph">
      <style:paragraph-properties fo:text-align="justify" fo:margin-right="0in" fo:text-indent="0.5in"/>
    </style:style>
    <style:style style:name="T6516" style:parent-style-name="DefaultParagraphFont" style:family="text">
      <style:text-properties fo:font-size="11pt" style:font-size-asian="11pt"/>
    </style:style>
    <style:style style:name="P6517" style:parent-style-name="BodyText" style:family="paragraph">
      <style:paragraph-properties fo:text-align="justify" fo:margin-right="0in" fo:text-indent="0.5in"/>
      <style:text-properties fo:font-size="11pt" style:font-size-asian="11pt"/>
    </style:style>
    <style:style style:name="P6518" style:parent-style-name="BodyText" style:family="paragraph">
      <style:paragraph-properties fo:margin-right="0in" fo:text-indent="0.5in"/>
      <style:text-properties fo:font-weight="bold" style:font-weight-asian="bold" fo:font-size="11pt" style:font-size-asian="11pt"/>
    </style:style>
    <style:style style:name="P651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margin-left="1.625in" fo:text-indent="-1.125in">
        <style:tab-stops/>
      </style:paragraph-properties>
    </style:style>
    <style:style style:name="T6524" style:parent-style-name="DefaultParagraphFont" style:family="text">
      <style:text-properties style:font-name="Times New Roman" fo:font-weight="bold" style:font-weight-asian="bold"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 style:family="paragraph">
      <style:paragraph-properties fo:text-align="justify" fo:margin-right="0in" fo:text-indent="0.5in"/>
      <style:text-properties fo:font-size="11pt" style:font-size-asian="11pt"/>
    </style:style>
    <style:style style:name="P6528" style:parent-style-name="BodyText" style:family="paragraph">
      <style:paragraph-properties fo:margin-right="0in" fo:text-indent="0.5in"/>
      <style:text-properties fo:font-size="11pt" style:font-size-asian="11pt"/>
    </style:style>
    <style:style style:name="P65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0" style:parent-style-name="Normal" style:family="paragraph">
      <style:paragraph-properties fo:text-align="justify" fo:text-indent="0.5in"/>
      <style:text-properties style:font-name="Times New Roman" fo:font-size="11pt" style:font-size-asian="11pt" fo:language="lt" fo:country="LT"/>
    </style:style>
    <style:style style:name="P653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532" style:parent-style-name="Heading2" style:family="paragraph">
      <style:text-properties fo:text-transform="uppercase" fo:font-size="11pt" style:font-size-asian="11pt"/>
    </style:style>
    <style:style style:name="P6533" style:parent-style-name="Heading1" style:family="paragraph">
      <style:text-properties fo:font-size="11pt" style:font-size-asian="11pt"/>
    </style:style>
    <style:style style:name="P65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Normal" style:family="paragraph">
      <style:paragraph-properties fo:text-align="justify" fo:text-indent="0.5in"/>
      <style:text-properties style:font-name="Times New Roman" fo:font-size="11pt" style:font-size-asian="11pt" fo:language="lt" fo:country="LT"/>
    </style:style>
    <style:style style:name="P6540" style:parent-style-name="BodyText2" style:family="paragraph">
      <style:paragraph-properties fo:text-indent="0.5in"/>
      <style:text-properties fo:font-size="11pt" style:font-size-asian="11p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text-properties style:font-name="Times New Roman" fo:font-size="11pt" style:font-size-asian="11pt" fo:language="lt" fo:country="L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text-properties style:font-name="Times New Roman" fo:font-size="11pt" style:font-size-asian="11pt" fo:language="lt" fo:country="LT"/>
    </style:style>
    <style:style style:name="P6545" style:parent-style-name="Normal" style:family="paragraph">
      <style:paragraph-properties fo:text-align="justify" fo:text-indent="0.5in"/>
      <style:text-properties style:font-name="Times New Roman" fo:font-size="11pt" style:font-size-asian="11pt" fo:language="lt" fo:country="LT"/>
    </style:style>
    <style:style style:name="P6546" style:parent-style-name="Normal" style:family="paragraph">
      <style:paragraph-properties fo:text-align="justify" fo:text-indent="0.5in"/>
    </style:style>
    <style:style style:name="T6547" style:parent-style-name="DefaultParagraphFont" style:family="text">
      <style:text-properties style:font-name="Times New Roman" fo:font-weight="bold" style:font-weight-asian="bold"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Normal" style:family="paragraph">
      <style:paragraph-properties fo:text-align="justify" fo:text-indent="0.5in"/>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margin-left="1.625in" fo:text-indent="-1.125in">
        <style:tab-stops/>
      </style:paragraph-properties>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P6554" style:parent-style-name="BodyText" style:family="paragraph">
      <style:paragraph-properties fo:text-align="justify" fo:margin-right="0in" fo:text-indent="0.5in"/>
      <style:text-properties fo:font-size="11pt" style:font-size-asian="11pt"/>
    </style:style>
    <style:style style:name="P6555" style:parent-style-name="BodyText" style:family="paragraph">
      <style:paragraph-properties fo:margin-right="0in" fo:text-indent="0.5in"/>
      <style:text-properties fo:font-weight="bold" style:font-weight-asian="bold" fo:font-size="11pt" style:font-size-asian="11pt"/>
    </style:style>
    <style:style style:name="P6556" style:parent-style-name="Normal" style:family="paragraph">
      <style:paragraph-properties fo:text-align="justify" fo:margin-left="1.6875in" fo:text-indent="-1.1875in">
        <style:tab-stops/>
      </style:paragraph-properties>
    </style:style>
    <style:style style:name="T6557" style:parent-style-name="DefaultParagraphFont" style:family="text">
      <style:text-properties style:font-name="Times New Roman" fo:font-weight="bold" style:font-weight-asian="bold" fo:font-size="11pt" style:font-size-asian="11pt" fo:language="lt" fo:country="LT"/>
    </style:style>
    <style:style style:name="T6558" style:parent-style-name="DefaultParagraphFont" style:family="text">
      <style:text-properties style:font-name="Times New Roman" fo:font-size="11pt" style:font-size-asian="11pt" fo:language="lt" fo:country="L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align="justify" fo:text-indent="0.5in"/>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margin-left="1.6875in" fo:text-indent="-1.1875in">
        <style:tab-stops/>
      </style:paragraph-properties>
    </style:style>
    <style:style style:name="T6567" style:parent-style-name="DefaultParagraphFont" style:family="text">
      <style:text-properties style:font-name="Times New Roman" fo:font-weight="bold" style:font-weight-asian="bold"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Normal" style:family="paragraph">
      <style:paragraph-properties fo:text-align="justify"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text-indent="0.5in"/>
      <style:text-properties style:font-name="Times New Roman"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Normal" style:family="paragraph">
      <style:paragraph-properties fo:text-align="justify" fo:text-indent="0.5in"/>
      <style:text-properties style:font-name="Times New Roman" fo:font-size="11pt" style:font-size-asian="11pt" fo:language="lt" fo:country="LT"/>
    </style:style>
    <style:style style:name="P6577" style:parent-style-name="Normal" style:family="paragraph">
      <style:paragraph-properties fo:text-align="justify" fo:text-indent="0.5in"/>
    </style:style>
    <style:style style:name="T6578" style:parent-style-name="DefaultParagraphFont" style:family="text">
      <style:text-properties style:font-name="Times New Roman" fo:font-weight="bold" style:font-weight-asian="bold" fo:font-size="11pt" style:font-size-asian="11pt" fo:language="lt" fo:country="LT"/>
    </style:style>
    <style:style style:name="P6579" style:parent-style-name="BodyText2" style:family="paragraph">
      <style:paragraph-properties fo:text-indent="0.5in"/>
      <style:text-properties fo:font-size="11pt" style:font-size-asian="11pt"/>
    </style:style>
    <style:style style:name="P6580" style:parent-style-name="BodyText2" style:family="paragraph">
      <style:paragraph-properties fo:text-indent="0.5in"/>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style:font-name="Times New Roman" fo:font-weight="bold" style:font-weight-asian="bold"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text-properties style:font-name="Times New Roman" fo:font-size="11pt" style:font-size-asian="11pt" fo:language="lt" fo:country="LT"/>
    </style:style>
    <style:style style:name="P6585" style:parent-style-name="Normal" style:family="paragraph">
      <style:paragraph-properties fo:text-align="justify" fo:text-indent="0.5in"/>
      <style:text-properties style:font-name="Times New Roman"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text-indent="0.5in"/>
      <style:text-properties style:font-name="Times New Roman" fo:font-size="11pt" style:font-size-asian="11pt" fo:language="lt" fo:country="LT"/>
    </style:style>
    <style:style style:name="P6592" style:parent-style-name="Normal" style:family="paragraph">
      <style:paragraph-properties fo:text-align="justify" fo:margin-left="1.6875in" fo:text-indent="-1.1875in">
        <style:tab-stops/>
      </style:paragraph-properties>
    </style:style>
    <style:style style:name="T6593" style:parent-style-name="DefaultParagraphFont" style:family="text">
      <style:text-properties style:font-name="Times New Roman" fo:font-weight="bold" style:font-weight-asian="bold" fo:font-size="11pt" style:font-size-asian="11pt" fo:language="lt" fo:country="LT"/>
    </style:style>
    <style:style style:name="T6594" style:parent-style-name="DefaultParagraphFont" style:family="text">
      <style:text-properties style:font-name="Times New Roman" fo:font-size="11pt" style:font-size-asian="11pt" fo:language="lt" fo:country="LT"/>
    </style:style>
    <style:style style:name="P6595" style:parent-style-name="BodyText2" style:family="paragraph">
      <style:paragraph-properties fo:text-indent="0.5in"/>
      <style:text-properties fo:font-size="11pt" style:font-size-asian="11p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margin-left="1.75in" fo:text-indent="-1.25in">
        <style:tab-stops/>
      </style:paragraph-properties>
    </style:style>
    <style:style style:name="T6599" style:parent-style-name="DefaultParagraphFont" style:family="text">
      <style:text-properties style:font-name="Times New Roman" fo:font-weight="bold" style:font-weight-asian="bold" fo:font-size="11pt" style:font-size-asian="11pt" fo:language="lt" fo:country="LT"/>
    </style:style>
    <style:style style:name="T6600" style:parent-style-name="DefaultParagraphFont" style:family="text">
      <style:text-properties style:font-name="Times New Roman" fo:font-size="11pt" style:font-size-asian="11pt" fo:language="lt" fo:country="LT"/>
    </style:style>
    <style:style style:name="P6601" style:parent-style-name="BodyText2" style:family="paragraph">
      <style:paragraph-properties fo:text-indent="0.5in"/>
      <style:text-properties fo:font-size="11pt" style:font-size-asian="11p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margin-left="1.75in" fo:text-indent="-1.25in">
        <style:tab-stops/>
      </style:paragraph-properties>
    </style:style>
    <style:style style:name="T6606" style:parent-style-name="DefaultParagraphFont" style:family="text">
      <style:text-properties style:font-name="Times New Roman" fo:font-weight="bold" style:font-weight-asian="bold" fo:font-size="11pt" style:font-size-asian="11pt" fo:language="lt" fo:country="LT"/>
    </style:style>
    <style:style style:name="T6607" style:parent-style-name="DefaultParagraphFont" style:family="text">
      <style:text-properties style:font-name="Times New Roman" fo:font-size="11pt" style:font-size-asian="11pt" fo:language="lt" fo:country="LT"/>
    </style:style>
    <style:style style:name="T6608" style:parent-style-name="DefaultParagraphFont" style:family="text">
      <style:text-properties style:font-name="Times New Roman" fo:font-weight="bold" style:font-weight-asian="bold" fo:font-size="11pt" style:font-size-asian="11pt" fo:language="lt" fo:country="LT"/>
    </style:style>
    <style:style style:name="P6609" style:parent-style-name="BodyText2" style:family="paragraph">
      <style:paragraph-properties fo:text-indent="0.5in"/>
      <style:text-properties fo:font-size="11pt" style:font-size-asian="11pt"/>
    </style:style>
    <style:style style:name="P6610" style:parent-style-name="BodyText2" style:family="paragraph">
      <style:paragraph-properties fo:text-indent="0.5in"/>
      <style:text-properties fo:font-size="11pt" style:font-size-asian="11p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T6616" style:parent-style-name="DefaultParagraphFont" style:family="text">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text-indent="0.5in"/>
      <style:text-properties style:font-name="Times New Roman" fo:font-size="11pt" style:font-size-asian="11pt" fo:language="lt" fo:country="LT"/>
    </style:style>
    <style:style style:name="P6621" style:parent-style-name="Heading1" style:family="paragraph">
      <style:text-properties fo:font-size="11pt" style:font-size-asian="11pt"/>
    </style:style>
    <style:style style:name="P6622" style:parent-style-name="Heading1" style:family="paragraph">
      <style:text-properties fo:font-size="11pt" style:font-size-asian="11pt"/>
    </style:style>
    <style:style style:name="P6623" style:parent-style-name="Normal" style:family="paragraph">
      <style:paragraph-properties fo:text-indent="0.5in"/>
      <style:text-properties style:font-name="Times New Roman" fo:font-size="11pt" style:font-size-asian="11pt" fo:language="lt" fo:country="LT"/>
    </style:style>
    <style:style style:name="P6624" style:parent-style-name="Normal" style:family="paragraph">
      <style:paragraph-properties fo:text-align="justify" fo:text-indent="0.5in"/>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30" style:parent-style-name="Heading2" style:family="paragraph">
      <style:text-properties fo:text-transform="uppercase" fo:font-size="11pt" style:font-size-asian="11pt"/>
    </style:style>
    <style:style style:name="P6631" style:parent-style-name="BodyText2" style:family="paragraph">
      <style:paragraph-properties fo:text-align="center"/>
      <style:text-properties fo:font-weight="bold" style:font-weight-asian="bold" fo:text-transform="uppercase" fo:font-size="11pt" style:font-size-asian="11p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margin-left="1.625in" fo:text-indent="-1.125in">
        <style:tab-stops/>
      </style:paragraph-properties>
    </style:style>
    <style:style style:name="T6634" style:parent-style-name="DefaultParagraphFont" style:family="text">
      <style:text-properties style:font-name="Times New Roman" fo:font-weight="bold" style:font-weight-asian="bold"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margin-left="1.625in" fo:text-indent="-1.125in">
        <style:tab-stops/>
      </style:paragraph-properties>
    </style:style>
    <style:style style:name="T6639" style:parent-style-name="DefaultParagraphFont" style:family="text">
      <style:text-properties style:font-name="Times New Roman" fo:font-weight="bold" style:font-weight-asian="bold" fo:font-size="11pt" style:font-size-asian="11pt" fo:language="lt" fo:country="LT"/>
    </style:style>
    <style:style style:name="T6640" style:parent-style-name="DefaultParagraphFont" style:family="text">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margin-left="1.75in" fo:text-indent="-1.25in">
        <style:tab-stops/>
      </style:paragraph-properties>
    </style:style>
    <style:style style:name="T6647" style:parent-style-name="DefaultParagraphFont" style:family="text">
      <style:text-properties style:font-name="Times New Roman" fo:font-weight="bold" style:font-weight-asian="bold" fo:font-size="11pt" style:font-size-asian="11pt" fo:language="lt" fo:country="LT"/>
    </style:style>
    <style:style style:name="T6648" style:parent-style-name="DefaultParagraphFont" style:family="text">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margin-left="1.625in" fo:text-indent="-1.125in">
        <style:tab-stops/>
      </style:paragraph-properties>
    </style:style>
    <style:style style:name="T6655" style:parent-style-name="DefaultParagraphFont" style:family="text">
      <style:text-properties style:font-name="Times New Roman" fo:font-weight="bold" style:font-weight-asian="bold" fo:font-size="11pt" style:font-size-asian="11pt" fo:language="lt" fo:country="LT"/>
    </style:style>
    <style:style style:name="T6656" style:parent-style-name="DefaultParagraphFont" style:family="text">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center"/>
      <style:text-properties style:font-name="Times New Roman" fo:font-size="11pt" style:font-size-asian="11pt" fo:language="lt" fo:country="LT"/>
    </style:style>
    <style:style style:name="P66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63" style:parent-style-name="Normal" style:family="paragraph">
      <style:paragraph-properties fo:text-indent="0.5in"/>
      <style:text-properties style:font-name="Times New Roman" fo:font-weight="bold" style:font-weight-asian="bold" fo:font-size="11pt" style:font-size-asian="11pt" fo:language="lt" fo:country="LT"/>
    </style:style>
    <style:style style:name="P6664" style:parent-style-name="BodyTextIndent2" style:family="paragraph">
      <style:text-properties fo:font-size="11pt" style:font-size-asian="11pt"/>
    </style:style>
    <style:style style:name="P6665" style:parent-style-name="BodyText3" style:family="paragraph">
      <style:paragraph-properties fo:margin-right="0in" fo:text-indent="0.5in"/>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style:font-name="Times New Roman" fo:font-size="11pt" style:font-size-asian="11pt" fo:language="lt" fo:country="LT"/>
    </style:style>
    <style:style style:name="P6668" style:parent-style-name="BodyText2" style:family="paragraph">
      <style:paragraph-properties fo:text-indent="0.5in"/>
    </style:style>
    <style:style style:name="T6669" style:parent-style-name="DefaultParagraphFont" style:family="text">
      <style:text-properties fo:font-size="11pt" style:font-size-asian="11pt"/>
    </style:style>
    <style:style style:name="P6670" style:parent-style-name="BodyText2" style:family="paragraph">
      <style:paragraph-properties fo:text-indent="0.5in"/>
      <style:text-properties fo:font-weight="bold" style:font-weight-asian="bold" fo:font-size="11pt" style:font-size-asian="11pt"/>
    </style:style>
    <style:style style:name="P6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72" style:parent-style-name="Normal" style:family="paragraph">
      <style:paragraph-properties fo:text-align="justify" fo:text-indent="0.5in"/>
    </style:style>
    <style:style style:name="T6673" style:parent-style-name="DefaultParagraphFont" style:family="text">
      <style:text-properties style:font-name="Times New Roman" fo:font-size="11pt" style:font-size-asian="11pt" fo:language="lt" fo:country="LT"/>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text-properties style:font-name="Times New Roman" fo:font-size="11pt" style:font-size-asian="11pt" fo:language="lt" fo:country="LT"/>
    </style:style>
    <style:style style:name="P6677" style:parent-style-name="Normal" style:family="paragraph">
      <style:paragraph-properties fo:text-indent="0.5in"/>
    </style:style>
    <style:style style:name="T6678" style:parent-style-name="DefaultParagraphFont" style:family="text">
      <style:text-properties style:font-name="Times New Roman" fo:font-weight="bold" style:font-weight-asian="bold" fo:font-size="11pt" style:font-size-asian="11pt" fo:language="lt" fo:country="LT"/>
    </style:style>
    <style:style style:name="P6679" style:parent-style-name="BodyText3" style:family="paragraph">
      <style:paragraph-properties fo:margin-right="0in" fo:text-indent="0.5in"/>
      <style:text-properties fo:font-size="11pt" style:font-size-asian="11pt"/>
    </style:style>
    <style:style style:name="P6680" style:parent-style-name="BodyText3" style:family="paragraph">
      <style:paragraph-properties fo:margin-right="0in" fo:text-indent="0.5in"/>
      <style:text-properties fo:font-size="11pt" style:font-size-asian="11pt"/>
    </style:style>
    <style:style style:name="P668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682" style:parent-style-name="BodyText3" style:family="paragraph">
      <style:paragraph-properties fo:margin-right="0in" fo:text-indent="0.5in"/>
      <style:text-properties fo:font-size="11pt" style:font-size-asian="11pt"/>
    </style:style>
    <style:style style:name="P6683" style:parent-style-name="BodyText3" style:family="paragraph">
      <style:paragraph-properties fo:margin-right="0in" fo:text-indent="0.5in"/>
      <style:text-properties fo:font-size="11pt" style:font-size-asian="11pt"/>
    </style:style>
    <style:style style:name="P66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6" style:parent-style-name="Normal" style:family="paragraph">
      <style:paragraph-properties fo:text-align="center"/>
    </style:style>
    <style:style style:name="T6687" style:parent-style-name="DefaultParagraphFont" style:family="text">
      <style:text-properties style:font-name="Times New Roman" fo:font-weight="bold" style:font-weight-asian="bold" fo:font-size="11pt" style:font-size-asian="11pt" fo:language="lt" fo:country="LT"/>
    </style:style>
    <style:style style:name="T6688" style:parent-style-name="DefaultParagraphFont" style:family="text">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margin-left="1.75in" fo:text-indent="-1.25in">
        <style:tab-stops/>
      </style:paragraph-properties>
    </style:style>
    <style:style style:name="T6691" style:parent-style-name="DefaultParagraphFont" style:family="text">
      <style:text-properties style:font-name="Times New Roman" fo:font-weight="bold" style:font-weight-asian="bold" fo:font-size="11pt" style:font-size-asian="11pt" fo:language="lt" fo:country="LT"/>
    </style:style>
    <style:style style:name="T6692" style:parent-style-name="DefaultParagraphFont" style:family="text">
      <style:text-properties style:font-name="Times New Roman" fo:font-size="11pt" style:font-size-asian="11pt" fo:language="lt" fo:country="LT"/>
    </style:style>
    <style:style style:name="P6693" style:parent-style-name="BodyText2" style:family="paragraph">
      <style:paragraph-properties fo:text-indent="0.5in"/>
      <style:text-properties fo:font-size="11pt" style:font-size-asian="11p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696" style:parent-style-name="Normal" style:family="paragraph">
      <style:paragraph-properties fo:text-align="justify" fo:text-indent="0.5in"/>
    </style:style>
    <style:style style:name="T6697" style:parent-style-name="DefaultParagraphFont" style:family="text">
      <style:text-properties style:font-name="Times New Roman" fo:font-weight="bold" style:font-weight-asian="bold" fo:font-size="11pt" style:font-size-asian="11pt" fo:language="lt" fo:country="LT"/>
    </style:style>
    <style:style style:name="P6698" style:parent-style-name="BodyTextIndent3" style:family="paragraph">
      <style:text-properties fo:font-size="11pt" style:font-size-asian="11pt"/>
    </style:style>
    <style:style style:name="P6699" style:parent-style-name="BodyText2" style:family="paragraph">
      <style:paragraph-properties fo:text-indent="0.5in"/>
      <style:text-properties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indent="0.5in"/>
    </style:style>
    <style:style style:name="T6702" style:parent-style-name="DefaultParagraphFont" style:family="text">
      <style:text-properties style:font-name="Times New Roman" fo:font-size="11pt" style:font-size-asian="11pt" fo:language="lt" fo:country="LT"/>
    </style:style>
    <style:style style:name="T67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05" style:parent-style-name="Normal" style:family="paragraph">
      <style:paragraph-properties fo:text-align="justify" fo:margin-left="1.75in" fo:text-indent="-1.25in">
        <style:tab-stops/>
      </style:paragraph-properties>
    </style:style>
    <style:style style:name="T6706" style:parent-style-name="DefaultParagraphFont" style:family="text">
      <style:text-properties style:font-name="Times New Roman" fo:font-weight="bold" style:font-weight-asian="bold" fo:font-size="11pt" style:font-size-asian="11pt" fo:language="lt" fo:country="LT"/>
    </style:style>
    <style:style style:name="T6707" style:parent-style-name="DefaultParagraphFont" style:family="text">
      <style:text-properties style:font-name="Times New Roman" fo:font-size="11pt" style:font-size-asian="11pt" fo:language="lt" fo:country="LT"/>
    </style:style>
    <style:style style:name="P6708" style:parent-style-name="Normal" style:family="paragraph">
      <style:paragraph-properties fo:text-align="justify" fo:text-indent="0.5in"/>
      <style:text-properties style:font-name="Times New Roman" fo:font-size="11pt" style:font-size-asian="11pt" fo:language="lt" fo:country="LT"/>
    </style:style>
    <style:style style:name="P6709" style:parent-style-name="BodyText2" style:family="paragraph">
      <style:paragraph-properties fo:text-indent="0.5in"/>
      <style:text-properties fo:font-size="11pt" style:font-size-asian="11pt"/>
    </style:style>
    <style:style style:name="P6710" style:parent-style-name="BodyText2" style:family="paragraph">
      <style:paragraph-properties fo:text-indent="0.5in"/>
      <style:text-properties fo:font-size="11pt" style:font-size-asian="11pt"/>
    </style:style>
    <style:style style:name="P6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margin-left="1.8125in" fo:text-indent="-1.3125in">
        <style:tab-stops/>
      </style:paragraph-properties>
    </style:style>
    <style:style style:name="T6716" style:parent-style-name="DefaultParagraphFont" style:family="text">
      <style:text-properties style:font-name="Times New Roman" fo:font-weight="bold" style:font-weight-asian="bold"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indent="0.5in"/>
      <style:text-properties style:font-name="Times New Roman" fo:font-size="11pt" style:font-size-asian="11pt" fo:language="lt" fo:country="LT"/>
    </style:style>
    <style:style style:name="P6720" style:parent-style-name="Normal" style:family="paragraph">
      <style:paragraph-properties fo:text-indent="0.5in"/>
      <style:text-properties style:font-name="Times New Roman" fo:font-size="11pt" style:font-size-asian="11pt" fo:language="lt" fo:country="LT"/>
    </style:style>
    <style:style style:name="P6721" style:parent-style-name="Normal" style:family="paragraph">
      <style:paragraph-properties fo:text-indent="0.5in"/>
      <style:text-properties style:font-name="Times New Roman" fo:font-size="11pt" style:font-size-asian="11pt" fo:language="lt" fo:country="LT"/>
    </style:style>
    <style:style style:name="P6722" style:parent-style-name="Normal" style:family="paragraph">
      <style:paragraph-properties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Normal" style:family="paragraph">
      <style:paragraph-properties fo:text-align="justify" fo:text-indent="0.5in"/>
    </style:style>
    <style:style style:name="T6726" style:parent-style-name="DefaultParagraphFont" style:family="text">
      <style:text-properties style:font-name="Times New Roman" fo:font-weight="bold" style:font-weight-asian="bold"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BodyText3" style:family="paragraph">
      <style:paragraph-properties fo:margin-right="0in" fo:text-indent="0.5in"/>
      <style:text-properties fo:font-size="11pt" style:font-size-asian="11pt"/>
    </style:style>
    <style:style style:name="P6730" style:parent-style-name="BodyText3" style:family="paragraph">
      <style:paragraph-properties fo:margin-right="0in" fo:text-indent="0.5in"/>
      <style:text-properties fo:font-size="11pt" style:font-size-asian="11pt"/>
    </style:style>
    <style:style style:name="P6731" style:parent-style-name="BodyText3" style:family="paragraph">
      <style:paragraph-properties fo:margin-right="0in" fo:text-indent="0.5in"/>
      <style:text-properties fo:font-size="11pt" style:font-size-asian="11pt"/>
    </style:style>
    <style:style style:name="P6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3" style:parent-style-name="BodyText2" style:family="paragraph">
      <style:paragraph-properties fo:text-indent="0.5in"/>
      <style:text-properties fo:font-size="11pt" style:font-size-asian="11pt"/>
    </style:style>
    <style:style style:name="P6734" style:parent-style-name="BodyText" style:family="paragraph">
      <style:paragraph-properties fo:margin-right="0in" fo:text-indent="0.5in"/>
      <style:text-properties fo:font-weight="bold" style:font-weight-asian="bold" fo:font-size="11pt" style:font-size-asian="11pt"/>
    </style:style>
    <style:style style:name="P6735" style:parent-style-name="BodyText" style:family="paragraph">
      <style:paragraph-properties fo:margin-right="0in" fo:text-indent="0.5in"/>
      <style:text-properties fo:font-weight="bold" style:font-weight-asian="bold" fo:font-size="11pt" style:font-size-asian="11pt"/>
    </style:style>
    <style:style style:name="P6736" style:parent-style-name="BodyText" style:family="paragraph">
      <style:paragraph-properties fo:margin-right="0in"/>
      <style:text-properties fo:font-size="11pt" style:font-size-asian="11pt"/>
    </style:style>
    <style:style style:name="P6737" style:parent-style-name="Heading1" style:family="paragraph">
      <style:text-properties fo:font-size="11pt" style:font-size-asian="11p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Normal" style:family="paragraph">
      <style:paragraph-properties fo:text-indent="0.5in"/>
    </style:style>
    <style:style style:name="T6740" style:parent-style-name="DefaultParagraphFont" style:family="text">
      <style:text-properties style:font-name="Times New Roman" fo:font-weight="bold" style:font-weight-asian="bold" fo:font-size="11pt" style:font-size-asian="11pt" fo:language="lt" fo:country="LT"/>
    </style:style>
    <style:style style:name="T6741" style:parent-style-name="DefaultParagraphFont" style:family="text">
      <style:text-properties style:font-name="Times New Roman"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BodyText" style:family="paragraph">
      <style:paragraph-properties fo:text-align="justify" fo:margin-right="0in" fo:text-indent="0.5in"/>
      <style:text-properties fo:font-size="11pt" style:font-size-asian="11pt"/>
    </style:style>
    <style:style style:name="P6745" style:parent-style-name="BodyText" style:family="paragraph">
      <style:paragraph-properties fo:margin-right="0in" fo:text-indent="0.5in"/>
      <style:text-properties fo:font-weight="bold" style:font-weight-asian="bold" fo:font-size="11pt" style:font-size-asian="11pt"/>
    </style:style>
    <style:style style:name="P6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747" style:parent-style-name="BodyText2" style:family="paragraph">
      <style:paragraph-properties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2" style:family="paragraph">
      <style:paragraph-properties fo:text-indent="0.5in"/>
      <style:text-properties fo:font-size="11pt" style:font-size-asian="11pt"/>
    </style:style>
    <style:style style:name="P6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Heading1" style:family="paragraph">
      <style:text-properties fo:font-size="11pt" style:font-size-asian="11pt"/>
    </style:style>
    <style:style style:name="P6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8" style:parent-style-name="Normal" style:family="paragraph">
      <style:paragraph-properties fo:text-align="center"/>
      <style:text-properties style:font-name="Times New Roman" fo:font-size="11pt" style:font-size-asian="11pt" fo:language="lt" fo:country="LT"/>
    </style:style>
    <style:style style:name="P6759" style:parent-style-name="Normal" style:family="paragraph">
      <style:paragraph-properties fo:text-align="justify" fo:text-indent="0.5in"/>
    </style:style>
    <style:style style:name="T6760" style:parent-style-name="DefaultParagraphFont" style:family="text">
      <style:text-properties style:font-name="Times New Roman" fo:font-weight="bold" style:font-weight-asian="bold" fo:font-size="11pt" style:font-size-asian="11pt" fo:language="lt" fo:country="LT"/>
    </style:style>
    <style:style style:name="T6761" style:parent-style-name="DefaultParagraphFont" style:family="text">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style>
    <style:style style:name="T6771" style:parent-style-name="DefaultParagraphFont" style:family="text">
      <style:text-properties style:font-name="Times New Roman" fo:font-weight="bold" style:font-weight-asian="bold" fo:font-size="11pt" style:font-size-asian="11pt" fo:language="lt" fo:country="LT"/>
    </style:style>
    <style:style style:name="T6772" style:parent-style-name="DefaultParagraphFont" style:family="text">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Normal" style:family="paragraph">
      <style:paragraph-properties fo:text-align="justify" fo:text-indent="0.5in"/>
    </style:style>
    <style:style style:name="T6779" style:parent-style-name="DefaultParagraphFont" style:family="text">
      <style:text-properties style:font-name="Times New Roman" fo:font-weight="bold" style:font-weight-asian="bold" fo:font-size="11pt" style:font-size-asian="11pt" fo:language="lt" fo:country="LT"/>
    </style:style>
    <style:style style:name="T6780" style:parent-style-name="DefaultParagraphFont" style:family="text">
      <style:text-properties style:font-name="Times New Roman" fo:font-size="11pt" style:font-size-asian="11pt" fo:language="lt" fo:country="LT"/>
    </style:style>
    <style:style style:name="P6781" style:parent-style-name="BodyText2" style:family="paragraph">
      <style:paragraph-properties fo:text-indent="0.5in"/>
    </style:style>
    <style:style style:name="T6782" style:parent-style-name="DefaultParagraphFont" style:family="text">
      <style:text-properties fo:text-transform="uppercase" fo:font-size="11pt" style:font-size-asian="11pt"/>
    </style:style>
    <style:style style:name="T6783" style:parent-style-name="DefaultParagraphFont" style:family="text">
      <style:text-properties fo:font-size="11pt" style:font-size-asian="11pt"/>
    </style:style>
    <style:style style:name="P6784" style:parent-style-name="BodyText2" style:family="paragraph">
      <style:paragraph-properties fo:text-indent="0.5in"/>
      <style:text-properties fo:font-size="11pt" style:font-size-asian="11pt"/>
    </style:style>
    <style:style style:name="P6785" style:parent-style-name="BodyText2" style:family="paragraph">
      <style:paragraph-properties fo:text-indent="0.5in"/>
      <style:text-properties fo:font-size="11pt" style:font-size-asian="11pt"/>
    </style:style>
    <style:style style:name="P6786" style:parent-style-name="BodyText2" style:family="paragraph">
      <style:paragraph-properties fo:text-indent="0.5in"/>
      <style:text-properties fo:font-size="11pt" style:font-size-asian="11pt"/>
    </style:style>
    <style:style style:name="P6787" style:parent-style-name="BodyText2" style:family="paragraph">
      <style:paragraph-properties fo:text-indent="0.5in"/>
      <style:text-properties fo:font-size="11pt" style:font-size-asian="11pt"/>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BodyText2" style:family="paragraph">
      <style:paragraph-properties fo:text-indent="0.5in"/>
      <style:text-properties fo:font-size="11pt" style:font-size-asian="11pt"/>
    </style:style>
    <style:style style:name="P6791" style:parent-style-name="Normal" style:family="paragraph">
      <style:paragraph-properties fo:text-align="justify" fo:text-indent="0.5in"/>
      <style:text-properties style:font-name="Times New Roman" fo:font-size="11pt" style:font-size-asian="11pt" fo:language="lt" fo:country="LT"/>
    </style:style>
    <style:style style:name="P6792" style:parent-style-name="Normal" style:family="paragraph">
      <style:paragraph-properties fo:text-align="justify" fo:margin-left="1.8125in" fo:text-indent="-1.3125in">
        <style:tab-stops/>
      </style:paragraph-properties>
    </style:style>
    <style:style style:name="T6793" style:parent-style-name="DefaultParagraphFont" style:family="text">
      <style:text-properties style:font-name="Times New Roman" fo:font-weight="bold" style:font-weight-asian="bold" fo:font-size="11pt" style:font-size-asian="11pt" fo:language="lt" fo:country="LT"/>
    </style:style>
    <style:style style:name="T6794" style:parent-style-name="DefaultParagraphFont" style:family="text">
      <style:text-properties style:font-name="Times New Roman" fo:font-size="11pt" style:font-size-asian="11pt" fo:language="lt" fo:country="LT"/>
    </style:style>
    <style:style style:name="P6795" style:parent-style-name="Normal" style:family="paragraph">
      <style:paragraph-properties fo:text-align="justify" fo:text-indent="0.5in"/>
      <style:text-properties style:font-name="Times New Roman" fo:font-size="11pt" style:font-size-asian="11pt" fo:language="lt" fo:country="LT"/>
    </style:style>
    <style:style style:name="P6796" style:parent-style-name="Normal" style:family="paragraph">
      <style:paragraph-properties fo:text-align="justify"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margin-left="1.75in" fo:text-indent="-1.25in">
        <style:tab-stops/>
      </style:paragraph-properties>
    </style:style>
    <style:style style:name="T6801" style:parent-style-name="DefaultParagraphFont" style:family="text">
      <style:text-properties style:font-name="Times New Roman" fo:font-weight="bold" style:font-weight-asian="bold" fo:font-size="11pt" style:font-size-asian="11pt" fo:language="lt" fo:country="LT"/>
    </style:style>
    <style:style style:name="P6802" style:parent-style-name="BodyText" style:family="paragraph">
      <style:paragraph-properties fo:text-align="justify" fo:margin-right="0in" fo:text-indent="0.5in"/>
      <style:text-properties fo:font-size="11pt" style:font-size-asian="11pt"/>
    </style:style>
    <style:style style:name="P6803" style:parent-style-name="BodyText2" style:family="paragraph">
      <style:paragraph-properties fo:text-indent="0.5in"/>
      <style:text-properties fo:font-size="11pt" style:font-size-asian="11pt"/>
    </style:style>
    <style:style style:name="P6804" style:parent-style-name="BodyText2" style:family="paragraph">
      <style:paragraph-properties fo:text-indent="0.5in"/>
      <style:text-properties fo:font-size="11pt" style:font-size-asian="11pt"/>
    </style:style>
    <style:style style:name="P6805" style:parent-style-name="BodyText2" style:family="paragraph">
      <style:paragraph-properties fo:text-indent="0.5in"/>
      <style:text-properties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style>
    <style:style style:name="T6808" style:parent-style-name="DefaultParagraphFont" style:family="text">
      <style:text-properties style:font-name="Times New Roman" fo:font-weight="bold" style:font-weight-asian="bold"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BodyText2" style:family="paragraph">
      <style:paragraph-properties fo:text-indent="0.5in"/>
      <style:text-properties fo:font-size="11pt" style:font-size-asian="11pt"/>
    </style:style>
    <style:style style:name="P6812" style:parent-style-name="BodyText2" style:family="paragraph">
      <style:paragraph-properties fo:text-indent="0.5in"/>
      <style:text-properties fo:font-size="11pt" style:font-size-asian="11p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6" style:parent-style-name="Normal" style:family="paragraph">
      <style:paragraph-properties fo:text-align="justify" fo:margin-left="1.75in" fo:text-indent="-1.25in">
        <style:tab-stops/>
      </style:paragraph-properties>
    </style:style>
    <style:style style:name="T6817" style:parent-style-name="DefaultParagraphFont" style:family="text">
      <style:text-properties style:font-name="Times New Roman" fo:font-weight="bold" style:font-weight-asian="bold" fo:font-size="11pt" style:font-size-asian="11pt" fo:language="lt" fo:country="LT"/>
    </style:style>
    <style:style style:name="T6818" style:parent-style-name="DefaultParagraphFont" style:family="text">
      <style:text-properties style:font-name="Times New Roman"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22" style:parent-style-name="BodyText2" style:family="paragraph">
      <style:paragraph-properties fo:text-indent="0.5in"/>
      <style:text-properties fo:font-size="11pt" style:font-size-asian="11pt"/>
    </style:style>
    <style:style style:name="P6823" style:parent-style-name="BodyText" style:family="paragraph">
      <style:paragraph-properties fo:text-align="justify" fo:margin-right="0in" fo:text-indent="0.5in"/>
      <style:text-properties fo:font-size="11pt" style:font-size-asian="11p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BodyTextIndent3" style:family="paragraph">
      <style:text-properties fo:font-size="11pt" style:font-size-asian="11p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fo:text-indent="0.5in"/>
      <style:text-properties style:font-name="Times New Roman" fo:font-size="11pt" style:font-size-asian="11pt" fo:language="lt" fo:country="LT"/>
    </style:style>
    <style:style style:name="P68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832" style:parent-style-name="BodyText2" style:family="paragraph">
      <style:paragraph-properties fo:text-indent="0.5in"/>
      <style:text-properties fo:font-size="11pt" style:font-size-asian="11pt"/>
    </style:style>
    <style:style style:name="P6833" style:parent-style-name="BodyText2" style:family="paragraph">
      <style:paragraph-properties fo:text-indent="0.5in"/>
      <style:text-properties fo:font-size="11pt" style:font-size-asian="11pt"/>
    </style:style>
    <style:style style:name="P6834" style:parent-style-name="BodyText2" style:family="paragraph">
      <style:paragraph-properties fo:break-before="page" fo:text-align="center"/>
      <style:text-properties fo:font-weight="bold" style:font-weight-asian="bold" fo:font-size="11pt" style:font-size-asian="11pt"/>
    </style:style>
    <style:style style:name="P6835" style:parent-style-name="BodyText2" style:family="paragraph">
      <style:paragraph-properties fo:text-align="center"/>
      <style:text-properties fo:font-weight="bold" style:font-weight-asian="bold" fo:font-size="11pt" style:font-size-asian="11pt"/>
    </style:style>
    <style:style style:name="P6836" style:parent-style-name="Heading1" style:family="paragraph">
      <style:text-properties fo:font-size="11pt" style:font-size-asian="11pt"/>
    </style:style>
    <style:style style:name="P6837" style:parent-style-name="Normal" style:family="paragraph">
      <style:paragraph-properties fo:text-align="justify"/>
      <style:text-properties style:font-name="Times New Roman" fo:font-size="11pt" style:font-size-asian="11pt" fo:language="lt" fo:country="LT"/>
    </style:style>
    <style:style style:name="P6838" style:parent-style-name="Normal" style:family="paragraph">
      <style:paragraph-properties fo:text-align="justify" fo:margin-left="1.6875in" fo:text-indent="-1.1875in">
        <style:tab-stops/>
      </style:paragraph-properties>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P6846" style:parent-style-name="BodyText2" style:family="paragraph">
      <style:paragraph-properties fo:text-indent="0.5in"/>
      <style:text-properties fo:font-size="11pt" style:font-size-asian="11pt"/>
    </style:style>
    <style:style style:name="P6847" style:parent-style-name="BodyText2" style:family="paragraph">
      <style:paragraph-properties fo:text-indent="0.5in"/>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style:font-name="Times New Roman" fo:font-weight="bold" style:font-weight-asian="bold" fo:font-size="11pt" style:font-size-asian="11pt" fo:language="lt" fo:country="LT"/>
    </style:style>
    <style:style style:name="T6850" style:parent-style-name="DefaultParagraphFont" style:family="text">
      <style:text-properties style:font-name="Times New Roman" fo:font-size="11pt" style:font-size-asian="11pt" fo:language="lt" fo:country="LT"/>
    </style:style>
    <style:style style:name="P6851" style:parent-style-name="BodyText" style:family="paragraph">
      <style:paragraph-properties fo:text-align="justify" fo:margin-right="0in" fo:text-indent="0.5in"/>
      <style:text-properties fo:font-size="11pt" style:font-size-asian="11pt"/>
    </style:style>
    <style:style style:name="P6852" style:parent-style-name="BodyText" style:family="paragraph">
      <style:paragraph-properties fo:margin-right="0in" fo:text-indent="0.5in"/>
      <style:text-properties fo:font-weight="bold" style:font-weight-asian="bold"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style:font-name="Times New Roman" fo:font-weight="bold" style:font-weight-asian="bold" fo:font-size="11pt" style:font-size-asian="11pt" fo:language="lt" fo:country="LT"/>
    </style:style>
    <style:style style:name="T6855" style:parent-style-name="DefaultParagraphFont" style:family="text">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size="11pt" style:font-size-asian="11pt" fo:language="lt" fo:country="LT"/>
    </style:style>
    <style:style style:name="P6858" style:parent-style-name="Normal" style:family="paragraph">
      <style:paragraph-properties fo:text-align="justify" fo:margin-left="1.625in" fo:text-indent="-1.125in">
        <style:tab-stops/>
      </style:paragraph-properties>
    </style:style>
    <style:style style:name="T6859" style:parent-style-name="DefaultParagraphFont" style:family="text">
      <style:text-properties style:font-name="Times New Roman" fo:font-weight="bold" style:font-weight-asian="bold" fo:font-size="11pt" style:font-size-asian="11pt" fo:language="lt" fo:country="LT"/>
    </style:style>
    <style:style style:name="T6860" style:parent-style-name="DefaultParagraphFont" style:family="text">
      <style:text-properties style:font-name="Times New Roman" fo:font-size="11pt" style:font-size-asian="11pt" fo:language="lt" fo:country="LT"/>
    </style:style>
    <style:style style:name="P6861" style:parent-style-name="Normal" style:family="paragraph">
      <style:paragraph-properties fo:text-align="justify" fo:text-indent="0.5in"/>
      <style:text-properties style:font-name="Times New Roman"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Normal" style:family="paragraph">
      <style:paragraph-properties fo:text-align="justify" fo:text-indent="0.5in"/>
    </style:style>
    <style:style style:name="T6864" style:parent-style-name="DefaultParagraphFont" style:family="text">
      <style:text-properties style:font-name="Times New Roman" fo:font-weight="bold" style:font-weight-asian="bold" fo:font-size="11pt" style:font-size-asian="11pt" fo:language="lt" fo:country="L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BodyText" style:family="paragraph">
      <style:paragraph-properties fo:text-align="justify" fo:margin-right="0in" fo:text-indent="0.5in"/>
      <style:text-properties fo:font-size="11pt" style:font-size-asian="11pt"/>
    </style:style>
    <style:style style:name="P6867" style:parent-style-name="BodyText" style:family="paragraph">
      <style:paragraph-properties fo:margin-right="0in" fo:text-indent="0.5in"/>
      <style:text-properties fo:font-weight="bold" style:font-weight-asian="bold" fo:font-size="11pt" style:font-size-asian="11pt"/>
    </style:style>
    <style:style style:name="P6868" style:parent-style-name="Normal" style:family="paragraph">
      <style:paragraph-properties fo:text-align="justify" fo:margin-left="1.6875in" fo:text-indent="-1.1875in">
        <style:tab-stops/>
      </style:paragraph-properties>
    </style:style>
    <style:style style:name="T6869" style:parent-style-name="DefaultParagraphFont" style:family="text">
      <style:text-properties style:font-name="Times New Roman" fo:font-weight="bold" style:font-weight-asian="bold" fo:font-size="11pt" style:font-size-asian="11pt" fo:language="lt" fo:country="LT"/>
    </style:style>
    <style:style style:name="T6870" style:parent-style-name="DefaultParagraphFont" style:family="text">
      <style:text-properties style:font-name="Times New Roman" fo:font-size="11pt" style:font-size-asian="11pt" fo:language="lt" fo:country="LT"/>
    </style:style>
    <style:style style:name="P6871" style:parent-style-name="BodyTextIndent3" style:family="paragraph">
      <style:text-properties fo:font-size="11pt" style:font-size-asian="11pt"/>
    </style:style>
    <style:style style:name="P6872" style:parent-style-name="BodyTextIndent3" style:family="paragraph">
      <style:text-properties fo:font-size="11pt" style:font-size-asian="11pt"/>
    </style:style>
    <style:style style:name="P6873" style:parent-style-name="Heading1" style:family="paragraph">
      <style:text-properties fo:font-size="11pt" style:font-size-asian="11pt"/>
    </style:style>
    <style:style style:name="P6874" style:parent-style-name="Heading1" style:family="paragraph">
      <style:text-properties fo:font-size="11pt" style:font-size-asian="11pt"/>
    </style:style>
    <style:style style:name="P6875" style:parent-style-name="Heading1" style:family="paragraph">
      <style:paragraph-properties fo:text-align="start"/>
      <style:text-properties fo:font-size="11pt" style:font-size-asian="11pt"/>
    </style:style>
    <style:style style:name="P6876" style:parent-style-name="Heading1" style:family="paragraph">
      <style:text-properties fo:text-transform="uppercase" fo:font-size="11pt" style:font-size-asian="11pt"/>
    </style:style>
    <style:style style:name="P68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8" style:parent-style-name="Heading1" style:family="paragraph">
      <style:text-properties fo:text-transform="uppercase" fo:font-size="11pt" style:font-size-asian="11pt"/>
    </style:style>
    <style:style style:name="P6879" style:parent-style-name="Heading1" style:family="paragraph">
      <style:text-properties fo:text-transform="uppercase" fo:font-size="11pt" style:font-size-asian="11pt"/>
    </style:style>
    <style:style style:name="P68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6" style:parent-style-name="Normal" style:family="paragraph">
      <style:paragraph-properties fo:text-align="justify" fo:text-indent="0.5in"/>
    </style:style>
    <style:style style:name="T6887" style:parent-style-name="DefaultParagraphFont" style:family="text">
      <style:text-properties style:font-name="Times New Roman" fo:font-size="11pt" style:font-size-asian="11pt" fo:language="lt" fo:country="LT"/>
    </style:style>
    <style:style style:name="T6888" style:parent-style-name="DefaultParagraphFont" style:family="text">
      <style:text-properties style:font-name="Times New Roman" fo:font-weight="bold" style:font-weight-asian="bold" fo:font-size="11pt" style:font-size-asian="11pt" fo:language="lt" fo:country="LT"/>
    </style:style>
    <style:style style:name="T6889" style:parent-style-name="DefaultParagraphFont" style:family="text">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style>
    <style:style style:name="T6898" style:parent-style-name="DefaultParagraphFont" style:family="text">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fo:text-indent="0.5in"/>
      <style:text-properties style:font-name="Times New Roman" fo:font-size="11pt" style:font-size-asian="11pt" fo:language="lt" fo:country="L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3" style:parent-style-name="Heading1" style:family="paragraph">
      <style:text-properties fo:text-transform="uppercase" fo:font-size="11pt" style:font-size-asian="11pt"/>
    </style:style>
    <style:style style:name="P6904" style:parent-style-name="Heading1" style:family="paragraph">
      <style:text-properties fo:text-transform="uppercase" fo:font-size="11pt" style:font-size-asian="11pt"/>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Heading1" style:family="paragraph">
      <style:text-properties fo:text-transform="uppercase" fo:font-size="11pt" style:font-size-asian="11pt"/>
    </style:style>
    <style:style style:name="P6920" style:parent-style-name="Heading1" style:family="paragraph">
      <style:text-properties fo:text-transform="uppercase" fo:font-size="11pt" style:font-size-asian="11pt"/>
    </style:style>
    <style:style style:name="P6921" style:parent-style-name="Normal" style:family="paragraph">
      <style:paragraph-properties fo:text-align="justify" fo:text-indent="0.5in"/>
      <style:text-properties style:font-name="Times New Roman" fo:font-size="11pt" style:font-size-asian="11pt" fo:language="lt" fo:country="LT"/>
    </style:style>
    <style:style style:name="P6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3" style:parent-style-name="Normal" style:family="paragraph">
      <style:paragraph-properties fo:text-align="justify" fo:text-indent="0.5in"/>
      <style:text-properties style:font-name="Times New Roman" fo:font-size="11pt" style:font-size-asian="11pt" fo:language="lt" fo:country="LT"/>
    </style:style>
    <style:style style:name="P6924" style:parent-style-name="Normal" style:family="paragraph">
      <style:paragraph-properties fo:text-align="justify" fo:text-indent="0.5in"/>
      <style:text-properties style:font-name="Times New Roman" fo:font-size="11pt" style:font-size-asian="11pt" fo:language="lt" fo:country="LT"/>
    </style:style>
    <style:style style:name="P6925" style:parent-style-name="Normal" style:family="paragraph">
      <style:paragraph-properties fo:text-align="justify" fo:text-indent="0.5in"/>
      <style:text-properties style:font-name="Times New Roman" fo:font-size="11pt" style:font-size-asian="11pt" fo:language="lt" fo:country="LT"/>
    </style:style>
    <style:style style:name="P6926" style:parent-style-name="Normal" style:family="paragraph">
      <style:paragraph-properties fo:text-align="justify" fo:text-indent="0.5in"/>
      <style:text-properties style:font-name="Times New Roman" fo:font-size="11pt" style:font-size-asian="11pt" fo:language="lt" fo:country="L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3" style:parent-style-name="Heading1" style:family="paragraph">
      <style:text-properties fo:text-transform="uppercase" fo:font-size="11pt" style:font-size-asian="11pt"/>
    </style:style>
    <style:style style:name="P69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36" style:parent-style-name="Normal" style:family="paragraph">
      <style:paragraph-properties fo:text-align="justify"/>
      <style:text-properties style:font-name="Times New Roman" fo:font-size="11pt" style:font-size-asian="11pt" fo:language="lt" fo:country="LT"/>
    </style:style>
    <style:style style:name="P6937" style:parent-style-name="Normal" style:family="paragraph">
      <style:paragraph-properties fo:text-align="justify" fo:text-indent="0.5in"/>
    </style:style>
    <style:style style:name="T6938" style:parent-style-name="DefaultParagraphFont" style:family="text">
      <style:text-properties style:font-name="Times New Roman" fo:font-weight="bold" style:font-weight-asian="bold" fo:font-size="11pt" style:font-size-asian="11pt" fo:language="lt" fo:country="LT"/>
    </style:style>
    <style:style style:name="P6939" style:parent-style-name="Normal" style:family="paragraph">
      <style:paragraph-properties fo:text-align="justify" fo:text-indent="0.5in"/>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BodyText3" style:family="paragraph">
      <style:paragraph-properties fo:margin-right="0in" fo:text-indent="0.5in"/>
      <style:text-properties fo:font-size="11pt" style:font-size-asian="11p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Heading1" style:family="paragraph">
      <style:text-properties fo:text-transform="uppercase" fo:font-size="11pt" style:font-size-asian="11pt"/>
    </style:style>
    <style:style style:name="P6946" style:parent-style-name="Heading2" style:family="paragraph">
      <style:text-properties fo:text-transform="uppercase" fo:font-size="11pt" style:font-size-asian="11p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0" style:parent-style-name="Normal" style:family="paragraph">
      <style:paragraph-properties fo:text-align="justify" fo:text-indent="0.5in"/>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BodyText3" style:family="paragraph">
      <style:paragraph-properties fo:margin-right="0in" fo:text-indent="0.5in"/>
      <style:text-properties fo:font-size="11pt" style:font-size-asian="11pt"/>
    </style:style>
    <style:style style:name="P6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Normal" style:family="paragraph">
      <style:paragraph-properties fo:text-align="justify" fo:text-indent="0.5in"/>
      <style:text-properties style:font-name="Times New Roman" fo:font-size="11pt" style:font-size-asian="11pt" fo:language="lt" fo:country="LT"/>
    </style:style>
    <style:style style:name="P6969" style:parent-style-name="Heading1" style:family="paragraph">
      <style:text-properties fo:text-transform="uppercase" fo:font-size="11pt" style:font-size-asian="11pt"/>
    </style:style>
    <style:style style:name="P6970" style:parent-style-name="Heading1" style:family="paragraph">
      <style:text-properties fo:text-transform="uppercase" fo:font-size="11pt" style:font-size-asian="11pt"/>
    </style:style>
    <style:style style:name="P6971" style:parent-style-name="Normal" style:family="paragraph">
      <style:text-properties style:font-name="Times New Roman" fo:font-size="11pt" style:font-size-asian="11pt" fo:language="lt" fo:country="LT"/>
    </style:style>
    <style:style style:name="P6972" style:parent-style-name="Heading1" style:family="paragraph">
      <style:text-properties fo:text-transform="uppercase" fo:font-size="11pt" style:font-size-asian="11pt"/>
    </style:style>
    <style:style style:name="P6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Normal" style:family="paragraph">
      <style:paragraph-properties fo:text-align="justify" fo:text-indent="0.5in"/>
    </style:style>
    <style:style style:name="T6977" style:parent-style-name="DefaultParagraphFont" style:family="text">
      <style:text-properties style:font-name="Times New Roman" fo:font-size="11pt" style:font-size-asian="11pt" fo:language="lt" fo:country="LT"/>
    </style:style>
    <style:style style:name="P6978" style:parent-style-name="Normal" style:family="paragraph">
      <style:paragraph-properties fo:text-align="justify" fo:text-indent="0.5in"/>
      <style:text-properties style:font-name="Times New Roman" fo:font-size="11pt" style:font-size-asian="11pt" fo:language="lt" fo:country="LT"/>
    </style:style>
    <style:style style:name="P6979" style:parent-style-name="Normal" style:family="paragraph">
      <style:paragraph-properties fo:text-align="justify" fo:text-indent="0.5in"/>
      <style:text-properties style:font-name="Times New Roman" fo:font-size="11pt" style:font-size-asian="11pt" fo:language="lt" fo:country="LT"/>
    </style:style>
    <style:style style:name="P6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BodyText3" style:family="paragraph">
      <style:paragraph-properties fo:margin-right="0in" fo:text-indent="0.5in"/>
      <style:text-properties fo:font-size="11pt" style:font-size-asian="11p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9" style:parent-style-name="BodyText3" style:family="paragraph">
      <style:paragraph-properties fo:margin-right="0in" fo:text-indent="0.5in"/>
      <style:text-properties fo:font-size="11pt" style:font-size-asian="11p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BodyText3" style:family="paragraph">
      <style:paragraph-properties fo:margin-right="0in" fo:text-indent="0.5in"/>
      <style:text-properties fo:font-size="11pt" style:font-size-asian="11p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4" style:parent-style-name="BodyText3" style:family="paragraph">
      <style:paragraph-properties fo:margin-right="0in" fo:text-indent="0.5in"/>
      <style:text-properties fo:font-size="11pt" style:font-size-asian="11pt"/>
    </style:style>
    <style:style style:name="P7005" style:parent-style-name="BodyText3" style:family="paragraph">
      <style:paragraph-properties fo:margin-right="0in" fo:text-indent="0.5in"/>
      <style:text-properties fo:font-size="11pt" style:font-size-asian="11pt"/>
    </style:style>
    <style:style style:name="P7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7" style:parent-style-name="BodyText3" style:family="paragraph">
      <style:paragraph-properties fo:margin-right="0in" fo:text-indent="0.5in"/>
      <style:text-properties fo:font-size="11pt" style:font-size-asian="11pt"/>
    </style:style>
    <style:style style:name="P7008" style:parent-style-name="BodyText3" style:family="paragraph">
      <style:paragraph-properties fo:margin-right="0in" fo:text-indent="0.5in"/>
      <style:text-properties fo:font-size="11pt" style:font-size-asian="11pt"/>
    </style:style>
    <style:style style:name="P7009" style:parent-style-name="Heading1" style:family="paragraph">
      <style:text-properties fo:text-transform="uppercase" fo:font-size="11pt" style:font-size-asian="11pt"/>
    </style:style>
    <style:style style:name="P7010" style:parent-style-name="Heading1" style:family="paragraph">
      <style:text-properties fo:text-transform="uppercase" fo:font-size="11pt" style:font-size-asian="11pt"/>
    </style:style>
    <style:style style:name="P7011" style:parent-style-name="Heading1" style:family="paragraph">
      <style:text-properties fo:text-transform="uppercase" fo:font-size="11pt" style:font-size-asian="11pt"/>
    </style:style>
    <style:style style:name="P7012" style:parent-style-name="Heading1" style:family="paragraph">
      <style:text-properties fo:text-transform="uppercase" fo:font-size="11pt" style:font-size-asian="11pt"/>
    </style:style>
    <style:style style:name="P7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4" style:parent-style-name="Normal" style:family="paragraph">
      <style:paragraph-properties fo:text-align="justify" fo:margin-left="1.75in" fo:text-indent="-1.25in">
        <style:tab-stops/>
      </style:paragraph-properties>
    </style:style>
    <style:style style:name="T7015" style:parent-style-name="DefaultParagraphFont" style:family="text">
      <style:text-properties style:font-name="Times New Roman" fo:font-weight="bold" style:font-weight-asian="bold" fo:font-size="11pt" style:font-size-asian="11pt" fo:language="lt" fo:country="LT"/>
    </style:style>
    <style:style style:name="P701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Normal" style:family="paragraph">
      <style:paragraph-properties fo:text-align="justify" fo:text-indent="0.5in"/>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26" style:parent-style-name="PlainText" style:family="paragraph">
      <style:paragraph-properties fo:text-align="justify"/>
    </style:style>
    <style:style style:name="T7027" style:parent-style-name="DefaultParagraphFont" style:family="text">
      <style:text-properties style:font-name="Times New Roman" style:font-name-asian="MS Mincho" fo:font-style="italic" style:font-style-asian="italic" style:font-style-complex="italic"/>
    </style:style>
    <style:style style:name="T7028" style:parent-style-name="Hyperlink" style:family="text">
      <style:text-properties style:font-name="Times New Roman" style:font-name-asian="MS Mincho" fo:font-style="italic" style:font-style-asian="italic" style:font-style-complex="italic"/>
    </style:style>
    <style:style style:name="T7029" style:parent-style-name="DefaultParagraphFont" style:family="text">
      <style:text-properties style:font-name="Times New Roman" style:font-name-asian="MS Mincho" fo:font-style="italic" style:font-style-asian="italic" style:font-style-complex="italic"/>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42" style:parent-style-name="PlainText" style:family="paragraph">
      <style:paragraph-properties fo:text-align="justify"/>
    </style:style>
    <style:style style:name="T7043" style:parent-style-name="DefaultParagraphFont" style:family="text">
      <style:text-properties style:font-name="Times New Roman" style:font-name-asian="MS Mincho" fo:font-style="italic" style:font-style-asian="italic" style:font-style-complex="italic"/>
    </style:style>
    <style:style style:name="T7044" style:parent-style-name="Hyperlink" style:family="text">
      <style:text-properties style:font-name="Times New Roman" style:font-name-asian="MS Mincho" fo:font-style="italic" style:font-style-asian="italic" style:font-style-complex="italic"/>
    </style:style>
    <style:style style:name="T7045" style:parent-style-name="DefaultParagraphFont" style:family="text">
      <style:text-properties style:font-name="Times New Roman" style:font-name-asian="MS Mincho" fo:font-style="italic" style:font-style-asian="italic" style:font-style-complex="italic"/>
    </style:style>
    <style:style style:name="P7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size="11pt" style:font-size-asian="11pt" fo:language="lt" fo:country="LT"/>
    </style:style>
    <style:style style:name="P70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Heading1" style:family="paragraph">
      <style:text-properties fo:text-transform="uppercase" fo:font-size="11pt" style:font-size-asian="11pt"/>
    </style:style>
    <style:style style:name="P7062" style:parent-style-name="Heading1" style:family="paragraph">
      <style:text-properties fo:text-transform="uppercase" fo:font-size="11pt" style:font-size-asian="11pt"/>
    </style:style>
    <style:style style:name="P7063" style:parent-style-name="Normal" style:family="paragraph">
      <style:paragraph-properties fo:text-align="justify" fo:text-indent="0.5in"/>
      <style:text-properties style:font-name="Times New Roman" fo:font-size="11pt" style:font-size-asian="11pt" fo:language="lt" fo:country="LT"/>
    </style:style>
    <style:style style:name="P7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5" style:parent-style-name="Normal" style:family="paragraph">
      <style:paragraph-properties fo:text-align="justify" fo:text-indent="0.5in"/>
    </style:style>
    <style:style style:name="T7066" style:parent-style-name="DefaultParagraphFont" style:family="text">
      <style:text-properties style:font-name="Times New Roman" fo:font-size="11pt" style:font-size-asian="11pt" fo:language="lt" fo:country="LT"/>
    </style:style>
    <style:style style:name="T7067" style:parent-style-name="DefaultParagraphFont" style:family="text">
      <style:text-properties style:font-name="Times New Roman" fo:font-style="italic" style:font-style-asian="italic" fo:font-size="11pt" style:font-size-asian="11pt" fo:language="lt" fo:country="LT"/>
    </style:style>
    <style:style style:name="T7068" style:parent-style-name="DefaultParagraphFont" style:family="text">
      <style:text-properties style:font-name="Times New Roman"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074" style:parent-style-name="Normal" style:family="paragraph">
      <style:paragraph-properties fo:text-align="center"/>
    </style:style>
    <style:style style:name="T7075" style:parent-style-name="DefaultParagraphFont" style:family="text">
      <style:text-properties style:font-name="Times New Roman" fo:font-weight="bold" style:font-weight-asian="bold" fo:font-size="11pt" style:font-size-asian="11pt"/>
    </style:style>
    <style:style style:name="P70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font-name-asian="MS Mincho" fo:font-style="italic" style:font-style-asian="italic" style:font-style-complex="italic"/>
    </style:style>
    <style:style style:name="T7079" style:parent-style-name="Hyperlink" style:family="text">
      <style:text-properties style:font-name="Times New Roman" style:font-name-asian="MS Mincho" fo:font-style="italic" style:font-style-asian="italic" style:font-style-complex="italic"/>
    </style:style>
    <style:style style:name="T7080" style:parent-style-name="DefaultParagraphFont" style:family="text">
      <style:text-properties style:font-name="Times New Roman" style:font-name-asian="MS Mincho" fo:font-style="italic" style:font-style-asian="italic" style:font-style-complex="italic"/>
    </style:style>
    <style:style style:name="P70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83" style:parent-style-name="Normal" style:family="paragraph">
      <style:paragraph-properties fo:text-align="justify" fo:text-indent="0.5in"/>
      <style:text-properties style:font-name="Times New Roman" fo:font-size="11pt" style:font-size-asian="11pt" fo:language="lt" fo:country="LT"/>
    </style:style>
    <style:style style:name="P7084" style:parent-style-name="Normal" style:family="paragraph">
      <style:paragraph-properties fo:text-align="justify" fo:text-indent="0.5in"/>
      <style:text-properties style:font-name="Times New Roman"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BodyText2" style:family="paragraph">
      <style:paragraph-properties fo:text-indent="0.5in"/>
      <style:text-properties fo:font-size="11pt" style:font-size-asian="11pt"/>
    </style:style>
    <style:style style:name="P7088" style:parent-style-name="Normal" style:family="paragraph">
      <style:paragraph-properties fo:text-align="justify" fo:text-indent="0.5in"/>
      <style:text-properties style:font-name="Times New Roman" fo:font-size="11pt" style:font-size-asian="11pt" fo:language="lt" fo:country="LT"/>
    </style:style>
    <style:style style:name="P7089" style:parent-style-name="Normal" style:family="paragraph">
      <style:paragraph-properties fo:text-align="justify" fo:text-indent="0.5in"/>
      <style:text-properties style:font-name="Times New Roman" fo:font-size="11pt" style:font-size-asian="11pt" fo:language="lt" fo:country="L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BodyText3" style:family="paragraph">
      <style:paragraph-properties fo:margin-right="0in" fo:text-indent="0.5in"/>
      <style:text-properties fo:font-size="11pt" style:font-size-asian="11p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1" style:parent-style-name="BodyText2" style:family="paragraph">
      <style:paragraph-properties fo:text-indent="0.5in"/>
      <style:text-properties fo:font-size="11pt" style:font-size-asian="11p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size="11pt" style:font-size-asian="11pt" fo:language="lt" fo:country="L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BodyText3" style:family="paragraph">
      <style:paragraph-properties fo:margin-right="0in" fo:text-indent="0.5in"/>
      <style:text-properties fo:font-size="11pt" style:font-size-asian="11p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style:font-name="Times New Roman" fo:font-weight="bold" style:font-weight-asian="bold" fo:font-size="11pt" style:font-size-asian="11pt"/>
    </style:style>
    <style:style style:name="P7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7" style:parent-style-name="PlainText" style:family="paragraph">
      <style:paragraph-properties fo:text-align="justify"/>
    </style:style>
    <style:style style:name="T7118" style:parent-style-name="DefaultParagraphFont" style:family="text">
      <style:text-properties style:font-name="Times New Roman" style:font-name-asian="MS Mincho" fo:font-style="italic" style:font-style-asian="italic" style:font-style-complex="italic"/>
    </style:style>
    <style:style style:name="T7119" style:parent-style-name="Hyperlink" style:family="text">
      <style:text-properties style:font-name="Times New Roman" style:font-name-asian="MS Mincho" fo:font-style="italic" style:font-style-asian="italic" style:font-style-complex="italic"/>
    </style:style>
    <style:style style:name="T7120" style:parent-style-name="DefaultParagraphFont" style:family="text">
      <style:text-properties style:font-name="Times New Roman" style:font-name-asian="MS Mincho" fo:font-style="italic" style:font-style-asian="italic" style:font-style-complex="italic"/>
    </style:style>
    <style:style style:name="P7121" style:parent-style-name="Normal" style:family="paragraph">
      <style:paragraph-properties fo:text-align="justify" fo:text-indent="0.5in"/>
      <style:text-properties style:font-name="Times New Roman" fo:font-size="11pt" style:font-size-asian="11pt" fo:language="lt" fo:country="L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Normal" style:family="paragraph">
      <style:paragraph-properties fo:text-align="justify" fo:text-indent="0.5in"/>
      <style:text-properties style:font-name="Times New Roman" fo:font-size="11pt" style:font-size-asian="11pt" fo:language="lt" fo:country="LT"/>
    </style:style>
    <style:style style:name="P7124" style:parent-style-name="Normal" style:family="paragraph">
      <style:paragraph-properties fo:text-align="justify" fo:text-indent="0.5in"/>
      <style:text-properties style:font-name="Times New Roman"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size="11pt" style:font-size-asian="11pt" fo:language="lt" fo:country="LT"/>
    </style:style>
    <style:style style:name="P7128" style:parent-style-name="Normal" style:family="paragraph">
      <style:paragraph-properties fo:text-align="justify" fo:text-indent="0.5in"/>
    </style:style>
    <style:style style:name="T7129" style:parent-style-name="DefaultParagraphFont" style:family="text">
      <style:text-properties style:font-name="Times New Roman" fo:font-size="11pt" style:font-size-asian="11pt" fo:language="lt" fo:country="LT"/>
    </style:style>
    <style:style style:name="T7130" style:parent-style-name="DefaultParagraphFont" style:family="text">
      <style:text-properties style:font-name="Times New Roman" fo:font-weight="bold" style:font-weight-asian="bold" fo:font-size="11pt" style:font-size-asian="11pt" fo:language="lt" fo:country="LT"/>
    </style:style>
    <style:style style:name="T7131" style:parent-style-name="DefaultParagraphFont" style:family="text">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size="11pt" style:font-size-asian="11pt" fo:language="lt" fo:country="LT"/>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size="11pt" style:font-size-asian="11pt" fo:language="lt" fo:country="LT"/>
    </style:style>
    <style:style style:name="P7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size="11pt" style:font-size-asian="11pt" fo:language="lt" fo:country="LT"/>
    </style:style>
    <style:style style:name="P714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41" style:parent-style-name="BodyText2" style:family="paragraph">
      <style:paragraph-properties fo:text-align="center"/>
    </style:style>
    <style:style style:name="T7142" style:parent-style-name="DefaultParagraphFont" style:family="text">
      <style:text-properties fo:font-weight="bold" style:font-weight-asian="bold" fo:font-size="11pt" style:font-size-asian="11pt"/>
    </style:style>
    <style:style style:name="P71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4" style:parent-style-name="PlainText" style:family="paragraph">
      <style:paragraph-properties fo:text-align="justify"/>
    </style:style>
    <style:style style:name="T7145" style:parent-style-name="DefaultParagraphFont" style:family="text">
      <style:text-properties style:font-name="Times New Roman" style:font-name-asian="MS Mincho" fo:font-style="italic" style:font-style-asian="italic" style:font-style-complex="italic"/>
    </style:style>
    <style:style style:name="T7146" style:parent-style-name="Hyperlink" style:family="text">
      <style:text-properties style:font-name="Times New Roman" style:font-name-asian="MS Mincho" fo:font-style="italic" style:font-style-asian="italic" style:font-style-complex="italic"/>
    </style:style>
    <style:style style:name="T7147" style:parent-style-name="DefaultParagraphFont" style:family="text">
      <style:text-properties style:font-name="Times New Roman" style:font-name-asian="MS Mincho" fo:font-style="italic" style:font-style-asian="italic" style:font-style-complex="italic"/>
    </style:style>
    <style:style style:name="P71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0" style:parent-style-name="Normal" style:family="paragraph">
      <style:paragraph-properties fo:text-align="justify" fo:text-indent="0.5in"/>
    </style:style>
    <style:style style:name="T7151" style:parent-style-name="DefaultParagraphFont" style:family="text">
      <style:text-properties style:font-name="Times New Roman" fo:font-size="11pt" style:font-size-asian="11pt" fo:language="lt" fo:country="LT"/>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T7153" style:parent-style-name="DefaultParagraphFont" style:family="text">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size="11pt" style:font-size-asian="11pt" fo:language="lt" fo:country="LT"/>
    </style:style>
    <style:style style:name="P7155" style:parent-style-name="Normal" style:family="paragraph">
      <style:paragraph-properties fo:text-align="justify" fo:text-indent="0.5in"/>
      <style:text-properties style:font-name="Times New Roman" fo:font-size="11pt" style:font-size-asian="11pt" fo:language="lt" fo:country="LT"/>
    </style:style>
    <style:style style:name="P7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PlainText" style:family="paragraph">
      <style:text-properties style:font-name="Times New Roman" fo:font-size="11pt" style:font-size-asian="11pt"/>
    </style:style>
    <style:style style:name="P71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163" style:parent-style-name="BodyTextIndent" style:family="paragraph">
      <style:text-properties fo:font-size="11pt" style:font-size-asian="11pt"/>
    </style:style>
    <style:style style:name="P7164" style:parent-style-name="Normal" style:family="paragraph">
      <style:paragraph-properties fo:text-align="justify" fo:text-indent="0.5in"/>
      <style:text-properties style:font-name="Times New Roman" fo:font-size="11pt" style:font-size-asian="11pt" fo:language="lt" fo:country="LT"/>
    </style:style>
    <style:style style:name="P7165" style:parent-style-name="Normal" style:family="paragraph">
      <style:paragraph-properties fo:text-align="justify" fo:text-indent="0.5in"/>
    </style:style>
    <style:style style:name="T7166" style:parent-style-name="DefaultParagraphFont" style:family="text">
      <style:text-properties style:font-name="Times New Roman" fo:font-size="11pt" style:font-size-asian="11pt" fo:language="lt" fo:country="LT"/>
    </style:style>
    <style:style style:name="T7167" style:parent-style-name="DefaultParagraphFont" style:family="text">
      <style:text-properties style:font-name="Times New Roman" fo:font-style="italic" style:font-style-asian="italic" fo:font-size="11pt" style:font-size-asian="11pt" fo:language="lt" fo:country="LT"/>
    </style:style>
    <style:style style:name="T7168" style:parent-style-name="DefaultParagraphFont" style:family="text">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style>
    <style:style style:name="T7173" style:parent-style-name="DefaultParagraphFont" style:family="text">
      <style:text-properties style:font-name="Times New Roman" fo:font-size="11pt" style:font-size-asian="11pt" fo:language="lt" fo:country="LT"/>
    </style:style>
    <style:style style:name="T7174" style:parent-style-name="DefaultParagraphFont" style:family="text">
      <style:text-properties style:font-name="Times New Roman" fo:font-style="italic" style:font-style-asian="italic" fo:font-size="11pt" style:font-size-asian="11pt" fo:language="lt" fo:country="LT"/>
    </style:style>
    <style:style style:name="T7175" style:parent-style-name="DefaultParagraphFont" style:family="text">
      <style:text-properties style:font-name="Times New Roman" fo:font-size="11pt" style:font-size-asian="11pt" fo:language="lt" fo:country="LT"/>
    </style:style>
    <style:style style:name="P7176" style:parent-style-name="PlainText" style:family="paragraph">
      <style:text-properties style:font-name="Times New Roman" fo:font-style="italic" style:font-style-asian="italic" style:font-style-complex="italic"/>
    </style:style>
    <style:style style:name="P7177" style:parent-style-name="PlainText" style:family="paragraph">
      <style:paragraph-properties fo:text-align="justify"/>
    </style:style>
    <style:style style:name="T7178" style:parent-style-name="DefaultParagraphFont" style:family="text">
      <style:text-properties style:font-name="Times New Roman" style:font-name-asian="MS Mincho" fo:font-style="italic" style:font-style-asian="italic" style:font-style-complex="italic"/>
    </style:style>
    <style:style style:name="T7179" style:parent-style-name="Hyperlink" style:family="text">
      <style:text-properties style:font-name="Times New Roman" style:font-name-asian="MS Mincho" fo:font-style="italic" style:font-style-asian="italic" style:font-style-complex="italic"/>
    </style:style>
    <style:style style:name="T7180" style:parent-style-name="DefaultParagraphFont" style:family="text">
      <style:text-properties style:font-name="Times New Roman" style:font-name-asian="MS Mincho" fo:font-style="italic" style:font-style-asian="italic" style:font-style-complex="italic"/>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Footer" style:family="paragraph">
      <style:paragraph-properties fo:line-height="100%">
        <style:tab-stops/>
      </style:paragraph-properties>
      <style:text-properties style:font-name="Times New Roman" style:font-weight-complex="bold" fo:font-size="11pt" style:font-size-asian="11pt"/>
    </style:style>
    <style:style style:name="P71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86"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88"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189" style:parent-style-name="Heading1" style:family="paragraph">
      <style:paragraph-properties fo:text-align="justify" fo:text-indent="0.5in"/>
      <style:text-properties fo:font-weight="normal" style:font-weight-asian="normal" fo:font-size="11pt" style:font-size-asian="11pt"/>
    </style:style>
    <style:style style:name="P7190" style:parent-style-name="Heading1" style:family="paragraph">
      <style:paragraph-properties fo:text-align="justify" fo:text-indent="0.5in"/>
      <style:text-properties fo:font-weight="normal" style:font-weight-asian="normal" fo:font-size="11pt" style:font-size-asian="11pt"/>
    </style:style>
    <style:style style:name="P7191" style:parent-style-name="PlainText" style:family="paragraph">
      <style:paragraph-properties fo:text-align="justify" fo:text-indent="0.5in"/>
      <style:text-properties style:font-name="Times New Roman" fo:font-size="11pt" style:font-size-asian="11pt"/>
    </style:style>
    <style:style style:name="P7192" style:parent-style-name="PlainText" style:family="paragraph">
      <style:text-properties style:font-name="Times New Roman" fo:font-style="italic" style:font-style-asian="italic" style:font-style-complex="italic"/>
    </style:style>
    <style:style style:name="P7193" style:parent-style-name="PlainText" style:family="paragraph">
      <style:paragraph-properties fo:text-align="justify"/>
    </style:style>
    <style:style style:name="T7194" style:parent-style-name="DefaultParagraphFont" style:family="text">
      <style:text-properties style:font-name="Times New Roman" style:font-name-asian="MS Mincho" fo:font-style="italic" style:font-style-asian="italic" style:font-style-complex="italic"/>
    </style:style>
    <style:style style:name="T7195" style:parent-style-name="Hyperlink" style:family="text">
      <style:text-properties style:font-name="Times New Roman" style:font-name-asian="MS Mincho" fo:font-style="italic" style:font-style-asian="italic" style:font-style-complex="italic"/>
    </style:style>
    <style:style style:name="T7196" style:parent-style-name="DefaultParagraphFont" style:family="text">
      <style:text-properties style:font-name="Times New Roman" style:font-name-asian="MS Mincho" fo:font-style="italic" style:font-style-asian="italic" style:font-style-complex="italic"/>
    </style:style>
    <style:style style:name="P7197" style:parent-style-name="PlainText" style:family="paragraph">
      <style:text-properties style:font-name="Times New Roman" fo:font-size="11pt" style:font-size-asian="11pt"/>
    </style:style>
    <style:style style:name="P7198" style:parent-style-name="PlainText" style:family="paragraph">
      <style:paragraph-properties fo:text-align="center"/>
      <style:text-properties style:font-name="Times New Roman" fo:font-size="11pt" style:font-size-asian="11pt"/>
    </style:style>
    <style:style style:name="P7199" style:parent-style-name="PlainText" style:family="paragraph">
      <style:paragraph-properties fo:text-align="justify"/>
      <style:text-properties style:font-name="Times New Roman"/>
    </style:style>
    <style:style style:name="P7200" style:parent-style-name="PlainText" style:family="paragraph">
      <style:paragraph-properties fo:text-align="justify"/>
      <style:text-properties style:font-name="Times New Roman" fo:font-weight="bold" style:font-weight-asian="bold"/>
    </style:style>
    <style:style style:name="P7201" style:parent-style-name="PlainText" style:family="paragraph">
      <style:paragraph-properties fo:text-align="justify"/>
      <style:text-properties style:font-name="Times New Roman"/>
    </style:style>
    <style:style style:name="P7202" style:parent-style-name="PlainText" style:family="paragraph">
      <style:paragraph-properties fo:text-align="justify"/>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style>
    <style:style style:name="T7205" style:parent-style-name="DefaultParagraphFont" style:family="text">
      <style:text-properties style:font-name="Times New Roman"/>
    </style:style>
    <style:style style:name="T7206" style:parent-style-name="Hyperlink" style:family="text">
      <style:text-properties style:font-name="Times New Roman"/>
    </style:style>
    <style:style style:name="T7207" style:parent-style-name="DefaultParagraphFont" style:family="text">
      <style:text-properties style:font-name="Times New Roman"/>
    </style:style>
    <style:style style:name="P7208" style:parent-style-name="PlainText" style:family="paragraph">
      <style:paragraph-properties fo:text-align="justify"/>
      <style:text-properties style:font-name="Times New Roman"/>
    </style:style>
    <style:style style:name="P7209" style:parent-style-name="Normal" style:family="paragraph">
      <style:text-properties style:font-name="Times New Roman" fo:font-size="10pt" style:font-size-asian="10pt" fo:language="lt" fo:country="LT"/>
    </style:style>
    <style:style style:name="P7210" style:parent-style-name="Normal" style:family="paragraph">
      <style:text-properties style:font-name="Times New Roman" fo:font-size="10pt" style:font-size-asian="10pt" fo:language="lt" fo:country="LT"/>
    </style:style>
    <style:style style:name="P7211" style:parent-style-name="PlainText" style:family="paragraph">
      <style:paragraph-properties fo:text-align="justify"/>
      <style:text-properties style:font-name="Times New Roman" style:font-name-asian="MS Mincho"/>
    </style:style>
    <style:style style:name="P7212" style:parent-style-name="PlainText" style:family="paragraph">
      <style:paragraph-properties fo:text-align="justify"/>
      <style:text-properties style:font-name="Times New Roman" style:font-name-asian="MS Mincho"/>
    </style:style>
    <style:style style:name="P7213" style:parent-style-name="PlainText" style:family="paragraph">
      <style:paragraph-properties fo:text-align="justify"/>
    </style:style>
    <style:style style:name="T7214" style:parent-style-name="DefaultParagraphFont" style:family="text">
      <style:text-properties style:font-name="Times New Roman" style:font-name-asian="MS Mincho"/>
    </style:style>
    <style:style style:name="T7215" style:parent-style-name="Hyperlink" style:family="text">
      <style:text-properties style:font-name="Times New Roman" style:font-name-asian="MS Mincho"/>
    </style:style>
    <style:style style:name="T7216" style:parent-style-name="DefaultParagraphFont" style:family="text">
      <style:text-properties style:font-name="Times New Roman" style:font-name-asian="MS Mincho"/>
    </style:style>
    <style:style style:name="P7217" style:parent-style-name="PlainText" style:family="paragraph">
      <style:paragraph-properties fo:text-align="justify"/>
      <style:text-properties style:font-name="Times New Roman" style:font-name-asian="MS Mincho"/>
    </style:style>
    <style:style style:name="P7218" style:parent-style-name="PlainText" style:family="paragraph">
      <style:paragraph-properties fo:text-align="justify"/>
      <style:text-properties style:font-name="Times New Roman"/>
    </style:style>
    <style:style style:name="P7219" style:parent-style-name="PlainText" style:family="paragraph">
      <style:paragraph-properties fo:text-align="justify"/>
      <style:text-properties style:font-name="Times New Roman" style:font-name-asian="MS Mincho"/>
    </style:style>
    <style:style style:name="P7220" style:parent-style-name="PlainText" style:family="paragraph">
      <style:paragraph-properties fo:text-align="justify"/>
      <style:text-properties style:font-name="Times New Roman" style:font-name-asian="MS Mincho"/>
    </style:style>
    <style:style style:name="P7221" style:parent-style-name="PlainText" style:family="paragraph">
      <style:paragraph-properties fo:text-align="justify"/>
      <style:text-properties style:font-name="Times New Roman" style:font-name-asian="MS Mincho"/>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font-name-asian="MS Mincho"/>
    </style:style>
    <style:style style:name="T7224" style:parent-style-name="Hyperlink" style:family="text">
      <style:text-properties style:font-name="Times New Roman" style:font-name-asian="MS Mincho"/>
    </style:style>
    <style:style style:name="T7225" style:parent-style-name="DefaultParagraphFont" style:family="text">
      <style:text-properties style:font-name="Times New Roman" style:font-name-asian="MS Mincho"/>
    </style:style>
    <style:style style:name="P7226" style:parent-style-name="PlainText" style:family="paragraph">
      <style:paragraph-properties fo:text-align="justify"/>
      <style:text-properties style:font-name="Times New Roman" style:font-name-asian="MS Mincho"/>
    </style:style>
    <style:style style:name="P7227" style:parent-style-name="PlainText" style:family="paragraph">
      <style:paragraph-properties fo:text-align="justify"/>
      <style:text-properties style:font-name="Times New Roman" style:font-name-asian="MS Mincho"/>
    </style:style>
    <style:style style:name="P7228" style:parent-style-name="PlainText" style:family="paragraph">
      <style:paragraph-properties fo:text-align="justify"/>
      <style:text-properties style:font-name="Times New Roman" style:font-name-asian="MS Mincho"/>
    </style:style>
    <style:style style:name="P7229" style:parent-style-name="PlainText" style:family="paragraph">
      <style:paragraph-properties fo:text-align="justify"/>
      <style:text-properties style:font-name="Times New Roman" style:font-name-asian="MS Mincho"/>
    </style:style>
    <style:style style:name="P7230" style:parent-style-name="PlainText" style:family="paragraph">
      <style:paragraph-properties fo:text-align="justify"/>
    </style:style>
    <style:style style:name="T7231" style:parent-style-name="DefaultParagraphFont" style:family="text">
      <style:text-properties style:font-name="Times New Roman" style:font-name-asian="MS Mincho"/>
    </style:style>
    <style:style style:name="T7232" style:parent-style-name="Hyperlink" style:family="text">
      <style:text-properties style:font-name="Times New Roman" style:font-name-asian="MS Mincho"/>
    </style:style>
    <style:style style:name="T7233" style:parent-style-name="DefaultParagraphFont" style:family="text">
      <style:text-properties style:font-name="Times New Roman" style:font-name-asian="MS Mincho"/>
    </style:style>
    <style:style style:name="P7234" style:parent-style-name="PlainText" style:family="paragraph">
      <style:paragraph-properties fo:text-align="justify"/>
      <style:text-properties style:font-name="Times New Roman" style:font-name-asian="MS Mincho"/>
    </style:style>
    <style:style style:name="P7235" style:parent-style-name="HTMLPreformatted1" style:family="paragraph">
      <style:paragraph-properties fo:text-align="justify">
        <style:tab-stops/>
      </style:paragraph-properties>
      <style:text-properties style:font-name="Times New Roman" fo:language="lt" fo:country="LT"/>
    </style:style>
    <style:style style:name="P7236" style:parent-style-name="PlainText" style:family="paragraph">
      <style:paragraph-properties fo:text-align="justify"/>
      <style:text-properties style:font-name="Times New Roman" style:font-name-asian="MS Mincho"/>
    </style:style>
    <style:style style:name="P7237" style:parent-style-name="PlainText" style:family="paragraph">
      <style:paragraph-properties fo:text-align="justify"/>
      <style:text-properties style:font-name="Times New Roman" style:font-name-asian="MS Mincho"/>
    </style:style>
    <style:style style:name="P7238" style:parent-style-name="PlainText" style:family="paragraph">
      <style:paragraph-properties fo:text-align="justify"/>
      <style:text-properties style:font-name="Times New Roman" style:font-name-asian="MS Mincho"/>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style>
    <style:style style:name="T7241" style:parent-style-name="Hyperlink" style:family="text">
      <style:text-properties style:font-name="Times New Roman" style:font-name-asian="MS Mincho"/>
    </style:style>
    <style:style style:name="T7242" style:parent-style-name="DefaultParagraphFont" style:family="text">
      <style:text-properties style:font-name="Times New Roman" style:font-name-asian="MS Mincho"/>
    </style:style>
    <style:style style:name="P7243" style:parent-style-name="PlainText" style:family="paragraph">
      <style:paragraph-properties fo:text-align="justify"/>
      <style:text-properties style:font-name="Times New Roman" style:font-name-asian="MS Mincho"/>
    </style:style>
    <style:style style:name="P7244" style:parent-style-name="PlainText" style:family="paragraph">
      <style:text-properties style:font-name="Times New Roman" style:font-name-asian="MS Mincho"/>
    </style:style>
    <style:style style:name="P7245" style:parent-style-name="PlainText" style:family="paragraph">
      <style:paragraph-properties fo:text-align="justify"/>
      <style:text-properties style:font-name="Times New Roman" style:font-name-asian="MS Mincho"/>
    </style:style>
    <style:style style:name="P7246" style:parent-style-name="PlainText" style:family="paragraph">
      <style:text-properties style:font-name="Times New Roman" style:font-name-asian="MS Mincho"/>
    </style:style>
    <style:style style:name="P7247" style:parent-style-name="PlainText" style:family="paragraph">
      <style:text-properties style:font-name="Times New Roman" style:font-name-asian="MS Mincho"/>
    </style:style>
    <style:style style:name="P7248" style:parent-style-name="PlainText" style:family="paragraph">
      <style:text-properties style:font-name="Times New Roman" style:font-name-asian="MS Mincho" fo:font-weight="bold" style:font-weight-asian="bold" style:font-weight-complex="bold"/>
    </style:style>
    <style:style style:name="P7249" style:parent-style-name="PlainText" style:family="paragraph">
      <style:paragraph-properties fo:text-align="justify"/>
      <style:text-properties style:font-name="Times New Roman" style:font-name-asian="MS Mincho"/>
    </style:style>
    <style:style style:name="P7250" style:parent-style-name="PlainText" style:family="paragraph">
      <style:paragraph-properties fo:text-align="justify"/>
      <style:text-properties style:font-name="Times New Roman" style:font-name-asian="MS Mincho"/>
    </style:style>
    <style:style style:name="P7251" style:parent-style-name="PlainText" style:family="paragraph">
      <style:paragraph-properties fo:text-align="justify"/>
    </style:style>
    <style:style style:name="T7252" style:parent-style-name="DefaultParagraphFont" style:family="text">
      <style:text-properties style:font-name="Times New Roman" style:font-name-asian="MS Mincho"/>
    </style:style>
    <style:style style:name="T7253" style:parent-style-name="Hyperlink" style:family="text">
      <style:text-properties style:font-name="Times New Roman" style:font-name-asian="MS Mincho"/>
    </style:style>
    <style:style style:name="P7254" style:parent-style-name="PlainText" style:family="paragraph">
      <style:paragraph-properties fo:text-align="justify"/>
      <style:text-properties style:font-name="Times New Roman" style:font-name-asian="MS Mincho"/>
    </style:style>
    <style:style style:name="P7255" style:parent-style-name="PlainText" style:family="paragraph">
      <style:paragraph-properties fo:text-align="justify"/>
      <style:text-properties style:font-name="Times New Roman" style:font-name-asian="MS Mincho"/>
    </style:style>
    <style:style style:name="P7256" style:parent-style-name="PlainText" style:family="paragraph">
      <style:paragraph-properties fo:text-align="justify"/>
      <style:text-properties style:font-name="Times New Roman" style:font-name-asian="MS Mincho"/>
    </style:style>
    <style:style style:name="P7257" style:parent-style-name="PlainText" style:family="paragraph">
      <style:paragraph-properties fo:text-align="justify"/>
      <style:text-properties style:font-name="Times New Roman" style:font-name-asian="MS Mincho"/>
    </style:style>
    <style:style style:name="P7258" style:parent-style-name="PlainText" style:family="paragraph">
      <style:text-properties style:font-name="Times New Roman" style:font-name-asian="MS Mincho"/>
    </style:style>
    <style:style style:name="P7259" style:parent-style-name="PlainText" style:family="paragraph">
      <style:text-properties style:font-name="Times New Roman" style:font-name-asian="MS Mincho"/>
    </style:style>
    <style:style style:name="P7260" style:parent-style-name="PlainText" style:family="paragraph">
      <style:text-properties style:font-name="Times New Roman" style:font-name-asian="MS Mincho"/>
    </style:style>
    <style:style style:name="P7261" style:parent-style-name="PlainText" style:family="paragraph">
      <style:text-properties style:font-name="Times New Roman" style:font-name-asian="MS Mincho"/>
    </style:style>
    <style:style style:name="P726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cgi-bin/preps2?a=139533&amp;b="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cgi-bin/preps2?a=20467&amp;b="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cgi-bin/preps2?a=20467&amp;b="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0">5-134</text:span></text:a><text:span text:style-name="T101">, Nr.<text:s/></text:span><text:a xlink:href="http://www3.lrs.lt/cgi-bin/preps2?a=3040&amp;b=" office:target-frame-name="_top" xlink:show="replace"><text:span text:style-name="T102">33-891</text:span></text:a><text:span text:style-name="T103">; 1993, Nr.<text:s/></text:span><text:a xlink:href="http://www3.lrs.lt/cgi-bin/preps2?a=5958&amp;b=" office:target-frame-name="_top" xlink:show="replace"><text:span text:style-name="T104">6-113</text:span></text:a><text:span text:style-name="T105">, Nr.<text:s/></text:span><text:a xlink:href="http://www3.lrs.lt/cgi-bin/preps2?a=5596&amp;b=" office:target-frame-name="_top" xlink:show="replace"><text:span text:style-name="T106">54-1051</text:span></text:a><text:span text:style-name="T107">, Nr.<text:s/></text:span><text:a xlink:href="http://www3.lrs.lt/cgi-bin/preps2?a=5623&amp;b=" office:target-frame-name="_top" xlink:show="replace"><text:span text:style-name="T108">62-1168</text:span></text:a><text:span text:style-name="T109">; 1994, Nr.<text:s/></text:span><text:a xlink:href="http://www3.lrs.lt/cgi-bin/preps2?a=5811&amp;b=" office:target-frame-name="_top" xlink:show="replace"><text:span text:style-name="T110">43-776</text:span></text:a><text:span text:style-name="T111">, Nr.<text:s/></text:span><text:a xlink:href="http://www3.lrs.lt/cgi-bin/preps2?a=5852&amp;b=" office:target-frame-name="_top" xlink:show="replace"><text:span text:style-name="T112">51-949</text:span></text:a><text:span text:style-name="T113">, Nr.<text:s/></text:span><text:a xlink:href="http://www3.lrs.lt/cgi-bin/preps2?a=5889&amp;b=" office:target-frame-name="_top" xlink:show="replace"><text:span text:style-name="T114">58-1131</text:span></text:a><text:span text:style-name="T115">,<text:s/></text:span><text:a xlink:href="http://www3.lrs.lt/cgi-bin/preps2?a=5914&amp;b=" office:target-frame-name="_top" xlink:show="replace"><text:span text:style-name="T116">1134</text:span></text:a><text:span text:style-name="T117">, Nr.<text:s/></text:span><text:a xlink:href="http://www3.lrs.lt/cgi-bin/preps2?a=5997&amp;b=" office:target-frame-name="_top" xlink:show="replace"><text:span text:style-name="T118">93-1809</text:span></text:a><text:span text:style-name="T119">; 1995, Nr.<text:s/></text:span><text:a xlink:href="http://www3.lrs.lt/cgi-bin/preps2?a=15238&amp;b=" office:target-frame-name="_top" xlink:show="replace"><text:span text:style-name="T120">19-435</text:span></text:a><text:span text:style-name="T121">, Nr.<text:s/></text:span><text:a xlink:href="http://www3.lrs.lt/cgi-bin/preps2?a=17784&amp;b=" office:target-frame-name="_top" xlink:show="replace"><text:span text:style-name="T122">44-1079</text:span></text:a><text:span text:style-name="T123">, Nr.<text:s/></text:span><text:a xlink:href="http://www3.lrs.lt/cgi-bin/preps2?a=18296&amp;b=" office:target-frame-name="_top" xlink:show="replace"><text:span text:style-name="T124">51-1244</text:span></text:a><text:span text:style-name="T125">, Nr.<text:s/></text:span><text:a xlink:href="http://www3.lrs.lt/cgi-bin/preps2?a=18337&amp;b=" office:target-frame-name="_top" xlink:show="replace"><text:span text:style-name="T126">55-1353</text:span></text:a><text:span text:style-name="T127">, Nr.<text:s/></text:span><text:a xlink:href="http://www3.lrs.lt/cgi-bin/preps2?a=18279&amp;b=" office:target-frame-name="_top" xlink:show="replace"><text:span text:style-name="T128">59-1482</text:span></text:a><text:span text:style-name="T129">, Nr.<text:s/></text:span><text:a xlink:href="http://www3.lrs.lt/cgi-bin/preps2?a=19876&amp;b=" office:target-frame-name="_top" xlink:show="replace"><text:span text:style-name="T130">63-1580</text:span></text:a><text:span text:style-name="T131">, Nr.<text:s/></text:span><text:a xlink:href="http://www3.lrs.lt/cgi-bin/preps2?a=23316&amp;b=" office:target-frame-name="_top" xlink:show="replace"><text:span text:style-name="T132">104-2325</text:span></text:a><text:span text:style-name="T133">, Nr.<text:s/></text:span><text:a xlink:href="http://www3.lrs.lt/cgi-bin/preps2?a=23076&amp;b=" office:target-frame-name="_top" xlink:show="replace"><text:span text:style-name="T134">106-2351</text:span></text:a><text:span text:style-name="T135">,<text:s/></text:span><text:a xlink:href="http://www3.lrs.lt/cgi-bin/preps2?a=23315&amp;b=" office:target-frame-name="_top" xlink:show="replace"><text:span text:style-name="T136">2354</text:span></text:a><text:span text:style-name="T137">, Nr.<text:s/></text:span><text:a xlink:href="http://www3.lrs.lt/cgi-bin/preps2?a=23094&amp;b=" office:target-frame-name="_top" xlink:show="replace"><text:span text:style-name="T138">107-2397</text:span></text:a><text:span text:style-name="T139">,<text:s/></text:span><text:a xlink:href="http://www3.lrs.lt/cgi-bin/preps2?a=23110&amp;b=" office:target-frame-name="_top" xlink:show="replace"><text:span text:style-name="T140">2412</text:span></text:a><text:span text:style-name="T141">; 1996, Nr.<text:s/></text:span><text:a xlink:href="http://www3.lrs.lt/cgi-bin/preps2?a=23112&amp;b=" office:target-frame-name="_top" xlink:show="replace"><text:span text:style-name="T142">4-90</text:span></text:a><text:span text:style-name="T143">, Nr.<text:s/></text:span><text:a xlink:href="http://www3.lrs.lt/cgi-bin/preps2?a=24501&amp;b=" office:target-frame-name="_top" xlink:show="replace"><text:span text:style-name="T144">16-413</text:span></text:a><text:span text:style-name="T145">, Nr.<text:s/></text:span><text:a xlink:href="http://www3.lrs.lt/cgi-bin/preps2?a=27131&amp;b=" office:target-frame-name="_top" xlink:show="replace"><text:span text:style-name="T146">41-991</text:span></text:a><text:span text:style-name="T147">, Nr.<text:s/></text:span><text:a xlink:href="http://www3.lrs.lt/cgi-bin/preps2?a=29551&amp;b=" office:target-frame-name="_top" xlink:show="replace"><text:span text:style-name="T148">67-1602</text:span></text:a><text:span text:style-name="T149">,<text:s/></text:span><text:a xlink:href="http://www3.lrs.lt/cgi-bin/preps2?a=29562&amp;b=" office:target-frame-name="_top" xlink:show="replace"><text:span text:style-name="T150">1606</text:span></text:a><text:span text:style-name="T151">, Nr.<text:s/></text:span><text:a xlink:href="http://www3.lrs.lt/cgi-bin/preps2?a=29973&amp;b=" office:target-frame-name="_top" xlink:show="replace"><text:span text:style-name="T152">73-1744</text:span></text:a><text:span text:style-name="T153">, Nr.<text:s/></text:span><text:a xlink:href="http://www3.lrs.lt/cgi-bin/preps2?a=32517&amp;b=" office:target-frame-name="_top" xlink:show="replace"><text:span text:style-name="T154">110-2506</text:span></text:a><text:span text:style-name="T155">; 1997, Nr.<text:s/></text:span><text:a xlink:href="http://www3.lrs.lt/cgi-bin/preps2?a=38196&amp;b=" office:target-frame-name="_top" xlink:show="replace"><text:span text:style-name="T156">39-952</text:span></text:a><text:span text:style-name="T157">, Nr.<text:s/></text:span><text:a xlink:href="http://www3.lrs.lt/cgi-bin/preps2?a=40803&amp;b=" office:target-frame-name="_top" xlink:show="replace"><text:span text:style-name="T158">63-1471</text:span></text:a><text:span text:style-name="T159">, Nr.<text:s/></text:span><text:a xlink:href="http://www3.lrs.lt/cgi-bin/preps2?a=41090&amp;b=" office:target-frame-name="_top" xlink:show="replace"><text:span text:style-name="T160">64-1496</text:span></text:a><text:span text:style-name="T161">,<text:s/></text:span><text:a xlink:href="http://www3.lrs.lt/cgi-bin/preps2?a=41312&amp;b=" office:target-frame-name="_top" xlink:show="replace"><text:span text:style-name="T162">1510</text:span></text:a><text:span text:style-name="T163">, Nr.<text:s/></text:span><text:a xlink:href="http://www3.lrs.lt/cgi-bin/preps2?a=41532&amp;b=" office:target-frame-name="_top" xlink:show="replace"><text:span text:style-name="T164">66-1613</text:span></text:a><text:span text:style-name="T165">, Nr.<text:s/></text:span><text:a xlink:href="http://www3.lrs.lt/cgi-bin/preps2?a=45410&amp;b=" office:target-frame-name="_top" xlink:show="replace"><text:span text:style-name="T166">99-2503</text:span></text:a><text:span text:style-name="T167">, Nr.<text:s/></text:span><text:a xlink:href="http://www3.lrs.lt/cgi-bin/preps2?a=46146&amp;b=" office:target-frame-name="_top" xlink:show="replace"><text:span text:style-name="T168">104-2619</text:span></text:a><text:span text:style-name="T169">,<text:s/></text:span><text:a xlink:href="http://www3.lrs.lt/cgi-bin/preps2?a=46151&amp;b=" office:target-frame-name="_top" xlink:show="replace"><text:span text:style-name="T170">2624</text:span></text:a><text:span text:style-name="T171">, Nr.<text:s/></text:span><text:a xlink:href="http://www3.lrs.lt/cgi-bin/preps2?a=46427&amp;b=" office:target-frame-name="_top" xlink:show="replace"><text:span text:style-name="T172">108-2730</text:span></text:a><text:span text:style-name="T173">,<text:s/></text:span><text:span text:style-name="T174">Nr.<text:s/></text:span><text:a xlink:href="http://www3.lrs.lt/cgi-bin/preps2?a=47606&amp;b=" office:target-frame-name="_top" xlink:show="replace"><text:span text:style-name="T175">117-3009</text:span></text:a><text:span text:style-name="T176">,<text:s/></text:span><text:span text:style-name="T177">Nr.<text:s/></text:span><text:a xlink:href="http://www3.lrs.lt/cgi-bin/preps2?a=47889&amp;b=" office:target-frame-name="_top" xlink:show="replace"><text:span text:style-name="T178">118-3044</text:span></text:a><text:span text:style-name="T179">; 1998, Nr.<text:s/></text:span><text:a xlink:href="http://www3.lrs.lt/cgi-bin/preps2?a=51868&amp;b=" office:target-frame-name="_top" xlink:show="replace"><text:span text:style-name="T180">26-673</text:span></text:a><text:span text:style-name="T181">, Nr.<text:s/></text:span><text:a xlink:href="http://www3.lrs.lt/cgi-bin/preps2?a=54097&amp;b=" office:target-frame-name="_top" xlink:show="replace"><text:span text:style-name="T182">38-1000</text:span></text:a><text:span text:style-name="T183">, Nr.<text:s/></text:span><text:a xlink:href="http://www3.lrs.lt/cgi-bin/preps2?a=57689&amp;b=" office:target-frame-name="_top" xlink:show="replace"><text:span text:style-name="T184">55-1517</text:span></text:a><text:span text:style-name="T185">, Nr.<text:s/></text:span><text:a xlink:href="http://www3.lrs.lt/cgi-bin/preps2?a=60194&amp;b=" office:target-frame-name="_top" xlink:show="replace"><text:span text:style-name="T186">66-1911</text:span></text:a><text:span text:style-name="T187">, Nr.<text:s/></text:span><text:a xlink:href="http://www3.lrs.lt/cgi-bin/preps2?a=69458&amp;b=" office:target-frame-name="_top" xlink:show="replace"><text:span text:style-name="T188">112-3106</text:span></text:a><text:span text:style-name="T189">, Nr.<text:s/></text:span><text:a xlink:href="http://www3.lrs.lt/cgi-bin/preps2?a=69878&amp;b=" office:target-frame-name="_top" xlink:show="replace"><text:span text:style-name="T190">115-3232</text:span></text:a><text:span text:style-name="T191">; 1999, Nr.<text:s/></text:span><text:a xlink:href="http://www3.lrs.lt/cgi-bin/preps2?a=71532&amp;b=" office:target-frame-name="_top" xlink:show="replace"><text:span text:style-name="T192">11-242</text:span></text:a><text:span text:style-name="T193">, Nr.<text:s/></text:span><text:a xlink:href="http://www3.lrs.lt/cgi-bin/preps2?a=72294&amp;b=" office:target-frame-name="_top" xlink:show="replace"><text:span text:style-name="T194">13-312</text:span></text:a><text:span text:style-name="T195">, Nr.<text:s/></text:span><text:a xlink:href="http://www3.lrs.lt/cgi-bin/preps2?a=75266&amp;b=" office:target-frame-name="_top" xlink:show="replace"><text:span text:style-name="T196">23-648</text:span></text:a><text:span text:style-name="T197">, Nr.<text:s/></text:span><text:a xlink:href="http://www3.lrs.lt/cgi-bin/preps2?a=77235&amp;b=" office:target-frame-name="_top" xlink:show="replace"><text:span text:style-name="T198">32-901</text:span></text:a><text:span text:style-name="T199">,<text:s/></text:span><text:a xlink:href="http://www3.lrs.lt/cgi-bin/preps2?a=77238&amp;b=" office:target-frame-name="_top" xlink:show="replace"><text:span text:style-name="T200">904</text:span></text:a><text:span text:style-name="T201">, Nr.<text:s/></text:span><text:a xlink:href="http://www3.lrs.lt/cgi-bin/preps2?a=78643&amp;b=" office:target-frame-name="_top" xlink:show="replace"><text:span text:style-name="T202">36-1065</text:span></text:a><text:span text:style-name="T203">,<text:s/></text:span><text:a xlink:href="http://www3.lrs.lt/cgi-bin/preps2?a=78753&amp;b=" office:target-frame-name="_top" xlink:show="replace"><text:span text:style-name="T204">1069</text:span></text:a><text:span text:style-name="T205">, Nr.<text:s/></text:span><text:a xlink:href="http://www3.lrs.lt/cgi-bin/preps2?a=80021&amp;b=" office:target-frame-name="_top" xlink:show="replace"><text:span text:style-name="T206">43-1360</text:span></text:a><text:span text:style-name="T207">, Nr.<text:s/></text:span><text:a xlink:href="http://www3.lrs.lt/cgi-bin/preps2?a=84275&amp;b=" office:target-frame-name="_top" xlink:show="replace"><text:span text:style-name="T208">63-2059</text:span></text:a><text:span text:style-name="T209">, Nr.<text:s/></text:span><text:a xlink:href="http://www3.lrs.lt/cgi-bin/preps2?a=90550&amp;b=" office:target-frame-name="_top" xlink:show="replace"><text:span text:style-name="T210">101-2900</text:span></text:a><text:span text:style-name="T211">, Nr.<text:s/></text:span><text:a xlink:href="http://www3.lrs.lt/cgi-bin/preps2?a=93196&amp;b=" office:target-frame-name="_top" xlink:show="replace"><text:span text:style-name="T212">113-3287</text:span></text:a><text:span text:style-name="T213">; 2000, Nr.<text:s/></text:span><text:a xlink:href="http://www3.lrs.lt/cgi-bin/preps2?a=98886&amp;b=" office:target-frame-name="_top" xlink:show="replace"><text:span text:style-name="T214">32-887</text:span></text:a><text:span text:style-name="T215">, Nr.<text:s/></text:span><text:a xlink:href="http://www3.lrs.lt/cgi-bin/preps2?a=104204&amp;b=" office:target-frame-name="_top" xlink:show="replace"><text:span text:style-name="T216">54-1555</text:span></text:a><text:span text:style-name="T217">, Nr.<text:s/></text:span><text:a xlink:href="http://www3.lrs.lt/cgi-bin/preps2?a=104210&amp;b=" office:target-frame-name="_top" xlink:show="replace"><text:span text:style-name="T218">56-1641</text:span></text:a><text:span text:style-name="T219">, Nr.<text:s/></text:span><text:a xlink:href="http://www3.lrs.lt/cgi-bin/preps2?a=106095&amp;b=" office:target-frame-name="_top" xlink:show="replace"><text:span text:style-name="T220">64-1929</text:span></text:a><text:span text:style-name="T221">, Nr.<text:s/></text:span><text:a xlink:href="http://www3.lrs.lt/cgi-bin/preps2?a=110337&amp;b=" office:target-frame-name="_top" xlink:show="replace"><text:span text:style-name="T222">85-2571</text:span></text:a><text:span text:style-name="T223">, Nr.<text:s/></text:span><text:a xlink:href="http://www3.lrs.lt/cgi-bin/preps2?a=111561&amp;b=" office:target-frame-name="_top" xlink:show="replace"><text:span text:style-name="T224">89-2746</text:span></text:a><text:span text:style-name="T225">, Nr.<text:s/></text:span><text:a xlink:href="http://www3.lrs.lt/cgi-bin/preps2?a=111997&amp;b=" office:target-frame-name="_top" xlink:show="replace"><text:span text:style-name="T226">92-2870</text:span></text:a><text:span text:style-name="T227">, Nr.<text:s/></text:span><text:a xlink:href="http://www3.lrs.lt/cgi-bin/preps2?a=116648&amp;b=" office:target-frame-name="_top" xlink:show="replace"><text:span text:style-name="T228">113-3604</text:span></text:a><text:span text:style-name="T229">; 2001, Nr.<text:s/></text:span><text:a xlink:href="http://www3.lrs.lt/cgi-bin/preps2?a=125692&amp;b=" office:target-frame-name="_top" xlink:show="replace"><text:span text:style-name="T230">23-763</text:span></text:a><text:span text:style-name="T231">, Nr.<text:s/></text:span><text:a xlink:href="http://www3.lrs.lt/cgi-bin/preps2?a=129691&amp;b=" office:target-frame-name="_top" xlink:show="replace"><text:span text:style-name="T232">31-1013</text:span></text:a><text:span text:style-name="T233">, Nr.<text:s/></text:span><text:a xlink:href="http://www3.lrs.lt/cgi-bin/preps2?a=139533&amp;b=" office:target-frame-name="_top" xlink:show="replace"><text:span text:style-name="T234">55-1947</text:span></text:a><text:span text:style-name="T235">);<text:s/></text:span></text:p>
      <text:p text:style-name="P236"><text:span text:style-name="T237">2) Lietuvos Respublikos hipotekos įstatymas (Žin., 1992, Nr.<text:s/></text:span><text:a xlink:href="http://www3.lrs.lt/cgi-bin/preps2?a=1747&amp;b=" office:target-frame-name="_top" xlink:show="replace"><text:span text:style-name="T238">31-951</text:span></text:a><text:span text:style-name="T239">; 1994, Nr.<text:s/></text:span><text:a xlink:href="http://www3.lrs.lt/cgi-bin/preps2?a=5951&amp;b=" office:target-frame-name="_top" xlink:show="replace"><text:span text:style-name="T240">76-1419</text:span></text:a><text:span text:style-name="T241">; 1996, Nr.<text:s/></text:span><text:a xlink:href="http://www3.lrs.lt/cgi-bin/preps2?a=31794&amp;b=" office:target-frame-name="_top" xlink:show="replace"><text:span text:style-name="T242">100-2264</text:span></text:a><text:span text:style-name="T243">; 1997, Nr.<text:s/></text:span><text:a xlink:href="http://www3.lrs.lt/cgi-bin/preps2?a=40800&amp;b=" office:target-frame-name="_top" xlink:show="replace"><text:span text:style-name="T244">63-1468</text:span></text:a><text:span text:style-name="T245">; 1998, Nr.<text:s/></text:span><text:a xlink:href="http://www3.lrs.lt/cgi-bin/preps2?a=52608&amp;b=" office:target-frame-name="_top" xlink:show="replace"><text:span text:style-name="T246">31-822</text:span></text:a><text:span text:style-name="T247">; 1999, Nr.<text:s/></text:span><text:a xlink:href="http://www3.lrs.lt/cgi-bin/preps2?a=90551&amp;b=" office:target-frame-name="_top" xlink:show="replace"><text:span text:style-name="T248">101-2901</text:span></text:a><text:span text:style-name="T249">; 2000, Nr.<text:s/></text:span><text:a xlink:href="http://www3.lrs.lt/cgi-bin/preps2?a=107740&amp;b=" office:target-frame-name="_top" xlink:show="replace"><text:span text:style-name="T250">75-2268</text:span></text:a><text:span text:style-name="T251">,<text:s/></text:span><text:span text:style-name="T252">Nr.<text:s/></text:span><text:a xlink:href="http://www3.lrs.lt/cgi-bin/preps2?a=110353&amp;b=" office:target-frame-name="_top" xlink:show="replace"><text:span text:style-name="T253">85-2586</text:span></text:a><text:span text:style-name="T254">;<text:s/></text:span><text:span text:style-name="T255">2001, Nr.<text:s/></text:span><text:a xlink:href="http://www3.lrs.lt/cgi-bin/preps2?a=139412&amp;b="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cgi-bin/preps2?a=40708&amp;b=" office:target-frame-name="_top" xlink:show="replace"><text:span text:style-name="T260">60-1400</text:span></text:a><text:span text:style-name="T261">, Nr.<text:s/></text:span><text:a xlink:href="http://www3.lrs.lt/cgi-bin/preps2?a=47605&amp;b=" office:target-frame-name="_top" xlink:show="replace"><text:span text:style-name="T262">117-3008</text:span></text:a><text:span text:style-name="T263">; 1998, Nr.<text:s/></text:span><text:a xlink:href="http://www3.lrs.lt/cgi-bin/preps2?a=52744&amp;b=" office:target-frame-name="_top" xlink:show="replace"><text:span text:style-name="T264">31-821</text:span></text:a><text:span text:style-name="T265">; 1999, Nr.<text:s/></text:span><text:a xlink:href="http://www3.lrs.lt/cgi-bin/preps2?a=90472&amp;b=" office:target-frame-name="_top" xlink:show="replace"><text:span text:style-name="T266">99-2843</text:span></text:a><text:span text:style-name="T267">; 2001, Nr.<text:s/></text:span><text:a xlink:href="http://www3.lrs.lt/cgi-bin/preps2?a=139413&amp;b="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8">2. Jeigu yra prieštaravimų tarp šio Kodekso ir kitų Lietuvos Respublikos įstatymų, teismas vadovaujasi šio Kodekso normomis, išskyrus atvejus, kai šis Kodeksas suteikia pirmenybę kitų įstatymų normoms.<text:s/></text:p>
      <text:p text:style-name="P299">3. Jeigu Lietuvos Respublikos tarptautinėse sutartyse nustatytos kitokios normos, negu tos, kurias numato šis Kodeksas ir kiti Lietuvos Respublikos įstatymai, taikomos Lietuvos Respublikos tarptautinių sutarčių normos.<text:s/></text:p>
      <text:p text:style-name="P300">4. Įgyvendinant Europos Sąjungos teisės aktus, kituose įstatymuose gali būti nustatomos ir kitos bylų nagrinėjimo, sprendimų priėmimo bei vykdymo taisyklės, negu numato šis Kodeksas.</text:p>
      <text:p text:style-name="P301">Straipsnio pakeitimai:</text:p>
      <text:p text:style-name="P302"><text:span text:style-name="T303">Nr.<text:s/></text:span><text:a xlink:href="http://www3.lrs.lt/cgi-bin/preps2?a=231856&amp;b=" office:target-frame-name="_top" xlink:show="replace"><text:span text:style-name="T304">IX-2126</text:span></text:a><text:span text:style-name="T305">, 2004-04-15, Žin., 2004, Nr. 63-2244 (2004-04-28)</text:span></text:p>
      <text:p text:style-name="P306"><text:span text:style-name="T307">Nr.<text:s/></text:span><text:a xlink:href="http://www3.lrs.lt/cgi-bin/preps2?a=232222&amp;b=" office:target-frame-name="_top" xlink:show="replace"><text:span text:style-name="T308">IX-2171</text:span></text:a><text:span text:style-name="T309">, 2004-04-27, Žin., 2004, Nr. 72-2494 (2004-04-30)</text:span></text:p>
      <text:p text:style-name="P310"/>
      <text:p text:style-name="P311"><text:bookmark-start text:name="straipsnis2_2"/>2 straipsnis. Civilinio proceso tikslai</text:p>
      <text:p text:style-name="P312"><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3"/>
      <text:p text:style-name="P314"><text:bookmark-start text:name="straipsnis3_2"/>3 straipsnis. Bylų nagrinėjimas pagal galiojančią teisę</text:p>
      <text:p text:style-name="P315"><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6"><text:span text:style-name="T317">2. Lietuvos Respublikos tarptautinių sutarčių ar įstatymų numatytais atvejais užsienio teisę taiko, aiškina bei jos turinį nustato teismas savo iniciatyva</text:span><text:span text:style-name="T318"><text:s/>(ex officio)</text:span><text:span text:style-name="T319">.</text:span></text:p>
      <text:p text:style-name="P320">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1"><text:span text:style-name="T322">4. Nustatęs, kad teisės norminis</text:span><text:span text:style-name="T323"><text:s/></text:span><text:span text:style-name="T324">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5"><text:span text:style-name="T326">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7">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8">7. Jeigu įstatymai ar ginčo šalių susitarimas numato, kad tam tikrus klausimus teismas sprendžia savo nuožiūra, teismas tai darydamas privalo vadovautis teisingumo, protingumo ir sąžiningumo kriterijais.<text:s/></text:p>
      <text:p text:style-name="P329">8. Civilinių bylų procesas vyksta pagal bylos nagrinėjimo, atskirų procesinių veiksmų atlikimo arba teismo sprendimo vykdymo metu galiojančius civilinio proceso įstatymus.</text:p>
      <text:p text:style-name="P330">Straipsnio pakeitimai:</text:p>
      <text:p text:style-name="P331"><text:span text:style-name="T332">Nr.<text:s/></text:span><text:a xlink:href="http://www3.lrs.lt/cgi-bin/preps2?a=209704&amp;b=" office:target-frame-name="_top" xlink:show="replace"><text:span text:style-name="T333">IX-1</text:span><text:bookmark-start text:name="_Hlt71354112"/><text:bookmark-start text:name="_Hlt71354113"/><text:span text:style-name="T334">4</text:span><text:bookmark-end text:name="_Hlt71354112"/><text:bookmark-end text:name="_Hlt71354113"/><text:span text:style-name="T335">90</text:span></text:a><text:span text:style-name="T336">, 2003-04-08, Žin., 2003, Nr. 39-1765 (2003-04-25)</text:span></text:p>
      <text:p text:style-name="P337"/>
      <text:p text:style-name="P338"><text:bookmark-start text:name="straipsnis4_2"/><text:span text:style-name="T339">4 straipsnis. Vienodos teismų praktikos formavimas</text:span></text:p>
      <text:p text:style-name="P340"><text:bookmark-end text:name="straipsnis4_2"/>Teismai, taikydami teisę, atsižvelgia į Teismų įstatymo nustatyta tvarka paskelbtose kasacine tvarka priimtose nutartyse esančius teisės taikymo išaiškinimus.</text:p>
      <text:p text:style-name="P341"/>
      <text:h text:style-name="P342" text:outline-level="3"><text:bookmark-start text:name="skyrius2"/>II SKYRIUS</text:h>
      <text:h text:style-name="P343" text:outline-level="2"><text:bookmark-end text:name="skyrius2"/>Civilinio proceso principai</text:h>
      <text:p text:style-name="P344"/>
      <text:p text:style-name="P345"><text:bookmark-start text:name="straipsnis5_2"/><text:span text:style-name="T346">5 straipsnis. Teisė kreiptis į teismą teisminės gynybos</text:span></text:p>
      <text:p text:style-name="P347"><text:bookmark-end text:name="straipsnis5_2"/>1. Kiekvienas suinteresuotas asmuo turi teisę įstatymų nustatyta tvarka kreiptis į teismą, kad būtų apginta pažeista ar ginčijama jo teisė arba įstatymų saugomas interesas.</text:p>
      <text:p text:style-name="P348">2. Atsisakymas teisės kreiptis į teismą negalioja.</text:p>
      <text:p text:style-name="P349">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0">4. Ieškinio teisenos bylose paduodami ieškiniai, o ypatingosios teisenos ir kitose bylose – pareiškimai ar prašymai.</text:p>
      <text:p text:style-name="P351"/>
      <text:p text:style-name="P352"><text:bookmark-start text:name="straipsnis6_2"/>6 straipsnis. Teisingumą vykdo tik teismai vadovaudamiesi asmenų lygybės įstatymui ir teismui principu</text:p>
      <text:p text:style-name="P353"><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4"/>
      <text:p text:style-name="P355"><text:bookmark-start text:name="straipsnis7_2"/>7 straipsnis. Proceso koncentracija ir ekonomiškumas<text:s/></text:p>
      <text:p text:style-name="P356"><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7"><text:s/>2.<text:s/></text:span><text:span text:style-name="T358">Dalyvaujantys byloje asmenys</text:span><text:span text:style-name="T359"><text:s/>privalo sąžiningai naudotis ir nepiktnaudžiauti j</text:span><text:span text:style-name="T360">ie</text:span><text:span text:style-name="T361">ms priklausančiomis procesinėmis teisėmis, rūpintis greitu bylos išnagrinėjimu, rūpestingai ir laiku, atsižvelgdam</text:span><text:span text:style-name="T362">i</text:span><text:span text:style-name="T363"><text:s/>į proceso eigą, pateikti teismui įrodymus ir argumentus, kuriais grindžiami jų reikalavimai ar atsikirtimai.<text:s/></text:span></text:p>
      <text:p text:style-name="P364"/>
      <text:p text:style-name="P365"><text:bookmark-start text:name="straipsnis8_2"/><text:span text:style-name="T366">8 straipsnis. Kooperacijos principas<text:s/></text:span></text:p>
      <text:p text:style-name="P367"><text:bookmark-end text:name="straipsnis8_2"/><text:span text:style-name="T368">Teismas, šio Kodekso nustatyta tvarka bendradarbiaudamas su<text:s/></text:span><text:span text:style-name="T369">dalyvaujančiais byloje asmenimis,</text:span><text:span text:style-name="T370"><text:s/>imasi priemonių, kad byla būtų tinkamai išnagrinėta.<text:s/></text:span></text:p>
      <text:p text:style-name="P371"/>
      <text:p text:style-name="P372"><text:bookmark-start text:name="straipsnis9_2"/><text:span text:style-name="T373">9 straipsnis. Teismo posėdžio viešumas</text:span></text:p>
      <text:p text:style-name="P374"><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5">2. Uždarame teismo posėdyje gali būti dalyvaujantys byloje asmenys, o reikiamais atvejais – ir liudytojai, vertėjai bei ekspertai.</text:p>
      <text:p text:style-name="P376">3. Uždarame teismo posėdyje byla nagrinėjama laikantis visų proceso taisyklių. Teismo sprendimo rezoliucinė dalis paskelbiama viešai, išskyrus bylas dėl įvaikinimo.</text:p>
      <text:p text:style-name="P377">4. Į teismo posėdžių salę jaunesni kaip šešiolikos metų asmenys neįleidžiami, jeigu jie nėra dalyvaujantys byloje asmenys arba liudytojai.</text:p>
      <text:p text:style-name="P378"><text:span text:style-name="T379">5. Teismo posėdžio eigai, įrodymams fiksuoti ir jiems tirti teismas gali naudoti bet kurias technines priemones.<text:s/></text:span><text:span text:style-name="T380">Dalyvaujantys byloje asmenys</text:span><text:span text:style-name="T381"><text:s/>savo procesinėms funkcijoms vykdyti viešame teismo posėdyje gali daryti garso įrašą teismo posėdžiui užfiksuoti. Apie daromą garso įrašą dalyvaujantys byloje asmenys privalo informuoti posėdžio pirmininką.<text:s/></text:span><text:span text:style-name="T382">Dalyvaujantys byloje asmenys</text:span><text:span text:style-name="T383">, neinformav</text:span><text:span text:style-name="T384">ę</text:span><text:span text:style-name="T385"><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6"/>
      <text:p text:style-name="P387"><text:bookmark-start text:name="straipsnis10_2"/>10 straipsnis. Bylos medžiagos viešumas</text:p>
      <text:p text:style-name="P388"><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89"><text:span text:style-name="T390">2. Priimdamas viešame teismo posėdyje sprendimą ar procesą užbaigiančią nutartį, teismas turi teisę<text:s/></text:span><text:span text:style-name="T391">dalyvaujančių byloje asmenų</text:span><text:span text:style-name="T392"><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3">ar kita įstatymų saugoma</text:span><text:span text:style-name="T394"><text:s/>paslaptis. Dėl teismo nutarties, kuria atmestas prašymas, gali būti duodamas atskirasis skundas.<text:s/></text:span></text:p>
      <text:p text:style-name="P395">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6">4. Su bylos medžiaga, sudarančia valstybės ar tarnybos paslaptį, turi teisę susipažinti asmenys, kuriems ši teisė yra specialiai suteikta vadovaujantis įstatymais.<text:s/></text:p>
      <text:p text:style-name="P397"><text:s/></text:p>
      <text:p text:style-name="P398"><text:bookmark-start text:name="straipsnis11_2"/><text:span text:style-name="T399">11 straipsnis. Proceso kalba</text:span></text:p>
      <text:p text:style-name="P400"><text:bookmark-end text:name="straipsnis11_2"/>1. Teismo procesas Lietuvos Respublikoje vyksta valstybine kalba.</text:p>
      <text:p text:style-name="P401">2. Asmenims, nemokantiems valstybinės kalbos, garantuojama teisė naudotis vertėjo paslaugomis.</text:p>
      <text:p text:style-name="P402"><text:span text:style-name="T403">3. Už vertėjo paslaugas teismo posėdžio metu</text:span><text:span text:style-name="T404"><text:s/></text:span><text:span text:style-name="T405">atlyginama iš valstybės biudžeto.</text:span></text:p>
      <text:p text:style-name="P406"/>
      <text:p text:style-name="P407"><text:bookmark-start text:name="straipsnis12_2"/><text:span text:style-name="T408">12 straipsnis. Rungimosi principas</text:span></text:p>
      <text:p text:style-name="P409"><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0"/>
      <text:p text:style-name="P411"><text:bookmark-start text:name="straipsnis13_2"/><text:span text:style-name="T412">13 straipsnis. Dispozityvumo principas</text:span></text:p>
      <text:p text:style-name="P413"><text:bookmark-end text:name="straipsnis13_2"/><text:span text:style-name="T414">Šalys ir kiti proceso dalyviai, laikydamiesi šio Kodekso nuostatų, turi teisę laisvai disponuoti joms priklausančiomis procesinėmis teisėmis.<text:s/></text:span></text:p>
      <text:p text:style-name="P415"/>
      <text:p text:style-name="P416"><text:bookmark-start text:name="straipsnis14"/>14 straipsnis. Betarpiškumo principas</text:p>
      <text:p text:style-name="P417"><text:bookmark-end text:name="straipsnis14"/>1. Teismas privalo tiesiogiai ištirti visus byloje esančius įrodymus, išskyrus šiame Kodekse numatytus atvejus.</text:p>
      <text:p text:style-name="P418">2. Teismas savo sprendimą gali pagrįsti tik tais įrodymais, kurie buvo ištirti teismo posėdyje.</text:p>
      <text:p text:style-name="P419">3. Teismas, priimdamas sprendimą, neturi teisės spręsti klausimo dėl neįtrauktų dalyvauti byloje asmenų teisių ir pareigų.</text:p>
      <text:p text:style-name="P420"><text:span text:style-name="T421">4.<text:s/></text:span><text:span text:style-name="T422">Dalyvaujantys byloje asmenys</text:span><text:span text:style-name="T423"><text:s/>baigiamųjų kalbų metu gali remtis tik tomis aplinkybėmis, kurios buvo ištirtos teismo posėdyje, nagrinėjant bylą iš esmės.</text:span></text:p>
      <text:p text:style-name="P424"/>
      <text:p text:style-name="P425"><text:bookmark-start text:name="straipsnis15"/>15 straipsnis. Žodiškumo principas</text:p>
      <text:p text:style-name="P426"><text:bookmark-end text:name="straipsnis15"/><text:span text:style-name="T427">Šalys ir kiti proceso dalyviai paaiškinimus, parodymus<text:s/></text:span><text:span text:style-name="T428">duoda, taip pat</text:span><text:span text:style-name="T429"><text:s/></text:span><text:span text:style-name="T430">savo prašymus, pageidavimus pateikia žodžiu, išskyrus šiame Kodekse numatytus atvejus.</text:span></text:p>
      <text:p text:style-name="P431"/>
      <text:p text:style-name="P432"><text:bookmark-start text:name="straipsnis16"/>16 straipsnis. Bylos nagrinėjimo nepertraukiamumas ir teisėjų sudėties nekintamumas</text:p>
      <text:p text:style-name="P433"><text:bookmark-end text:name="straipsnis16"/>1. Civilinės bylos nagrinėjimo metu teismas negali nagrinėti jokių kitų bylų, išskyrus šio Kodekso numatytus atvejus.</text:p>
      <text:p text:style-name="P434"><text:span text:style-name="T435">2. Jeigu bylos nagrinėjimo metu keičiasi teisėjų sudėtis, bylos nagrinėjimas turi būti atidėtas, o po to ji turi būti pradėta nagrinėti nuo pat pradžios, išskyrus atvejus, kai<text:s/></text:span><text:span text:style-name="T436">dalyvaujantys byloje asmenys</text:span><text:span text:style-name="T437"><text:s/></text:span><text:span text:style-name="T438">neprieštarauja</text:span><text:span text:style-name="T439">, kad byla būtų nagrinėjama toliau nuo to procesinio veiksmo, kurį atlikus ji buvo atidėta.</text:span></text:p>
      <text:p text:style-name="P440">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1"/>
      <text:p text:style-name="P442"><text:bookmark-start text:name="straipsnis17"/><text:span text:style-name="T443">17 straipsnis. Šalių procesinis lygiateisiškumas</text:span></text:p>
      <text:p text:style-name="P444"><text:bookmark-end text:name="straipsnis17"/>Šalių procesinės teisės yra lygios.</text:p>
      <text:p text:style-name="P445"/>
      <text:p text:style-name="P446"><text:bookmark-start text:name="straipsnis18"/>18 straipsnis. Teismo sprendimo, nutarties, įsakymo ir nutarimo privalomumas</text:p>
      <text:p text:style-name="P447"><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8"/>
      <text:p text:style-name="P449"><text:bookmark-start text:name="straipsnis19"/><text:span text:style-name="T450">19 straipsnis. Sprendimo priėmimo slaptumas</text:span></text:p>
      <text:p text:style-name="P451"><text:bookmark-end text:name="straipsnis19"/><text:span text:style-name="T452">1. Sprendimo, nutarties, įsakymo ar nutarimo priėmimo metu sprendimų priėmimo kambaryje</text:span><text:span text:style-name="T453"><text:s/></text:span><text:span text:style-name="T454">gali būti tik teisėjas (teisėjai), kuris (kurie) nagrinėjo konkrečią bylą.</text:span></text:p>
      <text:p text:style-name="P455">2. Sprendimo, nutarties, įsakymo ar nutarimo priėmimo metu sprendimų priėmimo kambaryje teisėjams draudžiama konsultuotis su kitais asmenimis klausimais, susijusiais su bylos išsprendimu.</text:p>
      <text:p text:style-name="P456"/>
      <text:p text:style-name="P457"><text:bookmark-start text:name="straipsnis20"/><text:span text:style-name="T458">20 straipsnis. Valstybės garantuota teisinė pagalba</text:span></text:p>
      <text:p text:style-name="P459"><text:bookmark-end text:name="straipsnis20"/>Fiziniai asmenys turi teisę į valstybės apmokamą teisinę pagalbą įstatymų ir kitų teisės aktų nustatyta tvarka.<text:s/></text:p>
      <text:p text:style-name="P460"/>
      <text:p text:style-name="P461"><text:bookmark-start text:name="straipsnis21"/><text:span text:style-name="T462">21 straipsnis. Teisėjų ir teismų nepriklausomumas ir nešališkumas</text:span></text:p>
      <text:p text:style-name="P463"><text:bookmark-end text:name="straipsnis21"/>Teisėjai ir teismai, vykdydami teisingumą, yra nepriklausomi ir nešališki.</text:p>
      <text:p text:style-name="P464"/>
      <text:h text:style-name="P465" text:outline-level="2"><text:bookmark-start text:name="skyrius3"/>III SKYRIUS</text:h>
      <text:h text:style-name="P466" text:outline-level="1"><text:bookmark-end text:name="skyrius3"/>Bylos, NAgrinėtinos teisme<text:s/></text:h>
      <text:p text:style-name="P467"/>
      <text:p text:style-name="P468"><text:bookmark-start text:name="straipsnis22"/><text:span text:style-name="T469">22 straipsnis. Civilinių bylų priskirtinumas teismams</text:span></text:p>
      <text:p text:style-name="P470"><text:bookmark-end text:name="straipsnis22"/><text:span text:style-name="T471">1. Teismams nagrinėti šio Kodekso nustatyta tvarka priskiriami ginčai, kylantys iš civilinių, šeimos, darbo, intelektinės nuosavybės, bankroto, restruktūrizavimo ir kitų privatinių teisinių santykių.</text:span><text:span text:style-name="T472"><text:s/></text:span><text:span text:style-name="T473">Įstatymų numatytais atvejais gali būti nustatyta išankstinė ginčų sprendimo ne teisme tvarka.</text:span><text:span text:style-name="T474"><text:s/></text:span></text:p>
      <text:p text:style-name="P475">2. Teismai taip pat nagrinėja bylas ypatingosios teisenos tvarka bei prašymus dėl užsienio teismų sprendimų ir arbitražų sprendimų pripažinimo ir vykdymo Lietuvos Respublikoje.</text:p>
      <text:p text:style-name="P476"/>
      <text:p text:style-name="P477"><text:bookmark-start text:name="straipsnis23"/>23 straipsnis. Ginčų perdavimas spręsti arbitražui</text:p>
      <text:p text:style-name="P478"><text:bookmark-end text:name="straipsnis23"/>Šalys savo susitarimu gali perduoti spręsti arbitražo tvarka bet kokį ginčą dėl teisės, išskyrus ginčus, kurie pagal įstatymus negali būti nagrinėjami arbitraže.</text:p>
      <text:p text:style-name="P479"/>
      <text:p text:style-name="P480"><text:bookmark-start text:name="straipsnis24"/>24 straipsnis. Bylos priskyrimo teismui prioritetas</text:p>
      <text:p text:style-name="P481"><text:bookmark-end text:name="straipsnis24"/>1. Jeigu byloje sujungiami keli tarpusavyje susiję reikalavimai, iš kurių nors vienas yra priskirtas teismui, visi reikalavimai turi būti nagrinėjami teisme.</text:p>
      <text:p text:style-name="P482">2. Jeigu iškyla abejonių arba galiojančių įstatymų kolizija dėl konkretaus ginčo priskyrimo teismui ar kitai institucijai, ginčas nagrinėjamas teisme.</text:p>
      <text:p text:style-name="P483"/>
      <text:p text:style-name="P484"><text:bookmark-start text:name="skyrius4"/><text:span text:style-name="T485">IV<text:s/></text:span><text:span text:style-name="T486">SKYRIUS</text:span></text:p>
      <text:p text:style-name="P487"><text:bookmark-end text:name="skyrius4"/>Teismingumas</text:p>
      <text:p text:style-name="P488"/>
      <text:p text:style-name="P489"><text:bookmark-start text:name="straipsnis25"/>25 straipsnis. Civilinių bylų teismingumas</text:p>
      <text:p text:style-name="P490"><text:bookmark-end text:name="straipsnis25"/>Civilines bylas nagrinėja apylinkės ir apygardos teismai, kaip pirmosios instancijos teismai, šio Kodekso nustatyta tvarka.</text:p>
      <text:p text:style-name="P491"/>
      <text:p text:style-name="P492"><text:bookmark-start text:name="straipsnis26"/>26 straipsnis. Civilinių bylų rūšinis teismingumas</text:p>
      <text:p text:style-name="P493"><text:bookmark-end text:name="straipsnis26"/>1. Visas civilines bylas pirmąja instancija nagrinėja apylinkės teismai, išskyrus bylas, nurodytas šio Kodekso 27, 28 straipsniuose.</text:p>
      <text:p text:style-name="P494">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5"/>
      <text:p text:style-name="P496"><text:bookmark-start text:name="straipsnis27"/><text:span text:style-name="T497">27 straipsnis. Civilinės bylos, teismingos apygardos teismams</text:span></text:p>
      <text:p text:style-name="P498"><text:bookmark-end text:name="straipsnis27"/>Apygardos teismai, kaip pirmosios instancijos teismai, nagrinėja civilines bylas:</text:p>
      <text:p text:style-name="P499">1) kuriose ieškinio suma didesnė kaip vienas šimtas tūkstančių litų, išskyrus šeimos teisinių santykių bylas dėl turto padalijimo;</text:p>
      <text:p text:style-name="P500">2) dėl autorinių neturtinių teisinių santykių;</text:p>
      <text:p text:style-name="P501">3) dėl civilinių viešo konkurso teisinių santykių;</text:p>
      <text:p text:style-name="P502">4) dėl bankroto ir restruktūrizavimo;</text:p>
      <text:p text:style-name="P503">5) pagal banko laikinojo administratoriaus pareiškimą dėl banko akcinio kapitalo sumažinimo;</text:p>
      <text:p text:style-name="P504">6) kurių viena šalis yra užsienio valstybė;</text:p>
      <text:p text:style-name="P505">7) pagal ieškinius dėl priverstinio akcijų (dalių, pajų) pardavimo;</text:p>
      <text:p text:style-name="P506">8) pagal ieškinius dėl juridinio asmens veiklos tyrimo;</text:p>
      <text:p text:style-name="P507">9) kitas civilines bylas, kurias pagal įstatymus kaip pirmosios instancijos teismas nagrinėja apygardos teismai.</text:p>
      <text:p text:style-name="P508"/>
      <text:p text:style-name="P509"><text:bookmark-start text:name="straipsnis28"/><text:span text:style-name="T510">28 straipsnis. Civilinės bylos, teismingos tik Vilniaus apygardos teismui</text:span></text:p>
      <text:p text:style-name="P511"><text:bookmark-end text:name="straipsnis28"/>Tik Vilniaus apygardos teismas, kaip pirmosios instancijos teismas, nagrinėja civilines bylas:</text:p>
      <text:p text:style-name="P512">1) dėl ginčų, numatytų Lietuvos Respublikos patentų įstatyme;</text:p>
      <text:p text:style-name="P513">2) dėl ginčų, numatytų Lietuvos Respublikos prekių ženklų įstatyme;</text:p>
      <text:p text:style-name="P514">3) dėl įvaikinimo pagal užsienio valstybių piliečių prašymus įvaikinti Lietuvos Respublikos pilietį, gyvenantį Lietuvos Respublikoje arba užsienio valstybėje;</text:p>
      <text:p text:style-name="P515">4) kitas civilines bylas, kurias pagal galiojančius įstatymus kaip pirmosios instancijos teismas nagrinėja tik Vilniaus apygardos teismas.</text:p>
      <text:p text:style-name="P516"/>
      <text:p text:style-name="P517"><text:bookmark-start text:name="straipsnis29"/><text:span text:style-name="T518">29 straipsnis. Ieškinio pareiškimas pagal atsakovo gyvenamąją vietą</text:span></text:p>
      <text:p text:style-name="P519"><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0"/>
      <text:p text:style-name="P521"><text:bookmark-start text:name="straipsnis30"/><text:span text:style-name="T522">30 straipsnis. Teismingumas pagal ieškovo pasirinkimą</text:span></text:p>
      <text:p text:style-name="P523"><text:bookmark-end text:name="straipsnis30"/>1. Ieškinys atsakovui, kurio gyvenamoji vieta nežinoma, gali būti pareiškiamas pagal jo turto buvimo vietą arba pagal paskutinę žinomą jo gyvenamąją vietą.</text:p>
      <text:p text:style-name="P524">2. Ieškinys atsakovui, neturinčiam Lietuvos Respublikoje gyvenamosios vietos, gali būti pareiškiamas pagal jo turto buvimo vietą arba pagal paskutinę žinomą jo gyvenamąją vietą Lietuvos Respublikoje.</text:p>
      <text:p text:style-name="P525">3. Ieškinys, susijęs su juridinio asmens filialo veikla, gali būti pareiškiamas taip pat pagal filialo buveinę.</text:p>
      <text:p text:style-name="P526">4. Ieškinys dėl išlaikymo priteisimo ir dėl tėvystės nustatymo gali būti pareiškiamas taip pat pagal ieškovo gyvenamąją vietą.</text:p>
      <text:p text:style-name="P527">5. Ieškinys dėl atlyginimo žalos, padarytos sužalojant fizinio asmens sveikatą, taip pat atimant gyvybę, gali būti pareiškiamas pagal ieškovo gyvenamąją vietą arba žalos padarymo vietą.</text:p>
      <text:p text:style-name="P528">6. Ieškinys dėl žalos, padarytos asmenų turtui, gali būti pareiškiamas pagal ieškovo gyvenamąją vietą (buveinę) arba žalos padarymo vietą.</text:p>
      <text:p text:style-name="P529">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0">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1">9. Ieškinys dėl sutarčių, kuriose nurodyta įvykdymo vieta, gali būti pareiškiamas taip pat pagal sutarties įvykdymo vietą.</text:p>
      <text:p text:style-name="P532">10. Ieškinys, susijęs su globėjo, rūpintojo ar turto administratoriaus pareigų ėjimu, gali būti pareiškiamas taip pat pagal globėjo, rūpintojo gyvenamąją vietą arba turto administratoriaus gyvenamąją ar buveinės vietą.<text:s/></text:p>
      <text:p text:style-name="P533">11. Ieškinys dėl vartojimo sutarčių taip pat gali būti pareiškiamas pagal vartotojo gyvenamąją vietą.</text:p>
      <text:p text:style-name="P534">12. Teisė pasirinkti vieną iš kelių teismų, kuriems byla teisminga, priklauso ieškovui.</text:p>
      <text:p text:style-name="P535"/>
      <text:p text:style-name="P536"><text:bookmark-start text:name="straipsnis31"/><text:span text:style-name="T537">31 straipsnis. Išimtinis teismingumas</text:span></text:p>
      <text:p text:style-name="P538"><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39">2. Palikėjo kreditorių ieškiniai, pareikšti prieš įpėdiniams priimant palikimą, yra teismingi palikimo ar pagrindinės jo dalies buvimo vietos teismui.</text:p>
      <text:p text:style-name="P540">3. Išimtinis teismingumas gali būti keičiamas šio Kodekso 35 straipsnio numatytais atvejais ir tvarka.</text:p>
      <text:p text:style-name="P541"/>
      <text:p text:style-name="P542"><text:bookmark-start text:name="straipsnis32"/><text:span text:style-name="T543">32 straipsnis. Sutartinis teismingumas</text:span></text:p>
      <text:p text:style-name="P544"><text:bookmark-end text:name="straipsnis32"/>1. Šalys gali rašytiniu tarpusavio susitarimu pakeisti teritorinį tos bylos teismingumą.</text:p>
      <text:p text:style-name="P545"><text:span text:style-name="T546">2. Išimtinis ir rūšinis teismingumas šalių susitarimu negali būti pakeičiamas.</text:span></text:p>
      <text:p text:style-name="P547"/>
      <text:p text:style-name="P548"><text:bookmark-start text:name="straipsnis33"/><text:span text:style-name="T549">33 straipsnis. Kelių tarpusavyje susijusių bylų teismingumas</text:span></text:p>
      <text:p text:style-name="P550"><text:bookmark-end text:name="straipsnis33"/>1. Ieškinys keliems atsakovams, gyvenantiems ar esantiems ne toje pačioje vietoje, pareiškiamas pagal vieno iš atsakovų gyvenamąją vietą ar buveinę ieškovo pasirinkimu.</text:p>
      <text:p text:style-name="P551">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2">3. Jeigu vienas iš ieškovo reikalavimų turi būti pareiškiamas pagal išimtinio teismingumo taisykles, tai ieškinys paduodamas pagal išimtinio teismingumo taisykles.</text:p>
      <text:p text:style-name="P553">4. Jeigu vienas iš ieškovo reikalavimų teismingas apygardos teismui, ieškinys dėl visų reikalavimų nagrinėjamas apygardos teisme.</text:p>
      <text:p text:style-name="P554">5. Civilinis ieškinys iš baudžiamosios bylos, jeigu jis nebuvo pareikštas ar nebuvo išspręstas nagrinėjant baudžiamąją bylą, pareiškiamas nagrinėti civilinio proceso tvarka pagal šio Kodekso nustatytas teismingumo taisykles.<text:s/></text:p>
      <text:p text:style-name="P555"/>
      <text:p text:style-name="P556"><text:bookmark-start text:name="straipsnis34"/><text:span text:style-name="T557">34 straipsnis. Teismo priimtos savo žinion bylos perdavimas kitam teismui</text:span></text:p>
      <text:p text:style-name="P558"><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59">2. Teismas nutartimi perduoda bylą nagrinėti kitam teismui:</text:p>
      <text:p text:style-name="P560">1) jeigu pripažįsta, kad ta byla operatyviau ir ekonomiškiau bus išnagrinėta kitame teisme, konkrečiai – pagal daugumos įrodymų buvimo vietą, išskyrus išimtinio teismingumo atveju;</text:p>
      <text:p text:style-name="P561">2) jeigu atsakovas, kurio gyvenamoji vieta pirmiau nebuvo žinoma, paprašo perduoti bylą jo gyvenamosios vietos teismui;</text:p>
      <text:p text:style-name="P562">3) jeigu, nušalinus vieną ar kelis teisėjus ar teisėjams nusišalinus, jų pakeisti kitais tame teisme negalima;</text:p>
      <text:p text:style-name="P563">4) jeigu, iškėlus bylą tame teisme, paaiškėja, kad ji buvo priimta pažeidžiant teismingumo taisykles;</text:p>
      <text:p text:style-name="P564">5) sustabdžius bylą dėl to, kad atsakovui iškelta bankroto ar restruktūrizavimo byla. Tokiu atveju ji perduodama bankroto ar restruktūrizavimo bylą nagrinėjančiam teismui.</text:p>
      <text:p text:style-name="P565">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6"/>
      <text:p text:style-name="P567"><text:bookmark-start text:name="straipsnis35"/>35 straipsnis. Bylos perdavimas iš teismo, kuriam ji teisminga, kitam teismui</text:p>
      <text:p text:style-name="P568"><text:bookmark-end text:name="straipsnis35"/>1. Siekiant, kad byla būtų išnagrinėta operatyviau ir ekonomiškiau, išimtiniais atvejais byla gali būti perduodama kitam tos pačios pakopos teismui.</text:p>
      <text:p text:style-name="P569">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0"><text:span text:style-name="T571">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2">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3"/>
      <text:p text:style-name="P574"><text:bookmark-start text:name="straipsnis36"/>36 straipsnis. Ginčų dėl teismingumo sprendimas<text:s/></text:p>
      <text:p text:style-name="P575"><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6"><text:span text:style-name="T577">2</text:span><text:span text:style-name="T578">.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79"><text:span text:style-name="T580"><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1"><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2">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3"/>
      <text:h text:style-name="P584" text:outline-level="2"><text:bookmark-start text:name="skyrius5"/>V SKYRIUS</text:h>
      <text:h text:style-name="Heading1" text:outline-level="1"><text:bookmark-end text:name="skyrius5"/><text:span text:style-name="T585">PROCESO DALYVIAI</text:span></text:h>
      <text:p text:style-name="P586"/>
      <text:p text:style-name="P587"><text:bookmark-start text:name="straipsnis37"/><text:span text:style-name="T588">37 straipsnis. Dalyvaujantys byloje asmenys</text:span></text:p>
      <text:p text:style-name="P589"><text:bookmark-end text:name="straipsnis37"/>1. Dalyvaujančiais byloje asmenimis laikomi proceso dalyviai, turintys teisinį suinteresuotumą bylos baigtimi.</text:p>
      <text:p text:style-name="P590">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1"/>
      <text:p text:style-name="P592"><text:bookmark-start text:name="straipsnis38"/>38 straipsnis. Civilinis procesinis veiksnumas</text:p>
      <text:p text:style-name="P593"><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4"><text:span text:style-name="T595">2. Nepilnamečių nuo keturiolikos iki aštuoniolikos metų, taip pat fizinių asmenų, kurių civilinis veiksnumas apribotas, atstovais pagal įstatymą teisme yra atitinkamai</text:span><text:span text:style-name="T596"><text:s/></text:span><text:span text:style-name="T597">jų tėvai, įtėviai ar rūpintojai. Tokiose bylose teismas privalo įtraukti dalyvauti nepilnamečius ar fizinius asmenis, kurių civilinis veiksnumas apribotas, atitinkamai viena iš šalių ar kitais dalyvaujančiais byloje asmenimis.</text:span></text:p>
      <text:p text:style-name="P598">3. Nepilnamečiai nuo keturiolikos metų turi teisę kreiptis į teismą dėl savo teisių ar įstatymų saugomų interesų gynimo savarankiškai, jeigu ginčas yra dėl santykių, kuriuose jie turi visišką civilinį veiksnumą.<text:s/></text:p>
      <text:p text:style-name="P599"><text:span text:style-name="T600">4. Nepilnamečių iki keturiolikos metų, taip pat fizinių asmenų, pripažintų neveiksniais, teises ir įstatymų saugomus interesus gina teisme jų atstovai pagal įstatymą – atitinkamai jų</text:span><text:span text:style-name="T601"><text:s/></text:span><text:span text:style-name="T602">tėvai, įtėviai, globėjai.</text:span></text:p>
      <text:p text:style-name="P603"/>
      <text:p text:style-name="P604"><text:bookmark-start text:name="straipsnis39"/><text:span text:style-name="T605">39 straipsnis. Kuratoriaus paskyrimas</text:span></text:p>
      <text:p text:style-name="P606"><text:bookmark-end text:name="straipsnis39"/><text:span text:style-name="T607">1. Šaliai, kuri neturi civilinio procesinio veiksnumo ir atstovo pagal įstatymą arba kuri neturi jai atstovaujančio organo, arba kurios gyvenamoji ir darbo vieta nežinoma,</text:span><text:span text:style-name="T608"><text:s/></text:span><text:span text:style-name="T609">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0">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1">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2"><text:span text:style-name="T613">4. Kuratoriumi negali būti skiriamas asmuo, turintis teisinį suinteresuotumą bylos baigtimi, jeigu šis suinteresuotumas yra priešingas atstovaujamosios šalies interesams.<text:s/></text:span></text:p>
      <text:p text:style-name="P614"/>
      <text:p text:style-name="P615"><text:bookmark-start text:name="straipsnis40"/><text:span text:style-name="T616">40 straipsnis. Trūkumų šalinimas</text:span></text:p>
      <text:p text:style-name="P617"><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8">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19"><text:span text:style-name="T620">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1"/>
      <text:p text:style-name="P622"><text:bookmark-start text:name="straipsnis41"/>41 straipsnis. Šalys</text:p>
      <text:p text:style-name="P623"><text:bookmark-end text:name="straipsnis41"/>1. Civiliniame procese šalimis – ieškovu arba atsakovu – gali būti fiziniai ir juridiniai asmenys.<text:s/></text:p>
      <text:p text:style-name="P624">2. Tais atvejais, kai pareiškiamas ieškinys viešajam interesui apginti, ieškovu tokioje byloje yra institucija, pareiškusi ieškinį. Teismas apie pradėtą bylą praneša asmenims, su kurių teisėmis yra susijęs pareikštas ieškinys.<text:s/></text:p>
      <text:p text:style-name="P625"/>
      <text:p text:style-name="P626"><text:bookmark-start text:name="straipsnis42"/><text:span text:style-name="T627">42 straipsnis. Šalių teisės<text:s/></text:span><text:span text:style-name="T628">ir pareigos</text:span></text:p>
      <text:p text:style-name="P629"><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0">2. Teismas nepriima ieškovo ieškinio atsisakymo, atsakovo pripažinimo ieškinio ir netvirtina šalių taikos sutarties, jeigu tie veiksmai prieštarauja imperatyvioms įstatymų nuostatoms ar viešajam interesui.</text:p>
      <text:p text:style-name="P631">3. Šalys gali reikalauti, kad teismo sprendimas būtų priverstinai įvykdytas.</text:p>
      <text:p text:style-name="P632">4. Pareiškėjai ir suinteresuoti asmenys ypatingosios teisenos bylose turi šalių teises ir pareigas, išskyrus šio Kodekso nustatytas išimtis.</text:p>
      <text:p text:style-name="P633"><text:span text:style-name="T634">5. Šalys joms priklausančiomis procesinėmis teisėmis privalo naudotis sąžiningai.<text:s/></text:span><text:span text:style-name="T635">Šalys turi taip pat kitas šiame Kodekse numatytas pareigas.</text:span></text:p>
      <text:p text:style-name="P636"><text:span text:style-name="T637">6. Šalys turi teisę dalyvauti renkant įrodymus Europos Sąjungos teisės aktų nustatyta tvarka Europos Sąjungos valstybės narės teisme.</text:span></text:p>
      <text:p text:style-name="P638">Straipsnio pakeitimai:</text:p>
      <text:p text:style-name="P639"><text:span text:style-name="T640">Nr.<text:s/></text:span><text:a xlink:href="http://www3.lrs.lt/cgi-bin/preps2?a=232222&amp;b=" office:target-frame-name="_top" xlink:show="replace"><text:span text:style-name="T641">IX-2171</text:span></text:a><text:span text:style-name="T642">, 2004-04-27, Žin., 2004, Nr. 72-2494 (2004-04-30)</text:span></text:p>
      <text:p text:style-name="P643"/>
      <text:p text:style-name="P644"><text:bookmark-start text:name="straipsnis43"/><text:span text:style-name="T645">43 straipsnis. Procesinis bendrininkavimas</text:span></text:p>
      <text:p text:style-name="P646"><text:bookmark-end text:name="straipsnis43"/>1. Ieškinys gali būti pareiškiamas bendrai kelių ieškovų arba keliems atsakovams, jeigu ieškinio dalykas yra:</text:p>
      <text:p text:style-name="P647">1) bendrai pagal įstatymus jiems priklausančios teisės arba pareigos (privalomas bendrininkavimas);</text:p>
      <text:p text:style-name="P648">2) to paties pobūdžio reikalavimai arba įsipareigojimai, pagrįsti ta pačia medžiaga fakto ir teisės klausimais, kai kiekvienas iš reikalavimų atskirai galėtų būti atskiro ieškinio dalykas (neprivalomas bendrininkavimas).</text:p>
      <text:p text:style-name="P649">2. Jeigu nagrinėjant bylą paaiškėja, kad ieškinio reikalavimas gali būti nukreiptas dar kitiems byloje nedalyvaujantiems asmenims, teismas ieškovo prašymu gali patraukti šiuos asmenis dalyvauti byloje atsakovais.</text:p>
      <text:p text:style-name="P650"/>
      <text:p text:style-name="P651"><text:bookmark-start text:name="straipsnis44"/><text:span text:style-name="T652">44 straipsnis. Bendrininkų santykiai</text:span></text:p>
      <text:p text:style-name="P653"><text:bookmark-end text:name="straipsnis44"/>1. Kiekvienas bendrininkas veikia savo vardu.</text:p>
      <text:p text:style-name="P654">2. Bendrininkai gali pavesti bylą vesti vienam iš bendrininkų.</text:p>
      <text:p text:style-name="P655">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6">4. Kiekvienas iš bendrininkų turi teisę savarankiškai vesti bylą. Į teismo posėdį kviečiami visi bendrininkai, kuriems byla nėra užbaigta.</text:p>
      <text:p text:style-name="P657"/>
      <text:p text:style-name="P658"><text:bookmark-start text:name="straipsnis45"/><text:span text:style-name="T659">45 straipsnis. Netinkamos šalies pakeitimas tinkama</text:span></text:p>
      <text:p text:style-name="P660"><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1">2. Jeigu ieškovas nesutinka, kad jis būtų pakeistas kitu asmeniu, tai šis asmuo gali įstoti į bylą kaip trečiasis asmuo, pareiškiantis savarankiškus reikalavimus dėl ginčo dalyko. Apie tai teismas praneša šiam asmeniui.</text:p>
      <text:p text:style-name="P662">3. Jeigu ieškovas nesutinka, kad atsakovas būtų pakeistas kitu asmeniu, teismas nagrinėja bylą iš esmės.</text:p>
      <text:p text:style-name="P663">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4"/>
      <text:p text:style-name="P665"><text:bookmark-start text:name="straipsnis46"/><text:span text:style-name="T666">46 straipsnis. Tretieji asmenys, pareiškiantys savarankiškus reikalavimus</text:span></text:p>
      <text:p text:style-name="P667"><text:bookmark-end text:name="straipsnis46"/>1. Tretieji asmenys, pareiškiantys savarankiškus reikalavimus dėl ginčo dalyko, gali įstoti į bylą iki baigiamųjų kalbų pradžios.</text:p>
      <text:p text:style-name="P668">2. Tretieji asmenys, pareiškiantys savarankiškus reikalavimus, turi visas ieškovo teises ir pareigas.</text:p>
      <text:p text:style-name="P669"><text:span text:style-name="T670">3. Teismo nutartis atsisakyti įtraukti asmenį į procesą trečiuoju asmeniu, pareiškiančiu savarankiškus reikalavimus, neskundžiama atskiruoju skundu.</text:span></text:p>
      <text:p text:style-name="P671"/>
      <text:p text:style-name="P672"><text:bookmark-start text:name="straipsnis47"/>47 straipsnis. Tretieji asmenys, nepareiškiantys savarankiškų reikalavimų</text:p>
      <text:p text:style-name="P673"><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4">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5">3. Pareiškime dėl įstojimo į procesą trečiuoju asmeniu, nepareiškiančiu savarankiškų reikalavimų, turi būti nurodytas įstojimo į procesą pagrindas bei kurios iš šalių pusėje siekiama įstoti.</text:p>
      <text:p text:style-name="P676">4. Tretysis asmuo, nepareiškiantis savarankiškų reikalavimų, negali veikti procese prieš šalies, kurios pusėje jis dalyvauja, interesus.<text:s/></text:p>
      <text:p text:style-name="P677"/>
      <text:p text:style-name="P678"><text:bookmark-start text:name="straipsnis48"/>48 straipsnis. Procesinis teisių perėmimas</text:p>
      <text:p text:style-name="P679"><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0">2. Teisių perėmėjui visi veiksmai, atlikti procese iki jo įstojimo, yra privalomi tiek, kiek jie būtų buvę privalomi tam asmeniui, kurio vietoj įstojo teisių perėmėjas.</text:p>
      <text:p text:style-name="P681">3. Procesinis teisių perėmėjas privalo pagrįsti savo dalyvavimą procese.<text:s/></text:p>
      <text:p text:style-name="P682"/>
      <text:p text:style-name="P683"><text:bookmark-start text:name="straipsnis49"/>49 straipsnis. Prokuroro, valstybės ir savivaldybių institucijų bei kitų asmenų teisė pareikšti ieškinį viešajam interesui apginti bei šių subjektų teisė duoti išvadą byloje</text:p>
      <text:p text:style-name="P684"><text:bookmark-end text:name="straipsnis49"/>1. Įstatymų numatytais atvejais prokuroras, valstybės ir savivaldybių institucijos bei kiti asmenys gali pareikšti ieškinį viešajam interesui ginti.</text:p>
      <text:p text:style-name="P685"><text:span text:style-name="T686">2. Valstybės ir savivaldybių institucijos</text:span><text:span text:style-name="T687"><text:s/></text:span><text:span text:style-name="T688">įstatymų numatytais atvejais gali būti teismo įtraukiamos proceso dalyviais arba įstoti į procesą savo iniciatyva, kad duotų išvadą byloje, siekiant įvykdyti jiems pavestas pareigas, jeigu tai yra susiję su viešojo intereso gynimu.</text:span></text:p>
      <text:p text:style-name="P689">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0"><text:span text:style-name="T691">4. Šio straipsnio 2 dalyje nurodytų institucijų</text:span><text:span text:style-name="T692"><text:s/></text:span><text:span text:style-name="T693">dalyvavimas procese yra būtinas, jeigu teismas pripažįsta, jog tai reikalinga.</text:span></text:p>
      <text:p text:style-name="P694">5. Viešajam interesui apginti gali būti pareiškiamas grupės ieškinys.<text:s/></text:p>
      <text:p text:style-name="P695"/>
      <text:p text:style-name="P696"><text:bookmark-start text:name="straipsnis50"/><text:span text:style-name="T697">50 straipsnis. Prokuroro, valstybės ir savivaldybių institucijų bei kitų asmenų procesinės teisės ir pareigos</text:span></text:p>
      <text:p text:style-name="P698"><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699">2. Valstybės ir savivaldybių institucijos, dalyvaujančios procese išvadai duoti, turi teisę susipažinti su bylos medžiaga, duoti paaiškinimus, teikti įrodymus, dalyvauti įrodymų tyrime, pateikti prašymus.</text:p>
      <text:p text:style-name="P700"/>
      <text:p text:style-name="P701"><text:bookmark-start text:name="straipsnis51"/><text:span text:style-name="T702">51 straipsnis. Atstovavimas teisme<text:s/></text:span></text:p>
      <text:p text:style-name="P703"><text:bookmark-end text:name="straipsnis51"/>1. Asmenys gali vesti savo bylas teisme patys arba per atstovus. Paties asmens dalyvavimas byloje neatima iš jo teisės turėti šioje byloje atstovą.</text:p>
      <text:p text:style-name="P704">2. Atstovo atvykimas į teismo posėdį laikomas tinkamu byloje dalyvaujančio asmens, kuriam jis atstovauja, dalyvavimu teismo posėdyje, išskyrus atvejus, kai teismas pripažįsta, jog atstovaujamojo dalyvavimas procese yra būtinas.</text:p>
      <text:p text:style-name="P705">3. Šio Kodekso bei Civilinio kodekso nustatytais atvejais asmuo privalo turėti byloje advokatą.</text:p>
      <text:p text:style-name="P706">4. Valstybei teisme atstovauja Vyriausybė, įstatymų numatytais atvejais – Vyriausybės įgaliota arba kita institucija. Valstybei teisme taip pat gali atstovauti atstovai pagal pavedimą.</text:p>
      <text:p text:style-name="P707"/>
      <text:p text:style-name="P708"><text:bookmark-start text:name="straipsnis52"/>52 straipsnis. Fizinių asmenų atstovų pagal įstatymą teisių ir pareigų įforminimas</text:p>
      <text:p text:style-name="P709"><text:bookmark-end text:name="straipsnis52"/>1. Fizinių asmenų atstovai pagal įstatymą privalo pateikti teismui dokumentus, patvirtinančius jų teises ir pareigas.</text:p>
      <text:p text:style-name="P710">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1"/>
      <text:p text:style-name="P712"><text:bookmark-start text:name="straipsnis53"/><text:span text:style-name="T713">53 straipsnis. Įpėdinio, dar nepriėmusio palikimo, atstovas pagal įstatymą</text:span></text:p>
      <text:p text:style-name="P714"><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5"/>
      <text:p text:style-name="P716"><text:bookmark-start text:name="straipsnis54"/>54 straipsnis. Atstovų pagal įstatymą teisės</text:p>
      <text:p text:style-name="P717"><text:bookmark-end text:name="straipsnis54"/>1. Atstovai pagal įstatymą atstovaujamųjų vardu atlieka visus procesinius veiksmus, kuriuos atlikti teisė priklauso atstovaujamiesiems, išskyrus įstatymų numatytas išimtis.</text:p>
      <text:p text:style-name="P718">2. Atstovai pagal įstatymą gali pavesti bylą vesti teisme kitam jų pasirinktam atstovui.</text:p>
      <text:p text:style-name="P719"/>
      <text:p text:style-name="P720"><text:bookmark-start text:name="straipsnis55"/><text:span text:style-name="T721">55 straipsnis. Atstovavimas teisme juridiniams asmenims</text:span></text:p>
      <text:p text:style-name="P722"><text:bookmark-end text:name="straipsnis55"/>1. Juridinių asmenų bylas teisme veda jų organai ar dalyviai, veikiantys pagal įstatymus ar steigimo dokumentus, jiems suteiktas teises ir pareigas. Šiais atvejais laikoma, kad bylą veda pats juridinis asmuo.</text:p>
      <text:p text:style-name="P723">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4">3. Kartu su šio straipsnio 1 ir 2 dalyse nurodytais asmenimis juridiniam asmeniui gali atstovauti ir kiti asmenys – neteisinių sričių specialistai (auditoriai, buhalteriai, mokesčių konsultantai, patentiniai patikėtiniai ir kt.).<text:s/></text:p>
      <text:p text:style-name="P725"/>
      <text:p text:style-name="P726"><text:bookmark-start text:name="straipsnis56"/>56 straipsnis. Asmenys, kurie gali būti teisme atstovais pagal pavedimą</text:p>
      <text:p text:style-name="P727"><text:bookmark-end text:name="straipsnis56"/>1. Atstovais pagal pavedimą teisme gali būti:</text:p>
      <text:p text:style-name="P728">1) advokatai;</text:p>
      <text:p text:style-name="P729">2) advokatų padėjėjai, turintys jų praktikai vadovaujančio advokato rašytinį leidimą atstovauti konkrečioje byloje;</text:p>
      <text:p text:style-name="P730">3) vienas iš bendrininkų kitų bendrininkų pavedimu;</text:p>
      <text:p text:style-name="P731">4) asmenys, turintys aukštąjį universitetinį teisinį išsilavinimą, jeigu jie atstovauja savo artimiesiems giminaičiams ar sutuoktiniui (sugyventiniui);</text:p>
      <text:p text:style-name="P732">5) profesinės sąjungos, jeigu jos atstovauja profesinės sąjungos nariams darbo teisinių santykių bylose.</text:p>
      <text:p text:style-name="P733">2. Kartu su šio straipsnio 1 dalies 1 ir 2 punktuose nurodytais asmenimis atstovais pagal pavedimą gali būti ir kiti asmenys.</text:p>
      <text:p text:style-name="P734">3. Neleisti atstovauti pagal pavedimą teismas gali tik tada, kai atstovas pagal įstatymus negali būti įgaliotojo atstovu.</text:p>
      <text:p text:style-name="P735"/>
      <text:p text:style-name="P736"><text:bookmark-start text:name="straipsnis57"/>57 straipsnis. Atstovo pagal pavedimą teisių ir pareigų įforminimas</text:p>
      <text:p text:style-name="P737"><text:bookmark-end text:name="straipsnis57"/>1. Atstovo pagal pavedimą teisės turi būti išreikštos įstatymų nustatyta tvarka išduotame ir įformintame įgaliojime.</text:p>
      <text:p text:style-name="P738">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39">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0">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1">Straipsnio pakeitimai:</text:p>
      <text:p text:style-name="P742"><text:span text:style-name="T743">Nr.<text:s/></text:span><text:a xlink:href="http://www3.lrs.lt/cgi-bin/preps2?a=249834&amp;b=" office:target-frame-name="_top" xlink:show="replace"><text:span text:style-name="T744">X-80</text:span></text:a><text:span text:style-name="T745">, 2005-01-20, Žin., 2005, Nr. 18-574 (2005-02-08)</text:span></text:p>
      <text:p text:style-name="P746"/>
      <text:p text:style-name="P747"><text:bookmark-start text:name="straipsnis58"/><text:span text:style-name="T748">58 straipsnis. Įgaliojimas vesti bylas</text:span></text:p>
      <text:p text:style-name="P749"><text:bookmark-end text:name="straipsnis58"/><text:span text:style-name="T750">Įgaliojimas gali būti duodamas tam tikrai įgaliotojo bylai, kelioms ar visoms jo byloms vesti arba atskiriems procesiniams veiksmams atlikti.</text:span></text:p>
      <text:p text:style-name="P751"/>
      <text:p text:style-name="P752"><text:bookmark-start text:name="straipsnis59"/>59 straipsnis. Atstovo pagal pavedimą teisės</text:p>
      <text:p text:style-name="P753"><text:bookmark-end text:name="straipsnis59"/>1. Įgaliojimas atstovauti teisme suteikia atstovui teisę atlikti atstovaujamojo vardu visus procesinius veiksmus, išskyrus išimtis, nurodytas įgaliojime.<text:s/></text:p>
      <text:p text:style-name="P754">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5"/>
      <text:p text:style-name="P756"><text:bookmark-start text:name="straipsnis60"/>60 straipsnis. Asmenys, kurie negali būti atstovais teisme</text:p>
      <text:p text:style-name="P757"><text:bookmark-end text:name="straipsnis60"/>Atstovais teisme negali būti:</text:p>
      <text:p text:style-name="P758">1) teisėjai, išskyrus atvejus, kai jie yra atstovai pagal įstatymą;</text:p>
      <text:p text:style-name="P759">2) prokurorai, išskyrus atvejus, kai jie yra atstovai pagal įstatymą arba byloje dalyvauja kaip prokuratūros įgaliotiniai;</text:p>
      <text:p text:style-name="P760">3) asmenys, kuriems nustatyta globa ar rūpyba;</text:p>
      <text:p text:style-name="P761">4) asmenys, kuriems tokią teisę riboja įstatymai.</text:p>
      <text:p text:style-name="P762"/>
      <text:p text:style-name="P763"><text:bookmark-start text:name="straipsnis61"/>61 straipsnis. Kiti proceso dalyviai</text:p>
      <text:p text:style-name="P764"><text:bookmark-end text:name="straipsnis61"/>1. Kiti proceso dalyviai (liudytojai, vertėjai, ekspertai) – įstatymų nustatyta tvarka procese dalyvaujantys asmenys, kurie teisiškai nesuinteresuoti bylos baigtimi.</text:p>
      <text:p text:style-name="P765">2. Kiti proceso dalyviai turi šio Kodekso nustatytas procesines teises ir pareigas.</text:p>
      <text:p text:style-name="P766"/>
      <text:p text:style-name="P767"><text:bookmark-start text:name="skyrius6"/>VI SKYRIUS</text:p>
      <text:h text:style-name="P768" text:outline-level="1"><text:bookmark-end text:name="skyrius6"/>Teismo sudėtis. Nušalinimai</text:h>
      <text:p text:style-name="P769"/>
      <text:p text:style-name="P770"><text:bookmark-start text:name="straipsnis62"/><text:span text:style-name="T771">62 straipsnis. Teismo sudėtis</text:span></text:p>
      <text:p text:style-name="P772"><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3">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4"><text:span text:style-name="T775">3. Lietuvos apeliaciniame teisme civilines bylas nagrinėja trijų teisėjų kolegija, išskyrus šio Kodekso 818 straipsnio 5 dalyje nurodytą išimtį.</text:span></text:p>
      <text:p text:style-name="P776">4. Lietuvos Aukščiausiajame Teisme civilines bylas nagrinėja trijų arba išplėstinė septynių teisėjų kolegija, arba šio teismo Civilinių bylų skyriaus plenarinė sesija.</text:p>
      <text:p text:style-name="P777">5. Kolegiją sudaro ir jos pirmininką skiria atitinkamo teismo ar jo Civilinių bylų skyriaus pirmininkas.<text:s/></text:p>
      <text:p text:style-name="P778">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9">7. Bylos teismuose skirstomos laikantis nustatytos bylų paskirstymo tvarkos.<text:s/></text:p>
      <text:p text:style-name="P780">Straipsnio pakeitimai:</text:p>
      <text:p text:style-name="P781"><text:span text:style-name="T782">Nr.<text:s/></text:span><text:a xlink:href="http://www3.lrs.lt/cgi-bin/preps2?a=232222&amp;b=" office:target-frame-name="_top" xlink:show="replace"><text:span text:style-name="T783">IX-2171</text:span></text:a><text:span text:style-name="T784">, 2004-04-27, Žin., 2004, Nr. 72-2494 (2004-04-30)</text:span></text:p>
      <text:p text:style-name="P785"/>
      <text:p text:style-name="P786"><text:bookmark-start text:name="straipsnis63"/><text:span text:style-name="T787">63 straipsnis. Tvarka, kuria teismas sprendžia klausimus</text:span></text:p>
      <text:p text:style-name="P788"><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9">2. Teisėjas, nesutinkantis su daugumos nuomone, gali išdėstyti raštu atskirąją nuomonę.</text:p>
      <text:p text:style-name="P790"/>
      <text:p text:style-name="P791"><text:bookmark-start text:name="straipsnis64"/>64 straipsnis. Teisėjo ir kitų proceso dalyvių nušalinimas</text:p>
      <text:p text:style-name="P792"><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3"/>
      <text:p text:style-name="P794"><text:bookmark-start text:name="straipsnis65"/><text:span text:style-name="T795">65 straipsnis. Pagrindai teisėjui nušalinti</text:span></text:p>
      <text:p text:style-name="P796"><text:bookmark-end text:name="straipsnis65"/>1. Teisėjas privalo nusišalinti nuo bylos nagrinėjimo arba jam gali būti pareikštas nušalinimas:</text:p>
      <text:p text:style-name="P797">1) bylose, kuriose jis yra dalyvaujantis byloje asmuo arba su dalyvaujančiu byloje asmeniu susijęs tokiais teisiniais santykiais, dėl kurių bylos baigtis gali turėti įtakos jo teisėms arba pareigoms;</text:p>
      <text:p text:style-name="P798">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9">3) jeigu jį su viena iš šalių ar kitais dalyvaujančiais byloje asmenimis sieja santuokos, globos ar rūpybos santykiai;</text:p>
      <text:p text:style-name="P800">4) byloje, kurioje jis buvo arba yra vienos iš šalių arba kitų dalyvaujančių byloje asmenų atstovas;</text:p>
      <text:p text:style-name="P801">5) jeigu jis pats, jo sutuoktinis (sugyventinis) arba jo artimieji giminaičiai yra tiesiogiai ar netiesiogiai suinteresuoti bylos baigtimi;</text:p>
      <text:p text:style-name="P802"><text:span text:style-name="T803">6) jeigu jis dalyvavo priimant sprendimą byloje žemesniosios ar aukštesniosios</text:span><text:span text:style-name="T804"><text:s/></text:span><text:span text:style-name="T805">instancijos teisme arba šioje byloje dalyvavo kaip liudytojas, ekspertas, prokuroras, valstybės ar savivaldybės institucijos atstovas.</text:span></text:p>
      <text:p text:style-name="P806">2. Teisėjo nušalinimo pagrindai, susiję su santuoka, globa ar rūpyba, lieka galioti ir tais atvejais, kai santuoka, globa ar rūpyba yra pasibaigusi.</text:p>
      <text:p text:style-name="P807"/>
      <text:p text:style-name="P808"><text:bookmark-start text:name="straipsnis66"/><text:span text:style-name="T809">66 straipsnis. Kiti teisėjo nušalinimo pagrindai</text:span></text:p>
      <text:p text:style-name="P810"><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1"/>
      <text:p text:style-name="P812"><text:bookmark-start text:name="straipsnis67"/><text:span text:style-name="T813">67 straipsnis. Pagrindai ekspertui, vertėjui, teismo posėdžio sekretoriui nušalinti</text:span></text:p>
      <text:p text:style-name="P814"><text:bookmark-end text:name="straipsnis67"/>1. Pagrindai, nurodyti šio Kodekso 65 straipsnio 1 dalies 1–5 punktuose, taikomi taip pat ekspertui, vertėjui ir teismo posėdžio sekretoriui.</text:p>
      <text:p text:style-name="P815">2. Ekspertas taip pat negali dalyvauti nagrinėjant bylą, jeigu:</text:p>
      <text:p text:style-name="P816">1) jis yra dėl tarnybos ar kitaip priklausomas bent nuo vienos iš šalių ar kitų dalyvaujančių byloje asmenų;</text:p>
      <text:p text:style-name="P817">2) jis atliko reviziją, auditą ar kitokį patikrinimą, kurio medžiaga buvo pagrindas tai civilinei bylai iškelti.</text:p>
      <text:p text:style-name="P818">3. Jeigu ekspertas, vertėjas ar teismo posėdžio sekretorius pirmiau nagrinėjant tą bylą dalyvavo atitinkamai kaip ekspertas, vertėjas, teismo posėdžio sekretorius, tai nėra pagrindas jiems nušalinti.</text:p>
      <text:p text:style-name="P819"/>
      <text:p text:style-name="P820"><text:bookmark-start text:name="straipsnis68"/><text:span text:style-name="T821">68 straipsnis. Pareiškimai dėl nušalinimų</text:span></text:p>
      <text:p text:style-name="P822"><text:bookmark-end text:name="straipsnis68"/><text:span text:style-name="T823">1. Jeigu yra aplinkybių, nurodytų šio Kodekso 65, 66 ir 67 straipsniuose, teisėjas, ekspertas, vertėjas, teismo posėdžio sekretorius privalo pareikšti, kad jie patys nusišalina. Tais pačiais pagrindais nušalinimą gali pareikšti<text:s/></text:span><text:span text:style-name="T824">dalyvaujantys byloje asmenys</text:span><text:span text:style-name="T825">.</text:span></text:p>
      <text:p text:style-name="P826">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7"><text:span text:style-name="T828">3. Kol nėra išspręstas klausimas dėl teisėjo nušalinimo, byloje gali būti atliekami tik neatidėliotini procesiniai veiksmai.</text:span></text:p>
      <text:p text:style-name="P829"/>
      <text:p text:style-name="P830"><text:bookmark-start text:name="straipsnis69"/>69 straipsnis. Pareikšto nušalinimo išsprendimo tvarka</text:p>
      <text:p text:style-name="P831"><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32"><text:span text:style-name="T833">2. Klausimas dėl teisėjo nušalinimo išsprendžiamas rašytinio proceso tvarka, išklausius nušalinamo teisėjo.<text:s/></text:span></text:p>
      <text:p text:style-name="P834">3. Eksperto, vertėjo ir teismo posėdžio sekretoriaus nušalinimo klausimą sprendžia nagrinėjantis bylą teismas.</text:p>
      <text:p text:style-name="P835">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6"/>
      <text:p text:style-name="P837"><text:bookmark-start text:name="straipsnis70"/><text:span text:style-name="T838">70 straipsnis. Pareiškimo dėl nušalinimo patenkinimo pasekmės</text:span></text:p>
      <text:p text:style-name="P839"><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0">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1"/>
      <text:p text:style-name="P842"><text:bookmark-start text:name="straipsnis71"/><text:span text:style-name="T843">71 straipsnis. Neleistinumas teisėjui pakartotinai dalyvauti nagrinėjant bylas</text:span></text:p>
      <text:p text:style-name="P844"><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5">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6">3. Teisėjas, dalyvavęs nagrinėjant civilinę bylą kasaciniame teisme, negali dalyvauti nagrinėjant tą bylą apeliacinės instancijos ir pirmosios instancijos teisme.</text:p>
      <text:p text:style-name="P847">4. Teisėjo dalyvavimas nagrinėjant apeliacinį ar kasacinį skundą netrukdo jam nagrinėti tą pačią bylą pakartotinai apeliacine ar kasacine tvarka, išskyrus šio straipsnio 2 dalyje numatytus atvejus.<text:s/></text:p>
      <text:p text:style-name="P848"/>
      <text:h text:style-name="P849" text:outline-level="2"><text:bookmark-start text:name="skyrius7"/>VII SKYRIUS</text:h>
      <text:h text:style-name="Heading1" text:outline-level="1"><text:bookmark-end text:name="skyrius7"/><text:span text:style-name="T850">Procesiniai terminai</text:span></text:h>
      <text:p text:style-name="P851"/>
      <text:p text:style-name="P852"><text:bookmark-start text:name="straipsnis72"/><text:span text:style-name="T853">72 straipsnis. Civilinių bylų išnagrinėjimo terminai</text:span></text:p>
      <text:p text:style-name="P854"><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5">2. Atskiroms civilinių bylų kategorijoms įstatymų gali būti nustatytas bylos išnagrinėjimo terminas.</text:p>
      <text:p text:style-name="P856"/>
      <text:p text:style-name="P857"><text:bookmark-start text:name="straipsnis73"/><text:span text:style-name="T858">73 straipsnis. Procesinių terminų skaičiavimas</text:span></text:p>
      <text:p text:style-name="P859"><text:bookmark-end text:name="straipsnis73"/>1. Procesiniai veiksmai atliekami įstatymų nustatytais terminais. Tais atvejais, kai procesinių terminų nėra nustatę įstatymai, juos nustato teismas.</text:p>
      <text:p text:style-name="P860">2. Terminai procesiniams veiksmams atlikti apibrėžiami tikslia kalendorine data arba nurodomas įvykis, kuris būtinai turi įvykti, arba laiko tarpas. Pastaruoju atveju veiksmas gali būti atliekamas per visą laiko tarpą.</text:p>
      <text:p text:style-name="P861">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62"/>
      <text:p text:style-name="P863"><text:bookmark-start text:name="straipsnis74"/><text:span text:style-name="T864">74 straipsnis. Procesinių terminų pabaiga</text:span></text:p>
      <text:p text:style-name="P865"><text:bookmark-end text:name="straipsnis74"/>1. Metais skaičiuojamas terminas pasibaigia atitinkamą paskutinių termino metų mėnesį ir dieną dvidešimt ketvirtą valandą nulis minučių.</text:p>
      <text:p text:style-name="P866">2. Mėnesiais skaičiuojamas terminas pasibaigia atitinkamą termino paskutinio mėnesio dieną dvidešimt ketvirtą valandą nulis minučių.<text:s/></text:p>
      <text:p text:style-name="P867">3. Jeigu metais ar mėnesiais skaičiuojamo termino pabaiga tenka tokiam mėnesiui, kuris atitinkamos dienos neturi, tai terminas pasibaigia paskutinę to mėnesio dieną.</text:p>
      <text:p text:style-name="P868">4. Savaitėmis skaičiuojamas terminas pasibaigia atitinkamą paskutinės termino savaitės dieną dvidešimt ketvirtą valandą nulis minučių.</text:p>
      <text:p text:style-name="P869">5. Tais atvejais, kai paskutinė termino diena tenka ne darbo ar oficialios šventės dienai, termino pabaigos diena laikoma po jos einanti darbo diena.</text:p>
      <text:p text:style-name="P870">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1">7. Jeigu skundas, dokumentai ar pinigai įteikti paštui ar telegrafui iki paskutinės termino dienos dvidešimt ketvirtos valandos nulis minučių, terminas nelaikomas praleistu.</text:p>
      <text:p text:style-name="P872"/>
      <text:p text:style-name="P873"><text:bookmark-start text:name="straipsnis75"/><text:span text:style-name="T874">75 straipsnis. Procesinių terminų praleidimo pasekmės</text:span></text:p>
      <text:p text:style-name="P875"><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6">2. Termino, nustatyto tam tikrai procesinei pareigai atlikti, praleidimas neatleidžia nuo pareigos atlikimo.</text:p>
      <text:p text:style-name="P877"><text:s/></text:p>
      <text:p text:style-name="P878"><text:bookmark-start text:name="straipsnis76"/><text:span text:style-name="T879">76 straipsnis. Procesinių terminų sustabdymas</text:span></text:p>
      <text:p text:style-name="P880"><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1"/>
      <text:p text:style-name="P882"><text:bookmark-start text:name="straipsnis77"/><text:span text:style-name="T883">77 straipsnis. Procesinių terminų pratęsimas</text:span></text:p>
      <text:p text:style-name="P884"><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5">2. Užstatas pereina valstybei, kai asmuo, prašantis pratęsti terminą, neatlieka veiksmų, kuriems atlikti procesinis terminas buvo pratęstas.</text:p>
      <text:p text:style-name="P886"/>
      <text:p text:style-name="P887"><text:bookmark-start text:name="straipsnis78"/>78 straipsnis. Procesinių terminų atnaujinimas</text:p>
      <text:p text:style-name="P888"><text:bookmark-end text:name="straipsnis78"/>1. Asmenims, praleidusiems įstatymų nustatytą ar teismo paskirtą terminą dėl priežasčių, kurias teismas pripažįsta svarbiomis, praleistas terminas gali būti atnaujinamas.<text:s/></text:p>
      <text:p text:style-name="P889">2. Pareiškimas dėl praleisto termino atnaujinimo paduodamas teismui, kuriame reikėjo atlikti procesinį veiksmą, ir nagrinėjamas rašytinio proceso tvarka.<text:s/></text:p>
      <text:p text:style-name="P890">3. Paduodant pareiškimą dėl termino atnaujinimo, kartu turi būti atliekamas procesinis veiksmas (paduodamas skundas, dokumentai ar atliekami kiti veiksmai), kuriam atlikti praleistas terminas.</text:p>
      <text:p text:style-name="P891">4. Pareiškimas dėl termino atnaujinimo turi būti motyvuotas. Prie pareiškimo turi būti pridedami įrodymai, pagrindžiantys praleisto termino atnaujinimo būtinumą.</text:p>
      <text:p text:style-name="P892">5. Teismo nutartis, kuria išsprendžiamas procesinio termino atnaujinimo klausimas, turi būti motyvuota.</text:p>
      <text:p text:style-name="P893"><text:span text:style-name="T894">6. Dėl teismo nutarties, kuria atmetamas pareiškimas dėl praleisto procesinio termino atnaujinimo, gali būti duodamas atskirasis skundas.</text:span></text:p>
      <text:p text:style-name="P895"/>
      <text:h text:style-name="Heading7" text:outline-level="7"><text:bookmark-start text:name="skyrius8"/>VIII SKYRIUS</text:h>
      <text:h text:style-name="Heading1" text:outline-level="1"><text:bookmark-end text:name="skyrius8"/><text:span text:style-name="T896">BYLINĖJIMOSI išlaidos</text:span></text:h>
      <text:p text:style-name="P897"/>
      <text:p text:style-name="P898"><text:bookmark-start text:name="straipsnis79"/>79 straipsnis. Bylinėjimosi išlaidos</text:p>
      <text:p text:style-name="P899"><text:bookmark-end text:name="straipsnis79"/>Bylinėjimosi išlaidas sudaro žyminis mokestis ir išlaidos, susijusios su bylos nagrinėjimu.</text:p>
      <text:p text:style-name="P900"/>
      <text:p text:style-name="P901"><text:bookmark-start text:name="straipsnis80"/><text:span text:style-name="T902">80 straipsnis. Žyminio mokesčio dydis</text:span></text:p>
      <text:p text:style-name="P903"><text:bookmark-end text:name="straipsnis80"/><text:span text:style-name="T904">1. Kiekvienas ieškinys (pradinis ar priešieškinis), pareiškimas dėl ikisutartinių santykių, trečiojo asmens, pareiškusio savarankišką reikalavimą dėl ginčo dalyko, pareiškimas jau pradėtoje byloje, pareiškimas ypatingosios</text:span><text:span text:style-name="T905"><text:s/></text:span><text:span text:style-name="T906">teisenos bylose apmokamas tokio dydžio žyminiu mokesčiu:</text:span></text:p>
      <text:p text:style-name="P907">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8">2) kituose ginčuose – vieno šimto litų;</text:p>
      <text:p text:style-name="P909">3) bylose dėl teismo įsakymų – ketvirtadalis sumos, mokėtinos už ieškinį, bet ne mažiau kaip dešimt litų;</text:p>
      <text:p text:style-name="P910">4) dokumentinio proceso tvarka nagrinėjamose bylose – pusė sumos, mokėtinos už ieškinį, bet ne mažiau kaip dvidešimt litų;</text:p>
      <text:p text:style-name="P911">5) ypatingosios teisenos bylose – vieno šimto litų, išskyrus šiame Kodekse numatytus atvejus.</text:p>
      <text:p text:style-name="P912">2. Už atskiruosius skundus žyminis mokestis nemokamas.<text:s/></text:p>
      <text:p text:style-name="P913">3. Už prašymą sprendimą peržiūrėti už akių mokamas penkiasdešimties litų dydžio žyminis mokestis.<text:s/></text:p>
      <text:p text:style-name="P914">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5">5. Už prašymus dėl proceso atnaujinimo mokamas vieno šimto litų žyminis mokestis.</text:p>
      <text:p text:style-name="P916"/>
      <text:p text:style-name="P917"><text:bookmark-start text:name="straipsnis81"/><text:span text:style-name="T918">81 straipsnis. Mokestis už išduodamus procesinius dokumentus</text:span></text:p>
      <text:p text:style-name="P919"><text:bookmark-end text:name="straipsnis81"/><text:span text:style-name="T920">Dalyvaujantys byloje asmenys</text:span><text:span text:style-name="T921"><text:s/>už pakartotinį teismo procesinio dokumento nuorašo išdavimą moka dešimt litų, o už nuorašo kiekvieno puslapio paruošimą – vieno lito mokestį. Kiti<text:s/></text:span><text:span text:style-name="T922">asmenys</text:span><text:span text:style-name="T923"><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4"/>
      <text:p text:style-name="P925"><text:bookmark-start text:name="straipsnis82"/>82 straipsnis. Žyminio mokesčio, sprendimų vykdymo išlaidų ir teismo baudų indeksavimas</text:p>
      <text:p text:style-name="P926"><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7">2. Taikytinas indeksas apskaičiuojamas laikotarpiui nuo įstatymo, kuriame nustatytas žyminis mokestis ir teismo baudos, įsigaliojimo mėnesio iki kiekvieno ketvirčio pradžios.</text:p>
      <text:p text:style-name="P928">3. Vyriausybės įgaliota institucija teismų taikomus indeksus skelbia „Valstybės žiniose“ vieną kartą per ketvirtį.</text:p>
      <text:p text:style-name="P929">4. Paskelbtas indeksas taikomas nuo atitinkamo ketvirčio antro mėnesio 1 dienos.</text:p>
      <text:p text:style-name="P930"/>
      <text:p text:style-name="P931"><text:bookmark-start text:name="straipsnis83"/>83 straipsnis. Atleidimas nuo žyminio mokesčio ir kitų bylinėjimosi išlaidų <text:s/>mokėjimo</text:p>
      <text:p text:style-name="P932"><text:bookmark-end text:name="straipsnis83"/>1. Bylose, kurias nagrinėja teismai, nuo žyminio mokesčio mokėjimo atleidžiami:<text:s/></text:p>
      <text:p text:style-name="P933">1) ieškovai (darbuotojai) – bylose dėl visų reikalavimų, kylančių iš darbo teisinių santykių;</text:p>
      <text:p text:style-name="P934">2) ieškovai – bylose dėl išlaikymo priteisimo;</text:p>
      <text:p text:style-name="P935">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6">4) ieškovai – bylose dėl nusikalstama veika padarytos turtinės ir neturtinės žalos atlyginimo;</text:p>
      <text:p text:style-name="P937">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8">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9">7) šalys – bylose dėl prarasto turto ryšium su politinėmis represijomis;</text:p>
      <text:p text:style-name="P940">8) įmonė (įstaiga), kuriai iškelta bankroto ar restruktūrizavimo byla arba kurioje vykdoma neteisminė bankroto procedūra, o kiti dalyvaujantys byloje asmenys – už šiose bylose paduotus apeliacinius ir kasacinius skundus;</text:p>
      <text:p text:style-name="P941">9) ieškovai ir turtinius reikalavimus pareiškiantys asmenys – bankroto ar restruktūrizavimo bylose;</text:p>
      <text:p text:style-name="P942">10) valstybės ir savivaldybių institucijos (įstaigos) – už ieškinius dėl lėšų išieškojimo;</text:p>
      <text:p text:style-name="P943">11) Lietuvos bankas, akcinė bendrovė Turto bankas, valstybės įmonė Valstybės turto fondas;</text:p>
      <text:p text:style-name="P944">12) sutuoktiniai – už prašymus nutraukti santuoką bendru sutikimu (Civilinio kodekso 3.51 straipsnis) ir vieno sutuoktinio prašymu (Civilinio kodekso 3.55 straipsnis);</text:p>
      <text:p text:style-name="P945">13) pareiškėjai – už pareiškimus, paduodamus šio Kodekso V dalies XXXIX skyriuje nustatyta tvarka;</text:p>
      <text:p text:style-name="P946"><text:span text:style-name="T947">14) asmenys - kitais šiame Kodekse ar kituose įstatymuose numatytais atvejais.</text:span></text:p>
      <text:p text:style-name="P948">2. Šio straipsnio 1 dalyje nurodyti asmenys atleidžiami nuo žyminio mokesčio už ieškinius, priešieškinius, pareiškimus, apeliacinius ir kasacinius skundus, taip pat už prašymus dėl proceso atnaujinimo.</text:p>
      <text:p text:style-name="P949"><text:span text:style-name="T950">3. Asmens prašymu teismas, atsižvelgdamas į asmens turtinę padėtį, turi teisę rašytinio proceso tvarka iš dalies atleisti jį nuo žyminio mokesčio mokėjimo. Prašymas iš dalies</text:span><text:span text:style-name="T951"><text:s/></text:span><text:span text:style-name="T952">atleisti asmenį nuo žyminio mokesčio mokėjimo turi būti motyvuotas. Prie prašymo turi būti pridėti įrodymai, patvirtinantys prašymo pagrįstumą. Teismo nutartis dėl šio prašymo turi būti motyvuota.<text:s/></text:span></text:p>
      <text:p text:style-name="P953">4. Neteko galios nuo 2005 m. gegužės 1 d.</text:p>
      <text:p text:style-name="P954">Straipsnio pakeitimai:</text:p>
      <text:p text:style-name="P955"><text:span text:style-name="T956">Nr.<text:s/></text:span><text:a xlink:href="http://www3.lrs.lt/cgi-bin/preps2?a=249834&amp;b=" office:target-frame-name="_top" xlink:show="replace"><text:span text:style-name="T957">X-80</text:span></text:a><text:span text:style-name="T958">, 2005-01-20, Žin., 2005, Nr. 18-574 (2005-02-08)</text:span></text:p>
      <text:p text:style-name="P959"/>
      <text:p text:style-name="P960"><text:bookmark-start text:name="straipsnis84"/>84 straipsnis. Žyminio mokesčio sumokėjimo atidėjimas</text:p>
      <text:p text:style-name="P961"><text:bookmark-end text:name="straipsnis84"/><text:span text:style-name="T962">Teismas rašytinio proceso tvarka, atsižvelgdamas į asmenų turtinę padėtį, iki sprendimo (nutarties) priėmimo gali atidėti žyminio</text:span><text:span text:style-name="T963"><text:s/></text:span><text:span text:style-name="T964">mokesčio sumokėjimą. Prašymas atidėti žyminio mokesčio mokėjimą turi būti motyvuotas. Prie prašymo turi būti pridedami įrodymai, įrodantys žyminio mokesčio atidėjimo būtinumą.<text:s/></text:span></text:p>
      <text:p text:style-name="P965"/>
      <text:p text:style-name="P966"><text:bookmark-start text:name="straipsnis85"/>85 straipsnis. Ieškinio suma</text:p>
      <text:p text:style-name="P967"><text:bookmark-end text:name="straipsnis85"/>1. Ieškinio suma nustatoma tokiu būdu:</text:p>
      <text:p text:style-name="P968">1) bylose dėl pinigų išieškojimo – pagal ieškomą sumą;</text:p>
      <text:p text:style-name="P969">2) bylose dėl turto išreikalavimo – pagal išreikalaujamo turto rinkos vertę;</text:p>
      <text:p text:style-name="P970">3) bylose dėl išlaikymo priteisimo periodinėmis išmokomis išieškojimo – pagal bendrą išmokų už vienerius metus sumą;</text:p>
      <text:p text:style-name="P971">4) bylose dėl terminuotų išmokų ar davinių – pagal bendrą visų išmokų ar davinių sumą, bet ne daugiau kaip už trejus metus;</text:p>
      <text:p text:style-name="P972">5) bylose dėl neterminuotų arba iki gyvos galvos išmokų ar davinių – pagal bendrą išmokų ar davinių už trejus metus sumą;</text:p>
      <text:p text:style-name="P973">6) bylose dėl išmokų ar davinių sumažinimo arba padidinimo – pagal sumą, kuria sumažinamos arba padidinamos išmokos ar daviniai, bet ne daugiau kaip už vienerius metus;</text:p>
      <text:p text:style-name="P974">7) bylose dėl išmokų ar davinių nutraukimo – pagal bendrą likusių išmokų ar davinių sumą, bet ne daugiau kaip už vienerius metus;<text:s/></text:p>
      <text:p text:style-name="P975"><text:span text:style-name="T976">8) bylose dėl neturtinės žalos atlyginimo – pagal reikalaujamą priteisti sumą;</text:span></text:p>
      <text:p text:style-name="P977">9) bylose dėl daiktinių teisių į turtą – pagal turto rinkos vertę;</text:p>
      <text:p text:style-name="P978">10) jeigu ieškinį sudaro keli savarankiški reikalavimai – pagal bendrą visų reikalavimų sumą.</text:p>
      <text:p text:style-name="P979">2. Ieškinio sumą nurodo ieškovas. Tuo atveju, jeigu nurodyta suma aiškiai neatitinka tikrosios išreikalaujamo turto vertės, ieškinio sumą rašytinio proceso tvarka nustato teismas.<text:s/></text:p>
      <text:p text:style-name="P980"/>
      <text:p text:style-name="P981"><text:bookmark-start text:name="straipsnis86"/><text:span text:style-name="T982">86 straipsnis. Žyminio mokesčio primokėjimas</text:span></text:p>
      <text:p text:style-name="P983"><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84">2. Jeigu ieškinio reikalavimai padidinami, trūkstama žyminio mokesčio suma primokama pagal padidintą ieškinio sumą.</text:p>
      <text:p text:style-name="P985">3. Jeigu šalis žyminio mokesčio neprimoka, ieškinys gali būti paliktas nenagrinėtas visas arba ta reikalavimų dalis, už kurią žyminis mokestis neprimokėtas.</text:p>
      <text:p text:style-name="P986"/>
      <text:p text:style-name="P987"><text:bookmark-start text:name="straipsnis87"/>87 straipsnis. Žyminio mokesčio grąžinimas</text:p>
      <text:p text:style-name="P988"><text:bookmark-end text:name="straipsnis87"/>1. Sumokėtas žyminis mokestis arba jo dalis suinteresuoto asmens pareiškimu grąžinami šiais atvejais:</text:p>
      <text:p text:style-name="P989">1) kai sumokėta daugiau žyminio mokesčio, negu numato įstatymai;</text:p>
      <text:p text:style-name="P990">2) kai ieškinys atsiimamas;</text:p>
      <text:p text:style-name="P991">3) kai atsisakoma priimti ieškinį, prašymą bei skundą arba kai šie grąžinami be sprendimo;</text:p>
      <text:p text:style-name="P992">4) kai byla nutraukiama, jei ji nenagrinėtina teisme, ar kai ieškovas nesilaikė tos kategorijos byloms nustatytos ginčo išankstinio sprendimo ne teisme tvarkos ir negalima šia tvarka pasinaudoti;</text:p>
      <text:p text:style-name="P993">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94"><text:span text:style-name="T995">6) sustabdžius bylos nagrinėjimą, kai yra įsiteisėjusi</text:span><text:span text:style-name="T996"><text:s/></text:span><text:span text:style-name="T997">nutartis iškelti atsakovui bankroto ar restruktūrizavimo bylą;</text:span></text:p>
      <text:p text:style-name="P998">7) panaikinus sprendimą dėl absoliučių jo negaliojimo pagrindų. Šiuo atveju yra grąžinamas žyminis mokestis, sumokėtas už atitinkamą apeliacinį ar kasacinį skundą.</text:p>
      <text:p text:style-name="P999">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0">3. Žyminį mokestį grąžina Valstybinė mokesčių inspekcija remdamasi teismo nutartimi.</text:p>
      <text:p text:style-name="P1001"><text:span text:style-name="T1002">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03"/>
      <text:p text:style-name="P1004"><text:bookmark-start text:name="straipsnis88"/>88 straipsnis. Išlaidos, susijusios su bylos nagrinėjimu</text:p>
      <text:p text:style-name="P1005"><text:bookmark-end text:name="straipsnis88"/>1. Prie išlaidų, susijusių su bylos nagrinėjimu, priskiriamos:</text:p>
      <text:p text:style-name="P1006">1) sumos, išmokėtos liudytojams, ekspertams, ekspertinėms įstaigoms ir vertėjams, bei išlaidos, susijusius su vietos apžiūra;</text:p>
      <text:p text:style-name="P1007">2) atsakovo paieškos išlaidos;</text:p>
      <text:p text:style-name="P1008"><text:span text:style-name="T1009">3) išlaidos, susijusios su procesinių dokumentų įteikimu;<text:s/></text:span></text:p>
      <text:p text:style-name="P1010">4) išlaidos, susijusios su teismo sprendimo vykdymu;</text:p>
      <text:p text:style-name="P1011">5) atlyginimo už kuratoriaus darbą išlaidos;</text:p>
      <text:p text:style-name="P1012">6) išlaidos advokato ar advokato padėjėjo pagalbai apmokėti;</text:p>
      <text:p text:style-name="P1013">7) išlaidos, susijusios su valstybinės teisinės pagalbos skyrimu;</text:p>
      <text:p text:style-name="P1014">8) kitos būtinos ir pagrįstos išlaidos.</text:p>
      <text:p text:style-name="P1015">2. Šiame straipsnyje, išskyrus šio straipsnio 1 dalies 6 ir 8 punktuose, nurodytų išlaidų didžiausius dydžius ir jų išmokėjimo tvarką nustato Vyriausybė arba jos įgaliota institucija.</text:p>
      <text:p text:style-name="P1016"/>
      <text:p text:style-name="P1017"><text:bookmark-start text:name="straipsnis89"/><text:span text:style-name="T1018">89 straipsnis. Sumos, išmokėtinos liudytojams, ekspertams ir vertėjams</text:span></text:p>
      <text:p text:style-name="P1019"><text:bookmark-end text:name="straipsnis89"/>1. Liudytojams, ekspertams ir vertėjams už jų atitraukimą nuo tiesioginio darbo ar įprasto užsiėmimo teismas apmoka už kiekvieną dėl teismo iškvietimo sugaištą dieną.</text:p>
      <text:p text:style-name="P1020">2. Ekspertams apmokama už ekspertizės atlikimą, vertėjams – už vertimą.</text:p>
      <text:p text:style-name="P1021">3. Bylose dėl priverstinio akcijų pardavimo ir juridinių asmenų veiklos tyrimo ekspertų darbas apmokamas Civilinio kodekso nustatyta tvarka.</text:p>
      <text:p text:style-name="P1022">4. Liudytojams, ekspertams ir vertėjams atlyginamos jų turėtos dėl atvykimo į teismą, važiavimo bei gyvenamosios patalpos nuomos išlaidos ir išmokami dienpinigiai.</text:p>
      <text:p text:style-name="P1023"/>
      <text:p text:style-name="P1024"><text:bookmark-start text:name="straipsnis90"/>90 straipsnis. Liudytojams, ekspertams ir ekspertinėms įstaigoms išmokėtinų sumų, vietos apžiūros bei vertimo išlaidų paėmimas iš šalių</text:p>
      <text:p text:style-name="P1025"><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26">2. Jeigu nurodytus prašymus pareiškia abi šalys, tai užstatą sumoka abi šalys lygiomis dalimis.</text:p>
      <text:p text:style-name="P1027">3. Užstatas sumokamas į teismo specialiąją sąskaitą. Nustatant užstato dydį, atsižvelgiama į būsimų išlaidų dydžius.</text:p>
      <text:p text:style-name="P1028">4. Šaliai, kurios iniciatyva iškviestas liudytojas davė parodymus, neturinčius reikšmės bylai, turėtos išlaidos dėl jo iškvietimo iš kitos šalies nepriteisiamos.</text:p>
      <text:p text:style-name="P1029"/>
      <text:p text:style-name="P1030"><text:bookmark-start text:name="straipsnis91"/>91 straipsnis. Liudytojams, vertėjams, ekspertams ir ekspertinėms <text:s/>įstaigoms priklausančių sumų išmokėjimas</text:p>
      <text:p text:style-name="P1031"><text:bookmark-end text:name="straipsnis91"/>1. Sumas, priklausančias liudytojams, ekspertams ir vertėjams, teismas išmoka, kai jie atlieka savo pareigas.</text:p>
      <text:p text:style-name="P1032">2. Sumas, priklausančias ekspertinėms įstaigoms už ekspertizės atlikimą, teismas išmoka pagal pateiktą sąskaitą atlikus ekspertizę.</text:p>
      <text:p text:style-name="P1033">3. Šios sumos išmokamos iš teismo specialiosios sąskaitos, atidarytos banke pagal teismo buvimo vietą.</text:p>
      <text:p text:style-name="P1034">4. Vertėjams už vertimą priklausančias sumas teismas išmoka iš tam skirtų valstybės biudžeto lėšų, išskyrus vertėjams išmokėtas sumas už šalių pateiktų procesinių dokumentų vertimą į užsienio kalbą.</text:p>
      <text:p text:style-name="P1035">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36"/>
      <text:p text:style-name="P1037"><text:bookmark-start text:name="straipsnis92"/>92 straipsnis. Išlaidų, susijusių su procesinių dokumentų įteikimu, apmokėjimas</text:p>
      <text:p text:style-name="P1038"><text:bookmark-end text:name="straipsnis92"/>1. Išlaidas, susijusias su procesinių dokumentų įteikimu, apmoka šalis, kurios procesinis dokumentas turi būti siunčiamas.</text:p>
      <text:p text:style-name="P1039">2. Išlaidų, susijusių su procesinių dokumentų įteikimu, dydį bei apmokėjimo tvarką nustato teisingumo ministras ir finansų ministras.</text:p>
      <text:p text:style-name="P1040"/>
      <text:p text:style-name="P1041"><text:bookmark-start text:name="straipsnis93"/>93 straipsnis. Bylinėjimosi išlaidų paskirstymas<text:s/></text:p>
      <text:p text:style-name="P1042"><text:bookmark-end text:name="straipsnis93"/>1. Šaliai, kurios naudai priimtas sprendimas, jos turėtas bylinėjimosi išlaidas teismas priteisia iš antrosios šalies, nors ši ir būtų atleista nuo bylinėjimosi išlaidų mokėjimo į valstybės biudžetą.</text:p>
      <text:p text:style-name="P1043">2. Jeigu ieškinys patenkintas iš dalies, šiame straipsnyje nurodytos išlaidos priteisiamos ieškovui proporcingai teismo patenkintų reikalavimų daliai, o atsakovui – proporcingai teismo atmestų ieškinio reikalavimų daliai.</text:p>
      <text:p text:style-name="P1044">3. Šiame straipsnyje išdėstytos taisyklės taikomos taip pat ir tam žyminiam mokesčiui, kurį šalys įmoka paduodamos apeliacinius ir kasacinius skundus, taip pat prašymus dėl proceso atnaujinimo.</text:p>
      <text:p text:style-name="P1045">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46"/>
      <text:p text:style-name="P1047"><text:bookmark-start text:name="straipsnis94"/>94 straipsnis. Bylinėjimosi išlaidų paskirstymas, kai ieškinio atsisakoma ar sudaroma taikos sutartis</text:p>
      <text:p text:style-name="P1048"><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9">2. Jeigu šalys, sudarydamos taikos sutartį, nenumatė bylinėjimosi išlaidų paskirstymo tvarkos, teismas šį klausimą išsprendžia pagal šio skyriaus nuostatas.<text:s/></text:p>
      <text:p text:style-name="P1050"/>
      <text:p text:style-name="P1051"><text:bookmark-start text:name="straipsnis95"/>95 straipsnis. Piktnaudžiavimo procesinėmis teisėmis pasekmės</text:p>
      <text:p text:style-name="P1052"><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53">2. Teismas, nustatęs šio straipsnio 1 dalyje numatytus piktnaudžiavimo atvejus, gali paskirti asmeniui iki dvidešimt tūkstančių litų baudą.</text:p>
      <text:p text:style-name="P1054"/>
      <text:p text:style-name="P1055"><text:bookmark-start text:name="straipsnis96"/>96 straipsnis. Bylinėjimosi išlaidų atlyginimas valstybei</text:p>
      <text:p text:style-name="P1056"><text:bookmark-end text:name="straipsnis96"/><text:span text:style-name="T1057">1. Bylinėjimosi</text:span><text:span text:style-name="T1058"><text:s/></text:span><text:span text:style-name="T1059">išlaidos, nuo kurių mokėjimo ieškovas buvo atleistas, išieškomos iš atsakovo į valstybės biudžetą proporcingai patenkintai ieškinio reikalavimų daliai.</text:span></text:p>
      <text:p text:style-name="P1060">2. Jeigu ieškinys atmestas, bylinėjimosi išlaidos išieškomos į valstybės biudžetą iš ieškovo, kuris nuo bylinėjimosi išlaidų mokėjimo neatleistas.</text:p>
      <text:p text:style-name="P1061">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62">4. Jeigu abi šalys nuo bylinėjimosi išlaidų mokėjimo atleistos, bylinėjimosi išlaidos apmokamos iš valstybės biudžeto lėšų.</text:p>
      <text:p text:style-name="P1063"/>
      <text:p text:style-name="P1064"><text:bookmark-start text:name="straipsnis97"/><text:span text:style-name="T1065">97 straipsnis. Atsakovo paieškos ir sprendimų vykdymo išlaidos</text:span></text:p>
      <text:p text:style-name="P1066"><text:bookmark-end text:name="straipsnis97"/>1. Atsakovo paieškos išlaidas sudaro asmens, prašiusio paskelbti paiešką, išlaidos, susijusios su paieška, ir valstybės institucijos išlaidos asmens paieškai.</text:p>
      <text:p text:style-name="P1067">2. Asmens paieškos išlaidų klausimą sprendžia paiešką paskelbęs teismas. Paieškos išlaidos išieškomos teismo nutartimi.</text:p>
      <text:p text:style-name="P1068">3. Sprendimų vykdymo išlaidos yra atlyginamos teisės aktų nustatyto dydžio ir šių aktų nustatyta tvarka.</text:p>
      <text:p text:style-name="P1069"/>
      <text:p text:style-name="P1070"><text:bookmark-start text:name="straipsnis98"/>98 straipsnis. Išlaidų advokato ar advokato padėjėjo pagalbai apmokėti <text:s/>atlyginimas</text:p>
      <text:p text:style-name="P1071"><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72">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73">3. Šio straipsnio nuostatos taikomos priteisiant išlaidas kiekvienos instancijos teisme atstovavusio advokato ar advokato padėjėjo pagalbai apmokėti.</text:p>
      <text:p text:style-name="P1074"/>
      <text:p text:style-name="P1075"><text:bookmark-start text:name="straipsnis99"/><text:span text:style-name="T1076">99 straipsnis. Valstybės garantuojamos teisinės pagalbos teikimas ir išlaidų atlyginimo tvarka</text:span></text:p>
      <text:p text:style-name="P1077"><text:bookmark-end text:name="straipsnis99"/>1. Asmenims, turintiems teisę gauti valstybės garantuojamą teisinę pagalbą, ši pagalba teikiama Valstybės garantuojamos teisinės pagalbos įstatymo nustatytais atvejais ir tvarka.</text:p>
      <text:p text:style-name="P1078">2. Valstybės garantuojamos teisinės pagalbos išlaidos valstybei atlyginamos pagal šio Kodekso 96 straipsnyje nustatytas taisykles.</text:p>
      <text:p text:style-name="P1079">Straipsnio pakeitimai:</text:p>
      <text:p text:style-name="P1080"><text:span text:style-name="T1081">Nr.<text:s/></text:span><text:a xlink:href="http://www3.lrs.lt/cgi-bin/preps2?a=249834&amp;b=" office:target-frame-name="_top" xlink:show="replace"><text:span text:style-name="T1082">X-80</text:span></text:a><text:span text:style-name="T1083">, 2005-01-20, Žin., 2005, Nr. 18-574 (2005-02-08)</text:span></text:p>
      <text:p text:style-name="P1084"/>
      <text:p text:style-name="P1085"><text:bookmark-start text:name="straipsnis100"/><text:span text:style-name="T1086">100 straipsnis. Nutarčių, priimtų dėl bylinėjimosi išlaidų, apskundimas</text:span></text:p>
      <text:p text:style-name="P1087"><text:bookmark-end text:name="straipsnis100"/>1. Dėl teismo nutarties, priimtos dėl bylinėjimosi išlaidų, gali būti duodamas atskirasis skundas.</text:p>
      <text:p text:style-name="P1088">2. Dėl teismo nutarčių žyminį mokestį sumokėti ar mokėjimą atidėti atskirąjį skundą gali paduoti tik asmenys, dėl kurių šios teismo nutartys yra priimtos.</text:p>
      <text:p text:style-name="P1089">3. Atskirojo skundo padavimas sustabdo nutarčių vykdymą.</text:p>
      <text:p text:style-name="P1090"/>
      <text:h text:style-name="P1091" text:outline-level="2"><text:bookmark-start text:name="skyrius9"/>IX skyrius</text:h>
      <text:h text:style-name="Heading1" text:outline-level="1"><text:bookmark-end text:name="skyrius9"/><text:span text:style-name="T1092">Užstatas</text:span></text:h>
      <text:p text:style-name="P1093"/>
      <text:p text:style-name="P1094"><text:bookmark-start text:name="straipsnis101"/>101 straipsnis. Užstatas</text:p>
      <text:p text:style-name="P1095"><text:bookmark-end text:name="straipsnis101"/><text:span text:style-name="T1096">1. Šio Kodekso numatytais atvejais teismas, siekdamas užtikrinti procesinių veiksmų atlikimą arba galimų nuostolių padengimą, motyvuota nutartimi<text:s/></text:span><text:span text:style-name="T1097">dalyvaujantį byloje asmenį ar</text:span><text:span text:style-name="T1098"><text:s/></text:span><text:span text:style-name="T1099">kitą asmenį, prašantį atlikti tam tikrą procesinį veiksmą,</text:span><text:span text:style-name="T1100"><text:s/>gali įpareigoti teismui įmokėti<text:s/></text:span><text:span text:style-name="T1101">nustatyto</text:span><text:span text:style-name="T1102"><text:s/></text:span><text:span text:style-name="T1103">dydžio piniginį užstatą.</text:span></text:p>
      <text:p text:style-name="P1104">2. Užstatas gali būti įmokamas pinigais į teismo depozitinę sąskaitą. Neatlikus procesinių veiksmų, kuriems užtikrinti yra paskiriamas užstatas, užstatas atitenka valstybei.</text:p>
      <text:p text:style-name="P1105"><text:span text:style-name="T1106">3. Jeigu užstatas neįmokamas, teismas gali atsisakyti atlikti procesinius veiksmus, kurių užtikrinim</text:span><text:span text:style-name="T1107">ą<text:s/></text:span><text:span text:style-name="T1108">turėjo garantuoti užstat</text:span><text:span text:style-name="T1109">as</text:span><text:span text:style-name="T1110">.</text:span></text:p>
      <text:p text:style-name="P1111"/>
      <text:p text:style-name="P1112"><text:bookmark-start text:name="straipsnis102"/>102 straipsnis. Užstato dydis</text:p>
      <text:p text:style-name="P1113"><text:bookmark-end text:name="straipsnis102"/><text:span text:style-name="T1114">1. Užstato paskyrimo klausimą teismas sprendžia<text:s/></text:span><text:span text:style-name="T1115">dalyvaujančio byloje asmens</text:span><text:span text:style-name="T1116"><text:s/>ar kito asmens prašymu arba savo iniciatyva.</text:span></text:p>
      <text:p text:style-name="P1117"><text:span text:style-name="T1118">2. Užstato dydį nustato teismas, atsižvelgdamas į<text:s/></text:span><text:span text:style-name="T1119">asmens, kuris įpareigojamas užstatą įmokėti,</text:span><text:span text:style-name="T1120"><text:s/>turtinę padėtį.</text:span></text:p>
      <text:p text:style-name="P1121"><text:span text:style-name="T1122">3. Užstatui įmokėti teismas negali paskirti trumpesnio kaip trijų dienų termino. Užstato dydis turi atitikti atliekamo procesinio veiksmo pobūdį ir negali viršyti vieno šimto tūkstančių litų.<text:s/></text:span></text:p>
      <text:p text:style-name="P1123"><text:span text:style-name="T1124">4. Nutartis paskirti užstatą gali būti skundžiama atskiruoju skundu.</text:span></text:p>
      <text:p text:style-name="P1125"/>
      <text:h text:style-name="P1126" text:outline-level="2"><text:bookmark-start text:name="skyrius10"/>X skyrius</text:h>
      <text:h text:style-name="P1127" text:outline-level="1"><text:bookmark-end text:name="skyrius10"/>Teismo nuobaudos</text:h>
      <text:p text:style-name="P1128"/>
      <text:p text:style-name="P1129"><text:bookmark-start text:name="straipsnis103"/><text:span text:style-name="T1130">103 straipsnis. Teismo nuobaudų rūšys</text:span></text:p>
      <text:p text:style-name="P1131"><text:bookmark-end text:name="straipsnis103"/>1. Teismo nuobaudos yra tokios:</text:p>
      <text:p text:style-name="P1132">1) įspėjimas;</text:p>
      <text:p text:style-name="P1133">2) pašalinimas iš teismo posėdžių salės;</text:p>
      <text:p text:style-name="P1134">3) bauda;</text:p>
      <text:p text:style-name="P1135">4) areštas.</text:p>
      <text:p text:style-name="P1136">2. Teismo nuobaudos skiriamos teismo nutartimi.</text:p>
      <text:p text:style-name="P1137">3. Teismo nuobaudos gali būti skiriamos byloje dalyvaujantiems asmenims, kitiems proceso dalyviams (liudytojams, ekspertams, vertėjams) bei kitiems asmenims šiame Kodekse numatytais atvejais.</text:p>
      <text:p text:style-name="P1138"/>
      <text:p text:style-name="P1139"><text:bookmark-start text:name="straipsnis104"/>104 straipsnis. Įspėjimas</text:p>
      <text:p text:style-name="P1140"><text:bookmark-end text:name="straipsnis104"/>1. Įspėjimas skiriamas asmenims, kurie bylos nagrinėjimo metu pažeidžia teismo posėdžio tvarką.</text:p>
      <text:p text:style-name="P1141">2. Nutartis paskirti įspėjimą yra užrašoma teismo posėdžio protokole, o jeigu teismo posėdžio protokolas nerašomas, – įspėjimas skiriamas rašytine teismo nutartimi. Nutartis skirti įspėjimą neskundžiama.</text:p>
      <text:p text:style-name="P1142"/>
      <text:p text:style-name="P1143"><text:bookmark-start text:name="straipsnis105"/>105 straipsnis. Pašalinimas iš teismo posėdžių salės</text:p>
      <text:p text:style-name="P1144"><text:bookmark-end text:name="straipsnis105"/>1. Pašalinimas iš teismo posėdžių salės skiriamas asmeniui, kuris bylos nagrinėjimo metu pažeidžia teismo posėdžio tvarką, jeigu prieš tai jam buvo paskirtas įspėjimas.</text:p>
      <text:p text:style-name="P114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46">3. Nutartis įvykdoma nedelsiant po jos priėmimo.</text:p>
      <text:p text:style-name="P1147"/>
      <text:p text:style-name="P1148"><text:bookmark-start text:name="straipsnis106"/>106 straipsnis. Teismo baudų skyrimas</text:p>
      <text:p text:style-name="P1149"><text:bookmark-end text:name="straipsnis106"/>1. Teismas baudas skiria šiame Kodekse numatytais atvejais ir jame nustatyto dydžio.</text:p>
      <text:p text:style-name="P1150">2. Nutarties skirti baudą nuorašas ne vėliau kaip kitą dieną po nutarties priėmimo pasiunčiamas asmeniui, kuriam paskirta bauda, jeigu asmuo teismo posėdyje nedalyvavo.<text:s/></text:p>
      <text:p text:style-name="P1151">3. Baudos, paskirtos juridinių asmenų vadovams ar juridinių asmenų atstovams, išieškomos iš jų asmeninių lėšų.</text:p>
      <text:p text:style-name="P1152"/>
      <text:p text:style-name="P1153"><text:bookmark-start text:name="straipsnis107"/>107 straipsnis. Baudos panaikinimas ar sumažinimas</text:p>
      <text:p text:style-name="P1154"><text:bookmark-end text:name="straipsnis107"/><text:span text:style-name="T1155">1. Asmuo, kuriam paskirta bauda, per keturiolika dienų nuo nutarties priėmimo gali prašyti teismą, paskyrusį baudą, ją panaikinti ar sumažinti. Teismas tokį pareiškimą nagrinėja rašytinio proceso tvarka.<text:s/></text:span></text:p>
      <text:p text:style-name="P1156"><text:span text:style-name="T1157">2. Dėl teismo nutarties, kuria pareiškimas panaikinti ar sumažinti baudą atmetamas, gali būti duodamas atskirasis skundas. Atskirąjį skundą gali paduoti tik asmuo, kuriam bauda paskirta.</text:span></text:p>
      <text:p text:style-name="P1158">3. Skundo padavimas sustabdo nutarties vykdymą.</text:p>
      <text:p text:style-name="P1159"/>
      <text:p text:style-name="P1160"><text:bookmark-start text:name="straipsnis108"/>108 straipsnis. Areštas</text:p>
      <text:p text:style-name="P1161"><text:bookmark-end text:name="straipsnis108"/><text:span text:style-name="T116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63"><text:s/></text:span><text:span text:style-name="T1164">invalidams.<text:s/></text:span></text:p>
      <text:p text:style-name="P1165"><text:span text:style-name="T1166">2. Asmuo, kuriam paskirtas areštas, gali būti policijos sulaikytas teismo posėdžių salėje. Nutarties nuorašas nedelsiant</text:span><text:span text:style-name="T1167"><text:s/></text:span><text:span text:style-name="T1168">įteikiamas asmeniui, kuriam paskirtas areštas.</text:span></text:p>
      <text:p text:style-name="P1169"/>
      <text:p text:style-name="P1170"><text:bookmark-start text:name="straipsnis109"/>109 straipsnis. Arešto panaikinimas, jo trukmės sumažinimas, nuobaudos <text:s/>pakeitimas</text:p>
      <text:p text:style-name="P117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72"><text:span text:style-name="T1173">2. Dėl teismo nutarties, kuria prašymas visiškai ar iš dalies atmetamas, asmuo, kuriam areštas</text:span><text:span text:style-name="T1174"><text:s/></text:span><text:span text:style-name="T1175">paskirtas, gali paduoti atskirąjį skundą.<text:s/></text:span></text:p>
      <text:p text:style-name="P1176">3. Prašymo padavimas sustabdo nutarties skirti areštą vykdymą.</text:p>
      <text:p text:style-name="P1177"/>
      <text:p text:style-name="P1178"><text:bookmark-start text:name="skyrius11"/><text:span text:style-name="T1179">XI<text:s/></text:span><text:span text:style-name="T1180">skyrius<text:s/></text:span></text:p>
      <text:h text:style-name="P1181" text:outline-level="2"><text:bookmark-end text:name="skyrius11"/>Procesas<text:s/></text:h>
      <text:p text:style-name="P1182"/>
      <text:h text:style-name="Heading7" text:outline-level="7"><text:bookmark-start text:name="skirsnis1"/>Pirmasis skirsnis</text:h>
      <text:h text:style-name="P1183" text:outline-level="2"><text:bookmark-end text:name="skirsnis1"/>Procesiniai dokumentai</text:h>
      <text:p text:style-name="P1184"/>
      <text:p text:style-name="P1185"><text:bookmark-start text:name="straipsnis110"/><text:span text:style-name="T1186">110 straipsnis.<text:s/></text:span><text:span text:style-name="T1187">Dalyvaujančių byloje asmenų</text:span><text:span text:style-name="T1188"><text:s/></text:span><text:span text:style-name="T1189">procesinių dokumentų sąvoka</text:span></text:p>
      <text:p text:style-name="P119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91"/>
      <text:p text:style-name="P1192"><text:bookmark-start text:name="straipsnis111"/><text:span text:style-name="T1193">111 straipsnis.<text:s/></text:span><text:span text:style-name="T1194">Dalyvaujančių byloje asmenų</text:span><text:span text:style-name="T1195"><text:s/>procesinių dokumentų forma ir turinys</text:span></text:p>
      <text:p text:style-name="P1196"><text:bookmark-end text:name="straipsnis111"/>1. Procesiniai dokumentai teismui pateikiami raštu.</text:p>
      <text:p text:style-name="P1197"><text:span text:style-name="T1198">2. Kiekviename<text:s/></text:span><text:span text:style-name="T1199">dalyvaujančio byloje asmens</text:span><text:span text:style-name="T1200"><text:s/>procesiniame dokumente turi būti:</text:span></text:p>
      <text:p text:style-name="P1201">1) teismo, kuriam paduodamas procesinis dokumentas, pavadinimas;</text:p>
      <text:p text:style-name="P1202"><text:span text:style-name="T1203">2)<text:s/></text:span><text:span text:style-name="T1204">dalyvaujančių byloje asmenų procesinė padėtis, vardas, pavardė</text:span><text:span text:style-name="T1205">, asmens kodas (jeigu jis yra žinomas), gyvenamoji vieta, o tais atvejais, kai<text:s/></text:span><text:span text:style-name="T1206">dalyvaujantys byloje asmenys</text:span><text:span text:style-name="T1207"><text:s/>arba viena</text:span><text:span text:style-name="T1208">s</text:span><text:span text:style-name="T1209"><text:s/>iš<text:s/></text:span><text:span text:style-name="T1210">jų</text:span><text:span text:style-name="T1211"><text:s/>yra juridini</text:span><text:span text:style-name="T1212">s</text:span><text:span text:style-name="T1213"><text:s/>asm</text:span><text:span text:style-name="T1214">uo,</text:span><text:span text:style-name="T1215"><text:s/>– jo visas pavadinimas,</text:span><text:span text:style-name="T1216"><text:s/></text:span><text:span text:style-name="T1217">buveinė, kodas, atsiskaitomosios sąskaitos numeris ir kredito</text:span><text:span text:style-name="T1218"><text:s/></text:span><text:span text:style-name="T1219">įstaigos rekvizitai. Asmeniui pageidaujant, kad procesiniai dokumentai būtų įteikti per telekomunikacijų galinį įrenginį, nurodomas tokio telekomunikacijų galinio įrenginio adresas;<text:s/></text:span></text:p>
      <text:p text:style-name="P1220"><text:span text:style-name="T1221">3</text:span><text:span text:style-name="T1222">) procesinio dokumento pobūdis ir dalykas;</text:span></text:p>
      <text:p text:style-name="P1223"><text:span text:style-name="T1224">4</text:span><text:span text:style-name="T1225">) aplinkybės, patvirtinančios procesinio dokumento dalyką, ir įrodymai, patvirtinantys šias aplinkybes;</text:span></text:p>
      <text:p text:style-name="P1226"><text:span text:style-name="T1227">5</text:span><text:span text:style-name="T1228">) priedai pridedami prie pateikiamo procesinio dokumento;</text:span></text:p>
      <text:p text:style-name="P1229"><text:span text:style-name="T1230">6</text:span><text:span text:style-name="T1231">) procesinį dokumentą paduodančio asmens parašas ir jo surašymo data.</text:span></text:p>
      <text:p text:style-name="P1232">3. Procesiniame dokumente, kuriuo atsisakoma pareikšto ieškinio, atskirojo, apeliacinio ar kasacinio skundo, turi būti pažymėta, kad pareiškėjui žinomos tokio atsisakymo procesinės pasekmės.<text:s/></text:p>
      <text:p text:style-name="P1233"><text:span text:style-name="T1234">4. Jeigu procesinį dokumentą teismui pateikia atstovas, procesiniame dokumente nurodomi šio</text:span><text:span text:style-name="T1235"><text:s/></text:span><text:span text:style-name="T1236">straipsnio 2 dalies 2 punkte numatyti duomenys apie atstovą, taip pat pridedamas dokumentas, įrodantis atstovo teises ir pareigas, jeigu tokio dokumento byloje dar nėra arba jeigu byloje esančio įgaliojimo terminas yra pasibaigęs.</text:span></text:p>
      <text:p text:style-name="P1237"><text:span text:style-name="T1238">5. Už</text:span><text:span text:style-name="T1239"><text:s/></text:span><text:span text:style-name="T1240">dalyvaujantį byloje asmenį</text:span><text:span text:style-name="T1241">, kuri</text:span><text:span text:style-name="T1242">s</text:span><text:span text:style-name="T1243"><text:s/>negali pasirašyti, procesinį dokumentą pasirašo jo įgaliotas asmuo, nurodydamas priežastį, dėl kurios pat</text:span><text:span text:style-name="T1244">s</text:span><text:span text:style-name="T1245"><text:s/></text:span><text:span text:style-name="T1246">dalyvaujantis byloje asmuo<text:s/></text:span><text:span text:style-name="T1247">negalėjo pasirašyti pateikiamo dokumento.</text:span></text:p>
      <text:p text:style-name="P1248"/>
      <text:p text:style-name="P1249"><text:bookmark-start text:name="straipsnis112"/><text:span text:style-name="T1250">112 straipsnis. Paruošiamieji dokumentai</text:span></text:p>
      <text:p text:style-name="P1251"><text:bookmark-end text:name="straipsnis112"/>Procesiniuose dokumentuose, kuriais siekiama pasirengti žodiniam bylos nagrinėjimui, papildomai turi būti:</text:p>
      <text:p text:style-name="P1252"><text:span text:style-name="T1253">1) pasiūlymai, prašymai arba reikalavimai,<text:s/></text:span><text:span text:style-name="T1254">kurie bus pareikšti<text:s/></text:span><text:span text:style-name="T1255">žodinio nagrinėjimo metu;</text:span></text:p>
      <text:p text:style-name="P1256">2) priešingos šalies pateiktų įrodymų bei reikalavimų vertinimas;</text:p>
      <text:p text:style-name="P125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58"/>
      <text:p text:style-name="P1259"><text:bookmark-start text:name="straipsnis113"/>113 straipsnis. Pateikiamų procesinių dokumentų skaičius ir kalba</text:p>
      <text:p text:style-name="P1260"><text:bookmark-end text:name="straipsnis113"/><text:span text:style-name="T1261">1. Dalyvaujantys byloje asmenys teismui pateikia procesinių dokumentų originalus. Be to,</text:span><text:span text:style-name="T1262"><text:s/></text:span><text:span text:style-name="T1263">teismui pateikiama tiek procesinių dokumentų nuorašų, kad po vieną tektų priešingai šaliai (procesinio bendrininkavimo atveju visiems bendrininkams)</text:span><text:span text:style-name="T1264"><text:s/></text:span><text:span text:style-name="T1265">ir tretiesiems asmenims</text:span><text:span text:style-name="T1266">, išskyrus šio Kodekso numatytus atvejus. Vietoj procesinio dokumento nuorašų gali būti pateikti keli procesinio dokumento egzemplioriai.</text:span></text:p>
      <text:p text:style-name="P1267">2. Procesinių dokumentų priedų pateikiama toks pat skaičius, kaip ir procesinių dokumentų, išskyrus atvejus, kai dėl didelės apimties teismas leidžia nepateikti priedų dalyvaujantiems byloje asmenims.</text:p>
      <text:p text:style-name="P1268">3. Visi procesiniai dokumentai ir jų priedai teismui pateikiami valstybine kalba, išskyrus šiame Kodekse bei kituose teisės aktuose numatytas išimtis.</text:p>
      <text:p text:style-name="P1269"/>
      <text:p text:style-name="P1270"><text:bookmark-start text:name="straipsnis114"/><text:span text:style-name="T1271">114 straipsnis. Procesinių dokumentų priedų pateikimo forma</text:span></text:p>
      <text:p text:style-name="P1272"><text:bookmark-end text:name="straipsnis114"/><text:span text:style-name="T1273">1.<text:s/></text:span><text:span text:style-name="T1274">Dalyvaujantis byloje asmuo</text:span><text:span text:style-name="T1275">, kuri</text:span><text:span text:style-name="T1276">s</text:span><text:span text:style-name="T1277"><text:s/>procesinio dokumento turinį pagrindžia rašytiniais įrodymais, prideda jų originalus arba nuorašus, patvirtintus teismo, notaro, byloje dalyvaujančio advokato ar dokumentą išdavusio (gavusio) asmens.<text:s/></text:span></text:p>
      <text:p text:style-name="P1278"><text:span text:style-name="T1279">2. Teismas savo iniciatyva ar<text:s/></text:span><text:span text:style-name="T1280">dalyvaujančio byloje asmens</text:span><text:span text:style-name="T1281"><text:s/>prašymu gali pareikalauti pateikti dokumentų originalus.<text:s/></text:span><text:span text:style-name="T1282">Dalyvaujančio byloje asmens</text:span><text:span text:style-name="T1283"><text:s/>prašymas pateikti dokumentų originalus turi būti pateikiamas ieškinyje, priešieškinyje, atsiliepime į pareikštą ieškinį arba kituose dalyvaujančių byloje asmenų procesiniuose dokumentuose. Vėliau tokį prašymą<text:s/></text:span><text:span text:style-name="T1284">dalyvaujantys byloje</text:span><text:span text:style-name="T1285"><text:s/></text:span><text:span text:style-name="T1286">asmenys</text:span><text:span text:style-name="T1287"><text:s/>gali pateikti, jeigu priežastis, dėl kurių prašymas nebuvo pateiktas anksčiau, teismas pripažįsta svarbiomis arba jeigu tokio prašymo patenkinimas neužvilkins bylos išnagrinėjimo.</text:span></text:p>
      <text:p text:style-name="P1288">3. Tais atvejais, kai su procesinio dokumento turiniu susijusi tik dalis dokumento, teismui gali būti pateikiamos atitinkamos dokumentų dalys (išrašai, ištraukos).</text:p>
      <text:p text:style-name="P1289"/>
      <text:p text:style-name="P1290"><text:bookmark-start text:name="straipsnis115"/>115 straipsnis. Procesinių dokumentų ir jų priedų priėmimas ir trūkumų ištaisymas</text:p>
      <text:p text:style-name="P129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9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93"><text:span text:style-name="T1294">3. Jeigu<text:s/></text:span><text:span text:style-name="T1295">dalyvaujantis byloje asmuo</text:span><text:span text:style-name="T129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97">4. Klaidingas procesinio dokumento pavadinimo nurodymas arba kiti aiškūs netikslumai nėra kliūtis atlikti procesinius veiksmus, kurių yra prašoma pateiktame procesiniame dokumente.</text:p>
      <text:p text:style-name="P129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99"><text:span text:style-name="T1300">6. Šiame straipsnyje išvardytos teismo nutartys priimamos rašytinio proceso tvarka.<text:s/></text:span></text:p>
      <text:p text:style-name="P1301"/>
      <text:p text:style-name="P1302"><text:bookmark-start text:name="straipsnis116"/><text:span text:style-name="T1303">116 straipsnis. Teismo procesiniai dokumentai</text:span></text:p>
      <text:p text:style-name="P1304"><text:bookmark-end text:name="straipsnis116"/><text:span text:style-name="T1305">1. Teismo procesiniai dokumentai (sprendimai, įsakymai, nutartys, nutarimai, rezoliucijos, teismo</text:span><text:span text:style-name="T1306"><text:s/></text:span><text:span text:style-name="T1307">posėdžio protokolai, šaukimai ir pranešimai) – tai proceso metu teismo priimti dokumentai.</text:span></text:p>
      <text:p text:style-name="P1308">2. Visi teismo procesiniai dokumentai yra surašomi, priimami ir įteikiami šio Kodekso nustatyta tvarka.</text:p>
      <text:p text:style-name="P1309"/>
      <text:p text:style-name="P1310"><text:bookmark-start text:name="skirsnis2"/><text:span text:style-name="T1311">A</text:span><text:span text:style-name="T1312">ntrasis skirsnis</text:span></text:p>
      <text:h text:style-name="P1313" text:outline-level="6"><text:bookmark-end text:name="skirsnis2"/>Įteikimas</text:h>
      <text:p text:style-name="P1314"/>
      <text:p text:style-name="P1315"><text:bookmark-start text:name="straipsnis117"/>117 straipsnis. Įteikimo būdai</text:p>
      <text:p text:style-name="P131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17">2. Jeigu dalyvaujantis byloje asmuo sutinka, teismas gali išduoti jam procesinį dokumentą, kad jį įteiktų adresatui.<text:s/></text:p>
      <text:p text:style-name="P1318"><text:s/></text:p>
      <text:p text:style-name="P1319"><text:bookmark-start text:name="straipsnis118"/>118 straipsnis. Įteikimas atstovui</text:p>
      <text:p text:style-name="P1320"><text:bookmark-end text:name="straipsnis118"/>1. Tais atvejais, kai šalis ar tretysis asmuo veda bylą per atstovą, su byla susiję procesiniai dokumentai įteikiami tik atstovui.</text:p>
      <text:p text:style-name="P1321">2. Atstovas, gavęs atitinkamus dokumentus, privalo nedelsdamas apie tai informuoti atstovaujamąjį ir sudaryti jam galimybę susipažinti su gautais procesiniais dokumentais.</text:p>
      <text:p text:style-name="P1322"/>
      <text:p text:style-name="P1323"><text:bookmark-start text:name="straipsnis119"/>119 straipsnis. Įteikimas advokatams</text:p>
      <text:p text:style-name="P132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25"/>
      <text:p text:style-name="P1326"><text:bookmark-start text:name="straipsnis120"/>120 straipsnis. Dokumentų įteikimas procesinio bendrininkavimo atveju</text:p>
      <text:p text:style-name="P132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2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2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30"/>
      <text:p text:style-name="P1331"><text:bookmark-start text:name="straipsnis121"/>121 straipsnis. Pareiga informuoti<text:s/></text:p>
      <text:p text:style-name="P1332"><text:bookmark-end text:name="straipsnis121"/>1. Dalyvaujantys byloje asmenys privalo nedelsdami informuoti teismą ir kitus byloje dalyvaujančius asmenis apie kiekvieną procesinių dokumentų įteikimo vietos pasikeitimą.</text:p>
      <text:p text:style-name="P1333">2. Jeigu dalyvaujantys byloje asmenys nesilaiko šio straipsnio 1 dalyje nurodytos pareigos, procesiniai dokumentai siunčiami paskutiniu teismui žinomu adresu ir yra laikomi įteiktais.</text:p>
      <text:p text:style-name="P1334">3. Už šio straipsnio 1 dalyje nurodytos pareigos nevykdymą teismas dalyvaujantiems byloje asmenims turi teisę skirti iki vieno tūkstančio litų baudą.<text:s/></text:p>
      <text:p text:style-name="P1335"/>
      <text:p text:style-name="P1336"><text:bookmark-start text:name="straipsnis122"/>122 straipsnis. Įteikimo vieta</text:p>
      <text:p text:style-name="P1337"><text:bookmark-end text:name="straipsnis122"/>1. Procesiniai dokumentai yra įteikiami fizinio asmens gyvenamojoje ar darbo vietoje arba kitoje vietoje, kurioje jis yra.</text:p>
      <text:p text:style-name="P1338">2. Juridiniams asmenims visi procesiniai dokumentai įteikiami juridinių asmenų registre nurodytu buveinės adresu, išskyrus atvejus, kai juridinis asmuo nurodo kitą adresą.</text:p>
      <text:p text:style-name="P1339"/>
      <text:p text:style-name="P1340"><text:bookmark-start text:name="straipsnis123"/>123 straipsnis. Įteikimo tvarka</text:p>
      <text:p text:style-name="P1341"><text:bookmark-end text:name="straipsnis123"/>1. Jeigu dalyvaujantis byloje asmuo yra fizinis asmuo, procesiniai dokumentai įteikiami jam asmeniškai, o jeigu jis neturi civilinio procesinio veiksnumo, – atstovui pagal įstatymą.</text:p>
      <text:p text:style-name="P1342">2. Juridiniams asmenims adresuoti procesiniai dokumentai įteikiami šio juridinio asmens vadovui, valdymo organams arba raštinės darbuotojui.</text:p>
      <text:p text:style-name="P134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4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4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46">6. Dalyvaujantiems byloje asmenims yra įteikiami procesinių dokumentų nuorašai, išskyrus teismo šaukimus ir pranešimus.</text:p>
      <text:p text:style-name="P1347"/>
      <text:p text:style-name="P1348"><text:bookmark-start text:name="straipsnis124"/>124 straipsnis. Teismo šaukimo, pranešimo ir kito procesinio dokumento įteikimo patvirtinimas<text:s/></text:p>
      <text:p text:style-name="P134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5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51"><text:span text:style-name="T1352">3. Kai nėra galimybės teismo šaukimą ar ieškinio nuorašą adresatui įteikti asmeniškai pasirašytinai, šie procesiniai dokumentai pasirašytinai įteikiami šio Kodekso 123</text:span><text:span text:style-name="T1353">( )</text:span><text:span text:style-name="T1354">straipsnio 3 ir 4 dalyse ar 129, 130 straipsniuose nustatyta tvarka.</text:span></text:p>
      <text:p text:style-name="P135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56">5. Šio straipsnio 1 dalies nuostatų dėl teisingumo ministro nustatytos formos pažymos užpildymo ir grąžinimo turi būti laikomasi, kai procesinį dokumentą įteikia dalyvaujantis byloje asmuo (117 straipsnio 2 dalis).</text:p>
      <text:p text:style-name="P1357"/>
      <text:p text:style-name="P1358"><text:bookmark-start text:name="straipsnis125"/>125 straipsnis. Procesinių dokumentų įteikimas sukarintoms organizacijoms</text:p>
      <text:p text:style-name="P1359"><text:bookmark-end text:name="straipsnis125"/>Procesiniai dokumentai sukarintoms organizacijoms šio Kodekso nustatyta tvarka įteikiami atitinkamos organizacijos ar jos padalinio vadui arba budėtojui.</text:p>
      <text:p text:style-name="P1360"/>
      <text:p text:style-name="P1361"><text:bookmark-start text:name="straipsnis126"/>126 straipsnis. Procesinių dokumentų įteikimas įkalintiems asmenims</text:p>
      <text:p text:style-name="P1362"><text:bookmark-end text:name="straipsnis126"/>Įkalintiems asmenims procesiniai dokumentai įteikiami per atitinkamos įkalinimo įstaigos administraciją.</text:p>
      <text:p text:style-name="P1363"/>
      <text:p text:style-name="P1364"><text:bookmark-start text:name="straipsnis127"/>127 straipsnis. Procesinių dokumentų įteikimas teisme<text:s/></text:p>
      <text:p text:style-name="P1365"><text:bookmark-end text:name="straipsnis127"/>Procesinius dokumentus galima pasirašytinai įteikti adresatui teisme.</text:p>
      <text:p text:style-name="P1366"/>
      <text:p text:style-name="P1367"><text:bookmark-start text:name="straipsnis128"/>128 straipsnis. Daugkartinis įteikimas</text:p>
      <text:p text:style-name="P1368"><text:bookmark-end text:name="straipsnis128"/>Jeigu tas pats procesinis dokumentas adresatui yra įteikiamas kelis kartus, jis laikomas įteiktu pirmojo įteikimo dieną.</text:p>
      <text:p text:style-name="P1369"/>
      <text:p text:style-name="P1370"><text:bookmark-start text:name="straipsnis129"/>129 straipsnis. Procesinių dokumentų įteikimas kuratoriui</text:p>
      <text:p text:style-name="P137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7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73">3. Procesiniai dokumentai yra laikomi įteiktais šaliai nuo jų įteikimo kuratoriui dienos.</text:p>
      <text:p text:style-name="P1374"/>
      <text:p text:style-name="P1375"><text:bookmark-start text:name="straipsnis130"/>130 straipsnis. Procesinių dokumentų įteikimas viešo paskelbimo būdu</text:p>
      <text:p text:style-name="P137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77">2. Šio straipsnio 1 dalyje numatytu būdu procesiniai dokumentai gali būti įteikti juridiniam asmeniui, jeigu jų nebuvo galima įteikti šiame skirsnyje nustatyta tvarka.<text:s/></text:p>
      <text:p text:style-name="P1378">3. Procesiniai dokumentai viešo paskelbimo spaudoje būdu įteikiami prašančios šalies lėšomis.</text:p>
      <text:p text:style-name="P1379">4. Šio straipsnio 1 dalyje nurodytu būdu procesiniai dokumentai įteikiami paskelbiant vietos laikraštyje (jeigu toks yra) ir viename iš pagrindinių Lietuvos Respublikos dienraščių pranešimą, kuriame turi būti nurodoma:</text:p>
      <text:p text:style-name="P1380">1) teismas;</text:p>
      <text:p text:style-name="P1381">2) procesinio dokumento pobūdis;</text:p>
      <text:p text:style-name="P1382">3) adresatas;</text:p>
      <text:p text:style-name="P1383">4) teismo posėdžio data (jeigu ji yra paskirta).</text:p>
      <text:p text:style-name="P1384">5. Šio straipsnio 4 dalyje nurodytas pranešimas turi būti paskelbtas ne vėliau kaip prieš keturiolika dienų iki teismo posėdžio dienos. Procesinis dokumentas laikomas įteiktu pranešimo paskelbimo spaudoje dieną.</text:p>
      <text:p text:style-name="P1385"/>
      <text:p text:style-name="P1386"><text:bookmark-start text:name="straipsnis131"/>131 straipsnis. Nepagrįstas kuratoriaus paskyrimas arba viešas paskelbimas</text:p>
      <text:p text:style-name="P138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88">2. Šaliai, kuri pateikdama melagingus duomenis padarė įtaką, kad nepagrįstai būtų paskirtas kuratorius arba viešai paskelbti procesiniai dokumentai, bylą nagrinėjantis teismas gali skirti baudą iki vieno tūkstančio litų.</text:p>
      <text:p text:style-name="P1389"/>
      <text:p text:style-name="P1390"><text:bookmark-start text:name="straipsnis132"/>132 straipsnis. Atsakovo paieškos paskelbimas</text:p>
      <text:p text:style-name="P139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92"/>
      <text:h text:style-name="P1393" text:outline-level="2"><text:bookmark-start text:name="skirsnis3"/>Trečiasis skirsnis</text:h>
      <text:h text:style-name="P1394" text:outline-level="2"><text:bookmark-end text:name="skirsnis3"/>Teismo šaukimai ir pranešimai<text:s/></text:h>
      <text:p text:style-name="P1395"/>
      <text:p text:style-name="P1396"><text:bookmark-start text:name="straipsnis133"/>133 straipsnis. Teismo šaukimai ir pranešimai</text:p>
      <text:p text:style-name="P1397"><text:bookmark-end text:name="straipsnis133"/><text:span text:style-name="T1398">1.<text:s/></text:span><text:span text:style-name="T1399">Dalyvaujantiems byloje asmenims</text:span><text:span text:style-name="T1400"><text:s/>teismo šaukimais ar pranešimais pranešama apie teismo posėdžio ar atskirų procesinių veiksmų atlikimo laiką ir vietą.<text:s/></text:span><text:span text:style-name="T1401">Dalyvaujančiam byloje asmeniui</text:span><text:span text:style-name="T1402"><text:s/>tinkamai įteikus teismo šaukimą, apie kitus teismo posėdžius pranešama pranešimais. Teismo šaukimais taip pat šaukiami į teismą liudytojai, vertėjai ir ekspertai.<text:s/></text:span></text:p>
      <text:p text:style-name="P1403"><text:span text:style-name="T1404">2.<text:s/></text:span><text:span text:style-name="T1405">Dalyvaujantiems byloje asmenims</text:span><text:span text:style-name="T1406"><text:s/>šaukimas ar pranešimas turi būti įteiktas šio Kodekso 117–132 straipsniuose nustatyta tvarka ir tokiais terminais, kad jie turėtų pakankamai laiko nustatytu laiku atvykti į teismą ir pasirengti bylai.</text:span></text:p>
      <text:p text:style-name="P1407"><text:span text:style-name="T1408">3. Rašytinio proceso atveju teismas apie procesinių dokumentų priėmimo laiką ir vietą dalyvaujančius byloje asmenis informuoja pranešimais, išskyrus atvejus, kai šis Kodeksas nenumato tokio informavimo.</text:span></text:p>
      <text:p text:style-name="P1409"/>
      <text:p text:style-name="P1410"><text:bookmark-start text:name="straipsnis134"/><text:span text:style-name="T1411">134 straipsnis. Šaukimo ir pranešimo turinys</text:span></text:p>
      <text:p text:style-name="P1412"><text:bookmark-end text:name="straipsnis134"/>Šaukime ir pranešime turi būti nurodoma:</text:p>
      <text:p text:style-name="P1413">1) adresato pavadinimas;</text:p>
      <text:p text:style-name="P1414">2) teismo pavadinimas ir sudėtis, tikslus adresas;</text:p>
      <text:p text:style-name="P1415">3) teismo posėdžio ar atskiro procesinio veiksmo atlikimo vieta ir laikas;</text:p>
      <text:p text:style-name="P1416">4) bylos, apie kurią adresatas informuojamas ar į kurią šaukiamas, pavadinimas;</text:p>
      <text:p text:style-name="P1417">5) šaukiamojo ar informuojamojo procesinė padėtis;</text:p>
      <text:p text:style-name="P1418">6) pasiūlymas dalyvaujantiems byloje asmenims, kad šie pateiktų visus turimus įrodymus, kuriais grindžia savo reikalavimus ar atsikirtimus;</text:p>
      <text:p text:style-name="P1419">7) kad asmuo, priėmęs šaukimą, kai adresato nebuvo, privalo esant pirmai galimybei įteikti jį adresatui;</text:p>
      <text:p text:style-name="P1420">8) neatvykimo pasekmės.<text:s/></text:p>
      <text:p text:style-name="P1421"><text:span text:style-name="T1422"><text:s/></text:span></text:p>
      <text:h text:style-name="P1423" text:outline-level="2"><text:bookmark-start text:name="skirsnis4"/>Ketvirtasis skirsnis</text:h>
      <text:h text:style-name="P1424" text:outline-level="1"><text:bookmark-end text:name="skirsnis4"/>Ieškinys</text:h>
      <text:p text:style-name="P1425"/>
      <text:p text:style-name="P1426"><text:bookmark-start text:name="straipsnis135"/>135 straipsnis. Ieškinio turinys</text:p>
      <text:p text:style-name="P1427"><text:bookmark-end text:name="straipsnis135"/>1. Teismui pateikiamas ieškinys turi atitikti bendruosius reikalavimus, keliamus procesinių dokumentų turiniui. Ieškinyje, be to, turi būti nurodoma:</text:p>
      <text:p text:style-name="P1428">1) ieškinio suma, jeigu ieškinys turi būti įkainotas;</text:p>
      <text:p text:style-name="P1429">2) aplinkybės, kuriomis ieškovas grindžia savo reikalavimą (faktinis ieškinio pagrindas);</text:p>
      <text:p text:style-name="P1430">3) įrodymai, patvirtinantys ieškovo išdėstytas aplinkybes, liudytojų gyvenamosios vietos ir kitokių įrodymų buvimo vietą;</text:p>
      <text:p text:style-name="P1431">4) ieškovo reikalavimas (ieškinio dalykas);</text:p>
      <text:p text:style-name="P1432">5) ieškovo nuomonė dėl sprendimo už akių priėmimo, jeigu byloje nebus pateiktas atsiliepimas į pareikštą ieškinį arba parengiamasis procesinis dokumentas;</text:p>
      <text:p text:style-name="P1433">6) informacija, ar byla bus vedama per advokatą.</text:p>
      <text:p text:style-name="P143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35"/>
      <text:p text:style-name="P1436"><text:bookmark-start text:name="straipsnis136"/><text:span text:style-name="T1437">136 straipsnis. Kelių ieškinio reikalavimų sujungimas ir išskyrimas</text:span></text:p>
      <text:p text:style-name="P1438"><text:bookmark-end text:name="straipsnis136"/>1. Ieškovas turi teisę sujungti į vieną ieškinį kelis tarpusavyje susijusius reikalavimus.</text:p>
      <text:p text:style-name="P1439">2. Teismas, priimantis ieškinį, kuriame yra sujungti keli reikalavimai, turi teisę išskirti vieną ar kelis iš jų į atskirą bylą, jeigu pripažįsta, kad tikslingiau nagrinėti juos skyrium.</text:p>
      <text:p text:style-name="P144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4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42"/>
      <text:p text:style-name="P1443"><text:bookmark-start text:name="straipsnis137"/><text:span text:style-name="T1444">137 straipsnis. Ieškinio priėmimas</text:span></text:p>
      <text:p text:style-name="P1445"><text:bookmark-end text:name="straipsnis137"/>1. Ieškinio priėmimo klausimą teismas išsprendžia priimdamas rezoliuciją. Šis procesinis veiksmas laikomas civilinės bylos iškėlimu.</text:p>
      <text:p text:style-name="P1446">2. Teismas atsisako priimti ieškinį, jeigu:</text:p>
      <text:p text:style-name="P1447">1) ieškinys nenagrinėtinas teisme;</text:p>
      <text:p text:style-name="P1448">2) ieškinys neteismingas tam teismui;</text:p>
      <text:p text:style-name="P1449">3) suinteresuotas asmuo, kreipęsis į teismą, nesilaikė įstatymų nustatytos tai bylų kategorijai išankstinio bylos sprendimo ne teisme tvarkos;</text:p>
      <text:p text:style-name="P1450">4) yra įsiteisėjęs teismo arba arbitražo sprendimas, priimtas dėl ginčo tarp tų pačių šalių, dėl to paties dalyko ir tuo pačiu pagrindu, arba teismo nutartis priimti ieškovo atsisakymą ieškinio ar patvirtinti šalių taikos sutartį;</text:p>
      <text:p text:style-name="P1451">5) teismo žinioje yra byla dėl ginčo tarp tų pačių šalių, dėl to paties dalyko ir tuo pačiu pagrindu;</text:p>
      <text:p text:style-name="P1452"><text:span text:style-name="T1453">6) šalys yra sudariusios susitarimą perduoti tą ginčą spręsti arbitražui ir atsakovas prieštarauja ginčo nagrinėjimui teisme bei reikalauja laikytis arbitražinio susitarimo;<text:s/></text:span></text:p>
      <text:p text:style-name="P1454">7) pareiškimą paduoda neveiksnus fizinis asmuo;</text:p>
      <text:p text:style-name="P1455">8) pareiškimą suinteresuoto asmens vardu padavė neįgaliotas vesti bylą asmuo.</text:p>
      <text:p text:style-name="P1456"><text:span text:style-name="T145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58"><text:s/></text:span><text:span text:style-name="T145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60">4. Teismo atsisakymas priimti ieškinį šio straipsnio 2 dalies 2–8 punktuose numatytais pagrindais nekliudo vėl kreiptis į teismą su tuo pačiu ieškiniu, jeigu yra pašalintos arba išnyko aplinkybės, kliudžiusios priimti ieškinį.</text:p>
      <text:p text:style-name="P1461">5. Dėl teismo nutarties, kuria atsisakyta priimti ieškinį, gali būti duodamas atskirasis skundas.</text:p>
      <text:p text:style-name="P146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63"/>
      <text:p text:style-name="P1464"><text:bookmark-start text:name="straipsnis138"/><text:span text:style-name="T1465">138 straipsnis. Ieškinio trūkumų šalinimas</text:span></text:p>
      <text:p text:style-name="P1466"><text:bookmark-end text:name="straipsnis138"/>Jeigu ieškinys neatitinka šio Kodekso 135 straipsnio reikalavimų, ieškinio trūkumai šalinami šio Kodekso nustatyta procesinių dokumentų trūkumams pašalinti tvarka.</text:p>
      <text:p text:style-name="P1467"/>
      <text:p text:style-name="P1468"><text:bookmark-start text:name="straipsnis139"/><text:span text:style-name="T1469">139 straipsnis. Ieškinio atsiėmimas</text:span></text:p>
      <text:p text:style-name="P1470"><text:bookmark-end text:name="straipsnis139"/>1. Ieškovas tol, kol teismas neišsiuntė ieškinio nuorašo atsakovui, turi teisę atsiimti pateiktą ieškinį. Vėliau ieškinį atsiimti galima tik turint atsakovo sutikimą.</text:p>
      <text:p text:style-name="P1471"><text:span text:style-name="T1472">2. Ieškinio atsiėmimą teismas įformina nutartimi, kuria ieškinį palieka nenagrinėtą. Ši nutartis atskiruoju skundu neskundžiama.</text:span></text:p>
      <text:p text:style-name="P1473"/>
      <text:p text:style-name="P1474"><text:bookmark-start text:name="straipsnis140"/>140 straipsnis. Ieškinio atsisakymas, atsakovo pripažinimas ieškinio ir šalių taikos sutarties sudarymas</text:p>
      <text:p text:style-name="P1475"><text:bookmark-end text:name="straipsnis140"/><text:span text:style-name="T1476">1. Bet kurioje proceso stadijoje<text:s/></text:span><text:span text:style-name="T1477">ieškovas</text:span><text:span text:style-name="T1478">, kreipęsis į teismą, turi teisę raštu ar žodžiu pareikšti teismui, kad jis atsisako ieškinio. Kai ieškinio atsisakoma žodžiu</text:span><text:span text:style-name="T1479">,<text:s/></text:span><text:span text:style-name="T1480">teismas išaiškina ieškovui procesines atsisakymo pasekmes.<text:s/></text:span><text:span text:style-name="T1481">Ieškovo</text:span><text:span text:style-name="T148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83">ieškovui</text:span><text:span text:style-name="T148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85">ieškovas</text:span><text:span text:style-name="T1486"><text:s/>ieškinio neatsisako.<text:s/></text:span></text:p>
      <text:p text:style-name="P148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8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89">4. Jeigu teismas nepriima suinteresuoto asmens, kuris kreipėsi į teismą, ieškinio atsisakymo ar atsakovo pripažinimo ieškinio arba netvirtina šalių taikos sutarties, jis priima dėl to motyvuotą nutartį.</text:p>
      <text:p text:style-name="P1490"/>
      <text:p text:style-name="P1491"><text:bookmark-start text:name="straipsnis141"/><text:span text:style-name="T1492">141 straipsnis. Ieškinio dalyko arba ieškinio pagrindo pakeitimas</text:span></text:p>
      <text:p text:style-name="P149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9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9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96">4. Teismo nutartis atsisakyti tenkinti pareiškimą dėl ieškinio dalyko ar ieškinio pagrindo pakeitimo atskiruoju skundu neskundžiama.</text:p>
      <text:p text:style-name="P1497"><text:span text:style-name="T1498">5. Procesinio dokumento dėl ieškinio dalyko ar ieškinio pagrindo pakeitimo nuorašas įteikiamas šio Kodekso nustatyta tvarka dalyvaujantiems byloje asmenims.</text:span></text:p>
      <text:p text:style-name="P1499"/>
      <text:p text:style-name="P1500"><text:bookmark-start text:name="straipsnis142"/><text:span text:style-name="T1501">142 straipsnis. Atsiliepimas į ieškinį</text:span></text:p>
      <text:p text:style-name="P1502"><text:bookmark-end text:name="straipsnis142"/><text:span text:style-name="T1503">1. Kartu su ieškinio nuorašu teismas atsakovui<text:s/></text:span><text:span text:style-name="T1504">ir tretiesiems asmenims</text:span><text:span text:style-name="T1505"><text:s/></text:span><text:span text:style-name="T1506">nusiunčia pranešimą dėl atsiliepimų į pareikštą ieškinį pateikimo teismui. Pranešime teismas nustato ne trumpesnį kaip keturiolikos, bet ir ne ilgesnį kaip trisdešimties dienų terminą atsiliepimams pareikšti,</text:span><text:span text:style-name="T1507"><text:s/></text:span><text:span text:style-name="T1508">nurodo</text:span><text:span text:style-name="T1509"><text:s/></text:span><text:span text:style-name="T1510">atsiliepimų nepateikimo pasekmes bei<text:s/></text:span><text:span text:style-name="T1511">atsakovo pareigą pateikti atsiliepimą į ieškinį</text:span><text:span text:style-name="T1512">.</text:span><text:span text:style-name="T1513"><text:s/>Išimtiniais atvejais teismas, atsižvelgdamas į<text:s/></text:span><text:span text:style-name="T1514">atsakovo ar trečiojo asmens</text:span><text:span text:style-name="T1515"><text:s/>prašymą ir bylos sudėtingumą, gali šį terminą pratęsti iki šešiasdešimties dienų. Šioje dalyje nurodyti terminai skaičiuojami nuo atitinkamo pranešimo įteikimo dienos.</text:span></text:p>
      <text:p text:style-name="P1516"><text:span text:style-name="T1517">2. Atsiliepima</text:span><text:span text:style-name="T1518">i</text:span><text:span text:style-name="T1519"><text:s/>į pareikštą ieškinį turi atitikti procesiniams dokumentams keliamus turinio reikalavimus. Atsiliepimuose į pareikštą ieškinį papildomai nurodo</text:span><text:span text:style-name="T1520">ma</text:span><text:span text:style-name="T1521">:</text:span></text:p>
      <text:p text:style-name="P1522"><text:span text:style-name="T1523">1) sutinka</text:span><text:span text:style-name="T1524">ma</text:span><text:span text:style-name="T1525"><text:s/>ar ne su pareikštu ieškiniu;</text:span></text:p>
      <text:p text:style-name="P1526"><text:span text:style-name="T1527">2) nesutikimo motyv</text:span><text:span text:style-name="T1528">ai</text:span><text:span text:style-name="T1529">;</text:span></text:p>
      <text:p text:style-name="P1530">3) įrodymai, kuriais yra grindžiami nesutikimo motyvai;</text:p>
      <text:p text:style-name="P1531">4) atsakovo nuomonė dėl sprendimo už akių priėmimo, jeigu ieškovas nepateiks paruošiamųjų procesinių dokumentų;</text:p>
      <text:p text:style-name="P1532">5) informacija, ar byla bus vedama per advokatą.</text:p>
      <text:p text:style-name="P1533">3. Teismas turi teisę atsisakyti priimti įrodymus ir motyvus, kurie galėjo būti pateikti atsiliepime į ieškinį, jeigu mano, kad vėlesnis jų pateikimas užvilkins sprendimo priėmimą byloje.</text:p>
      <text:p text:style-name="P1534">4. Jeigu atsakovas be pateisinamos priežasties per nustatytą terminą nepateikia atsiliepimo į ieškinį, teismas turi teisę, jei yra ieškovo prašymas, priimti sprendimą už akių.</text:p>
      <text:p text:style-name="P1535"/>
      <text:p text:style-name="P1536"><text:bookmark-start text:name="straipsnis143"/>143 straipsnis. Priešieškinis</text:p>
      <text:p text:style-name="P153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38">2. Teismas priima priešieškinį, jeigu:</text:p>
      <text:p text:style-name="P1539">1) priešpriešiniu reikalavimu siekiama įskaityti pradinio ieškinio reikalavimą;</text:p>
      <text:p text:style-name="P1540">2) patenkinus priešieškinį, bus visiškai ar iš dalies nebegalima patenkinti pradinio ieškinio;</text:p>
      <text:p text:style-name="P1541">3) tarp priešieškinio ir pradinio ieškinio yra tarpusavio ryšys, ir juos kartu nagrinėjant bus galima greičiau ir teisingai išnagrinėti ginčus.</text:p>
      <text:p text:style-name="P1542"><text:span text:style-name="T1543">3. Priešieškinis pareiškiamas pagal taisykles, šio Kodekso nustatytas ieškiniui pareikšti. Teismo nutartis atsisakyti priimti priešieškinį atskiruoju skundu neskundžiama.</text:span></text:p>
      <text:p text:style-name="P1544">4. Teismas atsisako priimti priešieškinį, jeigu nėra šio straipsnio 2 dalyje numatytų pagrindų.</text:p>
      <text:p text:style-name="P1545"/>
      <text:h text:style-name="P1546" text:outline-level="2"><text:bookmark-start text:name="skirsnis5"/>Penktasis skirsnis</text:h>
      <text:h text:style-name="Heading2" text:outline-level="2"><text:bookmark-end text:name="skirsnis5"/><text:span text:style-name="T1547">Laikinos</text:span><text:span text:style-name="T1548">ios</text:span><text:span text:style-name="T1549"><text:s/>apsaugos priemonės</text:span></text:h>
      <text:p text:style-name="P1550"/>
      <text:p text:style-name="P1551"><text:bookmark-start text:name="straipsnis144"/><text:span text:style-name="T1552">144 straipsnis. Pagrindas laikino</text:span><text:span text:style-name="T1553">sio</text:span><text:span text:style-name="T1554">ms apsaugos priemonėms<text:s/></text:span></text:p>
      <text:p text:style-name="P1555"><text:bookmark-end text:name="straipsnis144"/><text:span text:style-name="T1556">1. Teismas<text:s/></text:span><text:span text:style-name="T1557">dalyvaujančių byloje ar kitų suinteresuotų asmenų</text:span><text:span text:style-name="T1558"><text:s/>prašymu gali imtis laikinųjų apsaugos priemonių, jeigu jų nesiėmus teismo sprendimo įvykdymas gali pasunkėti arba pasidaryti nebeįmanomas.</text:span></text:p>
      <text:p text:style-name="P1559">2. Teismas savo iniciatyva gali taikyti laikinąsias apsaugos priemones tik tais atvejais, jeigu tai yra būtina siekiant apginti viešąjį interesą.</text:p>
      <text:p text:style-name="P1560">3. Laikinosios apsaugos priemonės gali būti taikomos tiek nepareiškus ieškinio, tiek ir bet kurioje civilinio proceso stadijoje šiame skirsnyje nustatyta tvarka.</text:p>
      <text:p text:style-name="P1561"/>
      <text:p text:style-name="P1562"><text:bookmark-start text:name="straipsnis145"/><text:span text:style-name="T1563">145 straipsnis. Laikinosios apsaugos priemonės</text:span></text:p>
      <text:p text:style-name="P1564"><text:bookmark-end text:name="straipsnis145"/>1. Laikinosios apsaugos priemonės gali būti:</text:p>
      <text:p text:style-name="P1565">1) atsakovo nekilnojamojo daikto areštas;</text:p>
      <text:p text:style-name="P1566">2) įrašas viešame registre dėl nuosavybės teisės perleidimo draudimo;</text:p>
      <text:p text:style-name="P1567">3) kilnojamųjų daiktų, piniginių lėšų ar turtinių teisių, priklausančių atsakovui ir esančių pas atsakovą arba trečiuosius asmenis, areštas;</text:p>
      <text:p text:style-name="P1568">4) atsakovui priklausančio daikto sulaikymas;</text:p>
      <text:p text:style-name="P1569">5) atsakovo turto administratoriaus paskyrimas;</text:p>
      <text:p text:style-name="P1570">6) draudimas atsakovui dalyvauti tam tikruose sandoriuose arba imtis tam tikrų veiksmų;</text:p>
      <text:p text:style-name="P1571">7) draudimas kitiems asmenims perduoti atsakovui turtą arba vykdyti kitas prievoles;</text:p>
      <text:p text:style-name="P1572">8) išimtiniais atvejais draudimas atsakovui išvykti iš nuolatinės gyvenamosios vietos;</text:p>
      <text:p text:style-name="P1573">9) turto realizavimo sustabdymas, jeigu pareikštas ieškinys dėl arešto šiam turtui panaikinimo;</text:p>
      <text:p text:style-name="P1574">10) išieškojimo vykdymo procese sustabdymas;</text:p>
      <text:p text:style-name="P1575">11) laikino materialinio išlaikymo priteisimas ar laikinų apribojimų nustatymas;</text:p>
      <text:p text:style-name="P1576">12) įpareigojimas atlikti veiksmus, užkertančius kelią žalai atsirasti ar padidėti;</text:p>
      <text:p text:style-name="P1577">13) kituose įstatymuose numatytos priemonės, kurių nesiėmus teismo sprendimo įvykdymas gali pasunkėti ar pasidaryti nebeįmanomas.</text:p>
      <text:p text:style-name="P1578">2. Teismas gali panaudoti kelias laikinąsias apsaugos priemones, tačiau bendra jų suma neturi būti iš esmės didesnė už ieškinio sumą. Laikinosios apsaugos priemonės parenkamos vadovaujantis ekonomiškumo principu.<text:s/></text:p>
      <text:p text:style-name="P1579">3. Tam tikrų kategorijų civilinėse bylose įstatymais gali būti nustatytas konkrečių laikinųjų apsaugos priemonių taikymas.</text:p>
      <text:p text:style-name="P158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8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82">6. Areštavus lėšas, esančias bankų ir kitų kredito įstaigų sąskaitose, leidžiama su jomis atlikti tik tas operacijas, kurios nurodytos teismo nutartyje.</text:p>
      <text:p text:style-name="P158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8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85"/>
      <text:p text:style-name="P1586"><text:bookmark-start text:name="straipsnis146"/><text:span text:style-name="T1587">146 straipsnis. Vienos laikinosios apsaugos priemonės pakeitimas kita</text:span></text:p>
      <text:p text:style-name="P1588"><text:bookmark-end text:name="straipsnis146"/><text:span text:style-name="T1589">1. Teismas gali<text:s/></text:span><text:span text:style-name="T1590">dalyvaujančių byloje ar kitų suinteresuotų asmenų</text:span><text:span text:style-name="T1591"><text:s/>pagrįstu prašymu pakeisti vieną laikinąją apsaugos priemonę kita. Apie tokį prašymą teismas privalo<text:s/></text:span><text:span text:style-name="T1592">pranešti dalyvaujantiems byloje ar</text:span><text:span text:style-name="T1593"><text:s/></text:span><text:span text:style-name="T1594">kitiems suinteresuotiems asmenims, kurie</text:span><text:span text:style-name="T1595"><text:s/>dėl<text:s/></text:span><text:span text:style-name="T1596">tokio</text:span><text:span text:style-name="T1597"><text:s/>prašymo turi teisę pareikšti prieštaravimus.</text:span></text:p>
      <text:p text:style-name="P1598"><text:span text:style-name="T1599">2</text:span><text:span text:style-name="T1600">.<text:s/></text:span><text:span text:style-name="T1601">Teismas gali netaikyti laikinųjų apsaugos priemonių, jeigu atsakovas įmoka reikalaujamą sumą į teismo specialiąją sąskaitą arba už atsakovą yra laiduojama. Taip pat atsakovas gali įkeisti turimą turtą.</text:span></text:p>
      <text:p text:style-name="P1602">3. Atlikus veiksmus, nurodytus šio straipsnio 2 dalyje, po to, kai laikinoji apsaugos priemonė buvo pritaikyta, teismas nutartimi gali paskirtą laikinąją apsaugos priemonę pakeisti ar panaikinti.</text:p>
      <text:p text:style-name="P1603">4. Draudimas atsakovui išvykti iš gyvenamosios vietos gali būti panaikinamas įmokėjus reikalaujamą sumą į teismo specialiąją sąskaitą arba už atsakovą laidavus.</text:p>
      <text:p text:style-name="P1604">5. Teismo iniciatyva viena laikinoji apsaugos priemonė gali būti pakeičiama kita tik tais atvejais, jei yra siekiama apginti viešąjį interesą.</text:p>
      <text:p text:style-name="P1605">6. Teismas prašymą nagrinėja rašytinio proceso tvarka.</text:p>
      <text:p text:style-name="P1606"/>
      <text:p text:style-name="P1607"><text:bookmark-start text:name="straipsnis147"/>147 straipsnis. Atsakovo nuostolių, galimų dėl laikinųjų apsaugos priemonių taikymo, atlyginimo užtikrinimas</text:p>
      <text:p text:style-name="P1608"><text:bookmark-end text:name="straipsnis147"/><text:span text:style-name="T1609">1. Teismas, taikydamas laikinąsias apsaugos priemones, gali pareikalauti, kad ieškovas<text:s/></text:span><text:span text:style-name="T1610">ar kitas</text:span><text:span text:style-name="T1611"><text:s/></text:span><text:span text:style-name="T1612">prašymą taikyti laikinąsias apsaugos priemones padavęs asmuo</text:span><text:span text:style-name="T1613"><text:s/>pateiktų atsakovo nuostolių, galinčių atsirasti dėl laikinųjų apsaugos priemonių taikymo, atlyginimo užtikrinimą, kuriuo taip pat gali būti ir banko garantija.</text:span></text:p>
      <text:p text:style-name="P1614"><text:span text:style-name="T1615">2. Jeigu asmuo, kuris turi įmokėti pinigus arba pateikti banko garantiją, to nepadaro per teismo nustatytą terminą, laikinosios apsaugos priemonės panaikinamos.</text:span></text:p>
      <text:p text:style-name="P1616">3. Įsiteisėjus sprendimui, kuriuo ieškinys atmestas, atsakovas turi teisę reikalauti, kad ieškovas atlygintų nuostolius, kuriuos jam padarė ieškovo prašymu taikytos laikinosios apsaugos priemonės.</text:p>
      <text:p text:style-name="P1617"/>
      <text:p text:style-name="P1618"><text:bookmark-start text:name="straipsnis148"/>148 straipsnis. Prašymo dėl laikinųjų apsaugos priemonių taikymo išnagrinėjimas</text:p>
      <text:p text:style-name="P161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20"><text:span text:style-name="T1621">2. Teismas gali imtis laikinųjų apsaugos priemonių remdamasis pagrįstu rašytiniu<text:s/></text:span><text:span text:style-name="T1622">suinteresuoto asmens</text:span><text:span text:style-name="T162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2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25">4. Nutartyje dėl laikinųjų apsaugos priemonių taikymo nurodoma:</text:p>
      <text:p text:style-name="P1626">1) nutarties priėmimo laikas ir vieta;</text:p>
      <text:p text:style-name="P1627">2) teismo, priėmusio nutartį, pavadinimas ir sudėtis;</text:p>
      <text:p text:style-name="P1628">3) nutarties priėmimo motyvai ir laikinųjų apsaugos priemonių taikymo pagrindas;</text:p>
      <text:p text:style-name="P1629">4) asmuo, kuriam taikomos laikinosios apsaugos priemonės (fizinio asmens vardas, pavardė, asmens kodas (jeigu žinomas), gyvenamoji vieta; juridinio asmens pavadinimas, buveinės adresas, kodas);</text:p>
      <text:p text:style-name="P1630">5) asmuo, kurio reikalavimų įvykdymui užtikrinti taikomos laikinosios apsaugos priemonės (fizinio asmens vardas, pavardė, asmens kodas, gyvenamoji vieta; juridinio asmens pavadinimas, buveinės adresas, kodas);</text:p>
      <text:p text:style-name="P163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32">7) jeigu laikinoji apsaugos priemonė susijusi su turtu, turto savininkas (bendraturčiai) – fizinio asmens vardas, pavardė, asmens kodas, gyvenamoji vieta; juridinio asmens pavadinimas, buveinės adresas, kodas;</text:p>
      <text:p text:style-name="P1633">8) laikinosios apsaugos priemonės taikymo mastas, įvykdymo būdai, taip pat kalendorine data nustatytas laikinosios apsaugos priemonės taikymo terminas, jeigu jis nustatomas;</text:p>
      <text:p text:style-name="P1634">9) kiti su taikoma laikinąja apsaugos priemone susiję teisių apribojimai, jeigu jie taikomi;</text:p>
      <text:p text:style-name="P1635">10) jeigu laikinoji apsaugos priemonė susijusi su turtu, turto saugotojas ar administratorius (fizinio asmens vardas, pavardė, asmens kodas, gyvenamoji vieta; juridinio asmens pavadinimas, buveinės adresas, kodas), jeigu jį skiria teismas;</text:p>
      <text:p text:style-name="P1636">11) nutarties vykdymo tvarka;</text:p>
      <text:p text:style-name="P1637">12) nutarties apskundimo tvarka.</text:p>
      <text:p text:style-name="P163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3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40">6. Teismas gali pasirašytinai uždrausti atsakovui išvykti iš nuolatinės gyvenamosios vietos be teismo leidimo.</text:p>
      <text:p text:style-name="P1641"/>
      <text:p text:style-name="P1642"/>
      <text:p text:style-name="P1643"><text:bookmark-start text:name="straipsnis149"/><text:span text:style-name="T1644">149 straipsnis. Atsakomybė dėl laikinųjų apsaugos priemonių pažeidimo</text:span></text:p>
      <text:p text:style-name="P164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46"/>
      <text:p text:style-name="P1647"><text:bookmark-start text:name="straipsnis150"/>150 straipsnis. Laikinųjų apsaugos priemonių galiojimas ir panaikinimas</text:p>
      <text:p text:style-name="P1648"><text:bookmark-end text:name="straipsnis150"/><text:span text:style-name="T1649">1. Laikinosios apsaugos priemonės<text:s/></text:span><text:span text:style-name="T1650">dalyvaujančių byloje ir kitų suinteresuotų asmenų</text:span><text:span text:style-name="T1651"><text:s/>prašymu gali būti panaikinamos teismo, kurio žinioje yra byla, nutartimi.</text:span></text:p>
      <text:p text:style-name="P1652">2. Teismas gali panaikinti savo iniciatyva laikinąsias apsaugos priemones:</text:p>
      <text:p text:style-name="P1653">1) kai to reikalauja viešasis interesas;</text:p>
      <text:p text:style-name="P1654">2) jeigu asmuo, kuris kreipėsi dėl laikinosios apsaugos priemonės taikymo, per teismo nustatytą terminą nepaduoda ieškinio;</text:p>
      <text:p text:style-name="P1655">3) jeigu asmuo, kuris šio Kodekso 147 straipsnyje nustatyta tvarka turėjo įmokėti pinigų sumą į banko sąskaitą, neįvykdo šios pareigos per nustatytą terminą.</text:p>
      <text:p text:style-name="P1656"><text:span text:style-name="T1657">3. Laikinųjų apsaugos priemonių panaikinimo klausimą teismas išsprendžia rašytinio proceso tvarka.<text:s/></text:span></text:p>
      <text:p text:style-name="P1658">4. Teismui atmetus ieškinį, laikinosios apsaugos priemonės, kurių buvo imtasi, paliekamos iki teismo sprendimo įsiteisėjimo. Teismas laikinųjų apsaugos priemonių panaikinimo klausimą turi išspręsti sprendimu.</text:p>
      <text:p text:style-name="P1659">5. Jeigu ieškinys patenkinamas, taikytos laikinosios apsaugos priemonės galioja iki teismo sprendimo įvykdymo.</text:p>
      <text:p text:style-name="P1660"/>
      <text:p text:style-name="P1661"><text:bookmark-start text:name="straipsnis151"/><text:span text:style-name="T1662">151 straipsnis. Nutarčių dėl laikinųjų apsaugos priemonių apskundimas</text:span></text:p>
      <text:p text:style-name="P1663"><text:bookmark-end text:name="straipsnis151"/>1. Dėl visų pirmosios instancijos teismo nutarčių dėl laikinųjų apsaugos priemonių gali būti duodamas atskirasis skundas. Šio skundo padavimas nesustabdo bylos nagrinėjimo.</text:p>
      <text:p text:style-name="P1664">2. Jeigu nutartis taikyti laikinąsias apsaugos priemones buvo priimta ir apie tai nepranešta asmeniui, kuris duoda skundą, terminas skundui paduoti skaičiuojamas nuo nutarties nuorašo įteikimo šiam asmeniui dienos.</text:p>
      <text:p text:style-name="P1665">3. Atskirojo skundo dėl nutarties taikyti laikinąsias apsaugos priemones padavimas nesustabdo nutarties vykdymo.</text:p>
      <text:p text:style-name="P1666">4. Atskirojo skundo padavimas dėl nutarties panaikinti laikinąsias apsaugos priemones arba jas pakeisti kitomis sustabdo tos nutarties vykdymą.</text:p>
      <text:p text:style-name="P1667">5. Apeliacinės instancijos teismo nutartys dėl laikinųjų apsaugos priemonių neskundžiamos.</text:p>
      <text:p text:style-name="P1668"/>
      <text:p text:style-name="P1669"><text:bookmark-start text:name="straipsnis152"/>152 straipsnis. Nutarčių dėl laikinųjų apsaugos priemonių įvykdymas</text:p>
      <text:p text:style-name="P1670"><text:bookmark-end text:name="straipsnis152"/>1. Teismo nutartis dėl laikinosios apsaugos priemonės taikymo vykdoma skubiai.</text:p>
      <text:p text:style-name="P1671">2. Nutartis pakeisti vieną laikinąją apsaugos priemonę kita arba ją panaikinti vykdoma įsiteisėjus šiai nutarčiai.</text:p>
      <text:p text:style-name="P1672">3. Šiame straipsnyje nurodyta nutartis nedelsiant nusiunčiama antstoliui, viešo registro tvarkytojui arba kitam pareigūnui ar asmeniui, įgaliotam vykdyti nutartis.<text:s/></text:p>
      <text:p text:style-name="P1673">4. Šiame skyriuje nurodytas nutartis antstolis vykdo teismo sprendimams vykdyti nustatyta tvarka.</text:p>
      <text:p text:style-name="P1674"/>
      <text:h text:style-name="P1675" text:outline-level="2"><text:bookmark-start text:name="skyrius12"/>XII SKYRIUS</text:h>
      <text:h text:style-name="Heading7" text:outline-level="7"><text:bookmark-end text:name="skyrius12"/>Teismo posėdžiai</text:h>
      <text:p text:style-name="P1676"/>
      <text:p text:style-name="P1677"><text:bookmark-start text:name="skirsnis6"/><text:span text:style-name="T1678"><text:s/>PIRMASIS<text:s/></text:span><text:span text:style-name="T1679">skirsnis</text:span></text:p>
      <text:h text:style-name="P1680" text:outline-level="2"><text:bookmark-end text:name="skirsnis6"/>Vadovavimas procesui</text:h>
      <text:p text:style-name="P1681"/>
      <text:p text:style-name="P1682"><text:bookmark-start text:name="straipsnis153"/><text:span text:style-name="T1683">153 straipsnis. Teismo posėdžių formos</text:span></text:p>
      <text:p text:style-name="P1684"><text:bookmark-end text:name="straipsnis153"/>1. Teismo posėdžiai vyksta žodinio proceso tvarka, tai yra kviečiant į jį dalyvaujančius byloje asmenis, išskyrus tuos atvejus, kai šis Kodeksas numato kitaip.</text:p>
      <text:p text:style-name="P1685"><text:span text:style-name="T1686">2. Šio Kodekso nustatytais atvejais galimas rašytinis procesas. Šiuo atveju į teismo posėdį<text:s/></text:span><text:span text:style-name="T1687">dalyvaujantys byloje asmenys</text:span><text:span text:style-name="T1688"><text:s/>nekviečiam</text:span><text:span text:style-name="T1689">i</text:span><text:span text:style-name="T1690"><text:s/>ir jame nedalyvauja.</text:span><text:span text:style-name="T1691"><text:s/></text:span><text:span text:style-name="T1692">Apie rašytinį procesą<text:s/></text:span><text:span text:style-name="T1693">dalyvaujantys byloje asmenys</text:span><text:span text:style-name="T1694"><text:s/>yra informuojami pranešimais, išskyrus atvejus, kai šis Kodeksas nenumato, kad būtų informuojama apie procesinių veiksmų atlikimą.</text:span></text:p>
      <text:p text:style-name="P1695"/>
      <text:p text:style-name="P1696"><text:bookmark-start text:name="straipsnis154"/><text:span text:style-name="T1697">154 straipsnis. Teismo posėdžių skyrimas ir vieta</text:span></text:p>
      <text:p text:style-name="P1698"><text:bookmark-end text:name="straipsnis154"/>1. Jeigu įstatymai nenumato kitaip, teismo posėdį skiria teismas.<text:s/></text:p>
      <text:p text:style-name="P1699">2. Teismo posėdžiai vyksta teismo, nagrinėjančio bylą, patalpose.</text:p>
      <text:p text:style-name="P1700">3. Žodinis bylos nagrinėjimas gali vykti ir ne teismo, nagrinėjančio bylą, patalpose, jeigu kitoje vietoje bylą bus lengviau išnagrinėti arba bus sutaupyta bylinėjimosi išlaidų, palyginti su bylos nagrinėjimu teismo patalpose.</text:p>
      <text:p text:style-name="P1701"/>
      <text:p text:style-name="P1702"><text:bookmark-start text:name="straipsnis155"/><text:span text:style-name="T1703">155 straipsnis. Nedalyvavimas teismo posėdyje</text:span></text:p>
      <text:p text:style-name="P1704"><text:bookmark-end text:name="straipsnis155"/><text:span text:style-name="T1705">1. Laikoma, kad<text:s/></text:span><text:span text:style-name="T1706">dalyvaujantis byloje asmuo</text:span><text:span text:style-name="T1707"><text:s/>nedalyvavo teismo posėdyje, jeigu ji</text:span><text:span text:style-name="T1708">s</text:span><text:span text:style-name="T1709"><text:s/>į teismo posėdį neatvyko, nors apie tai ja</text:span><text:span text:style-name="T1710">m</text:span><text:span text:style-name="T1711"><text:s/>buvo tinkamai pranešta.</text:span></text:p>
      <text:p text:style-name="P1712"><text:span text:style-name="T1713">2. Laikoma, kad dalyvaujantis byloje asmuo nedalyvavo teismo posėdyje, jeigu</text:span><text:span text:style-name="T1714"><text:s/></text:span><text:span text:style-name="T1715">ji</text:span><text:span text:style-name="T1716">s</text:span><text:span text:style-name="T1717"><text:s/>atvyko į teismo posėdį, tačiau jam nesibaigus be teismo leidimo pasišalino.</text:span></text:p>
      <text:p text:style-name="P1718"><text:span text:style-name="T1719">3. Laikoma, kad<text:s/></text:span><text:span text:style-name="T1720">dalyvaujantis byloje asmuo</text:span><text:span text:style-name="T1721"><text:s/></text:span><text:span text:style-name="T1722">nedalyvavo atliekant tam tikrus procesinius veiksmus, jeigu jie turi būti atlikti advokato, o juos atliko<text:s/></text:span><text:span text:style-name="T1723">pats atstovaujamasis</text:span><text:span text:style-name="T1724">.</text:span></text:p>
      <text:p text:style-name="P1725"/>
      <text:p text:style-name="P1726"><text:bookmark-start text:name="straipsnis156"/><text:span text:style-name="T1727">156 straipsnis. Bylos nagrinėjimo atidėjimas</text:span></text:p>
      <text:p text:style-name="P172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2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30"><text:span text:style-name="T1731">3. Atidėdamas bylos nagrinėjimą, teismas gali apklausti atvykusius liudytojus, jeigu teismo posėdyje yra<text:s/></text:span><text:span text:style-name="T1732">dalyvaujantys byloje asmenys</text:span><text:span text:style-name="T1733"><text:s/>arba jeigu jų nėra be svarbių priežasčių. Apklausti liudytojai paprastai iš naujo nebešaukiami, tačiau išimtiniais atvejais teismo nutartimi jie gali būti antrą kartą šaukiami į naują teismo posėdį.</text:span></text:p>
      <text:p text:style-name="P1734"><text:span text:style-name="T1735">4. Bylos nagrinėjimą atidėjus, byla nagrinėjama iš pradžių. Jeigu<text:s/></text:span><text:span text:style-name="T1736">dalyvaujantys byloje asmenys</text:span><text:span text:style-name="T1737"><text:s/>neprieštarauja, naujas bylos nagrinėjimas gali būti pradėtas nuo to procesinio veiksmo, kurį atlikus byla buvo atidėta.</text:span></text:p>
      <text:p text:style-name="P1738"/>
      <text:p text:style-name="P1739"><text:bookmark-start text:name="straipsnis157"/><text:span text:style-name="T1740">157 straipsnis. Bylos nagrinėjimo iš esmės atnaujinimas</text:span></text:p>
      <text:p text:style-name="P174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42">2. Bylos nagrinėjimo iš esmės atnaujinimas galimas ir kitais šio Kodekso nustatytais atvejais.</text:p>
      <text:p text:style-name="P1743"/>
      <text:p text:style-name="P1744"><text:bookmark-start text:name="straipsnis158"/><text:span text:style-name="T1745">158 straipsnis. Teismo posėdžio pirmininkas</text:span></text:p>
      <text:p text:style-name="P174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47">2. Posėdžio pirmininkas pradeda, vadovauja ir baigia teismo posėdį, suteikia proceso dalyviams žodį, taip pat gali atimti šią teisę iš asmenų, kurie nevykdo jo nurodymų.</text:p>
      <text:p text:style-name="P1748"><text:span text:style-name="T1749">3. Posėdžio pirmininkas turi rūpintis tinkamu, nepertraukiamu ir kuo greitesniu bylos išnagrinėjimu, išaiškinti šalių,<text:s/></text:span><text:span text:style-name="T1750">trečiųjų asmenų ir jų atstovų</text:span><text:span text:style-name="T1751"><text:s/>pagal įstatymą teises ir pareigas, išskyrus atvejus, kai j</text:span><text:span text:style-name="T1752">ie</text:span><text:span text:style-name="T1753"><text:s/>bylą veda per atstovą</text:span><text:span text:style-name="T1754">,</text:span><text:span text:style-name="T1755"><text:s/>bei šalinti iš nagrinėjimo teisme visa tai, kas nesusiję su nagrinėjama byla. Šioje dalyje nurodytas pareigas taip pat turi kiti teisėjai, jeigu bylą nagrinėja teisėjų kolegija.</text:span></text:p>
      <text:p text:style-name="P1756"/>
      <text:p text:style-name="P1757"><text:bookmark-start text:name="straipsnis159"/><text:span text:style-name="T1758">159 straipsnis. Posėdžio pirmininko pareiga užtikrinti tinkamą bylos <text:s/>išnagrinėjimą</text:span></text:p>
      <text:p text:style-name="P1759"><text:bookmark-end text:name="straipsnis159"/><text:span text:style-name="T1760">1. Posėdžio pirmininkas rūpinasi, kad būtų nustatytos išsamios esminės bylos aplinkybės, imasi priemonių</text:span><text:span text:style-name="T1761"><text:s/></text:span><text:span text:style-name="T1762">šalims sutaikyti. Žodinio bylos nagrinėjimo iš esmės metu posėdžio pirmininkas</text:span><text:span text:style-name="T1763"><text:s/></text:span><text:span text:style-name="T1764">gali užduoti klausimų<text:s/></text:span><text:span text:style-name="T1765">dalyvaujantiems byloje asmenims</text:span><text:span text:style-name="T176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67"><text:span text:style-name="T1768">2. Jeigu<text:s/></text:span><text:span text:style-name="T1769">dalyvaujantis byloje asmuo</text:span><text:span text:style-name="T1770"><text:s/>žodinio bylos nagrinėjimo iš esmės metu nukrypsta nuo parengiamųjų procesinių dokumentų, posėdžio pirmininkas atkreipia į tai<text:s/></text:span><text:span text:style-name="T1771">šio asmens</text:span><text:span text:style-name="T1772"><text:s/>dėmesį. Byloje esantys procesiniai dokumentai, įteikti šio Kodekso nustatyta tvarka, teismo posėdžio metu neskaitomi, išskyrus atvejus, kai<text:s/></text:span><text:span text:style-name="T1773">dalyvaujantys byloje asmenys</text:span><text:span text:style-name="T1774"><text:s/></text:span><text:span text:style-name="T1775">nežino jų turinio arba kai reikalinga tiksliai šį dokumentą cituoti.</text:span></text:p>
      <text:p text:style-name="P1776"/>
      <text:p text:style-name="P1777"><text:bookmark-start text:name="straipsnis160"/>160 straipsnis. Posėdžio pirmininko teisės</text:p>
      <text:p text:style-name="P1778"><text:bookmark-end text:name="straipsnis160"/>1. Siekdamas įgyvendinti šio Kodekso 158 ir 159 straipsniuose nurodytas funkcijas, posėdžio pirmininkas pirmosios instancijos teisme turi teisę:</text:p>
      <text:p text:style-name="P1779">1) pripažinti, kad šalis būtinai turi atvykti į teismo posėdį;</text:p>
      <text:p text:style-name="P1780"><text:span text:style-name="T1781">2) išreikalauti iš asmenų įrodymus, kurių negali gauti<text:s/></text:span><text:span text:style-name="T1782">dalyvaujantys byloje asmenys</text:span><text:span text:style-name="T1783">;</text:span></text:p>
      <text:p text:style-name="P1784"><text:span text:style-name="T1785">3) apklausti<text:s/></text:span><text:span text:style-name="T1786">dalyvaujančius byloje asmenis</text:span><text:span text:style-name="T1787">, paskirti ekspertą ar iškviesti į teismo posėdį būtinus liudytojus;</text:span></text:p>
      <text:p text:style-name="P1788"><text:span text:style-name="T1789">4) įpareigoti<text:s/></text:span><text:span text:style-name="T1790">dalyvaujančius byloje asmenis</text:span><text:span text:style-name="T1791"><text:s/>pateikti teismui įrodymus, kuriuos jie turi ir kuriais remiasi viena</text:span><text:span text:style-name="T1792">s</text:span><text:span text:style-name="T1793"><text:s/>iš jų;<text:s/></text:span></text:p>
      <text:p text:style-name="P1794"><text:span text:style-name="T1795">5) šio Kodekso ir kitų įstatymų nustatytais atvejais rinkti įrodymus savo iniciatyva</text:span><text:span text:style-name="T1796">.</text:span></text:p>
      <text:p text:style-name="P1797">2. Šiame straipsnyje nurodytas teises taip pat turi kiti teisėjai, jeigu bylą nagrinėja teisėjų kolegija.</text:p>
      <text:p text:style-name="P1798"/>
      <text:p text:style-name="P1799"><text:bookmark-start text:name="straipsnis161"/><text:span text:style-name="T1800">161 straipsnis. Pasiūlymas pasirūpinti atstovavimu</text:span></text:p>
      <text:p text:style-name="P1801"><text:bookmark-end text:name="straipsnis161"/><text:span text:style-name="T1802">1. Tais atvejais, kai posėdžio pirmininkas mano, jog šalis<text:s/></text:span><text:span text:style-name="T1803">arba tretysis asmuo</text:span><text:span text:style-name="T1804"><text:s/>be atstovo pagalbos nesugeba (nesugebės) tinkamai ginti savo teisių, jis gali pasiūlyti<text:s/></text:span><text:span text:style-name="T1805">šiems asmenims</text:span><text:span text:style-name="T1806"><text:s/>pasirūpinti, kad jiems būtų atstovaujama procese, ir dėl to atidėti bylos nagrinėjimą. Bylos nagrinėjimo metu bylą atidėti šiame straipsnyje nurodytu pagrindu galima tik vieną kartą.</text:span></text:p>
      <text:p text:style-name="P1807">2. Šaliai arba trečiajam asmeniui nepasinaudojus teismo pasiūlymu pasirūpinti atstovavimu, byla nagrinėjama toliau.<text:s/></text:p>
      <text:p text:style-name="P1808"/>
      <text:p text:style-name="P1809"><text:bookmark-start text:name="straipsnis162"/>162 straipsnis. Priemonės, kurių imamasi prieš teismo posėdžio tvarkos pažeidėjus</text:p>
      <text:p text:style-name="P1810"><text:bookmark-end text:name="straipsnis162"/>1. Asmenį, kuris bylos nagrinėjimo metu pažeidžia teismo posėdžio tvarką, posėdžio pirmininkas teismo vardu įspėja.</text:p>
      <text:p text:style-name="P1811"><text:span text:style-name="T1812">2. Jeigu posėdžio pirmininko patvarkymų neklauso<text:s/></text:span><text:span text:style-name="T1813">dalyvaujantis byloje asmuo</text:span><text:span text:style-name="T1814">, teismo nutartimi<text:s/></text:span><text:span text:style-name="T1815">jis<text:s/></text:span><text:span text:style-name="T181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1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18">4. Jeigu tvarką teismo posėdyje pažeidžia ir posėdžio pirmininko patvarkymų neklauso kiti asmenys, jie posėdžio pirmininko patvarkymu gali būti pašalinami iš teismo posėdžio salės.</text:p>
      <text:p text:style-name="P1819">5. Nutartis apie įspėjimą ar pašalinimą iš teismo posėdžio salės įrašoma į teismo posėdžio protokolą.</text:p>
      <text:p text:style-name="P182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21">7. Jeigu tvarką teismo posėdyje pažeidžia ir posėdžio pirmininko patvarkymų neklauso advokatas, teismas taip pat gali apie tai informuoti Advokatų tarybą.</text:p>
      <text:p text:style-name="P1822"/>
      <text:h text:style-name="P1823" text:outline-level="2"><text:bookmark-start text:name="skirsnis7"/>Antrasis skirsnis</text:h>
      <text:h text:style-name="Heading7" text:outline-level="7"><text:bookmark-end text:name="skirsnis7"/>Bylos nagrinėjimo sustabdymas</text:h>
      <text:p text:style-name="P1824"/>
      <text:p text:style-name="P1825"><text:bookmark-start text:name="straipsnis163"/><text:span text:style-name="T1826">163 straipsnis. Privalomasis bylos sustabdymas</text:span></text:p>
      <text:p text:style-name="P1827"><text:bookmark-end text:name="straipsnis163"/>Teismas privalo sustabdyti bylą šiais atvejais:</text:p>
      <text:p text:style-name="P1828">1) kai miršta fizinis asmuo arba pasibaigia juridinis asmuo, kuris buvo bylos šalis, jeigu atsižvelgiant į ginčo teisinius santykius yra leidžiamas teisių perėmimas;</text:p>
      <text:p text:style-name="P1829">2) kai šalis netenka veiksnumo;</text:p>
      <text:p text:style-name="P1830">3) kai negalima nagrinėti tos bylos tol, kol bus išspręsta kita byla, nagrinėjama civiline, baudžiamąja ar administracine tvarka;<text:s/></text:p>
      <text:p text:style-name="P1831">4) kai nagrinėjant bylą, kurioje atsakovui pareikšti turtiniai reikalavimai, paaiškėja, kad tų pačių turtinių reikalavimų patenkinimas yra susijęs su iškeltos baudžiamosios bylos nagrinėjimu;</text:p>
      <text:p text:style-name="P1832">5) kai nagrinėjant bylą, kurioje atsakovui pareikšti turtiniai reikalavimai, paaiškėja, kad jam iškelta bankroto ar restruktūrizavimo byla;</text:p>
      <text:p text:style-name="P1833">6) kai nagrinėjant bylą, kurioje komerciniam bankui pareikšti turtiniai reikalavimai, paaiškėja, kad Lietuvos bankas yra paskyręs komerciniam bankui laikinąjį administratorių;</text:p>
      <text:p text:style-name="P1834">7) kai teismas kreipiasi į Konstitucinį Teismą šio Kodekso 3 straipsnio 3 dalyje nustatyta tvarka ir pagrindais;</text:p>
      <text:p text:style-name="P1835">8) kai teismas kreipiasi į administracinį teismą šio Kodekso 3 straipsnio 4 dalyje nustatyta tvarka ir pagrindais;</text:p>
      <text:p text:style-name="P1836">9) kai teismas kreipiasi į kompetentingą Europos Sąjungos teisminę instituciją šio Kodekso 3 straipsnio 5 dalyje nustatyta tvarka ir pagrindais;</text:p>
      <text:p text:style-name="P1837">10) kitais įstatymų numatytais atvejais.</text:p>
      <text:p text:style-name="P1838">Straipsnio pakeitimai:</text:p>
      <text:p text:style-name="P1839"><text:span text:style-name="T1840">Nr.<text:s/></text:span><text:a xlink:href="http://www3.lrs.lt/cgi-bin/preps2?a=209704&amp;b=" office:target-frame-name="_top" xlink:show="replace"><text:span text:style-name="T1841">IX-1490</text:span></text:a><text:span text:style-name="T1842">, 2003-04-08, Žin., 2003, Nr. 39-1765 (2003-04-25)</text:span></text:p>
      <text:p text:style-name="P1843"/>
      <text:p text:style-name="P1844"><text:bookmark-start text:name="straipsnis164"/><text:span text:style-name="T1845">164 straipsnis. Teismo teisė sustabdyti bylą</text:span></text:p>
      <text:p text:style-name="P1846"><text:bookmark-end text:name="straipsnis164"/>Teismas gali dalyvaujančių byloje asmenų pareiškimu ar savo iniciatyva sustabdyti bylą šiais atvejais:</text:p>
      <text:p text:style-name="P1847">1) kai yra paskelbta atsakovo paieška;</text:p>
      <text:p text:style-name="P1848">2) kai teismas paskiria ekspertizę;</text:p>
      <text:p text:style-name="P1849">3) kai šalis tarnauja Lietuvos Respublikos krašto apsaugos dalinyje, kuriame paskelbta karinė padėtis;</text:p>
      <text:p text:style-name="P1850">4) kitais atvejais, kai teismas pripažįsta, jog bylą sustabdyti yra būtina.</text:p>
      <text:p text:style-name="P1851"/>
      <text:p text:style-name="P1852"><text:bookmark-start text:name="straipsnis165"/><text:span text:style-name="T1853">165 straipsnis. Teismo nutarčių dėl bylos sustabdymo apskundimas</text:span></text:p>
      <text:p text:style-name="P1854"><text:bookmark-end text:name="straipsnis165"/>Dėl teismo nutarties sustabdyti bylą, išskyrus nutartį sustabdyti bylą dėl kreipimosi į Konstitucinį Teismą ar administracinį teismą, gali būti duodamas atskirasis skundas.</text:p>
      <text:p text:style-name="P1855"/>
      <text:p text:style-name="P1856"><text:bookmark-start text:name="straipsnis166"/><text:span text:style-name="T1857">166 straipsnis. Bylos sustabdymo terminai ir pasekmės</text:span></text:p>
      <text:p text:style-name="P1858"><text:bookmark-end text:name="straipsnis166"/>1. Byla sustabdoma:</text:p>
      <text:p text:style-name="P1859">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60">2) šio Kodekso 163 straipsnio 3 punkte numatytu atveju – iki įsiteisės teismo sprendimas, nuosprendis, nutartis ar nutarimas arba iki bus priimtas nutarimas byloje, nagrinėjamoje administracine tvarka;</text:p>
      <text:p text:style-name="P1861">3) šio Kodekso 163 straipsnio 4 punkte numatytais atvejais – iki bus išnagrinėta baudžiamoji byla arba bus panaikintas laikinasis nuosavybės teisių apribojimas;</text:p>
      <text:p text:style-name="P1862">4) šio Kodekso 163 straipsnio 6 punkte numatytais atvejais – iki komercinio banko laikinojo administratoriaus įgaliojimų pabaigos;</text:p>
      <text:p text:style-name="P1863">5) šio Kodekso 164 straipsnio 3 punkte numatytu atveju – iki šalis baigs tarnybą Lietuvos Respublikos krašto apsaugos dalinyje, kuriame paskelbta karinė padėtis;</text:p>
      <text:p text:style-name="P1864">6) kitais šio Kodekso 163 ir 164 straipsniuose numatytais atvejais – iki bus pašalintos aplinkybės, dėl kurių buvo sustabdyta byla.</text:p>
      <text:p text:style-name="P1865">2. Šio Kodekso 163 straipsnio 5 punkte numatytu atveju sustabdyta byla perduodama bankroto ar restruktūrizavimo bylą iškėlusiam teismui, o šis ją atnaujina ir prideda prie bankroto ar restruktūrizavimo bylos.<text:s/></text:p>
      <text:p text:style-name="P1866">3. Sustabdžius bylos nagrinėjimą, jokie procesiniai veiksmai byloje neatliekami, išskyrus klausimų dėl laikinųjų apsaugos priemonių sprendimą.<text:s/></text:p>
      <text:p text:style-name="P1867"/>
      <text:p text:style-name="P1868"><text:bookmark-start text:name="straipsnis167"/><text:span text:style-name="T1869">167 straipsnis. Bylos atnaujinimas</text:span></text:p>
      <text:p text:style-name="P1870"><text:bookmark-end text:name="straipsnis167"/>1. Byla atnaujinama išnykus aplinkybėms, dėl kurių ji buvo sustabdyta, šalių pareiškimu ar teismo iniciatyva.</text:p>
      <text:p text:style-name="P1871">2. Dėl bylos atnaujinimo priimama teismo nutartis.</text:p>
      <text:p text:style-name="P1872">3. Atnaujinta byla nagrinėjama pagal šio Kodekso nustatytas bendrąsias taisykles.</text:p>
      <text:p text:style-name="P1873"/>
      <text:h text:style-name="P1874" text:outline-level="2"><text:bookmark-start text:name="skirsnis8"/>Trečiasis skirsnis</text:h>
      <text:h text:style-name="P1875" text:outline-level="1"><text:bookmark-end text:name="skirsnis8"/>Teismo posėdžio protokolas</text:h>
      <text:p text:style-name="P1876"/>
      <text:p text:style-name="P1877"><text:bookmark-start text:name="straipsnis168"/>168 straipsnis. Privalomumas rašyti protokolą</text:p>
      <text:p text:style-name="P1878"><text:bookmark-end text:name="straipsnis168"/>Kiekviename pirmosios instancijos teismo posėdyje rašomas teismo posėdžio protokolas, išskyrus šiame Kodekse nurodytus atvejus.</text:p>
      <text:p text:style-name="P1879"/>
      <text:p text:style-name="P1880"><text:bookmark-start text:name="straipsnis169"/><text:span text:style-name="T1881">169 straipsnis. Protokolo turinys</text:span></text:p>
      <text:p text:style-name="P1882"><text:bookmark-end text:name="straipsnis169"/>1. Teismo posėdžio ar atskirame posėdyje atlikto procesinio veiksmo protokole turi atsispindėti visi esminiai bylos nagrinėjimo ar atskiro procesinio veiksmo atlikimo momentai.</text:p>
      <text:p text:style-name="P1883">2. Protokole nurodoma:</text:p>
      <text:p text:style-name="P1884">1) teismo posėdžio ar procesinio veiksmo atlikimo data ir vieta;</text:p>
      <text:p text:style-name="P1885">2) teismo posėdžio ar atskiro procesinio veiksmo atlikimo pradžios laikas ir pabaigos laikas;</text:p>
      <text:p text:style-name="P1886">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87">4) ginčo dalykas;</text:p>
      <text:p text:style-name="P1888">5) duomenys apie dalyvaujančių byloje asmenų, liudytojų, ekspertų, vertėjų atvykimą į teismo posėdį ir apie jų neatvykimo priežastis;</text:p>
      <text:p text:style-name="P1889">6) teismo išaiškinimas dalyvaujantiems byloje asmenims jų procesinių teisių ir pareigų;</text:p>
      <text:p text:style-name="P1890">7) dalyvaujančių byloje asmenų pareiškimų ir prašymų esmė;</text:p>
      <text:p text:style-name="P1891">8) posėdžio pirmininko patvarkymai ir teismo nutartys, priimtos neišeinant į sprendimų priėmimo kambarį, taip pat jų motyvai;<text:s/></text:p>
      <text:p text:style-name="P1892">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93">10) valstybės ar savivaldybių institucijų išvadų santraukos;</text:p>
      <text:p text:style-name="P1894">11) baigiamųjų kalbų esmė;</text:p>
      <text:p text:style-name="P1895">12) informacija apie nutarčių, nutarimų ir sprendimo paskelbimą.</text:p>
      <text:p text:style-name="P1896"/>
      <text:p text:style-name="P1897"><text:bookmark-start text:name="straipsnis170"/><text:span text:style-name="T1898">170 straipsnis. Protokolo rašymas ir jo pasirašymas</text:span></text:p>
      <text:p text:style-name="P1899"><text:bookmark-end text:name="straipsnis170"/><text:span text:style-name="T1900">1. Protokolą rašo teismo posėdžio sekretorius pačiame teismo posėdyje. Posėdžio pirmininkas turi teisę diktuoti protokolo turinį.</text:span></text:p>
      <text:p text:style-name="P1901">2. Surašomas atskiras kiekvieno teismo posėdžio ar atskiro procesinio veiksmo ne posėdyje protokolas.<text:s/></text:p>
      <text:p text:style-name="P1902"><text:span text:style-name="T1903">3. Kiekvienas teismo posėdis gali būti stenografuojamas ar daromas jo garso įrašas. Iššifruota stenograma prilyginama teismo posėdžio protokolui. Garso įrašas pridedamas prie teismo posėdžio</text:span><text:span text:style-name="T1904"><text:s/></text:span><text:span text:style-name="T1905">protokolo.</text:span><text:span text:style-name="T1906"><text:s/></text:span><text:span text:style-name="T1907">Apie daromą garso įrašą pažymima protokole (stenogramoje).</text:span></text:p>
      <text:p text:style-name="P1908"><text:span text:style-name="T1909">4.<text:s/></text:span><text:span text:style-name="T1910">Dalyvaujantis byloje asmuo</text:span><text:span text:style-name="T1911"><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12">5. Protokolas turi būti baigtas rašyti ar spausdinti ir pasirašytas ne vėliau kaip kitą dieną po teismo posėdžio ar atskiro procesinio veiksmo atlikimo pabaigos.</text:p>
      <text:p text:style-name="P1913">6. Protokolą pasirašo posėdžio pirmininkas arba pranešėjas ir sekretorius, įrašydami pasirašymo datą. Visi pakeitimai, pataisymai, papildymai turi būti protokole aptarti.</text:p>
      <text:p text:style-name="P1914"/>
      <text:p text:style-name="P1915"><text:bookmark-start text:name="straipsnis171"/><text:span text:style-name="T1916">171 straipsnis. Pastabos dėl protokolo</text:span></text:p>
      <text:p text:style-name="P1917"><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18"/>
      <text:p text:style-name="P1919"><text:bookmark-start text:name="straipsnis172"/><text:span text:style-name="T1920">172 straipsnis. Pastabų dėl protokolo išnagrinėjimas</text:span></text:p>
      <text:p text:style-name="P1921"><text:bookmark-end text:name="straipsnis172"/><text:span text:style-name="T1922">1. Pastabas dėl protokolo ar stenogramos išnagrinėja teismo posėdžio pirmininkas rašytinio proceso tvarka ir, kai su pastabomis sutinka, rezoliucija</text:span><text:span text:style-name="T1923"><text:s/></text:span><text:span text:style-name="T1924">patvirtina, kad jos yra teisingos.</text:span></text:p>
      <text:p text:style-name="P1925">2. Jeigu teismo posėdžio pirmininkas nesutinka su pateiktomis pastabomis, tai:</text:p>
      <text:p text:style-name="P1926">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27">2) jeigu bylą nagrinėjo ar atskirą procesinį veiksmą atliko vienas teisėjas, jis pakviečia pateikusius pastabas asmenis ir išklauso jų nuomonę, jei šie kviesti atvyko.</text:p>
      <text:p text:style-name="P1928">3. Jeigu teismas atmeta pastabas, turi būti priimta motyvuota nutartis.</text:p>
      <text:p text:style-name="P1929">4. Visos pastabos dėl protokolo pridedamos prie bylos.</text:p>
      <text:p text:style-name="P1930">5. Pastabos dėl protokolo turi būti išnagrinėtos per tris dienas nuo jų pateikimo dienos.</text:p>
      <text:p text:style-name="P1931"/>
      <text:h text:style-name="P1932" text:outline-level="2"><text:bookmark-start text:name="skirsnis9"/>Ketvirtasis skirsnis</text:h>
      <text:h text:style-name="P1933" text:outline-level="2"><text:bookmark-end text:name="skirsnis9"/>TeismO pavedimai</text:h>
      <text:p text:style-name="P1934"/>
      <text:p text:style-name="P1935"><text:bookmark-start text:name="straipsnis173"/>173 straipsnis. Teismo pavedimai</text:p>
      <text:p text:style-name="P1936"><text:bookmark-end text:name="straipsnis173"/><text:span text:style-name="T1937">Prireikus surinkti įrodymus kitame mieste arba rajone, nagrinėjantis bylą teismas paveda atitinkamam teismui atlikti tam tikrus procesinius veiksmus (šalių</text:span><text:span text:style-name="T1938">,</text:span><text:span text:style-name="T1939"><text:s/></text:span><text:span text:style-name="T1940">trečiųjų asmenų</text:span><text:span text:style-name="T1941"><text:s/>ir liudytojų apklausą, vietos apžiūrą ir kitus).</text:span></text:p>
      <text:p text:style-name="P1942"/>
      <text:p text:style-name="P1943"><text:bookmark-start text:name="straipsnis174"/>174 straipsnis. Nutartis dėl teismo pavedimo<text:s/></text:p>
      <text:p text:style-name="P1944"><text:bookmark-end text:name="straipsnis174"/>1. Nutartis dėl teismo pavedimo gali būti priimama tiek pasirengimo nagrinėti teisme, tiek nagrinėjimo teisme metu.</text:p>
      <text:p text:style-name="P1945">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46"/>
      <text:p text:style-name="P1947"><text:bookmark-start text:name="straipsnis175"/><text:span text:style-name="T1948">175 straipsnis. Teismo pavedimo įvykdymo tvarka</text:span></text:p>
      <text:p text:style-name="P1949"><text:bookmark-end text:name="straipsnis175"/><text:span text:style-name="T1950">1. Teismo pavedimas įvykdomas teismo posėdyje pagal šio Kodekso taisykles.<text:s/></text:span><text:span text:style-name="T1951">Dalyvaujantiems byloje asmenims</text:span><text:span text:style-name="T1952"><text:s/>pranešama apie posėdžio vietą ir laiką, tačiau jų neatvykimas nekliudo įvykdyti pavedimą.</text:span></text:p>
      <text:p text:style-name="P1953">2. Protokolai ir visa vykdant pavedimą surinkta medžiaga iš karto nusiunčiama nagrinėjančiam bylą teismui.</text:p>
      <text:p text:style-name="P1954">3. Jeigu liudytojai, kurie davė parodymus pavedimą vykdančiam teismui, atvyksta į bylą nagrinėjantį teismą, jie gali būti teismo apklausiami bendra tvarka.</text:p>
      <text:p text:style-name="P1955"/>
      <text:h text:style-name="P1956" text:outline-level="2"><text:bookmark-start text:name="dalis2"/>II DALIS</text:h>
      <text:h text:style-name="P1957" text:outline-level="1"><text:bookmark-end text:name="dalis2"/>PROCESAS PIRMOSIOS INSTANCIJOS TEISME</text:h>
      <text:p text:style-name="P1958"/>
      <text:h text:style-name="Heading7" text:outline-level="7"><text:bookmark-start text:name="skyrius13"/>XIII SKYRIUS</text:h>
      <text:p text:style-name="P1959"><text:bookmark-end text:name="skyrius13"/>ĮRODYMAI</text:p>
      <text:p text:style-name="P1960"/>
      <text:h text:style-name="P1961" text:outline-level="5"><text:bookmark-start text:name="skirsnis10"/>PIRMASIS SKIRSNIS</text:h>
      <text:p text:style-name="P1962"><text:bookmark-end text:name="skirsnis10"/><text:span text:style-name="T1963">BendrosIOS nuostatos</text:span></text:p>
      <text:p text:style-name="P1964"/>
      <text:p text:style-name="P1965"><text:bookmark-start text:name="straipsnis176"/><text:span text:style-name="T1966">176 straipsnis. Įrodinėjimas</text:span></text:p>
      <text:p text:style-name="P1967"><text:bookmark-end text:name="straipsnis176"/>1. Įrodinėjimo tikslas – teismo įsitikinimas, pagrįstas byloje esančių įrodymų tyrimu ir įvertinimu, kad tam tikros aplinkybės, susijusios su ginčo dalyku, egzistuoja arba neegzistuoja.<text:s/></text:p>
      <text:p text:style-name="P1968">2. Įrodinėjimo procesas vyksta šio Kodekso nustatyta tvarka.</text:p>
      <text:p text:style-name="P1969"/>
      <text:p text:style-name="P1970"><text:bookmark-start text:name="straipsnis177"/><text:span text:style-name="T1971">177 straipsnis. Įrodymai</text:span></text:p>
      <text:p text:style-name="P1972"><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73"><text:span text:style-name="T1974">2. Tie duomenys nustatomi šiomis priemonėmis: šalių<text:s/></text:span><text:span text:style-name="T1975">ir trečiųjų asmenų (tiesiogiai ar per atstovus)</text:span><text:span text:style-name="T1976"><text:s/>paaiškinimais, liudytojų parodymais, rašytiniais įrodymais, daiktiniais įrodymais, apžiūrų protokolais ir ekspertų išvadomis.<text:s/></text:span></text:p>
      <text:p text:style-name="P1977">3. Įrodinėjimo priemonėmis taip pat gali būti nuotraukos, vaizdo bei garso įrašai, padaryti nepažeidžiant įstatymų.</text:p>
      <text:p text:style-name="P1978">4. Bylos aplinkybės, kurios pagal įstatymus turi būti patvirtintos tam tikromis įrodinėjimo priemonėmis, negali būti patvirtinamos jokiomis kitomis įrodinėjimo priemonėmis.</text:p>
      <text:p text:style-name="P1979">5. Faktiniai duomenys, sudarantys valstybės ar tarnybos paslaptį, negali būti įrodymais civilinėje byloje, iki jie bus išslaptinti įstatymų nustatyta tvarka.</text:p>
      <text:p text:style-name="P1980"/>
      <text:p text:style-name="P1981"><text:bookmark-start text:name="straipsnis178"/><text:span text:style-name="T1982">178 straipsnis. Įrodinėjimo pareiga</text:span></text:p>
      <text:p text:style-name="P1983"><text:bookmark-end text:name="straipsnis178"/>Šalys turi įrodyti aplinkybes, kuriomis grindžia savo reikalavimus bei atsikirtimus, išskyrus atvejus, kai yra remiamasi aplinkybėmis, kurių šio Kodekso nustatyta tvarka nereikia įrodinėti.</text:p>
      <text:p text:style-name="P1984"/>
      <text:p text:style-name="P1985"><text:bookmark-start text:name="straipsnis179"/><text:span text:style-name="T1986">179 straipsnis. Teismo veiksmai įrodinėjimo procese</text:span></text:p>
      <text:p text:style-name="P1987"><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88">2. Teismas turi teisę rinkti įrodymus savo iniciatyva tik šio Kodekso ir kitų įstatymų nustatytais atvejais.</text:p>
      <text:p text:style-name="P1989"><text:s/></text:p>
      <text:p text:style-name="P1990"><text:bookmark-start text:name="straipsnis180"/>180 straipsnis. Įrodymų ryšys su byla</text:p>
      <text:p text:style-name="P1991"><text:bookmark-end text:name="straipsnis180"/>Teismas priima nagrinėti tik tuos įrodymus, kurie patvirtina arba paneigia turinčias reikšmės bylai aplinkybes.<text:s/></text:p>
      <text:p text:style-name="P1992"/>
      <text:p text:style-name="P1993"><text:bookmark-start text:name="straipsnis181"/><text:span text:style-name="T1994">181 straipsnis. Atsisakymas priimti įrodymą</text:span></text:p>
      <text:p text:style-name="P1995"><text:bookmark-end text:name="straipsnis181"/>1. Atsisakymas priimti byloje dalyvaujančio asmens nustatyta tvarka pateiktą įrodymą turi būti motyvuojamas.<text:s/></text:p>
      <text:p text:style-name="P1996">2. Teismas turi teisę atsisakyti priimti įrodymus, jeigu šie įrodymai galėjo būti pateikti anksčiau, o jų vėlesnis pateikimas užvilkins bylos nagrinėjimą.</text:p>
      <text:p text:style-name="P1997"/>
      <text:p text:style-name="P1998"><text:bookmark-start text:name="straipsnis182"/><text:span text:style-name="T1999">182 straipsnis. Atleidimas nuo įrodinėjimo</text:span></text:p>
      <text:p text:style-name="P2000"><text:bookmark-end text:name="straipsnis182"/>Nereikia įrodinėti aplinkybių:</text:p>
      <text:p text:style-name="P2001">1) teismo pripažintų visiems žinomomis;</text:p>
      <text:p text:style-name="P2002"><text:span text:style-name="T2003">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04">3) asmens nusikalstamų veiksmų pasekmių, nustatytų įsiteisėjusiu teismo nuosprendžiu baudžiamojoje byloje (prejudiciniai faktai);</text:p>
      <text:p text:style-name="P2005">4) preziumuojamų pagal įstatymus ir nepaneigtų bendra tvarka;</text:p>
      <text:p text:style-name="P2006">5) kurios grindžiamos šalių pripažintais faktais (šio Kodekso 187 straipsnis).</text:p>
      <text:p text:style-name="P2007"/>
      <text:p text:style-name="P2008"><text:bookmark-start text:name="straipsnis183"/><text:span text:style-name="T2009">183 straipsnis. Įrodymų tyrimas</text:span></text:p>
      <text:p text:style-name="P2010"><text:bookmark-end text:name="straipsnis183"/><text:span text:style-name="T2011">1. Įrodymų tyrimą</text:span><text:span text:style-name="T2012"><text:s/></text:span><text:span text:style-name="T2013">nagrinėjimo teisme metu vykdo bylą nagrinėjantis teismas šio Kodekso nustatyta tvarka. Įrodymų tyrimo tvarką nustato bylą nagrinėjantis teismas, atsižvelgdamas į<text:s/></text:span><text:span text:style-name="T2014">dalyvaujančių byloje asmenų</text:span><text:span text:style-name="T2015"><text:s/>nuomonę.</text:span></text:p>
      <text:p text:style-name="P2016"><text:span text:style-name="T2017">2. Visus pasiūlymus dėl įrodymų tyrimo tvarkos<text:s/></text:span><text:span text:style-name="T2018">dalyvaujantys byloje asmenys</text:span><text:span text:style-name="T2019"><text:s/>pateikia raštu arba žodžiu nagrinėjimo teisme metu. Įstatymų numatytais atvejais įrodymai gali būti tiriami<text:s/></text:span><text:span text:style-name="T2020">dalyvaujantiems byloje asmenims</text:span><text:span text:style-name="T2021"><text:s/>nedalyvaujant.</text:span></text:p>
      <text:p text:style-name="P2022">3. Įrodymai tiriami laikantis betarpiškumo, žodiškumo ir bylos nagrinėjimo koncentruotumo principų. Išimtys gali būti nustatytos tik šiame Kodekse.<text:s/></text:p>
      <text:p text:style-name="P2023"/>
      <text:p text:style-name="P2024"><text:bookmark-start text:name="straipsnis184"/><text:span text:style-name="T2025">184 straipsnis. Pareiškimas apie įrodymo suklastojimą</text:span></text:p>
      <text:p text:style-name="P2026"><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27"><text:span text:style-name="T2028">2. Jeigu teismas padaro išvadą, kad įrodymas yra suklastotas, jis nepripažįsta jo įrodymu ir reikiamais atvejais apie suklastojimo faktą praneša prokurorui.</text:span><text:span text:style-name="T2029"><text:s/></text:span></text:p>
      <text:p text:style-name="P2030"/>
      <text:p text:style-name="P2031"><text:bookmark-start text:name="straipsnis185"/><text:span text:style-name="T2032">185 straipsnis. Įrodymų įvertinimas</text:span></text:p>
      <text:p text:style-name="P2033"><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34">2. Jokie įrodymai teismui neturi iš anksto nustatytos galios, išskyrus šiame Kodekse numatytas išimtis.</text:p>
      <text:p text:style-name="P2035"/>
      <text:p text:style-name="P2036"><text:bookmark-start text:name="skirsnis11"/>Antrasis skirsnis</text:p>
      <text:h text:style-name="P2037" text:outline-level="4"><text:bookmark-end text:name="skirsnis11"/><text:span text:style-name="T2038">Šalių<text:s/></text:span><text:span text:style-name="T2039">IR TREČIŲJŲ ASMENŲ</text:span><text:span text:style-name="T2040"><text:s/>paaiškinimai</text:span></text:h>
      <text:p text:style-name="P2041"/>
      <text:p text:style-name="P2042"><text:bookmark-start text:name="straipsnis186"/><text:span text:style-name="T2043">186 straipsnis. Šalių<text:s/></text:span><text:span text:style-name="T2044">ir trečiųjų asmenų</text:span><text:span text:style-name="T2045"><text:s/>paaiškinimai</text:span></text:p>
      <text:p text:style-name="P2046"><text:bookmark-end text:name="straipsnis186"/><text:span text:style-name="T2047">1. Apklausos metu teismas išsiaiškina šaliai<text:s/></text:span><text:span text:style-name="T2048">ar</text:span><text:span text:style-name="T2049"><text:s/></text:span><text:span text:style-name="T2050">trečiajam asmeniui<text:s/></text:span><text:span text:style-name="T2051">žinomas aplinkybes, turinčias reikšmės bylai.<text:s/></text:span></text:p>
      <text:p text:style-name="P2052"><text:span text:style-name="T2053">2. Šalys<text:s/></text:span><text:span text:style-name="T2054">ir tretieji asmenys</text:span><text:span text:style-name="T2055">, dav</text:span><text:span text:style-name="T2056">ę</text:span><text:span text:style-name="T2057"><text:s/>priesaiką byloje, turi teisę duoti paaiškinimus apie turinčias reikšmės bylai aplinkybes raštu.</text:span></text:p>
      <text:p text:style-name="P2058"><text:span text:style-name="T2059">3. Tuo atveju, jeigu šalis<text:s/></text:span><text:span text:style-name="T2060">ar tretysis asmuo</text:span><text:span text:style-name="T2061"><text:s/>dėl svarbių priežasčių negali atvykti į teismą, teismas gali pareikalauti rašytinio paaiškinimo arba išimtiniais atvejais šį asmenį išklausyti jo buvimo vietoje.</text:span></text:p>
      <text:p text:style-name="P2062"><text:span text:style-name="T2063">4. Šalių<text:s/></text:span><text:span text:style-name="T2064">ir trečiųjų asmenų</text:span><text:span text:style-name="T2065"><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66"><text:span text:style-name="T2067">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68">Trečiojo asmens apklausai prilyginama atstovo bei tikrojo ūkinės bendrijos nario arba individualios (personalinės) įmonės savininko, kai trečiuoju asmeniu byloje yra ūkinė bendrija arba individuali<text:s/></text:span><text:span text:style-name="T2069">(personalinė)</text:span><text:span text:style-name="T2070"><text:s/>įmonė, apklausa.</text:span></text:p>
      <text:p text:style-name="BodyTextIndent3"><text:span text:style-name="T2071">6. Prieš vykdant šalies<text:s/></text:span><text:span text:style-name="T2072">ar trečiojo asmens</text:span><text:span text:style-name="T2073"><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74">ar</text:span><text:span text:style-name="T2075"><text:s/></text:span><text:span text:style-name="T2076">trečiajam asmeniui<text:s/></text:span><text:span text:style-name="T2077">turi teisę skirti iki vieno tūkstančio litų baudą.</text:span></text:p>
      <text:p text:style-name="P2078"/>
      <text:p text:style-name="P2079"><text:bookmark-start text:name="straipsnis187"/><text:span text:style-name="T2080">187 straipsnis. Faktų pripažinimas</text:span></text:p>
      <text:p text:style-name="P2081"><text:bookmark-end text:name="straipsnis187"/>1. Šalis turi teisę pripažinti faktus, kuriais kita proceso šalis grindžia savo reikalavimą ar atsikirtimą.</text:p>
      <text:p text:style-name="P2082">2. Teismas gali laikyti pripažintą faktą nustatytu, jeigu įsitikina, kad pripažinimas atitinka bylos aplinkybes ir nėra šalies pareikštas dėl apgaulės, smurto, grasinimo, suklydimo ar siekiant nuslėpti tiesą.</text:p>
      <text:p text:style-name="P2083"/>
      <text:p text:style-name="P2084"><text:bookmark-start text:name="straipsnis188"/><text:span text:style-name="T2085">188 straipsnis. Teisė atsisakyti apklausos</text:span></text:p>
      <text:p text:style-name="P2086"><text:bookmark-end text:name="straipsnis188"/><text:span text:style-name="T2087">Šalis<text:s/></text:span><text:span text:style-name="T2088">ir tretysis asmuo</text:span><text:span text:style-name="T2089"><text:s/>turi teisę atsisakyti apklausos ar atsakymų į tam tikrus pateiktus klausimus, jeigu tai reikštų parodymus prieš save, savo šeimos narius ar artimuosius giminaičius.</text:span></text:p>
      <text:p text:style-name="P2090"/>
      <text:h text:style-name="P2091" text:outline-level="2"><text:bookmark-start text:name="skirsnis12"/>Trečiasis skirsnis</text:h>
      <text:h text:style-name="P2092" text:outline-level="3"><text:bookmark-end text:name="skirsnis12"/><text:span text:style-name="T2093">Liudytojų parodymai</text:span></text:h>
      <text:p text:style-name="P2094"/>
      <text:p text:style-name="P2095"><text:bookmark-start text:name="straipsnis189"/><text:span text:style-name="T2096">189 straipsnis. Liudytojas</text:span></text:p>
      <text:p text:style-name="P2097"><text:bookmark-end text:name="straipsnis189"/>1. Liudytoju gali būti kiekvienas asmuo, nesvarbu, koks jo amžius ir giminystės ryšiai su byloje dalyvaujančiais asmenimis, kuriam gali būti žinomos kokios nors aplinkybės, turinčios ryšį su byla.</text:p>
      <text:p text:style-name="P2098">2. Negali būti apklausiami kaip liudytojai:</text:p>
      <text:p text:style-name="P2099">1) atstovai civilinėje byloje ar gynėjai baudžiamojoje byloje – apie aplinkybes, kurias jie sužinojo, kai jie ėjo atstovo ar gynėjo pareigas;</text:p>
      <text:p text:style-name="P2100">2) asmenys, kurie dėl fizinių ar psichinių trūkumų nesugeba teisingai suvokti turinčių reikšmės bylai aplinkybių arba duoti apie jas teisingų parodymų;</text:p>
      <text:p text:style-name="P2101">3) dvasininkai – apie aplinkybes, kurias jie sužinojo tikinčiojo išpažinties metu;</text:p>
      <text:p text:style-name="P2102">4) medikai – apie aplinkybes, sudarančias jų profesinę paslaptį;<text:s/></text:p>
      <text:p text:style-name="P2103"><text:span text:style-name="T2104">5) kiti įstatymų nustatyti asmenys.</text:span></text:p>
      <text:p text:style-name="P2105"/>
      <text:p text:style-name="P2106"><text:bookmark-start text:name="straipsnis190"/><text:span text:style-name="T2107">190 straipsnis. Prašymas šaukti liudytoją</text:span></text:p>
      <text:p text:style-name="P2108"><text:bookmark-end text:name="straipsnis190"/><text:span text:style-name="T2109">Dalyvaujantis byloje asmuo</text:span><text:span text:style-name="T2110">, prašanti</text:span><text:span text:style-name="T2111">s</text:span><text:span text:style-name="T2112"><text:s/>šaukti liudytoją, privalo nurodyti jo vardą, pavardę, gyvenamąją ar darbo vietą ir tas turinčias reikšmės bylai aplinkybes, kurias šis liudytojas gali patvirtinti.<text:s/></text:span><text:span text:style-name="T2113">Prašymą šaukti liudytoją pateikęs dalyvaujantis byloje asmuo</text:span><text:span text:style-name="T2114"><text:s/>šio Kodekso nustatyta tvarka apmoka visas liudytojo turėtas išlaidas.</text:span></text:p>
      <text:p text:style-name="P2115"/>
      <text:p text:style-name="P2116"><text:s/></text:p>
      <text:p text:style-name="P2117"><text:bookmark-start text:name="straipsnis191"/><text:span text:style-name="T2118">191 straipsnis. Liudytojo teisės ir pareigos</text:span></text:p>
      <text:p text:style-name="P2119"><text:bookmark-end text:name="straipsnis191"/>1. Šaukiamas liudytoju asmuo privalo atvykti į teismą ir duoti teisingus parodymus. Už liudytojo pareigų nevykdymą šaukiamas liudytoju asmuo atsako įstatymų nustatyta tvarka.</text:p>
      <text:p text:style-name="P2120">2. Atsisakyti duoti parodymus leidžiama, jeigu liudytojo parodymai reikštų parodymus prieš save, savo šeimos narius arba artimuosius giminaičius.</text:p>
      <text:p text:style-name="P2121"/>
      <text:p text:style-name="P2122"><text:bookmark-start text:name="straipsnis192"/><text:span text:style-name="T2123">192 straipsnis. Liudytojo apklausos tvarka</text:span></text:p>
      <text:p text:style-name="P2124"><text:bookmark-end text:name="straipsnis192"/><text:span text:style-name="T2125">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26">dalyvaujančių byloje asmenų</text:span><text:span text:style-name="T2127"><text:s/>nuomonę, gali leisti jiems išeiti iš teismo posėdžio salės.</text:span></text:p>
      <text:p text:style-name="P2128"><text:span text:style-name="T2129">2. Liudytojas gali būti teismo apklausiamas savo buvimo vietoje, jeigu jis teismo šaukiamas dėl ligos, senatvės, invalidumo ar kitų teismo pripažintų svarbiomis priežasčių negali atvykti, o<text:s/></text:span><text:span text:style-name="T2130">dalyvaujantis</text:span><text:span text:style-name="T2131"><text:s/></text:span><text:span text:style-name="T2132">byloje asmuo</text:span><text:span text:style-name="T2133">, kuri</text:span><text:span text:style-name="T2134">o</text:span><text:span text:style-name="T2135"><text:s/>iniciatyva liudytojas yra kviečiamas, negali užtikrinti jo atvykimo.<text:s/></text:span></text:p>
      <text:p text:style-name="P2136">3. Teismas nustato liudytojo asmens tapatybę, išaiškina liudytojo teises ir pareigas bei atsakomybę už priesaikos sulaužymą ir kitų liudytojo pareigų nevykdymą ar netinkamą vykdymą.</text:p>
      <text:p text:style-name="P2137">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38"><text:span text:style-name="T2139">5. Išsiaiškinęs liudytojo santykius su šalimis</text:span><text:span text:style-name="T2140">,</text:span><text:span text:style-name="T2141"><text:s/></text:span><text:span text:style-name="T2142">trečiaisiais asmenimis</text:span><text:span text:style-name="T2143"><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44">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45"><text:span text:style-name="T2146">7. Prireikus teismas gali<text:s/></text:span><text:span text:style-name="T2147">dalyvaujančio byloje asmens</text:span><text:span text:style-name="T2148"><text:s/>pareiškimu ar savo iniciatyva pakartotinai apklausti liudytoją tame pačiame posėdyje, apklaustą liudytoją iškviesti į to paties teismo kitą posėdį, taip pat suvesti liudytojus į akistatą.</text:span></text:p>
      <text:p text:style-name="P2149"/>
      <text:p text:style-name="P2150"><text:bookmark-start text:name="straipsnis193"/>193 straipsnis. Liudytojo naudojimasis užrašais</text:p>
      <text:p text:style-name="P2151"><text:bookmark-end text:name="straipsnis193"/><text:span text:style-name="T2152">Liudytojas, duodamas parodymus, gali naudotis užrašais, jeigu jo parodymai susiję su skaičiais ar kitais duomenimis, kuriuos sunku atsiminti. Šie užrašai teisėjo pareikalavimu turi būti pateikiami teismui ir<text:s/></text:span><text:span text:style-name="T2153">dalyvaujantiems byloje asmenims</text:span><text:span text:style-name="T2154">. Teismas gali pridėti juos prie bylos.</text:span></text:p>
      <text:p text:style-name="P2155"/>
      <text:p text:style-name="P2156"><text:bookmark-start text:name="straipsnis194"/>194 straipsnis. Nepilnamečio liudytojo apklausa</text:p>
      <text:p text:style-name="P2157"><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58"><text:span text:style-name="T2159">2.</text:span><text:span text:style-name="T2160"><text:s/></text:span><text:span text:style-name="T2161">Liudytojui, jaunesniam kaip šešiolikos metų, posėdžio pirmininkas išaiškina jo pareigą teisingai papasakoti viską, ką jis žino byloje, bet toks liudytojas neprisiekia šio Kodekso 192 straipsnio 4 dalyje nustatyta tvarka.</text:span><text:span text:style-name="T2162"><text:s/></text:span></text:p>
      <text:p text:style-name="P2163">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64">4. Liudytojas, jaunesnis kaip šešiolikos metų, po jo apklausos turi išeiti iš teismo posėdžio salės, išskyrus tuos atvejus, kai teismas pripažįsta, jog yra reikalinga, kad liudytojas liktų teismo posėdžio salėje.</text:p>
      <text:p text:style-name="P2165"/>
      <text:p text:style-name="P2166"><text:bookmark-start text:name="straipsnis195"/>195 straipsnis. Liudytojai, apklausti teismo pavedimo vykdymo ar įrodymų užtikrinimo tvarka</text:p>
      <text:p text:style-name="P2167"><text:bookmark-end text:name="straipsnis195"/><text:span text:style-name="T2168">Liudytojų, apklaustų teismo pavedimo vykdymo ar įrodymų užtikrinimo tvarka, parodymai balsu perskaitomi teismo posėdyje, jeigu<text:s/></text:span><text:span text:style-name="T2169">dalyvaujantys byloje asmenys</text:span><text:span text:style-name="T2170"><text:s/>to pageidauja. Jei šie liudytojai atvyksta į teismo posėdį, teismas gali apklausti juos bendra tvarka.</text:span></text:p>
      <text:p text:style-name="P2171"/>
      <text:p text:style-name="P2172"><text:bookmark-start text:name="straipsnis196"/><text:span text:style-name="T2173">196 straipsnis. Atleidimas nuo apklausos</text:span></text:p>
      <text:p text:style-name="P2174"><text:bookmark-end text:name="straipsnis196"/><text:span text:style-name="T2175">Jeigu bylos aplinkybės, kurioms nustatyti buvo šaukiami liudytojai, yra pakankamai nustatytos, tai<text:s/></text:span><text:span text:style-name="T2176">dalyvaujančių byloje asmenų</text:span><text:span text:style-name="T2177"><text:s/>sutikimu teismas savo nutartimi gali atleisti nuo apklausos atvykusius liudytojus ar kai kuriuos iš jų.</text:span></text:p>
      <text:p text:style-name="P2178"/>
      <text:h text:style-name="P2179" text:outline-level="2"><text:bookmark-start text:name="skirsnis13"/>Ketvirtasis skirsnis</text:h>
      <text:h text:style-name="P2180" text:outline-level="4"><text:bookmark-end text:name="skirsnis13"/><text:span text:style-name="T2181">Rašytiniai įrodymai</text:span></text:h>
      <text:p text:style-name="P2182"/>
      <text:p text:style-name="P2183"><text:bookmark-start text:name="straipsnis197"/><text:span text:style-name="T2184">197 straipsnis. Rašytiniai įrodymai</text:span></text:p>
      <text:p text:style-name="P2185"><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86"><text:span text:style-name="T2187">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88"><text:s/></text:span></text:p>
      <text:p text:style-name="P2189"/>
      <text:p text:style-name="P2190"><text:bookmark-start text:name="straipsnis198"/>198 straipsnis. Rašytinių įrodymų pateikimas</text:p>
      <text:p text:style-name="P2191"><text:bookmark-end text:name="straipsnis198"/><text:span text:style-name="T2192">1. Rašytiniai įrodymai gali būti pateikiami<text:s/></text:span><text:span text:style-name="T2193">dalyvaujančių byloje asmenų</text:span><text:span text:style-name="T2194"><text:s/>arba šio Kodekso nustatyta tvarka išreikalaujami teismo.</text:span></text:p>
      <text:p text:style-name="P2195"><text:span text:style-name="T2196">2. Rašytiniai įrodymai pateikiami šio Kodekso 114 straipsnyje nustatytos formos. Dokumento rašytinei formai prilyginami<text:s/></text:span><text:span text:style-name="T2197">dalyvaujančių byloje asmenų<text:s/></text:span><text:span text:style-name="T2198">pasirašyti dokumentai, įstatymų ir kitų teisės aktų nustatyta tvarka perduoti telekomunikacijų galiniais įrenginiais. Jeigu rašytinis įrodymas surašytas ne valstybine kalba, kartu pateikiamas nustatyta tvarka patvirtintas jo vertimas.</text:span></text:p>
      <text:p text:style-name="P2199"><text:span text:style-name="T2200">3. Byloje esantys dokumentų originalai juos pateikusių asmenų prašymu gali būti grąžinami. Tuo atveju byloje turi būti paliekami šio Kodekso nustatyta tvarka patvirtinti grąžinamų dokumentų nuorašai.<text:s/></text:span></text:p>
      <text:p text:style-name="P2201"/>
      <text:p text:style-name="P2202"><text:bookmark-start text:name="straipsnis199"/><text:span text:style-name="T2203">199 straipsnis. Rašytinių įrodymų išreikalavimas</text:span></text:p>
      <text:p text:style-name="P2204"><text:bookmark-end text:name="straipsnis199"/>1. Asmuo, prašantis teismą išreikalauti kokį nors rašytinį įrodymą iš dalyvaujančių byloje ar kitų asmenų, turi nurodyti:<text:s/></text:p>
      <text:p text:style-name="P2205">1) rašytinį įrodymą, kurio reikalaujama;<text:s/></text:p>
      <text:p text:style-name="P2206">2) pagrindą, kuriuo remiantis manoma, kad šį rašytinį įrodymą turi tas asmuo;<text:s/></text:p>
      <text:p text:style-name="P2207">3) aplinkybes, kurias rašytinis įrodymas gali pagrįsti.</text:p>
      <text:p text:style-name="P2208">2. Rašytiniai įrodymai, kurių teismas reikalauja iš fizinių asmenų ar juridinių asmenų, siunčiami teismo nustatytu terminu tiesiogiai teismui.</text:p>
      <text:p text:style-name="P2209">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10">4. Teismas taip pat gali asmeniui, kuris prašo išreikalauti rašytinį įrodymą, duoti liudijimą apie teisę gauti tą įrodymą, kad jis būtų pateiktas teismui.</text:p>
      <text:p text:style-name="P2211">5. Fiziniai asmenys ar juridiniai asmenys, neturėdami galimybės pateikti reikalaujamą rašytinį įrodymą arba negalėdami jo pateikti per teismo nustatytą terminą, privalo pranešti apie tai teismui ir kartu nurodyti to priežastis.</text:p>
      <text:p text:style-name="P2212">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13">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14"/>
      <text:p text:style-name="P2215"><text:bookmark-start text:name="straipsnis200"/>200 straipsnis. Rašytinių įrodymų tyrimas</text:p>
      <text:p text:style-name="P2216"><text:bookmark-end text:name="straipsnis200"/><text:span text:style-name="T2217">1. Rašytiniai įrodymai balsu perskaitomi teismo posėdyje ir pateikiami susipažinti<text:s/></text:span><text:span text:style-name="T2218">dalyvaujantiems byloje asmenims</text:span><text:span text:style-name="T2219">, išskyrus atvejus, kai<text:s/></text:span><text:span text:style-name="T2220">jie</text:span><text:span text:style-name="T2221"><text:s/>su šiais įrodymais susipažino iki teismo posėdžio</text:span><text:span text:style-name="T2222"><text:s/></text:span><text:span text:style-name="T2223">pradžios, o reikiamais atvejais – taip pat ekspertams ir liudytojams.<text:s/></text:span></text:p>
      <text:p text:style-name="P2224"><text:span text:style-name="T2225">2. Apžiūrėtų teismo posėdyje rašytinių įrodymų turinys reikiamais atvejais įrašomas į teismo posėdžio protokolą. Po to šie rašytiniai įrodymai, atsižvelgiant į<text:s/></text:span><text:span text:style-name="T2226">dalyvaujančių byloje asmenų</text:span><text:span text:style-name="T2227"><text:s/>nuomonę, gali būti grąžinami juos pateikusiems asmenims. Tuo atveju byloje turi būti paliekami teisėjo patvirtinti rašytinių įrodymų nuorašai.</text:span></text:p>
      <text:p text:style-name="P2228"><text:span text:style-name="T2229">3. Rašytinius įrodymus balsu perskaičius ir su jais susipažinus,<text:s/></text:span><text:span text:style-name="T2230">dalyvaujantys byloje asmenys</text:span><text:span text:style-name="T2231"><text:s/>gali pateikti paaiškinimus.</text:span></text:p>
      <text:p text:style-name="P2232"/>
      <text:p text:style-name="P2233"><text:bookmark-start text:name="straipsnis201"/>201 straipsnis. Asmeninio susirašinėjimo ir kitokio susižinojimo duomenų paskelbimas</text:p>
      <text:p text:style-name="P2234"><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35"/>
      <text:p text:style-name="P2236"><text:bookmark-start text:name="straipsnis202"/>202 straipsnis. Rašytinių įrodymų su trūkumais įrodomoji galia</text:p>
      <text:p text:style-name="P2237"><text:bookmark-end text:name="straipsnis202"/><text:span text:style-name="T2238">Jeigu teismui pateiktuose rašytiniuose įrodymuose yra taisymų ar kitų išorinių trūkumų, taip pat jeigu pateikiamos tik rašytinių įrodymų kopijos dėl to, kad jų originalai</text:span><text:span text:style-name="T2239"><text:s/></text:span><text:span text:style-name="T2240">nėra išlikę, apie šių įrodymų įrodomąją galią sprendžia bylą nagrinėjantis teismas.</text:span></text:p>
      <text:p text:style-name="P2241"/>
      <text:p text:style-name="P2242"><text:bookmark-start text:name="straipsnis203"/>203 straipsnis. Teismo abejonė oficialaus rašytinio įrodymo tikrumu</text:p>
      <text:p text:style-name="P2243"><text:bookmark-end text:name="straipsnis203"/><text:span text:style-name="T2244">Jeigu bylą nagrinėjančiam teismui kyla abejonių dėl pateikto oficialaus rašytinio įrodymo tikrumo, jis turi teisę<text:s/></text:span><text:span text:style-name="T2245">dalyvaujančio byloje asmens</text:span><text:span text:style-name="T2246"><text:s/>prašymu arba savo iniciatyva pareikalauti iš dokumentą išdavusio asmens paaiškinimų, taip pat palyginti pateiktą dokumentą su kitais to asmens išduotais ar sudarytais ir patvirtintais dokumentais.<text:s/></text:span></text:p>
      <text:p text:style-name="P2247"/>
      <text:h text:style-name="P2248" text:outline-level="2"><text:bookmark-start text:name="skirsnis14"/>Penktasis skirsnis</text:h>
      <text:p text:style-name="P2249"><text:bookmark-end text:name="skirsnis14"/>Daiktiniai įrodymai</text:p>
      <text:p text:style-name="P2250"/>
      <text:p text:style-name="P2251"><text:bookmark-start text:name="straipsnis204"/><text:span text:style-name="T2252">204 straipsnis. Daiktiniai įrodymai</text:span></text:p>
      <text:p text:style-name="P2253"><text:bookmark-end text:name="straipsnis204"/>Daiktiniai įrodymai – tai daiktai, kurie savo ypatingomis savybėmis arba pačiu savo buvimu gali būti priemonė turinčioms bylai reikšmės aplinkybėms nustatyti.</text:p>
      <text:p text:style-name="P2254"/>
      <text:p text:style-name="P2255"><text:bookmark-start text:name="straipsnis205"/>205 straipsnis. Asmens, prašančio išreikalauti daiktinį įrodymą, pareigos</text:p>
      <text:p text:style-name="P2256"><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57"/>
      <text:p text:style-name="P2258"><text:bookmark-start text:name="straipsnis206"/>206 straipsnis. Daiktinių įrodymų išreikalavimo ir pateikimo tvarka</text:p>
      <text:p text:style-name="P2259"><text:bookmark-end text:name="straipsnis206"/>1. Daiktiniai įrodymai, kurių teismas reikalauja iš fizinių asmenų ar juridinių asmenų, pateikiami per teismo nustatytą terminą tiesiogiai teismui.</text:p>
      <text:p text:style-name="P2260">2. Teismas gali duoti prašančiam išreikalauti daiktinį įrodymą asmeniui liudijimą, patvirtinantį teisę gauti tą įrodymą, kad įrodymas būtų pateiktas teismui.</text:p>
      <text:p text:style-name="P2261">3. Fiziniai asmenys ar juridiniai asmenys, neturėdami galimybės pateikti reikalaujamą daiktą arba negalėdami jo pateikti per teismo nustatytą terminą, privalo pranešti apie tai teismui nurodydami priežastis.</text:p>
      <text:p text:style-name="P2262"/>
      <text:p text:style-name="P2263"><text:bookmark-start text:name="straipsnis207"/><text:span text:style-name="T2264">207 straipsnis. Daiktinių įrodymų nepateikimo pasekmės</text:span></text:p>
      <text:p text:style-name="P2265"><text:bookmark-end text:name="straipsnis207"/><text:span text:style-name="T2266">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67"/>
      <text:p text:style-name="P2268"><text:bookmark-start text:name="straipsnis208"/><text:span text:style-name="T2269">208 straipsnis. Daiktinių įrodymų laikymo tvarka</text:span></text:p>
      <text:p text:style-name="P2270"><text:bookmark-end text:name="straipsnis208"/>1. Daiktiniai įrodymai laikomi byloje arba pagal specialų aprašą perduodami į teismo daiktinių įrodymų saugojimo kamerą.</text:p>
      <text:p text:style-name="P2271">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72">3. Daiktiniai įrodymai, kurių negalima atgabenti į teismą, saugomi jų buvimo vietoje. Tokiu atveju turi būti atliekama apžiūra šio Kodekso 210 straipsnio nustatyta tvarka.</text:p>
      <text:p text:style-name="P2273"><text:span text:style-name="T2274">4. Teismas imasi priemonių, kad daiktiniai įrodymai būtų išsaugoti nepasikeitę. Su d</text:span><text:span text:style-name="T2275">aiktinių įrodymų saugojimu susijusios išlaidos tenka šių įrodymų saugojimu suinteresuotam asmeniui.</text:span></text:p>
      <text:p text:style-name="P2276"/>
      <text:p text:style-name="P2277"><text:bookmark-start text:name="straipsnis209"/><text:span text:style-name="T2278">209 straipsnis. Daiktinių įrodymų tyrimas<text:s/></text:span></text:p>
      <text:p text:style-name="P2279"><text:bookmark-end text:name="straipsnis209"/>1. Daiktinius įrodymus apžiūri teismas. Jie taip pat parodomi dalyvaujantiems byloje asmenims, o reikiamais atvejais – ekspertams ir liudytojams.</text:p>
      <text:p text:style-name="P2280">2. Asmenys, kuriems parodyti daiktiniai įrodymai, gali atkreipti teismo dėmesį į kurias nors aplinkybes, susijusias su apžiūra. Jų pareiškimai įrašomi į teismo posėdžio protokolą.</text:p>
      <text:p text:style-name="P2281"/>
      <text:h text:style-name="P2282" text:outline-level="2"><text:bookmark-start text:name="skirsnis15"/>Šeštasis skirsnis</text:h>
      <text:h text:style-name="P2283" text:outline-level="2"><text:bookmark-end text:name="skirsnis15"/>ApžiūrOS protokolas<text:s/></text:h>
      <text:p text:style-name="P2284"/>
      <text:p text:style-name="P2285"><text:bookmark-start text:name="straipsnis210"/>210 straipsnis. Apžiūros protokolas</text:p>
      <text:p text:style-name="P2286"><text:bookmark-end text:name="straipsnis210"/><text:span text:style-name="T2287">1. Jeigu tai reikalinga bylos aplinkybėms ištirti, teismas savo iniciatyva ar<text:s/></text:span><text:span text:style-name="T2288">dalyvaujančių byloje</text:span><text:span text:style-name="T2289"><text:s/></text:span><text:span text:style-name="T2290">asmenų</text:span><text:span text:style-name="T2291"><text:s/>prašymu gali paskirti daiktinių ir rašytinių įrodymų apžiūrą jų buvimo vietoje arba vietos apžiūrą. Dėl apžiūros atlikimo teismas priima nutartį.<text:s/></text:span></text:p>
      <text:p text:style-name="P2292"><text:span text:style-name="T2293">2. Apžiūrą atlieka visos sudėties teismas,<text:s/></text:span><text:span text:style-name="T2294">dalyvaujantiems byloje asmenims</text:span><text:span text:style-name="T2295"><text:s/>pranešus apie apžiūros laiką ir vietą (išskyrus atvejus, kai apžiūra atliekama to paties teismo posėdžio, apie kurį<text:s/></text:span><text:span text:style-name="T2296">dalyvaujantiems byloje asmenims</text:span><text:span text:style-name="T2297"><text:s/>yra pranešta, metu), o reikiamais atvejais – šaukiant liudytojus ir ekspertus. Asmens, kuriam pranešta apie apžiūrą, neatvykimas nekliudo atlikti apžiūros.</text:span></text:p>
      <text:p text:style-name="P2298"><text:span text:style-name="T2299">3. Apžiūros metu<text:s/></text:span><text:span text:style-name="T2300">dalyvaujantiems byloje asmenims</text:span><text:span text:style-name="T2301">, liudytojams ar ekspertams gali būti užduodama klausimų. Šie asmenys turi teisę atkreipti teismo dėmesį į visa tai, kas, jų nuomone, gali padėti nustatyti bylos aplinkybes.</text:span></text:p>
      <text:p text:style-name="P2302">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03">5. Prireikus apžiūrą pagal teismo pavedimą gali atlikti ne bylą nagrinėjantis, o kitas teismas.</text:p>
      <text:p text:style-name="P2304"/>
      <text:p text:style-name="P2305"><text:bookmark-start text:name="straipsnis211"/><text:span text:style-name="T2306">211 straipsnis. Greitai gendančių daiktų apžiūra</text:span></text:p>
      <text:p text:style-name="P2307"><text:bookmark-end text:name="straipsnis211"/><text:span text:style-name="T2308">Produktus ir kitus greitai gendančius daiktus teismas nedelsdamas apžiūri. Po apžiūros šie produktai ir daiktai grąžinami tiems asmenims, iš kurių jie buvo gauti.<text:s/></text:span></text:p>
      <text:p text:style-name="P2309"/>
      <text:p text:style-name="P2310"/>
      <text:p text:style-name="P2311"><text:bookmark-start text:name="skirsnis16"/>SeptintasIS skirsnis</text:p>
      <text:h text:style-name="P2312" text:outline-level="2"><text:bookmark-end text:name="skirsnis16"/>Eksperto išvada</text:h>
      <text:p text:style-name="P2313"/>
      <text:p text:style-name="P2314"><text:bookmark-start text:name="straipsnis212"/><text:span text:style-name="T2315">212 straipsnis. Ekspertizės atlikimas ir ekspertų skyrimas</text:span></text:p>
      <text:p text:style-name="P2316"><text:bookmark-end text:name="straipsnis212"/><text:span text:style-name="T2317">1. Išsiaiškinti nagrinėjant bylą kylančius klausimus, reikalaujančius specialių mokslo, medicinos, meno, technikos ar amato žinių, teismas gali skirti ekspertizę ir, atsižvelgdamas į<text:s/></text:span><text:span text:style-name="T2318">dalyvaujančių byloje asmenų</text:span><text:span text:style-name="T2319"><text:s/>nuomonę, paskirti ekspertą arba pavesti atlikti ekspertizę kompetentingai ekspertizės įstaigai. Prireikus gali būti skiriami keli ekspertai ar ekspertų komisija.</text:span></text:p>
      <text:p text:style-name="P2320">2. Ekspertu gali būti skiriamas asmuo, turintis reikiamą kvalifikaciją išvadai duoti.</text:p>
      <text:p text:style-name="P2321">3. Civiliniame kodekse numatytais atvejais gali būti nustatyta kitokia ekspertų skyrimo ir ekspertizės atlikimo tvarka.</text:p>
      <text:p text:style-name="P2322"/>
      <text:p text:style-name="P2323"><text:bookmark-start text:name="straipsnis213"/><text:span text:style-name="T2324">213 straipsnis. Klausimai ekspertui</text:span></text:p>
      <text:p text:style-name="P2325"><text:bookmark-end text:name="straipsnis213"/><text:span text:style-name="T2326">Kiekviena</text:span><text:span text:style-name="T2327">s</text:span><text:span text:style-name="T2328"><text:s/></text:span><text:span text:style-name="T2329">dalyvaujantis byloje asmuo<text:s/></text:span><text:span text:style-name="T2330">turi teisę pateikti teismui klausimus, kuriais pageidauja gauti eksperto išvadą. Klausimus, kuriais reikalaujama eksperto išvados, galutinai nustato teismas nutartimi. Klausimų, kuriuos pasiūlė<text:s/></text:span><text:span text:style-name="T2331">dalyvaujantis byloje asmuo</text:span><text:span text:style-name="T2332">, atmetimą teismas privalo motyvuoti.</text:span></text:p>
      <text:p text:style-name="P2333"/>
      <text:p text:style-name="P2334"><text:bookmark-start text:name="straipsnis214"/>214 straipsnis. Eksperto pareigos ir teisės</text:p>
      <text:p text:style-name="P2335"><text:bookmark-end text:name="straipsnis214"/>1. Paskirtas ekspertu asmuo teismo šaukiamas privalo atvykti ir duoti objektyvią išvadą jam pateiktais klausimais.</text:p>
      <text:p text:style-name="P2336">2. Ekspertas turi teisę susipažinti su bylos medžiaga, dalyvauti, kai teismas nagrinėja bylą, pateikti šalims, tretiesiems asmenims ar liudytojams klausimų, prašyti teismą pateikti jam papildomą medžiagą, jeigu tai reikalinga išvadai duoti.</text:p>
      <text:p text:style-name="P2337">3. Ekspertas turi teisę atsisakyti duoti išvadą, jeigu jis mano, kad pateikta jam medžiaga yra nepakankama išvadai duoti arba kad jam pateiktas klausimas viršija jo kvalifikaciją ar kompetenciją.</text:p>
      <text:p text:style-name="P2338"/>
      <text:p text:style-name="P2339"><text:bookmark-start text:name="straipsnis215"/><text:span text:style-name="T2340">215 straipsnis. Eksperto atsakomybė</text:span></text:p>
      <text:p text:style-name="P2341"><text:bookmark-end text:name="straipsnis215"/>1. Už neatvykimą, kai teismas šaukia, ar už atsisakymą duoti išvadą dėl priežasčių, kurias teismas pripažino nesvarbiomis, ekspertui gali būti skiriama iki vieno tūkstančio litų bauda.</text:p>
      <text:p text:style-name="P2342">2. Už melagingos išvados davimą ekspertas atsako Baudžiamojo kodekso nustatyta tvarka.<text:s/></text:p>
      <text:p text:style-name="P2343">3. Už duotos priesaikos sulaužymą ar nepagrįstą atsisakymą atlikti ekspertizę ekspertas atsako įstatymų nustatyta tvarka.</text:p>
      <text:p text:style-name="P2344"/>
      <text:p text:style-name="P2345"><text:bookmark-start text:name="straipsnis216"/>216 straipsnis. Eksperto išvada</text:p>
      <text:p text:style-name="P2346"><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47">2. Jeigu atlikdamas ekspertizę ekspertas nustato turinčių reikšmės bylai aplinkybių, dėl kurių jam klausimų pateikta nebuvo, jis turi teisę duoti savo išvadą ir dėl šių aplinkybių.</text:p>
      <text:p text:style-name="P2348">3. Jeigu byloje paskirti keli ekspertai, jie prieš duodami išvadą tarpusavyje pasitaria. Kai ekspertų nuomonės sutampa, visi ekspertai pasirašo bendrą išvadą. Ekspertai, kurie nesutinka su kitais ekspertais, parašo savo išvadą atskirai.</text:p>
      <text:p text:style-name="P2349"/>
      <text:p text:style-name="P2350"><text:bookmark-start text:name="straipsnis217"/><text:span text:style-name="T2351">217 straipsnis. Eksperto apklausa<text:s/></text:span></text:p>
      <text:p text:style-name="P2352"><text:bookmark-end text:name="straipsnis217"/><text:span text:style-name="T2353">1.</text:span><text:span text:style-name="T2354"><text:s/></text:span><text:span text:style-name="T2355">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56">2. Teismas turi teisę pasiūlyti ekspertui, kad jis savo išvadą išaiškintų žodžiu. Žodinis išaiškinimas įrašomas į teismo posėdžio protokolą.</text:p>
      <text:p text:style-name="P2357">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58">4. Teisėjai turi teisę duoti ekspertui klausimus bet kuriuo jo apklausos momentu.</text:p>
      <text:p text:style-name="P2359"/>
      <text:p text:style-name="P2360"><text:bookmark-start text:name="straipsnis218"/><text:span text:style-name="T2361">218 straipsnis. Eksperto išvados įvertinimas</text:span></text:p>
      <text:p text:style-name="P2362"><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63"/>
      <text:p text:style-name="P2364"><text:bookmark-start text:name="straipsnis219"/><text:span text:style-name="T2365">219 straipsnis. Papildoma ir pakartotinė ekspertizė<text:s/></text:span></text:p>
      <text:p text:style-name="P2366"><text:bookmark-end text:name="straipsnis219"/>1. Jeigu eksperto išvada yra nepakankamai aiški ar neišsami, teismas gali paskirti papildomą ekspertizę.</text:p>
      <text:p text:style-name="P2367">2. Jeigu teismui kyla abejonių dėl eksperto išvados pagrįstumo, taip pat jeigu yra prieštaravimų tarp kelių ekspertų išvadų, teismas gali paskirti pakartotinę ekspertizę ir pavesti ją daryti kitam ekspertui ar ekspertams.</text:p>
      <text:p text:style-name="P2368"/>
      <text:h text:style-name="P2369" text:outline-level="2"><text:bookmark-start text:name="skirsnis17"/>Aštuntasis skirsnis</text:h>
      <text:h text:style-name="P2370" text:outline-level="3"><text:bookmark-end text:name="skirsnis17"/>Kiti įrodymai</text:h>
      <text:p text:style-name="P2371"/>
      <text:p text:style-name="P2372"><text:bookmark-start text:name="straipsnis220"/><text:span text:style-name="T2373">220 straipsnis. Nuotraukos, vaizdo ir garso įrašai</text:span></text:p>
      <text:p text:style-name="P2374"><text:bookmark-end text:name="straipsnis220"/><text:span text:style-name="T2375">1. Nuotraukos, vaizdo ir garso įrašai, pateikti teismui kaip įrodymai, ištiriami teismo posėdyje.<text:s/></text:span><text:span text:style-name="T2376">Dalyvaujantys byloje asmenys</text:span><text:span text:style-name="T2377">,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78">2. Nuotraukų, vaizdo ar garso įrašų, kuriuose užfiksuotas privatus asmens gyvenimas, parodymas ar paskelbimas viešame teismo posėdyje leidžiamas tik to asmens sutikimu, o kitais atvejais – tik uždarame teismo posėdyje.</text:p>
      <text:h text:style-name="P2379" text:outline-level="2"><text:bookmark-start text:name="skirsnis18"/>Devintasis skirsnis</text:h>
      <text:h text:style-name="P2380" text:outline-level="2"><text:bookmark-end text:name="skirsnis18"/>Įrodymų užtikrinimas</text:h>
      <text:p text:style-name="P2381"/>
      <text:p text:style-name="P2382"><text:bookmark-start text:name="straipsnis221"/><text:span text:style-name="T2383">221 straipsnis. Įrodymų užtikrinimas<text:s/></text:span></text:p>
      <text:p text:style-name="P2384"><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85"/>
      <text:p text:style-name="P2386"><text:bookmark-start text:name="straipsnis222"/><text:span text:style-name="T2387">222 straipsnis. Prašymas dėl įrodymų užtikrinimo</text:span></text:p>
      <text:p text:style-name="P2388"><text:bookmark-end text:name="straipsnis222"/>Asmens prašyme dėl įrodymų užtikrinimo, be procesiniams dokumentams privalomų elementų, turi būti nurodoma:<text:s/></text:p>
      <text:p text:style-name="P2389">1) įrodymai, kuriuos reikia užtikrinti;</text:p>
      <text:p text:style-name="P2390">2) aplinkybės, kurias įrodymas turi patvirtinti;</text:p>
      <text:p text:style-name="P2391">3) priežastys, dėl kurių pareiškėjas prašo užtikrinti įrodymus.</text:p>
      <text:p text:style-name="P2392"/>
      <text:p text:style-name="P2393"><text:bookmark-start text:name="straipsnis223"/>223 straipsnis. Įrodymų užtikrinimo tvarka</text:p>
      <text:p text:style-name="P2394"><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95"><text:span text:style-name="T2396">2. Tais atvejais, kai asmuo, nepateikęs ieškinio, prašo įrodymų užtikrinimo, teismas, užtikrindamas įrodymus, paskiria ne ilgesnį kaip keturiolikos</text:span><text:span text:style-name="T2397"><text:s/></text:span><text:span text:style-name="T2398">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9"><text:span text:style-name="T2400">3. Prašančiam užtikrinti įrodymus asmeniui<text:s/></text:span><text:span text:style-name="T2401">ar dalyvaujantiems byloje asmenims</text:span><text:span text:style-name="T2402"><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03">atitinkamiems asmenims</text:span><text:span text:style-name="T2404">.</text:span></text:p>
      <text:p text:style-name="P2405">4. Visa medžiaga, surinkta įrodymų užtikrinimo tvarka, siunčiama bylą nagrinėjančiam teismui.</text:p>
      <text:p text:style-name="P2406"/>
      <text:p text:style-name="P2407"><text:bookmark-start text:name="straipsnis224"/>224 straipsnis. Teismo nutarties, kuria atsisakoma užtikrinti įrodymus, <text:s/>apskundimas</text:p>
      <text:p text:style-name="P2408"><text:bookmark-end text:name="straipsnis224"/>Dėl teismo nutarties, kuria atsisakoma užtikrinti įrodymus, prašęs įrodymų užtikrinimo asmuo gali paduoti atskirąjį skundą.</text:p>
      <text:p text:style-name="P2409"/>
      <text:h text:style-name="P2410" text:outline-level="2"><text:bookmark-start text:name="skyrius14"/>XIV SKYRIUS</text:h>
      <text:h text:style-name="P2411" text:outline-level="4"><text:bookmark-end text:name="skyrius14"/>GINČO TEISENA</text:h>
      <text:p text:style-name="P2412"/>
      <text:h text:style-name="Heading7" text:outline-level="7"><text:bookmark-start text:name="skirsnis19"/>PirmasIS skirsnis</text:h>
      <text:h text:style-name="P2413" text:outline-level="4"><text:bookmark-end text:name="skirsnis19"/>Pasirengimas civilinių bylų nagrinėjimui TEISME</text:h>
      <text:p text:style-name="P2414"/>
      <text:p text:style-name="P2415"><text:bookmark-start text:name="straipsnis225"/>225 straipsnis. Teismo veiksmai priėmus ieškinį<text:s/></text:p>
      <text:p text:style-name="P2416"><text:bookmark-end text:name="straipsnis225"/>Priėmęs ieškinį, teismas:</text:p>
      <text:p text:style-name="P2417">1) prireikus patikslina šalių pareigą įrodinėti;</text:p>
      <text:p text:style-name="P2418"><text:span text:style-name="T2419">2) nusiunčia atsakovui<text:s/></text:span><text:span text:style-name="T2420">ir tretiesiems asmenims</text:span><text:span text:style-name="T2421"><text:s/>pareikšto ieškinio bei jo priedų nuorašus;</text:span></text:p>
      <text:p text:style-name="P2422"><text:span text:style-name="T2423">3) nustato terminą atsiliepim</text:span><text:span text:style-name="T2424">ams</text:span><text:span text:style-name="T2425"><text:s/>pareikšti, nurodydamas jo nepateikimo pasekmes;</text:span></text:p>
      <text:p text:style-name="P2426"><text:span text:style-name="T2427">4) (</text:span><text:span text:style-name="T2428">neteko galios nuo 2005 m. gegužės 1 d.);</text:span></text:p>
      <text:p text:style-name="P2429"><text:span text:style-name="T2430">5)<text:s/></text:span><text:span text:style-name="T2431">atlieka kitus veiksmus, kurie, teismo manymu, reikalingi tinkamai išnagrinėti bylą teismo posėdyje;</text:span></text:p>
      <text:p text:style-name="P2432"><text:span text:style-name="T2433">6) gavęs atsakovo ir trečiųjų asmenų atsiliepimus<text:s/></text:span><text:span text:style-name="T2434">ar pasibaigus atsiliepimų pateikimo</text:span><text:span text:style-name="T2435"><text:s/></text:span><text:span text:style-name="T2436">terminams</text:span><text:span text:style-name="T2437">, teismas nustato parengiamojo posėdžio vietą, datą bei laiką ir praneša apie tai<text:s/></text:span><text:span text:style-name="T2438">dalyvaujantiems byloje asmenims,</text:span><text:span text:style-name="T2439"><text:s/>nurodydamas neatvykimo į parengiamąjį posėdį pasekmes, arba nustato, kad pasirengimas nagrinėti bylą teisme vyks paruošiamųjų dokumentų būdu.</text:span></text:p>
      <text:p text:style-name="P2440">Straipsnio pakeitimai:</text:p>
      <text:p text:style-name="P2441"><text:span text:style-name="T2442">Nr.<text:s/></text:span><text:a xlink:href="http://www3.lrs.lt/cgi-bin/preps2?a=249834&amp;b=" office:target-frame-name="_top" xlink:show="replace"><text:span text:style-name="T2443">X-80</text:span></text:a><text:span text:style-name="T2444">, 2005-01-20, Žin., 2005, Nr. 18-574 (2005-02-08)</text:span></text:p>
      <text:p text:style-name="P2445"/>
      <text:p text:style-name="P2446"><text:bookmark-start text:name="straipsnis226"/><text:span text:style-name="T2447">226 straipsnis. Šalių<text:s/></text:span><text:span text:style-name="T2448">ir trečiųjų asmenų</text:span><text:span text:style-name="T2449"><text:s/>pareigos pasirengimo nagrinėti bylą teisme metu</text:span></text:p>
      <text:p text:style-name="P2450"><text:bookmark-end text:name="straipsnis226"/><text:span text:style-name="T2451">Pasirengimo nagrinėti bylą teisme metu šalys<text:s/></text:span><text:span text:style-name="T2452">ir tretieji asmenys</text:span><text:span text:style-name="T2453"><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54"/>
      <text:p text:style-name="P2455"><text:bookmark-start text:name="straipsnis227"/>227 straipsnis. Pasirengimas nagrinėti bylą teisme paruošiamųjų dokumentų būdu</text:p>
      <text:p text:style-name="P2456"><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57">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58"><text:span text:style-name="T2459">3. Pasirengimo nagrinėti bylą teisme metu teisėjas taip pat atlieka kitus procesinius veiksmus, būtinus tinkamai parengti bylą nagrinėti teisme (išreikalauja įrodymus, kurių<text:s/></text:span><text:span text:style-name="T2460">dalyvaujantys byloje asmenys</text:span><text:span text:style-name="T2461"><text:s/>negali gauti, renka įrodymus savo iniciatyva,<text:s/></text:span><text:span text:style-name="T2462">kai tokia teismo teisė numatyta šiame Kodekse, ir kitus).</text:span></text:p>
      <text:p text:style-name="P2463"><text:span text:style-name="T2464">4. Manydamas, jog byla yra parengta nagrinėti teisme, teismas nutartimi skiria bylą nagrinėti teismo posėdyje ir šio Kodekso nustatyta tvarka<text:s/></text:span><text:span text:style-name="T2465">dalyvaujantiems byloje asmenims</text:span><text:span text:style-name="T2466"><text:s/>praneša apie teismo posėdžio laiką ir vietą.</text:span></text:p>
      <text:p text:style-name="P2467"/>
      <text:p text:style-name="P2468"><text:bookmark-start text:name="straipsnis228"/>228 straipsnis. Pasirengimas nagrinėti bylą teisme parengiamajame teismo <text:s/>posėdyje</text:p>
      <text:p text:style-name="P2469"><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70"><text:span text:style-name="T2471">2. Klausimą dėl parengiamojo teismo posėdžio paskyrimo teismas turi išspręsti ne vėliau kaip per keturiolika dienų nuo<text:s/></text:span><text:span text:style-name="T2472">atsakovo ir trečiųjų asmenų</text:span><text:span text:style-name="T2473"><text:s/></text:span><text:span text:style-name="T2474">atsiliepimų gavimo arba termino atsiliepimams pateikti pasibaigimo dienos. Parengiamasis posėdis turi įvykti ne vėliau kaip</text:span><text:span text:style-name="T2475"><text:s/></text:span><text:span text:style-name="T2476">per trisdešimt dienų nuo nutarties skirti parengiamąjį posėdį priėmimo dienos.</text:span></text:p>
      <text:p text:style-name="P2477"/>
      <text:p text:style-name="P2478"><text:bookmark-start text:name="straipsnis229"/><text:span text:style-name="T2479">229 straipsnis. Parengiamųjų teismo posėdžių skaičius</text:span></text:p>
      <text:p text:style-name="P2480"><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81"/>
      <text:p text:style-name="P2482"><text:bookmark-start text:name="straipsnis230"/>230 straipsnis. Parengiamojo teismo posėdžio eiga</text:p>
      <text:p text:style-name="P2483"><text:bookmark-end text:name="straipsnis230"/><text:span text:style-name="T2484">1.</text:span><text:span text:style-name="T2485"><text:s/></text:span><text:span text:style-name="T2486">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87">, įtrauktinus dalyvauti byloje asmenis ir atlieka kitus veiksmus, kurie, teismo manymu, reikalingi tinkamai išnagrinėti bylą teismo posėdyje.</text:span></text:p>
      <text:p text:style-name="P2488">2. Dėl neatvykusios į parengiamąjį posėdį šalies, kuriai yra tinkamai pranešta, ir atvykusios šalies prašymu bylą nagrinėjantis teismas šio Kodekso nustatyta tvarka priima sprendimą už akių.</text:p>
      <text:p text:style-name="P2489">3. Jeigu į parengiamąjį teismo posėdį be svarbių priežasčių neatvyksta abi šalys, kurioms yra tinkamai pranešta, teismas gali palikti ieškinį nenagrinėtą.</text:p>
      <text:p text:style-name="P2490">4. Parengiamasis teismo posėdis vyksta pagal bendrąsias proceso pirmojoje instancijoje taisykles. Parengiamojo teismo posėdžio metu yra rašomas teismo posėdžio protokolas.<text:s/></text:p>
      <text:p text:style-name="P2491"><text:span text:style-name="T2492">5. Teismas, atsižvelgdamas į bylos pobūdį, gali nuspręsti, kad į parengiamąjį teismo posėdį turi atvykti šalys<text:s/></text:span><text:span text:style-name="T2493">ir tretieji asmenys</text:span><text:span text:style-name="T2494"><text:s/>asmeniškai.</text:span></text:p>
      <text:p text:style-name="P2495"/>
      <text:p text:style-name="P2496"><text:bookmark-start text:name="straipsnis231"/>231 straipsnis. Taikinimo procedūra</text:p>
      <text:p text:style-name="P2497"><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98">2. Taikos sutartimi gali būti išspręstas visas ginčas ar jo dalis (atskiri reikalavimai).<text:s/></text:p>
      <text:p text:style-name="P2499">3. Parengiamojo teismo posėdžio metu šalių sudaryta taikos sutartis patvirtinama pagal šio Kodekso 140 straipsnio 3 dalyje nustatytas taisykles.</text:p>
      <text:p text:style-name="P2500"><text:span text:style-name="T2501">4. Nepavykus sudaryti šalių taikos sutarties, teismas, atsižvelgdamas į<text:s/></text:span><text:span text:style-name="T2502">dalyvaujančių byloje asmenų</text:span><text:span text:style-name="T2503"><text:s/>nuomones ir parengęs bylą nagrinėti teisme, paskiria bylos nagrinėjimo vietą, laiką ir apie tai praneša<text:s/></text:span><text:span text:style-name="T2504">dalyvaujantiems byloje asmenims</text:span><text:span text:style-name="T2505">.</text:span></text:p>
      <text:p text:style-name="P2506">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07"/>
      <text:p text:style-name="P2508"><text:bookmark-start text:name="straipsnis232"/>232 straipsnis. Nutartis skirti bylą nagrinėti teismo posėdyje</text:p>
      <text:p text:style-name="P2509"><text:bookmark-end text:name="straipsnis232"/>Manydamas, kad byla parengta nagrinėti teisme, teismas priima nutartį skirti bylą nagrinėti teismo posėdyje. Nutartyje, be bendrų teismo procesiniams dokumentams keliamų reikalavimų, nurodoma:</text:p>
      <text:p text:style-name="P2510">1) ieškovo reikalavimų esmė bei įrodymai, kuriais šie reikalavimai yra grindžiami;</text:p>
      <text:p text:style-name="P2511">2) atsakovo atsikirtimų į pareikštą reikalavimą esmė bei įrodymai, kuriais šie atsikirtimai yra grindžiami;</text:p>
      <text:p text:style-name="P2512">3) įrodymai, kurių teismas reikalauja savo iniciatyva, kai tokia teismo teisė numatyta šiame Kodekse;</text:p>
      <text:p text:style-name="P2513">4) teismo posėdžio laikas ir vieta;</text:p>
      <text:p text:style-name="P2514"><text:span text:style-name="T2515">5) pavedimas išsiųsti šaukimus<text:s/></text:span><text:span text:style-name="T2516">dalyvaujantiems byloje asmenims</text:span><text:span text:style-name="T2517">;</text:span></text:p>
      <text:p text:style-name="P2518">6) pavedimas šaukti į teismo posėdį nutartyje išvardytus liudytojus, ekspertus, vertėjus ir kitus asmenis;<text:s/></text:p>
      <text:p text:style-name="P2519">7) reikiamais atvejais – nutarimas įtraukti į bylą valstybės ar savivaldybių institucijas išvadai duoti;</text:p>
      <text:p text:style-name="P2520"><text:span text:style-name="T2521">8) kiti pavedimai, užtikrinantys, kad byla būtų tinkamai išnagrinėta.</text:span></text:p>
      <text:p text:style-name="P2522"/>
      <text:p text:style-name="P2523"><text:bookmark-start text:name="straipsnis233"/>233 straipsnis. Teismo nutarčių, priimtų pasirengimo nagrinėti teisme metu, apskundimas</text:p>
      <text:p text:style-name="P2524"><text:bookmark-end text:name="straipsnis233"/>Teismo nutartys, priimtos pasirengimo nagrinėti teisme metu, atskiraisiais skundais neskundžiamos, išskyrus tas, kurios gali būti skundžiamos pagal šio Kodekso 334 straipsnio 1 dalyje numatytas taisykles.</text:p>
      <text:p text:style-name="P2525"/>
      <text:h text:style-name="P2526" text:outline-level="2"><text:bookmark-start text:name="skirsnis20"/>AntrasIS skirsnis</text:h>
      <text:h text:style-name="P2527" text:outline-level="4"><text:bookmark-end text:name="skirsnis20"/>Nagrinėjimas teisme<text:s/></text:h>
      <text:p text:style-name="P2528"/>
      <text:p text:style-name="P2529"><text:bookmark-start text:name="straipsnis234"/><text:span text:style-name="T2530">234 straipsnis. Teismo posėdis</text:span></text:p>
      <text:p text:style-name="P2531"><text:bookmark-end text:name="straipsnis234"/>Civilinė byla teismo posėdyje nagrinėjama, kai yra pranešta byloje dalyvaujantiems asmenims.</text:p>
      <text:p text:style-name="P2532"/>
      <text:p text:style-name="P2533"><text:bookmark-start text:name="straipsnis235"/>235 straipsnis. Nagrinėjimo teisme betarpiškumas, žodiškumas ir <text:s/>nepertraukiamumas</text:p>
      <text:p text:style-name="P2534"><text:bookmark-end text:name="straipsnis235"/><text:span text:style-name="T2535">1. Teismas, nagrinėdamas bylą, privalo tiesiogiai ištirti byloje esančius įrodymus: apklausti<text:s/></text:span><text:span text:style-name="T2536">dalyvaujančius byloje asmenis</text:span><text:span text:style-name="T2537">, išklausyti liudytojų parodymus, ištirti ekspertų išvadas, rašytinius, daiktinius ir kitus įrodymus.</text:span></text:p>
      <text:p text:style-name="P2538">2. Byla nagrinėjama žodžiu ir tos pačios sudėties teismo. Jeigu bylos nagrinėjimo procese vienas iš teisėjų pakeičiamas, nagrinėjimas teisme turi būti pradedamas nuo pat pradžios, išskyrus atvejus, nurodytus šio Kodekso 16 straipsnyje.</text:p>
      <text:p text:style-name="P2539"><text:span text:style-name="T2540">3. Teismo posėdis kiekvienoje byloje vyksta nepertraukiamai, išskyrus atvejus, kai yra skelbiama pertrauka, kurios trukmė negali būti ilgesnė kaip<text:s/></text:span><text:span text:style-name="T2541">penkios</text:span><text:span text:style-name="T2542"><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43">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44">5. Pripažinęs, kad žodinio proceso tvarka bylos aplinkybės bus ištirtos išsamiau, teismas turi teisę panaikinti šio straipsnio 4 dalyje nurodytas nutartis ir paskirti žodinį bylos nagrinėjimą.<text:s/></text:p>
      <text:p text:style-name="P2545"/>
      <text:p text:style-name="P2546"><text:bookmark-start text:name="straipsnis236"/><text:span text:style-name="T2547">236 straipsnis. Teismo posėdžio tvarka</text:span></text:p>
      <text:p text:style-name="P2548"><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49">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50"/>
      <text:p text:style-name="P2551"><text:bookmark-start text:name="straipsnis237"/>237 straipsnis. Posėdžio pirmininko patvarkymų privalomumas</text:p>
      <text:p text:style-name="P2552"><text:bookmark-end text:name="straipsnis237"/>1. Visi dalyvaujantys byloje asmenys, taip pat visi teismo posėdžio salėje esantys asmenys privalo neprieštaraudami paklusti posėdžio pirmininko patvarkymams dėl nustatytos teismo posėdžio tvarkos.</text:p>
      <text:p text:style-name="P2553">2. Už posėdžio pirmininko patvarkymų nevykdymą gali būti taikomos teismo nuobaudos, numatytos šio Kodekso 162 straipsnyje.</text:p>
      <text:p text:style-name="P2554"/>
      <text:p text:style-name="P2555"><text:bookmark-start text:name="straipsnis238"/><text:span text:style-name="T2556">238 straipsnis. Teismo posėdžio pradžia</text:span></text:p>
      <text:p text:style-name="P2557"><text:bookmark-end text:name="straipsnis238"/>Paskirtu laiku posėdžio pirmininkas pradeda teismo posėdį ir paskelbia, kuri byla nagrinėjama.</text:p>
      <text:p text:style-name="P2558"/>
      <text:p text:style-name="P2559"><text:bookmark-start text:name="straipsnis239"/><text:span text:style-name="T2560">239 straipsnis. Šauktų dalyvauti byloje asmenų atvykimo patikrinimas</text:span></text:p>
      <text:p text:style-name="P2561"><text:bookmark-end text:name="straipsnis239"/>1. Teismo posėdžio sekretorius praneša teismui, kurie iš šauktų dalyvauti toje byloje asmenų yra atvykę, ar įteikti šaukimai neatvykusiems ir kokios yra žinomos jų neatvykimo priežastys.</text:p>
      <text:p text:style-name="P2562">2. Teismas nustato atvykusiųjų asmens tapatybę, taip pat patikrina pareigūnų ir atstovų įgaliojimus.</text:p>
      <text:p text:style-name="P2563"/>
      <text:p text:style-name="P2564"><text:bookmark-start text:name="straipsnis240"/><text:span text:style-name="T2565">240 straipsnis. Vertėjui jo pareigų išaiškinimas</text:span></text:p>
      <text:p text:style-name="P2566"><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67">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68">3. Vertėjas įspėjamas, kad už priesaikos sulaužymą jis atsako Baudžiamojo kodekso nustatyta tvarka.<text:s/></text:p>
      <text:p text:style-name="P2569">4. Jeigu vertėjas be teisėto pagrindo atsisako atlikti savo pareigas, jam nagrinėjančio bylą teismo nutartimi gali būti skiriama iki vieno tūkstančio litų bauda.</text:p>
      <text:p text:style-name="P2570"/>
      <text:p text:style-name="P2571"><text:bookmark-start text:name="straipsnis241"/><text:span text:style-name="T2572">241 straipsnis. Liudytojų pareiga apleisti teismo posėdžio salę</text:span></text:p>
      <text:p text:style-name="P2573"><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74"/>
      <text:p text:style-name="P2575"><text:bookmark-start text:name="straipsnis242"/><text:span text:style-name="T2576">242 straipsnis. Teismo sudėties paskelbimas ir nušalinimo teisės išaiškinimas</text:span></text:p>
      <text:p text:style-name="P2577"><text:bookmark-end text:name="straipsnis242"/><text:span text:style-name="T2578"><text:s/>Posėdžio pirmininkas paskelbia teismo sudėtį, praneša, kas dalyvaus kaip ekspertas, vertėjas, teismo posėdžio sekretorius, ir išaiškina<text:s/></text:span><text:span text:style-name="T2579">dalyvaujantiems byloje asmenims, atvykusiems į teismo posėdį,</text:span><text:span text:style-name="T2580"><text:s/>jų teisę pareikšti nušalinimus.</text:span></text:p>
      <text:p text:style-name="P2581"/>
      <text:p text:style-name="P2582"><text:bookmark-start text:name="straipsnis243"/><text:span text:style-name="T2583">243 straipsnis. Dalyvaujantiems byloje asmenims jų teisių ir pareigų išaiškinimas</text:span></text:p>
      <text:p text:style-name="P2584"><text:bookmark-end text:name="straipsnis243"/><text:span text:style-name="T2585">Posėdžio pirmininkas šio Kodekso nustatyta tvarka išaiškina šalims,<text:s/></text:span><text:span text:style-name="T2586">tretiesiems asmenims ir jų</text:span><text:span text:style-name="T2587"><text:s/></text:span><text:span text:style-name="T2588">atstovams pagal įstatymą, atvykusiems į teismo posėdį,</text:span><text:span text:style-name="T2589"><text:s/>jų procesines teises ir pareigas, išskyrus atvejus, jeigu šalys ar tretieji asmenys bylą veda ne patys, o per advokatą.</text:span></text:p>
      <text:p text:style-name="P2590"/>
      <text:p text:style-name="P2591"><text:bookmark-start text:name="straipsnis244"/>244 straipsnis. Eksperto įspėjimas</text:p>
      <text:p text:style-name="P2592"><text:bookmark-end text:name="straipsnis244"/>Posėdžio pirmininkas išaiškina ekspertui jo teises bei pareigas ir įspėja, kad už žinomai melagingos išvados davimą jis atsako Baudžiamojo kodekso nustatyta tvarka.</text:p>
      <text:p text:style-name="P2593"/>
      <text:p text:style-name="P2594"><text:bookmark-start text:name="straipsnis245"/><text:span text:style-name="T2595">245 straipsnis.<text:s/></text:span><text:span text:style-name="T2596">Dalyvaujančių byloje asmenų</text:span><text:span text:style-name="T2597"><text:s/>prašymų išsprendimas</text:span></text:p>
      <text:p text:style-name="P2598"><text:bookmark-end text:name="straipsnis245"/><text:span text:style-name="T2599">1. Posėdžio pirmininkas paklausia, ar<text:s/></text:span><text:span text:style-name="T2600">dalyvaujantys byloje asmenys</text:span><text:span text:style-name="T2601"><text:s/>turi prašymų.</text:span></text:p>
      <text:p text:style-name="P2602"><text:span text:style-name="T2603">2.<text:s/></text:span><text:span text:style-name="T2604">Dalyvaujančių byloje asmenų</text:span><text:span text:style-name="T2605"><text:s/>prašymai išsprendžiami teismo nutartimi, išklausius kitų dalyvaujančių byloje asmenų nuomones. Jeigu teismui pateikti<text:s/></text:span><text:span text:style-name="T2606">dalyvaujančių byloje asmenų</text:span><text:span text:style-name="T2607"><text:s/>prašymai galėjo būti pateikti anksčiau, teismas juos gali atmesti, jei šių prašymų tenkinimas užvilkins sprendimo byloje priėmimą.</text:span></text:p>
      <text:p text:style-name="P2608">3. Jeigu teismas prašymą atmeta, tai neapriboja asmens, kurio prašymas atmestas, teisės vėl pateikti jį vėliau, atsižvelgiant į nagrinėjimo teisme eigą.</text:p>
      <text:p text:style-name="P2609"/>
      <text:p text:style-name="P2610"><text:bookmark-start text:name="straipsnis246"/><text:span text:style-name="T2611">246 straipsnis. Šalių ir jų atstovų neatvykimo į teismo posėdį pasekmės</text:span></text:p>
      <text:p text:style-name="P2612"><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13"><text:span text:style-name="T2614">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15"><text:s/></text:span><text:span text:style-name="T2616">iš esmės pagal bendrąsias ginčo teisenos taisykles.<text:s/></text:span></text:p>
      <text:p text:style-name="P2617">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18">4. Jeigu duomenų apie šalių neatvykimo priežastis nėra arba jeigu jos į teismo posėdį neatvyksta be svarbių priežasčių ir jeigu nė iš vienos jų negauta prašymo nagrinėti bylą jiems nedalyvaujant, teismas ieškinį palieka nenagrinėtą.</text:p>
      <text:p text:style-name="P2619">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20"/>
      <text:p text:style-name="P2621"><text:bookmark-start text:name="straipsnis247"/><text:span text:style-name="T2622">247 straipsnis. Trečiųjų asmenų, nepareiškiančių savarankiškų reikalavimų, <text:s/>ar jų atstovų neatvykimo į teismo posėdį pasekmės</text:span></text:p>
      <text:p text:style-name="P2623"><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24">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25">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26"/>
      <text:p text:style-name="P2627"><text:bookmark-start text:name="straipsnis248"/><text:span text:style-name="T2628">248 straipsnis. Liudytojų, ekspertų ar vertėjų neatvykimo į teismo posėdį pasekmės</text:span></text:p>
      <text:p text:style-name="P2629"><text:bookmark-end text:name="straipsnis248"/><text:span text:style-name="T2630">1. Kai neatvyksta į teismo posėdį liudytojai, ekspertai ar vertėjai, teismas išklauso dalyvaujančių<text:s/></text:span><text:span text:style-name="T2631">byloje asmenų</text:span><text:span text:style-name="T2632"><text:s/>nuomonę dėl galimumo nagrinėti bylą be neatvykusių liudytojų, ekspertų ar vertėjų ir priima nutartį toliau nagrinėti bylą arba bylos nagrinėjimą atidėti.<text:s/></text:span></text:p>
      <text:p text:style-name="P2633"><text:span text:style-name="T2634">2. Jeigu šaukiamas liudytojas, ekspertas ar vertėjas be svarbios priežasties neatvyko į teismą, jiems gali būti skiriama iki vieno tūkstančio litų bauda, o liudytojas, be to, teismo nutartimi gali būti atvesdinamas.</text:span></text:p>
      <text:p text:style-name="P2635"/>
      <text:p text:style-name="P2636"><text:bookmark-start text:name="straipsnis249"/>249 straipsnis. Bylos nagrinėjimas iš esmės</text:p>
      <text:p text:style-name="P2637"><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38"><text:span text:style-name="T2639">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40">m</text:span><text:span text:style-name="T2641"><text:s/></text:span><text:span text:style-name="T2642">dalyvaujančiam byloje</text:span><text:span text:style-name="T2643"><text:s/></text:span><text:span text:style-name="T2644">asmeniui turi būti suteikiama galimybė pareikšti savo nuomonę dėl kiekvieno kito dalyvaujančio</text:span><text:span text:style-name="T2645"><text:s/></text:span><text:span text:style-name="T2646">byloje asmens</text:span><text:span text:style-name="T2647"><text:s/>pareiškimo bei prašymo. Posėdžio pirmininkas</text:span><text:span text:style-name="T2648"><text:s/></text:span><text:span text:style-name="T2649">šio Kodekso</text:span><text:span text:style-name="T2650"><text:s/></text:span><text:span text:style-name="T2651">nustatytais atvejais balsu perskaito rašytinius dalyvaujančių byloje asmenų paaiškinimus, taip pat paaiškinimus, teismo gautus teismo pavedimo įvykdymo bei įrodymų užtikrinimo tvarka.</text:span></text:p>
      <text:p text:style-name="P2652"/>
      <text:p text:style-name="P2653"><text:bookmark-start text:name="straipsnis250"/>250 straipsnis. Įrodymų tyrimas</text:p>
      <text:p text:style-name="P2654"><text:bookmark-end text:name="straipsnis250"/>Išklausęs dalyvaujančių byloje asmenų paaiškinimus, teismas šio Kodekso 176–220 straipsniuose nustatyta tvarka ištiria visus kitus byloje esančius įrodymus.<text:s/></text:p>
      <text:p text:style-name="P2655"/>
      <text:p text:style-name="P2656"><text:bookmark-start text:name="straipsnis251"/><text:span text:style-name="T2657">251 straipsnis. Bylos nagrinėjimo iš esmės pabaiga</text:span></text:p>
      <text:p text:style-name="P2658"><text:bookmark-end text:name="straipsnis251"/>1. Ištyręs visus įrodymus, posėdžio pirmininkas paklausia dalyvaujančius byloje asmenis, ar jie nori papildyti bylos medžiagą.</text:p>
      <text:p text:style-name="P2659">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60">3. Išsprendus prašymus ir reikiamais atvejais atlikus papildomus veiksmus, taip pat kai nėra prašymų, išklausoma valstybės ir savivaldybių institucijų išvada, jeigu tokia byloje yra.</text:p>
      <text:p text:style-name="P2661"/>
      <text:p text:style-name="P2662"><text:bookmark-start text:name="straipsnis252"/><text:span text:style-name="T2663">252 straipsnis. Valstybės ir savivaldybių institucijų išvada</text:span></text:p>
      <text:p text:style-name="P2664"><text:bookmark-end text:name="straipsnis252"/><text:span text:style-name="T2665">1. Valstybės ir savivaldybių institucijų, teismo įtrauktų dalyvauti procese ar įstojusių į procesą savo iniciatyva, atstovai duoda savo išvadą teismo posėdyje po įrodymų ištyrimo. Po to teismas ir<text:s/></text:span><text:span text:style-name="T2666">dalyvaujantys byloje asmenys</text:span><text:span text:style-name="T2667"><text:s/>gali pateikti šių institucijų atstovams klausimus išvadai išaiškinti ir papildyti.</text:span></text:p>
      <text:p text:style-name="P2668">2. Šie asmenys baigiamosiose kalbose nedalyvauja.</text:p>
      <text:p text:style-name="P2669"/>
      <text:p text:style-name="P2670"><text:bookmark-start text:name="straipsnis253"/>253 straipsnis. Baigiamosios kalbos</text:p>
      <text:p text:style-name="P2671"><text:bookmark-end text:name="straipsnis253"/>1. Išsprendus šio Kodekso 251 straipsnio 3 dalyje nurodytus klausimus, posėdžio pirmininkas paskelbia, kad bylos nagrinėjimas iš esmės yra baigtas ir teismas pradeda klausyti baigiamųjų kalbų.</text:p>
      <text:p text:style-name="P2672">2. Baigiamosiose kalbose pirmi kalba ieškovas ir jo atstovas, po to – atsakovas ir jo atstovas.</text:p>
      <text:p text:style-name="P2673">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74">4. Baigiamųjų kalbų dalyviai neturi teisės savo kalbose remtis aplinkybėmis, kurių teismas netyrė, taip pat įrodymais, kurie nebuvo tiriami teismo posėdyje.</text:p>
      <text:p text:style-name="P2675"/>
      <text:p text:style-name="P2676"><text:bookmark-start text:name="straipsnis254"/>254 straipsnis. Replikos</text:p>
      <text:p text:style-name="P2677"><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78"/>
      <text:p text:style-name="P2679"><text:bookmark-start text:name="straipsnis255"/>255 straipsnis. Neleistinumas apriboti kalbų trukmę</text:p>
      <text:p text:style-name="P2680"><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81"/>
      <text:p text:style-name="P2682"><text:bookmark-start text:name="straipsnis256"/><text:span text:style-name="T2683">256 straipsnis. Bylos nagrinėjimo iš esmės atnaujinimas</text:span></text:p>
      <text:p text:style-name="P2684"><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85"/>
      <text:p text:style-name="P2686"><text:bookmark-start text:name="straipsnis257"/><text:span text:style-name="T2687">257 straipsnis. Teismo išėjimas į sprendimų priėmimo kambarį</text:span></text:p>
      <text:p text:style-name="P2688"><text:bookmark-end text:name="straipsnis257"/><text:span text:style-name="T2689">Po baigiamųjų kalbų teismas išeina į sprendimų priėmimo</text:span><text:span text:style-name="T2690"><text:s/></text:span><text:span text:style-name="T2691">kambarį priimti sprendimą ar</text:span><text:span text:style-name="T2692"><text:s/></text:span><text:span text:style-name="T2693">atitinkamą nutartį byloje,</text:span><text:span text:style-name="T2694"><text:s/></text:span><text:span text:style-name="T2695">išskyrus atvejus, kai teismas neišeidamas į sprendimų priėmimo kambarį nutaria sprendimo priėmimą ir paskelbimą atidėti. Apie tai posėdžio pirmininkas paskelbia esantiesiems teismo posėdžio salėje.</text:span><text:span text:style-name="T2696"><text:s/></text:span></text:p>
      <text:p text:style-name="P2697"/>
      <text:p text:style-name="P2698"><text:bookmark-start text:name="straipsnis258"/><text:span text:style-name="T2699">258 straipsnis. Sprendimo ar nutarties priėmimas ir paskelbimas</text:span></text:p>
      <text:p text:style-name="P2700"><text:bookmark-end text:name="straipsnis258"/><text:span text:style-name="T2701">1. Teismo sprendimas priimamas sprendimų priėmimo kambaryje. Sprendimų priėmimo kambaryje teismas taip pat gali priimti nutartį atidėti sprendimo</text:span><text:span text:style-name="T2702"><text:s/></text:span><text:span text:style-name="T2703">priėmimą ir paskelbimą, atnaujinti bylos nagrinėjimą, nutraukti bylą ar ieškinį palikti nenagrinėtą.</text:span></text:p>
      <text:p text:style-name="P2704">2. Priėmęs sprendimą ar nutartį, teismas grįžta į teismo posėdžio salę ir posėdžio pirmininkas ar kolegijos teisėjas paskelbia sprendimą ar nutartį.</text:p>
      <text:p text:style-name="P2705">3. Visi esantys posėdžio salėje sprendimą išklauso stovėdami, išskyrus šio Kodekso 236 straipsnio 2 dalyje numatytus atvejus.</text:p>
      <text:p text:style-name="P2706">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07"/>
      <text:h text:style-name="P2708" text:outline-level="2"><text:bookmark-start text:name="skyrius15"/>XV SKYRIUS</text:h>
      <text:p text:style-name="P2709"><text:bookmark-end text:name="skyrius15"/>TEISMO SPRENDIMAI IR NUTARTYS</text:p>
      <text:p text:style-name="P2710"/>
      <text:p text:style-name="P2711"><text:bookmark-start text:name="skirsnis21"/>PirmasIS skirsnis</text:p>
      <text:p text:style-name="P2712"><text:bookmark-end text:name="skirsnis21"/><text:span text:style-name="T2713">TEISMO Sprendimai</text:span></text:p>
      <text:p text:style-name="P2714"/>
      <text:p text:style-name="P2715"><text:bookmark-start text:name="straipsnis259"/>259 straipsnis. Sprendimo priėmimas</text:p>
      <text:p text:style-name="P2716"><text:bookmark-end text:name="straipsnis259"/>1. Teismas išsprendžia bylą iš esmės priimdamas sprendimą.</text:p>
      <text:p text:style-name="P2717">2. Teismas sprendimą priima ir paskelbia Lietuvos Respublikos vardu.</text:p>
      <text:p text:style-name="P2718"/>
      <text:p text:style-name="P2719"><text:bookmark-start text:name="straipsnis260"/>260 straipsnis. Galutinis sprendimas</text:p>
      <text:p text:style-name="P2720"><text:bookmark-end text:name="straipsnis260"/><text:span text:style-name="T2721">Galutiniu sprendimu ginčas išsprendžiamas visiškai. Galutinis sprendimas priimamas tuomet, kai ištirti visi įrodymai ir teismas gali išspręsti byloje pareikštų visų</text:span><text:span text:style-name="T2722"><text:s/></text:span><text:span text:style-name="T2723">reikalavimų pagrįstumo klausimą.</text:span></text:p>
      <text:p text:style-name="P2724"/>
      <text:p text:style-name="P2725"><text:bookmark-start text:name="straipsnis261"/><text:span text:style-name="T2726">261 straipsnis. Dalinis sprendimas</text:span></text:p>
      <text:p text:style-name="P2727"><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28"><text:span text:style-name="T2729">2. Apskundus dalinį sprendimą, dėl kitų reikalavimų ar reikalavimo dalies byla nagrinėjama toliau.</text:span></text:p>
      <text:p text:style-name="P2730"/>
      <text:p text:style-name="P2731"><text:bookmark-start text:name="straipsnis262"/><text:span text:style-name="T2732">262 straipsnis. Preliminarus sprendimas ir sprendimas už akių</text:span></text:p>
      <text:p text:style-name="P2733"><text:bookmark-end text:name="straipsnis262"/><text:span text:style-name="T2734">1. Bylą nagrinėjantis teismas gali priimti preliminarų</text:span><text:span text:style-name="T2735"><text:s/></text:span><text:span text:style-name="T2736">sprendimą, kuriuo nurodoma, kaip bus išspręstas ginčas, jeigu šalys neatliks tam tikrų veiksmų.<text:s/></text:span></text:p>
      <text:p text:style-name="P2737"><text:span text:style-name="T2738">2. Šiame Kodekse numatytais atvejais ir tvarka bylą nagrinėjantis teismas turi teisę priimti sprendimą už akių.</text:span></text:p>
      <text:p text:style-name="P2739"/>
      <text:p text:style-name="P2740"><text:bookmark-start text:name="straipsnis263"/><text:span text:style-name="T2741">263 straipsnis. Sprendimo teisėtumas ir pagrįstumas</text:span></text:p>
      <text:p text:style-name="P2742"><text:bookmark-end text:name="straipsnis263"/>1. Teismo sprendimas turi būti teisėtas ir pagrįstas.</text:p>
      <text:p text:style-name="P2743">2. Teismas pagrindžia sprendimą tik tais įrodymais ir aplinkybėmis, kurios buvo ištirtos teismo posėdyje.</text:p>
      <text:p text:style-name="P2744"/>
      <text:p text:style-name="P2745"><text:bookmark-start text:name="straipsnis264"/><text:span text:style-name="T2746">264 straipsnis. Teismo pasitarimo slaptumas</text:span></text:p>
      <text:p text:style-name="P2747"><text:bookmark-end text:name="straipsnis264"/>1. Pasitarimo ir sprendimo priėmimo metu sprendimų priėmimo kambaryje gali būti tik teisėjai, kurie yra paskirti nagrinėti tą bylą. Būti sprendimų priėmimo kambaryje kitiems asmenims draudžiama.</text:p>
      <text:p text:style-name="P2748">2. Teisėjai neturi teisės atskleisti nuomonių, pareikštų tariantis sprendimų priėmimo kambaryje. Nuomonių atskleidimu nelaikomas atskirosios nuomonės pareiškimas.</text:p>
      <text:p text:style-name="P2749"/>
      <text:p text:style-name="P2750"><text:bookmark-start text:name="straipsnis265"/><text:span text:style-name="T2751">265 straipsnis. Klausimai, išsprendžiami priimant sprendimą</text:span></text:p>
      <text:p text:style-name="P2752"><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53">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54"/>
      <text:p text:style-name="P2755"><text:bookmark-start text:name="straipsnis266"/><text:span text:style-name="T2756">266 straipsnis. Draudimas sprendime nustatyti neįtrauktų dalyvauti byloje <text:s/>asmenų teises ir pareigas</text:span></text:p>
      <text:p text:style-name="P2757"><text:bookmark-end text:name="straipsnis266"/>Teismas neturi teisės spręsti klausimo dėl neįtrauktų dalyvauti byloje asmenų teisių ar pareigų.</text:p>
      <text:p text:style-name="P2758"/>
      <text:p text:style-name="P2759"><text:bookmark-start text:name="straipsnis267"/>267 straipsnis. Draudimas priimti sąlyginius sprendimus</text:p>
      <text:p text:style-name="P2760"><text:bookmark-end text:name="straipsnis267"/>Neleidžiama priimti sprendimų, kurių įvykdymas priklausys nuo tam tikros sąlygos atsiradimo arba neatsiradimo, išskyrus nurodytą šio Kodekso 262 straipsnio 1 dalyje.</text:p>
      <text:p text:style-name="P2761"/>
      <text:p text:style-name="P2762"><text:bookmark-start text:name="straipsnis268"/>268 straipsnis. Sprendimo priėmimo tvarka ir išdėstymas</text:p>
      <text:p text:style-name="P2763"><text:bookmark-end text:name="straipsnis268"/>1. Sprendimas priimamas tuoj pat po bylos išnagrinėjimo, išskyrus šio Kodekso numatytus atvejus.</text:p>
      <text:p text:style-name="P2764">2. Teismo sprendimą teisėjas priima vienas (kai bylą nagrinėja vienas teisėjas) arba teisėjų balsų dauguma. Sprendimas išdėstomas raštu ir visų nagrinėjusių bylą teisėjų pasirašomas.</text:p>
      <text:p text:style-name="P2765"><text:span text:style-name="T2766">*3.</text:span><text:span text:style-name="T2767"><text:s/></text:span><text:span text:style-name="T2768">Sprendimas priimamas surašant jo įžanginę bei rezoliucinę dalis</text:span><text:span text:style-name="T2769"><text:s/>ir paskelbiamas tuoj pat po bylos išnagrinėjimo, išskyrus šio Kodekso numatytus atvejus,<text:s/></text:span><text:span text:style-name="T2770">trumpai žodžiu išdėstant sprendimo motyvus</text:span><text:span text:style-name="T2771">.<text:s/></text:span><text:span text:style-name="T2772">Aprašomoji ir motyvuojamoji sprendimo dalys surašomos ne vėliau kaip per penkias dienas nuo sprendimo paskelbimo.</text:span><text:span text:style-name="T2773"><text:s/></text:span></text:p>
      <text:p text:style-name="P2774">4. Teismo sprendimo forma ir turinys turi atitikti šio Kodekso 270 straipsnio keliamus reikalavimus.</text:p>
      <text:p text:style-name="P2775"><text:span text:style-name="T2776">5. Kai atsakovas ieškinį pripažįsta visiškai ar iš dalies, teisėjas gali surašyti sutrumpintus motyvus. Jeigu ieškinys yra pripažįstamas tik iš dalies, sutrumpinti motyvai gali būti surašomi tik</text:span><text:span text:style-name="T2777"><text:s/></text:span><text:span text:style-name="T2778">toje dalyje,</text:span><text:span text:style-name="T2779"><text:s/></text:span><text:span text:style-name="T2780">kurioje atsakovas pripažįsta pareikštą ieškinį. Sutrumpintuose motyvuose nenurodomi argumentai, dėl kurių teismas atmeta kuriuos nors įrodymus.<text:s/></text:span></text:p>
      <text:p text:style-name="P2781">6. Teisėjas, turėjęs kitą nuomonę, turi teisę raštu išdėstyti atskirąją nuomonę.</text:p>
      <text:p text:style-name="P2782">7. Teisėjo atskiroji nuomonė skelbiant sprendimą neskaitoma, bet pridedama prie bylos ir pranešama, jog tokia nuomonė yra.</text:p>
      <text:p text:style-name="P2783"><text:span text:style-name="T2784">8. Ištaisymai sprendimo tekste turi būti teisėjų aptarti ir pasirašyti.</text:span></text:p>
      <text:p text:style-name="P2785"/>
      <text:p text:style-name="P2786"><text:span text:style-name="T2787">*Pastaba.</text:span><text:span text:style-name="T2788"><text:s/>Pripažinti, kad Lietuvos Respublikos civilinio proceso kodekso<text:s/></text:span><text:span text:style-name="T2789">268 straipsnio 3 dalis</text:span><text:span text:style-name="T2790"><text:s/>(2002 m. vasario 28 d. redakcija; Žin., 2002, Nr. 36-1340)<text:s/></text:span><text:span text:style-name="T2791">ta apimtimi,</text:span><text:span text:style-name="T2792"><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793"><text:s/></text:span><text:span text:style-name="T2794">dienas nuo sprendimo paskelbimo,<text:s/></text:span><text:span text:style-name="T2795">prieštarauja Lietuvos Respublikos Konstitucijos 109 straipsniui, konstituciniams teisinės valstybės ir teisingumo principams.</text:span></text:p>
      <text:p text:style-name="P2796"><text:span text:style-name="T2797">Lietuvos Respublikos Konstitucinis Teismas,<text:s/></text:span><text:a xlink:href="http://www3.lrs.lt/pls/inter/dokpaieska.showdoc_l?p_id=283322&amp;p_query=&amp;p_tr2=" office:target-frame-name="_top" xlink:show="replace"><text:span text:style-name="T2798">Nutarimas</text:span></text:a></text:p>
      <text:p text:style-name="P2799">2006-09-21, Žin., 2006, Nr. 102-3957 (2006-09-26)</text:p>
      <text:p text:style-name="P2800"/>
      <text:p text:style-name="P2801"><text:bookmark-start text:name="straipsnis269"/>269 straipsnis. Sprendimo priėmimo ir paskelbimo atidėjimas</text:p>
      <text:p text:style-name="P2802"><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03">2. Nutartis atidėti sprendimo priėmimą ir paskelbimą gali būti teismo priimta ir neišeinant į sprendimų priėmimo kambarį.</text:p>
      <text:p text:style-name="P2804">3. Nutartyje atidėti sprendimo priėmimą ir paskelbimą teismas taip pat nurodo sprendimo paskelbimo datą.</text:p>
      <text:p text:style-name="P2805"/>
      <text:p text:style-name="P2806"><text:bookmark-start text:name="straipsnis270"/><text:span text:style-name="T2807">270 straipsnis. Sprendimo turinys</text:span></text:p>
      <text:p text:style-name="P2808"><text:bookmark-end text:name="straipsnis270"/>1. Sprendimą sudaro įžanginė, aprašomoji, motyvuojamoji ir rezoliucinė dalys.</text:p>
      <text:p text:style-name="P2809">2. Įžanginėje sprendimo dalyje nurodoma:</text:p>
      <text:p text:style-name="P2810">1) sprendimo priėmimo laikas ir vieta;</text:p>
      <text:p text:style-name="P2811">2) sprendimą priėmusio teismo pavadinimas;</text:p>
      <text:p text:style-name="P2812">3) teismo sudėtis (teisėjo (teisėjų) vardas ir pavardė), teismo posėdžio sekretorius, šalys, kiti dalyvaujantys byloje asmenys;</text:p>
      <text:p text:style-name="P2813">4) ginčo dalykas.</text:p>
      <text:p text:style-name="P2814">3. Aprašomojoje sprendimo dalyje turi būti:</text:p>
      <text:p text:style-name="P2815"><text:span text:style-name="T2816">1) ieškovo reikalavimų<text:s/></text:span><text:span text:style-name="T2817">ir paaiškinimų</text:span><text:span text:style-name="T2818"><text:s/>santrauka;</text:span></text:p>
      <text:p text:style-name="P2819"><text:span text:style-name="T2820">2) atsakovo atsikirtimų<text:s/></text:span><text:span text:style-name="T2821">ir paaiškinimų</text:span><text:span text:style-name="T2822"><text:s/>santrauka;</text:span></text:p>
      <text:p text:style-name="P2823">3) kitų dalyvaujančių byloje asmenų paaiškinimų santrauka.</text:p>
      <text:p text:style-name="P2824">4. Motyvuojamojoje sprendimo dalyje glausta forma turi būti nurodoma:</text:p>
      <text:p text:style-name="P2825">1) teismo nustatytos bylos aplinkybės;</text:p>
      <text:p text:style-name="P2826">2) įrodymų, kuriais grindžiamos teismo išvados, vertinimas;</text:p>
      <text:p text:style-name="P2827">3) argumentai, dėl kurių teismas atmetė kuriuos nors įrodymus;<text:s/></text:p>
      <text:p text:style-name="P2828">4) įstatymai ir kiti teisės aktai, kuriais teismas vadovavosi, bei kiti teisiniai argumentai.</text:p>
      <text:p text:style-name="P2829">5. Rezoliucinėje sprendimo dalyje turi būti:</text:p>
      <text:p text:style-name="P2830"><text:span text:style-name="T2831">1) teismo išvada ieškinį<text:s/></text:span><text:span text:style-name="T2832">ir (ar) priešieškinį</text:span><text:span text:style-name="T2833"><text:s/>patenkinti visiškai ar iš dalies, kartu išdėstant patenkinto ieškinio turinį, arba ieškinį ir (ar) priešieškinį atmesti;</text:span></text:p>
      <text:p text:style-name="P2834"><text:span text:style-name="T2835">2</text:span><text:span text:style-name="T2836">) įstatymų numatytais atvejais – priteistų palūkanų dydis ir laikotarpis, iki kada jos išieškomos;<text:s/></text:span></text:p>
      <text:p text:style-name="P2837"><text:span text:style-name="T2838">3</text:span><text:span text:style-name="T2839">) nurodymas apie bylinėjimosi</text:span><text:span text:style-name="T2840"><text:s/></text:span><text:span text:style-name="T2841">išlaidų paskirstymą;</text:span></text:p>
      <text:p text:style-name="P2842">4) teismo išvados dėl kitų sprendimu išspręstų klausimų;</text:p>
      <text:p text:style-name="P2843"><text:span text:style-name="T2844">5</text:span><text:span text:style-name="T2845">) sprendimo apskundimo termino ir tvarkos nurodymas.</text:span></text:p>
      <text:p text:style-name="P2846"/>
      <text:p text:style-name="P2847"><text:bookmark-start text:name="straipsnis271"/>271 straipsnis. Sprendimo įvykdymo tvarkos bei termino nustatymas ir sprendimo įvykdymo užtikrinimas</text:p>
      <text:p text:style-name="P2848"><text:bookmark-end text:name="straipsnis271"/>1. Priimdamas sprendimą, teismas reikiamais atvejais nustato konkrečią sprendimo įvykdymo tvarką bei terminą, įvykdymą atideda arba išdėsto.</text:p>
      <text:p text:style-name="P2849">2. Šiame Kodekse nurodytais atvejais teismas perduoda sprendimą skubiai vykdyti arba išsprendžia leidimo skubiai vykdyti sprendimą klausimą ir tai nurodo sprendime.</text:p>
      <text:p text:style-name="P2850"/>
      <text:p text:style-name="P2851"><text:bookmark-start text:name="straipsnis272"/><text:span text:style-name="T2852">272 straipsnis. Sprendimas priteisti turtą arba jo vertę</text:span></text:p>
      <text:p text:style-name="P2853"><text:bookmark-end text:name="straipsnis272"/>Priteisdamas turtą natūra, teismas sprendime nurodo turto vertę, kuri turi būti išieškoma iš atsakovo, jeigu sprendimą vykdant paaiškėtų, kad priteisto turto nėra.</text:p>
      <text:p text:style-name="P2854"/>
      <text:p text:style-name="P2855"><text:bookmark-start text:name="straipsnis273"/>273 straipsnis. Sprendimas, kuriuo atsakovas įpareigojamas atlikti arba nutraukti tam tikrus veiksmus</text:p>
      <text:p text:style-name="P2856"><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57">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58"/>
      <text:p text:style-name="P2859"><text:bookmark-start text:name="straipsnis274"/>274 straipsnis. Sprendimas kelių ieškovų naudai arba prieš kelis atsakovus</text:p>
      <text:p text:style-name="P2860"><text:bookmark-end text:name="straipsnis274"/>1. Priimdamas sprendimą kelių ieškovų naudai, teismas nurodo, kuri sprendimo dalis yra susijusi su kiekvienu iš jų, arba nurodo, kad išieškojimo teisė yra solidari.</text:p>
      <text:p text:style-name="P2861">2. Priimdamas sprendimą prieš kelis atsakovus, teismas nurodo, kurią sprendimo dalį turi vykdyti kiekvienas iš atsakovų, arba nurodo, kad atsakovų prievolė yra solidari arba subsidiari.</text:p>
      <text:p text:style-name="P2862"/>
      <text:p text:style-name="P2863"><text:bookmark-start text:name="straipsnis275"/>275 straipsnis. Teismo sprendimo nuorašų išsiuntimas šalims, tretiesiems ir kitiems asmenims</text:p>
      <text:p text:style-name="P2864"><text:bookmark-end text:name="straipsnis275"/><text:span text:style-name="T2865">1. Šio Kodekso 270 straipsnio nustatyta tvarka surašyto sprendimo nuorašas išduodamas teismo posėdyje dalyvavusiems asmenims jų pareikalavimu. Šalims<text:s/></text:span><text:span text:style-name="T2866">ir tretiesiems asmenims</text:span><text:span text:style-name="T2867">, neatvykusiems į teismo posėdį, ne vėliau kaip per penkias dienas nuo sprendimo paskelbimo dienos išsiunčiamas teismo sprendimo nuorašas.</text:span></text:p>
      <text:p text:style-name="P2868">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69"><text:s/></text:p>
      <text:p text:style-name="P2870"><text:bookmark-start text:name="straipsnis276"/>276 straipsnis. Rašymo apsirikimų ir aiškių aritmetinių klaidų sprendime ištaisymas</text:p>
      <text:p text:style-name="P2871"><text:bookmark-end text:name="straipsnis276"/>1. Paskelbus byloje sprendimą, teismas, priėmęs sprendimą, neturi teisės pats jį panaikinti ar pakeisti.</text:p>
      <text:p text:style-name="P2872"><text:span text:style-name="T2873">2. Teismas gali savo iniciatyva ar<text:s/></text:span><text:span text:style-name="T2874">dalyvaujančių byloje asmenų</text:span><text:span text:style-name="T2875"><text:s/>pareiškimu ištaisyti sprendime rašymo apsirikimus ar aiškias aritmetines klaidas, kurių ištaisymas nekeičia sprendimo esmės. Ištaisymų klausimas išsprendžiamas rašytinio proceso tvarka.</text:span></text:p>
      <text:p text:style-name="P2876"><text:span text:style-name="T2877">3. Rašymo apsirikimus ar aiškias aritmetines klaidas ištaisančios nutarties nuorašas per tris dienas nuo jos priėmimo turi būti išsiųstas šalims<text:s/></text:span><text:span text:style-name="T2878">ir tretiesiems asmenims.</text:span></text:p>
      <text:p text:style-name="P2879">4. Dėl teismo nutarties ištaisymų sprendime gali būti paduodamas atskirasis skundas.</text:p>
      <text:p text:style-name="P2880"/>
      <text:p text:style-name="P2881"><text:bookmark-start text:name="straipsnis277"/><text:span text:style-name="T2882">277 straipsnis. Papildomas sprendimas</text:span></text:p>
      <text:p text:style-name="P2883"><text:bookmark-end text:name="straipsnis277"/><text:span text:style-name="T2884">1. Teismas, priėmęs byloje sprendimą,<text:s/></text:span><text:span text:style-name="T2885">dalyvaujančių byloje asmenų</text:span><text:span text:style-name="T2886"><text:s/>pareiškimu ar savo iniciatyva gali priimti papildomą sprendimą, jeigu:</text:span></text:p>
      <text:p text:style-name="P2887">1) kuris nors reikalavimas, dėl kurio šalys pateikė įrodymus ir davė paaiškinimus, sprendime yra neišspręstas;</text:p>
      <text:p text:style-name="P2888">2) teismas, išsprendęs teisės klausimą, nenurodė priteistos sumos dydžio, perduotino turto ar veiksmų, kuriuos atsakovas privalo atlikti arba nuo kurių jis privalo susilaikyti;</text:p>
      <text:p text:style-name="P2889">3) teismas neišsprendė bylinėjimosi išlaidų klausimo.</text:p>
      <text:p text:style-name="P2890"><text:span text:style-name="T2891">2. Iškelti klausimą dėl papildomo sprendimo priėmimo galima per dvidešimt</text:span><text:span text:style-name="T2892"><text:s/></text:span><text:span text:style-name="T2893">dienų nuo teismo sprendimo priėmimo dienos.</text:span></text:p>
      <text:p text:style-name="P2894"><text:span text:style-name="T2895">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96"><text:s/></text:span><text:span text:style-name="T2897">reikalavimus. Papildomo sprendimo nuorašai pasiunčiami teismo posėdyje nedalyvavusioms šalims ir tretiesiems asmenims ne vėliau kaip per tris dienas nuo papildomo sprendimo priėmimo.</text:span></text:p>
      <text:p text:style-name="P2898"><text:span text:style-name="T2899">4. Papildomas sprendimas gali būti apskųstas apeliacine tvarka per dvidešimt dienų nuo jo priėmimo dienos.<text:s/></text:span></text:p>
      <text:p text:style-name="P2900">5. Dėl teismo nutarties, kuria atmetamas pareiškimas papildomo sprendimo priėmimo klausimu, gali būti duodamas atskirasis skundas.</text:p>
      <text:p text:style-name="P2901"/>
      <text:p text:style-name="P2902"><text:bookmark-start text:name="straipsnis278"/>278 straipsnis. Sprendimo išaiškinimas</text:p>
      <text:p text:style-name="P2903"><text:bookmark-end text:name="straipsnis278"/>1. Jeigu sprendimas yra neaiškus, tai jį priėmęs teismas turi teisę dalyvaujančių byloje asmenų prašymu, taip pat savo iniciatyva išaiškinti savo sprendimą, nekeisdamas jo turinio.</text:p>
      <text:p text:style-name="P2904">2. Sprendimą išaiškinti leidžiama, jeigu jis dar neįvykdytas, taip pat jeigu nepasibaigė terminas, per kurį sprendimas gali būti priverstinai įvykdytas, ar šis terminas neatnaujintas.</text:p>
      <text:p text:style-name="P2905">3. Sprendimo išaiškinimo klausimas išsprendžiamas teismo posėdyje. Dalyvaujantiems byloje asmenims pranešama apie teismo posėdžio laiką ir vietą. Tačiau šių asmenų neatvykimas nekliudo išnagrinėti sprendimo išaiškinimo klausimą.</text:p>
      <text:p text:style-name="P2906">4. Dėl teismo nutarties sprendimo išaiškinimo gali būti duodamas atskirasis skundas.</text:p>
      <text:p text:style-name="P2907"/>
      <text:p text:style-name="P2908"><text:bookmark-start text:name="straipsnis279"/><text:span text:style-name="T2909">279 straipsnis. Sprendimo įsiteisėjimas</text:span></text:p>
      <text:p text:style-name="P2910"><text:bookmark-end text:name="straipsnis279"/><text:span text:style-name="T2911">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12"><text:s/></text:span><text:span text:style-name="T2913">nutartis ar</text:span><text:span text:style-name="T2914"><text:s/></text:span><text:span text:style-name="T2915">naujas sprendimas įsiteisėja nuo jų priėmimo dienos. Jeigu šio Kodekso nustatytais atvejais byloje priimtas sprendimas ar nutartis negali būti skundžiami apeliacine tvarka, jis įsiteisėja nuo jo priėmimo dienos.</text:span></text:p>
      <text:p text:style-name="P2916">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17"><text:span text:style-name="T2918">3. Kasacinio teismo nutartis ar nutarimas įsiteisėja nuo jų priėmimo dienos.<text:s/></text:span></text:p>
      <text:p text:style-name="P2919">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20">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21"/>
      <text:p text:style-name="P2922"><text:bookmark-start text:name="straipsnis280"/>280 straipsnis. Priemonės, kurių imamasi dėl daiktinių įrodymų, <text:s/>sprendimui įsiteisėjus</text:p>
      <text:p text:style-name="P2923"><text:bookmark-end text:name="straipsnis280"/>1. Sprendimui įsiteisėjus, daiktiniai įrodymai grąžinami tiems asmenims, iš kurių jie buvo gauti, arba perduodami asmenims, kuriems teismas pripažino teisę į juos, jeigu sprendimu nenuspręsta kitaip.</text:p>
      <text:p text:style-name="P2924">2. Daiktai, kurių asmenys pagal įstatymus negali turėti, perduodami atitinkamiems viešiesiems juridiniams asmenims.</text:p>
      <text:p text:style-name="P2925">3. Dokumentai, kurie yra daiktiniai įrodymai, paliekami prie bylos per visą jos saugojimo laiką arba perduodami suinteresuotiems asmenims jų prašymu.</text:p>
      <text:p text:style-name="P2926"/>
      <text:p text:style-name="P2927"><text:bookmark-start text:name="straipsnis281"/><text:span text:style-name="T2928">281 straipsnis. Sprendimo nukreipimas vykdyti</text:span></text:p>
      <text:p text:style-name="P2929"><text:bookmark-end text:name="straipsnis281"/>Teismo sprendimai gali būti vykdomi, kai jie įsiteisėja, išskyrus atvejus, kai jie vykdomi skubiai arba kai skolininkas teismo sprendimą įvykdo pats.</text:p>
      <text:p text:style-name="P2930"/>
      <text:p text:style-name="P2931"><text:bookmark-start text:name="straipsnis282"/><text:span text:style-name="T2932">282 straipsnis. Skubiai vykdytini sprendimai ir nutartys</text:span></text:p>
      <text:p text:style-name="P2933"><text:bookmark-end text:name="straipsnis282"/>1. Skubaus vykdymo atveju teismo sprendimas ar nutartis (ar jų dalys) pradedami vykdyti dar jiems neįsiteisėjus. Skubiai vykdytinų sprendimų ar nutarčių apskundimas jų vykdymo nesustabdo.</text:p>
      <text:p text:style-name="P2934">2. Teismas nukreipia skubiai vykdyti šiuos sprendimus ir nutartis:</text:p>
      <text:p text:style-name="P2935">1) dėl išlaikymo priteisimo;</text:p>
      <text:p text:style-name="P2936">2) dėl darbo užmokesčio priteisimo – sprendime nustatyta dalis neviršija vieno mėnesio vidutinio darbo užmokesčio;</text:p>
      <text:p text:style-name="P2937">3) dėl iškeldintų iš gyvenamųjų patalpų asmenų įkeldinimo;</text:p>
      <text:p text:style-name="P2938">4) nutartis dėl bankroto ar restruktūrizavimo bylos iškėlimo;</text:p>
      <text:p text:style-name="P2939">5) nutartis (sprendimus) dėl banko akcinio kapitalo sumažinimo.</text:p>
      <text:p text:style-name="P2940"/>
      <text:p text:style-name="P2941"><text:bookmark-start text:name="straipsnis283"/><text:span text:style-name="T2942">283 straipsnis. Teismo teisė leisti sprendimą skubiai vykdyti</text:span></text:p>
      <text:p text:style-name="P2943"><text:bookmark-end text:name="straipsnis283"/>1. Teismas gali leisti skubiai vykdyti visą sprendimą ar jo dalį:</text:p>
      <text:p text:style-name="P2944">1) dėl priteisimo išmokų atlyginti žalą, atsiradusią sužalojus fizinio asmens sveikatą ar atėmus gyvybę;</text:p>
      <text:p text:style-name="P2945">2) dėl priteisimo atlyginimo, priklausančio autoriui už naudojimąsi jo autorinėmis turtinėmis teisėmis, išradėjui, turinčiam patentą, – už naudojimąsi jo išradimu;</text:p>
      <text:p text:style-name="P2946">3) dėl atleidimo iš darbo formuluotės pakeitimo;</text:p>
      <text:p text:style-name="P2947">4) dėl darbuotojo grąžinimo į darbą;</text:p>
      <text:p text:style-name="P2948">5) visose kitose bylose, jeigu dėl ypatingų aplinkybių uždelsimas įvykdyti sprendimą gali padaryti išieškotojui didelę žalą arba iš viso gali pasidaryti negalima ar labai sunku sprendimą įvykdyti.</text:p>
      <text:p text:style-name="P2949">2. Leisdamas sprendimą skubiai vykdyti šio straipsnio 1 dalies 5 punkte nurodytais pagrindais, teismas privalo pareikalauti, kad ieškovas užtikrintų sprendimo įvykdymo atgręžimą tam atvejui, jeigu teismo sprendimas, jį įvykdžius, bus panaikintas.</text:p>
      <text:p text:style-name="P2950"><text:span text:style-name="T2951">3. Kai yra šio Kodekso 282 straipsnio 2 dalyje ir 283 straipsnio 1 dalyje numatyti pagrindai ir jeigu skubaus vykdymo klausimas nebuvo išspręstas teismo sprendimu, tai sprendimą priėmęs teismas<text:s/></text:span><text:span text:style-name="T2952">dalyvaujančių byloje asmenų</text:span><text:span text:style-name="T2953"><text:s/>prašymu arba savo iniciatyva gali prieš sprendimui įsiteisėjant nutartimi leisti jį skubiai vykdyti. Šiais atvejais leidimo skubiai vykdyti sprendimą klausimą teismas išsprendžia rašytinio proceso tvarka.</text:span></text:p>
      <text:p text:style-name="P2954"/>
      <text:p text:style-name="P2955"><text:bookmark-start text:name="straipsnis284"/>284 straipsnis. Sprendimo įvykdymo atidėjimas ir išdėstymas, sprendimo <text:s/>vykdymo tvarkos pakeitimas</text:p>
      <text:p text:style-name="P2956"><text:bookmark-end text:name="straipsnis284"/><text:span text:style-name="T2957">1. Teismas turi teisę<text:s/></text:span><text:span text:style-name="T2958">dalyvaujančių byloje asmenų</text:span><text:span text:style-name="T2959"><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60"><text:span text:style-name="T2961">2. Jeigu šio straipsnio 1 dalyje nurodyti klausimai nebuvo išspręsti teismo sprendimu, jie išnagrinėjami teismo posėdyje, pranešus<text:s/></text:span><text:span text:style-name="T2962">dalyvaujantiems byloje asmenims.</text:span><text:span text:style-name="T2963"><text:s/>Šių asmenų neatvykimas nekliudo išspręsti teismui iškeltą klausimą.</text:span></text:p>
      <text:p text:style-name="P2964">3. Dėl teismo nutarties sprendimo vykdymo atidėjimo ar išdėstymo, taip pat sprendimo vykdymo tvarkos pakeitimo gali būti duodamas atskirasis skundas.</text:p>
      <text:p text:style-name="P2965"/>
      <text:p text:style-name="P2966"><text:bookmark-start text:name="straipsnis285"/>285 straipsnis. Sprendimo už akių priėmimas</text:p>
      <text:p text:style-name="P2967"><text:bookmark-end text:name="straipsnis285"/><text:span text:style-name="T2968">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69"><text:s/></text:span><text:span text:style-name="T2970">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71">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72">3. Teismas netenkina atvykusios į teismo posėdį šalies prašymo priimti sprendimą už akių ir atideda bylos nagrinėjimą, jeigu:</text:p>
      <text:p text:style-name="P2973">1) neatvykusiai šaliai nebuvo tinkamai pranešta apie teismo posėdžio laiką ir vietą;</text:p>
      <text:p text:style-name="P2974">2) iš neatvykusios šalies gautas prašymas atidėti bylos nagrinėjimą, nurodant ir pagrindžiant neatvykimo į teismo posėdį priežastis, jeigu teismas šias priežastis pripažino svarbiomis.</text:p>
      <text:p text:style-name="P2975">4. Teismo atsisakymas priimti sprendimą už akių turi būti motyvuotas.</text:p>
      <text:p text:style-name="P2976">5. Neatvykusi šalis, dėl kurios priimtas sprendimas už akių, negali šio sprendimo skųsti nei apeliacine, nei kasacine tvarka.</text:p>
      <text:p text:style-name="P2977">6. Sprendimo už akių priėmimas ir paskelbimas negali būti atidėtas.</text:p>
      <text:p text:style-name="P2978">7. Sprendimo už akių nuorašas ne vėliau kaip per tris dienas nuo jo priėmimo dienos išsiunčiamas neatvykusiai šaliai.</text:p>
      <text:p text:style-name="P2979"/>
      <text:p text:style-name="P2980"><text:bookmark-start text:name="straipsnis286"/>286 straipsnis. Sprendimo už akių turinys</text:p>
      <text:p text:style-name="P2981"><text:bookmark-end text:name="straipsnis286"/>1. Sprendimą už akių sudaro įžanginė ir rezoliucinė dalys bei sutrumpinti motyvai.</text:p>
      <text:p text:style-name="P2982"><text:span text:style-name="T2983">2. Įžanginėje sprendimo dalyje, be bendrų šiai sprendimo daliai keliamų reikalavimų,</text:span><text:span text:style-name="T2984"><text:s/></text:span><text:span text:style-name="T2985">turi būti nurodyta, kad sprendimas yra priimtas už akių.</text:span></text:p>
      <text:p text:style-name="P2986">3. Rezoliucinėje sprendimo už akių dalyje, be bendrų šiai daliai keliamų reikalavimų, turi būti nurodyta pareiškimo dėl šio sprendimo peržiūrėjimo padavimo terminai ir tvarka.</text:p>
      <text:p text:style-name="P2987"/>
      <text:p text:style-name="P2988"><text:bookmark-start text:name="straipsnis287"/><text:span text:style-name="T2989">287 straipsnis. Pareiškimas dėl sprendimo už akių peržiūrėjimo</text:span></text:p>
      <text:p text:style-name="P2990"><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91">2. Pareiškime turi būti nurodoma:</text:p>
      <text:p text:style-name="P2992">1) teismo, priėmusio sprendimą už akių, pavadinimas;</text:p>
      <text:p text:style-name="P2993">2) šalies, paduodančios pareiškimą, pavadinimas;</text:p>
      <text:p text:style-name="P2994">3) aplinkybės, liudijančios neatvykimo į teismo posėdį ir teismo neinformavimo iki teismo posėdžio priežasčių svarbumą, taip pat įrodymai, pagrindžiantys šias aplinkybes;</text:p>
      <text:p text:style-name="P2995">4) aplinkybės, galinčios turėti įtakos sprendimo teisėtumui ir pagrįstumui, bei įrodymai, patvirtinantys šias aplinkybes;</text:p>
      <text:p text:style-name="P2996">5) pareiškimą paduodančios šalies prašymas;</text:p>
      <text:p text:style-name="P2997">6) prie pareiškimo pridedamos šalies medžiagos sąrašas;</text:p>
      <text:p text:style-name="P2998">7) pareiškimą paduodančios šalies parašas ir pareiškimo surašymo data.</text:p>
      <text:p text:style-name="P2999"><text:span text:style-name="T3000">3. Teismui pateikiama tiek pareiškimo ir jo priedų kopijų, kiek yra kitų šalių<text:s/></text:span><text:span text:style-name="T3001">ir trečiųjų asmenų</text:span><text:span text:style-name="T3002">.</text:span></text:p>
      <text:p text:style-name="P3003">4. Pareiškimo trūkumai šalinami ieškinio trūkumams šalinti nustatyta tvarka.</text:p>
      <text:p text:style-name="P3004">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05"/>
      <text:p text:style-name="P3006"><text:bookmark-start text:name="straipsnis288"/><text:span text:style-name="T3007">288 straipsnis. Pareiškimo dėl sprendimo už akių peržiūrėjimo nagrinėjimas</text:span></text:p>
      <text:p text:style-name="P3008"><text:bookmark-end text:name="straipsnis288"/><text:span text:style-name="T3009">1. Priėmęs pareiškimą teismas persiunčia pareiškimo ir jo priedų kopijas šalims<text:s/></text:span><text:span text:style-name="T3010">ir tretiesiems</text:span><text:span text:style-name="T3011"><text:s/></text:span><text:span text:style-name="T3012">asmenims</text:span><text:span text:style-name="T3013"><text:s/>bei informuoja, jog per keturiolika dienų nuo jo išsiuntimo<text:s/></text:span><text:span text:style-name="T3014">šalys privalo, o tretieji asmenys turi</text:span><text:span text:style-name="T3015"><text:s/></text:span><text:span text:style-name="T3016">teisę</text:span><text:span text:style-name="T3017"><text:s/>raštu pateikti atsiliepimus į pareiškimą.</text:span></text:p>
      <text:p text:style-name="P3018">2. Paduotą pareiškimą teismas rašytinio proceso tvarka išnagrinėja ne vėliau kaip per keturiolika dienų nuo termino atsiliepimui pateikti pasibaigimo dienos.</text:p>
      <text:p text:style-name="P3019">3. Išnagrinėjęs pareiškimą teismas turi teisę:</text:p>
      <text:p text:style-name="P3020">1) pareiškimo netenkinti;</text:p>
      <text:p text:style-name="P3021">2) panaikinti sprendimą už akių ir atnaujinti bylos nagrinėjimą iš esmės.</text:p>
      <text:p text:style-name="P3022"><text:span text:style-name="T3023">*4.</text:span><text:span text:style-name="T3024"><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25">nurodyti įrodymai gali turėti įtakos priimto sprendimo už akių teisėtumui ir pagrįstumui.</text:span><text:span text:style-name="T3026"><text:s/></text:span></text:p>
      <text:p text:style-name="P3027"><text:span text:style-name="T3028">5. Nutarties nuorašas ne vėliau kaip per tris dienas po jos priėmimo išsiunčiamas šalims<text:s/></text:span><text:span text:style-name="T3029">ir tretiesiems asmenims.</text:span></text:p>
      <text:p text:style-name="P3030">6. Dėl nutarties, kuria atsisakoma tenkinti pareiškimą, gali būti duodamas atskirasis skundas.</text:p>
      <text:p text:style-name="P3031"><text:span text:style-name="T3032">*Pastaba.</text:span><text:span text:style-name="T3033"><text:s/>Pripažinti, kad Lietuvos Respublikos civilinio proceso kodekso<text:s/></text:span><text:span text:style-name="T3034">288 straipsnio 4 dalis<text:s/></text:span><text:span text:style-name="T3035">(2002 m. vasario 28 d. redakcija; Žin., 2002, Nr. 36-1340)<text:s/></text:span><text:span text:style-name="T3036">ta apimtimi,</text:span><text:span text:style-name="T3037"><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38">prieštarauja Lietuvos Respublikos Konstitucijos 109 straipsniui, konstituciniams teisinės valstybės ir teisingumo principams.</text:span></text:p>
      <text:p text:style-name="P3039"><text:span text:style-name="T3040">Lietuvos Respublikos Konstitucinis Teismas,<text:s/></text:span><text:a xlink:href="http://www3.lrs.lt/pls/inter/dokpaieska.showdoc_l?p_id=283322&amp;p_query=&amp;p_tr2=" office:target-frame-name="_top" xlink:show="replace"><text:span text:style-name="T3041">Nutarimas</text:span></text:a></text:p>
      <text:p text:style-name="P3042">2006-09-21, Žin., 2006, Nr. 102-3957 (2006-09-26)</text:p>
      <text:p text:style-name="P3043"><text:s/></text:p>
      <text:p text:style-name="P3044"><text:bookmark-start text:name="straipsnis289"/><text:span text:style-name="T3045">289 straipsnis. Pakartotinis sprendimas už akių</text:span></text:p>
      <text:p text:style-name="P3046"><text:bookmark-end text:name="straipsnis289"/><text:span text:style-name="T3047">1. Jeigu teismas atnaujina bylos nagrinėjimą iš esmės šio Kodekso 288 straipsnio 4 dalyje numatytais pagrindais, tačiau šalis, dėl kurios yra priimtas sprendimas už akių,</text:span><text:span text:style-name="T3048"><text:s/></text:span><text:span text:style-name="T3049">neatvyksta į teismo posėdį be svarbių priežasčių, jeigu jai yra tinkamai pranešta apie posėdžio laiką ir vietą, teismas turi teisę antrą kartą priimti sprendimą už akių.</text:span></text:p>
      <text:p text:style-name="P3050"><text:span text:style-name="T3051">*</text:span><text:span text:style-name="T3052">2. Šio straipsnio 1 dalyje nurodytu atveju negali būti paduodamas pareiškimas dėl sprendimo už akių peržiūrėjimo.</text:span></text:p>
      <text:p text:style-name="P3053"><text:span text:style-name="T3054">*Pastaba.</text:span><text:span text:style-name="T3055"><text:s/>Pripažinti, kad Lietuvos Respublikos civilinio proceso kodekso<text:s/></text:span><text:span text:style-name="T3056">289 straipsnio 2 dalis<text:s/></text:span><text:span text:style-name="T3057">(2002 m. vasario 28 d. redakcija; Žin., 2002, Nr. 36-1340)</text:span><text:span text:style-name="T3058"><text:s/></text:span><text:span text:style-name="T3059">ta apimtimi,</text:span><text:span text:style-name="T3060"><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61">prieštarauja Lietuvos Respublikos Konstitucijos 109 straipsniui, konstituciniams teisinės valstybės ir teisingumo principams</text:span><text:span text:style-name="T3062">.</text:span></text:p>
      <text:p text:style-name="P3063"><text:span text:style-name="T3064">Lietuvos Respublikos Konstitucinis Teismas,<text:s/></text:span><text:a xlink:href="http://www3.lrs.lt/pls/inter/dokpaieska.showdoc_l?p_id=283322&amp;p_query=&amp;p_tr2=" office:target-frame-name="_top" xlink:show="replace"><text:span text:style-name="T3065">Nutarimas</text:span></text:a></text:p>
      <text:p text:style-name="P3066">2006-09-21, Žin., 2006, Nr. 102-3957 (2006-09-26)</text:p>
      <text:p text:style-name="P3067"/>
      <text:h text:style-name="P3068" text:outline-level="2"><text:bookmark-start text:name="skirsnis22"/>Antrasis skirsnis</text:h>
      <text:h text:style-name="P3069" text:outline-level="4"><text:bookmark-end text:name="skirsnis22"/><text:span text:style-name="T3070">Teismo nutartis ir rezoliucija</text:span></text:h>
      <text:p text:style-name="P3071"/>
      <text:p text:style-name="P3072"><text:bookmark-start text:name="straipsnis290"/><text:span text:style-name="T3073">290 straipsnis. Nutarties ir rezoliucijos priėmimas</text:span></text:p>
      <text:p text:style-name="P3074"><text:bookmark-end text:name="straipsnis290"/>1. Teismas atskirais klausimais, kuriais byla neišsprendžiama iš esmės, priima nutartis. Šio Kodekso ir kitų įstatymų numatytais atvejais teismas nutartimi gali išspręsti ir kitus klausimus.</text:p>
      <text:p text:style-name="P3075">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76">3. Rašytinę arba žodinę nutartį, priimtą teismo posėdžio (parengiamojo ar nagrinėjimo teisme) metu teismas paskelbia nedelsdamas po jos priėmimo.</text:p>
      <text:p text:style-name="P3077">4. Ne parengiamajame teismo posėdyje ar ne nagrinėjimo teisme metu teismas priima rašytines nutartis.</text:p>
      <text:p text:style-name="P3078">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79">6. Klausimai, kurie šiame Kodekse numatytais atvejais sprendžiami teisėjo rezoliucija, taip pat gali būti išspręsti nutartimi.</text:p>
      <text:p text:style-name="P3080"/>
      <text:p text:style-name="P3081"><text:bookmark-start text:name="straipsnis291"/><text:span text:style-name="T3082">291 straipsnis. Nutarties turinys</text:span></text:p>
      <text:p text:style-name="P3083"><text:bookmark-end text:name="straipsnis291"/>1. Nutartyje turi būti nurodoma:</text:p>
      <text:p text:style-name="P3084">1) nutarties priėmimo laikas ir vieta;</text:p>
      <text:p text:style-name="P3085">2) teismo pavadinimas, teismo sudėtis ir teismo posėdžio sekretorius;</text:p>
      <text:p text:style-name="P3086">3) dalyvaujantys byloje asmenys ir ginčo dalykas;</text:p>
      <text:p text:style-name="P3087">4) klausimas, kuriuo priimama nutartis;</text:p>
      <text:p text:style-name="P3088">5) motyvai, kuriais vadovaudamasis teismas padarė išvadas, ir įstatymai bei kiti teisės aktai, kuriais teismas rėmėsi;</text:p>
      <text:p text:style-name="P3089">6) teismo nutarimas;</text:p>
      <text:p text:style-name="P3090">7) nutarties apskundimo tvarka ir terminas.</text:p>
      <text:p text:style-name="P3091">2. Žodinėje nutartyje turi būti duomenys, nurodyti šio straipsnio 1 dalies 4, 5 ir 6 punktuose.</text:p>
      <text:p text:style-name="P3092"/>
      <text:p text:style-name="P3093"><text:bookmark-start text:name="straipsnis292"/>292 straipsnis. Nutarčių nuorašų išsiuntimas šalims ir tretiesiems asmenims</text:p>
      <text:p text:style-name="P3094"><text:bookmark-end text:name="straipsnis292"/><text:span text:style-name="T3095">Šio Kodekso 291 straipsnyje nustatyta tvarka surašytos nutarties nuorašas išduodamas teismo posėdyje dalyvavusiems asmenims jų pareikalavimu. Šalims<text:s/></text:span><text:span text:style-name="T3096">ir tretiesiems asmenims</text:span><text:span text:style-name="T3097">, neatvykusi</text:span><text:span text:style-name="T3098">e</text:span><text:span text:style-name="T3099">ms į teismo posėdį, ne vėliau kaip per tris dienas nuo priėmimo išsiunčiami nutarčių, kurios gali būti skundžiamos atskiraisiais skundais, nuorašai.<text:s/></text:span></text:p>
      <text:p text:style-name="P3100"/>
      <text:h text:style-name="P3101" text:outline-level="2"><text:bookmark-start text:name="skirsnis23"/>Trečiasis skirsnis</text:h>
      <text:p text:style-name="P3102"><text:bookmark-end text:name="skirsnis23"/>BYLOS NUTRAUKIMAS<text:s/></text:p>
      <text:p text:style-name="P3103"/>
      <text:p text:style-name="P3104"><text:bookmark-start text:name="straipsnis293"/><text:span text:style-name="T3105">293 straipsnis. Bylos nutraukimo pagrindai</text:span></text:p>
      <text:p text:style-name="P3106"><text:bookmark-end text:name="straipsnis293"/>Teismas nutraukia bylą:</text:p>
      <text:p text:style-name="P3107">1) jeigu byla nenagrinėtina teisme;</text:p>
      <text:p text:style-name="P3108"><text:span text:style-name="T3109">2) jeigu<text:s/></text:span><text:span text:style-name="T3110">ieškovas ar pareiškėjas</text:span><text:span text:style-name="T3111">,<text:s/></text:span><text:span text:style-name="T3112">kurie</text:span><text:span text:style-name="T3113"><text:s/>kreip</text:span><text:span text:style-name="T3114">ėsi</text:span><text:span text:style-name="T3115"><text:s/>į teismą, yra nesilaikę tos kategorijos byloms nustatytos ginčo išankstinio sprendimo ne teisme tvarkos ir nebegalima šia tvarka pasinaudoti;</text:span></text:p>
      <text:p text:style-name="P3116">3) jeigu yra įsiteisėjęs teismo sprendimas, priimtas dėl ginčo tarp tų pačių šalių, dėl to paties dalyko ir tuo pačiu pagrindu, arba teismo nutartis priimti ieškovo ieškinio atsisakymą ar patvirtinti šalių taikos sutartį;</text:p>
      <text:p text:style-name="P3117">4) jeigu ieškovas atsisakė ieškinio ir atsisakymą teismas priėmė;</text:p>
      <text:p text:style-name="P3118">5) jeigu šalys sudarė taikos sutartį ir teismas ją patvirtino;</text:p>
      <text:p text:style-name="P3119">6) jeigu yra įsiteisėjęs arbitražo sprendimas, priimtas dėl ginčo tarp tų pačių šalių, dėl to paties dalyko ir tuo pačiu pagrindu;</text:p>
      <text:p text:style-name="P3120">7) jeigu mirus fiziniam asmeniui, kuris buvo viena iš bylos šalių, atsižvelgiant į ginčo teisinius santykius, neleidžiamas teisių perėmimas;</text:p>
      <text:p text:style-name="P3121">8) jeigu likvidavus juridinį asmenį, kuris buvo viena iš bylos šalių, atsižvelgiant į ginčo teisinius santykius, neleidžiamas teisių perėmimas;</text:p>
      <text:p text:style-name="BodyTextIndent3"><text:span text:style-name="T3122">9) kitais šio Kodekso numatytais atvejais.</text:span></text:p>
      <text:p text:style-name="P3123"/>
      <text:p text:style-name="P3124"><text:bookmark-start text:name="straipsnis294"/><text:span text:style-name="T3125">294 straipsnis. Bylos nutraukimo tvarka ir pasekmės</text:span></text:p>
      <text:p text:style-name="P3126"><text:bookmark-end text:name="straipsnis294"/><text:span text:style-name="T3127">1. Byla nutraukiama teismo nutartimi. Jeigu byla nutraukiama dėl to, kad ji nenagrinėtina teisme, teismas privalo nurodyti, į kurią instituciją<text:s/></text:span><text:span text:style-name="T3128">ieškovas ar</text:span><text:span text:style-name="T3129"><text:s/>pareiškėjas turi kreiptis.</text:span></text:p>
      <text:p text:style-name="P3130">2. Bylą nutraukus, vėl kreiptis į teismą dėl ginčo tarp tų pačių šalių, dėl to paties dalyko ir tuo pačiu pagrindu neleidžiama.</text:p>
      <text:p text:style-name="P3131"/>
      <text:p text:style-name="P3132"><text:bookmark-start text:name="straipsnis295"/><text:span text:style-name="T3133">295</text:span><text:span text:style-name="T3134"><text:s/></text:span><text:span text:style-name="T3135">straipsnis. Teismo nutarties nutraukti bylą apskundimas</text:span></text:p>
      <text:p text:style-name="P3136"><text:bookmark-end text:name="straipsnis295"/>Dėl teismo nutarties nutraukti bylą gali būti duodamas atskirasis skundas.<text:s/></text:p>
      <text:p text:style-name="P3137"/>
      <text:h text:style-name="Heading7" text:outline-level="7"><text:bookmark-start text:name="skirsnis24"/>KETVIRTASIS SKIRSNIS</text:h>
      <text:h text:style-name="Heading7" text:outline-level="7"><text:bookmark-end text:name="skirsnis24"/>PAREIŠKIMO PALIKIMAS NENAgRINĖTO</text:h>
      <text:p text:style-name="P3138"/>
      <text:p text:style-name="P3139"><text:bookmark-start text:name="straipsnis296"/>296 straipsnis. Pareiškimo palikimo nenagrinėto pagrindai</text:p>
      <text:p text:style-name="P3140"><text:bookmark-end text:name="straipsnis296"/>1. Teismas pareiškimą palieka nenagrinėtą:</text:p>
      <text:p text:style-name="P3141"><text:span text:style-name="T3142">1) jeigu<text:s/></text:span><text:span text:style-name="T3143">ieškovas ar pareiškėjas, kurie kreipėsi</text:span><text:span text:style-name="T3144"><text:s/>į teismą, nesilaikė tos kategorijos byloms nustatytos išankstinio bylos sprendimo ne teisme tvarkos ir dar galima pasinaudoti šia tvarka;</text:span></text:p>
      <text:p text:style-name="P3145">2) jeigu pareiškimą padavė neveiksnus fizinis asmuo;</text:p>
      <text:p text:style-name="P3146"><text:span text:style-name="T3147">3) jeigu pareiškimą<text:s/></text:span><text:span text:style-name="T3148">ieškovo ar pareiškėjo</text:span><text:span text:style-name="T3149"><text:s/>vardu padavė neįgaliotas vesti bylą asmuo;</text:span></text:p>
      <text:p text:style-name="P3150">4) jeigu teisme nagrinėjamas ginčas tarp tų pačių šalių, dėl to paties dalyko ir tuo pačiu pagrindu;</text:p>
      <text:p text:style-name="P3151">5) jeigu atsakovas neprašo priimti sprendimo už akių šio Kodekso 246 straipsnio 1 dalyje nurodytu atveju;</text:p>
      <text:p text:style-name="P3152">6) jeigu abi šalys, neprašiusios nagrinėti bylą jų nesant, neatvyko be svarbių priežasčių;</text:p>
      <text:p text:style-name="P3153">7) jeigu pareiškimą padavęs asmuo nėra sumokėjęs nustatyto dydžio žyminio mokesčio;</text:p>
      <text:p text:style-name="P3154">8) jeigu yra pareikšta keletas reikalavimų, o žyminis mokestis sumokėtas tik už dalį iš jų, – neapmokėtų reikalavimų dalyje;</text:p>
      <text:p text:style-name="P3155">9) jeigu šalys yra tarpusavyje sudariusios sutartį perduoti tą ginčą spręsti arbitražui;<text:s/></text:p>
      <text:p text:style-name="P3156">10) šio Kodekso 139 straipsnio 1 dalyje nurodytu atveju;</text:p>
      <text:p text:style-name="P3157">11) jeigu bylos nagrinėjimo pirmosios instancijos teisme metu paaiškėja, kad pareiškimas neatitinka ieškinio turiniui keliamų reikalavimų;</text:p>
      <text:p text:style-name="P3158">12) kitais šio Kodekso ir Civilinio kodekso numatytais atvejais.</text:p>
      <text:p text:style-name="P3159">2. Šio straipsnio 1 dalies 7, 8 ir 11 punktų pagrindu ieškinys gali būti paliekamas nenagrinėtas tik tuo atveju, jeigu šalis per teismo nustatytą terminą trūkumų nepašalina, ir tik pirmosios instancijos teisme.</text:p>
      <text:p text:style-name="P3160"><text:span text:style-name="T3161">3. Šio straipsnio 1 dalies 3 punkto pagrindu ieškinys gali būti paliekamas nenagrinėtas tik tuo atveju, jeigu šalis per teismo nustatytą terminą trūkumų nepašalina.</text:span></text:p>
      <text:p text:style-name="P3162"/>
      <text:p text:style-name="P3163"><text:bookmark-start text:name="straipsnis297"/>297 straipsnis. Pareiškimo palikimo nenagrinėto tvarka ir pasekmės</text:p>
      <text:p text:style-name="P3164"><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65">2. Pašalinus aplinkybes, kurios buvo pagrindas pareiškimą palikti nenagrinėtą, suinteresuotas asmuo turi teisę vėl kreiptis į teismą su pareiškimu bendra tvarka.</text:p>
      <text:p text:style-name="P3166"/>
      <text:p text:style-name="P3167"><text:bookmark-start text:name="straipsnis298"/><text:span text:style-name="T3168">298 straipsnis. Teismo nutarties palikti pareiškimą nenagrinėtą apskundimo tvarka</text:span></text:p>
      <text:p text:style-name="P3169"><text:bookmark-end text:name="straipsnis298"/><text:span text:style-name="T3170">Dėl teismo nutarties palikti pareiškimą nenagrinėtą gali būti duodamas atskirasis skundas.</text:span></text:p>
      <text:p text:style-name="P3171"/>
      <text:h text:style-name="Heading7" text:outline-level="7"><text:bookmark-start text:name="skirsnis25"/>PENKTASIS SKIRSNIS</text:h>
      <text:p text:style-name="P3172"><text:bookmark-end text:name="skirsnis25"/>TEISMO NUTARTYS DĖL TEISĖS PAŽEIDIMŲ PAŠALINIMO</text:p>
      <text:p text:style-name="P3173"/>
      <text:p text:style-name="P3174"><text:bookmark-start text:name="straipsnis299"/><text:span text:style-name="T3175">299 straipsnis. Teismo atskirosios nutartys</text:span></text:p>
      <text:p text:style-name="P3176"><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77"/>
      <text:p text:style-name="P3178"><text:bookmark-start text:name="straipsnis300"/>300 straipsnis. Teismo veiksmai paaiškėjus nusikaltimo požymiams</text:p>
      <text:p text:style-name="P3179"><text:bookmark-end text:name="straipsnis300"/><text:span text:style-name="T3180">1. Jeigu nagrinėjant civilinę bylą paaiškėja<text:s/></text:span><text:span text:style-name="T3181">dalyvaujančio byloje</text:span><text:span text:style-name="T3182"><text:s/>arba kito asmens veiksmuose nusikaltimo požymių, teismas apie tai praneša prokurorui.</text:span></text:p>
      <text:p text:style-name="P3183">2. Šiais atvejais teismas, atsižvelgdamas į bylos aplinkybes, išnagrinėja civilinę bylą iš esmės arba ją sustabdo.</text:p>
      <text:p text:style-name="P3184"/>
      <text:h text:style-name="P3185" text:outline-level="9"><text:bookmark-start text:name="dalis3"/>III DALIS</text:h>
      <text:h text:style-name="P3186" text:outline-level="1"><text:bookmark-end text:name="dalis3"/>TEISMŲ SPRENDIMŲ IR NUTARČIŲ TEISĖTUMO IR<text:s/></text:h>
      <text:h text:style-name="P3187" text:outline-level="1">PAGRĮSTUMO KONTROLĖS FORMOS BEI PROCESO ATNAUJINIMAS</text:h>
      <text:p text:style-name="P3188"/>
      <text:h text:style-name="P3189" text:outline-level="2"><text:bookmark-start text:name="skyrius16"/>XVI SKYRIUS</text:h>
      <text:h text:style-name="P3190" text:outline-level="1"><text:bookmark-end text:name="skyrius16"/>BYLŲ PROCESAS APELIACINĖS INSTANCIJOS TEISME</text:h>
      <text:h text:style-name="P3191" text:outline-level="2"/>
      <text:p text:style-name="P3192"><text:bookmark-start text:name="skirsnis26"/>PIRMASIS SKIRSNIS</text:p>
      <text:h text:style-name="P3193" text:outline-level="2"><text:bookmark-end text:name="skirsnis26"/>NEĮSITEISĖJUSIŲ TEISMO SPRENDIMŲ APSKUNDIMAS</text:h>
      <text:p text:style-name="P3194"/>
      <text:p text:style-name="P3195"><text:bookmark-start text:name="straipsnis301"/>301 straipsnis. Neįsiteisėjusių teismo sprendimų peržiūrėjimas apeliacine <text:s/>tvarka</text:p>
      <text:p text:style-name="P3196"><text:bookmark-end text:name="straipsnis301"/>1. Apeliacine tvarka yra skundžiami neįsiteisėję pirmosios instancijos teismo sprendimai (įsakymai, nutartys), išskyrus šiame Kodekse numatytus atvejus.</text:p>
      <text:p text:style-name="P3197">2. Bylas pagal apeliacinius skundus (atskiruosius skundus) dėl neįsiteisėjusio apylinkės teismo sprendimo, nutarties, įsakymo ar nutarimo nagrinėja apygardų teismai.</text:p>
      <text:p text:style-name="P3198">3. Bylas pagal apeliacinius skundus (atskiruosius skundus) dėl neįsiteisėjusio apygardos teismo sprendimo, nutarties, įsakymo ar nutarimo nagrinėja Lietuvos apeliacinis teismas.</text:p>
      <text:p text:style-name="P3199"/>
      <text:p text:style-name="P3200"><text:bookmark-start text:name="straipsnis302"/>302 straipsnis. Proceso taisyklės</text:p>
      <text:p text:style-name="P3201"><text:bookmark-end text:name="straipsnis302"/>Apeliaciniam procesui taikomos šio Kodekso bendrosios nuostatos, taip pat pirmosios instancijos teismo procesą reglamentuojančios nuostatos, neprieštaraujančios šiame skyriuje nurodytoms taisyklėms.<text:s/></text:p>
      <text:p text:style-name="P3202"/>
      <text:p text:style-name="P3203"><text:bookmark-start text:name="straipsnis303"/>303 straipsnis. Apribojimai pateikti apeliacinį skundą</text:p>
      <text:p text:style-name="P3204"><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05">2. Apeliacinio apskundimo objektu negali būti teismo sprendimas už akių, jeigu skundą paduoda asmuo, dėl kurio toks sprendimas yra priimtas.<text:s/></text:p>
      <text:p text:style-name="P3206"><text:s/></text:p>
      <text:p text:style-name="P3207"><text:bookmark-start text:name="straipsnis304"/>304 straipsnis. Apeliacinės instancijos teismo sudėtis</text:p>
      <text:p text:style-name="P3208"><text:bookmark-end text:name="straipsnis304"/>1. Apeliacine tvarka bylą nagrinėja trijų teisėjų kolegija.</text:p>
      <text:p text:style-name="P3209"><text:span text:style-name="T3210">2. Šiame skyriuje numatytais atvejais procesinius veiksmus apeliaciniame procese gali atlikti vienas teisėjas</text:span><text:span text:style-name="T3211">.</text:span></text:p>
      <text:p text:style-name="P3212"/>
      <text:p text:style-name="P3213"><text:bookmark-start text:name="straipsnis305"/>305 straipsnis. Apeliacinio skundo subjektai</text:p>
      <text:p text:style-name="P3214"><text:bookmark-end text:name="straipsnis305"/><text:span text:style-name="T3215">Apeliacinį skundą turi teisę paduoti<text:s/></text:span><text:span text:style-name="T3216">dalyvaujantys byloje</text:span><text:span text:style-name="T3217"><text:s/>asmenys.</text:span></text:p>
      <text:p text:style-name="P3218"><text:span text:style-name="T3219"><text:s/></text:span></text:p>
      <text:p text:style-name="P3220"><text:bookmark-start text:name="straipsnis306"/>306 straipsnis. Apeliacinio skundo turinys</text:p>
      <text:p text:style-name="P3221"><text:bookmark-end text:name="straipsnis306"/>1. Apeliaciniame skunde, be bendrų procesiniams dokumentams keliamų reikalavimų, turi būti nurodyta:</text:p>
      <text:p text:style-name="P3222">1) skundžiamas sprendimas ir teismas, priėmęs tą sprendimą;</text:p>
      <text:p text:style-name="P3223">2) ginčijama suma, kai ginčas yra turtinis;</text:p>
      <text:p text:style-name="P3224">3) bylos aplinkybės, įrodymai ir teisiniai argumentai, kuriais pagrindžiamas sprendimo ar jo dalies neteisėtumas ar nepagrįstumas (apeliacinio skundo pagrindas), ir naujų įrodymų pateikimo motyvai (šio Kodekso 314 straipsnis);</text:p>
      <text:p text:style-name="P3225">4) apelianto prašymas (apeliacinio skundo dalykas);</text:p>
      <text:p text:style-name="P3226">5) apelianto prašymas bylą nagrinėti rašytinio proceso tvarka, jeigu jis to pageidauja;<text:s/></text:p>
      <text:p text:style-name="BodyTextIndent3"><text:span text:style-name="T3227">6) pridedamos prie skundo rašytinės medžiagos sąrašas.<text:s/></text:span></text:p>
      <text:p text:style-name="P3228">2. Apeliacinis skundas negali būti grindžiamas aplinkybėmis, kurios nebuvo nurodytos pirmosios instancijos teisme.</text:p>
      <text:p text:style-name="P3229"><text:span text:style-name="T3230">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31"/>
      <text:p text:style-name="P3232"><text:bookmark-start text:name="straipsnis307"/><text:span text:style-name="T3233">307 straipsnis. Terminai apeliaciniam skundui paduoti</text:span></text:p>
      <text:p text:style-name="P3234"><text:bookmark-end text:name="straipsnis307"/><text:span text:style-name="T3235">1. Apeliacinis skundas gali būti paduotas per trisdešimt dienų nuo pirmosios instancijos teismo sprendimo priėmimo dienos. Jeigu apelianto gyvenamoji ar buveinės vieta yra užsienio valstybėje,</text:span><text:span text:style-name="T3236"><text:s/></text:span><text:span text:style-name="T3237">apeliacinis skundas gali būti paduotas per keturiasdešimt dienų nuo pirmosios instancijos teismo sprendimo priėmimo dienos.</text:span></text:p>
      <text:p text:style-name="P3238">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39">3. Prašymas atnaujinti praleisto apeliacinio skundo padavimo terminą negali būti paduotas, jeigu praėjo daugiau kaip šeši mėnesiai nuo teismo sprendimo paskelbimo dienos.</text:p>
      <text:p text:style-name="P3240"/>
      <text:p text:style-name="P3241"><text:bookmark-start text:name="straipsnis308"/>308 straipsnis. Apeliacinio skundo atsisakymas</text:p>
      <text:p text:style-name="P3242"><text:bookmark-end text:name="straipsnis308"/><text:span text:style-name="T3243">1. Apeliacinį skundą padavęs asmuo turi teisę atsisakyti skundo iki baigiamųjų kalbų,</text:span><text:span text:style-name="T3244"><text:s/></text:span><text:span text:style-name="T3245">o jeigu skundas nagrinėjamas rašytinio proceso tvarka – iki skundo</text:span><text:span text:style-name="T3246"><text:s/></text:span><text:span text:style-name="T3247">nagrinėjimo iš</text:span><text:span text:style-name="T3248"><text:s/></text:span><text:span text:style-name="T3249">esmės pradžios. Teismas gali nepriimti apeliacinio skundo atsisakymo, jeigu yra šio Kodekso 42 straipsnio 2 dalyje numatytos sąlygos.<text:s/></text:span></text:p>
      <text:p text:style-name="P3250">2. Teismas, nutartimi priėmęs apeliacinio skundo atsisakymą, jeigu sprendimas nebuvo apskųstas kitų asmenų, nutartimi apeliacinį procesą nutraukia.</text:p>
      <text:p text:style-name="P3251">3. Apeliacinio skundo atsisakęs asmuo jį paduoti pakartotinai neturi teisės.</text:p>
      <text:p text:style-name="P3252"/>
      <text:p text:style-name="P3253"><text:bookmark-start text:name="straipsnis309"/><text:span text:style-name="T3254">309 straipsnis. Prisidėjimas prie apeliacinio skundo</text:span></text:p>
      <text:p text:style-name="P3255"><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56">2. Jeigu atsisakoma priimti apeliacinį skundą, pareiškimas dėl prisidėjimo laikomas nepaduotu ir grąžinamas jį padavusiam asmeniui.</text:p>
      <text:p text:style-name="P3257">3. Pareiškimas dėl prisidėjimo gali būti paduodamas apeliacinės instancijos teismui.</text:p>
      <text:p text:style-name="P3258"/>
      <text:p text:style-name="P3259"><text:bookmark-start text:name="straipsnis310"/>310 straipsnis. Apeliacinio skundo padavimo tvarka</text:p>
      <text:p text:style-name="P3260"><text:bookmark-end text:name="straipsnis310"/>Apeliacinis skundas paduodamas per tą teismą, kurio sprendimas yra skundžiamas.</text:p>
      <text:p text:style-name="P3261"/>
      <text:p text:style-name="P3262"><text:bookmark-start text:name="straipsnis311"/><text:span text:style-name="T3263">311 straipsnis. Apeliacinio skundo priedai<text:s/></text:span></text:p>
      <text:p text:style-name="P3264"><text:bookmark-end text:name="straipsnis311"/><text:span text:style-name="T3265">Apeliacinis skundas ir priedai pateikiami su tiek nuorašų, kiek yra šalių<text:s/></text:span><text:span text:style-name="T3266">ir trečiųjų asmenų.<text:s/></text:span></text:p>
      <text:p text:style-name="P3267"/>
      <text:p text:style-name="P3268"><text:bookmark-start text:name="straipsnis312"/><text:span text:style-name="T3269">312 straipsnis. Draudimas apeliaciniame skunde kelti naujus reikalavimus<text:s/></text:span></text:p>
      <text:p text:style-name="P3270"><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71"/>
      <text:p text:style-name="P3272"><text:bookmark-start text:name="straipsnis313"/><text:span text:style-name="T3273">313 straipsnis. Draudimas priimti blogesnį sprendimą<text:s/></text:span></text:p>
      <text:p text:style-name="P3274"><text:bookmark-end text:name="straipsnis313"/><text:span text:style-name="T3275">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76"/>
      <text:p text:style-name="P3277"><text:bookmark-start text:name="straipsnis314"/>314 straipsnis. Nauji įrodymai</text:p>
      <text:p text:style-name="P3278"><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79"/>
      <text:p text:style-name="P3280"><text:bookmark-start text:name="straipsnis315"/><text:span text:style-name="T3281">315 straipsnis. Apeliacinio skundo priėmimas</text:span></text:p>
      <text:p text:style-name="P3282"><text:bookmark-end text:name="straipsnis315"/>1. Apeliacinio skundo priėmimo klausimą sprendžia pirmosios instancijos teismas, priėmęs sprendimą, ne vėliau kaip per tris dienas nuo jo pateikimo teismui.</text:p>
      <text:p text:style-name="P3283">2. Apeliacinis skundas nepriimamas ir grąžinamas jį padavusiam asmeniui, jeigu:</text:p>
      <text:p text:style-name="P3284">1) skundas paduotas praleidus terminą, nustatytą jam paduoti, ir neprašoma šio termino atnaujinti arba toks prašymas nebuvo patenkintas;</text:p>
      <text:p text:style-name="P3285">2) skundą paduoda neveiksnus asmuo arba asmuo, neturintis teisės jį paduoti;</text:p>
      <text:p text:style-name="P3286">3) jeigu skundžiamas sprendimas (nutartis), kuris pagal įstatymus negali būti apeliacinio apskundimo objektas.<text:s/></text:p>
      <text:p text:style-name="P3287">3. Teismo atsisakymas priimti apeliacinį skundą šio straipsnio 2 dalyje nurodytais pagrindais nekliudo nepažeidžiant apeliacinio skundo padavimo termino vėl kreiptis su apeliaciniu skundu, jeigu trūkumai bus pašalinti.</text:p>
      <text:p text:style-name="P3288">4. Teisėjas, atsisakydamas priimti apeliacinį skundą, priima motyvuotą nutartį. Dėl šios nutarties gali būti paduotas atskirasis skundas.<text:s/></text:p>
      <text:p text:style-name="P3289">5. Jeigu šio straipsnio 2 dalies 1–3 punktuose nurodyti trūkumai paaiškėja nagrinėjant bylą apeliacine tvarka, apeliacinis procesas nutraukiamas.</text:p>
      <text:p text:style-name="P3290"/>
      <text:p text:style-name="P3291"><text:bookmark-start text:name="straipsnis316"/><text:span text:style-name="T3292">316 straipsnis. Apeliacinio skundo trūkumų šalinimas</text:span></text:p>
      <text:p text:style-name="P3293"><text:bookmark-end text:name="straipsnis316"/>1. Jeigu paduotas apeliacinis skundas ar jo priedai neatitinka šio Kodekso 306 ir 311 straipsniuose nurodytų reikalavimų, teismas priima nutartį ir nustato apeliantui terminą trūkumams pašalinti.</text:p>
      <text:p text:style-name="P3294">2. Jeigu apeliantas per nustatytą terminą įvykdo nutartyje nurodytus reikalavimus, skundas laikomas paduotu pradinio padavimo dieną. Priešingu atveju skundas laikomas nepaduotu ir nutartimi grąžinamas jį padavusiam asmeniui.</text:p>
      <text:p text:style-name="P3295">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96"/>
      <text:p text:style-name="P3297"><text:bookmark-start text:name="straipsnis317"/>317 straipsnis. Pirmosios instancijos teismo teisėjo veiksmai priėmus apeliacinį skundą</text:p>
      <text:p text:style-name="P3298"><text:bookmark-end text:name="straipsnis317"/>1. Pirmosios instancijos teismas, priėmęs apeliacinį skundą, per septynias dienas nuo termino nustatytam sprendimui apskųsti pasibaigimo turi nusiųsti:</text:p>
      <text:p text:style-name="P3299">1) dalyvaujantiems apeliaciniame procese asmenims apeliacinio skundo ir jo priedų nuorašus;</text:p>
      <text:p text:style-name="P3300">2) apeliacinės instancijos teismui bylą su gautu apeliaciniu skundu ir jo priedais.</text:p>
      <text:p text:style-name="P3301">2. Priėmus apeliacinį skundą dėl dalinio sprendimo, apeliacinės instancijos teismui gali būti persiunčiami tik tos bylos dalies, kuri susijusi su šio sprendimo priėmimu, teismo patvirtinti nuorašai.</text:p>
      <text:p text:style-name="P3302"><text:span text:style-name="T3303">3. Jeigu pirmosios instancijos teisme yra iškeltas klausimas dėl papildomo sprendimo priėmimo, byla su apeliaciniu skundu dėl byloje priimto teismo sprendimo apeliacinės instancijos</text:span><text:span text:style-name="T3304"><text:s/></text:span><text:span text:style-name="T3305">teismui išsiunčiama tik po to, kai išnagrinėjamas klausimas dėl papildomo sprendimo byloje priėmimo.</text:span></text:p>
      <text:p text:style-name="P3306"/>
      <text:p text:style-name="P3307"><text:bookmark-start text:name="straipsnis318"/><text:span text:style-name="T3308">318 straipsnis. Atsiliepimai į apeliacinį skundą</text:span></text:p>
      <text:p text:style-name="P3309"><text:bookmark-end text:name="straipsnis318"/><text:span text:style-name="T3310">1. Šalys per dvidešimt dienų nuo apeliacinio skundo išsiuntimo iš pirmosios instancijos teismo dienos apeliacinės instancijos teismui<text:s/></text:span><text:span text:style-name="T3311">privalo, o kiti dalyvaujantys byloje asmenys turi teisę</text:span><text:span text:style-name="T3312"><text:s/>raštu pateikti išsamius atsiliepimus į apeliacinį skundą, kuriuose išdėsto savo nuomonę dėl paduoto apeliacinio skundo.<text:s/></text:span></text:p>
      <text:p text:style-name="P3313">2. Atsiliepimų į apeliacinį skundą priėmimo klausimą išsprendžia apeliacinės instancijos teismas. Atsiliepimą į apeliacinį skundą priėmus, jo nuorašai išsiunčiami apeliantui ir prie apeliacinio skundo prisidėjusiam asmeniui.<text:s/></text:p>
      <text:p text:style-name="P3314">3. Atsiliepimai į apeliacinį skundą, gauti praleidus šio straipsnio 1 dalyje nustatytą terminą, grąžinami jį padavusiam asmeniui.</text:p>
      <text:p text:style-name="P3315"/>
      <text:p text:style-name="P3316"><text:bookmark-start text:name="straipsnis319"/><text:span text:style-name="T3317">319 straipsnis. Teisėjų kolegijos sudarymas ir teismo posėdžio datos nustatymas</text:span></text:p>
      <text:p text:style-name="P3318"><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19"><text:span text:style-name="T3320">2. Pranešėjas atlieka veiksmus, reikalingus pasirengti bylos</text:span><text:span text:style-name="T3321"><text:s/></text:span><text:span text:style-name="T3322">nagrinėjimui.<text:s/></text:span></text:p>
      <text:p text:style-name="P3323"><text:span text:style-name="T3324">3.<text:s/></text:span><text:span text:style-name="T3325">Dalyvaujantiems byloje asmenims</text:span><text:span text:style-name="T3326"><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27"/>
      <text:p text:style-name="P3328"><text:bookmark-start text:name="straipsnis320"/>320 straipsnis. Bylos nagrinėjimo ribos</text:p>
      <text:p text:style-name="P3329"><text:bookmark-end text:name="straipsnis320"/>1. Bylos nagrinėjimo apeliacine tvarka ribas sudaro apeliacinio skundo faktinis ir teisinis pagrindas bei absoliučių sprendimo negaliojimo pagrindų patikrinimas.<text:s/></text:p>
      <text:p text:style-name="P3330"><text:span text:style-name="T3331">*2.<text:s/></text:span><text:span text:style-name="T3332">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33"><text:s/>Neatsižvelgdamas į apeliacinio skundo ribas, apeliacinės instancijos teismas taip pat patikrina, ar nėra šio Kodekso 329 straipsnyje nurodytų absoliučių sprendimo negaliojimo pagrindų.</text:span></text:p>
      <text:p text:style-name="P3334"><text:span text:style-name="T3335">*Pastaba.<text:s/></text:span><text:span text:style-name="T3336">Pripažinti, kad Lietuvos Respublikos civilinio proceso kodekso<text:s/></text:span><text:span text:style-name="T3337">320 straipsnio 2 dalis<text:s/></text:span><text:span text:style-name="T3338">(2002 m. vasario 28 d. redakcija; Žin., 2002, Nr. 36-1340)<text:s/></text:span><text:span text:style-name="T3339">ta apimtimi</text:span><text:span text:style-name="T3340">,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41">prieštarauja Lietuvos Respublikos Konstitucijos 109 straipsniui, konstituciniams teisinės valstybės ir teisingumo principams</text:span><text:span text:style-name="T3342">.</text:span></text:p>
      <text:p text:style-name="P3343"><text:span text:style-name="T3344">Lietuvos Respublikos Konstitucinis Teismas,<text:s/></text:span><text:a xlink:href="http://www3.lrs.lt/pls/inter/dokpaieska.showdoc_l?p_id=283322&amp;p_query=&amp;p_tr2=" office:target-frame-name="_top" xlink:show="replace"><text:span text:style-name="T3345">Nutarimas</text:span></text:a></text:p>
      <text:p text:style-name="P3346">2006-09-21, Žin., 2006, Nr. 102-3957 (2006-09-26)</text:p>
      <text:p text:style-name="P3347"/>
      <text:p text:style-name="P3348"><text:bookmark-start text:name="straipsnis321"/><text:span text:style-name="T3349">321 straipsnis. Bylos nagrinėjimas rašytinio proceso tvarka</text:span></text:p>
      <text:p text:style-name="P3350"><text:bookmark-end text:name="straipsnis321"/>1. Teisėjų kolegija rašytinio proceso tvarka gali išspręsti apeliacinį skundą, jeigu:</text:p>
      <text:p text:style-name="P3351">1) pirmosios instancijos teismas, priėmęs apeliacinį skundą, privalėjo atsisakyti jį priimti. Šiuo atveju apeliacinės instancijos teismas apeliacinį procesą nutraukia ir priima nutartį grąžinti sumokėtą žyminį mokestį;</text:p>
      <text:p text:style-name="P3352">2) konstatuoja, kad yra absoliutūs pirmosios instancijos teismo sprendimo negaliojimo pagrindai.</text:p>
      <text:p text:style-name="P3353"><text:span text:style-name="T3354">2. Teismo posėdis susideda iš pranešimo apie bylą, apeliacinį skundą, atsiliepimą į apeliacinį skundą, teisėjų nuomonių išreiškimo, balsavimo ir nutarties priėmimo.</text:span></text:p>
      <text:p text:style-name="P3355"/>
      <text:p text:style-name="P3356"><text:bookmark-start text:name="straipsnis322"/><text:span text:style-name="T3357">322 straipsnis. Apelianto teisė prašyti rašytinio proceso</text:span></text:p>
      <text:p text:style-name="P3358"><text:bookmark-end text:name="straipsnis322"/>Apelianto prašymu byla apeliacine tvarka gali būti nagrinėjama rašytinio proceso tvarka, jeigu tam atsiliepimuose į apeliacinį skundą neprieštarauja kiti byloje dalyvaujantys asmenys.<text:s/></text:p>
      <text:p text:style-name="P3359"/>
      <text:p text:style-name="P3360"><text:bookmark-start text:name="straipsnis323"/>323 straipsnis. Apribojimai keisti apeliacinio skundo dalyką ar pagrindą</text:p>
      <text:p text:style-name="P3361"><text:bookmark-end text:name="straipsnis323"/>Pasibaigus apeliacinio skundo padavimo terminui, keisti (papildyti) apeliacinį skundą yra draudžiama.</text:p>
      <text:p text:style-name="P3362"/>
      <text:p text:style-name="P3363"><text:bookmark-start text:name="straipsnis324"/>324 straipsnis. Žodinis bylos nagrinėjimas iš esmės</text:p>
      <text:p text:style-name="P3364"><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65"><text:span text:style-name="T3366">2. Žodinio proceso atveju po pranešimo apie bylą teismas išklauso<text:s/></text:span><text:span text:style-name="T3367">dalyvaujančių byloje</text:span><text:span text:style-name="T3368"><text:s/></text:span><text:span text:style-name="T3369">asmenų</text:span><text:span text:style-name="T3370"><text:s/>kalbų dėl skundo argumentus. Pirmas kalba apeliantas. Teismas įspėja<text:s/></text:span><text:span text:style-name="T3371">dalyvaujančius byloje asmenis</text:span><text:span text:style-name="T3372">, jeigu kalbų turinys neatitinka pateiktų procesinių dokumentų turinio.</text:span></text:p>
      <text:p text:style-name="P3373">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74"><text:span text:style-name="T3375">4. Žodinio proceso atveju ištyrus įrodymus,<text:s/></text:span><text:span text:style-name="T3376">dalyvaujantys byloje asmenys</text:span><text:span text:style-name="T3377"><text:s/>turi teisę išdėstyti savo nuomonę baigiamosiose kalbose. Jeigu įrodymų tirti nereikėjo, baigiamosios kalbos<text:s/></text:span><text:span text:style-name="T3378">vyksta</text:span><text:span text:style-name="T3379"><text:s/>po<text:s/></text:span><text:span text:style-name="T3380">dalyvaujančių byloje asmenų<text:s/></text:span><text:span text:style-name="T3381">kalbų.</text:span></text:p>
      <text:p text:style-name="P3382"><text:span text:style-name="T3383">5. Žodinio proceso atveju teismo posėdyje rašomas protokolas.<text:s/></text:span></text:p>
      <text:p text:style-name="P3384"/>
      <text:p text:style-name="P3385"><text:bookmark-start text:name="straipsnis325"/>325 straipsnis. Sprendimo ar nutarties priėmimas ir paskelbimas</text:p>
      <text:p text:style-name="P3386"><text:bookmark-end text:name="straipsnis325"/>1. Žodinio proceso atveju po dalyvaujančių byloje asmenų kalbų ir baigiamųjų kalbų teismas išeina priimti sprendimo ar nutarties.</text:p>
      <text:p text:style-name="BodyTextIndent3"><text:span text:style-name="T3387">*2.</text:span><text:span text:style-name="T3388"><text:s/>Priėmęs sprendimą ar nutartį teismas grįžta į teismo posėdžių salę ir kolegijos pirmininkas arba kitas teisėjas</text:span><text:span text:style-name="T3389"><text:s/>paskelbia sprendimo ar nutarties įžanginę bei rezoliucinę dalis, žodžiu išdėsto sprendimo ar nutarties motyvus ir praneša, kada bus surašytas visas sprendimas ar nutartis.</text:span></text:p>
      <text:p text:style-name="P3390"><text:span text:style-name="T3391">*3.</text:span><text:span text:style-name="T3392"><text:s/>Visas sprendimas ar nutartis išdėstomi raštu ir visų teisėjų pasirašomi<text:s/></text:span><text:span text:style-name="T3393">ne vėliau kaip per keturiolika dienų nuo sprendimo ar nutarties priėmimo dienos.</text:span></text:p>
      <text:p text:style-name="P3394">4. Apie apeliacinės instancijos teismo sprendimą ar nutartį, priimtus rašytinio proceso tvarka, ir šio straipsnio 5 dalyje numatytais atvejais informuojami dalyvaujantys byloje asmenys.</text:p>
      <text:p text:style-name="P3395">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96"><text:span text:style-name="T3397">*Pastaba.</text:span><text:span text:style-name="T3398"><text:s/>Pripažinti, kad Lietuvos Respublikos civilinio proceso kodekso<text:s/></text:span><text:span text:style-name="T3399">325 straipsnio 2 dalis</text:span><text:span text:style-name="T3400"><text:s/>(2002 m. vasario 28 d. redakcija; Žin., 2002, Nr. 36-1340)<text:s/></text:span><text:span text:style-name="T3401">ta apimtimi</text:span><text:span text:style-name="T3402">,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03">prieštarauja Lietuvos Respublikos Konstitucijos 109 straipsniui, konstituciniams teisinės valstybės ir teisingumo principams</text:span><text:span text:style-name="T3404">.</text:span></text:p>
      <text:p text:style-name="P3405"><text:span text:style-name="T3406">Pripažinti, kad Lietuvos Respublikos civilinio proceso kodekso</text:span><text:span text:style-name="T3407"><text:s/>325 straipsnio 3 dalis</text:span><text:span text:style-name="T3408"><text:s/>(2002 m. vasario 28 d. redakcija; Žin., 2002, Nr. 36-1340)<text:s/></text:span><text:span text:style-name="T3409">ta apimtimi,</text:span><text:span text:style-name="T3410"><text:s/>kuria nustatyta, kad apeliacinės instancijos teismo sprendimo (nutarties) aprašomoji ir motyvuojamoji dalys gali būti surašomos vėliau – ne vėliau kaip per keturiolika</text:span><text:span text:style-name="T3411"><text:s/></text:span><text:span text:style-name="T3412">dienų nuo sprendimo (nutarties) priėmimo dienos,<text:s/></text:span><text:span text:style-name="T3413">prieštarauja Lietuvos Respublikos Konstitucijos 109 straipsniui, konstituciniams teisinės valstybės ir teisingumo principams.</text:span></text:p>
      <text:p text:style-name="P3414"><text:span text:style-name="T3415">Lietuvos Respublikos Konstitucinis Teismas,<text:s/></text:span><text:a xlink:href="http://www3.lrs.lt/pls/inter/dokpaieska.showdoc_l?p_id=283322&amp;p_query=&amp;p_tr2=" office:target-frame-name="_top" xlink:show="replace"><text:span text:style-name="T3416">Nutarimas</text:span></text:a></text:p>
      <text:p text:style-name="P3417">2006-09-21, Žin., 2006, Nr. 102-3957 (2006-09-26)</text:p>
      <text:p text:style-name="P3418"/>
      <text:p text:style-name="P3419"><text:bookmark-start text:name="straipsnis326"/><text:span text:style-name="T3420">326 straipsnis. Apeliacinės instancijos teismo teisės</text:span></text:p>
      <text:p text:style-name="P3421"><text:bookmark-end text:name="straipsnis326"/>1. Apeliacinės instancijos teismas, išnagrinėjęs bylą, turi teisę:</text:p>
      <text:p text:style-name="P3422">1) pirmosios instancijos teismo sprendimą palikti nepakeistą;</text:p>
      <text:p text:style-name="P3423">2) panaikinti pirmosios instancijos teismo sprendimą (visą ar iš dalies) ir priimti naują sprendimą;</text:p>
      <text:p text:style-name="P3424">3) pakeisti pirmosios instancijos teismo sprendimą;</text:p>
      <text:p text:style-name="P3425">4) panaikinti pirmosios instancijos teismo sprendimą visą ar iš dalies ir perduoti bylą pirmosios instancijos teismui nagrinėti iš naujo;</text:p>
      <text:p text:style-name="P3426">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27">2. Šio straipsnio 1 dalies 2 punkte numatytu atveju priimamas teismo sprendimas, o 1, 3, 4 ir 5 punktuose numatytais atvejais – teismo nutartis.</text:p>
      <text:p text:style-name="P3428"/>
      <text:p text:style-name="P3429"><text:bookmark-start text:name="straipsnis327"/>327 straipsnis. Apeliacinės instancijos teismo teisė panaikinti apskųstą teismo sprendimą ir perduoti bylą nagrinėti iš naujo pirmosios instancijos teismui<text:s/></text:p>
      <text:p text:style-name="P3430"><text:bookmark-end text:name="straipsnis327"/>1. Apeliacinės instancijos teismas panaikina apskųstą teismo sprendimą ir perduoda bylą pirmosios instancijos teismui nagrinėti iš naujo, jeigu:</text:p>
      <text:p text:style-name="P3431">1) nustatomi šio Kodekso 329 straipsnio 2 ir 3 dalyse nurodyti pagrindai;</text:p>
      <text:p text:style-name="P3432">2) neatskleista bylos esmė ir pagal byloje pateiktus įrodymus bylos negalima išnagrinėti iš esmės apeliacinės instancijos teisme.</text:p>
      <text:p text:style-name="P3433">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34"/>
      <text:p text:style-name="P3435"><text:bookmark-start text:name="straipsnis328"/>328 straipsnis. Draudimas naikinti sprendimą ar nutartį formaliais pagrindais</text:p>
      <text:p text:style-name="P3436"><text:bookmark-end text:name="straipsnis328"/>Iš esmės teisėtas ir pagrįstas teismo sprendimas ar nutartis negali būti panaikinami vien formaliais pagrindais.</text:p>
      <text:p text:style-name="P3437"/>
      <text:p text:style-name="P3438"><text:bookmark-start text:name="straipsnis329"/>329 straipsnis. Sprendimo panaikinimas pažeidus arba neteisingai pritaikius procesinės teisės normas</text:p>
      <text:p text:style-name="P3439"><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40">2. Absoliučiais sprendimo negaliojimo pagrindais yra pripažįstami tokie atvejai, kai:</text:p>
      <text:p text:style-name="P3441">1) byla išnagrinėta neteisėtos sudėties teismo;</text:p>
      <text:p text:style-name="P3442">2) pirmosios instancijos teismas nusprendė dėl neįtrauktų dalyvauti byloje asmenų teisių ir pareigų;</text:p>
      <text:p text:style-name="P3443">3) pirmosios instancijos teismo sprendimą priėmė ne tas teisėjas, kuris nagrinėjo bylą;</text:p>
      <text:p text:style-name="P3444">4) sprendimas, nutartis yra be motyvų (sutrumpintų motyvų);<text:s/></text:p>
      <text:p text:style-name="P3445">5) byloje nėra teismo posėdžio protokolo, kai ji išnagrinėta žodinio proceso tvarka;</text:p>
      <text:p text:style-name="P3446">6) buvo pažeistos rūšinio ar išimtinio teismingumo taisyklės;</text:p>
      <text:p text:style-name="P3447">7) pirmosios instancijos teismas išsprendė ne visus byloje pareikštus reikalavimus ir bylos negalima išskirti šio Kodekso 327 straipsnio 2 dalyje nustatyta tvarka.</text:p>
      <text:p text:style-name="P3448">3. Absoliučiais sprendimo negaliojimo pagrindais yra pripažįstami ir tokie atvejai, jeigu:</text:p>
      <text:p text:style-name="P3449"><text:span text:style-name="T3450">1) pirmosios instancijos teismas išnagrinėjo bylą, kai nebuvo nors vieno iš<text:s/></text:span><text:span text:style-name="T3451">dalyvaujančių byloje</text:span><text:span text:style-name="T3452"><text:s/></text:span><text:span text:style-name="T3453">asmenų, kuriam</text:span><text:span text:style-name="T3454"><text:s/>nebuvo pranešta apie teismo posėdžio laiką ir vietą, jeigu toks asmuo remdamasis šia aplinkybe grindžia savo apeliacinį skundą;</text:span></text:p>
      <text:p text:style-name="P3455"><text:span text:style-name="T3456">2) nagrinėjant bylą pirmosios instancijos teisme, buvo pažeistos proceso kalbos taisyklės ir asmuo, kurio teisės buvo pažeistos, šia aplinkybe grindžia savo apeliacinį skundą.</text:span></text:p>
      <text:p text:style-name="P3457"/>
      <text:p text:style-name="P3458"><text:bookmark-start text:name="straipsnis330"/>330 straipsnis. Sprendimo panaikinimas ar pakeitimas pažeidus materialinės teisės normas</text:p>
      <text:p text:style-name="P3459"><text:bookmark-end text:name="straipsnis330"/>Materialinės teisės normų pažeidimas yra pagrindas pirmosios instancijos teismo sprendimą panaikinti ar pakeisti, jeigu pirmosios instancijos teismas netinkamai jas pritaikė arba išaiškino.</text:p>
      <text:p text:style-name="P3460"/>
      <text:p text:style-name="P3461"><text:bookmark-start text:name="straipsnis331"/>331 straipsnis. Apeliacinės instancijos teismo sprendimo (nutarties) turinys ir įsiteisėjimas</text:p>
      <text:p text:style-name="P3462"><text:bookmark-end text:name="straipsnis331"/>1. Apeliacinės instancijos teismo sprendimą (nutartį) sudaro įžanginė, aprašomoji, motyvuojamoji ir rezoliucinė dalys.</text:p>
      <text:p text:style-name="P3463">2. Įžanginėje sprendimo (nutarties) dalyje nurodoma:</text:p>
      <text:p text:style-name="P3464">1) sprendimo (nutarties) priėmimo laikas ir vieta;</text:p>
      <text:p text:style-name="P3465">2) sprendimą (nutartį) priėmusio teismo pavadinimas ir sudėtis;</text:p>
      <text:p text:style-name="P3466">3) asmenys, dalyvavę nagrinėjant bylą apeliacinės instancijos teisme (žodinio proceso atveju);</text:p>
      <text:p text:style-name="P3467">4) apeliantas;</text:p>
      <text:p text:style-name="P3468">5) skundžiamas pirmosios instancijos teismo sprendimas (nutartis);</text:p>
      <text:p text:style-name="P3469">6) šalys, kiti dalyvaujantys byloje asmenys ir ginčo dalykas.</text:p>
      <text:p text:style-name="P3470">3. Aprašomojoje sprendimo (nutarties) dalyje turi būti:</text:p>
      <text:p text:style-name="P3471">1) trumpas bylos aplinkybių išdėstymas;</text:p>
      <text:p text:style-name="P3472">2) skundžiamo sprendimo (nutarties) esmė;</text:p>
      <text:p text:style-name="P3473">3) apeliacinio skundo pagrindai, atsiliepimo į apeliacinį skundą argumentai, turintys reikšmės skundžiamo sprendimo (nutarties) teisėtumui ir pagrįstumui, nurodymas apie prisidėjimą prie apeliacinio skundo.</text:p>
      <text:p text:style-name="P3474">4. Motyvuojamojoje sprendimo (nutarties) dalyje glausta forma turi būti:</text:p>
      <text:p text:style-name="P3475">1) teismo nustatytos bylos aplinkybės;</text:p>
      <text:p text:style-name="P3476">2) įrodymai, kuriais grindžiamos teismo išvados;</text:p>
      <text:p text:style-name="P3477">3) argumentai, dėl kurių teismas atmetė kuriuos nors įrodymus;</text:p>
      <text:p text:style-name="P3478">4) įstatymai ir kiti teisės aktai bei kiti teisiniai argumentai, kuriais teismas vadovavosi darydamas išvadas.</text:p>
      <text:p text:style-name="P3479">5. Rezoliucinėje sprendimo (nutarties) dalyje turi būti nurodytas apeliacinės instancijos teismo sprendimas.</text:p>
      <text:p text:style-name="P3480">6. Apeliacinės instancijos teismo sprendimas ar nutartis įsiteisėja nuo jų priėmimo dienos.</text:p>
      <text:p text:style-name="P3481"/>
      <text:p text:style-name="P3482"><text:bookmark-start text:name="straipsnis332"/>332 straipsnis. Apeliacinės instancijos teismo atskiroji nutartis</text:p>
      <text:p text:style-name="P3483"><text:bookmark-end text:name="straipsnis332"/>Apeliacinės instancijos teismas šio Kodekso 299 straipsnio numatytais atvejais ir tvarka gali priimti atskirąją nutartį.<text:s/></text:p>
      <text:p text:style-name="P3484"/>
      <text:p text:style-name="P3485"><text:bookmark-start text:name="straipsnis333"/>333 straipsnis. Bylos grąžinimas pirmosios instancijos teismui</text:p>
      <text:p text:style-name="P3486"><text:bookmark-end text:name="straipsnis333"/><text:span text:style-name="T3487">Apeliacinės instancijos teismas, išnagrinėjęs apeliacinį skundą, per tris dienas nuo sprendimo ar nutarties surašymo dienos</text:span><text:span text:style-name="T3488"><text:s/></text:span><text:span text:style-name="T3489">grąžina bylą pirmosios instancijos teismui.</text:span></text:p>
      <text:p text:style-name="P3490"/>
      <text:p text:style-name="P3491"><text:bookmark-start text:name="skirsnis27"/>ANTRASIS SKIRSNIS</text:p>
      <text:h text:style-name="P3492" text:outline-level="1"><text:bookmark-end text:name="skirsnis27"/>ATSKIRIEJI SKUNDAI</text:h>
      <text:p text:style-name="P3493"/>
      <text:p text:style-name="P3494"><text:bookmark-start text:name="straipsnis334"/><text:span text:style-name="T3495">334 straipsnis. Teisė paduoti atskirąjį skundą</text:span></text:p>
      <text:p text:style-name="P3496"><text:bookmark-end text:name="straipsnis334"/>1. Pirmosios instancijos teismo nutartis galima apskųsti atskiruoju skundu apeliacinės instancijos teismui atskirai nuo teismo sprendimo:</text:p>
      <text:p text:style-name="P3497">1) šio Kodekso numatytais atvejais;</text:p>
      <text:p text:style-name="P3498">2) kai teismo nutartis užkerta galimybę tolesnei bylos eigai.</text:p>
      <text:p text:style-name="P3499">2. Gavęs atskirąjį skundą, pirmosios instancijos teismas per tris dienas nuo jo gavimo:<text:s/></text:p>
      <text:p text:style-name="P3500">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01"><text:span text:style-name="T3502">2) nesutikdamas su atskiruoju skundu arba kai skundas paduotas dėl šio Kodekso 293</text:span><text:span text:style-name="T3503"><text:s/></text:span><text:span text:style-name="T3504">straipsnyje</text:span><text:span text:style-name="T3505"><text:s/></text:span><text:span text:style-name="T3506">nurodytų nutarčių, nustatyta tvarka nusiunčia bylą su atskiruoju skundu apeliacinės instancijos teismui.</text:span></text:p>
      <text:p text:style-name="P3507"><text:span text:style-name="T3508">3. Dėl kitų pirmosios instancijos teismo nutarčių atskirieji skundai negali būti paduodami, bet motyvai dėl šių nutarčių teisėtumo ir pagrįstumo</text:span><text:span text:style-name="T3509"><text:s/></text:span><text:span text:style-name="T3510">gali būti įtraukiami į apeliacinį skundą.</text:span></text:p>
      <text:p text:style-name="P3511"/>
      <text:p text:style-name="P3512"><text:bookmark-start text:name="straipsnis335"/><text:span text:style-name="T3513">335 straipsnis. Atskirųjų skundų padavimo tvarka ir terminai</text:span></text:p>
      <text:p text:style-name="P3514"><text:bookmark-end text:name="straipsnis335"/><text:span text:style-name="T3515">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16">.</text:span></text:p>
      <text:p text:style-name="P3517"/>
      <text:p text:style-name="P3518"><text:bookmark-start text:name="straipsnis336"/><text:span text:style-name="T3519">336 straipsnis. Atskirojo skundo nagrinėjimas</text:span></text:p>
      <text:p text:style-name="P3520"><text:bookmark-end text:name="straipsnis336"/>Apeliacinės instancijos teismas atskirąjį skundą nagrinėja rašytinio proceso tvarka, išskyrus atvejus, kai šį skundą nagrinėjantis teismas pripažįsta žodinį nagrinėjimą būtinu.</text:p>
      <text:p text:style-name="P3521"/>
      <text:p text:style-name="P3522"><text:bookmark-start text:name="straipsnis337"/>337 straipsnis. Apeliacinės instancijos teismo teisės</text:p>
      <text:p text:style-name="P3523"><text:bookmark-end text:name="straipsnis337"/>Apeliacinės instancijos teismas, išnagrinėjęs atskirąjį skundą, turi teisę savo nutartimi:</text:p>
      <text:p text:style-name="P3524">1) palikti pirmosios instancijos teismo nutartį nepakeistą;</text:p>
      <text:p text:style-name="P3525">2) panaikinti pirmosios instancijos teismo nutartį ir išspręsti klausimą iš esmės;</text:p>
      <text:p text:style-name="P3526">3) panaikinti pirmosios instancijos teismo nutartį ir perduoti klausimą pirmosios instancijos teismui nagrinėti iš naujo;</text:p>
      <text:p text:style-name="P3527">4) pakeisti pirmosios instancijos teismo nutartį.</text:p>
      <text:p text:style-name="P3528"/>
      <text:p text:style-name="P3529"><text:bookmark-start text:name="straipsnis338"/><text:span text:style-name="T3530">338 straipsnis. Apeliacinio proceso normų galiojimas</text:span></text:p>
      <text:p text:style-name="P3531"><text:bookmark-end text:name="straipsnis338"/>Atskiriesiems skundams paduoti ir nagrinėti taikomos taisyklės, reglamentuojančios procesą apeliacinės instancijos teisme, išskyrus šiame skirsnyje numatytas išimtis.</text:p>
      <text:p text:style-name="P3532"/>
      <text:p text:style-name="P3533"><text:bookmark-start text:name="straipsnis339"/>339 straipsnis. Apeliacinės instancijos teismo nutarties įsiteisėjimas</text:p>
      <text:p text:style-name="P3534"><text:bookmark-end text:name="straipsnis339"/>Apeliacinės instancijos teismo nutartis, priimta dėl atskirojo skundo, įsiteisėja nuo jos priėmimo dienos.</text:p>
      <text:p text:style-name="P3535"/>
      <text:h text:style-name="P3536" text:outline-level="1"><text:bookmark-start text:name="skyrius17"/>XVII SKYRIUS</text:h>
      <text:h text:style-name="P3537" text:outline-level="1"><text:bookmark-end text:name="skyrius17"/>BYLŲ PROCESAS KASACINIAME TEISME</text:h>
      <text:p text:style-name="P3538"/>
      <text:p text:style-name="P3539"><text:bookmark-start text:name="straipsnis340"/>340 straipsnis. Įsiteisėjusių teismo sprendimų ir nutarčių peržiūrėjimas <text:s/>kasacine tvarka</text:p>
      <text:p text:style-name="P3540"><text:bookmark-end text:name="straipsnis340"/>1. Apeliacinės instancijos teismų sprendimai ir nutartys šiame skyriuje nustatyta tvarka ir sąlygomis gali būti apskųsti ir peržiūrėti kasacine tvarka.</text:p>
      <text:p text:style-name="P3541">2. Kasacine tvarka bylas nagrinėja Lietuvos Aukščiausiasis Teismas.</text:p>
      <text:p text:style-name="P3542"><text:span text:style-name="T3543">3. Pakartotiniai kasaciniai skundai dėl to paties įsiteisėjusio teismo sprendimo ar nutarties negalimi.</text:span><text:span text:style-name="T3544"><text:s/></text:span><text:span text:style-name="T3545">Kasacine tvarka byla dėl to paties įsiteisėjusio teismo sprendimo ar nutarties gali būti nagrinėjama tik vieną kartą.<text:s/></text:span></text:p>
      <text:p text:style-name="P3546"><text:span text:style-name="T3547">4. Kasacine tvarka bylą šio skyriaus</text:span><text:span text:style-name="T3548"><text:s/></text:span><text:span text:style-name="T3549">nustatytais atvejais nagrinėja arba trijų teisėjų kolegija, arba septynių teisėjų kolegija, arba Lietuvos Aukščiausiojo Teismo Civilinių bylų skyriaus plenarinė sesija.</text:span></text:p>
      <text:p text:style-name="P3550">5. Jeigu šiame skyriuje tam tikrų procesinių veiksmų atlikimas nereglamentuojamas, taikomi šio Kodekso 1–300 straipsniai, kiek jie neprieštarauja šio skyriaus nuostatoms.</text:p>
      <text:p text:style-name="P3551"/>
      <text:p text:style-name="P3552"><text:bookmark-start text:name="straipsnis341"/>341 straipsnis. Apribojimai pateikti kasacinį skundą</text:p>
      <text:p text:style-name="P3553"><text:bookmark-end text:name="straipsnis341"/>Kasacija negalima:</text:p>
      <text:p text:style-name="P3554">1) dėl pirmosios instancijos teismo sprendimų ir nutarčių, neperžiūrėtų apeliacine tvarka;</text:p>
      <text:p text:style-name="P3555">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56"/>
      <text:p text:style-name="P3557"><text:bookmark-start text:name="straipsnis342"/><text:span text:style-name="T3558">342 straipsnis.<text:s/></text:span><text:span text:style-name="T3559">Kasacinį procesą galintys inicijuoti</text:span><text:span text:style-name="T3560"><text:s/></text:span><text:span text:style-name="T3561">subjektai</text:span></text:p>
      <text:p text:style-name="P3562"><text:bookmark-end text:name="straipsnis342"/><text:span text:style-name="T3563">Kasacinį skundą gali paduoti dalyvaujantys byloje asmenys.<text:s/></text:span></text:p>
      <text:p text:style-name="P3564"/>
      <text:p text:style-name="P3565"><text:bookmark-start text:name="straipsnis343"/>343 straipsnis. Kasacinio skundo padavimo tvarka</text:p>
      <text:h text:style-name="P3566" text:outline-level="1"><text:bookmark-end text:name="straipsnis343"/>Kasacinis skundas paduodamas tiesiogiai Lietuvos Aukščiausiajam Teismui.</text:h>
      <text:p text:style-name="P3567"><text:s/></text:p>
      <text:p text:style-name="P3568"><text:bookmark-start text:name="straipsnis344"/><text:span text:style-name="T3569">344 straipsnis. Kasacinio skundo priedai</text:span></text:p>
      <text:p text:style-name="P3570"><text:bookmark-end text:name="straipsnis344"/><text:span text:style-name="T3571">Kasacinis skundas ir priedai pateikiami su tiek nuorašų, kiek yra šalių<text:s/></text:span><text:span text:style-name="T3572">ir trečiųjų asmenų</text:span><text:span text:style-name="T3573">.<text:s/></text:span></text:p>
      <text:p text:style-name="P3574"/>
      <text:p text:style-name="P3575"><text:bookmark-start text:name="straipsnis345"/><text:span text:style-name="T3576">345 straipsnis. Kasacinio skundo padavimo terminai</text:span></text:p>
      <text:p text:style-name="P3577"><text:bookmark-end text:name="straipsnis345"/><text:span text:style-name="T3578">1. Kasacinis skundas gali būti paduotas per<text:s/></text:span><text:span text:style-name="T3579">tris mėnesius</text:span><text:span text:style-name="T3580"><text:s/>nuo skundžiamo sprendimo, nutarties įsiteisėjimo dienos.</text:span></text:p>
      <text:p text:style-name="P3581">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582">3. Pareiškimą dėl praleisto termino atnaujinimo išsprendžia šio Kodekso 350 straipsnyje numatyta teisėjų atrankos kolegija nutartimi, kuri yra galutinė ir neskundžiama.</text:p>
      <text:p text:style-name="P3583"/>
      <text:p text:style-name="P3584"><text:bookmark-start text:name="straipsnis346"/>346 straipsnis. Įsiteisėjusių teismo sprendimų, nutarčių peržiūrėjimo kasacine tvarka pagrindai</text:p>
      <text:p text:style-name="P3585"><text:bookmark-end text:name="straipsnis346"/>1. Kasacija galima tik tuo atveju, kai yra šiame straipsnyje išvardyti pagrindai.</text:p>
      <text:p text:style-name="P3586">2. Pagrindai peržiūrėti bylą kasacine tvarka yra:<text:s/></text:p>
      <text:p text:style-name="P3587">1) materialinės ar procesinės teisės normų pažeidimas, turintis esminės reikšmės vienodam teisės aiškinimui ir taikymui, jeigu šis pažeidimas galėjo turėti įtakos neteisėto sprendimo (nutarties) priėmimui;</text:p>
      <text:p text:style-name="P3588">2) jeigu teismas skundžiamame sprendime (nutartyje) nukrypo nuo Lietuvos Aukščiausiojo Teismo suformuotos teisės taikymo ir aiškinimo praktikos;</text:p>
      <text:p text:style-name="P3589">3) jeigu Lietuvos Aukščiausiojo Teismo praktika ginčijamu teisės klausimu yra nevienoda.<text:s/></text:p>
      <text:p text:style-name="P3590"/>
      <text:p text:style-name="P3591"><text:bookmark-start text:name="straipsnis347"/><text:span text:style-name="T3592">347 straipsnis. Kasacinio skundo turinys</text:span></text:p>
      <text:p text:style-name="P3593"><text:bookmark-end text:name="straipsnis347"/>1. Kasaciniame skunde, be bendrų procesiniams dokumentams keliamų reikalavimų, turi būti:</text:p>
      <text:p text:style-name="P3594">1) nurodytas sprendimas ar nutartis, dėl kurių peržiūrėjimo paduodamas kasacinis skundas;</text:p>
      <text:p text:style-name="P3595">2) turtiniuose ginčuose nurodoma ginčijama suma;</text:p>
      <text:p text:style-name="P3596">3) nurodyti išsamūs teisiniai argumentai, kurie patvirtina šio Kodekso 346 straipsnyje nurodytų kasacijos pagrindų buvimą;</text:p>
      <text:p text:style-name="P3597">4) kasatoriaus prašymas.</text:p>
      <text:p text:style-name="P3598">2. Kasaciniame skunde neleidžiama remtis naujais įrodymais bei aplinkybėmis, kurie nebuvo nagrinėti pirmosios ar apeliacinės instancijos teisme.</text:p>
      <text:p text:style-name="P3599">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00"><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01"/>
      <text:p text:style-name="P3602"><text:bookmark-start text:name="straipsnis348"/>348 straipsnis. Prisidėjimas prie kasacinio skundo</text:p>
      <text:p text:style-name="P3603"><text:bookmark-end text:name="straipsnis348"/><text:span text:style-name="T3604">1.<text:s/></text:span><text:span text:style-name="T3605">Dalyvaujantys byloje asmenys</text:span><text:span text:style-name="T3606"><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07">2. Pareiškimas dėl prisidėjimo prie kasacinio skundo žyminiu mokesčiu neapmokestinamas.</text:p>
      <text:p text:style-name="P3608"><text:span text:style-name="T3609">3. Pareiškimui dėl prisidėjimo prie kasacinio skundo taikomos šio Kodekso 344 straipsnio ir 350</text:span><text:span text:style-name="T3610"><text:s/></text:span><text:span text:style-name="T3611">straipsnio 8 dalies</text:span><text:span text:style-name="T3612"><text:s/></text:span><text:span text:style-name="T3613">nuostatos.<text:s/></text:span></text:p>
      <text:p text:style-name="P3614">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15"/>
      <text:p text:style-name="P3616"><text:bookmark-start text:name="straipsnis349"/>349 straipsnis. Kasacinio skundo atsisakymas</text:p>
      <text:p text:style-name="P3617"><text:bookmark-end text:name="straipsnis349"/><text:span text:style-name="T3618">1</text:span><text:span text:style-name="T3619">. Kasatorius turi teisę atsisakyti paduoto kasacinio skundo iki<text:s/></text:span><text:span text:style-name="T3620">dalyvaujančių byloje asmenų</text:span><text:span text:style-name="T3621"><text:s/>kalbų pabaigos teismo posėdyje, o rašytinio proceso metu – iki teismo posėdžio pradžios. Vėliau atsisakyti kasacinio skundo negalima.</text:span></text:p>
      <text:p text:style-name="P3622"><text:span text:style-name="T3623">2. Priėmęs kasacinio skundo atsisakymą, teismas priima nutartį nutraukti kasacinį procesą, išskyrus atvejus, jeigu kasacinį skundą yra padavę ir kiti dalyvaujantys byloje asmenys. Nutarties nuorašas išsiunčiamas<text:s/></text:span><text:span text:style-name="T3624">šalims ir tretiesiems asmenims</text:span><text:span text:style-name="T3625">.</text:span></text:p>
      <text:p text:style-name="P3626">3. Teismas turi teisę nepriimti kasacinio skundo atsisakymo, kai yra šio Kodekso 42 straipsnio 2 dalyje nurodytos sąlygos.<text:s/></text:p>
      <text:p text:style-name="P3627">4. Priėmus kasacinio skundo atsisakymą, pareiškimas dėl prisidėjimo prie šio skundo nenagrinėjamas.</text:p>
      <text:p text:style-name="P3628"/>
      <text:p text:style-name="P3629"><text:bookmark-start text:name="straipsnis350"/>350 straipsnis. Kasacinio skundo priėmimo tvarka</text:p>
      <text:p text:style-name="P3630"><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31">2. Kasacinį skundą atsisakoma priimti, jeigu jis:</text:p>
      <text:p text:style-name="P3632"><text:span text:style-name="T3633">1) paduotas praleidus kasacinio skundo padavimo terminą ir nėra prašymo atnaujinti praleistą terminą</text:span><text:span text:style-name="T3634"><text:s/></text:span><text:span text:style-name="T3635">arba</text:span><text:span text:style-name="T3636"><text:s/></text:span><text:span text:style-name="T3637">prašymas jį atnaujinti nėra tenkinamas;</text:span></text:p>
      <text:p text:style-name="P3638">2) prieštarauja šio Kodekso 341 straipsnyje nustatytiems reikalavimams;</text:p>
      <text:p text:style-name="P3639">3) neatitinka šio Kodekso 346 straipsnyje nustatytų reikalavimų;</text:p>
      <text:p text:style-name="P3640">4) neatitinka šio Kodekso 347 straipsnio reikalavimų;</text:p>
      <text:p text:style-name="P3641"><text:span text:style-name="T3642">5) nepasirašytas ar pasirašytas neįgalioto asmens arba paduotas asmens,<text:s/></text:span><text:span text:style-name="T3643">neturinčio teisės inicijuoti kasacinį procesą;</text:span></text:p>
      <text:p text:style-name="P3644">6) paduotas pakartotinai po to, kai byla jau buvo išnagrinėta kasacine tvarka;<text:s/></text:p>
      <text:p text:style-name="P3645"><text:span text:style-name="T3646">7) paduotas nesumokėjus nustatyto dydžio žyminio mokesčio ir nėra prašymo iš dalies atleisti</text:span><text:span text:style-name="T3647"><text:s/></text:span><text:span text:style-name="T3648">nuo</text:span><text:span text:style-name="T3649"><text:s/></text:span><text:span text:style-name="T3650">šio mokesčio sumokėjimo arba jį atidėti arba netenkinamas kasatoriaus prašymas iš dalies atleisti nuo šio mokesčio sumokėjimo arba jį atidėti.</text:span></text:p>
      <text:p text:style-name="P3651"><text:span text:style-name="T3652">3. Tuo atveju, kai netenkinamas prašymas atleisti nuo žyminio mokesčio sumokėjimo ar prašymas žyminį mokestį atidėti, atrankos kolegija, sprendžianti kasacinio skundo priėmimo</text:span><text:span text:style-name="T3653"><text:s/></text:span><text:span text:style-name="T3654">klausimą, nustato terminą žyminiam mokesčiui sumokėti. Neįvykdžius tokio nurodymo, kasacinį skundą atsisakoma priimti.</text:span></text:p>
      <text:p text:style-name="P3655">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56">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57">6. Priimtas kasacinis skundas chronologine tvarka įrašomas į Lietuvos Aukščiausiajame Teisme kasacine tvarka nagrinėtinų bylų sąrašą. Kasacinio skundo priėmimo klausimą išsprendusi atrankos kolegija išreikalauja bylą.</text:p>
      <text:p text:style-name="P3658"><text:span text:style-name="T3659">7. Apie priimto kasacinio skundo įrašymą į Lietuvos Aukščiausiajame Teisme kasacine tvarka nagrinėtinų bylų sąrašą pranešama šalims. Kartu su pranešimu apie kasacinio skundo įrašymą<text:s/></text:span><text:span text:style-name="T3660">šalims ir</text:span><text:span text:style-name="T3661"><text:s/></text:span><text:span text:style-name="T3662">tretiesiems asmenims</text:span><text:span text:style-name="T3663"><text:s/>išsiunčiamas kasacinio skundo nuorašas.</text:span></text:p>
      <text:p text:style-name="P3664"><text:span text:style-name="T3665">8.</text:span><text:span text:style-name="T3666"><text:s/></text:span><text:span text:style-name="T3667">Išsprendus kasacinio skundo priėmimo klausimą, kasacinio skundo papildyti ar pakeisti negalima.</text:span></text:p>
      <text:p text:style-name="P3668"/>
      <text:p text:style-name="P3669"><text:bookmark-start text:name="straipsnis351"/><text:span text:style-name="T3670">351 straipsnis. Atsiliepimai į kasacinį skundą</text:span></text:p>
      <text:p text:style-name="P3671"><text:bookmark-end text:name="straipsnis351"/><text:span text:style-name="T3672">1. Atsiliepimus į kasacinį skundą šalys<text:s/></text:span><text:span text:style-name="T3673">privalo, o kiti byloje dalyvaujantys asmenys turi teisę</text:span><text:span text:style-name="T3674"><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75">2. Paskyrus žodinį bylos nagrinėjimą, priimto atsiliepimo į kasacinį skundą nuorašai išsiunčiami šalims ir tretiesiems asmenims, išskyrus jį pateikusį asmenį.<text:s/></text:p>
      <text:p text:style-name="P3676"/>
      <text:p text:style-name="P3677"><text:bookmark-start text:name="straipsnis352"/><text:span text:style-name="T3678">352 straipsnis. Teisėjų kolegijos sudarymas ir teismo posėdžio paskyrimas</text:span></text:p>
      <text:p text:style-name="P3679"><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80"><text:span text:style-name="T3681">2. Pranešėjas ir kolegijos teisėjai atlieka veiksmus, reikalingus parengiant nagrinėti bylą.</text:span><text:span text:style-name="T3682"><text:s/></text:span></text:p>
      <text:p text:style-name="BodyTextIndent3"><text:span text:style-name="T3683">3.<text:s/></text:span><text:span text:style-name="T3684">Dalyvaujantiems byloje asmenims</text:span><text:span text:style-name="T3685"><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686">, tretieji asmenys ir jų atstovai, nurodyti šio Kodekso 354 straipsnyje,</text:span><text:span text:style-name="T3687"><text:s/>kviečiami į teismo posėdį, tačiau jų neatvykimas nekliudo nagrinėti bylą.<text:s/></text:span></text:p>
      <text:p text:style-name="P3688"/>
      <text:p text:style-name="P3689"><text:bookmark-start text:name="straipsnis353"/><text:span text:style-name="T3690">353 straipsnis. Bylos nagrinėjimo ribos</text:span></text:p>
      <text:p text:style-name="P3691"><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692">2. Teismas turi teisę peržengti kasacinio skundo ribas, jeigu to reikalauja viešasis interesas.<text:s/></text:p>
      <text:p text:style-name="P3693">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694"/>
      <text:p text:style-name="P3695"><text:bookmark-start text:name="straipsnis354"/>354 straipsnis. Atstovavimas</text:p>
      <text:p text:style-name="P3696"><text:bookmark-end text:name="straipsnis354"/><text:span text:style-name="T3697">Kasacinio teismo posėdžio metu šalims<text:s/></text:span><text:span text:style-name="T3698">ir tretiesiems asmenims</text:span><text:span text:style-name="T3699"><text:s/>gali atstovauti atstovai pagal įstatymą</text:span><text:span text:style-name="T3700">,</text:span><text:span text:style-name="T3701"><text:s/>advokatai, juridinio asmens darbuotojai, turintys aukštąjį universitetinį teisinį išsilavinimą, ir šio Kodekso 56 straipsnio 1 dalies 4 punkte nurodyti asmenys.</text:span></text:p>
      <text:p text:style-name="P3702"/>
      <text:p text:style-name="P3703"><text:bookmark-start text:name="straipsnis355"/><text:span text:style-name="T3704">355 straipsnis.<text:s/></text:span><text:span text:style-name="T3705">Dalyvaujančių byloje asmenų</text:span><text:span text:style-name="T3706"><text:s/>teisės kasaciniame procese<text:s/></text:span></text:p>
      <text:p text:style-name="P3707"><text:bookmark-end text:name="straipsnis355"/><text:span text:style-name="T3708">1.<text:s/></text:span><text:span text:style-name="T3709">Dalyvaujantys byloje asmenys</text:span><text:span text:style-name="T3710"><text:s/>turi teisę pareikšti bylą nagrinėjantiems teisėjams arba vienam iš jų nušalinimus ir prašymus. Jeigu byla nagrinėjama rašytinio proceso tvarka,<text:s/></text:span><text:span text:style-name="T3711">dalyvaujantys byloje</text:span><text:span text:style-name="T3712"><text:s/></text:span><text:span text:style-name="T3713">asmenys</text:span><text:span text:style-name="T3714"><text:s/>šias teises gali įgyvendinti raštu iki teismo posėdžio pradžios, o žodinio proceso atveju – ir žodžiu iki bylos nagrinėjimo iš esmės pradžios.<text:s/></text:span></text:p>
      <text:p text:style-name="P3715"><text:span text:style-name="T3716">2. Žodinio proceso atveju kasatorius arba jo atstovas turi teisę išdėstyti žodžiu kasacinio skundo motyvuotus pagrindus bei pareikšti samprotavimus dėl gauto atsiliepimo į kasacinį skundą. Kita šalis,<text:s/></text:span><text:span text:style-name="T3717">tretysis asmuo</text:span><text:span text:style-name="T3718"><text:s/></text:span><text:span text:style-name="T3719">ar jų atstovai turi teisę pareikšti savo argumentus dėl kasacinio</text:span><text:span text:style-name="T3720"><text:s/>skundo ir atsiliepimo į kasacinį skundą.</text:span></text:p>
      <text:p text:style-name="P3721">3. Dalyvaujantys byloje asmenys turi teisę gauti informaciją apie bylos nagrinėjimo kasacine tvarka eigą ir rezultatus.</text:p>
      <text:p text:style-name="P3722"/>
      <text:p text:style-name="P3723"><text:bookmark-start text:name="straipsnis356"/>356 straipsnis. Bylos nagrinėjimas kasacinio teismo posėdyje</text:p>
      <text:p text:style-name="P3724"><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25">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26">3. Bylos nagrinėjimas kasaciniame teisme baigiamas priimant nutartį (nutarimą) šiame skyriuje nustatyta tvarka. Kasacinio teismo teisėjų kolegija bylą išsprendžia nutartimi, o Civilinių bylų skyriaus plenarinė sesija – nutarimu.</text:p>
      <text:p text:style-name="P3727">4. Žodinio proceso atveju teismo posėdyje rašomas protokolas.</text:p>
      <text:p text:style-name="P3728">5. Teisėjų kolegija ar skyriaus plenarinė sesija, jeigu yra šiame Kodekse nustatyti pagrindai, kasacine tvarka nagrinėjamą bylą atideda arba sustabdo. Byla iš naujo nagrinėjama išnykus aplinkybėms, dėl kurių ji buvo atidėta arba sustabdyta.</text:p>
      <text:p text:style-name="P3729"/>
      <text:p text:style-name="P3730"><text:bookmark-start text:name="straipsnis357"/>357 straipsnis. Bylos nagrinėjimas išplėstinėje teisėjų kolegijoje ir skyriaus plenarinėje sesijoje</text:p>
      <text:p text:style-name="P3731"><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32">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33">3. Perdavus bylą nagrinėti Civilinių bylų skyriaus plenarinei sesijai, Lietuvos Aukščiausiojo Teismo pirmininkas arba Civilinių bylų skyriaus pirmininkas paskiria pranešėją bei nustato teismo posėdžio datą.<text:s/></text:p>
      <text:p text:style-name="P3734"/>
      <text:p text:style-name="P3735"><text:bookmark-start text:name="straipsnis358"/>358 straipsnis. Teismo nutarties (nutarimo) priėmimas</text:p>
      <text:p text:style-name="P3736"><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37"><text:span text:style-name="T3738">*2.</text:span><text:span text:style-name="T3739"><text:s/>Teismo priimama nutartis (nutarimas) išdėstoma raštu ir visų teisėjų pasirašoma.<text:s/></text:span><text:span text:style-name="T3740">Skyriaus plenarinės sesijos nutarimą pasirašo sesijos posėdžio pirmininkas ir pranešėjas.</text:span></text:p>
      <text:p text:style-name="P3741"><text:span text:style-name="T3742">*3.</text:span><text:span text:style-name="T3743"><text:s/>Išnagrinėjus bylą,<text:s/></text:span><text:span text:style-name="T3744">priimama teismo nutartis (nutarimas), kurią sudaro įžanginė ir rezoliucinė dalys, o nutartis (nutarimas),</text:span><text:span text:style-name="T3745"><text:s/>atitinkanti šio Kodekso 361 straipsnio reikalavimus,<text:s/></text:span><text:span text:style-name="T3746">surašoma per dvidešimt dienų nuo jos priėmimo.</text:span></text:p>
      <text:p text:style-name="P3747">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48"><text:span text:style-name="T3749">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50"><text:span text:style-name="T3751">*Pastaba.</text:span><text:span text:style-name="T3752"><text:s/>Pripažinti, kad Lietuvos Respublikos civilinio proceso kodekso<text:s/></text:span><text:span text:style-name="T3753">358 straipsnio 2 dalies<text:s/></text:span><text:span text:style-name="T3754">(2002 m. vasario 28 d. redakcija; Žin., 2002, Nr. 36-1340)</text:span><text:span text:style-name="T3755"><text:s/>nuostata,</text:span><text:span text:style-name="T3756"><text:s/>kad kasacinės instancijos teismo Civilinių bylų skyriaus plenarinės sesijos nutarimą pasirašo tik sesijos posėdžio pirmininkas ir pranešėjas, o ne visi tą nutartį priėmę teisėjai,<text:s/></text:span><text:span text:style-name="T3757">prieštarauja Lietuvos Respublikos Konstitucijos 109 straipsniui, konstituciniams teisinės valstybės ir teisingumo principams.</text:span></text:p>
      <text:p text:style-name="P3758"><text:span text:style-name="T3759">Pripažinti, kad Lietuvos Respublikos civilinio proceso kodekso 3</text:span><text:span text:style-name="T3760">58 straipsnio 3 dalis</text:span><text:span text:style-name="T3761"><text:s/>(2002 m. vasario 28 d. redakcija; Žin., 2002, Nr. 36-1340)<text:s/></text:span><text:span text:style-name="T3762">ta apimtimi,<text:s/></text:span><text:span text:style-name="T3763">kuria nustatyta, jog kasacinės instancijos teismo nutartis (nutarimas) gali būti priimama (priimamas) surašius tik jos (jo) įžanginę bei rezoliucinę dalis ir nesurašius aprašomosios bei konstatuojamosios dalių,</text:span><text:span text:style-name="T3764"><text:s/>prieštarauja Lietuvos Respublikos Konstitucijos 109 straipsniui, konstituciniams teisinės valstybės ir teisingumo principams.</text:span></text:p>
      <text:p text:style-name="P3765"><text:span text:style-name="T3766">Lietuvos Respublikos Konstitucinis Teismas,<text:s/></text:span><text:a xlink:href="http://www3.lrs.lt/pls/inter/dokpaieska.showdoc_l?p_id=283322&amp;p_query=&amp;p_tr2=" office:target-frame-name="_top" xlink:show="replace"><text:span text:style-name="T3767">Nutarimas</text:span></text:a></text:p>
      <text:p text:style-name="P3768">2006-09-21, Žin., 2006, Nr. 102-3957 (2006-09-26)</text:p>
      <text:p text:style-name="P3769"/>
      <text:p text:style-name="P3770"><text:bookmark-start text:name="straipsnis359"/>359 straipsnis. Kasacinio teismo teisės</text:p>
      <text:p text:style-name="P3771"><text:bookmark-end text:name="straipsnis359"/>1. Kasacinis teismas, išnagrinėjęs bylą kasacine tvarka, turi teisę:</text:p>
      <text:p text:style-name="P3772">1) sprendimą ar nutartį palikti nepakeistą;</text:p>
      <text:p text:style-name="P3773">2) sprendimą ar nutartį pakeisti;</text:p>
      <text:p text:style-name="P3774">3) panaikinti sprendimą ar nutartį ir palikti galioti vieną iš pirmiau priimtų byloje sprendimų, nutarčių;</text:p>
      <text:p text:style-name="P3775">4) sprendimą ar nutartį panaikinti (visą ar iš dalies) ir priimti naują sprendimą;</text:p>
      <text:p text:style-name="P3776">5) sprendimą ar nutartį visą arba iš dalies panaikinti ir perduoti bylą iš naujo nagrinėti apeliacinės instancijos teismui, išskyrus atvejus, numatytus šio Kodekso 360 straipsnyje;</text:p>
      <text:p text:style-name="P3777">6) sprendimą ar nutartį visą arba iš dalies panaikinti ir bylą nutraukti arba pareiškimą palikti nenagrinėtą.</text:p>
      <text:p text:style-name="P3778">2. Panaikinus sprendimo ar nutarties dalį, kasacinis teismas nutartyje turi nurodyti dėl likusios sprendimo ar nutarties dalies galiojimo.</text:p>
      <text:p text:style-name="P3779">3. Kasacinis teismas, išnagrinėjęs bylą, panaikina arba pakeičia apskųstą sprendimą, nutartį, nustatęs šio Kodekso 346 straipsnyje numatytus pagrindus.</text:p>
      <text:p text:style-name="P3780">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81"><text:span text:style-name="T3782">5. Teismo sprendimas, nutartis kasacine tvarka panaikinami ir byla nutraukiama arba pareiškimas paliekamas nenagrinėtas šio Kodekso 293 ir 296 straipsniuose, išskyrus 296 straipsnio 1 dalies 7, 8</text:span><text:span text:style-name="T3783"><text:s/></text:span><text:span text:style-name="T3784">ir 11 punktus, nurodytais pagrindais.<text:s/></text:span></text:p>
      <text:p text:style-name="P3785"/>
      <text:p text:style-name="P3786"><text:bookmark-start text:name="straipsnis360"/>360 straipsnis. Teismo teisė grąžinti bylą pirmosios instancijos teismui</text:p>
      <text:p text:style-name="P3787"><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788"/>
      <text:p text:style-name="P3789"><text:bookmark-start text:name="straipsnis361"/>361 straipsnis. Teismo nutarties (nutarimo) turinys</text:p>
      <text:p text:style-name="P3790"><text:bookmark-end text:name="straipsnis361"/>1. Kasacinio teismo nutartį (nutarimą) sudaro įžanginė, aprašomoji, konstatuojamoji ir rezoliucinė dalys.</text:p>
      <text:p text:style-name="P3791">2. Įžanginėje nutarties (nutarimo) dalyje nurodoma:</text:p>
      <text:p text:style-name="P3792">1) nutarties (nutarimo) priėmimo laikas ir vieta;</text:p>
      <text:p text:style-name="P3793">2) nutartį priėmusio teismo pavadinimas ir sudėtis;</text:p>
      <text:p text:style-name="P3794">3) asmenys, dalyvavę nagrinėjant bylą kasaciniame teisme (žodinio proceso atveju);</text:p>
      <text:p text:style-name="P3795">4) kasatorius;</text:p>
      <text:p text:style-name="P3796">5) skundžiami teismų sprendimai (nutartys);</text:p>
      <text:p text:style-name="P3797">6) šalys, kiti dalyvaujantys byloje asmenys ir ginčo dalykas.</text:p>
      <text:p text:style-name="P3798">3. Aprašomojoje nutarties (nutarimo) dalyje turi būti:</text:p>
      <text:p text:style-name="P3799">1) trumpas bylos aplinkybių išdėstymas;</text:p>
      <text:p text:style-name="P3800">2) sprendimų (nutarčių) esmė;</text:p>
      <text:p text:style-name="P3801">3) kasacinio skundo pagrindai, atsiliepimo į kasacinį skundą argumentai, turintys reikšmės skundžiamo sprendimo (nutarties) teisėtumui, nurodymas apie prisidėjimą prie kasacinio skundo.</text:p>
      <text:p text:style-name="P3802">4. Konstatuojamojoje nutarties (nutarimo) dalyje turi būti:</text:p>
      <text:p text:style-name="P3803">1) įstatymai ir motyvai, kuriais remdamasis kasacinis teismas padarė išvadą;</text:p>
      <text:p text:style-name="P3804">2) aktuali teismų praktikai teisės taikymo ar aiškinimo nagrinėjamoje byloje taisyklė.</text:p>
      <text:p text:style-name="P3805">5. Rezoliucinėje nutarties (nutarimo) dalyje turi būti nurodytas kasacinio teismo sprendimas.</text:p>
      <text:p text:style-name="P3806">6. Nutartį priėmusi teisėjų kolegija gali pasiūlyti skelbti nutartį Lietuvos Aukščiausiojo Teismo leidžiamame biuletenyje.</text:p>
      <text:p text:style-name="P3807"/>
      <text:p text:style-name="P3808"><text:bookmark-start text:name="straipsnis362"/>362 straipsnis. Kasacinio teismo nutarties įsiteisėjimas ir privalomumas</text:p>
      <text:p text:style-name="P3809"><text:bookmark-end text:name="straipsnis362"/>1. Kasacinio teismo nutartis yra galutinė, neskundžiama ir įsiteisėja nuo priėmimo dienos.</text:p>
      <text:p text:style-name="P3810">2. Kasacinio teismo nutartyje išdėstyti išaiškinimai yra privalomi teismui, iš naujo nagrinėjančiam bylą.</text:p>
      <text:p text:style-name="P3811"/>
      <text:p text:style-name="P3812"><text:bookmark-start text:name="straipsnis363"/><text:span text:style-name="T3813">363 straipsnis. Sprendimo ar nutarties vykdymo sustabdymas</text:span></text:p>
      <text:p text:style-name="P3814"><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15"/>
      <text:p text:style-name="P3816"><text:bookmark-start text:name="straipsnis364"/>364 straipsnis. Kasacine tvarka išnagrinėtos bylos grąžinimas ir nutarties (nutarimo) nuorašų išsiuntimas</text:p>
      <text:p text:style-name="P3817"><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18"/>
      <text:h text:style-name="P3819" text:outline-level="2"><text:bookmark-start text:name="skyrius18"/>XVIII SKYRIUS</text:h>
      <text:h text:style-name="P3820" text:outline-level="3"><text:bookmark-end text:name="skyrius18"/>PROCESO ATNAUJINIMAS</text:h>
      <text:p text:style-name="P3821"/>
      <text:p text:style-name="P3822"><text:bookmark-start text:name="straipsnis365"/><text:span text:style-name="T3823">365 straipsnis. Proceso atnaujinimas</text:span></text:p>
      <text:p text:style-name="P3824"><text:bookmark-end text:name="straipsnis365"/><text:span text:style-name="T3825">1. Bylos, užbaigtos įsiteisėjusiu teismo sprendimu (nutartimi), procesas gali būti atnaujintas šiame skyriuje nustatytais pagrindais ir tvarka. Prašymą atnaujinti procesą gali paduoti šalys</text:span><text:span text:style-name="T3826"><text:s/></text:span><text:span text:style-name="T3827">ir tretieji asmenys,</text:span><text:span text:style-name="T3828"><text:s/></text:span><text:span text:style-name="T3829">taip pat</text:span><text:span text:style-name="T3830"><text:s/>neįtraukti į bylos nagrinėjimą asmenys, jeigu įsiteisėjęs sprendimas ar nutartis pažeidžia jų teises ar įstatymų saugomus interesus.</text:span></text:p>
      <text:p text:style-name="P3831"><text:span text:style-name="T3832">2.</text:span><text:span text:style-name="T3833"><text:s/></text:span><text:span text:style-name="T3834">Prašymus dėl proceso atnaujinimo, siekiant apginti viešąjį interesą, šiame skyriuje nustatyta tvarka gali paduoti Lietuvos Respublikos generalinis prokuroras.</text:span></text:p>
      <text:p text:style-name="P3835"/>
      <text:p text:style-name="P3836"><text:bookmark-start text:name="straipsnis366"/>366 straipsnis. Proceso atnaujinimo pagrindai</text:p>
      <text:p text:style-name="P3837"><text:bookmark-end text:name="straipsnis366"/>1. Procesas gali būti atnaujinamas, jei yra šie pagrindai:</text:p>
      <text:p text:style-name="P3838">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39">2) naujai paaiškėja esminių bylos aplinkybių, kurios nebuvo ir negalėjo būti žinomos pareiškėjui bylos nagrinėjimo metu;</text:p>
      <text:p text:style-name="P3840"><text:span text:style-name="T3841">3) įsiteisėjusiu teismo nuosprendžiu nustatyti žinomai melagingi šalies<text:s/></text:span><text:span text:style-name="T3842">ar trečiojo asmens</text:span><text:span text:style-name="T3843"><text:s/>paaiškinimai, liudytojo parodymai, žinomai melaginga eksperto išvada, žinomai neteisingas vertimas, dokumentų arba daiktinių įrodymų suklastojimas, dėl kurių priimtas neteisėtas arba nepagrįstas sprendimas;</text:span></text:p>
      <text:p text:style-name="P3844"><text:span text:style-name="T3845">4) įsiteisėjusiu teismo nuosprendžiu nustatyt</text:span><text:span text:style-name="T3846">os</text:span><text:span text:style-name="T3847"><text:s/>nusikalstam</text:span><text:span text:style-name="T3848">os</text:span><text:span text:style-name="T3849"><text:s/>dalyvaujančių byloje<text:s/></text:span><text:span text:style-name="T3850">ar kitų</text:span><text:span text:style-name="T3851"><text:s/></text:span><text:span text:style-name="T3852">asmenų arba teisėjų veikos, padarytos nagrinėjant tą bylą;</text:span></text:p>
      <text:p text:style-name="P3853">5) panaikinamas kaip neteisėtas ar nepagrįstas teismo sprendimas, nuosprendis arba kitoks valstybės ar savivaldybių institucijų individualaus pobūdžio aktas, kuris buvo pagrindas tam sprendimui, nutarčiai ar nutarimui priimti;</text:p>
      <text:p text:style-name="P3854">6) jeigu viena iš šalių proceso metu buvo neveiksni ir nebuvo atstovaujama atstovo pagal įstatymą;</text:p>
      <text:p text:style-name="P3855">7) jeigu sprendime teismas nusprendė dėl neįtrauktų į bylos nagrinėjimą asmenų teisių ar pareigų;</text:p>
      <text:p text:style-name="P3856">8) jeigu bylą išnagrinėjo neteisėtos sudėties teismas;</text:p>
      <text:p text:style-name="P3857">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58">2. Šio straipsnio 1 dalies 6 ir 8 punktuose nurodytais atvejais procesas neatnaujinamas, jeigu šiais pagrindais prašymą padavęs asmuo galėjo remtis apeliaciniame ar kasaciniame skunde.<text:s/></text:p>
      <text:p text:style-name="P3859">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60"/>
      <text:p text:style-name="P3861"><text:bookmark-start text:name="straipsnis367"/><text:span text:style-name="T3862">367 straipsnis. Prašymų atnaujinti procesą pateikimas<text:s/></text:span></text:p>
      <text:p text:style-name="P3863"><text:bookmark-end text:name="straipsnis367"/>1. Jeigu prašymas atnaujinti procesą grindžiamas šio Kodekso 366 straipsnio 1 dalies 1 punkte numatytu pagrindu, jis pateikiamas Lietuvos Aukščiausiajam Teismui.</text:p>
      <text:p text:style-name="P3864">2. Jeigu prašymas atnaujinti procesą grindžiamas šio Kodekso 366 straipsnio 1 dalies 8 punkte numatytu pagrindu, jis pateikiamas tam teismui, kurio neteisėtos sudėties teismas išnagrinėjo bylą.</text:p>
      <text:p text:style-name="P3865">3. Jeigu prašymas pagrįstas kitais pagrindais, jis paduodamas bylą nagrinėjusiam pirmosios instancijos teismui.</text:p>
      <text:p text:style-name="P3866">4. Prašymas atnaujinti procesą nagrinėjamas toje pačioje civilinėje byloje, kurioje prašoma procesą atnaujinti.</text:p>
      <text:p text:style-name="P3867"/>
      <text:p text:style-name="P3868"><text:bookmark-start text:name="straipsnis368"/><text:span text:style-name="T3869">368 straipsnis. Prašymo padavimo terminai</text:span></text:p>
      <text:p text:style-name="P3870"><text:bookmark-end text:name="straipsnis368"/>1. Prašymas atnaujinti procesą gali būti pateikiamas per tris mėnesius nuo tos dienos, kurią jį pateikiantis asmuo sužinojo arba turėjo sužinoti aplinkybes, sudarančias proceso atnaujinimo pagrindą.</text:p>
      <text:p text:style-name="P3871">2. Prašymas atnaujinti procesą negali būti pateikiamas, jeigu nuo sprendimo ar nutarties įsiteisėjimo praėjo daugiau kaip penkeri metai, išskyrus šio Kodekso 366 straipsnio 1 dalies 1 punkte nurodytą atvejį.</text:p>
      <text:p text:style-name="P3872"/>
      <text:p text:style-name="P3873"><text:bookmark-start text:name="straipsnis369"/><text:span text:style-name="T3874">369 straipsnis. Prašymo atnaujinti procesą turinys</text:span></text:p>
      <text:h text:style-name="P3875" text:outline-level="1"><text:bookmark-end text:name="straipsnis369"/>1. Be bendrų ieškiniui keliamų turinio reikalavimų, prašyme atnaujinti procesą turi būti nurodoma:</text:h>
      <text:p text:style-name="P3876">1) sprendimą, nutartį priėmusio teismo pavadinimas;</text:p>
      <text:p text:style-name="P3877">2) proceso atnaujinimo pagrindas;</text:p>
      <text:p text:style-name="P3878">3) proceso atnaujinimo motyvai;</text:p>
      <text:p text:style-name="P3879">4) aplinkybės, kuriomis grindžiamas šio Kodekso 368 straipsnyje nurodytų terminų skaičiavimas;</text:p>
      <text:p text:style-name="P3880">5) prašymą pareiškusio asmens prašymas.</text:p>
      <text:h text:style-name="P3881" text:outline-level="1">2. Prie prašymo atnaujinti procesą turi būti pridedami įrodymai, pagrindžiantys proceso atnaujinimo pagrindo buvimą.</text:h>
      <text:p text:style-name="P3882"/>
      <text:p text:style-name="P3883"><text:bookmark-start text:name="straipsnis370"/><text:span text:style-name="T3884">370 straipsnis. Prašymo atnaujinti procesą nagrinėjimas</text:span></text:p>
      <text:p text:style-name="P3885"><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886">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887"><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888">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889">5. Nagrinėjant prašymą atnaujinti procesą ir (ar) bylą, kurioje procesas atnaujintas, negali dalyvauti teisėjas, dėl kurio sprendimo ar nutarties yra atnaujintas procesas.</text:p>
      <text:p text:style-name="P3890"/>
      <text:p text:style-name="P3891"><text:bookmark-start text:name="straipsnis371"/><text:span text:style-name="T3892">371 straipsnis. Teismo teisės</text:span></text:p>
      <text:p text:style-name="P3893"><text:bookmark-end text:name="straipsnis371"/>1. Išnagrinėjęs bylą, teismas turi teisę:</text:p>
      <text:p text:style-name="P3894">1) prašymą dėl teismo sprendimo (nutarties) pakeitimo arba panaikinimo atmesti;</text:p>
      <text:p text:style-name="P3895">2) teismo sprendimą ar nutartį pakeisti;</text:p>
      <text:p text:style-name="P3896">3) panaikinti teismo sprendimą (nutartį) ir priimti naują sprendimą (nutartį).</text:p>
      <text:p text:style-name="P3897">2. Šio straipsnio 1 dalies 1 punkte numatytu atveju priimama teismo nutartis, o šio straipsnio 1 dalies 2 ir 3 punktuose numatytais atvejais – teismo sprendimas ar nutartis.</text:p>
      <text:p text:style-name="P3898">3. Teismui sprendimą (nutartį) pakeitus ar priėmus naują sprendimą (nutartį), ankstesni teismų sprendimai (nutartys) netenka teisinės galios.</text:p>
      <text:p text:style-name="P3899"/>
      <text:p text:style-name="P3900"><text:bookmark-start text:name="straipsnis372"/><text:span text:style-name="T3901">372 straipsnis. Sprendimo (nutarties) teisinė galia</text:span></text:p>
      <text:p text:style-name="P3902"><text:bookmark-end text:name="straipsnis372"/>1. Prašymo atnaujinti procesą padavimas nestabdo sprendimo ar nutarties vykdymo.<text:s/></text:p>
      <text:p text:style-name="P3903">2. Prašymą atnaujinti procesą nagrinėjantis teismas turi teisę sustabdyti sprendimo ar nutarties vykdymą, iki bus išnagrinėta byla dėl proceso atnaujinimo. Nutartis dėl sprendimo ar nutarties vykdymo sustabdymo yra neskundžiama.</text:p>
      <text:p text:style-name="P3904"/>
      <text:p text:style-name="P3905"><text:bookmark-start text:name="straipsnis373"/>373 straipsnis. Sprendimo įvykdymo atgręžimas</text:p>
      <text:p text:style-name="P3906"><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07"/>
      <text:p text:style-name="P3908"><text:bookmark-start text:name="straipsnis374"/>374 straipsnis. Apribojimai pateikti pakartotinį skundą dėl proceso atnaujinimo</text:p>
      <text:h text:style-name="P3909" text:outline-level="1"><text:bookmark-end text:name="straipsnis374"/>Pakartotinis prašymas atnaujinti procesą tuo pačiu pagrindu yra negalimas.</text:h>
      <text:h text:style-name="P3910" text:outline-level="1"/>
      <text:h text:style-name="P3911" text:outline-level="1"><text:bookmark-start text:name="dalis4"/>IV DALIS</text:h>
      <text:h text:style-name="P3912" text:outline-level="1"><text:bookmark-end text:name="dalis4"/>Atskirų kategorijų bylų nagrinėjimo ypatumai</text:h>
      <text:p text:style-name="P3913"/>
      <text:h text:style-name="P3914" text:outline-level="1"><text:bookmark-start text:name="skyrius19"/>XIX Skyrius</text:h>
      <text:h text:style-name="P3915" text:outline-level="1"><text:bookmark-end text:name="skyrius19"/>ŠEIMOS BYLŲ NAGRINĖJIMO YPATUMAI</text:h>
      <text:h text:style-name="P3916" text:outline-level="1"/>
      <text:h text:style-name="P3917" text:outline-level="1"><text:bookmark-start text:name="skirsnis28"/>PIRMASIS SKIRSNIS</text:h>
      <text:h text:style-name="P3918" text:outline-level="1"><text:bookmark-end text:name="skirsnis28"/>BENDROSIOS NUOSTATOS</text:h>
      <text:p text:style-name="P3919"/>
      <text:p text:style-name="P3920"><text:bookmark-start text:name="straipsnis375"/>375 straipsnis. Proceso taisyklės</text:p>
      <text:p text:style-name="P3921"><text:bookmark-end text:name="straipsnis375"/>1. Šiame skyriuje numatytos bendrųjų ieškinio nagrinėjimo taisyklių išimtys taikomos visoms šeimos byloms, išskyrus atvejus, kai byla nagrinėjama ypatingosios teisenos tvarka.</text:p>
      <text:p text:style-name="P3922">2. Nagrinėdamas šeimos teisinių santykių bylas, teismas taip pat vadovaujasi Civiliniame kodekse numatytomis procesinėmis teisės normomis.<text:s/></text:p>
      <text:p text:style-name="P3923"/>
      <text:p text:style-name="P3924"><text:bookmark-start text:name="straipsnis376"/>376 straipsnis. Teismo vaidmuo</text:p>
      <text:p text:style-name="P3925"><text:bookmark-end text:name="straipsnis376"/>1. Bylą nagrinėjantis teismas turi teisę savo iniciatyva rinkti įrodymus, kuriais šalys nesiremia, jeigu, jo nuomone, tai yra būtina siekiant teisingai išspręsti bylą.</text:p>
      <text:p text:style-name="P3926">2. Teismas privalo imtis priemonių šalims sutaikyti, taip pat siekti, kad būtų apsaugotos vaikų teisės ir interesai.</text:p>
      <text:p text:style-name="P3927">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28"><text:span text:style-name="T3929"><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30"/>
      <text:p text:style-name="P3931"><text:bookmark-start text:name="straipsnis377"/>377 straipsnis. Ieškinio dalyko ar pagrindo pakeitimas</text:p>
      <text:p text:style-name="P3932"><text:bookmark-end text:name="straipsnis377"/><text:span text:style-name="T3933">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34"/>
      <text:p text:style-name="P3935"><text:bookmark-start text:name="straipsnis378"/>378 straipsnis. Draudimas priimti sprendimą už akių</text:p>
      <text:p text:style-name="P3936"><text:bookmark-end text:name="straipsnis378"/>Teismas, nagrinėdamas bylas pagal šio Kodekso 381–409 straipsnius, neturi teisės priimti sprendimo už akių.</text:p>
      <text:p text:style-name="P3937"/>
      <text:p text:style-name="P3938"><text:bookmark-start text:name="straipsnis379"/>379 straipsnis. Teismo posėdžių viešumo apribojimas</text:p>
      <text:p text:style-name="P3939"><text:bookmark-end text:name="straipsnis379"/>Ginčai, kylantys dėl šeimos teisinių santykių, nagrinėjami uždarame teismo posėdyje, jeigu to prašo bent viena iš byloje dalyvaujančių šalių.</text:p>
      <text:p text:style-name="P3940"/>
      <text:p text:style-name="P3941"><text:bookmark-start text:name="straipsnis380"/>380 straipsnis. Vaikų dalyvavimas teismo posėdyje</text:p>
      <text:p text:style-name="P3942"><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43">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44"/>
      <text:h text:style-name="P3945" text:outline-level="1"><text:bookmark-start text:name="skirsnis29"/>ANTRASIS SKIRSNIS</text:h>
      <text:h text:style-name="P3946" text:outline-level="1"><text:bookmark-end text:name="skirsnis29"/>SANTUOKOS NUTRAUKIMAS AR PRIPAŽINIMAS NEGALIOJANČIA, SUTUOKTINIŲ GYVENIMAS SKYRIUM (SEPARACIJA)<text:s/></text:h>
      <text:p text:style-name="P3947"/>
      <text:p text:style-name="P3948"><text:bookmark-start text:name="straipsnis381"/>381 straipsnis. Ieškinio padavimas</text:p>
      <text:p text:style-name="P3949"><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50">2. Ieškinys dėl santuokos pripažinimo negaliojančia pareiškiamas pagal atsakovų ar vieno iš jų gyvenamąją vietą.</text:p>
      <text:p text:style-name="P3951">3. Ieškinį dėl santuokos pripažinimo negaliojančia turi teisę pareikšti asmenys, nurodyti Civilinio kodekso 3.38–3.40 straipsniuose.<text:s/></text:p>
      <text:p text:style-name="P3952">4. Prašymas dėl santuokos nutraukimo abiejų sutuoktinių bendru sutikimu (Civilinio kodekso 3.51 straipsnis) arba vieno sutuoktinio pareiškimas dėl santuokos nutraukimo (Civilinio kodekso 3.55 straipsnis) nagrinėjamas ypatingąja teisena.<text:s/></text:p>
      <text:p text:style-name="P3953"/>
      <text:p text:style-name="P3954"><text:bookmark-start text:name="straipsnis382"/>382 straipsnis. Ieškinio turinys</text:p>
      <text:p text:style-name="P3955"><text:bookmark-end text:name="straipsnis382"/>Be bendrųjų reikalavimų, keliamų procesinių dokumentų turiniui ir formai, ieškinyje turi būti nurodoma:</text:p>
      <text:p text:style-name="P3956">1) ieškovo ir atsakovo gimimo data ir vieta;</text:p>
      <text:p text:style-name="P3957">2) motyvai, dėl kurių paduodamas pareiškimas nutraukti santuoką, pripažinti ją negaliojančia ar nustatyti gyvenimą skyrium (separacija);</text:p>
      <text:p text:style-name="P3958">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59">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60">5) duomenys apie sutuoktinių ar vieno iš jų kreditorius ir nurodymas, kad ieškovas yra pranešęs jam žinomiems kreditoriams apie bylos iškėlimą (Civilinio kodekso 3.126 straipsnis);<text:s/></text:p>
      <text:p text:style-name="P3961">6) nurodymas, kuo pasireiškia atsakovo kaltė dėl santuokos iširimo, jeigu ieškinys reiškiamas Civilinio kodekso 3.60 straipsnyje numatytu pagrindu;<text:s/></text:p>
      <text:p text:style-name="P3962">7) prašymas dėl to, kokios sutuoktinių pavardės turi būti po santuokos nutraukimo;</text:p>
      <text:p text:style-name="P3963">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64"/>
      <text:p text:style-name="P3965"><text:bookmark-start text:name="straipsnis383"/>383 straipsnis. Draudimas kelti kitus reikalavimus</text:p>
      <text:p text:style-name="P3966"><text:bookmark-end text:name="straipsnis383"/><text:span text:style-name="T3967">Bylose, nagrinėjamose šiame skirsnyje nustatyta tvarka, šalys negali kelti kitų reikalavimų, išskyrus numatytus šio Kodekso 385 straipsnio 1 dalyje.<text:s/></text:span></text:p>
      <text:p text:style-name="P3968"/>
      <text:p text:style-name="P3969"><text:bookmark-start text:name="straipsnis384"/><text:span text:style-name="T3970">384 straipsnis. Bylos nagrinėjimas</text:span></text:p>
      <text:p text:style-name="P3971"><text:bookmark-end text:name="straipsnis384"/>1. Kai ieškovas, gavęs šaukimą, bet neprašęs nagrinėti bylą jo nesant, be svarbių priežasčių neatvyksta į teismo posėdį, teismas ieškinį palieka nenagrinėtą.</text:p>
      <text:p text:style-name="P3972">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73">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74">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75">5. Teismas, kol bus priimtas sprendimas, atsižvelgdamas į sutuoktinių, vaikų, taip pat į vieno sutuoktinio interesus, gali taikyti laikinąsias apsaugos priemones, nurodytas Civilinio kodekso 3.65 straipsnyje.<text:s/></text:p>
      <text:p text:style-name="P3976">6. Santuoka nutraukiama, jeigu teismas nustato, kad sutuoktiniams toliau bendrai gyventi ir išsaugoti šeimą neįmanoma.</text:p>
      <text:p text:style-name="P3977">7. Mirus vienai iš ginčo šalių, teismas bylos nagrinėjimą nutraukia.</text:p>
      <text:p text:style-name="P3978">8. Teismas santuoką pripažįsta negaliojančia, kai nustato nors vieną iš santuokos pripažinimo negaliojančia pagrindų.<text:s/></text:p>
      <text:p text:style-name="P3979"/>
      <text:p text:style-name="P3980"><text:bookmark-start text:name="straipsnis385"/>385 straipsnis. Teismo sprendimas</text:p>
      <text:p text:style-name="P3981"><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982">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983"/>
      <text:p text:style-name="P3984"><text:bookmark-start text:name="straipsnis386"/>386 straipsnis. Sutuoktinių gyvenimas skyrium</text:p>
      <text:p text:style-name="P3985"><text:bookmark-end text:name="straipsnis386"/>Prašymai dėl sutuoktinių gyvenimo skyrium (separacijos) nagrinėjami šio skyriaus pirmajame ir antrajame skirsniuose nustatyta tvarka, atsižvelgiant į Civilinio kodekso nustatytus ypatumus.<text:s/></text:p>
      <text:p text:style-name="P3986"/>
      <text:h text:style-name="P3987" text:outline-level="1"><text:bookmark-start text:name="skirsnis30"/>TREČIASIS SKIRSNIS</text:h>
      <text:h text:style-name="P3988" text:outline-level="1"><text:bookmark-end text:name="skirsnis30"/>TĖVYSTĖS (MOTINYSTĖS) NUSTATYMAS</text:h>
      <text:p text:style-name="P3989"/>
      <text:p text:style-name="P3990"><text:bookmark-start text:name="straipsnis387"/>387 straipsnis. Ieškinio padavimas ir šio ieškinio turinys</text:p>
      <text:p text:style-name="P3991"><text:bookmark-end text:name="straipsnis387"/>1. Teismas nagrinėja bylą dėl tėvystės nustatymo tik esant ginčui tarp šalių.</text:p>
      <text:p text:style-name="P3992">2. Ieškinį dėl tėvystės nustatymo gali pareikšti asmenys, nurodyti Civilinio kodekso 3.147 straipsnyje.</text:p>
      <text:p text:style-name="P3993">3. Ieškinys pareiškiamas apylinkės teismui pagal ieškovo arba atsakovo gyvenamąją vietą.</text:p>
      <text:p text:style-name="P3994">4. Be bendrųjų reikalavimų, keliamų procesinių dokumentų turiniui ir formai, ieškinyje turi būti nurodomi duomenys apie vaiką (vardas, pavardė, gimimo data, gyvenamoji vieta), kai ieškinį paduoda ne pats vaikas.</text:p>
      <text:p text:style-name="P3995">5. Byloje dėl tėvystės nustatymo ieškovas gali pareikšti ir reikalavimą dėl vaiko išlaikymo.<text:s/></text:p>
      <text:p text:style-name="P3996"/>
      <text:p text:style-name="P3997"><text:bookmark-start text:name="straipsnis388"/><text:span text:style-name="T3998">388 straipsnis. Šalių dalyvavimas teismo posėdyje</text:span></text:p>
      <text:p text:style-name="P3999"><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00">2. Atsakovo dalyvavimas teismo posėdyje yra būtinas. Išimtiniais atvejais teismas turi teisę išnagrinėti bylą nedalyvaujant atsakovui, jeigu nėra galimybės užtikrinti jo dalyvavimo ar jo dalyvavimas neturi įtakos sprendimo priėmimui.</text:p>
      <text:p text:style-name="P4001">3. Kai atsakovas, gavęs šaukimą, be svarbių priežasčių neatvyksta į teismo posėdį, jam skiriama iki vieno tūkstančio litų bauda ir jis gali būti atvesdinamas.</text:p>
      <text:p text:style-name="P4002"/>
      <text:p text:style-name="P4003"><text:bookmark-start text:name="straipsnis389"/>389 straipsnis. Bylos nagrinėjimas</text:p>
      <text:p text:style-name="P4004"><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05"/>
      <text:p text:style-name="P4006"><text:bookmark-start text:name="straipsnis390"/>390 straipsnis. Bylos nutraukimas</text:p>
      <text:p text:style-name="P4007"><text:bookmark-end text:name="straipsnis390"/>Teismas nutraukia bylą, jeigu:</text:p>
      <text:p text:style-name="P4008">1) miršta vaikas, dėl kurio tėvystės nustatymo buvo pradėta byla, jei jis neturi palikuonių;</text:p>
      <text:p text:style-name="P4009">2) atsakovas kreipiasi į civilinės metrikacijos įstaigą su pareiškimu dėl tėvystės pripažinimo ir civilinės metrikacijos įstaiga įregistruoja atsakovą vaiko tėvu.</text:p>
      <text:p text:style-name="P4010"/>
      <text:p text:style-name="P4011"><text:bookmark-start text:name="straipsnis391"/>391 straipsnis. Tėvystės nustatymas mirus spėjamam vaiko tėvui</text:p>
      <text:p text:style-name="P4012"><text:bookmark-end text:name="straipsnis391"/>1. Jeigu, kol teisme nebuvo pradėta nagrinėti byla dėl tėvystės nustatymo, miršta spėjamas vaiko tėvas, teismas nagrinėja tėvystės nustatymo bylą šio Kodekso V dalies XXVI skyriuje nustatyta tvarka.</text:p>
      <text:p text:style-name="P4013">2. Jeigu spėjamas vaiko tėvas miršta, kai teisme buvo pradėta nagrinėti byla dėl tėvystės nustatymo, teismas ieškinį palieka nenagrinėtą ir išaiškina ieškovui teisę kreiptis į teismą šio Kodekso V dalies XXVI skyriuje nustatyta tvarka.</text:p>
      <text:p text:style-name="P4014"/>
      <text:p text:style-name="P4015"><text:bookmark-start text:name="straipsnis392"/>392 straipsnis. Teismo sprendimas</text:p>
      <text:p text:style-name="P4016"><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17"><text:s/>2. Teismas per tris darbo dienas po teismo sprendimo nustatyti tėvystę įsiteisėjimo dienos privalo išsiųsti sprendimo nuorašą civilinės metrikacijos įstaigai, įregistravusiai vaiko gimimą, kad ši įregistruotų tėvystės nustatymą.</text:p>
      <text:p text:style-name="P4018"/>
      <text:p text:style-name="P4019">393 straipsnis Motinystės nustatymas</text:p>
      <text:p text:style-name="P4020"><text:span text:style-name="T4021">Šio Kodekso 387–392 straipsniai<text:s/></text:span><text:span text:style-name="T4022">mutatis mutandis<text:s/></text:span><text:span text:style-name="T4023">taikomi ir motinystei nustatyti.</text:span></text:p>
      <text:p text:style-name="P4024"/>
      <text:h text:style-name="P4025" text:outline-level="2"><text:bookmark-start text:name="skirsnis31"/>KETVIRTASIS SKIRSNIS</text:h>
      <text:h text:style-name="P4026" text:outline-level="1"><text:bookmark-end text:name="skirsnis31"/>TĖVYSTĖS (MOTINYSTĖS) NUGINČIJIMAS</text:h>
      <text:p text:style-name="P4027"/>
      <text:p text:style-name="P4028"><text:bookmark-start text:name="straipsnis394"/>394 straipsnis. Teisė paduoti ieškinį<text:s/></text:p>
      <text:p text:style-name="P4029"><text:bookmark-end text:name="straipsnis394"/>Ieškinį dėl tėvystės (motinystės) nuginčijimo gali paduoti asmenys, nurodyti Civilinio kodekso 3.151 straipsnyje.</text:p>
      <text:p text:style-name="P4030"/>
      <text:p text:style-name="P4031"><text:bookmark-start text:name="straipsnis395"/>395 straipsnis. Teismingumas</text:p>
      <text:p text:style-name="P4032"><text:bookmark-end text:name="straipsnis395"/><text:span text:style-name="T4033">Ieškinį dėl tėvystės</text:span><text:span text:style-name="T4034"><text:s/>(</text:span><text:span text:style-name="T4035">motinystės</text:span><text:span text:style-name="T4036">)</text:span><text:span text:style-name="T4037"><text:s/>nuginčijimo nagrinėja atsakovo gyvenamosios vietos apylinkės teismas.</text:span></text:p>
      <text:p text:style-name="P4038"/>
      <text:p text:style-name="P4039"><text:bookmark-start text:name="straipsnis396"/>396 straipsnis. Ieškinio turinys</text:p>
      <text:p text:style-name="P4040"><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41"/>
      <text:p text:style-name="P4042"><text:bookmark-start text:name="straipsnis397"/>397 straipsnis. Pasirengimas bylai</text:p>
      <text:p text:style-name="P4043"><text:bookmark-end text:name="straipsnis397"/>Teismas, rengdamasis bylą nagrinėti teisme, išreikalauja iš civilinės metrikacijos įstaigos pareiškimus ir kitą medžiagą, pagal kurią ieškovas buvo įrašytas vaiko tėvu (motina).</text:p>
      <text:p text:style-name="P4044"/>
      <text:p text:style-name="P4045"><text:bookmark-start text:name="straipsnis398"/>398 straipsnis. Privalomas dalyvavimas procese</text:p>
      <text:p text:style-name="P4046"><text:bookmark-end text:name="straipsnis398"/>Nagrinėjant ginčus dėl tėvystės (motinystės) nuginčijimo, būtina, kad dalyvautų valstybinė vaiko teisių apsaugos institucija.</text:p>
      <text:p text:style-name="P4047"/>
      <text:p text:style-name="P4048"><text:bookmark-start text:name="straipsnis399"/>399 straipsnis. Teismo sprendimas</text:p>
      <text:p text:style-name="P4049"><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50" text:outline-level="1"/>
      <text:h text:style-name="P4051" text:outline-level="1"><text:bookmark-start text:name="skirsnis32"/>PENKTASIS SKIRSNIS</text:h>
      <text:h text:style-name="P4052" text:outline-level="1"><text:bookmark-end text:name="skirsnis32"/>TĖVŲ VALDŽIOS APRIBOJIMAS</text:h>
      <text:p text:style-name="P4053"/>
      <text:p text:style-name="P4054"><text:bookmark-start text:name="straipsnis400"/>400 straipsnis. Ieškinio padavimas</text:p>
      <text:p text:style-name="P4055"><text:bookmark-end text:name="straipsnis400"/>Prašymą dėl vaiko atskyrimo nuo tėvų (tėvo ar motinos), taip pat dėl laikino ar neterminuoto tėvų valdžios apribojimo gali paduoti asmenys, nurodyti Civilinio kodekso 3.182 straipsnyje.</text:p>
      <text:p text:style-name="P4056"/>
      <text:p text:style-name="P4057"><text:bookmark-start text:name="straipsnis401"/>401 straipsnis. Teismingumas</text:p>
      <text:p text:style-name="P4058"><text:bookmark-end text:name="straipsnis401"/>1. Šiame skirsnyje nurodytas bylas nagrinėja vieno ar abiejų tėvų, kurių valdžią siekiama apriboti, arba vaiko gyvenamosios vietos apylinkės teismas.<text:s/></text:p>
      <text:p text:style-name="P4059">2. Vieno iš vaiko tėvų ar globėjo (rūpintojo), su kuriuo kartu gyvena vaikai, ieškinys gali būti paduotas ieškovo gyvenamosios vietos apylinkės teismui.</text:p>
      <text:p text:style-name="P4060"/>
      <text:p text:style-name="P4061"><text:bookmark-start text:name="straipsnis402"/>402 straipsnis. Tėvų valdžios apribojimo pagrindai</text:p>
      <text:p text:style-name="P4062"><text:bookmark-end text:name="straipsnis402"/>Tėvų valdžią vaikams teismas turi teisę apriboti tik Civilinio kodekso trečiojoje knygoje nustatytais pagrindais.</text:p>
      <text:p text:style-name="P4063"/>
      <text:p text:style-name="P4064"><text:bookmark-start text:name="straipsnis403"/>403 straipsnis. Ieškinio turinys</text:p>
      <text:p text:style-name="P4065"><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66"/>
      <text:p text:style-name="P4067"><text:bookmark-start text:name="straipsnis404"/>404 straipsnis. Pasirengimas bylai</text:p>
      <text:p text:style-name="P4068"><text:bookmark-end text:name="straipsnis404"/>1. Teismas, rengdamasis bylą nagrinėti teisme, paveda valstybinei vaiko teisių apsaugos institucijai pateikti išvadą dėl ginčo.</text:p>
      <text:p text:style-name="P4069">2. Atsižvelgdamas į prašymo pagrindą, teismas išreikalauja iš atitinkamų institucijų pateikti duomenis, patvirtinančius ar paneigiančius prašyme nurodytas aplinkybes.</text:p>
      <text:p text:style-name="P4070">3. Atsižvelgdamas į vaiko interesus, teismas išsprendžia klausimą, ar būtina taikyti laikinąsias apsaugos priemones.<text:s/></text:p>
      <text:p text:style-name="P4071"/>
      <text:p text:style-name="P4072"><text:bookmark-start text:name="straipsnis405"/><text:span text:style-name="T4073">405 straipsnis. Teismo teisė pakeisti ieškinio pagrindą<text:s/></text:span></text:p>
      <text:p text:style-name="P4074"><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75"/>
      <text:p text:style-name="P4076"><text:bookmark-start text:name="straipsnis406"/>406 straipsnis. Teismo sprendimas</text:p>
      <text:p text:style-name="P4077"><text:bookmark-end text:name="straipsnis406"/>1. Teismo sprendimu tėvų (ar vieno iš jų) valdžia vaikams apribojama arba ieškinys atmetamas.</text:p>
      <text:p text:style-name="P4078">2. Ieškinį patenkinus, vaikas perduodamas asmeniui arba vaikų globos (rūpybos) įstaigai, nurodytiems ieškinyje arba valstybinės vaiko teisių apsaugos institucijos išvadoje.</text:p>
      <text:p text:style-name="P4079">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80"/>
      <text:p text:style-name="P4081"><text:bookmark-start text:name="straipsnis407"/>407 straipsnis. Globos (rūpybos) nustatymas</text:p>
      <text:p text:style-name="P4082"><text:bookmark-end text:name="straipsnis407"/>Priimdamas sprendimą apriboti tėvų valdžią, teismas tuo pačiu sprendimu nustato vaikui nuolatinę globą (rūpybą) ir jo gyvenamąją vietą.</text:p>
      <text:p text:style-name="P4083"/>
      <text:p text:style-name="P4084"><text:bookmark-start text:name="straipsnis408"/>408 straipsnis. Tėvų valdžios apribojimo panaikinimas ar tėvų valdžios apribojimo būdo pakeitimo kitu nagrinėjimas<text:s/></text:p>
      <text:p text:style-name="P4085"><text:bookmark-end text:name="straipsnis408"/>Civilinio kodekso 3.181 straipsnyje nurodytas tėvų valdžios apribojimo panaikinimas ar tėvų valdžios apribojimo būdo pakeitimas kitu nagrinėjamas ypatingąja teisena.</text:p>
      <text:p text:style-name="P4086"/>
      <text:p text:style-name="P4087"><text:bookmark-start text:name="straipsnis409"/>409 straipsnis. Teismas, nagrinėjantis bylas dėl tėvų valdžios apribojimo panaikinimo</text:p>
      <text:p text:style-name="P4088"><text:bookmark-end text:name="straipsnis409"/>Bylas dėl tėvų valdžios apribojimo panaikinimo nagrinėja vaiko gyvenamosios vietos apylinkės teismas.</text:p>
      <text:h text:style-name="P4089" text:outline-level="1"/>
      <text:h text:style-name="P4090" text:outline-level="1"><text:bookmark-start text:name="skyrius20"/>XX SKYRIUS</text:h>
      <text:p text:style-name="P4091"><text:bookmark-end text:name="skyrius20"/><text:span text:style-name="T4092"><text:s/>DARBO BYLŲ<text:s/></text:span><text:span text:style-name="T4093">NAGRINĖJIMO YPATUMAI</text:span></text:p>
      <text:p text:style-name="P4094"/>
      <text:p text:style-name="P4095"><text:bookmark-start text:name="straipsnis410"/>410 straipsnis. Bylų nagrinėjimo tvarka</text:p>
      <text:p text:style-name="P4096"><text:bookmark-end text:name="straipsnis410"/>1. Darbo bylas teismas nagrinėja laikydamasis bendrų šio Kodekso taisyklių, atsižvelgdamas į šiame skyriuje ar kituose įstatymuose numatytas išimtis.</text:p>
      <text:p text:style-name="P4097">2. Šiame skyriuje nustatyta tvarka nagrinėjami dėl darbo teisinių santykių kylantys ginčai, išskyrus ginčus dėl žalos atlyginimo ir kitus šiame Kodekse nustatytus ginčų atvejus.</text:p>
      <text:p text:style-name="P4098"/>
      <text:p text:style-name="P4099"><text:bookmark-start text:name="straipsnis411"/>411 straipsnis. Ieškinio padavimas</text:p>
      <text:p text:style-name="P4100"><text:bookmark-end text:name="straipsnis411"/>1. Ieškinį asmenų, kuriems nėra sukakę aštuoniolika metų, interesais, be jų pačių, turi teisę paduoti ir jų atstovai pagal įstatymą.</text:p>
      <text:p text:style-name="P4101">2. Ieškinys darbo bylose gali būti paduodamas pagal bendrojo teismingumo taisykles arba pagal vietą, kurioje darbas yra dirbamas, buvo dirbamas ar turėjo būti dirbamas.<text:s/></text:p>
      <text:p text:style-name="P4102"/>
      <text:p text:style-name="P4103"><text:bookmark-start text:name="straipsnis412"/>412 straipsnis. Ginčo išankstinės nagrinėjimo ne teisme tvarkos nesilaikymo pasekmės</text:p>
      <text:p text:style-name="P4104"><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05">2. Jeigu darbo ginčo nagrinėjimo institucija anksčiau buvo pripažinusi save nekompetentinga spręsti ginčą, bylą nagrinėja teismas.</text:p>
      <text:p text:style-name="P4106"/>
      <text:p text:style-name="P4107"><text:bookmark-start text:name="straipsnis413"/>413 straipsnis. Pasirengimo bylą nagrinėti teisme ir bylos išnagrinėjimo terminai</text:p>
      <text:p text:style-name="P4108"><text:bookmark-end text:name="straipsnis413"/>1. Pasirengimas bylą nagrinėti teisme turi būti baigtas ne vėliau kaip per trisdešimt dienų nuo ieškinio priėmimo dienos.</text:p>
      <text:p text:style-name="P4109">2. Priemones ieškinio trūkumams šalinti teismas taiko tik tokiu atveju, kai tie trūkumai negali būti pašalinti pasirengimo nagrinėti teisme metu.</text:p>
      <text:p text:style-name="P4110">3. Byla turi būti išnagrinėta ne vėliau kaip per trisdešimt dienų nuo dienos, kurią buvo baigta pasirengti bylą nagrinėti teisme.</text:p>
      <text:p text:style-name="P4111"/>
      <text:p text:style-name="P4112"><text:bookmark-start text:name="straipsnis414"/>414 straipsnis. Teismo vaidmuo</text:p>
      <text:p text:style-name="P4113"><text:bookmark-end text:name="straipsnis414"/>1. Bylą nagrinėjantis teismas turi teisę savo iniciatyva rinkti įrodymus, kuriais šalys nesiremia, jeigu jis mano, jog tai yra būtina siekiant teisingai išspręsti bylą.</text:p>
      <text:p text:style-name="P4114">2. Jeigu teismas, nagrinėdamas bylą pagal darbuotojo ieškinį, nustato, kad ieškinys pareikštas ne tam asmeniui, kuris turi pagal ieškinį atsakyti, tai turi teisę savo iniciatyva įtraukti dalyvauti byloje antrąjį atsakovą.</text:p>
      <text:p text:style-name="P4115">3. Teismas turi įspėti šalis apie teismo teisę viršyti pareikštus reikalavimus ir taikyti įstatymuose numatytą alternatyvų darbuotojo teisių ar teisėtų interesų gynimo būdą.</text:p>
      <text:p text:style-name="P4116"/>
      <text:p text:style-name="P4117"><text:bookmark-start text:name="straipsnis415"/>415 straipsnis. Pasirengimas bylai</text:p>
      <text:p text:style-name="P4118"><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19">2. Pasirengimas nagrinėti bylą teisme vyksta parengiamajame teismo posėdyje.</text:p>
      <text:p text:style-name="P4120"/>
      <text:p text:style-name="P4121"><text:bookmark-start text:name="straipsnis416"/>416 straipsnis. Procesinis darbuotojo teisių perėmimas</text:p>
      <text:p text:style-name="P4122"><text:bookmark-end text:name="straipsnis416"/>Darbo bylose darbuotojo procesinis teisių perėmimas galimas tik pagal darbuotojo ieškinius dėl darbo užmokesčio ar kitų išmokų, susijusių su darbo teisiniais santykiais, priteisimo.</text:p>
      <text:p text:style-name="P4123"/>
      <text:p text:style-name="P4124"><text:bookmark-start text:name="straipsnis417"/>417 straipsnis. Teismo teisė viršyti ieškinio dalyką ir pagrindą</text:p>
      <text:p text:style-name="P4125"><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26"/>
      <text:p text:style-name="P4127"><text:bookmark-start text:name="straipsnis418"/>418 straipsnis. Teismo teisė taikyti alternatyvų darbuotojo teisių gynimo būdą</text:p>
      <text:p text:style-name="P4128"><text:bookmark-end text:name="straipsnis418"/><text:span text:style-name="T4129">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30"/>
      <text:h text:style-name="P4131" text:outline-level="1"><text:bookmark-start text:name="skyrius21"/>XXI SKYRIUS</text:h>
      <text:h text:style-name="P4132" text:outline-level="1"><text:bookmark-end text:name="skyrius21"/>Bylos dėl DAIKTO valdymo pažeidimų</text:h>
      <text:p text:style-name="P4133"/>
      <text:p text:style-name="P4134"><text:bookmark-start text:name="straipsnis419"/><text:span text:style-name="T4135">419 straipsnis. Teismingumas</text:span></text:p>
      <text:p text:style-name="P4136"><text:bookmark-end text:name="straipsnis419"/>Ieškinys dėl nekilnojamojo daikto valdymo pažeidimų pašalinimo paduodamas nekilnojamojo daikto buvimo vietos teismui, o dėl kilnojamojo daikto – vadovaujantis bendromis teismingumo taisyklėmis.</text:p>
      <text:p text:style-name="P4137"/>
      <text:p text:style-name="P4138"><text:bookmark-start text:name="straipsnis420"/>420 straipsnis. Ieškinio turinys</text:p>
      <text:p text:style-name="P4139"><text:bookmark-end text:name="straipsnis420"/>Ieškinyje, be šio Kodekso 135 straipsnyje išvardytų duomenų , turi būti nurodoma:</text:p>
      <text:p text:style-name="P4140">1) įrodymai, patvirtinantys daikto valdymo faktą;</text:p>
      <text:p text:style-name="P4141">2) daikto aprašymas;</text:p>
      <text:p text:style-name="P4142">3) registruotiniems daiktams – duomenys iš viešo registro.<text:s/></text:p>
      <text:p text:style-name="P4143"/>
      <text:p text:style-name="P4144"><text:bookmark-start text:name="straipsnis421"/><text:span text:style-name="T4145">421 straipsnis. Pasirengimas bylą nagrinėti teisme ir bylos išnagrinėjimo terminai</text:span></text:p>
      <text:p text:style-name="P4146"><text:bookmark-end text:name="straipsnis421"/>1. Pasirengimas bylą nagrinėti teisme turi būti baigtas ne vėliau kaip per trisdešimt dienų nuo ieškinio priėmimo dienos.</text:p>
      <text:p text:style-name="P4147">2. Byla turi būti išnagrinėta ne vėliau kaip per trisdešimt dienų nuo dienos, kurią buvo baigtas pasirengimas bylą nagrinėti teisme.<text:s/></text:p>
      <text:p text:style-name="P4148"/>
      <text:p text:style-name="P4149"><text:bookmark-start text:name="straipsnis422"/><text:span text:style-name="T4150">422 straipsnis. Bylos nagrinėjimas</text:span></text:p>
      <text:p text:style-name="P4151"><text:bookmark-end text:name="straipsnis422"/>1. Nagrinėdamas bylą dėl valdymo pažeidimo fakto, teismas išsiaiškina tik paskutinį valdymo bei jo pažeidimo faktą, nesiaiškindamas nei atsakovo teisės į daiktą, nei jo geros valios.</text:p>
      <text:p text:style-name="P4152">2. Bylose dėl daikto valdymo pažeidimo priešieškinio pareiškimas nėra leidžiamas.</text:p>
      <text:p text:style-name="P4153"/>
      <text:p text:style-name="P4154"><text:bookmark-start text:name="straipsnis423"/>423 straipsnis. Teismo sprendimas</text:p>
      <text:p text:style-name="P4155"><text:bookmark-end text:name="straipsnis423"/>Teismas, priimdamas sprendimą ieškinį patenkinti, nustato realų terminą, per kurį atsakovas turi pašalinti daikto valdymo pažeidimus.</text:p>
      <text:p text:style-name="P4156"/>
      <text:h text:style-name="P4157" text:outline-level="1"><text:bookmark-start text:name="skyrius22"/>XXII SKYRIUS</text:h>
      <text:h text:style-name="P4158" text:outline-level="1"><text:bookmark-end text:name="skyrius22"/>dokumentinis procesas</text:h>
      <text:p text:style-name="P4159"/>
      <text:p text:style-name="P4160"><text:bookmark-start text:name="straipsnis424"/>424 straipsnis. Leistinumas</text:p>
      <text:p text:style-name="P4161"><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62"><text:span text:style-name="T4163">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64">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65">4. Šiame skyriuje nustatyta tvarka ieškiniai nenagrinėjami, jei atsakovas gyvena užsienyje arba jeigu užsienyje yra atsakovo buveinė.</text:p>
      <text:p text:style-name="P4166">5. Šiame skyriuje numatyti ieškiniai pareiškiami pagal bendrąsias teismingumo taisykles.</text:p>
      <text:p text:style-name="P4167"/>
      <text:p text:style-name="P4168"><text:bookmark-start text:name="straipsnis425"/>425 straipsnis. Ieškinio turinys</text:p>
      <text:p text:style-name="P4169"><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70">2. Prie ieškinio šio Kodekso 113, 114 straipsniuose nustatyta tvarka turi būti pridėti rašytiniai įrodymai, kuriais grindžiamas reiškiamas reikalavimas.</text:p>
      <text:p text:style-name="P4171">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72"/>
      <text:p text:style-name="P4173"><text:bookmark-start text:name="straipsnis426"/>426 straipsnis. Dokumentinio proceso atsisakymas</text:p>
      <text:p text:style-name="P4174"><text:bookmark-end text:name="straipsnis426"/><text:span text:style-name="T4175">Iki preliminaraus</text:span><text:span text:style-name="T4176"><text:s/></text:span><text:span text:style-name="T4177">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78"/>
      <text:p text:style-name="P4179"><text:bookmark-start text:name="straipsnis427"/>427 straipsnis. Nagrinėjimas teisme<text:s/></text:p>
      <text:p text:style-name="P4180"><text:bookmark-end text:name="straipsnis427"/><text:span text:style-name="T4181">1. Dokumentinis procesas vyksta pagal bendrąsias ginčo teisenos taisykles, išskyrus šiame skyriuje nurodytas išimtis.<text:s/></text:span></text:p>
      <text:p text:style-name="P4182">2. Ieškinys, pareikštas šiame skyriuje nustatyta tvarka, nagrinėjamas rašytinio proceso būdu.</text:p>
      <text:p text:style-name="P4183"><text:span text:style-name="T4184">3. Preliminarų</text:span><text:span text:style-name="T4185"><text:s/></text:span><text:span text:style-name="T4186">sprendimą teismas turi priimti ne vėliau kaip per keturiolika dienų nuo ieškinio priėmimo dienos.</text:span></text:p>
      <text:p text:style-name="P4187">4. Iki preliminaraus sprendimo priėmimo atsakovui apie pareikštą ieškinį nėra pranešama.</text:p>
      <text:p text:style-name="P4188">5. Laikantis šiame Kodekse nustatytos bendros tvarkos, kai yra pagrindas, teismas gali imtis laikinųjų apsaugos priemonių, apie jų taikymą nepranešdamas atsakovui.<text:s/></text:p>
      <text:p text:style-name="P4189"/>
      <text:p text:style-name="P4190"><text:bookmark-start text:name="straipsnis428"/>428 straipsnis. Preliminaraus sprendimo priėmimas ir jo įsiteisėjimas</text:p>
      <text:p text:style-name="P4191"><text:bookmark-end text:name="straipsnis428"/>1. Teismas, nustatęs, jog pagal pateiktus įrodymus yra pagrindas ieškinį tenkinti, priima preliminarų sprendimą.</text:p>
      <text:p text:style-name="P4192">2. Preliminarų teismo sprendimą sudaro įžanginė, aprašomoji, motyvuojamoji ir rezoliucinė dalys.</text:p>
      <text:p text:style-name="P4193">3. Įžanginėje sprendimo dalyje nurodoma:</text:p>
      <text:p text:style-name="P4194">1) sprendimo priėmimo laikas ir vieta;</text:p>
      <text:p text:style-name="P4195">2) sprendimą priėmusio teismo pavadinimas;</text:p>
      <text:p text:style-name="P4196">3) teismo sudėtis, šalys;</text:p>
      <text:p text:style-name="P4197">4) ginčo dalykas.</text:p>
      <text:p text:style-name="P4198">4. Aprašomojoje sprendimo dalyje nurodoma ieškovo reikalavimų santrauka.</text:p>
      <text:p text:style-name="P4199">5. Motyvuojamojoje sprendimo dalyje glaustai turi būti nurodoma:</text:p>
      <text:p text:style-name="P4200">1) teismo nustatytos bylos aplinkybės;</text:p>
      <text:p text:style-name="P4201">2) įrodymai, kuriais grindžiamos teismo išvados;</text:p>
      <text:p text:style-name="P4202">3) įstatymai, kuriais vadovavosi teismas.</text:p>
      <text:p text:style-name="P4203">6. Rezoliucinėje sprendimo dalyje turi būti:</text:p>
      <text:p text:style-name="P4204">1) teismo išvada patenkinti ieškinį, išdėstytas patenkinto reikalavimo turinys;</text:p>
      <text:p text:style-name="P4205">2) reikalavimas atsakovui per dvidešimt dienų nuo sprendimo įteikimo įvykdyti sprendimą arba sprendimą priėmusiam teismui raštu pateikti motyvuotus prieštaravimus;</text:p>
      <text:p text:style-name="P4206"><text:span text:style-name="T4207">3) nurodymas, kad, jeigu per dvidešimt dienų nuo sprendimo įteikimo prieštaravimai nebus pateikti, preliminarus</text:span><text:span text:style-name="T4208"><text:s/></text:span><text:span text:style-name="T4209">sprendimas įsiteisės ir jo pagrindu ieškovui gali būti išduotas vykdomasis raštas;</text:span></text:p>
      <text:p text:style-name="P4210">4) nurodymas, kaip paskirstytos bylinėjimosi išlaidos;</text:p>
      <text:p text:style-name="P4211">5) nurodymas, kad preliminarus sprendimas yra neskundžiamas nei apeliaciniu, nei kasaciniu skundais;</text:p>
      <text:p text:style-name="P4212">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13">7. Padarius išvadą, kad ieškinys pagal pateiktus įrodymus negali būti visiškai patenkinamas, teismas priima nutartį nagrinėti bylą pagal bendrąsias ginčo teisenos taisykles ir nustato terminą primokėti trūkstamą žyminį mokestį.</text:p>
      <text:p text:style-name="P4214">8. Preliminarus teismo sprendimas apeliacine ar kasacine tvarka neskundžiamas. Šis teismo sprendimas įsiteisėja, jeigu per šio Kodekso 430 straipsnio 1 dalyje nustatytą terminą atsakovas nepareiškia motyvuotų prieštaravimų.<text:s/></text:p>
      <text:p text:style-name="P4215">9. Preliminaraus teismo sprendimo skubiai vykdyti negalima.<text:s/></text:p>
      <text:p text:style-name="P4216"/>
      <text:p text:style-name="P4217"><text:bookmark-start text:name="straipsnis429"/>429 straipsnis. Preliminaraus sprendimo ir jo priedų nuorašų išsiuntimas</text:p>
      <text:p text:style-name="P4218"><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19"/>
      <text:p text:style-name="P4220"><text:bookmark-start text:name="straipsnis430"/>430 straipsnis. Atsakovo prieštaravimai ir bylos nagrinėjimas</text:p>
      <text:p text:style-name="P4221"><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22">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23">3. Teismo posėdis skiriamas ne vėliau kaip per trisdešimt dienų nuo dienos, kurią teismas gavo ieškovo atsiliepimą į atsakovo prieštaravimus arba pasibaigė terminas atsiliepimui pateikti.<text:s/></text:p>
      <text:p text:style-name="P4224">4. Dokumentiniame procese negalima pakeisti ieškinio dalyko ir pagrindo, padidinti ieškinio reikalavimus bei pareikšti priešieškinį. Jeigu ieškovas nepateikia atsiliepimo į atsakovo prieštaravimus, priimti sprendimą ieškovui už akių negalima.</text:p>
      <text:p text:style-name="P4225">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26">6. Išnagrinėjęs bylą, teismas byloje priima galutinį sprendimą, kuriuo gali:</text:p>
      <text:p text:style-name="P4227">1) preliminarų sprendimą palikti nepakeistą;</text:p>
      <text:p text:style-name="P4228">2) preliminarų sprendimą panaikinti ir ieškinį atmesti;</text:p>
      <text:p text:style-name="P4229">3) preliminarų sprendimą pakeisti.</text:p>
      <text:p text:style-name="P4230">7. Galutiniu sprendimu teismas išsprendžia žyminio mokesčio ir kitų bylinėjimosi išlaidų paskirstymo tarp šalių klausimą.</text:p>
      <text:p text:style-name="P4231">8. Teismo galutinis sprendimas gali būti skundžiamas bendra teismo sprendimams apskųsti šiame Kodekse nustatyta tvarka.</text:p>
      <text:p text:style-name="P4232">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33" text:outline-level="1"/>
      <text:h text:style-name="P4234" text:outline-level="1"><text:bookmark-start text:name="skyrius23"/>XXIII skyrius</text:h>
      <text:h text:style-name="P4235" text:outline-level="1"><text:bookmark-end text:name="skyrius23"/>BYLŲ DĖL TEISMO ĮSAKYMO IŠDAVIMO NAGRINĖJIMO YPATUMAI</text:h>
      <text:p text:style-name="P4236"/>
      <text:p text:style-name="P4237"><text:bookmark-start text:name="straipsnis431"/>431 straipsnis. Leistinumas</text:p>
      <text:p text:style-name="P4238"><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39">2. Šiame skyriuje nustatyta tvarka pareiškimas nenagrinėjamas, jeigu:</text:p>
      <text:p text:style-name="P4240">1) pareiškimo dėl teismo įsakymo išdavimo momentu kreditorius nėra įvykdęs jam priklausančios prievolės (ar jos dalies), už kurią reikalaujama sumokėti, o skolininkas reikalauja ją įvykdyti;</text:p>
      <text:p text:style-name="P4241">2) yra neįmanoma prievolę įvykdyti dalimis, o kreditorius reikalauja įvykdyti dalį prievolės;</text:p>
      <text:p text:style-name="P4242">3) skolininkas gyvena užsienyje arba užsienyje yra skolininko buveinė;</text:p>
      <text:p text:style-name="P4243">4) skolininko gyvenamoji ir darbo vietos yra nežinomos.</text:p>
      <text:p text:style-name="P4244">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45">4. Šiame skyriuje nustatyta tvarka nagrinėtini reikalavimai kreditoriaus pasirinkimu taip pat gali būti nagrinėjami pagal ginčo teisenos taisykles arba dokumentinio proceso tvarka.<text:s/></text:p>
      <text:p text:style-name="P4246"><text:span text:style-name="T4247">5. Šiame skyriuje nustatyta tvarka bylos nagrinėjamos naudojant vienodos formos procesinius dokumentus. Procesiniams dokumentams apdoroti gali būti naudojamos informacinės technologijos.<text:s/></text:span></text:p>
      <text:p text:style-name="P4248"/>
      <text:p text:style-name="P4249"><text:bookmark-start text:name="straipsnis432"/>432 straipsnis. Bendrųjų ginčo teisenos taisyklių taikymas</text:p>
      <text:p text:style-name="P4250"><text:bookmark-end text:name="straipsnis432"/>Jeigu šiame skyriuje tam tikrų procesinių veiksmų atlikimas nereglamentuojamas, taikomos bylų nagrinėjimo ginčo teisena taisyklės.<text:s/></text:p>
      <text:p text:style-name="P4251"/>
      <text:p text:style-name="P4252"><text:bookmark-start text:name="straipsnis433"/>433 straipsnis. Pareiškimo forma ir turinys</text:p>
      <text:p text:style-name="P4253"><text:bookmark-end text:name="straipsnis433"/>1. Pareiškime dėl teismo įsakymo išdavimo, be bendrųjų reikalavimų, keliamų procesinių dokumentų turiniui ir formai, turi būti nurodyta:</text:p>
      <text:p text:style-name="P4254">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55">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56">3) reikalavimo suma, o jeigu prašoma priteisti daiktą, – daikto rinkos vertė, pavadinimas ir detalus aprašymas;</text:p>
      <text:p text:style-name="P4257">4) reiškiamas reikalavimas ir jo faktinis pagrindas;</text:p>
      <text:p text:style-name="P4258">5) motyvuotas prašymas, jeigu yra pagrindas skolininkui taikyti laikinąsias apsaugos priemones, ir duomenys apie skolininko turtą;</text:p>
      <text:p text:style-name="P4259">6) patvirtinimas, jog nėra šio Kodekso 431 straipsnio 2 dalyje nurodytų pagrindų;</text:p>
      <text:p text:style-name="P4260">7) pridedamų prie pareiškimo dokumentų sąrašas.<text:s/></text:p>
      <text:p text:style-name="BodyTextIndent3"><text:span text:style-name="T4261">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62">3. Procesinių dokumentų formas pagal reikalavimų rūšis tvirtina teisingumo ministras.</text:p>
      <text:p text:style-name="P4263"/>
      <text:p text:style-name="P4264"><text:bookmark-start text:name="straipsnis434"/>434 straipsnis. Bylinėjimosi išlaidos</text:p>
      <text:p text:style-name="P4265"><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66">2. Jeigu teismui išdavus įsakymą skolininkas pareiškia prieštaravimus ir kreditorius pateikia ieškinį bendra tvarka, šio straipsnio 1 dalyje numatytas žyminis mokestis įskaitomas į sumokamą už ieškinį žyminio mokesčio sumą.<text:s/></text:p>
      <text:p text:style-name="P4267">3. Grąžinus kreditoriui pareiškimą šio Kodekso 439 straipsnio 6 dalyje nurodytu atveju, sumokėtas žyminis mokestis pareiškėjui negrąžinamas.</text:p>
      <text:p text:style-name="P4268">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69"/>
      <text:p text:style-name="P4270"><text:bookmark-start text:name="straipsnis435"/>435 straipsnis. Pareiškimo priėmimas</text:p>
      <text:p text:style-name="P4271"><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72">2. Teismas nutartimi atsisako priimti pareiškimą, jeigu:</text:p>
      <text:p text:style-name="P4273">1) pareiškimas neatitinka bendrųjų reikalavimų, keliamų procesinių dokumentų turiniui ir formai, ir šio Kodekso 433 straipsnyje numatytų reikalavimų;<text:s/></text:p>
      <text:p text:style-name="P4274">2) pareiškimas neatitinka šio Kodekso 431 straipsnio 1 ir 2 dalyse numatytų leistinumo reikalavimų;</text:p>
      <text:p text:style-name="P4275">3) yra šio Kodekso 137 straipsnio 2 dalyje numatytos aplinkybės;</text:p>
      <text:p text:style-name="P4276">4) pareiškimas yra aiškiai nepagrįstas.<text:s/></text:p>
      <text:p text:style-name="P4277">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78">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79"><text:span text:style-name="T4280">5</text:span><text:span text:style-name="T4281">.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282"/>
      <text:p text:style-name="P4283"><text:bookmark-start text:name="straipsnis436"/>436 straipsnis. Teismo įsakymo išdavimas</text:p>
      <text:p text:style-name="P4284"><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285">2. Teismo įsakyme nurodoma:</text:p>
      <text:p text:style-name="P4286">1) įsakymo išdavimo data;</text:p>
      <text:p text:style-name="P4287">2) teismo, išdavusio įsakymą, pavadinimas, teisėjo vardas ir pavardė;</text:p>
      <text:p text:style-name="P4288">3) kreditoriaus vardas, pavardė, asmens kodas, adresas, o jeigu kreditorius yra juridinis asmuo, – jo visas pavadinimas, buveinė, kodas, atsiskaitomosios sąskaitos numeris ir kredito įstaigos rekvizitai;</text:p>
      <text:p text:style-name="P4289">4) skolininko vardas, pavardė, asmens kodas (jeigu jis yra žinomas), adresas, darbo vieta (jeigu ji yra žinoma), o jeigu skolininkas yra juridinis asmuo, – jo visas pavadinimas, buveinė, kodas, atsiskaitomosios sąskaitos numeris ir kredito įstaigos rekvizitai;</text:p>
      <text:p text:style-name="P4290">5) išieškojimo pagrindas;</text:p>
      <text:p text:style-name="P4291">6) išieškoma iš skolininko pinigų suma, o jeigu priteisiami daiktai, – jų rinkos vertė, pavadinimas ir detalus aprašymas;</text:p>
      <text:p text:style-name="P4292">7) išieškomų delspinigių dydis, jeigu delspinigiai priteisiami;</text:p>
      <text:p text:style-name="P4293">8) išieškomos bylinėjimosi išlaidos;</text:p>
      <text:p text:style-name="P4294">9) laikinųjų apsaugos priemonių rūšis, jeigu tokios priemonės taikomos.</text:p>
      <text:p text:style-name="P4295">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296">4. Teismo įsakymas turi atitikti vykdomajam dokumentui nustatytus reikalavimus.</text:p>
      <text:p text:style-name="P4297">5. Įsakymą pasirašo teisėjas ir patvirtina teismo antspaudu.</text:p>
      <text:p text:style-name="P4298">6. Jeigu teismas taiko laikinąsias apsaugos priemones, teismo įsakymo nuorašas teismo įsakymo išdavimo dieną išsiunčiamas antstoliui, turto registro tvarkytojui ar kitam vykdytojui.</text:p>
      <text:p text:style-name="P4299">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00"/>
      <text:p text:style-name="P4301"><text:bookmark-start text:name="straipsnis437"/>437 straipsnis. Pranešimas skolininkui</text:p>
      <text:p text:style-name="P4302"><text:bookmark-end text:name="straipsnis437"/><text:span text:style-name="T4303">1. Kreditoriaus pareiškimo ir teismo įsakymo nuorašai ne vėliau kaip kitą dieną po įsakymo išdavimo išsiunčiami skolininkui.</text:span></text:p>
      <text:p text:style-name="P4304">2. Kartu su kreditoriaus pareiškimo bei teismo įsakymo nuorašais teismas išsiunčia skolininkui pranešimą, kuriame turi būti nurodyta:</text:p>
      <text:p text:style-name="P4305">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06">2) informacija, kad neįvykdžius šio straipsnio 2 dalies 1 punkto reikalavimų, teismo įsakymas įsiteisės ir kreditoriaus prašymu bus išduotas vykdomasis raštas priverstiniam išieškojimui vykdyti;</text:p>
      <text:p text:style-name="P4307">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08">4) informacija apie tai, kad priimdamas teismo įsakymą teismas netikrino kreditoriaus pareikšto reikalavimo pagrįstumo.</text:p>
      <text:p text:style-name="P4309"/>
      <text:p text:style-name="P4310"><text:bookmark-start text:name="straipsnis438"/>438 straipsnis. Procesinių dokumentų įteikimas<text:s/></text:p>
      <text:p text:style-name="P4311"><text:bookmark-end text:name="straipsnis438"/><text:span text:style-name="T4312">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13"/>
      <text:p text:style-name="P4314"><text:bookmark-start text:name="straipsnis439"/><text:span text:style-name="T4315">439 straipsnis. Skolininko prieštaravimai</text:span></text:p>
      <text:p text:style-name="P4316"><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17">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18">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19">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20">5. Nutartimi, kuria išsprendžiamas šio straipsnio 3 dalyje nustatyta tvarka kreditoriaus pateikto ieškinio priėmimo klausimas, kartu panaikinamas teismo įsakymas ar atitinkama jo dalis.</text:p>
      <text:p text:style-name="P4321">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22">7. Jeigu skolininkas per šio Kodekso 437 straipsnio 2 dalies 1 punkte nustatytą terminą teismo įsakymą įvykdo ir raštu pateikia teismui tai patvirtinančius dokumentus, teismas nutartimi panaikina teismo įsakymą ir bylą nutraukia.<text:s/></text:p>
      <text:p text:style-name="P4323"><text:span text:style-name="T4324">8. Jeigu kreditorius ir skolininkas po teismo įsakymo priėmimo sudaro taikos sutartį ir teismas ją patvirtina, ta pačia teismo nutartimi teismo įsakymas panaikinamas.</text:span></text:p>
      <text:p text:style-name="P4325"/>
      <text:p text:style-name="P4326"><text:bookmark-start text:name="straipsnis440"/>440 straipsnis. Aiškiai nepagrįsto pareiškimo pateikimo pasekmės</text:p>
      <text:p text:style-name="P4327"><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28"/>
      <text:h text:style-name="P4329" text:outline-level="2"><text:bookmark-start text:name="skyrius24"/>XXIV skyrius</text:h>
      <text:h text:style-name="P4330" text:outline-level="1"><text:bookmark-end text:name="skyrius24"/>Ginčų dėl nedidelių sumų priteisimo<text:s/></text:h>
      <text:h text:style-name="P4331" text:outline-level="1">nagrinėjimo ypatumai</text:h>
      <text:p text:style-name="P4332"/>
      <text:p text:style-name="P4333"><text:bookmark-start text:name="straipsnis441"/>441 straipsnis. Proceso ypatumai</text:p>
      <text:p text:style-name="P4334"><text:bookmark-end text:name="straipsnis441"/>1. Bylos dėl pinigų sumų, neviršijančių vieno tūkstančio litų, priteisimo nagrinėjamos pagal bendrąsias ginčo teisenos taisykles, išskyrus šiame straipsnyje numatytas išimtis.</text:p>
      <text:p text:style-name="P4335">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36"><text:span text:style-name="T4337">3. Šio straipsnio 1 dalyje nurodytose bylose teismas priima sprendimą, kuriame turi būti įžanginė ir rezoliucinė dalys, taip pat trumpai išdėstyti motyvai.<text:s/></text:span></text:p>
      <text:p text:style-name="P4338"/>
      <text:h text:style-name="P4339" text:outline-level="1"><text:bookmark-start text:name="dalis5"/>V DALIS</text:h>
      <text:h text:style-name="P4340" text:outline-level="1"><text:bookmark-end text:name="dalis5"/>Ypatingoji teisena</text:h>
      <text:p text:style-name="P4341"/>
      <text:h text:style-name="P4342" text:outline-level="1"><text:bookmark-start text:name="skyrius25"/>XXV skyrius</text:h>
      <text:h text:style-name="P4343" text:outline-level="1"><text:bookmark-end text:name="skyrius25"/><text:span text:style-name="T4344">Bendrosios nuostatos</text:span></text:h>
      <text:p text:style-name="P4345"/>
      <text:p text:style-name="P4346"><text:bookmark-start text:name="straipsnis442"/>442 straipsnis. Bylos, teismo nagrinėjamos ypatingosios teisenos tvarka</text:p>
      <text:p text:style-name="P4347"><text:bookmark-end text:name="straipsnis442"/>Ypatingosios teisenos tvarka teismas nagrinėja bylas:</text:p>
      <text:p text:style-name="P4348">1) dėl juridinę reikšmę turinčių faktų nustatymo;</text:p>
      <text:p text:style-name="P4349">2) dėl fizinio asmens paskelbimo mirusiu ar nežinia kur esančiu;</text:p>
      <text:p text:style-name="P4350">3) dėl fizinio asmens pripažinimo neveiksniu arba ribotai veiksniu ir nepilnamečio pripažinimo veiksniu (emancipuotu);</text:p>
      <text:p text:style-name="P4351">4) dėl įvaikinimo;</text:p>
      <text:p text:style-name="P4352">5) dėl globos ir rūpybos;</text:p>
      <text:p text:style-name="P4353">6) dėl antstolių ir notarų veiksmų apskundimo;</text:p>
      <text:p text:style-name="P4354">7) dėl civilinės būklės aktų registravimo, įrašų atkūrimo, pakeitimo, papildymo, ištaisymo ar anuliavimo;</text:p>
      <text:p text:style-name="P4355">8) dėl teisių pagal prarastus pareikštinius vertybinius dokumentus atkūrimo (šaukiamoji teisena);</text:p>
      <text:p text:style-name="P4356">9) dėl daiktinių teisių, išskyrus bylas, nagrinėjamas pagal ginčo teisenos taisykles;</text:p>
      <text:p text:style-name="P4357">10) dėl šeimos teisinių santykių, išskyrus bylas, nagrinėjamas ginčo teisenos tvarka pagal šio Kodekso IV dalies XIX skyrių;</text:p>
      <text:p text:style-name="P4358">11) dėl hipotekos (kilnojamojo turto įkeitimo) teisinių santykių;</text:p>
      <text:p text:style-name="P4359">12) dėl prarastos teismo ar vykdomosios bylos atkūrimo;</text:p>
      <text:p text:style-name="P4360">13) dėl praleisto įstatymų nustatyto termino atnaujinimo;</text:p>
      <text:p text:style-name="P4361">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62"/>
      <text:p text:style-name="P4363"><text:bookmark-start text:name="straipsnis443"/>443 straipsnis. Ypatingosios teisenos bylų nagrinėjimo ypatybės</text:p>
      <text:p text:style-name="P4364"><text:bookmark-end text:name="straipsnis443"/>1. Ypatingosios teisenos bylas teismas nagrinėja pagal šio Kodekso taisykles, su išimtimis ir papildymais, kuriuos nustato šio Kodekso V dalis ir kiti įstatymai.</text:p>
      <text:p text:style-name="P4365">2. Pareiškimas dėl bylos iškėlimo turi atitikti procesinių dokumentų formai ir turiniui keliamus reikalavimus su papildymais, numatytais šio Kodekso V dalies atitinkamuose straipsniuose.</text:p>
      <text:p text:style-name="P4366">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67"><text:span text:style-name="T4368">4. Šiame skyriuje nurodytų bylų nagrinėjimas pradedamas pareiškėjo pareiškimu ar prašymu.<text:s/></text:span></text:p>
      <text:p text:style-name="P4369">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70">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71">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72">8. Nagrinėjantis bylą šio Kodekso V dalyje nustatyta tvarka teismas turi imtis visų būtinų priemonių, kad būtų visapusiškai išaiškintos bylos aplinkybės.</text:p>
      <text:p text:style-name="P4373">9. Teismas, nagrinėjantis bylas ypatingąja teisena, neturi teisės priimti sprendimo už akių.</text:p>
      <text:p text:style-name="P4374">10. Pareiškimai ir prašymai ypatingosios teisenos bylose paduodami pareiškėjo ar skundą pateikiančio asmens gyvenamosios vietos ar juridinio asmens buveinės apylinkės teismui, išskyrus šio Kodekso V dalyje numatytas išimtis.<text:s/></text:p>
      <text:p text:style-name="P4375"/>
      <text:h text:style-name="P4376" text:outline-level="1"><text:bookmark-start text:name="skyrius26"/>XXVI skyrius</text:h>
      <text:h text:style-name="P4377" text:outline-level="1"><text:bookmark-end text:name="skyrius26"/>BYLOS DĖL juridinę reikšmę turinčių faktų</text:h>
      <text:h text:style-name="P4378" text:outline-level="1">nustatymO</text:h>
      <text:p text:style-name="P4379"/>
      <text:p text:style-name="P4380"><text:bookmark-start text:name="straipsnis444"/>444 straipsnis. Teismo nagrinėjamos bylos dėl juridinę reikšmę turinčių faktų nustatymo</text:p>
      <text:p text:style-name="P4381"><text:bookmark-end text:name="straipsnis444"/>1. Teismas nustato faktus, nuo kurių priklauso asmenų asmeninių ar turtinių teisių atsiradimas, pasikeitimas ar pabaiga.</text:p>
      <text:p text:style-name="P4382">2. Teismas nagrinėja bylas:</text:p>
      <text:p text:style-name="P4383">1) dėl giminystės santykių nustatymo;</text:p>
      <text:p text:style-name="P4384">2) dėl asmens išlaikymo fakto nustatymo;</text:p>
      <text:p text:style-name="P4385">3) dėl gimimo, įvaikinimo, santuokos sudarymo ar nutraukimo, partnerystės, mirties įregistravimo fakto nustatymo ar kitų civilinės būklės aktų;</text:p>
      <text:p text:style-name="P4386">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387">5) dėl pastato, žemės ar miško valdymo nuosavybės teise fakto nustatymo;</text:p>
      <text:p text:style-name="P4388">6) dėl nelaimingo atsitikimo fakto nustatymo;</text:p>
      <text:p text:style-name="P4389">7) dėl asmens mirties tam tikru laiku ir tam tikromis aplinkybėmis fakto nustatymo, jeigu civilinės metrikacijos įstaigos atsisako įregistruoti mirtį;</text:p>
      <text:p text:style-name="P4390">8) dėl palikimo priėmimo, taip pat palikimo atsiradimo vietos fakto nustatymo;</text:p>
      <text:p text:style-name="P4391">9) dėl kitokių juridinę reikšmę turinčių faktų nustatymo, jeigu įstatymai nenumato jiems nustatyti kitokios tvarkos.</text:p>
      <text:p text:style-name="P4392"/>
      <text:p text:style-name="P4393"><text:bookmark-start text:name="straipsnis445"/>445 straipsnis. Sąlygos, reikalingos juridinę reikšmę turintiems faktams nustatyti</text:p>
      <text:p text:style-name="P4394"><text:bookmark-end text:name="straipsnis445"/>Teismas nustato juridinę reikšmę turinčius faktus tik tada, kai pareiškėjas negali kitokia tvarka gauti tuos faktus patvirtinančių reikiamų dokumentų arba kai negalima atkurti prarastų dokumentų.</text:p>
      <text:p text:style-name="P4395"/>
      <text:p text:style-name="P4396"><text:bookmark-start text:name="straipsnis446"/>446 straipsnis. Pareiškimo padavimas</text:p>
      <text:p text:style-name="P4397"><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398"/>
      <text:p text:style-name="P4399"><text:bookmark-start text:name="straipsnis447"/>447 straipsnis. Pareiškimo turinys</text:p>
      <text:p text:style-name="P4400"><text:bookmark-end text:name="straipsnis447"/>Pareiškime turi būti nurodoma:</text:p>
      <text:p text:style-name="P4401">1) kuriam tikslui reikia nustatyti juridinę reikšmę turintį faktą;<text:s/></text:p>
      <text:p text:style-name="P4402">2) priežastys, dėl kurių negalima gauti ar atkurti dokumentų, patvirtinančių juridinę reikšmę turintį faktą;</text:p>
      <text:p text:style-name="P4403">3) įrodymai, patvirtinantys juridinę reikšmę turintį faktą, taip pat patvirtinantys, kad pareiškėjas negali gauti reikiamų dokumentų arba kad negalima prarastų dokumentų atkurti.</text:p>
      <text:p text:style-name="P4404"/>
      <text:p text:style-name="P4405"><text:bookmark-start text:name="straipsnis448"/>448 straipsnis. Teismo sprendimas</text:p>
      <text:p text:style-name="P4406"><text:bookmark-end text:name="straipsnis448"/>1. Tais atvejais, kai teismas pripažįsta faktą esant nustatytą, jis turi sprendime nurodyti, kuriam tikslui faktas nustatytas, taip pat turi nurodyti įrodymus, kuriais remiantis faktas pripažintas nustatytu.</text:p>
      <text:p text:style-name="P4407">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08"/>
      <text:h text:style-name="P4409" text:outline-level="1"><text:bookmark-start text:name="skyrius27"/>XXVII skyrius</text:h>
      <text:h text:style-name="P4410" text:outline-level="1"><text:bookmark-end text:name="skyrius27"/>BYLOS DĖL ASMENS PASKELBIMO MIRUSIU, PRIPAŽINIMO NEŽINIA KUR ESANČIU BEI ŠIŲ BYLŲ ATNAUJINIMAS</text:h>
      <text:p text:style-name="P4411"/>
      <text:h text:style-name="P4412" text:outline-level="1"><text:bookmark-start text:name="skirsnis33"/><text:span text:style-name="T4413">Pirmasis skirsnis</text:span></text:h>
      <text:h text:style-name="P4414" text:outline-level="1"><text:bookmark-end text:name="skirsnis33"/>BYLOS DĖL Fizinio asmens paskelbimO mirusiu</text:h>
      <text:p text:style-name="P4415"/>
      <text:p text:style-name="P4416"><text:bookmark-start text:name="straipsnis449"/>449 straipsnis. Pareiškimo padavimas</text:p>
      <text:p text:style-name="P4417"><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18">2. Paduoti pareiškimą dėl fizinio asmens paskelbimo mirusiu gali kiekvienas suinteresuotas asmuo ar prokuroras.</text:p>
      <text:p text:style-name="P4419"><text:span text:style-name="T4420">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21"><text:s/></text:span></text:p>
      <text:p text:style-name="P4422"/>
      <text:p text:style-name="P4423"><text:bookmark-start text:name="straipsnis450"/>450 straipsnis. Pareiškimo turinys</text:p>
      <text:p text:style-name="P4424"><text:bookmark-end text:name="straipsnis450"/>Pareiškime dėl fizinio asmens paskelbimo mirusiu, be bendrųjų reikalavimų, keliamų procesinių dokumentų turiniui ir formai, turi būti nurodyta:</text:p>
      <text:p text:style-name="P4425">1) dingusio fizinio asmens vardas, pavardė, gimimo data, asmens kodas (jeigu jis yra žinomas), tėvų vardai ir pavardės bei motinos mergautinė pavardė (jeigu ji yra žinoma);</text:p>
      <text:p text:style-name="P4426">2) dingusio fizinio asmens paskutinė žinoma gyvenamoji ir buvimo vieta;</text:p>
      <text:p text:style-name="P4427">3) kuriam tikslui pareiškėjui reikia paskelbti fizinį asmenį mirusiu;</text:p>
      <text:p text:style-name="P4428">4) aplinkybės, sudariusios dingusiam be žinios fiziniam asmeniui mirties grėsmę arba duodančios pagrindo spėti, jog jis žuvo dėl nelaimingo atsitikimo, taip pat šias aplinkybes patvirtinantys įrodymai;</text:p>
      <text:p text:style-name="P4429">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30">6) duomenys apie dingusiojo turtą bei išlaikytinius;</text:p>
      <text:p text:style-name="P4431">7) jeigu prašoma paskirti turto administratorių, – tokio prašymo motyvai ir nurodomas siūlomas administratorius.<text:s/></text:p>
      <text:p text:style-name="P4432"/>
      <text:p text:style-name="P4433"><text:bookmark-start text:name="straipsnis451"/>451 straipsnis. Pasirengimas bylai</text:p>
      <text:p text:style-name="P4434"><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35">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36">3. Skelbimuose apie bylos iškėlimą turi būti nurodyta:</text:p>
      <text:p text:style-name="P4437">1) šio Kodekso 450 straipsnio 1 ir 2 punktuose nurodyti duomenys apie dingusį asmenį;</text:p>
      <text:p text:style-name="P4438">2) iš bylos medžiagos žinomos esminės aplinkybės, kurios galėtų padėti rasti dingusį asmenį;</text:p>
      <text:p text:style-name="P4439">3) kreipimasis į dingusį asmenį, kad iki nutartyje nurodyto termino pabaigos atsilieptų, nes priešingu atveju jis gali būti paskelbtas mirusiu;</text:p>
      <text:p text:style-name="P4440">4) kreipimasis į visus, kurie gali suteikti informacijos apie dingusį asmenį, kad per nurodytą terminą ją suteiktų teismui.</text:p>
      <text:p text:style-name="P4441">4. Skelbimuose nurodomą terminą, per kurį dingusiam asmeniui siūloma atsiliepti, teismas nustato ne trumpesnį kaip trijų ir ne ilgesnį kaip šešių mėnesių.</text:p>
      <text:p text:style-name="P4442"/>
      <text:p text:style-name="P4443"><text:bookmark-start text:name="straipsnis452"/>452 straipsnis. Bylos nagrinėjimas</text:p>
      <text:p text:style-name="P4444"><text:bookmark-end text:name="straipsnis452"/>1. Byla nagrinėjama žodinio proceso tvarka. Bylos nagrinėjimas gali vykti nesuėjus skelbime nurodytam terminui, bet negali būti baigtas anksčiau, negu pasibaigia:<text:s/></text:p>
      <text:p text:style-name="P4445">1) Civiliniame kodekse numatyti terminai, kuriems pasibaigus asmuo gali būti paskelbtas mirusiu;<text:s/></text:p>
      <text:p text:style-name="P4446">2) skelbime nurodytas terminas, per kurį dingusiam asmeniui siūloma atsiliepti.</text:p>
      <text:p text:style-name="P4447">2. Į bylos nagrinėjimą šaukiami pareiškėjas, kiti bylos baigtimi suinteresuoti asmenys ir liudytojai, kuriems žinomos su byla susijusios aplinkybės.</text:p>
      <text:p text:style-name="P4448">3. Jeigu nagrinėjant bylą dėl asmens pripažinimo mirusiu paaiškėja, kad dingęs asmuo neabejotinai mirė, teismas pagal įstatymus privalo toliau nagrinėti bylą pagal šio Kodekso nuostatas, reglamentuojančias asmens mirties fakto nustatymą.<text:s/></text:p>
      <text:p text:style-name="P4449"/>
      <text:p text:style-name="P4450"><text:bookmark-start text:name="straipsnis453"/>453 straipsnis. Teismo sprendimas</text:p>
      <text:p text:style-name="P4451"><text:bookmark-end text:name="straipsnis453"/>1. Teismo sprendimas paskelbti asmenį mirusiu yra pagrindas teismo buveinės vietos civilinės metrikacijos įstaigai įrašyti į civilinės metrikacijos knygą mirties įrašą.</text:p>
      <text:p text:style-name="P4452">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53">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54">4. Jeigu konkrečios asmens mirties vietos nustatyti negalima, teismo sprendimo rezoliucinėje dalyje šio asmens mirties vieta nurodoma paskutinė žinoma jo buvimo vieta.</text:p>
      <text:p text:style-name="P4455"/>
      <text:h text:style-name="P4456" text:outline-level="1"><text:bookmark-start text:name="skirsnis34"/><text:span text:style-name="T4457">Antrasis skirsnis</text:span></text:h>
      <text:h text:style-name="P4458" text:outline-level="1"><text:bookmark-end text:name="skirsnis34"/>BYLOS DĖL Fizinio Asmens pripažinimO nežinia kur esančiu</text:h>
      <text:p text:style-name="P4459"/>
      <text:p text:style-name="P4460"><text:bookmark-start text:name="straipsnis454"/>454 straipsnis. Pareiškimo padavimas</text:p>
      <text:p text:style-name="P4461"><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62">2. Paduoti pareiškimą dėl fizinio asmens pripažinimo nežinia kur esančiu gali kiekvienas suinteresuotas asmuo ar prokuroras.</text:p>
      <text:p text:style-name="P4463">3. Pareiškimas dėl asmens pripažinimo nežinia kur esančiu gali būti paduotas ne anksčiau kaip likus trims mėnesiams iki termino, kuriam suėjus tas fizinis asmuo gali būti pripažintas nežinia kur esančiu, pabaigos.<text:s/></text:p>
      <text:p text:style-name="P4464"/>
      <text:p text:style-name="P4465"><text:bookmark-start text:name="straipsnis455"/>455 straipsnis. Pareiškimo turinys</text:p>
      <text:p text:style-name="P4466"><text:bookmark-end text:name="straipsnis455"/>Pareiškime dėl fizinio asmens pripažinimo nežinia kur esančiu, be bendrųjų reikalavimų, keliamų procesinių dokumentų turiniui ir formai, turi būti nurodyta:</text:p>
      <text:p text:style-name="P4467">1) nesančio fizinio asmens vardas, pavardė, gimimo data, asmens kodas (jeigu jis yra žinomas), tėvų vardai ir pavardės bei motinos mergautinė pavardė (jeigu ji yra žinoma);</text:p>
      <text:p text:style-name="P4468">2) nesančio fizinio asmens paskutinė žinoma gyvenamoji ir buvimo vieta;</text:p>
      <text:p text:style-name="P4469">3) kuriam tikslui pareiškėjui reikia pripažinti fizinį asmenį nežinia kur esančiu;</text:p>
      <text:p text:style-name="P4470">4) aplinkybės, patvirtinančios, kad yra nežinoma, kur esąs fizinis asmuo;</text:p>
      <text:p text:style-name="P4471">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72">6) duomenys apie nesančio fizinio asmens turtą bei išlaikytinius;</text:p>
      <text:p text:style-name="P4473">7) jeigu prašoma paskirti turto administratorių, – tokio prašymo motyvai ir nurodomas siūlomas administratorius.<text:s/></text:p>
      <text:p text:style-name="P4474"/>
      <text:p text:style-name="P4475"><text:bookmark-start text:name="straipsnis456"/>456 straipsnis. Pasirengimas bylai</text:p>
      <text:p text:style-name="P4476"><text:bookmark-end text:name="straipsnis456"/>Pasirengimas bylos dėl fizinio asmens pripažinimo nežinia kur esančiu nagrinėjimui atliekamas šio Kodekso 451 straipsnyje nustatyta tvarka.</text:p>
      <text:p text:style-name="P4477"/>
      <text:p text:style-name="P4478"><text:bookmark-start text:name="straipsnis457"/>457 straipsnis. Bylos nagrinėjimas</text:p>
      <text:p text:style-name="P4479"><text:bookmark-end text:name="straipsnis457"/>Bylą dėl fizinio asmens pripažinimo nežinia kur esančiu teismas nagrinėja pagal šio Kodekso 452 straipsnio 1 ir 2 dalyse nustatytas taisykles.</text:p>
      <text:p text:style-name="P4480"/>
      <text:p text:style-name="P4481"><text:bookmark-start text:name="straipsnis458"/>458 straipsnis. Teismo sprendimas</text:p>
      <text:p text:style-name="P4482"><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483"><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484"/>
      <text:h text:style-name="P4485" text:outline-level="1"><text:bookmark-start text:name="skirsnis35"/></text:h>
      <text:p text:style-name="P4486"><text:span text:style-name="T4487">Trečiasis skirsnis</text:span></text:p>
      <text:p text:style-name="P4488"><text:bookmark-end text:name="skirsnis35"/>Bylos dėl FIZINIO asmens paskelbimo mirusiu ar pripažinimo</text:p>
      <text:p text:style-name="P4489"><text:span text:style-name="T4490">nežinia kur esančiu atnaujinimas</text:span></text:p>
      <text:p text:style-name="P4491"/>
      <text:p text:style-name="P4492"><text:bookmark-start text:name="straipsnis459"/>459 straipsnis. Pareiškimo padavimas</text:p>
      <text:p text:style-name="P4493"><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494">2. Pareiškimas paduodamas tam apylinkės teismui, kuris priėmė sprendimą fizinį asmenį paskelbti mirusiu ar pripažinti nežinia kur esančiu.</text:p>
      <text:p text:style-name="P4495"/>
      <text:p text:style-name="P4496"><text:bookmark-start text:name="straipsnis460"/>460 straipsnis. Pareiškimo nagrinėjimas</text:p>
      <text:p text:style-name="P4497"><text:bookmark-end text:name="straipsnis460"/>Jeigu byla nagrinėjama žodinio proceso tvarka, į teismo posėdį šaukiami asmenys, dalyvavę byloje, kurioje buvo priimtas sprendimas paskelbti fizinį asmenį mirusiu ar pripažinti nežinia kur esančiu.<text:s/></text:p>
      <text:p text:style-name="P4498"/>
      <text:p text:style-name="P4499"><text:bookmark-start text:name="straipsnis461"/>461 straipsnis. Teismo sprendimas</text:p>
      <text:p text:style-name="P4500"><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01">2. Jeigu paaiškėja, kad fizinio asmens mirties data yra kita, negu nurodyta teismo sprendime dėl fizinio asmens paskelbimo mirusiu, teismas savo sprendimą panaikina tik tuo atveju, kada kartu nustatomas ir to fizinio asmens mirties faktas.</text:p>
      <text:p text:style-name="P4502"><text:span text:style-name="T4503">3. Jeigu fizinis asmuo, kuris teismo sprendimu paskelbtas mirusiu ar pripažintas nežinia kur esančiu, pats atvyksta į teismą ir patvirtina savo tapatybę, teismas rašytinio proceso tvarka nutartimi nedelsdamas panaikina sprendimą</text:span><text:span text:style-name="T4504">.</text:span></text:p>
      <text:h text:style-name="P4505" text:outline-level="1"/>
      <text:h text:style-name="P4506" text:outline-level="1"><text:bookmark-start text:name="skyrius28"/>XXVIII skyrius</text:h>
      <text:p text:style-name="P4507"><text:bookmark-end text:name="skyrius28"/>BYLOS DĖL FIZINIO Asmens pripažinimO neveiksniu arba ribotai veiksniu ir nepilnamečio pripažinimO veiksniu (EMANCIPUOTU)</text:p>
      <text:p text:style-name="P4508"/>
      <text:h text:style-name="P4509" text:outline-level="1"><text:bookmark-start text:name="skirsnis36"/>Pirmasis skirsnis</text:h>
      <text:h text:style-name="P4510" text:outline-level="1"><text:bookmark-end text:name="skirsnis36"/>Bendrosios nuostatos</text:h>
      <text:p text:style-name="P4511"/>
      <text:p text:style-name="P4512"><text:bookmark-start text:name="straipsnis462"/>462 straipsnis. Teismingumas</text:p>
      <text:p text:style-name="P4513"><text:bookmark-end text:name="straipsnis462"/>1. Pareiškimas dėl fizinio asmens pripažinimo neveiksniu ar ribotai veiksniu paduodamas asmens, kurį prašoma pripažinti neveiksniu ar ribotai veiksniu, gyvenamosios vietos apylinkės teismui.</text:p>
      <text:p text:style-name="P4514">2. Pareiškimas dėl nepilnamečio pripažinimo veiksniu (emancipuotu) paduodamas nepilnamečio gyvenamosios vietos apylinkės teismui.<text:s/></text:p>
      <text:p text:style-name="P4515"/>
      <text:p text:style-name="P4516"><text:bookmark-start text:name="straipsnis463"/>463 straipsnis. Pareiškimo padavimas</text:p>
      <text:p text:style-name="P4517"><text:bookmark-end text:name="straipsnis463"/>1. Pareiškimą dėl fizinio asmens pripažinimo neveiksniu ar ribotai veiksniu gali paduoti:</text:p>
      <text:p text:style-name="P4518">1) asmens, kurį prašoma pripažinti neveiksniu ar ribotai veiksniu, sutuoktinis;</text:p>
      <text:p text:style-name="P4519">2) asmens, kurį prašoma pripažinti neveiksniu ar ribotai veiksniu, tėvai, pilnamečiai vaikai;</text:p>
      <text:p text:style-name="P4520">3) globos (rūpybos) institucija;</text:p>
      <text:p text:style-name="P4521">4) prokuroras.</text:p>
      <text:p text:style-name="P4522">2. Pareiškimą dėl nepilnamečio fizinio asmens pripažinimo ribotai veiksniu galima paduoti ne anksčiau kaip likus šešiems mėnesiams iki asmens, kuris turėtų būti pripažintas ribotai veiksniu, pilnametystės.</text:p>
      <text:p text:style-name="P4523">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24">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25"><text:span text:style-name="T4526">5. Pareiškimą dėl nepilnamečio pripažinimo veiksniu (emancipuotu) gali paduoti pats nepilnametis, jo tėvai, rūpintojas ir globos (rūpybos) institucija.<text:s/></text:span></text:p>
      <text:p text:style-name="P4527"><text:span text:style-name="T4528">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29">mutatis mutandis<text:s/></text:span><text:span text:style-name="T4530">taikomos šio skyriaus ketvirtojo skirsnio nuostatos.</text:span></text:p>
      <text:p text:style-name="P4531"/>
      <text:p text:style-name="P4532"><text:bookmark-start text:name="straipsnis464"/>464 straipsnis. Dalyvaujantys byloje asmenys</text:p>
      <text:p text:style-name="P4533"><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34">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35">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36"/>
      <text:h text:style-name="P4537" text:outline-level="2"><text:bookmark-start text:name="skirsnis37"/><text:span text:style-name="T4538">Antrasis skirsnis</text:span></text:h>
      <text:h text:style-name="P4539" text:outline-level="1"><text:bookmark-end text:name="skirsnis37"/>BYLOS DĖL Fizinio Asmens pripažinimO neveiksniu</text:h>
      <text:p text:style-name="P4540"/>
      <text:p text:style-name="P4541"><text:bookmark-start text:name="straipsnis465"/>465 straipsnis. Pareiškimo turinys</text:p>
      <text:p text:style-name="P4542"><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43"/>
      <text:p text:style-name="P4544"><text:bookmark-start text:name="straipsnis466"/>466 straipsnis. Pasirengimas bylai</text:p>
      <text:p text:style-name="P4545"><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46"/>
      <text:p text:style-name="P4547"><text:bookmark-start text:name="straipsnis467"/>467 straipsnis. Bylos nagrinėjimas</text:p>
      <text:p text:style-name="P4548"><text:bookmark-end text:name="straipsnis467"/>1. Bylą dėl fizinio asmens pripažinimo neveiksniu teismas nagrinėja žodinio nagrinėjimo tvarka, pranešęs byloje dalyvaujantiems asmenims.</text:p>
      <text:p text:style-name="P4549">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50">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51">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52">5. Nagrinėdamas bylą dėl fizinio asmens pripažinimo neveiksniu, teismas pareiškėjo prašymu ar savo iniciatyva gali aiškintis ir aplinkybes, ar nėra pagrindo asmens veiksnumą apriboti.</text:p>
      <text:p text:style-name="P4553"/>
      <text:p text:style-name="P4554"><text:bookmark-start text:name="straipsnis468"/>468 straipsnis. Teismo sprendimas<text:s/></text:p>
      <text:p text:style-name="P4555"><text:bookmark-end text:name="straipsnis468"/>1. Išnagrinėjęs bylą teismo posėdyje, teismas priima sprendimą pripažinti fizinį asmenį neveiksniu arba pareiškimą atmeta.<text:s/></text:p>
      <text:p text:style-name="P4556">2. Bylos nagrinėjimo metu nustatęs, kad nėra pagrindo fizinį asmenį pripažinti neveiksniu, tačiau yra pagrindas fizinio asmens veiksnumą apriboti, teismas priima sprendimą fizinį asmenį pripažinti ribotai veiksniu.</text:p>
      <text:p text:style-name="P4557">3. Bylinėjimosi, išskyrus atstovavimo, dėl fizinio asmens pripažinimo neveiksniu išlaidos padengiamos iš valstybės lėšų.</text:p>
      <text:p text:style-name="P4558">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59"><text:span text:style-name="T4560">5. Teismo sprendimą turi teisę apskųsti dalyvaujantys byloje asmenys, taip pat ir pats neveiksniu pripažintas fizinis asmuo.<text:s/></text:span></text:p>
      <text:p text:style-name="P4561"/>
      <text:p text:style-name="P4562"><text:bookmark-start text:name="straipsnis469"/>469 straipsnis. Teismo sprendimo panaikinimas</text:p>
      <text:p text:style-name="P4563"><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64"/>
      <text:h text:style-name="P4565" text:outline-level="1"><text:bookmark-start text:name="skirsnis38"/><text:span text:style-name="T4566">Trečiasis skirsnis</text:span></text:h>
      <text:h text:style-name="P4567" text:outline-level="1"><text:bookmark-end text:name="skirsnis38"/>BYLOS DĖL FIZINIO Asmens pripažinimO ribotai veiksniu</text:h>
      <text:p text:style-name="P4568"/>
      <text:p text:style-name="P4569"><text:bookmark-start text:name="straipsnis470"/>470 straipsnis. Pareiškimo turinys<text:s/></text:p>
      <text:p text:style-name="P4570"><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71"/>
      <text:p text:style-name="P4572"><text:bookmark-start text:name="straipsnis471"/>471 straipsnis. Pasirengimas bylai</text:p>
      <text:p text:style-name="P4573"><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74"/>
      <text:p text:style-name="P4575"><text:bookmark-start text:name="straipsnis472"/>472 straipsnis. Bylos nagrinėjimas</text:p>
      <text:p text:style-name="P4576"><text:bookmark-end text:name="straipsnis472"/>1. Byla dėl fizinio asmens pripažinimo ribotai veiksniu nagrinėjama laikantis šio Kodekso 467 straipsnio 1, 2 ir 3 dalyse nustatytų taisyklių.</text:p>
      <text:p text:style-name="P4577">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78"/>
      <text:p text:style-name="P4579"><text:bookmark-start text:name="straipsnis473"/>473 straipsnis. Teismo sprendimas</text:p>
      <text:p text:style-name="P4580"><text:bookmark-end text:name="straipsnis473"/>1. Išnagrinėjęs bylą teismo posėdyje, teismas priima sprendimą pripažinti asmenį ribotai veiksniu arba pareiškimą atmeta.</text:p>
      <text:p text:style-name="P4581">2. Bylos nagrinėjimo metu nustatęs, kad asmuo dėl psichikos sutrikimo negali suprasti savo veiksmų reikšmės ar jų valdyti, teismas priima sprendimą asmenį pripažinti neveiksniu.</text:p>
      <text:p text:style-name="P4582">3. Bylinėjimosi, išskyrus atstovavimo, dėl asmens pripažinimo ribotai veiksniu išlaidos padengiamos iš valstybės lėšų.</text:p>
      <text:p text:style-name="P4583">4. Teismo sprendimas pripažinti asmenį ribotai veiksniu yra pagrindas šiam asmeniui paskirti rūpintoją. Rūpybos nustatymo ar rūpintojo šiam asmeniui paskyrimo klausimai sprendžiami šio Kodekso XXX skyriuje nustatyta tvarka.<text:s/></text:p>
      <text:p text:style-name="P4584">5. Teismo sprendimą turi teisę apskųsti dalyvaujantys byloje asmenys, tarp jų ir pats ribotai veiksniu pripažintas asmuo.</text:p>
      <text:p text:style-name="P4585"/>
      <text:p text:style-name="P4586"><text:bookmark-start text:name="straipsnis474"/>474 straipsnis. Teismo sprendimo panaikinimas</text:p>
      <text:p text:style-name="P4587"><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588">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589"/>
      <text:h text:style-name="P4590" text:outline-level="1"><text:bookmark-start text:name="skirsnis39"/>Ketvirtasis skirsnis</text:h>
      <text:h text:style-name="P4591" text:outline-level="1"><text:bookmark-end text:name="skirsnis39"/><text:span text:style-name="T4592">BYLOS DĖL Nepilnamečio pripažinimO veiksniu (emancipuotu)</text:span></text:h>
      <text:p text:style-name="P4593"/>
      <text:p text:style-name="P4594"><text:bookmark-start text:name="straipsnis475"/>475 straipsnis. Pareiškimo turinys</text:p>
      <text:p text:style-name="P4595"><text:bookmark-end text:name="straipsnis475"/>Pareiškime dėl nepilnamečio pripažinimo veiksniu, be bendrųjų reikalavimų, keliamų procesinių dokumentų turiniui ir formai, turi būti nurodyta:</text:p>
      <text:p text:style-name="P4596">1) duomenys apie nepilnametį (vardas, pavardė, asmens kodas, gimimo data ir vieta, gyvenamoji vieta, tėvai ar rūpintojas, darbovietė, mokymosi įstaiga);</text:p>
      <text:p text:style-name="P4597">2) motyvai, kuriais remiantis prašoma nepilnametį pripažinti veiksniu;</text:p>
      <text:p text:style-name="P4598">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599">4) nepilnamečio rašytinis sutikimas, jeigu pareiškimą teismui paduoda ne pats nepilnametis.</text:p>
      <text:p text:style-name="P4600"/>
      <text:p text:style-name="P4601"><text:bookmark-start text:name="straipsnis476"/>476 straipsnis. Pasirengimas nagrinėti bylą</text:p>
      <text:p text:style-name="P4602"><text:bookmark-end text:name="straipsnis476"/>Teismas, rengdamasis nagrinėti bylą:</text:p>
      <text:p text:style-name="P4603">1) paveda nepilnamečio gyvenamosios vietos valstybinei vaiko teisių apsaugos institucijai pateikti išvadą dėl nepilnamečio pasirengimo savarankiškai įgyvendinti visas civilines teises ar vykdyti pareigas;</text:p>
      <text:p text:style-name="P4604">2) išreikalauja duomenis, ar nepilnametis nėra teistas ar įvykdęs administracinių ir kitų teisės pažeidimų;</text:p>
      <text:p text:style-name="P4605"><text:span text:style-name="T4606">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07">4) atlieka kitus būtinus pasirengimo nagrinėti bylą veiksmus.</text:p>
      <text:p text:style-name="P4608"/>
      <text:p text:style-name="P4609"><text:bookmark-start text:name="straipsnis477"/>477 straipsnis. Bylos nagrinėjimas</text:p>
      <text:p text:style-name="P4610"><text:bookmark-end text:name="straipsnis477"/>1. Byla dėl nepilnamečio pripažinimo veiksniu nagrinėjama žodinio proceso tvarka.</text:p>
      <text:p text:style-name="P4611">2. Apie bylos nagrinėjimą pranešama pareiškėjui, nepilnamečiui, kurio byla nagrinėjama, jo tėvams ar rūpintojui, valstybinei vaiko teisių apsaugos institucijai, globos (rūpybos) institucijai (jeigu nepilnametis neturi tėvų).<text:s/></text:p>
      <text:p text:style-name="P4612">3. Byla nagrinėjama būtinai dalyvaujant visiems dalyvaujantiems byloje asmenims.<text:s/></text:p>
      <text:p text:style-name="P4613">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14">5. Nepilnametis savo duotą sutikimą pripažinti jį veiksniu gali atšaukti iki teismo sprendimo priėmimo.</text:p>
      <text:p text:style-name="P4615"/>
      <text:p text:style-name="P4616"><text:bookmark-start text:name="straipsnis478"/>478 straipsnis. Teismo sprendimas</text:p>
      <text:p text:style-name="P4617"><text:bookmark-end text:name="straipsnis478"/>1. Išnagrinėjęs bylą posėdyje, teismas priima sprendimą pripažinti nepilnametį veiksniu arba pareiškimą atmeta.</text:p>
      <text:p text:style-name="P4618">2. Bylinėjimosi, išskyrus atstovavimo, dėl nepilnamečio pripažinimo veiksniu išlaidos padengiamos iš valstybės lėšų.</text:p>
      <text:p text:style-name="P4619">3. Teismo sprendimas nepilnametį pripažinti veiksniu yra pagrindas panaikinti nepilnamečiui rūpybą, jeigu ji buvo nustatyta.</text:p>
      <text:p text:style-name="P4620">4. Teismo sprendimą turi teisę apskųsti dalyvaujantys byloje asmenys.<text:s/></text:p>
      <text:p text:style-name="P4621"/>
      <text:p text:style-name="P4622"><text:bookmark-start text:name="straipsnis479"/>479 straipsnis. Teismo sprendimo panaikinimas</text:p>
      <text:p text:style-name="P4623"><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24">2. Teismo sprendimas panaikinti ankstesnį sprendimą, kuriuo nepilnametis buvo pripažintas veiksniu, yra pagrindas tėvų neturinčiam nepilnamečiui nustatyti rūpybą.</text:p>
      <text:p text:style-name="P4625"/>
      <text:h text:style-name="P4626" text:outline-level="1"><text:bookmark-start text:name="skyrius29"/>XXIX skyrius</text:h>
      <text:h text:style-name="P4627" text:outline-level="1"><text:bookmark-end text:name="skyrius29"/>BYLOS DĖL ĮvaikinimO</text:h>
      <text:p text:style-name="P4628"/>
      <text:p text:style-name="P4629"><text:bookmark-start text:name="straipsnis480"/>480 straipsnis. Pareiškimo padavimas</text:p>
      <text:p text:style-name="P4630"><text:bookmark-end text:name="straipsnis480"/>1. Lietuvos Respublikos pilietis, kurio gyvenamoji vieta yra Lietuvos Respublikoje, pareiškimą dėl įvaikinimo paduoda apylinkės teismui pagal savo arba įvaikinamo vaiko gyvenamąją vietą.<text:s/></text:p>
      <text:p text:style-name="P4631">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32"/>
      <text:p text:style-name="P4633"><text:bookmark-start text:name="straipsnis481"/>481 straipsnis. Pareiškimo turinys</text:p>
      <text:p text:style-name="P4634"><text:bookmark-end text:name="straipsnis481"/>1. Be bendrųjų reikalavimų, keliamų procesinių dokumentų turiniui ir formai, pareiškime turi būti nurodyta:</text:p>
      <text:p text:style-name="P4635">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36">2) duomenys apie įvaikinamąjį (vardas, pavardė, asmens kodas, gimimo data ir vieta, jo tėvai ar globėjai (rūpintojai), vaiko buvimo vieta, sveikatos būklė, ar yra įrašytas į įvaikinamų vaikų sąrašą);</text:p>
      <text:p text:style-name="P4637">3) įvaikinimo motyvai.</text:p>
      <text:p text:style-name="P4638">2. Jeigu pareiškėjas prašo įvaikinamajam suteikti įvaikintojų pavardę ir jų nurodytą vardą, tai turi būti išdėstyta pareiškime įvaikinti.</text:p>
      <text:p text:style-name="P4639"/>
      <text:p text:style-name="P4640"><text:bookmark-start text:name="straipsnis482"/>482 straipsnis. Įrodymų pateikimas</text:p>
      <text:p text:style-name="P4641"><text:bookmark-end text:name="straipsnis482"/>1. Prie pareiškimo įvaikinti turi būti pridėta:</text:p>
      <text:p text:style-name="P4642">1) įvaikintojų ir, jeigu yra galimybė, – įvaikinamojo sveikatos būklės pažymos, išduotos sveikatos apsaugos ministro nustatyta tvarka;</text:p>
      <text:p text:style-name="P4643">2) jeigu yra galimybė, – teismo nutartis, patvirtinanti vaiko tėvų, o jei vaiko tėvai yra nepilnamečiai ar neveiksnūs, – jų tėvų arba globėjų (rūpintojų) sutikimą įvaikinti, išskyrus įstatymų numatytus atvejus;</text:p>
      <text:p text:style-name="P4644">3) jeigu yra galimybė ir vaikas turi įstatymų nustatyta tvarka paskirtą globėją (rūpintoją), išskyrus valstybinę globos instituciją, – teismo nutartis, patvirtinanti globėjo (rūpintojo) sutikimą įvaikinti;</text:p>
      <text:p text:style-name="P4645">4) jeigu įvaikinti prašo vienas iš sutuoktinių, – notaro patvirtintas kito sutuoktinio rašytinis sutikimas įvaikinti, išskyrus įstatymų numatytus atvejus;</text:p>
      <text:p text:style-name="P4646">5) duomenys, kad įvaikintojas yra įrašytas į norinčiųjų įvaikinti sąrašą ir kad įvaikinamasis yra įrašytas į įvaikinamų vaikų sąrašą;</text:p>
      <text:p text:style-name="P4647">6) valstybinės įvaikinimo institucijos atestuoto socialinio darbuotojo išvada dėl pasirengimo įvaikinti.<text:s/></text:p>
      <text:p text:style-name="P4648">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49"/>
      <text:p text:style-name="P4650"><text:bookmark-start text:name="straipsnis483"/>483 straipsnis. Pasirengimas bylai</text:p>
      <text:p text:style-name="P4651"><text:bookmark-end text:name="straipsnis483"/>Teismas, rengdamasis nagrinėti bylą:</text:p>
      <text:p text:style-name="P4652">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53">2) išreikalauja iš valstybinės įvaikinimo institucijos duomenis apie įvaikinamo vaiko kilmę, vystymąsi, sveikatos būklę ir šeimą;</text:p>
      <text:p text:style-name="P4654">3) jeigu įvaikinti prašo užsienio valstybės pilietis ar asmuo be pilietybės, – paveda valstybinei įvaikinimo institucijai pateikti išvadą, ar pagal Civilinį kodeksą įvykdyta įvaikinimo procedūra iki teismo.</text:p>
      <text:p text:style-name="P4655"/>
      <text:p text:style-name="P4656"><text:bookmark-start text:name="straipsnis484"/>484 straipsnis. Bylos nagrinėjimas</text:p>
      <text:p text:style-name="P4657"><text:bookmark-end text:name="straipsnis484"/>1. Byla dėl įvaikinimo nagrinėjama žodinio proceso tvarka uždarame teismo posėdyje.<text:s/></text:p>
      <text:p text:style-name="P4658">2. Apie bylos nagrinėjimą pranešama pareiškėjui, kitiems asmenims, pareiškusiems norą įvaikinti tą patį vaiką, valstybinei įvaikinimo institucijai, valstybinei vaiko teisių apsaugos institucijai ir kitiems suinteresuotiems asmenims.</text:p>
      <text:p text:style-name="P4659">3. Kiti asmenys, pareiškę norą įvaikinti tą patį vaiką, gali pateikti bylą nagrinėjančiam teismui pareiškimus su savarankiškais reikalavimais dėl įvaikinimo. Pareiškimus teismui priėmus, šie asmenys dalyvauja byloje kaip pareiškėjai.</text:p>
      <text:p text:style-name="P4660">4. Byla dėl įvaikinimo nagrinėjama būtinai dalyvaujant pareiškėjams, valstybinės įvaikinimo institucijos atstovui, valstybinės vaiko teisių apsaugos institucijos atstovui, kurie dėl įvaikinimo duoda išvadą teisme.</text:p>
      <text:p text:style-name="P4661">5. Teismas patikrina, ar įvaikintojai turi tinkamas sąlygas ir ar yra deramai pasirengę įvaikinti.</text:p>
      <text:p text:style-name="P4662"><text:span text:style-name="T4663">6. Tėvų, globėjų (rūpintojų)</text:span><text:span text:style-name="T4664"><text:s/></text:span><text:span text:style-name="T4665">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66"/>
      <text:p text:style-name="P4667"><text:bookmark-start text:name="straipsnis485"/>485 straipsnis. Įvaikinamo vaiko sutikimas</text:p>
      <text:p text:style-name="P4668"><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69"><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70">3. Nustatyti, ar vaikas sugeba išreikšti savo nuomonę, ir išreikštai vaiko nuomonei išaiškinti gali būti kviečiamas ekspertas psichologas.</text:p>
      <text:p text:style-name="P4671">4. Išklausydamas vaiką, teismas vadovaujasi šio Kodekso 194 straipsnio 1 dalyje numatytomis taisyklėmis.</text:p>
      <text:p text:style-name="P4672">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73">6. Teismui leidus, teismo posėdyje dalyvaujantis pedagogas ar (ir) psichologas bei dalyvaujantys byloje asmenys gali užduoti vaikui klausimų.<text:s/></text:p>
      <text:p text:style-name="P4674">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75"/>
      <text:p text:style-name="P4676"><text:bookmark-start text:name="straipsnis486"/>486 straipsnis. Vaiko perkėlimas į šeimą iki įvaikinimo</text:p>
      <text:p text:style-name="P4677"><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78">2. Atnaujinus bylos nagrinėjimą, valstybinė įvaikinimo institucija pateikia teismui išvadą apie įvaikintojų pasirengimą įvaikinti šį konkretų vaiką, įvaikintojų ir vaiko psichologinį suderinamumą.</text:p>
      <text:p text:style-name="P4679">3. Atnaujinus bylos nagrinėjimą, teismas iš naujo įvykdo įstatymų reikalavimus dėl įvaikinamojo sutikimo.</text:p>
      <text:p text:style-name="P4680"/>
      <text:p text:style-name="P4681"><text:bookmark-start text:name="straipsnis487"/>487 straipsnis. Teismo sprendimas</text:p>
      <text:p text:style-name="P4682"><text:bookmark-end text:name="straipsnis487"/>1. Teismo sprendimu vaikas įvaikinamas arba pareiškimas įvaikinti atmetamas.</text:p>
      <text:p text:style-name="P4683">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684">3. Teismo sprendimo įvaikinti rezoliucinėje dalyje paliekami vaiko individualybę išsaugantys duomenys: gimimo data, gimimo vieta, taip pat vardas ir (ar) pavardė, jeigu jie nekeičiami.</text:p>
      <text:p text:style-name="P4685">4. Kai įvaikina užsienio valstybių piliečiai, teismo sprendimo rezoliucinėje dalyje nurodoma, į kurią valstybę leidžiama įvaikinti.</text:p>
      <text:p text:style-name="P4686">5. Įsiteisėjęs teismo sprendimas įvaikinti per tris dienas išsiunčiamas civilinės metrikacijos įstaigai, kuri yra įregistravusi vaiko gimimą.</text:p>
      <text:p text:style-name="P4687">6. Teismo sprendimas įvaikinti yra pagrindas civilinės būklės aktų įrašų įstaigai pakeisti įvaikio gimimo įrašą ir išduoti naują gimimo liudijimą.</text:p>
      <text:p text:style-name="P4688">7. Visas teismo sprendimas skelbiamas uždarame teismo posėdyje.</text:p>
      <text:p text:style-name="P4689"/>
      <text:p text:style-name="P4690"><text:bookmark-start text:name="straipsnis488"/><text:span text:style-name="T4691">488<text:s/></text:span><text:span text:style-name="T4692">straipsnis. Sutikimas įvaikinti</text:span></text:p>
      <text:p text:style-name="P4693"><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694">2. Pareiškime dėl sutikimo įvaikinti patvirtinimo turi būti nurodyta:</text:p>
      <text:p text:style-name="P4695">1) duomenys apie sutikimą duodantį asmenį (vardas, pavardė, asmens kodas, gimimo data ir vieta, gyvenamoji vieta);</text:p>
      <text:p text:style-name="P4696">2) duomenys apie vaiko tėvų amžių ar sveikatos būklę, jeigu jie yra nepilnamečiai ar neveiksnūs;</text:p>
      <text:p text:style-name="P4697">3) duomenys apie vaiką (vardas, pavardė, asmens kodas, gimimo data ir vieta, jo tėvai ar globėjai (rūpintojai), vaiko gyvenamoji ir buvimo vieta).</text:p>
      <text:p text:style-name="P4698">3. Prie sutikimo įvaikinti turi būti pridedami įrodymai, patvirtinantys jame išdėstytas aplinkybes.</text:p>
      <text:p text:style-name="P4699">4. Sutikimas įvaikinti nagrinėjamas žodinio proceso tvarka. Apie šio klausimo nagrinėjimą pranešama sutikimą duodančiam asmeniui bei nepilnamečiams vaiko tėvams.</text:p>
      <text:p text:style-name="P4700"><text:s/>5. Teismas privalo sutikimą duodančiam asmeniui išaiškinti tokio sutikimo davimo bei įvaikinimo pasekmes.</text:p>
      <text:p text:style-name="P4701">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02">7. Įsiteisėjusios nutarties, patvirtinančios sutikimą įvaikinti, nuorašą teismas per tris darbo dienas išsiunčia valstybinei įvaikinimo institucijai.</text:p>
      <text:p text:style-name="P4703"/>
      <text:p text:style-name="P4704"><text:bookmark-start text:name="straipsnis489"/>489 straipsnis. Sutikimo įvaikinti atšaukimas</text:p>
      <text:p text:style-name="P4705"><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06">2. Pareiškime dėl sutikimo įvaikinti vaiką atšaukimo turi būti nurodyti:</text:p>
      <text:p text:style-name="P4707">1) duomenys apie asmenį, kuris atšaukia sutikimą įvaikinti (vardas, pavardė, asmens kodas, gimimo data ir vieta, gyvenamoji vieta);</text:p>
      <text:p text:style-name="P4708">2) duomenys apie vaiką, dėl kurio įvaikinimo duotas sutikimas atšaukiamas (vardas, pavardė, asmens kodas, gimimo data ir vieta, jo tėvai ar globėjai (rūpintojai), vaiko gyvenamoji ir buvimo vieta);</text:p>
      <text:p text:style-name="P4709">3) duomenys apie sutikimo įvaikinti patvirtinimą.</text:p>
      <text:p text:style-name="P4710">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11">4. Pareiškimą dėl sutikimo įvaikinti atšaukimo nagrinėja tą sutikimą patvirtinęs apylinkės teismas.</text:p>
      <text:p text:style-name="P4712">5. Pareiškimas nagrinėjamas žodinio proceso tvarka. Apie jo nagrinėjimą pranešama asmeniui, kuris atšaukia sutikimą įvaikinti, ir valstybinei įvaikinimo institucijai.</text:p>
      <text:p text:style-name="P4713">6. Teismas patikrina, ar nuo tėvų valdžios apribojimo yra praėję vieneri metai ir ar tėvų valdžios apribojimas nėra panaikintas, ar sutikimas įvaikinti nėra atšaukiamas tik dėl materialinės naudos.</text:p>
      <text:p text:style-name="P4714">7. Pareiškimas dėl sutikimo įvaikinti atšaukimo išsprendžiamas teismo nutartimi. Ši nutartis gali būti skundžiama atskiruoju skundu.</text:p>
      <text:p text:style-name="P4715">8. Įsiteisėjus teismo nutarčiai, kuria patvirtintas sutikimo įvaikinti atšaukimas, teismas apie sutikimo įvaikinti atšaukimą pažymi nutartyje, kuria buvo patvirtintas sutikimas įvaikinti.</text:p>
      <text:p text:style-name="P4716">9. Įsiteisėjusios nutarties nuorašą teismas per tris darbo dienas išsiunčia valstybinei įvaikinimo institucijai ir įvaikinimo bylą sustabdžiusiam teismui.</text:p>
      <text:p text:style-name="P4717"/>
      <text:p text:style-name="P4718"><text:bookmark-start text:name="straipsnis490"/>490 straipsnis. Valstybinės įvaikinimo institucijos išvados apskundimas</text:p>
      <text:p text:style-name="P4719"><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20">2. Prie pareiškimo dėl išvados panaikinimo turi būti pridėta skundžiama atestuoto socialinio darbuotojo išvada.</text:p>
      <text:p text:style-name="P4721">3. Pareiškimas nagrinėjamas žodinio proceso tvarka. Apie jo nagrinėjimą pranešama pareiškėjui, valstybinei įvaikinimo institucijai, išvadą surašiusiam socialiniam darbuotojui.</text:p>
      <text:p text:style-name="P4722"><text:span text:style-name="T4723">4. Dėl pareiškimo priimama teismo nutartis. Ši nutartis gali būti skundžiama atskiruoju skundu.</text:span></text:p>
      <text:p text:style-name="P4724"/>
      <text:h text:style-name="P4725" text:outline-level="1"><text:bookmark-start text:name="skyrius30"/></text:h>
      <text:p text:style-name="P4726"><text:span text:style-name="T4727">XXX<text:s/></text:span><text:span text:style-name="T4728">skyrius</text:span></text:p>
      <text:h text:style-name="P4729" text:outline-level="1"><text:bookmark-end text:name="skyrius30"/>BYLOS DĖL GlobOS ir rūpybOS</text:h>
      <text:p text:style-name="P4730"/>
      <text:p text:style-name="P4731"><text:bookmark-start text:name="skirsnis40"/><text:span text:style-name="T4732">P</text:span><text:span text:style-name="T4733">irmasis skirsnis</text:span></text:p>
      <text:h text:style-name="P4734" text:outline-level="1"><text:bookmark-end text:name="skirsnis40"/>Bendrosios nuostatos</text:h>
      <text:p text:style-name="P4735"/>
      <text:p text:style-name="P4736"><text:bookmark-start text:name="straipsnis491"/>491 straipsnis. Leistinumas ir teismo vaidmuo</text:p>
      <text:p text:style-name="P4737"><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38">2. Bylą nagrinėjantis teismas turi imtis visų būtinų priemonių, kad būtų apsaugotos globos ar rūpybos reikalingų asmenų teisės ir interesai.</text:p>
      <text:p text:style-name="P4739">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40"/>
      <text:p text:style-name="P4741"><text:bookmark-start text:name="straipsnis492"/>492 straipsnis. Globėjo ar rūpintojo patirtų būtinų išlaidų, susijusių su <text:s/>globėjo ar rūpintojo pareigų vykdymu, atlyginimas</text:p>
      <text:p text:style-name="P4742"><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43">2. Išlaidų atlyginimo klausimas išsprendžiamas teismo nutartimi. Ši nutartis gali būti skundžiama atskiruoju skundu.</text:p>
      <text:p text:style-name="P4744"/>
      <text:p text:style-name="P4745"><text:bookmark-start text:name="straipsnis493"/>493 straipsnis. Turto administratoriaus paskyrimas</text:p>
      <text:p text:style-name="P4746"><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47">2. Turto administratoriaus paskyrimo klausimas išsprendžiamas teismo nutartimi. Paskirtam turto administratoriui jo teises ir pareigas išaiškina teismas.</text:p>
      <text:p text:style-name="P4748">3. Teismas, kuris paskyrė turto administratorių, pagal globos ir rūpybos institucijos ar prokuroro pareiškimą šį administratorių nutartimi gali nušalinti nuo pareigų arba pakeisti kitu asmeniu.</text:p>
      <text:p text:style-name="P4749"/>
      <text:p text:style-name="P4750"><text:bookmark-start text:name="straipsnis494"/>494 straipsnis. Globėjo ar rūpintojo atleidimas arba nušalinimas nuo pareigų<text:s/></text:p>
      <text:p text:style-name="P4751"><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52">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53">3. Pareiškimą dėl veiksniam asmeniui paskirto rūpintojo atleidimo ar nušalinimo nuo pareigų taip pat gali paduoti rūpintinis.</text:p>
      <text:p text:style-name="P4754">4. Globėją ar rūpintoją atleidus arba nušalinus nuo pareigų, kito globėjo ar rūpintojo paskyrimo klausimas sprendžiamas atitinkamai pagal šio skyriaus antrojo ar trečiojo skirsnių nuostatas.</text:p>
      <text:p text:style-name="P4755">5. Pagal globėjo ar rūpintojo, globos ir rūpybos institucijos, vaiko tėvų arba įtėvių pareiškimą vaiko globėjas ar rūpintojas gali būti jį paskyrusio teismo nutartimi atleistas nuo pareigų, jeigu vaikas grąžinamas tėvams arba įtėviams.</text:p>
      <text:p text:style-name="P4756"/>
      <text:p text:style-name="P4757"><text:bookmark-start text:name="straipsnis495"/>495 straipsnis. Globos ar rūpybos pabaiga</text:p>
      <text:p text:style-name="P4758"><text:bookmark-end text:name="straipsnis495"/>1. Globa ir rūpyba pasibaigia įsiteisėjus teismo sprendimui pripažinti asmenį veiksniu ar panaikinti jo veiksnumo apribojimą.</text:p>
      <text:p text:style-name="P4759">2. Nepilnamečiui sulaukus keturiolikos metų, jo globa pasibaigia, jo globėjas tampa nepilnamečio rūpintoju be papildomo sprendimo.</text:p>
      <text:p text:style-name="P4760">3. Rūpyba pasibaigia nepilnamečiui sulaukus aštuoniolikos metų arba kai jis įgyja visišką veiksnumą iki aštuoniolikos metų kitais įstatymų nustatytais atvejais.</text:p>
      <text:p text:style-name="P4761">4. Veiksnaus asmens rūpyba panaikinama pagal šio asmens pareiškimą rūpybą nustačiusio teismo nutartimi.</text:p>
      <text:p text:style-name="P4762"/>
      <text:p text:style-name="P4763"><text:bookmark-start text:name="straipsnis496"/>496 straipsnis. Teismo sprendimų ir nutarčių vykdymas</text:p>
      <text:p text:style-name="P4764"><text:bookmark-end text:name="straipsnis496"/><text:span text:style-name="T4765">Teismo sprendimai ir nutartys dėl globos ar rūpybos nustatymo ir panaikinimo, globėjo ar rūpintojo paskyrimo, atleidimo ar nušalinimo nuo pareigų vykdomi skubiai. Atskirojo skundo padavimas jų vykdymo nesustabdo.</text:span></text:p>
      <text:p text:style-name="P4766"/>
      <text:h text:style-name="P4767" text:outline-level="1"><text:bookmark-start text:name="skirsnis41"/>ANTRASIS SKIRSNIS</text:h>
      <text:h text:style-name="P4768" text:outline-level="1"><text:bookmark-end text:name="skirsnis41"/>Bylos dėl Vaiko nuolatinės globos ir rūpybos</text:h>
      <text:p text:style-name="P4769"/>
      <text:p text:style-name="P4770"><text:bookmark-start text:name="straipsnis497"/>497 straipsnis. Pareiškimo padavimas</text:p>
      <text:p text:style-name="P4771"><text:bookmark-end text:name="straipsnis497"/>1. Pareiškimą dėl vaiko nuolatinės globos ar rūpybos nustatymo gali paduoti valstybinė vaiko teisių apsaugos institucija arba prokuroras.</text:p>
      <text:p text:style-name="P4772">2. Pareiškimą dėl globėjo ar rūpintojo skyrimo vaikui, kuriam nustatyta nuolatinė globa ar rūpyba, gali paduoti valstybinė vaiko teisių apsaugos institucija arba prokuroras.</text:p>
      <text:p text:style-name="P4773">3. Valstybinė vaiko teisių apsaugos institucija ar prokuroras prašymus dėl vaiko nuolatinės globos ar rūpybos nustatymo ir globėjo ar rūpintojo paskyrimo gali sujungti į vieną.</text:p>
      <text:p text:style-name="P4774">4. Pareiškimas paduodamas pagal vaiko, kuriam prašoma nustatyti nuolatinę globą ar rūpybą ir (ar) skirti globėją ar rūpintoją, gyvenamąją vietą, o jeigu tokios nėra, – pagal šio vaiko buvimo vietą.</text:p>
      <text:p text:style-name="P4775"/>
      <text:p text:style-name="P4776"><text:bookmark-start text:name="straipsnis498"/>498 straipsnis. Pareiškimo dėl vaiko nuolatinės globos ar rūpybos nustatymo turinys</text:p>
      <text:p text:style-name="P4777"><text:bookmark-end text:name="straipsnis498"/>Pareiškime turi būti nurodyta:</text:p>
      <text:p text:style-name="P4778">1) duomenys apie vaiką (vardas, pavardė, asmens kodas, gimimo data ir vieta, gyvenamoji ar (ir) buvimo vieta, sveikatos būklė, duomenys apie tėvus);</text:p>
      <text:p text:style-name="P4779">2) duomenys apie laikinosios globos ar rūpybos nustatymą;</text:p>
      <text:p text:style-name="P4780">3) nuolatinės globos ar rūpybos nustatymo pagrindimas;</text:p>
      <text:p text:style-name="P4781">4) duomenys apie vaiko turtą.</text:p>
      <text:p text:style-name="P4782"/>
      <text:p text:style-name="P4783"><text:bookmark-start text:name="straipsnis499"/>499 straipsnis. Pareiškimo dėl globėjo ar rūpintojo skyrimo turinys</text:p>
      <text:p text:style-name="P4784"><text:bookmark-end text:name="straipsnis499"/><text:span text:style-name="T4785">Pareiškime turi būti pateikti duomenys apie vaiką, nurodyti šio Kodekso 498</text:span><text:span text:style-name="T4786"><text:s/></text:span><text:span text:style-name="T4787">straipsnio 1 punkte, taip pat:</text:span></text:p>
      <text:p text:style-name="P4788">1) prašoma taikyti globos ar rūpybos forma ir jos pagrindimas;</text:p>
      <text:p text:style-name="P4789">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790">3) kiti asmenys, pareiškę sutikimą tapti šio vaiko globėjais ar rūpintojais;</text:p>
      <text:p text:style-name="P4791">4) vaiko turimi nekilnojamieji ar kilnojamieji daiktai, kuriems reikalinga nuolatinė priežiūra (įmonė, žemė, pastatas ir kt.), ir rekomendacija dėl šio turto administratoriaus paskyrimo.</text:p>
      <text:p text:style-name="P4792"/>
      <text:p text:style-name="P4793"><text:bookmark-start text:name="straipsnis500"/>500 straipsnis. Įrodymų pateikimas</text:p>
      <text:p text:style-name="P4794"><text:bookmark-end text:name="straipsnis500"/>Prie pareiškimo atitinkamai turi būti pridėta:</text:p>
      <text:p text:style-name="P4795">1) įrodymai, pagrindžiantys reikalingumą nustatyti vaiko nuolatinę globą ar rūpybą;</text:p>
      <text:p text:style-name="P4796">2) vaiko ir rekomenduojamo skirti globėju ar rūpintoju fizinio asmens sveikatos būklės pažymos, išduotos sveikatos apsaugos ministro nustatyta tvarka;</text:p>
      <text:p text:style-name="P4797">3) asmens, rekomenduojamo skirti globėju ar rūpintoju, rašytinis sutikimas;</text:p>
      <text:p text:style-name="P4798">4) jei globėju ar rūpintoju rekomenduojama skirti fizinį asmenį ar šeimyną, pateikiamas kartu su juo gyvenančių asmenų sąrašas ir vyresnių kaip šešiolikos metų asmenų rašytinis sutikimas;</text:p>
      <text:p text:style-name="P4799"><text:span text:style-name="T4800">5) jei pareiškimą paduoda valstybinė vaiko teisių apsaugos institucija, prie pareiškimo turi būti pridėta išvada dėl vaiko nuolatinės globos ar rūpybos nustatymo reikalingumo ir globėjo ar rūpintojo paskyrimo.<text:s/></text:span></text:p>
      <text:p text:style-name="P4801"/>
      <text:p text:style-name="P4802"><text:bookmark-start text:name="straipsnis501"/>501 straipsnis. Pasirengimas nagrinėti bylą<text:s/></text:p>
      <text:p text:style-name="P4803"><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04">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05"/>
      <text:p text:style-name="P4806"><text:bookmark-start text:name="straipsnis502"/>502 straipsnis. Bylos nagrinėjimas</text:p>
      <text:p text:style-name="P4807"><text:bookmark-end text:name="straipsnis502"/>1. Byla dėl vaiko nuolatinės globos ar rūpybos nustatymo ir (ar) globėjo ar rūpintojo paskyrimo nagrinėjama žodinio proceso tvarka.</text:p>
      <text:p text:style-name="P4808">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09">3. Byla nagrinėjama būtinai dalyvaujant prokurorui, jeigu jis yra pareiškėjas, valstybinės vaiko teisių apsaugos institucijos atstovui, kuris duoda išvadą teisme, ir asmeniui, kurį rekomenduojama skirti globėju ar rūpintoju.</text:p>
      <text:p text:style-name="P4810">4. Skiriant globėją ar rūpintoją, atsižvelgiama į jo asmenines savybes, sveikatos būklę, sugebėjimą būti globėju ar rūpintoju, jo santykius su vaiku, vaiko nuomonę ir interesus bei į kitas turinčias reikšmės aplinkybes.</text:p>
      <text:p text:style-name="P4811"/>
      <text:p text:style-name="P4812"><text:bookmark-start text:name="straipsnis503"/>503 straipsnis. Vaiko nuomonė</text:p>
      <text:p text:style-name="P4813"><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14"><text:span text:style-name="T4815">2. Išklausydamas vaiką, teismas vadovaujasi šio Kodekso 194 straipsnio 1 dalyje numatytomis taisyklėmis.<text:s/></text:span></text:p>
      <text:p text:style-name="P4816">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17">4. Teismo leidimu teismo posėdyje dalyvaujantis pedagogas ar (ir) psichologas bei dalyvaujantys byloje asmenys gali užduoti vaikui klausimų.</text:p>
      <text:p text:style-name="P4818">5. Teismas privalo vaikui išaiškinti globos ar rūpybos nustatymo ir globėjo ar rūpintojo paskyrimo pasekmes. Priimdamas sprendimą, teismas turi atsižvelgti į vaiko nuomonę, jeigu ji neprieštarauja paties vaiko interesams.</text:p>
      <text:p text:style-name="P4819"/>
      <text:p text:style-name="P4820"><text:bookmark-start text:name="straipsnis504"/>504 straipsnis. Teismo nutartis</text:p>
      <text:p text:style-name="P4821"><text:bookmark-end text:name="straipsnis504"/>1. Pareiškimas dėl vaiko nuolatinės globos ar rūpybos nustatymo ir (ar) globėjo ar rūpintojo paskyrimo išsprendžiamas teismo nutartimi.</text:p>
      <text:p text:style-name="P4822">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23">3. Jeigu vaikas turi nekilnojamųjų ar kilnojamųjų daiktų, kuriems reikalinga nuolatinė priežiūra, teismas paskiria to turto administratorių.</text:p>
      <text:p text:style-name="P4824">4. Paskirtam globėjui ar rūpintojui, turto administratoriui teismas išaiškina jų teises ir pareigas.</text:p>
      <text:p text:style-name="P4825"/>
      <text:h text:style-name="P4826" text:outline-level="1"><text:bookmark-start text:name="skirsnis42"/>TREČIASIS SKIRSNIS</text:h>
      <text:h text:style-name="P4827" text:outline-level="1"><text:bookmark-end text:name="skirsnis42"/>bylos dėl Pilnamečių asmenų globos ir rūpybos</text:h>
      <text:p text:style-name="P4828"/>
      <text:p text:style-name="P4829"><text:bookmark-start text:name="straipsnis505"/>505 straipsnis. Teismo pareiga inicijuoti bylos dėl globos ar rūpybos nustatymo, globėjo ar rūpintojo paskyrimo neveiksniam ar ribotai veiksniam asmeniui nagrinėjimą</text:p>
      <text:p text:style-name="P4830"><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31">2. Teismas, priėmęs sprendimą pripažinti pilnametį asmenį neveiksniu ar ribotai veiksniu, jeigu šis asmuo yra gydymo, auklėjimo ar globos ir rūpybos institucijoje, privalo savo iniciatyva nustatyti šiam asmeniui globą ar rūpybą.</text:p>
      <text:p text:style-name="P4832">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33"/>
      <text:p text:style-name="P4834"><text:bookmark-start text:name="straipsnis506"/>506 straipsnis. Pasirengimas nagrinėti bylą dėl globos ar rūpybos nustatymo, <text:s/>globėjo ar rūpintojo paskyrimo neveiksniam ar ribotai veiksniam asmeniui<text:s/></text:p>
      <text:p text:style-name="P4835"><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36">2. Globos ir rūpybos institucija raštu pateikia teismui išvadą, kurioje nurodo:</text:p>
      <text:p text:style-name="P4837">1) duomenis apie asmens, dėl kurio nagrinėjama byla, buvimo vietą ir globėjo ar rūpintojo paskyrimo reikalingumą;</text:p>
      <text:p text:style-name="P4838">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39">3) jeigu pateikiama globėjo ar rūpintojo kandidatūra, pridedamas rašytinis šio asmens sutikimas ir sveikatos būklės pažyma, išduota sveikatos apsaugos ministro nustatyta tvarka;</text:p>
      <text:p text:style-name="P4840">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41">3. Jeigu reikalinga skirti globėją ar rūpintoją, teismas išreikalauja duomenis apie asmens, rekomenduojamo paskirti globėju ar rūpintoju, teistumą ir administracinės teisės pažeidimus.</text:p>
      <text:p text:style-name="P4842">4. Pasirengimas nagrinėti bylą turi būti baigtas iki teismo sprendimo, kuriuo asmuo pripažintas neveiksniu ar ribotai veiksniu, įsiteisėjimo.</text:p>
      <text:p text:style-name="P4843"/>
      <text:p text:style-name="P4844"><text:bookmark-start text:name="straipsnis507"/>507 straipsnis. Bylos dėl globos ar rūpybos nustatymo, globėjo ar rūpintojo paskyrimo neveiksniam ar ribotai veiksniam asmeniui nagrinėjimas</text:p>
      <text:p text:style-name="P4845"><text:bookmark-end text:name="straipsnis507"/>1. Byla teismo posėdyje nagrinėjama nedelsiant po sprendimo, kuriuo asmuo pripažintas neveiksniu ar ribotai veiksniu, įsiteisėjimo.</text:p>
      <text:p text:style-name="P4846">2. Byla dėl globos ar rūpybos nustatymo nagrinėjama rašytinio proceso tvarka, išskyrus atvejus, kai teismas pripažįsta būtinu žodinį bylos nagrinėjimą.</text:p>
      <text:p text:style-name="P4847">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48">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49"/>
      <text:p text:style-name="P4850"><text:bookmark-start text:name="straipsnis508"/>508 straipsnis. Teismo nutartis<text:s/></text:p>
      <text:p text:style-name="P4851"><text:bookmark-end text:name="straipsnis508"/>1. Pareiškimas dėl globos ar rūpybos nustatymo, globėjo ar rūpintojo paskyrimo neveiksniam ar ribotai veiksniam asmeniui išsprendžiamas teismo nutartimi.<text:s/></text:p>
      <text:p text:style-name="P4852">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53">3. Jei neveiksnus ar ribotai veiksnus asmuo turi nekilnojamųjų ar kilnojamųjų daiktų, kuriems reikalinga nuolatinė priežiūra, teismas paskiria to turto administratorių.</text:p>
      <text:p text:style-name="P4854">4. Paskirtam globėjui ar rūpintojui, taip pat turto administratoriui teismas išaiškina jų teises ir pareigas.</text:p>
      <text:p text:style-name="P4855"/>
      <text:p text:style-name="P4856"><text:bookmark-start text:name="straipsnis509"/>509 straipsnis. Veiksnaus asmens rūpyba</text:p>
      <text:p text:style-name="P4857"><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58">2. Pareiškimas dėl rūpybos nustatymo ir rūpintojo paskyrimo paduodamas apylinkės teismui pagal asmens, kuriam reikalinga rūpyba, gyvenamąją vietą, o jeigu tokios vietos nėra, – pagal asmens buvimo vietą.</text:p>
      <text:p text:style-name="P4859">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60">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61">5. Teismas, rengdamasis nagrinėti bylą, išreikalauja duomenis apie asmens, rekomenduojamo paskirti rūpintoju, teistumą ir administracinius teisės pažeidimus.</text:p>
      <text:p text:style-name="P4862">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63">7. Rūpintojas veiksniam asmeniui skiriamas tik rūpintinio sutikimu.</text:p>
      <text:p text:style-name="P4864"><text:span text:style-name="T4865">8. Rūpybos nustatymo ir rūpintojo paskyrimo klausimas</text:span><text:span text:style-name="T4866"><text:s/></text:span><text:span text:style-name="T4867">išsprendžiamas teismo nutartimi. Tenkinant pareiškimą, nutartyje nurodomi duomenys apie rūpintinį ir rūpintoją.</text:span></text:p>
      <text:p text:style-name="P4868">9. Paskirtam rūpintojui teismas išaiškina jo teises ir pareigas.</text:p>
      <text:p text:style-name="P4869"/>
      <text:h text:style-name="P4870" text:outline-level="1"><text:bookmark-start text:name="skyrius31"/>XXXI skyrius</text:h>
      <text:h text:style-name="P4871" text:outline-level="1"><text:bookmark-end text:name="skyrius31"/>BYLOS DĖL ANTSTOLIŲ ir notarinių VEIKSMŲ<text:s/></text:h>
      <text:p text:style-name="P4872"/>
      <text:p text:style-name="P4873"><text:bookmark-start text:name="straipsnis510"/><text:span text:style-name="T4874">510 straipsnis.</text:span><text:span text:style-name="T4875"><text:s/></text:span><text:span text:style-name="T4876">Skundo dėl antstolių veiksmų padavimas<text:s/></text:span></text:p>
      <text:p text:style-name="P4877"><text:bookmark-end text:name="straipsnis510"/>1. Šiame skyriuje nustatyta tvarka gali būti skundžiami antstolių procesiniai veiksmai ar atsisakymas procesinius veiksmus atlikti.<text:s/></text:p>
      <text:p text:style-name="P4878">2. Skundas pateikiamas tam apylinkės teismui, kurio veiklos teritorijoje veikia antstolis. Skundai dėl antstolių veiksmų žyminiu mokesčiu neapmokestinami.</text:p>
      <text:p text:style-name="P4879">3. Skundo padavimas vykdymo veiksmų nesustabdo, tačiau teismas, jeigu pripažįsta tai esant reikalinga, vykdymo veiksmus turi teisę sustabdyti rašytinio proceso tvarka.<text:s/></text:p>
      <text:p text:style-name="P4880">4. Šiame straipsnyje numatyto skundo nepadavimas neatima teisės kreiptis į teismą dėl antstolio neteisėtais veiksmais padarytos žalos atlyginimo.</text:p>
      <text:p text:style-name="P4881"/>
      <text:p text:style-name="P4882"><text:bookmark-start text:name="straipsnis511"/>511 straipsnis. Skundo dėl notarinių veiksmų padavimas</text:p>
      <text:p text:style-name="P4883"><text:bookmark-end text:name="straipsnis511"/>1. Šiame skyriuje nustatyta tvarka gali būti skundžiamas atliktas notarinis veiksmas ar atsisakymas notarinį veiksmą atlikti.</text:p>
      <text:p text:style-name="P4884"><text:span text:style-name="T4885">2.</text:span><text:span text:style-name="T4886"><text:s/></text:span><text:span text:style-name="T4887">Skundas pateikiamas notaro (kito asmens, kuriam įstatymai suteikia teisę atlikti notarinius veiksmus), kurio veiksmai skundžiami, darbo vietos apylinkės teismui. Skundai dėl notarinių veiksmų žyminiu mokesčiu neapmokestinami.<text:s/></text:span></text:p>
      <text:p text:style-name="P4888">3. Šiame straipsnyje numatyto skundo nepadavimas neatima teisės kreiptis į teismą dėl notaro (kito asmens, kuriam įstatymai suteikia teisę atlikti notarinius veiksmus) neteisėtais veiksmais padarytos žalos atlyginimo.</text:p>
      <text:p text:style-name="P4889"/>
      <text:p text:style-name="P4890"><text:bookmark-start text:name="straipsnis512"/>512 straipsnis. Skundo padavimo terminai</text:p>
      <text:p text:style-name="P4891"><text:bookmark-end text:name="straipsnis512"/><text:span text:style-name="T4892">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893"/>
      <text:p text:style-name="P4894"><text:bookmark-start text:name="straipsnis513"/>513 straipsnis. Teismo nutartis ir jos apskundimas</text:p>
      <text:p text:style-name="P489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896">2. Dėl teismo nutarties, priimtos antstolio ar notarinių veiksmų klausimu, gali būti duodamas atskirasis skundas.</text:p>
      <text:p text:style-name="P4897">3. Teismo nutarties nuorašas per tris dienas nuo jos įsiteisėjimo dienos išsiunčiamas antstoliui ar notarui (kitam asmeniui, kuriam įstatymai suteikia teisę atlikti notarinius veiksmus).</text:p>
      <text:p text:style-name="P4898"/>
      <text:h text:style-name="P4899" text:outline-level="1"><text:bookmark-start text:name="skyrius32"/>XXXII skyrius</text:h>
      <text:h text:style-name="P4900" text:outline-level="1"><text:bookmark-end text:name="skyrius32"/><text:span text:style-name="T4901">Bylos dėl civilinės būklės aktų registravimo, įrašų atkūrimo, pakeitimo, papildymo, ištaisymo AR anuliavimo<text:s/></text:span></text:h>
      <text:p text:style-name="P4902"/>
      <text:p text:style-name="P4903"><text:bookmark-start text:name="straipsnis514"/>514 straipsnis. Pareiškimo padavimas<text:s/></text:p>
      <text:p text:style-name="P4904"><text:bookmark-end text:name="straipsnis514"/>1. Pareiškimas dėl civilinės būklės akto registravimo, akto įrašo atkūrimo, pakeitimo, papildymo, ištaisymo ar anuliavimo paduodamas pareiškėjo gyvenamosios vietos apylinkės teismui.</text:p>
      <text:p text:style-name="P490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0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0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08"/>
      <text:p text:style-name="P4909"><text:bookmark-start text:name="straipsnis515"/>515 straipsnis. Pareiškimo nagrinėjimas<text:s/></text:p>
      <text:p text:style-name="P4910"><text:bookmark-end text:name="straipsnis515"/>Pareiškimą dėl civilinės būklės akto įregistravimo, akto įrašo atkūrimo, papildymo, pakeitimo, ištaisymo ar anuliavimo teismas nagrinėja žodinio proceso tvarka.</text:p>
      <text:p text:style-name="P4911"/>
      <text:p text:style-name="P4912"><text:bookmark-start text:name="straipsnis516"/>516 straipsnis. Teismo sprendimas</text:p>
      <text:p text:style-name="P491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1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15"/>
      <text:h text:style-name="P4916" text:outline-level="1"><text:bookmark-start text:name="skyrius33"/>XXXIII skyrius</text:h>
      <text:h text:style-name="P4917" text:outline-level="1"><text:bookmark-end text:name="skyrius33"/>BYLOS DĖL Teisių ATKŪRIMO pagal prarastus PAREIKŠTINIUS</text:h>
      <text:p text:style-name="P4918">vertybinius dokumentus (šaukiamoji teisena)</text:p>
      <text:p text:style-name="P4919"/>
      <text:p text:style-name="P4920"><text:bookmark-start text:name="straipsnis517"/>517 straipsnis. Pareiškimo padavimas</text:p>
      <text:p text:style-name="P4921"><text:bookmark-end text:name="straipsnis517"/>1. Asmuo, praradęs vertybinį dokumentą, gali prašyti teismą pripažinti šį dokumentą negaliojančiu ir atkurti teises pagal prarastą pareikštinį vertybinį dokumentą.</text:p>
      <text:p text:style-name="P4922">2. Pareiškimas dėl prarasto pareikštinio vertybinio dokumento pripažinimo negaliojančiu paduodamas išdavusio tą dokumentą asmens gyvenamosios vietos ar buveinės vietos apylinkės teismui.</text:p>
      <text:p text:style-name="P492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24"/>
      <text:p text:style-name="P4925"><text:bookmark-start text:name="straipsnis518"/>518 straipsnis. Pasirengimas bylai</text:p>
      <text:p text:style-name="P4926"><text:bookmark-end text:name="straipsnis518"/>1. Priėmęs pareiškimą, teismas priima nutartį paskelbti pareiškėjo lėšomis skelbimą vietiniame laikraštyje.</text:p>
      <text:p text:style-name="P4927">2. Skelbime turi būti:</text:p>
      <text:p text:style-name="P4928">1) apylinkės teismo, kuris yra gavęs pareiškimą dėl prarasto dokumento, pavadinimas;</text:p>
      <text:p text:style-name="P4929">2) pareiškėjo vardas, pavardė ir gyvenamoji vieta;</text:p>
      <text:p text:style-name="P4930">3) dokumento pavadinimas ir skiriamieji požymiai;</text:p>
      <text:p text:style-name="P4931">4) pasiūlymas dokumento, apie kurio praradimą pareikšta, turėtojui per tris mėnesius nuo paskelbimo dienos paduoti teismui pareiškimą dėl savo teisių į tą dokumentą ir kartu pateikti dokumento originalą.</text:p>
      <text:p text:style-name="P4932">3. Kartu su nutartimi paskelbti skelbimą vietiniame laikraštyje teismas priima nutartį uždrausti pagal tą dokumentą išmokėti pinigus arba išduoti vertybinius popierius, daiktus ir ją išsiunčia dokumentą išdavusiai organizacijai.</text:p>
      <text:p text:style-name="P4933">4. Dėl atsisakymo priimti nutartį paskelbti skelbimą gali būti duodamas atskirasis skundas.</text:p>
      <text:p text:style-name="P4934"/>
      <text:p text:style-name="P4935"><text:bookmark-start text:name="straipsnis519"/>519 straipsnis. Dokumento turėtojo pareiškimas</text:p>
      <text:p text:style-name="P493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37">2. Jei dokumento turėtojas prašo, dokumento originalą iki bylos nagrinėjimo teismo posėdyje teismas gali grąžinti turėtojui, byloje palikdamas patvirtintą jo nuorašą.</text:p>
      <text:p text:style-name="P4938">3. Byloje palikus dokumento nuorašą, originalas būtinai turi būti pateiktas teismo posėdžio metu.</text:p>
      <text:p text:style-name="P4939"/>
      <text:p text:style-name="P4940"><text:bookmark-start text:name="straipsnis520"/>520 straipsnis. Teismo veiksmai gavus dokumento turėtojo pareiškimą</text:p>
      <text:p text:style-name="P494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42"/>
      <text:p text:style-name="P4943"><text:bookmark-start text:name="straipsnis521"/>521 straipsnis. Bylos nagrinėjimas</text:p>
      <text:p text:style-name="P4944"><text:bookmark-end text:name="straipsnis521"/>Pasibaigus trijų mėnesių terminui nuo paskelbimo dienos, jeigu iš dokumento turėtojo negautas pareiškimas ir dokumento originalas, teismas skiria bylą nagrinėti.<text:s/></text:p>
      <text:p text:style-name="P4945"/>
      <text:p text:style-name="P4946"><text:bookmark-start text:name="straipsnis522"/>522 straipsnis. Teismo sprendimas</text:p>
      <text:p text:style-name="P494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48"/>
      <text:p text:style-name="P4949"><text:bookmark-start text:name="straipsnis523"/>523 straipsnis. Dokumento turėtojo teisė pareikšti ieškinį dėl turto nepagrįsto įgijimo ar sutaupymo</text:p>
      <text:p text:style-name="P4950"><text:bookmark-end text:name="straipsnis523"/><text:span text:style-name="T495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52"/>
      <text:h text:style-name="P4953" text:outline-level="1"><text:bookmark-start text:name="skyrius34"/>XXXIV skyrius</text:h>
      <text:h text:style-name="P4954" text:outline-level="1"><text:bookmark-end text:name="skyrius34"/><text:span text:style-name="T4955">Bylos DĖL daiktinių teisių</text:span></text:h>
      <text:p text:style-name="P4956"/>
      <text:h text:style-name="P4957" text:outline-level="1"><text:bookmark-start text:name="skirsnis43"/>Pirmasis skirsnis</text:h>
      <text:h text:style-name="P4958" text:outline-level="3"><text:bookmark-end text:name="skirsnis43"/>Bendrosios nuostatos</text:h>
      <text:p text:style-name="P4959"/>
      <text:p text:style-name="P4960"><text:bookmark-start text:name="straipsnis524"/>524 straipsnis. Leistinumas<text:s/></text:p>
      <text:p text:style-name="P4961"><text:bookmark-end text:name="straipsnis524"/><text:span text:style-name="T4962">Šiame skyriuje nustatyta tvarka nagrinėjamos bylos dėl valdymo fakto patvirtinimo, nuosavybės teisės pagal įgyjamąją senatį fakto nustatymo, daikto pripažinimo bešeimininkiu.</text:span></text:p>
      <text:p text:style-name="P4963"/>
      <text:p text:style-name="P4964"><text:bookmark-start text:name="straipsnis525"/>525 straipsnis. Reikalavimai pareiškimui<text:s/></text:p>
      <text:p text:style-name="P496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66"><text:s/></text:p>
      <text:h text:style-name="P4967" text:outline-level="1"><text:bookmark-start text:name="skirsnis44"/>Antrasis skirsnis</text:h>
      <text:h text:style-name="P4968" text:outline-level="1"><text:bookmark-end text:name="skirsnis44"/>BYLOS DĖL Valdymo fakto patvirtinimo</text:h>
      <text:p text:style-name="P4969"/>
      <text:p text:style-name="P4970"><text:bookmark-start text:name="straipsnis526"/>526 straipsnis. Pareiškimo padavimas ir teismingumas</text:p>
      <text:p text:style-name="P4971"><text:bookmark-end text:name="straipsnis526"/>1. Valdymo faktą teismas gali patvirtinti pagal suinteresuoto asmens pareiškimą.</text:p>
      <text:p text:style-name="P497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73">3. Pareiškimas dėl valdymo fakto patvirtinimo gali būti paduotas tik tada, kai pareiškėjas negali kitokia tvarka gauti tą faktą patvirtinančių reikiamų dokumentų arba kai negalima atkurti prarastų dokumentų.</text:p>
      <text:p text:style-name="P4974"/>
      <text:p text:style-name="P4975"><text:bookmark-start text:name="straipsnis527"/>527 straipsnis. Pareiškimo turinys</text:p>
      <text:p text:style-name="P497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977"><text:span text:style-name="T4978">2. Pareiškime turi būti nurodyti visi žinomi asmenys, suinteresuoti prašomu patvirtinti faktu.</text:span></text:p>
      <text:p text:style-name="P4979"/>
      <text:p text:style-name="P4980"><text:bookmark-start text:name="straipsnis528"/>528 straipsnis. Paskelbimas apie bylos iškėlimą</text:p>
      <text:p text:style-name="P4981"><text:bookmark-end text:name="straipsnis528"/><text:span text:style-name="T4982">1.</text:span><text:span text:style-name="T4983"><text:s/></text:span><text:span text:style-name="T498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985">1) teismo, kuriame gautas pareiškimas, pavadinimas;</text:p>
      <text:p text:style-name="P4986">2) išsamus daikto apibūdinimas;</text:p>
      <text:p text:style-name="P4987">3) daikto valdytojo vardas ir pavardė, o jeigu daiktas yra kilnojamasis, – ir daikto valdytojo gyvenamoji vieta;</text:p>
      <text:p text:style-name="P4988">4) pasiūlymas asmenims per tris mėnesius nuo paskelbimo dienos paduoti teismui pareiškimą dėl savo teisių į tą daiktą.</text:p>
      <text:p text:style-name="P4989">2. Dienraščiuose skelbiama pareiškėjo lėšomis.</text:p>
      <text:p text:style-name="P4990">3. Jeigu apie bylos iškėlimą paskelbta dienraščiuose, teismas skiria bylą nagrinėti tik praėjus trims mėnesiams nuo paskelbimo dienos.</text:p>
      <text:p text:style-name="P4991"/>
      <text:p text:style-name="P4992"><text:bookmark-start text:name="straipsnis529"/>529 straipsnis. Teismo sprendimas</text:p>
      <text:p text:style-name="P4993"><text:bookmark-end text:name="straipsnis529"/>Šiame skirsnyje nustatyta tvarka išnagrinėtose bylose priimamas teismo sprendimas, kuriuo pareiškėjui gali būti patvirtintas valdymo faktas, arba pareiškėjo prašymas atmestas.</text:p>
      <text:p text:style-name="P4994"/>
      <text:h text:style-name="P4995" text:outline-level="1"><text:bookmark-start text:name="skirsnis45"/>Trečiasis skirsnis</text:h>
      <text:p text:style-name="P4996"><text:bookmark-end text:name="skirsnis45"/>bYLOS DĖL Nuosavybės teisės įgijimo pagal įgyjamąją senatį</text:p>
      <text:p text:style-name="P4997">fakto NUSTATYMO</text:p>
      <text:p text:style-name="P4998"/>
      <text:p text:style-name="P4999"><text:bookmark-start text:name="straipsnis530"/>530 straipsnis. Teismingumas</text:p>
      <text:p text:style-name="P500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01"/>
      <text:p text:style-name="P5002"><text:bookmark-start text:name="straipsnis531"/>531 straipsnis. Pareiškimo turinys</text:p>
      <text:p text:style-name="P5003"><text:bookmark-end text:name="straipsnis531"/>Be bendrųjų reikalavimų, keliamų procesinių dokumentų turiniui ir formai, pareiškime taip pat turi būti:</text:p>
      <text:p text:style-name="P5004">1) išsamus aprašymas daikto, kuriam siekiama nustatyti nuosavybės teisės įgijimo pagal įgyjamąją senatį faktą;</text:p>
      <text:p text:style-name="P5005">2) nurodytas daikto valdymo terminas;</text:p>
      <text:p text:style-name="P5006">3) nurodyta, kad pareiškėjas yra sąžiningas ir teisėtas valdytojas;</text:p>
      <text:p text:style-name="P5007">4) nurodyta, kad valdymas visą laikotarpį buvo atviras ir nepertraukiamas;</text:p>
      <text:p text:style-name="P5008">5) nurodyta, kad nėra Civiliniame kodekse nurodytų apribojimų nustatyti nuosavybės teisės įgijimo pagal įgyjamąją senatį faktą.<text:s/></text:p>
      <text:p text:style-name="P5009"/>
      <text:p text:style-name="P5010"><text:bookmark-start text:name="straipsnis532"/>532 straipsnis. Pasirengimas nagrinėti teisme</text:p>
      <text:p text:style-name="P5011"><text:bookmark-end text:name="straipsnis532"/><text:span text:style-name="T5012">1. Pasirengimo nagrinėti teisme metu, tačiau ne vėliau kaip per trisdešimt dienų iki teismo posėdžio, pareiškėjo lėšomis</text:span><text:span text:style-name="T5013"><text:s/></text:span><text:span text:style-name="T5014">gyvenamosios ar verslo vietos dienraštyje ir viename iš pagrindinių Lietuvos Respublikos dienraščių skelbiamas pranešimas apie bylos nagrinėjimą.</text:span></text:p>
      <text:p text:style-name="P5015">2. Pranešime turi būti nurodyta:</text:p>
      <text:p text:style-name="P5016">1) bylą nagrinėjantis teismas;</text:p>
      <text:p text:style-name="P5017">2) pareiškėjo vardas, pavardė ir gyvenamoji vieta;</text:p>
      <text:p text:style-name="P5018">3) daiktas, kuriam prašoma nustatyti nuosavybės teisės įgijimo pagal įgyjamąją senatį faktą;<text:s/></text:p>
      <text:p text:style-name="P5019">4) pasiūlymas ne vėliau kaip per keturiolika dienų suinteresuotiems asmenims kreiptis su pareiškimais į teismą dėl jų įtraukimo dalyvauti procese;</text:p>
      <text:p text:style-name="P5020">5) bylos nagrinėjimo data, laikas ir vieta.<text:s/></text:p>
      <text:p text:style-name="P5021"/>
      <text:p text:style-name="P5022"><text:bookmark-start text:name="straipsnis533"/>533 straipsnis. Bylos nagrinėjimas ir teismo sprendimas</text:p>
      <text:p text:style-name="P502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24">2. Šiame skirsnyje nustatyta tvarka išnagrinėtose bylose priimamas teismo sprendimas, kuriuo nustatomas nuosavybės teisės įgijimo pagal įgyjamąją senatį faktas, arba pareiškėjo pareiškimas atmetamas.</text:p>
      <text:p text:style-name="P5025"/>
      <text:h text:style-name="P5026" text:outline-level="1"><text:bookmark-start text:name="skirsnis46"/>Ketvirtasis skirsnis</text:h>
      <text:h text:style-name="P5027" text:outline-level="1"><text:bookmark-end text:name="skirsnis46"/>BYLOS DĖL DaiKTO pripažinimO bešeimininkiu</text:h>
      <text:p text:style-name="P5028"/>
      <text:p text:style-name="P5029"><text:bookmark-start text:name="straipsnis534"/>534 straipsnis. Pareiškimo padavimas ir teismingumas</text:p>
      <text:p text:style-name="P5030"><text:bookmark-end text:name="straipsnis534"/>Pareiškimą dėl daikto pripažinimo bešeimininkiu gali paduoti finansų, kontrolės institucija arba savivaldybės institucija daikto buvimo vietos apylinkės teismui.</text:p>
      <text:p text:style-name="P5031"/>
      <text:p text:style-name="P5032"><text:bookmark-start text:name="straipsnis535"/>535 straipsnis. Pareiškimo turinys</text:p>
      <text:p text:style-name="P503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34"/>
      <text:p text:style-name="P5035"><text:bookmark-start text:name="straipsnis536"/>536 straipsnis. Įrodymų pateikimas</text:p>
      <text:p text:style-name="P5036"><text:bookmark-end text:name="straipsnis536"/>Prie pareiškimo dėl daikto pripažinimo bešeimininkiu taip pat turi būti pateikti rašytiniai įrodymai iš atitinkamų institucijų apie tai, kokių yra žinių apie šio daikto priklausymą.</text:p>
      <text:p text:style-name="P5037"/>
      <text:p text:style-name="P5038"><text:bookmark-start text:name="straipsnis537"/>537 straipsnis. Teismo sprendimas</text:p>
      <text:p text:style-name="P503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40" text:outline-level="6"/>
      <text:h text:style-name="P5041" text:outline-level="6"><text:bookmark-start text:name="skyrius35"/></text:h>
      <text:p text:style-name="P5042">XXXV SKYRIUS</text:p>
      <text:p text:style-name="P5043"><text:bookmark-end text:name="skyrius35"/>BYLOS DĖL SANTUOKOS NUTRAUKIMO ABIEJŲ SUTUOKTINIŲ BENDRU SUTIKIMU AR VIENO SUTUOKTINIO PRAŠYMU</text:p>
      <text:p text:style-name="P5044"/>
      <text:p text:style-name="P5045"><text:bookmark-start text:name="straipsnis538"/>538 straipsnis. Leistinumas ir teismingumas</text:p>
      <text:p text:style-name="P504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47">2. Prašymas nutraukti santuoką abiejų sutuoktinių bendru sutikimu paduodamas vieno iš sutuoktinių gyvenamosios vietos apylinkės teismui.</text:p>
      <text:p text:style-name="P5048">3. Prašymas nutraukti santuoką vieno sutuoktinio prašymu paduodamas pareiškėjo gyvenamosios vietos apylinkės teismui.</text:p>
      <text:p text:style-name="P5049">4. Neveiksnaus sutuoktinio interesais prašymą dėl santuokos nutraukimo gali paduoti jo globėjas, prokuroras arba globos ir rūpybos institucija.<text:s/></text:p>
      <text:p text:style-name="P5050"><text:span text:style-name="T5051">5. Jeigu buvę sutuoktiniai arba vienas iš jų kreipiasi į teismą dėl santuokos nutraukimo pasekmių sutarties sąlygų pakeitimo iš esmės pasikeitus aplinkybėms, šių bylų nagrinėjimui<text:s/></text:span><text:span text:style-name="T5052">mutatis mutandis</text:span><text:span text:style-name="T5053"><text:s/>taikomos šio skyriaus nuostatos.</text:span></text:p>
      <text:p text:style-name="P5054"/>
      <text:p text:style-name="P5055"><text:bookmark-start text:name="straipsnis539"/>539 straipsnis. Prašymo turinys</text:p>
      <text:p text:style-name="P5056"><text:bookmark-end text:name="straipsnis539"/>1. Prašyme nutraukti santuoką abiejų sutuoktinių bendru sutikimu, be duomenų, nurodytų šio Kodekso 135 straipsnyje, turi būti nurodyta:<text:s/></text:p>
      <text:p text:style-name="P5057">1) sutuoktinių gimimo metai;<text:s/></text:p>
      <text:p text:style-name="P5058">2) ar yra visos Civilinio kodekso 3.51 straipsnyje nustatytos sąlygos;<text:s/></text:p>
      <text:p text:style-name="P5059">3) priežastys, dėl kurių, sutuoktinių manymu, jų santuoka iširo;</text:p>
      <text:p text:style-name="P5060">4) duomenys apie sutuoktinių ar vieno iš jų kreditorius ir nurodymas, kad pareiškėjas yra pranešęs jam žinomiems kreditoriams apie bylos iškėlimą (Civilinio kodekso 3.126 straipsnis);<text:s/></text:p>
      <text:p text:style-name="P5061">5) reikalavimas dėl to, kokios sutuoktinių pavardės turi būti po santuokos nutraukimo.<text:s/></text:p>
      <text:p text:style-name="P5062">2. Kartu su prašymu nutraukti santuoką sutuoktiniai turi pateikti sutartį dėl santuokos nutraukimo pasekmių, atitinkančią Civilinio kodekso 3.53 straipsnyje nurodytus reikalavimus.<text:s/></text:p>
      <text:p text:style-name="P5063">3. Prašyme nutraukti santuoką vieno sutuoktinio prašymu, be duomenų, nurodytų šio Kodekso 135 straipsnyje, turi būti nurodyta:<text:s/></text:p>
      <text:p text:style-name="P5064">1) sutuoktinių gimimo metai;<text:s/></text:p>
      <text:p text:style-name="P5065">2) ar yra viena iš Civilinio kodekso 3.55 straipsnio 1 dalyje numatytų sąlygų;<text:s/></text:p>
      <text:p text:style-name="P5066">3) kaip pareiškėjas įvykdys savo pareigas kitam sutuoktiniui ir nepilnamečiams vaikams;<text:s/></text:p>
      <text:p text:style-name="P5067">4) šio straipsnio 1 dalies 4 punkte nurodyti duomenys.</text:p>
      <text:p text:style-name="P5068"/>
      <text:p text:style-name="P5069"><text:bookmark-start text:name="straipsnis540"/>540 straipsnis. Bylos nagrinėjimas<text:s/></text:p>
      <text:p text:style-name="P507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71">2. Prašymai, paduoti šiame skirsnyje nustatyta tvarka, teisme išnagrinėjami ne vėliau kaip per trisdešimt dienų nuo jų priėmimo dienos.</text:p>
      <text:p text:style-name="P5072">3. Kai pareiškimas nutraukti santuoką yra pareiškiamas abiejų sutuoktinių bendru sutikimu, teismas imasi priemonių sutuoktiniams sutaikyti Civilinio kodekso 3.54 straipsnyje nustatyta tvarka.</text:p>
      <text:p text:style-name="P5073"><text:span text:style-name="T5074">4. Jeigu šiame skirsnyje nustatyta tvarka nagrinėjant santuokos nutraukimo bylą reikalavimus pareiškia sutuoktinių ar vieno iš jų kreditoriai,<text:s/></text:span><text:span text:style-name="T5075">santuokos nutraukimo byla sustabdoma, kol bus išspręsti kreditorių reikalavimai.</text:span></text:p>
      <text:p text:style-name="P5076"/>
      <text:p text:style-name="P5077"><text:bookmark-start text:name="straipsnis541"/>541 straipsnis. Teismo sprendimas<text:s/></text:p>
      <text:p text:style-name="P507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079"><text:span text:style-name="T508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081">arba yra įsiteisėjęs teismo sprendimas dėl bendro turto padalijimo</text:span><text:span text:style-name="T5082">.<text:s/></text:span></text:p>
      <text:p text:style-name="P508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084"><text:s/></text:p>
      <text:h text:style-name="P5085" text:outline-level="1"><text:bookmark-start text:name="skyrius36"/>XXXVI skyrius</text:h>
      <text:h text:style-name="P5086" text:outline-level="2"><text:bookmark-end text:name="skyrius36"/>BYLos dėl HIPOTEKOS AR įkeitimo TEISINIŲ SANTYKIŲ</text:h>
      <text:p text:style-name="P5087"/>
      <text:p text:style-name="P5088"><text:bookmark-start text:name="straipsnis542"/><text:span text:style-name="T5089">542</text:span><text:span text:style-name="T5090"><text:s/>straipsnis. Bylų pobūdis</text:span></text:p>
      <text:p text:style-name="P509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09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093"/>
      <text:p text:style-name="P5094"><text:bookmark-start text:name="straipsnis543"/>543 straipsnis. Teismingumas</text:p>
      <text:p text:style-name="P5095"><text:bookmark-end text:name="straipsnis543"/>1. Prašymas įregistruoti nekilnojamojo daikto hipoteką pateikiamas nekilnojamojo daikto buvimo vietos hipotekos skyriui, o prašymas įregistruoti kilnojamojo turto įkeitimą – bet kuriam hipotekos skyriui.</text:p>
      <text:p text:style-name="P509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097"><text:span text:style-name="T509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099"/>
      <text:p text:style-name="P5100"><text:bookmark-start text:name="straipsnis544"/>544 straipsnis. Teismo posėdžių forma</text:p>
      <text:p text:style-name="P5101"><text:bookmark-end text:name="straipsnis544"/>Šiame skyriuje numatytos bylos nagrinėjamos rašytinio proceso tvarka ir sprendžiamos hipotekos teisėjo nutartimis, jeigu šiame skyriuje nenustatyta kitaip.</text:p>
      <text:p text:style-name="P5102"/>
      <text:p text:style-name="P5103"><text:bookmark-start text:name="straipsnis545"/>545 straipsnis. Pareiškimų ir prašymų išnagrinėjimo terminai</text:p>
      <text:p text:style-name="P510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05"/>
      <text:p text:style-name="P5106"><text:bookmark-start text:name="straipsnis546"/>546 straipsnis. Prašymo įregistruoti hipoteką ar įkeitimą registravimas</text:p>
      <text:p text:style-name="P510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0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0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10">4. Jeigu prašymą pateikęs asmuo pageidauja, jam išduodama pažyma, patvirtinanti prašymo įregistravimo hipotekos skyriuje datą ir laiką.</text:p>
      <text:p text:style-name="P5111">5. Už hipotekos ar įkeitimo įregistravimą imama raštinės rinkliava. Šios rinkliavos dydį ir mokėjimo tvarką nustato Vyriausybė ar jos įgaliota institucija.<text:s/></text:p>
      <text:p text:style-name="P5112"/>
      <text:p text:style-name="P5113"><text:bookmark-start text:name="straipsnis547"/>547 straipsnis. Duomenų įrašymas į hipotekos registrą</text:p>
      <text:p text:style-name="P511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15"/>
      <text:p text:style-name="P5116"><text:bookmark-start text:name="straipsnis548"/>548 straipsnis. Atsisakymas priimti prašymą įregistruoti hipoteką ar įkeitimą</text:p>
      <text:p text:style-name="P5117"><text:bookmark-end text:name="straipsnis548"/>1. Hipotekos skyrius atsisako priimti prašymą įregistruoti hipoteką ar įkeitimą ir grąžina jį kartu su priedais, jeigu:</text:p>
      <text:p text:style-name="P5118">1) prašymas įregistruoti nekilnojamojo daikto hipoteką pateiktas hipotekos skyriui ne pagal daikto buvimo vietą;</text:p>
      <text:p text:style-name="P5119">2) prašyme nenurodyti skolininkas ir įkeičiamo turto savininkas bei juos identifikuojantys duomenys.</text:p>
      <text:p text:style-name="P5120">2. Jeigu dėl šio straipsnio 1 dalyje nurodytų priežasčių prašymas įregistruoti hipoteką ar įkeitimą grąžinamas pareiškėjui, laikoma, kad prašymas nebuvo paduotas.</text:p>
      <text:p text:style-name="P5121"/>
      <text:p text:style-name="P5122"><text:bookmark-start text:name="straipsnis549"/>549 straipsnis. Prašymo įregistruoti sutartinę hipoteką ar įkeitimą nagrinėjimo tvarka</text:p>
      <text:p text:style-name="P512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2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2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26"/>
      <text:p text:style-name="P5127"><text:bookmark-start text:name="straipsnis550"/>550 straipsnis. Sutartinės hipotekos ar įkeitimo įregistravimas</text:p>
      <text:p text:style-name="P512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2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30">3. Hipotekos lakšto kopija saugoma hipotekos skyriaus archyve Hipotekos registro nuostatų nustatyta tvarka.</text:p>
      <text:p text:style-name="P5131"/>
      <text:p text:style-name="P5132"><text:bookmark-start text:name="straipsnis551"/>551 straipsnis. Prašymo įregistruoti priverstinę hipoteką ar įkeitimą nagrinėjimo tvarka</text:p>
      <text:p text:style-name="P5133"><text:bookmark-end text:name="straipsnis551"/>1. Prašymas įregistruoti teismo sprendimu nustatytą priverstinę hipoteką ar įkeitimą turi būti išnagrinėtas ne vėliau kaip kitą darbo dieną po jo gavimo šio Kodekso 549 straipsnyje nustatyta tvarka.</text:p>
      <text:p text:style-name="P513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35"><text:s/>3. Atmetus priimtą prašymą įregistruoti priverstinę hipoteką ar įkeitimą, centriniam hipotekos registrui perduoti duomenys apie paduotą prašymą laikomi jame šio Kodekso 549 straipsnio 3 dalyje nustatytą terminą.</text:p>
      <text:p text:style-name="P5136"/>
      <text:p text:style-name="P5137"><text:bookmark-start text:name="straipsnis552"/>552 straipsnis. Priverstinės hipotekos ar įkeitimo įregistravimas</text:p>
      <text:p text:style-name="P5138"><text:bookmark-end text:name="straipsnis552"/>1. Priverstinė hipoteka ar įkeitimas įregistruojami hipotekos registre šio Kodekso 550 straipsnio 1 dalyje nustatyta tvarka. Skolininko sutikimo įregistruoti priverstinę hipoteką ar įkeitimą nereikia.<text:s/></text:p>
      <text:p text:style-name="P513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40"/>
      <text:p text:style-name="P5141"><text:bookmark-start text:name="straipsnis553"/>553 straipsnis. Duomenų apie hipotekos ar įkeitimo įregistravimą perdavimas turto registrui</text:p>
      <text:p text:style-name="P5142"><text:bookmark-end text:name="straipsnis553"/>Duomenys apie įregistruotą hipoteką ar įkeitimą ne vėliau kaip per dvidešimt keturias valandas perduodami įkeisto turto registrui (registrams) Hipotekos registro nuostatų nustatyta tvarka.</text:p>
      <text:p text:style-name="P5143"/>
      <text:p text:style-name="P5144"><text:bookmark-start text:name="straipsnis554"/>554 straipsnis. Prašymų pakeisti ar baigti hipoteką ar įkeitimą, taip pat prašymų įregistruoti atsinaujinusią hipoteką ar įkeitimą registravimas</text:p>
      <text:p text:style-name="P514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4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4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48"/>
      <text:p text:style-name="P5149"><text:bookmark-start text:name="straipsnis555"/>555 straipsnis. Hipotekos ar įkeitimo lakšto ir hipotekos registro duomenų neatitikimas</text:p>
      <text:p text:style-name="P5150"><text:bookmark-end text:name="straipsnis555"/>Jeigu hipotekos ar įkeitimo lakšto tekstas su hipotekos registro įrašu nesutampa, sprendžiamąją galią turi hipotekos registro įrašas.</text:p>
      <text:p text:style-name="P5151"/>
      <text:p text:style-name="P5152"><text:bookmark-start text:name="straipsnis556"/>556 straipsnis. Teisių pagal prarastą hipotekos ar įkeitimo lakštą grąžinimas</text:p>
      <text:p text:style-name="P515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5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55">3. Gavęs kreditoriaus pareiškimą pripažinti prarastą hipotekos ar įkeitimo lakštą negaliojančiu, hipotekos teisėjas kreditoriaus prašymu gali uždrausti skolininkui mokėti pagal prarastą hipotekos ar įkeitimo lakštą.</text:p>
      <text:p text:style-name="P515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57"><text:span text:style-name="T5158"><text:s/>5.</text:span><text:span text:style-name="T5159"><text:s/></text:span><text:span text:style-name="T5160">Jeigu buvo pripažintas negaliojančiu hipotekos ar įkeitimo lakštas, pagal kurį skolinis įsipareigojimas jau išmokėtas, šio sprendimo pagrindu panaikinamas įkeitimo įrašas hipotekos registre ir hipoteka ar įkeitimas pasibaigia.</text:span></text:p>
      <text:p text:style-name="P5161"/>
      <text:p text:style-name="P5162"><text:bookmark-start text:name="straipsnis557"/>557 straipsnis. Hipotekos ar įkeitimo reikalavimo perleidimo ir hipotekos kreditoriaus eilės pirmumo perleidimo registravimas</text:p>
      <text:p text:style-name="P5163"><text:bookmark-end text:name="straipsnis557"/>Hipotekos ar įkeitimo reikalavimo perleidimas ir hipotekos kreditoriaus eilės pirmumo perleidimas registruojamas hipotekos registre ta pačia tvarka kaip ir hipoteka ar įkeitimas.<text:s/></text:p>
      <text:p text:style-name="P5164"/>
      <text:p text:style-name="P5165"><text:bookmark-start text:name="straipsnis558"/>558 straipsnis. Pareiškimo dėl priverstinio skolos išieškojimo pateikimas ir tenkinimas, kai daiktas įkeistas pagal hipotekos taisykles</text:p>
      <text:p text:style-name="P516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6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6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6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7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71"/>
      <text:p text:style-name="P5172"><text:bookmark-start text:name="straipsnis559"/>559 straipsnis. Pareiškimo dėl įkeisto kilnojamojo turto arešto ir šio turto perdavimo kreditoriui tenkinimas<text:s/></text:p>
      <text:p text:style-name="P517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17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17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17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177"/>
      <text:p text:style-name="P5178"><text:bookmark-start text:name="straipsnis560"/>560 straipsnis. Teisė reikalauti hipoteka ar įkeitimu apsaugotą reikalavimą patenkinti prieš terminą</text:p>
      <text:p text:style-name="P5179"><text:bookmark-end text:name="straipsnis560"/>1. Hipotekos kreditorius turi teisę reikalauti hipoteka ar įkeitimu apsaugotą reikalavimą patenkinti prieš terminą Civilinio kodekso nustatytais pagrindais ir tvarka.</text:p>
      <text:p text:style-name="P518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18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182"/>
      <text:p text:style-name="P5183"><text:bookmark-start text:name="straipsnis561"/>561 straipsnis. Pajamų iš įkeisto turto apskaita</text:p>
      <text:p text:style-name="P5184"><text:bookmark-end text:name="straipsnis561"/>Pajamos, gautos iš įkeisto turto po šio turto arešto, įtraukiamos į apskaitą atskirai ir naudojamos visų kreditorių, kuriems šis turtas įkeistas, reikalavimams tenkinti.</text:p>
      <text:p text:style-name="P5185"/>
      <text:p text:style-name="P5186"><text:bookmark-start text:name="straipsnis562"/>562 straipsnis. Nutarties baigti hipoteką ar įkeitimą priėmimas priverstinai realizavus įkeistą turtą arba patenkinus hipotekos kreditoriaus reikalavimus iš administruojamo įkeisto turto gautų pajamų</text:p>
      <text:p text:style-name="P518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188"/>
      <text:p text:style-name="P5189"><text:bookmark-start text:name="straipsnis563"/>563 straipsnis. Lėšų, gautų priverstinai pardavus įkeistą turtą, paskirstymas</text:p>
      <text:p text:style-name="P519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19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192">3. Hipotekos teisėjo nutarties dėl sumų paskirstymo nuorašas išsiunčiamas visiems kreditoriams, kuriems šis turtas buvo įkeistas.</text:p>
      <text:p text:style-name="P5193"/>
      <text:p text:style-name="P5194"><text:bookmark-start text:name="straipsnis564"/>564 straipsnis. Ginčų dėl lėšų paskirstymo nagrinėjimo ir lėšų išmokėjimo tvarka</text:p>
      <text:p text:style-name="P519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196"><text:span text:style-name="T5197">2.</text:span><text:span text:style-name="T5198"><text:s/></text:span><text:span text:style-name="T519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00">3. Šio Kodekso 563 ir 564 straipsnių taisyklės taikomos ir tais atvejais, kai hipotekos teisėjas paskirsto į hipotekos skyriaus depozitinę sąskaitą pervestas draudimo išmokas kreditoriams, kuriems yra įkeistas turtas.</text:p>
      <text:p text:style-name="P5201"/>
      <text:p text:style-name="P5202"><text:bookmark-start text:name="straipsnis565"/>565 straipsnis. Įkaito davėjo ir skolininko teisė reikalauti baigti hipoteką ar įkeitimą</text:p>
      <text:p text:style-name="P520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0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05"><text:span text:style-name="T5206"><text:s/></text:span></text:p>
      <text:p text:style-name="P5207"><text:bookmark-start text:name="straipsnis566"/>566 straipsnis. Turto, kuriam nustatyta priverstinė hipoteka ar įkeitimas, savininko teisės reikalauti pakeisti ar baigti priverstinę hipoteką ar įkeitimą</text:p>
      <text:p text:style-name="P520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0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10"/>
      <text:p text:style-name="P5211"><text:bookmark-start text:name="straipsnis567"/>567 straipsnis. Kreditoriaus teisė atsisakyti hipotekos ar įkeitimo</text:p>
      <text:p text:style-name="P521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13">2. Panaikinęs įrašą, hipotekos skyrius raštu praneša skolininkui ir įkeisto turto savininkui apie hipotekos ar įkeitimo pabaigą.</text:p>
      <text:p text:style-name="P5214"/>
      <text:p text:style-name="P5215"><text:bookmark-start text:name="straipsnis568"/>568 straipsnis. Hipotekos pabaiga pripažinus hipotekos ar įkeitimo sutartį negaliojančia</text:p>
      <text:p text:style-name="P5216"><text:bookmark-end text:name="straipsnis568"/><text:span text:style-name="T521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18"/>
      <text:p text:style-name="P5219"><text:bookmark-start text:name="straipsnis569"/>569 straipsnis. Hipotekos pabaiga, kai hipotekos kreditorius arba hipotekos kreditoriaus buvimo vieta dešimt metų nuo skolos mokėjimo termino pabaigos yra nežinomi</text:p>
      <text:p text:style-name="P522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21" text:outline-level="1"><text:s/></text:h>
      <text:h text:style-name="P5222" text:outline-level="1"><text:bookmark-start text:name="skyrius37"/>XXXVII SKYRIUS</text:h>
      <text:p text:style-name="P5223"><text:bookmark-end text:name="skyrius37"/>bylos dėl Prarastos teismo ar vykdomosios</text:p>
      <text:h text:style-name="P5224" text:outline-level="1">bylos atkūrimo</text:h>
      <text:p text:style-name="P5225"/>
      <text:p text:style-name="P5226"><text:bookmark-start text:name="straipsnis570"/>570 straipsnis. Pareiškimo padavimas</text:p>
      <text:p text:style-name="P5227"><text:bookmark-end text:name="straipsnis570"/>1. Prarastą teismo ar vykdomąją bylą teismas gali atkurti pagal dalyvavusių byloje asmenų ar vykdžiusio vykdomąją bylą teismo antstolio pareiškimą, taip pat savo iniciatyva.</text:p>
      <text:p text:style-name="P5228">2. Jeigu byla prarasta dėl stichinės nelaimės, teismas gali ją atkurti tik pagal pareiškimą.</text:p>
      <text:p text:style-name="P5229">3. Pareiškimas dėl prarastos teismo bylos atkūrimo paduodamas nagrinėjusiam tą bylą pirmosios instancijos teismui, o pareiškimas dėl prarastos vykdomosios bylos atkūrimo – vykdymo vietos apylinkės teismui.</text:p>
      <text:p text:style-name="P523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31"/>
      <text:p text:style-name="P5232"><text:bookmark-start text:name="straipsnis571"/>571 straipsnis. Pareiškimo turinys</text:p>
      <text:p text:style-name="P523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34"/>
      <text:p text:style-name="P5235"><text:bookmark-start text:name="straipsnis572"/>572 straipsnis. Pasirengimas bylai</text:p>
      <text:p text:style-name="P523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37">2. Jeigu asmuo, į kurį teismas kreipėsi, negali pateikti dokumentų dėl to, jog juos perdavė kitam asmeniui, jis privalo nurodyti dokumentus turintį asmenį.</text:p>
      <text:p text:style-name="P523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39"/>
      <text:p text:style-name="P5240"><text:bookmark-start text:name="straipsnis573"/>573 straipsnis. Bylos nagrinėjimas</text:p>
      <text:p text:style-name="P5241"><text:bookmark-end text:name="straipsnis573"/>1. Nagrinėdamas bylą teismas pasinaudoja išlikusia bylos dalimi, dokumentais, išduotais iš bylos prieš ją prarandant, tų dokumentų nuorašais, kitomis pažymomis ir raštais, susijusiais su byla.</text:p>
      <text:p text:style-name="P5242">2. Teismas gali apklausti kaip liudytojus asmenis, buvusius atliekant procesinius veiksmus, o reikiamais atvejais – ir bylą nagrinėjusius teisėjus, taip pat vykdžiusius teismo sprendimą (nutartį) asmenis.</text:p>
      <text:p text:style-name="P5243">3. Dalyvaujantys byloje asmenys turi teisę pateikti teismui apsvarstyti savo parengtą atkuriamo sprendimo (nutarties) projektą.</text:p>
      <text:p text:style-name="P5244"/>
      <text:p text:style-name="P5245"><text:bookmark-start text:name="straipsnis574"/>574 straipsnis. Teismo sprendimas</text:p>
      <text:p text:style-name="P524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4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48"/>
      <text:p text:style-name="P5249"><text:bookmark-start text:name="straipsnis575"/>575 straipsnis. Bylinėjimosi išlaidos</text:p>
      <text:p text:style-name="P5250"><text:bookmark-end text:name="straipsnis575"/>1. Išlaidos, turėtos nagrinėjant bylą dėl prarastos bylos atkūrimo, padengiamos iš valstybės lėšų.</text:p>
      <text:p text:style-name="P5251">2. Tais atvejais, kai pareiškimas yra žinomai neteisingas, bylinėjimosi išlaidos išieškomos iš pareiškėjo.</text:p>
      <text:p text:style-name="P5252"/>
      <text:h text:style-name="P5253" text:outline-level="1"><text:bookmark-start text:name="skyrius38"/>XXXVIII skyrius</text:h>
      <text:h text:style-name="P5254" text:outline-level="1"><text:bookmark-end text:name="skyrius38"/>Bylos dėl praleisto ĮSTATYMų NUSTATYTO<text:s/></text:h>
      <text:h text:style-name="P5255" text:outline-level="1">termino atnaujinimo</text:h>
      <text:p text:style-name="P5256"/>
      <text:p text:style-name="P5257"><text:bookmark-start text:name="straipsnis576"/><text:span text:style-name="T5258">576 straipsnis. Pareiškimo padavimas<text:s/></text:span></text:p>
      <text:p text:style-name="P5259"><text:bookmark-end text:name="straipsnis576"/>1. Pareiškimas turi atitikti bendruosius procesinių dokumentų turinio ir formos reikalavimus. Prie pareiškimo turi būti pridėti įrodymai, patvirtinantys aplinkybes, sudarančias pagrindą terminui atnaujinti.</text:p>
      <text:p text:style-name="P5260">2. Pareiškimas dėl praleisto įstatymų nustatyto termino atnaujinimo paduodamas tam apylinkės teismui, kurio veiklos teritorijoje turi būti atliktas teisinę reikšmę turintis veiksmas.</text:p>
      <text:p text:style-name="P5261"/>
      <text:p text:style-name="P5262"><text:bookmark-start text:name="straipsnis577"/>577 straipsnis. Bylų nagrinėjimo tvarka<text:s/></text:p>
      <text:p text:style-name="P5263"><text:bookmark-end text:name="straipsnis577"/><text:span text:style-name="T5264">Pareiškimas dėl praleisto įstatymų nustatyto termino atnaujinimo teisinę reikšmę turintiems veiksmams atlikti ne teisme yra nagrinėjamas žodinio proceso tvarka.<text:s/></text:span></text:p>
      <text:p text:style-name="P5265"/>
      <text:p text:style-name="P5266"><text:bookmark-start text:name="straipsnis578"/>578 straipsnis. Teismo nutartis</text:p>
      <text:p text:style-name="P5267"><text:bookmark-end text:name="straipsnis578"/><text:span text:style-name="T5268">1. Pareiškimas dėl praleisto įstatymų nustatyto termino atnaujinimo išsprendžiamas teismo nutartimi.<text:s/></text:span></text:p>
      <text:p text:style-name="P5269">2. Dėl teismo nutarties, kuria atmetamas pareiškimas dėl praleisto įstatymų nustatyto termino atnaujinimo, gali būti duodamas atskirasis skundas.</text:p>
      <text:h text:style-name="P5270" text:outline-level="1"/>
      <text:h text:style-name="P5271" text:outline-level="1"><text:bookmark-start text:name="skyrius39"/>XXXIX SKYRIUS</text:h>
      <text:p text:style-name="P5272"><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73"/>
      <text:p text:style-name="P5274"><text:bookmark-start text:name="straipsnis579"/>579 straipsnis. Leistinumas</text:p>
      <text:p text:style-name="P5275"><text:bookmark-end text:name="straipsnis579"/><text:span text:style-name="T5276">Civiliniame kodekse</text:span><text:span text:style-name="T5277"><text:s/></text:span><text:span text:style-name="T527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279"/>
      <text:p text:style-name="P5280"><text:bookmark-start text:name="straipsnis580"/>580 straipsnis. Teismingumas</text:p>
      <text:p text:style-name="P528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282">2. Prašymas dėl paveldėjimo procedūrų taikymo paduodamas palikimo atsiradimo vietos apylinkės teismui.</text:p>
      <text:p text:style-name="P5283">3. Prašymas dėl turto administravimo paduodamas nekilnojamojo daikto buvimo vietos teismui, o dėl kilnojamojo daikto – pareiškėjo gyvenamosios vietos ar buveinės apylinkės teismui.</text:p>
      <text:p text:style-name="P5284"/>
      <text:p text:style-name="P5285"><text:bookmark-start text:name="straipsnis581"/>581 straipsnis. Prašymo turinys<text:s/></text:p>
      <text:p text:style-name="P5286"><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287"/>
      <text:p text:style-name="P5288"><text:bookmark-start text:name="straipsnis582"/>582 straipsnis. Bylos nagrinėjimas<text:s/></text:p>
      <text:p text:style-name="P5289"><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290">2. Prašymai, paduoti šiame skyriuje nustatyta tvarka, teisme turi būti išnagrinėti ne vėliau kaip per penkias dienas nuo jų priėmimo dienos.<text:s/></text:p>
      <text:p text:style-name="P5291">3. Teismas gali įpareigoti pareiškėją pateikti papildomų bylai išspręsti reikalingų įrodymų. Teismas taip pat turi teisę rinkti tokius įrodymus savo iniciatyva.</text:p>
      <text:p text:style-name="P5292">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293">5. Byla nagrinėjama šiame skyriuje nustatyta tvarka, neatsižvelgiant į tai, kad ginčas kyla dėl teisės, išskyrus Civiliniame kodekse numatytus atvejus.<text:s/></text:p>
      <text:p text:style-name="P5294">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295">7. Šiame skyriuje nustatyta tvarka nagrinėtoje byloje dalyvaujančių asmenų turėtos bylinėjimosi išlaidos neatlyginamos.</text:p>
      <text:p text:style-name="P5296"/>
      <text:h text:style-name="P5297" text:outline-level="2"><text:bookmark-start text:name="dalis6"/>VI DALIS</text:h>
      <text:p text:style-name="P5298"><text:bookmark-end text:name="dalis6"/>VYKDYMO PROCESAS</text:p>
      <text:p text:style-name="P5299"><text:span text:style-name="T5300"> </text:span></text:p>
      <text:p text:style-name="P5301"><text:bookmark-start text:name="skyrius40"/>XL SKYRIUS</text:p>
      <text:p text:style-name="P5302"><text:bookmark-end text:name="skyrius40"/><text:span text:style-name="T5303"><text:s/>BENDROSIOS NUOSTATOS</text:span></text:p>
      <text:p text:style-name="P5304"/>
      <text:p text:style-name="P5305"><text:bookmark-start text:name="straipsnis583"/><text:span text:style-name="T5306">583 straipsnis</text:span><text:span text:style-name="T5307">.</text:span><text:span text:style-name="T5308"><text:s/>Vykdymo proceso teisinis reglamentavimas</text:span><text:span text:style-name="T5309"><text:s/></text:span></text:p>
      <text:p text:style-name="P5310"><text:bookmark-end text:name="straipsnis583"/>1. Šio Kodekso VI dalyje nustatyto vykdymo proceso normų taikymo tvarką nustato Sprendimų vykdymo instrukcija. Šią instrukciją tvirtina Vyriausybė ar jos įgaliota institucija.</text:p>
      <text:p text:style-name="P5311">2. Sprendimų vykdymo instrukcijos reikalavimai atliekant vykdymo veiksmus privalomi visiems asmenims.<text:s/></text:p>
      <text:p text:style-name="P5312"/>
      <text:p text:style-name="P5313"><text:bookmark-start text:name="straipsnis584"/>584 straipsnis. Vykdytini dokumentai</text:p>
      <text:p text:style-name="P5314"><text:bookmark-end text:name="straipsnis584"/>1. Pagal šio Kodekso VI dalyje išdėstytas taisykles vykdytini:<text:s/></text:p>
      <text:p text:style-name="P5315">1) teismo ir arbitražo sprendimai, nutartys, nutarimai ir įsakymai civilinėse bylose, taip pat bylose dėl administracinių teisinių santykių;</text:p>
      <text:p text:style-name="P5316">2) teismo nuosprendžiai, nutartys ir nutarimai baudžiamosiose bylose tiek, kiek jie susiję su turtinio pobūdžio išieškojimais;</text:p>
      <text:p text:style-name="P5317">3) teismo nutarimai administracinėse bylose tiek, kiek jie susiję su turtinio pobūdžio išieškojimais;<text:s/></text:p>
      <text:p text:style-name="P5318">4) teismo patvirtintos taikos sutartys;<text:s/></text:p>
      <text:p text:style-name="P5319">5) užsienio teismų ir arbitražų sprendimai – tarptautinių sutarčių ir įstatymų nustatytais atvejais.</text:p>
      <text:p text:style-name="P5320">2. Pagal šio Kodekso VI dalyje numatytas taisykles taip pat vykdomi:<text:s/></text:p>
      <text:p text:style-name="P5321">1) institucijų ir pareigūnų nutarimai administracinių teisės pažeidimų bylose tiek, kiek jie susiję su turtinio pobūdžio išieškojimais;</text:p>
      <text:p text:style-name="P5322">2) kiti institucijų ir pareigūnų sprendimai, kai tarptautinėmis sutartimis ir įstatymais nustatytas jų vykdymas civilinio proceso tvarka.<text:s/></text:p>
      <text:p text:style-name="P5323"/>
      <text:p text:style-name="P5324"><text:bookmark-start text:name="straipsnis585"/><text:span text:style-name="T5325">585 straipsnis. Antstolio reikalavimų privalomumas</text:span><text:span text:style-name="T5326"><text:s/></text:span></text:p>
      <text:p text:style-name="P5327"><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28">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29">3. Atlikdamas vykdymo veiksmus, antstolis neturi viršyti jam suteiktų įgalinimų.<text:s/></text:p>
      <text:h text:style-name="P5330" text:outline-level="1"/>
      <text:h text:style-name="P5331" text:outline-level="1"><text:bookmark-start text:name="skyrius41"/><text:span text:style-name="T5332">XLI SKYRIUS</text:span></text:h>
      <text:p text:style-name="P5333"><text:bookmark-end text:name="skyrius41"/><text:span text:style-name="T5334"><text:s/></text:span><text:span text:style-name="T5335">BENDROSIOS VYKDYMO VEIKSMŲ ATLIKIMO TAISYKLĖS</text:span></text:p>
      <text:p text:style-name="P5336"/>
      <text:p text:style-name="P5337"><text:bookmark-start text:name="straipsnis586"/>586 straipsnis. Vykdymo veiksmų atlikimo pagrindai<text:s/></text:p>
      <text:p text:style-name="P5338"><text:bookmark-end text:name="straipsnis586"/>1. Vykdymo veiksmų atlikimo pagrindas yra šiame skyriuje nustatyta tvarka pateiktas vykdyti vykdomasis dokumentas.<text:s/></text:p>
      <text:p text:style-name="P5339">2. Be vykdomojo dokumento atlikti vykdymo veiksmus draudžiama.<text:s/></text:p>
      <text:p text:style-name="P5340"/>
      <text:p text:style-name="P5341"><text:bookmark-start text:name="straipsnis587"/>587 straipsnis. Vykdomieji dokumentai<text:s/></text:p>
      <text:p text:style-name="P5342"><text:bookmark-end text:name="straipsnis587"/>Vykdomieji dokumentai yra:<text:s/></text:p>
      <text:p text:style-name="P5343">1) vykdomieji raštai, išduoti teismo sprendimų, nuosprendžių, nutarimų, nutarčių pagrindu;<text:s/></text:p>
      <text:p text:style-name="P5344">2) teismo įsakymai;<text:s/></text:p>
      <text:p text:style-name="P5345">3) institucijų ir pareigūnų nutarimai administracinių teisės pažeidimų bylose tiek, kiek jie susiję su turtinio pobūdžio išieškojimais;</text:p>
      <text:p text:style-name="P5346">4) kiti institucijų ir pareigūnų sprendimai, kurių vykdymą civilinio proceso tvarka nustato įstatymai.<text:s/></text:p>
      <text:p text:style-name="P5347"/>
      <text:p text:style-name="P5348"><text:bookmark-start text:name="straipsnis588"/><text:span text:style-name="T5349">588 straipsnis. Teismo sprendimų vykdymas</text:span><text:span text:style-name="T5350"><text:s/></text:span></text:p>
      <text:p text:style-name="P5351"><text:bookmark-end text:name="straipsnis588"/>1. Teismo sprendimai, nuosprendžiai, nutartys, nutarimai ir įsakymai vykdomi po to, kai jie įsiteisėja, išskyrus atvejus, kai teismas nutaria juos vykdyti skubiai.</text:p>
      <text:p text:style-name="P5352">2. Apie tai, kad teismo procesinis sprendimas turi būti vykdomas skubiai, turi būti nurodyta vykdomajame rašte.<text:s/></text:p>
      <text:p text:style-name="P5353"/>
      <text:p text:style-name="P5354"><text:bookmark-start text:name="straipsnis589"/><text:span text:style-name="T5355">589 straipsnis. Teismo procesinio sprendimo ir jo vykdymo išaiškinimas<text:s/></text:span></text:p>
      <text:p text:style-name="P5356"><text:bookmark-end text:name="straipsnis589"/>1. Jeigu teismo procesinio sprendimo vykdymo tvarka yra neaiški, antstolis kreipiasi į procesinį sprendimą priėmusį teismą, kad išaiškintų sprendimo vykdymo tvarką.</text:p>
      <text:p text:style-name="P5357">2. Šio straipsnio 1 dalyje numatytą antstolio prašymą teismas nagrinėja šio Kodekso 593 straipsnyje nustatyta tvarka.<text:s/></text:p>
      <text:p text:style-name="P5358"/>
      <text:p text:style-name="P5359"><text:bookmark-start text:name="straipsnis590"/><text:span text:style-name="T5360">590 straipsnis. Vykdymo vieta</text:span><text:span text:style-name="T5361"><text:s/></text:span></text:p>
      <text:p text:style-name="P5362"><text:bookmark-end text:name="straipsnis590"/>1. Jeigu skolininkas yra fizinis asmuo, vykdomąjį dokumentą antstolis vykdo pagal šio asmens gyvenamąją vietą, jo turto buvimo vietą arba jo darbo vietą.</text:p>
      <text:p text:style-name="P5363">2. Jeigu skolininkas yra juridinis asmuo, vykdomąjį dokumentą antstolis vykdo šio skolininko buveinės arba jo turto buvimo vietoje.</text:p>
      <text:p text:style-name="P5364">3. Antstolis vykdymo veiksmus atlieka antstolio aptarnaujamoje teritorijoje.</text:p>
      <text:p text:style-name="P5365">4. Jeigu vykdymo veiksmai turi būti atliekami kito antstolio aptarnaujamoje teritorijoje, antstolis vykdomąjį dokumentą grąžina išieškotojui.</text:p>
      <text:p text:style-name="P5366">5. Apygardos teismo pirmininkas išieškotojo prašymu gali bet kurį sprendimą pavesti vykdyti kuriam nors kitam apygardos teritorijoje esančiam antstoliui.</text:p>
      <text:p text:style-name="P5367"/>
      <text:p text:style-name="P5368"><text:bookmark-start text:name="straipsnis591"/><text:span text:style-name="T5369">591 straipsnis. Vykdymo veiksmų atlikimas kito antstolio aptarnaujamoje teritorijoje</text:span><text:span text:style-name="T5370"><text:s/></text:span></text:p>
      <text:p text:style-name="P5371"><text:bookmark-end text:name="straipsnis591"/>1. Pradėtus vykdymo veiksmus antstolis gali tęsti kito antstolio aptarnaujamoje teritorijoje, jeigu tai būtina siekiant sėkmingai įvykdyti sprendimą.</text:p>
      <text:p text:style-name="P5372">2. Šiuo atveju antstolis surašo motyvuotą patvarkymą tęsti vykdymo veiksmus kito antstolio aptarnaujamoje teritorijoje. Šį patvarkymą turi patvirtinti rezoliucija apylinkės teismo, kurio teritorijoje yra vykdantis sprendimą antstolis, teisėjas.</text:p>
      <text:p text:style-name="P5373">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374">4. Visais atvejais apie vykdymo veiksmus, atliktus kito antstolio aptarnaujamoje teritorijoje, antstolis per tris dienas nuo tų veiksmų atlikimo dienos turi raštu pranešti tam antstoliui, kurio aptarnaujamoje teritorijoje tie veiksmai buvo atlikti.</text:p>
      <text:p text:style-name="P5375"/>
      <text:p text:style-name="P5376"><text:bookmark-start text:name="straipsnis592"/>592 straipsnis. Vykdymo laikas<text:s/></text:p>
      <text:p text:style-name="P5377"><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378"/>
      <text:p text:style-name="P5379"><text:bookmark-start text:name="straipsnis593"/><text:span text:style-name="T5380">593 straipsnis. Pareiškimų teismui nagrinėjimas vykdymo proceso metu</text:span></text:p>
      <text:p text:style-name="P5381"><text:bookmark-end text:name="straipsnis593"/>1. Šio Kodekso numatytais atvejais antstolis ir kiti asmenys gali kreiptis į teismą su pareiškimu.<text:s/></text:p>
      <text:p text:style-name="P5382">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383">3. Pareiškimai dėl leidimo įeiti į skolininko būstą, dėl sprendimo vykdymo išlaidų išieškojimo iš skolininko paprastai nagrinėjami šalims nepranešus.<text:s/></text:p>
      <text:p text:style-name="P5384">4. Dėl pareiškimo apylinkės teismas priima nutartį. Jos nuorašas išsiunčiamas posėdyje nedalyvavusiems suinteresuotiems asmenims.<text:s/></text:p>
      <text:p text:style-name="P5385">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386"/>
      <text:p text:style-name="P5387"><text:bookmark-start text:name="straipsnis594"/><text:span text:style-name="T5388">594 straipsnis. Antstolio procesinės veiklos kontrolė</text:span><text:span text:style-name="T5389"><text:s/></text:span></text:p>
      <text:p text:style-name="P5390"><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391">2. Teisėjo nurodymai pašalinti vykdymo proceso pažeidimus antstoliui yra privalomi ir neskundžiami, jeigu šiame Kodekse nenustatyta kitaip.</text:p>
      <text:p text:style-name="P5392"/>
      <text:p text:style-name="P5393"><text:bookmark-start text:name="straipsnis595"/><text:span text:style-name="T5394">595 straipsnis. Taikos sutartis vykdymo procese</text:span><text:span text:style-name="T5395"><text:s/></text:span></text:p>
      <text:p text:style-name="P5396"><text:bookmark-end text:name="straipsnis595"/>1. Vykdymo proceso metu išieškotojas ir skolininkas turi teisę sudaryti taikos sutartį.<text:s/></text:p>
      <text:p text:style-name="P5397">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398"><text:span text:style-name="T5399">3. Teisėjas, gavęs pareiškimą patvirtinti taikos sutartį, priima nutartį pagal šio Kodekso 140</text:span><text:span text:style-name="T5400"><text:s/></text:span><text:span text:style-name="T5401">straipsnio 3 dalyje nurodytas taisykles. Ši nutartis gali būti skundžiama atskiruoju skundu.</text:span></text:p>
      <text:p text:style-name="P5402">4. Jeigu taikos sutarties sąlygos nevykdomos, išieškotojo rašytiniu pareiškimu teismas priima nutartį išduoti vykdomąjį raštą dėl taikos sutarties vykdymo. Ši nutartis gali būti skundžiama atskiruoju skundu.</text:p>
      <text:p text:style-name="P5403"/>
      <text:p text:style-name="P5404"><text:bookmark-start text:name="straipsnis596"/><text:span text:style-name="T5405">596 straipsnis. Teisių perėmimas vykdymo procese</text:span><text:span text:style-name="T5406"><text:s/></text:span></text:p>
      <text:p text:style-name="P5407"><text:bookmark-end text:name="straipsnis596"/><text:span text:style-name="T5408">1. Pirmosios instancijos</text:span><text:span text:style-name="T5409"><text:s/></text:span><text:span text:style-name="T5410">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11">2. Visi veiksmai, atlikti iki įstojimo į vykdymo procesą, teisių perėmėjui privalomi tiek, kiek jie buvo privalomi anksčiau procese dalyvavusiam asmeniui. </text:p>
      <text:p text:style-name="P5412"/>
      <text:p text:style-name="P5413"><text:bookmark-start text:name="straipsnis597"/><text:span text:style-name="T5414">597 straipsnis. Vertėjo dalyvavimas vykdymo procese</text:span><text:span text:style-name="T5415"><text:s/></text:span></text:p>
      <text:p text:style-name="P5416"><text:bookmark-end text:name="straipsnis597"/>Jeigu vykdymo proceso šalys nemoka lietuvių kalbos, jų rašytiniu prašymu antstolis kviečia vertėją, kad šis dalyvautų atliekant vykdymo veiksmus.</text:p>
      <text:p text:style-name="P5417"> </text:p>
      <text:p text:style-name="P5418"><text:bookmark-start text:name="straipsnis598"/><text:span text:style-name="T5419">598 straipsnis. Vertėjo, eksperto nušalinimas</text:span><text:span text:style-name="T5420"><text:s/></text:span></text:p>
      <text:p text:style-name="P5421"><text:bookmark-end text:name="straipsnis598"/>1. Vykdymo proceso metu vertėją ir ekspertą nušalinti gali būti prašoma tokia pat tvarka kaip ir antstolį.<text:s/></text:p>
      <text:p text:style-name="P5422">2. Vertėjas ir ekspertas turi nusišalinti, kai yra šio Kodekso 67 straipsnyje numatyti pagrindai.</text:p>
      <text:p text:style-name="P5423">3. Vertėjui ir ekspertui pareikštą nušalinimo klausimą išsprendžia antstolis savo patvarkymu.</text:p>
      <text:p text:style-name="P5424">4. Antstolio patvarkymas, kuriuo patenkinamas nušalinimas, neskundžiamas.<text:s/></text:p>
      <text:p text:style-name="P5425">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26"/>
      <text:p text:style-name="P5427"><text:bookmark-start text:name="straipsnis599"/><text:span text:style-name="T5428">599 straipsnis. Atstovavimas vykdymo procese</text:span><text:span text:style-name="T5429"><text:s/></text:span></text:p>
      <text:p text:style-name="P5430"><text:bookmark-end text:name="straipsnis599"/>Išieškotojo ar skolininko atstovais vykdymo procese gali būti advokatai, jų padėjėjai arba kiti asmenys, kurių įgaliojimai įforminti šio Kodekso 55 ir 57 straipsniuose nustatyta tvarka.</text:p>
      <text:p text:style-name="P5431"/>
      <text:p text:style-name="P5432"><text:bookmark-start text:name="straipsnis600"/><text:span text:style-name="T5433">600 straipsnis. Kviestinių dalyvavimas vykdant sprendimus</text:span><text:span text:style-name="T5434"><text:s/></text:span></text:p>
      <text:p text:style-name="P5435"><text:bookmark-end text:name="straipsnis600"/>1. Atlikdamas vykdymo proceso veiksmus, antstolis gali kviesti kviestinį (kviestinius).<text:s/></text:p>
      <text:p text:style-name="P5436">2. Išieškotojas ir skolininkas, kai yra atliekami vykdymo veiksmai, taip pat turi teisę kviesti dalyvauti ne daugiau kaip po vieną kviestinį, jeigu dėl to nereikia atidėti vykdymo veiksmų.</text:p>
      <text:p text:style-name="P5437">3. Kviestinių dalyvavimas būtinas, jeigu atliekant vykdymo veiksmus į skolininko būstą patenkama skolininkui ar jo šeimos nariams nedalyvaujant arba prieš šių asmenų valią. Šiuo atveju antstolis kviečia ne mažiau kaip du kviestinius.</text:p>
      <text:p text:style-name="P5438">4. Apie kviestinių dalyvavimą nurodoma procesinių veiksmų atlikimo metu surašomuose dokumentuose. Šiuos dokumentus kviestiniai pasirašo.</text:p>
      <text:p text:style-name="P5439">5. Kviestiniais gali būti pilnamečiai veiksnūs asmenys, nesuinteresuoti vykdomosios bylos baigtimi.<text:s/></text:p>
      <text:p text:style-name="P5440">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41"/>
      <text:p text:style-name="P5442"><text:bookmark-start text:name="straipsnis601"/>601 straipsnis. Skolininko kuratoriaus paskyrimas vykdymo proceso metu<text:s/></text:p>
      <text:p text:style-name="P5443"><text:bookmark-end text:name="straipsnis601"/>1. Tais atvejais, kai skolininko buvimo vieta nežinoma, tačiau yra skolininko turto, išieškotojas turi teisę prašyti vykdymo vietos apylinkės teismą paskirti skolininko kuratorių.</text:p>
      <text:p text:style-name="P5444">2. Prašymas paskirti skolininko kuratorių paduodamas antstoliui, o šis ne vėliau kaip per tris dienas prašymą su vykdomąja byla perduoda apylinkės teismui, kurio veiklos teritorijoje atliekami vykdymo veiksmai.</text:p>
      <text:p text:style-name="P5445">3. Prašymą teismas išsprendžia šio Kodekso 593 straipsnyje nustatyta tvarka per penkias dienas, paprastai rašytinio proceso tvarka. Asmuo kuratoriumi gali būti skiriamas tik jo paties sutikimu.<text:s/></text:p>
      <text:p text:style-name="P5446">4. Skolininko kuratorius vykdymo procese turi tokias pačias procesines teises kaip ir skolininkas, išskyrus teisę turėti atstovą.</text:p>
      <text:p text:style-name="P5447">5. Skolininko kuratorius už atstovavimą turi teisę gauti Sprendimų vykdymo instrukcijoje nustatyto dydžio atlyginimą. Atlyginimas mokamas iš lėšų, gautų vykdant išieškojimą iš skolininko turto.</text:p>
      <text:p text:style-name="P5448"/>
      <text:p text:style-name="P5449"><text:bookmark-start text:name="straipsnis602"/>602 straipsnis. Turto pardavimo iš varžytynių, perdavimo išieškotojui, nekilnojamojo turto pardavimo be varžytynių aktų pripažinimas negaliojančiais<text:s/></text:p>
      <text:p text:style-name="P5450"><text:bookmark-end text:name="straipsnis602"/><text:span text:style-name="T5451">Turto pardavimo iš varžytynių, perdavimo išieškotojui, turto pardavimo be varžytynių aktus</text:span><text:span text:style-name="T5452"><text:s/></text:span><text:span text:style-name="T5453">suinteresuotų asmenų reikalavimu teismas gali pripažinti negaliojančiais:</text:span></text:p>
      <text:p text:style-name="P5454">1) jeigu buvo realizuotas skolininkui nepriklausantis turtas;<text:s/></text:p>
      <text:p text:style-name="P5455">2) jeigu turtas parduotas asmenims, kurie neturėjo teisės dalyvauti varžytynėse;<text:s/></text:p>
      <text:p text:style-name="P5456">3) jeigu kuris nors asmuo buvo neteisėtai pašalintas iš varžytynių proceso arba buvo neteisėtai atmesta kurio nors asmens pasiūlyta aukštesnė kaina;</text:p>
      <text:p text:style-name="P5457">4) jeigu turtas buvo parduotas anksčiau, negu buvo skelbimuose nurodytas pardavimo laikas;</text:p>
      <text:p text:style-name="P5458">5) jeigu buvo pažeista šio Kodekso 715 straipsnyje numatyta skolininko teisė;</text:p>
      <text:p text:style-name="P5459">6) jeigu turtas parduotas už kainą, mažesnę, negu ji turėjo būti nustatyta šio Kodekso 713 straipsnio 4 dalyje, 718 straipsnyje ir 722 straipsnio 1 dalyje nustatyta tvarka.<text:s/></text:p>
      <text:p text:style-name="P5460"/>
      <text:p text:style-name="P5461"><text:bookmark-start text:name="straipsnis603"/>603 straipsnis. Kitų asmenų teisių gynimas vykdant sprendimą<text:s/></text:p>
      <text:p text:style-name="P5462"><text:bookmark-end text:name="straipsnis603"/>1. Kiti asmenys gali pareikšti ieškinį dėl civilinės teisės, jeigu jis yra susijęs su turto, iš kurio išieškoma, priklausymu. Tokį ginčą nagrinėja teismas pagal ginčo teisenos taisykles.<text:s/></text:p>
      <text:p text:style-name="P5463">2. Ieškinius dėl arešto turtui panaikinimo gali pareikšti ir nepriklausančio skolininkui turto savininkas, ir teisėtas jo valdytojas.<text:s/></text:p>
      <text:p text:style-name="P5464">3. Ieškiniai dėl arešto turtui panaikinimo pareiškiami skolininkui ir išieškotojui. Jeigu turtas areštuotas dėl jo konfiskavimo, tai atsakovais traukiami asmenys, kurių turtas areštuotas, ir valstybinė mokesčių inspekcija.<text:s/></text:p>
      <text:p text:style-name="P5465">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66"/>
      <text:p text:style-name="P5467"><text:bookmark-start text:name="straipsnis604"/><text:span text:style-name="T5468">604</text:span><text:span text:style-name="T5469"><text:s/>s</text:span><text:span text:style-name="T5470">traipsnis. Procesinių dokumentų įteikimas vykdymo proceso metu</text:span><text:span text:style-name="T5471"><text:s/></text:span></text:p>
      <text:p text:style-name="P5472"><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473"/>
      <text:p text:style-name="P5474"><text:bookmark-start text:name="straipsnis605"/><text:span text:style-name="T5475">605 straipsnis. Antstolio patvarkymų išsiuntimo tvarka</text:span><text:span text:style-name="T5476"><text:s/></text:span></text:p>
      <text:p text:style-name="P5477"><text:bookmark-end text:name="straipsnis605"/><text:span text:style-name="T5478">Šiame Kodekse nustatytais atvejais antstolis savo patvarkymus, jeigu yra galimybė, iš karto įteikia suinteresuotiems asmenims arba jiems išsiunčia registruotu laišku</text:span><text:span text:style-name="T5479"><text:s/></text:span><text:span text:style-name="T5480">ne vėliau kaip kitą darbo dieną.</text:span></text:p>
      <text:p text:style-name="P5481"/>
      <text:p text:style-name="P5482"><text:bookmark-start text:name="straipsnis606"/>606 straipsnis. Terminai, per kuriuos vykdomieji dokumentai pateikiami vykdyti</text:p>
      <text:p text:style-name="P5483"><text:bookmark-end text:name="straipsnis606"/>1. Vykdomieji dokumentai dėl grąžinimo į darbą gali būti pateikti vykdyti per vieną mėnesį nuo pirmos dienos po sprendimo priėmimo.<text:s/></text:p>
      <text:p text:style-name="P5484">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485">3. Terminus, per kuriuos gali būti pateikti vykdyti kitų pareigūnų ar institucijų nutarimai, nustato atitinkami įstatymai.</text:p>
      <text:p text:style-name="P5486">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487"/>
      <text:p text:style-name="P5488"><text:bookmark-start text:name="straipsnis607"/><text:span text:style-name="T5489">607 straipsnis</text:span><text:span text:style-name="T5490">.</text:span><text:span text:style-name="T5491"><text:s/>Senaties termino vykdomajam dokumentui pateikti nutraukimas<text:s/></text:span></text:p>
      <text:p text:style-name="P5492"><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493">2. Po senaties termino nutraukimo senatis prasideda iš naujo. Laikas, praėjęs iki nutraukimo, į naują terminą neįskaičiuojamas.<text:s/></text:p>
      <text:p text:style-name="P5494">3. Tuo atveju, kai vykdomasis dokumentas, pagal kurį visiškai ar iš dalies neišieškota, grąžinamas, naujas terminas pateikti dokumentą vykdyti pradedamas skaičiuoti nuo dokumento grąžinimo išieškotojui dienos.<text:s/></text:p>
      <text:p text:style-name="P5495"> </text:p>
      <text:p text:style-name="P5496"><text:bookmark-start text:name="straipsnis608"/><text:span text:style-name="T5497">608 straipsnis</text:span><text:span text:style-name="T5498">.</text:span><text:span text:style-name="T5499"><text:s/>Praleisto termino vykdomajam dokumentui pateikti vykdyti atnaujinimas</text:span><text:span text:style-name="T5500"><text:s/></text:span></text:p>
      <text:p text:style-name="P5501"><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02"/>
      <text:p text:style-name="P5503"><text:bookmark-start text:name="straipsnis609"/><text:span text:style-name="T5504">609 straipsnis</text:span><text:span text:style-name="T5505">.</text:span><text:span text:style-name="T5506"><text:s/>Vykdymo išlaidos<text:s/></text:span></text:p>
      <text:p text:style-name="P5507"><text:bookmark-end text:name="straipsnis609"/>1. Vykdymo išlaidas sudaro:<text:s/></text:p>
      <text:p text:style-name="P5508">1) išlaidos, susijusios su turto apžiūra, areštu, įkainojimu, pervežimu, saugojimu ir realizavimu;<text:s/></text:p>
      <text:p text:style-name="P5509">2) atlyginimas ekspertams, vertėjams ir kitiems asmenims, dalyvaujantiems vykdymo procese;<text:s/></text:p>
      <text:p text:style-name="P5510">3) ryšių išlaidos;</text:p>
      <text:p text:style-name="P5511">4) skolininko, jo turto arba vaiko paieškos išlaidos;</text:p>
      <text:p text:style-name="P5512">5) antstolio kelionės ir komandiruotės išlaidos;<text:s/></text:p>
      <text:p text:style-name="P5513">6) išlaidos skelbimams visuomenės informavimo priemonėse, internete;</text:p>
      <text:p text:style-name="P5514">7) išlaidos, susijusios su kuratoriaus paskyrimu;</text:p>
      <text:p text:style-name="P5515">8) kitos su sprendimų vykdymu susijusios ar šio Kodekso nustatyta tvarka atliekamų veiksmų atlikimo išlaidos.</text:p>
      <text:p text:style-name="P5516">2. Vykdymo išlaidų dydį, apmokėjimo ir atleidimo nuo jų tvarką nustato Sprendimų vykdymo instrukcija.</text:p>
      <text:p text:style-name="P5517"/>
      <text:p text:style-name="P5518"><text:bookmark-start text:name="straipsnis610"/>610 straipsnis. Vykdymo išlaidų apmokėjimas</text:p>
      <text:p text:style-name="P5519"><text:bookmark-end text:name="straipsnis610"/>Visas vykdymo išlaidas apmoka išieškotojas. Išimtys dėl vykdymo išlaidų apmokėjimo gali būti nustatytos sprendimų vykdymo instrukcijoje. Įvykdžius sprendimą, šios išlaidos išieškomos iš skolininko.</text:p>
      <text:p text:style-name="P5520"><text:span text:style-name="T5521"><text:s/></text:span></text:p>
      <text:p text:style-name="P5522"><text:bookmark-start text:name="straipsnis611"/>611 straipsnis. Vykdymo išlaidų išieškojimo iš skolininko tvarka</text:p>
      <text:p text:style-name="P5523"><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24">2. Teismo nutartis dėl vykdymo išlaidų priteisimo gali būti skundžiama atskiruoju skundu.</text:p>
      <text:p text:style-name="P5525"/>
      <text:p text:style-name="P5526"><text:bookmark-start text:name="straipsnis612"/><text:span text:style-name="T5527">612 straipsnis. Teismo priimamų sprendimų forma</text:span><text:span text:style-name="T5528"><text:s/></text:span><text:span text:style-name="T5529">vykdymo proceso metu<text:s/></text:span></text:p>
      <text:p text:style-name="P5530"><text:bookmark-end text:name="straipsnis612"/>Vykdymo procese numatyti klausimai sprendžiami teismo nutartimi arba šio Kodekso nustatytais atvejais – teisėjo rezoliucija. Teismo nutartis neskundžiama, jeigu šis Kodeksas nenumato kitaip.</text:p>
      <text:p text:style-name="P5531"/>
      <text:p text:style-name="P5532"><text:bookmark-start text:name="straipsnis613"/><text:span text:style-name="T5533">613 straipsnis. Antstolio patvarkymas</text:span><text:span text:style-name="T5534"><text:s/></text:span></text:p>
      <text:p text:style-name="P5535"><text:bookmark-end text:name="straipsnis613"/>1. Vykdymo proceso metu iškylančius klausimus antstolis išsprendžia motyvuotu patvarkymu.</text:p>
      <text:p text:style-name="P5536">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37">3. Patvarkymo nuorašai šiame Kodekse numatytais atvejais, o jeigu antstolis pripažįsta esant reikalinga, ir kitais atvejais, siunčiami vykdymo proceso šalims ir kitiems suinteresuotiems asmenims.</text:p>
      <text:p text:style-name="P5538"/>
      <text:p text:style-name="P5539"><text:bookmark-start text:name="straipsnis614"/><text:span text:style-name="T5540">614 straipsnis. Antstolio įrašų vykdomajame dokumente darymo tvarka</text:span><text:span text:style-name="T5541"><text:s/></text:span></text:p>
      <text:p text:style-name="P5542"><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43">2. Padaręs įrašą vykdomajame dokumente, antstolis turi nurodyti savo vardą ir pavardę, įrašo padarymo datą bei patvirtinti įrašą savo parašu ir antstolio antspaudu.</text:p>
      <text:p text:style-name="P5544">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45"/>
      <text:p text:style-name="P5546"><text:bookmark-start text:name="straipsnis615"/><text:span text:style-name="T5547">615 straipsnis. Skolininko gyvenamųjų patalpų ir kitų patalpų apžiūra<text:s/></text:span></text:p>
      <text:p text:style-name="P5548"><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549">2. Jeigu antstolis į gyvenamąsias patalpas neįleidžiamas, jis į jas įeiti turi teisę tik pateikęs teismo nutartį dėl leidimo įeiti į gyvenamąsias patalpas, išskyrus šio straipsnio 3 dalyje numatytus atvejus.<text:s/></text:p>
      <text:p text:style-name="P5550">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551"><text:span text:style-name="T5552">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553"><text:s/></text:span><text:span text:style-name="T5554">Antstolio pakviestas pareigūnas privalo atvykti ir dalyvauti vykdymo procese.</text:span></text:p>
      <text:p text:style-name="P5555"/>
      <text:p text:style-name="P5556"><text:bookmark-start text:name="straipsnis616"/><text:span text:style-name="T5557">616 straipsnis. Bauda ir areštas vykdymo procese</text:span><text:span text:style-name="T5558"><text:s/></text:span></text:p>
      <text:p text:style-name="P5559"><text:bookmark-end text:name="straipsnis616"/>1. Vykdymo procese nustatytais atvejais kalti asmenys už proceso pažeidimus gali būti baudžiami pinigine bauda arba areštu šio Kodekso 106, 108 straipsniuose nustatyta tvarka.</text:p>
      <text:p text:style-name="P5560">2. Prašymą teismui taikyti šio straipsnio 1 dalyje numatytas sankcijas gali pateikti antstolis arba vykdymo proceso šalys.<text:s/></text:p>
      <text:p text:style-name="P5561"/>
      <text:p text:style-name="P5562"><text:bookmark-start text:name="straipsnis617"/>617 straipsnis. Pasekmės, tretiesiems asmenims neįvykdžius antstolio reikalavimų</text:p>
      <text:p text:style-name="P5563"><text:bookmark-end text:name="straipsnis617"/>Išieškotojas turi teisę pareikšti ieškinį teisme asmeniui, dėl kurio kaltės neišieškotos vykdymo procese išieškotinos sumos.<text:s/></text:p>
      <text:p text:style-name="P5564"/>
      <text:p text:style-name="P5565"><text:bookmark-start text:name="straipsnis618"/><text:span text:style-name="T5566">618 straipsnis. Atsakomybė už vykdomojo dokumento praradimą</text:span><text:span text:style-name="T5567"><text:s/></text:span></text:p>
      <text:p text:style-name="P5568"><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569">2. Pinigų išieškojimo atveju baudos dydis negali būti didesnis už vykdomajame dokumente numatytą išieškoti sumą.</text:p>
      <text:p text:style-name="P5570"/>
      <text:p text:style-name="P5571"><text:bookmark-start text:name="straipsnis619"/><text:span text:style-name="T5572">619 straipsnis. Turto saugotojo (administratoriaus) atsakomybė</text:span><text:span text:style-name="T5573"><text:s/></text:span></text:p>
      <text:p text:style-name="P5574"><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575">2. Už perduoto saugoti (administruoti) turto praradimą, trūkumą ar sužalojimą žalą atlygina saugotojas įstatymų nustatyta tvarka.</text:p>
      <text:p text:style-name="P5576"/>
      <text:p text:style-name="P5577"><text:bookmark-start text:name="straipsnis620"/><text:span text:style-name="T5578">620 straipsnis. Skolininko ar vaiko paieška</text:span><text:span text:style-name="T5579"><text:s/></text:span></text:p>
      <text:p text:style-name="P5580"><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581">2. Bylose dėl vaiko perdavimo, kai vaiko buvimo vieta nežinoma, antstolis privalo skelbti skolininko arba vaiko paiešką per policiją.</text:p>
      <text:p text:style-name="P5582">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583"/>
      <text:p text:style-name="P5584"><text:bookmark-start text:name="straipsnis621"/><text:span text:style-name="T5585">621 straipsnis. Paieškos paskelbimo tvarka</text:span><text:span text:style-name="T5586"><text:s/></text:span></text:p>
      <text:p text:style-name="P5587"><text:bookmark-end text:name="straipsnis621"/>1. Paieška skelbiama antstolio patvarkymu.<text:s/></text:p>
      <text:p text:style-name="P5588">2. Paiešką skelbia paskutinės žinomos skolininko ar vaiko gyvenamosios vietos antstolis.</text:p>
      <text:p text:style-name="P5589"/>
      <text:p text:style-name="P5590"><text:bookmark-start text:name="straipsnis622"/><text:span text:style-name="T5591">622 straipsnis. Pašalpų išieškojimas paskelbus skolininko paiešką</text:span><text:span text:style-name="T5592"><text:s/></text:span></text:p>
      <text:p text:style-name="P5593"><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594"/>
      <text:p text:style-name="P5595"><text:bookmark-start text:name="straipsnis623"/><text:span text:style-name="T5596">623 straipsnis. Paieškos išlaidų išieškojimas</text:span><text:span text:style-name="T5597"><text:s/></text:span></text:p>
      <text:p text:style-name="P5598"><text:bookmark-end text:name="straipsnis623"/>Policijos ar išieškotojo pareiškimu teismas priima nutartį išieškoti iš skolininko jo paieškos išlaidas.<text:s/></text:p>
      <text:p text:style-name="P5599"/>
      <text:p text:style-name="P5600"><text:bookmark-start text:name="straipsnis624"/><text:span text:style-name="T5601">624 straipsnis.</text:span><text:span text:style-name="T5602"><text:s/></text:span><text:span text:style-name="T5603">Priverstinio vykdymo priemonės<text:s/></text:span></text:p>
      <text:p text:style-name="P5604"><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05">2. Priverstinio vykdymo priemonės yra:<text:s/></text:p>
      <text:p text:style-name="P5606">1) išieškojimas iš skolininko lėšų ir turto ar turtinių teisių;<text:s/></text:p>
      <text:p text:style-name="P5607">2) išieškojimas iš skolininko turto ir pinigų sumų, esančių pas kitus asmenis;</text:p>
      <text:p text:style-name="P5608">3) uždraudimas kitiems asmenims perduoti skolininkui pinigus, turtą ar vykdyti skolininkui kitas prievoles;</text:p>
      <text:p text:style-name="P5609">4) dokumentų, patvirtinančių skolininko teises, paėmimas;</text:p>
      <text:p text:style-name="P5610">5) išieškojimas iš skolininko darbo užmokesčio, pensijos, stipendijos ar kitų jo pajamų;<text:s/></text:p>
      <text:p text:style-name="P5611">6) tam tikrų teismo sprendime nurodytų daiktų paėmimas iš skolininko ir perdavimas išieškotojui;<text:s/></text:p>
      <text:p text:style-name="P5612">7) skolininko turto administravimas ir iš to gautų pajamų panaudojimas išieškojimui padengti;<text:s/></text:p>
      <text:p text:style-name="P5613">8) skolininko įpareigojimas atlikti tam tikrus veiksmus ar nuo jų susilaikyti;</text:p>
      <text:p text:style-name="P5614">9) priešpriešinių išieškotinų sumų tarpusavio įskaitymas;</text:p>
      <text:p text:style-name="P5615">10) kitos įstatymų numatytos priemonės.</text:p>
      <text:p text:style-name="P5616">3. Vienu metu gali būti taikomos kelios priverstinio vykdymo priemonės.<text:s/></text:p>
      <text:h text:style-name="P5617" text:outline-level="4"><text:bookmark-start text:name="skyrius42"/>XLII SKYRIUS</text:h>
      <text:p text:style-name="P5618"><text:bookmark-end text:name="skyrius42"/><text:span text:style-name="T5619">VYKDYMO VEIKSMŲ SUSTABDYMAS IR ATIDĖJIMAS. VYKDOMŲJŲ DOKUMENTŲ GRĄŽINIMAS IŠIEŠKOTOJUI. VYKDOMOSIOS BYLOS NUTRAUKIMAS</text:span></text:p>
      <text:p text:style-name="P5620"/>
      <text:p text:style-name="P5621"><text:bookmark-start text:name="straipsnis625"/><text:span text:style-name="T5622">625 straipsnis. Vykdymo veiksmų atidėjimas, vykdomosios bylos sustabdymas, vykdomojo dokumento grąžinimas</text:span></text:p>
      <text:p text:style-name="P5623"><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24">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25">3. Patvarkymo dėl vykdymo veiksmų atidėjimo, vykdomosios bylos sustabdymo ar vykdomojo dokumento grąžinimo išieškotojui nuorašas išsiunčiamas išieškotojui ir skolininkui.</text:p>
      <text:p text:style-name="P5626"/>
      <text:p text:style-name="P5627"><text:bookmark-start text:name="straipsnis626"/><text:span text:style-name="T5628">626 straipsnis. Privalomasis vykdomosios bylos sustabdymas<text:s/></text:span></text:p>
      <text:p text:style-name="P5629"><text:bookmark-end text:name="straipsnis626"/>Antstolis privalo sustabdyti vykdomąją bylą šiais atvejais:<text:s/></text:p>
      <text:p text:style-name="P5630">1) skolininkui ar išieškotojui mirus, taip pat reorganizavus ar likvidavus juridinį asmenį, kuris yra skolininkas ar išieškotojas, jeigu atsižvelgiant į teisinius santykius yra galimas teisių ir pareigų perėmimas;<text:s/></text:p>
      <text:p text:style-name="P5631">2) skolininkui netekus veiksnumo;<text:s/></text:p>
      <text:p text:style-name="P5632">3) iškėlus skolininkui bankroto bylą, išskyrus neturtinio pobūdžio bylas. Šiuo atveju vykdomasis dokumentas persiunčiamas bankroto bylą iškėlusiam teismui;<text:s/></text:p>
      <text:p text:style-name="P5633">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34">5) kai skolininkui komerciniam bankui Lietuvos bankas paskiria laikinąjį administratorių;</text:p>
      <text:p text:style-name="P5635">6) kai įkaito turėtojas neprisijungia prie išieškojimo, jeigu išieškoma iš įkeisto turto;</text:p>
      <text:p text:style-name="P5636">7) gavęs išieškotojo ir skolininko sudarytą taikos sutartį;</text:p>
      <text:p text:style-name="P5637"><text:span text:style-name="T5638">8) kai atnaujinamas terminas apeliaciniam skundui paduoti, jeigu pagrindas vykdomajam raštui išduoti buvo apskųstasis sprendimas (išskyrus skubiai vykdytinus sprendimus).<text:s/></text:span></text:p>
      <text:p text:style-name="P5639"><text:s/></text:p>
      <text:p text:style-name="P5640"><text:bookmark-start text:name="straipsnis627"/>627 straipsnis. Teisė sustabdyti vykdomąją bylą ar atidėti vykdymo veiksmus</text:p>
      <text:p text:style-name="P5641"><text:bookmark-end text:name="straipsnis627"/>Antstolis gali visiškai ar iš dalies sustabdyti vykdomąją bylą arba atidėti vykdymo veiksmus šiais atvejais:<text:s/></text:p>
      <text:p text:style-name="P5642"><text:span text:style-name="T5643">1) kai raštu prašo išieškotojas;</text:span><text:span text:style-name="T5644"><text:s/></text:span></text:p>
      <text:p text:style-name="P5645">2) skolininkui sunkiai susirgus, jeigu liga nėra chroniška, – gavęs dokumentą iš gydymo įstaigos;</text:p>
      <text:p text:style-name="P5646">3) kai skolininkas gydosi ligoninėje;<text:s/></text:p>
      <text:p text:style-name="P5647">4) kai paskelbta skolininko paieška (šio Kodekso 620 straipsnis);</text:p>
      <text:p text:style-name="P5648">5) kai yra iškeldinimo byla, jei skolininkas ar jo šeimos narys suserga, – gavęs dokumentą iš gydymo įstaigos, jeigu liga ne chroniška;</text:p>
      <text:p text:style-name="P5649">6) teismui išreikalavus vykdomąją bylą.</text:p>
      <text:p text:style-name="P5650"/>
      <text:p text:style-name="P5651"><text:bookmark-start text:name="straipsnis628"/>628 straipsnis. Vykdomosios bylos sustabdymo terminai</text:p>
      <text:p text:style-name="P5652"><text:bookmark-end text:name="straipsnis628"/><text:span text:style-name="T5653">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654"><text:s/></text:span></text:p>
      <text:p text:style-name="P5655">2. Vykdomoji byla atnaujinama išieškotojo ar skolininko pareiškimu arba antstolio iniciatyva.</text:p>
      <text:p text:style-name="P5656"><text:span text:style-name="T5657">3</text:span><text:span text:style-name="T5658">.<text:s/></text:span><text:span text:style-name="T5659">Sustabdžius vykdomąją bylą šio Kodekso 626 ir 627 straipsniuose numatytais pagrindais, antstolis gali imtis tik priemonių skolininko turtui surasti bei areštuoti.</text:span></text:p>
      <text:p text:style-name="P5660"/>
      <text:p text:style-name="P5661"><text:bookmark-start text:name="straipsnis629"/>629 straipsnis. Vykdomosios bylos nutraukimas<text:s/></text:p>
      <text:p text:style-name="P5662"><text:bookmark-end text:name="straipsnis629"/>1. Vykdomoji byla nutraukiama:</text:p>
      <text:p text:style-name="P5663">1) jeigu išieškotojas atsisakė išieškojimo;</text:p>
      <text:p text:style-name="P5664">2) jeigu išieškotojas ir skolininkas sudarė taikos sutartį;</text:p>
      <text:p text:style-name="P5665">3) jeigu mirus asmeniui, kuris buvo išieškotojas arba skolininkas, reikalavimas arba pareiga negali pereiti mirusiojo asmens teisių perėmėjui;</text:p>
      <text:p text:style-name="P5666">4) jeigu šiam išieškojimui pasibaigė įstatymų nustatytas išieškojimo senaties terminas;<text:s/></text:p>
      <text:p text:style-name="P5667">5) jeigu panaikinti vykdomieji dokumentai, kurie buvo vykdymo pagrindas;<text:s/></text:p>
      <text:p text:style-name="P5668">6) reorganizavus ar likvidavus juridinį asmenį, jeigu negalimas teisių ir pareigų perėmimas;</text:p>
      <text:p text:style-name="P5669">7) jeigu skolininkas ir išieškotojas yra tas pats asmuo;<text:s/></text:p>
      <text:p text:style-name="P5670">8) jeigu išieškotojas ir skolininkas sudarė skolos padengimo sutartį (Civilinio kodekso 6.436 straipsnis);<text:s/></text:p>
      <text:p text:style-name="P5671">9) jeigu vykdomasis dokumentas neteisėtai priimtas vykdyti;</text:p>
      <text:p text:style-name="P5672">10) jeigu išieškotojas atsisakė priimti paimtus iš skolininko tam tikrus daiktus, nurodytus teismo sprendime.<text:s/></text:p>
      <text:p text:style-name="P5673">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674">3. Nutraukta vykdomoji byla negali būti pradedama iš naujo.<text:s/></text:p>
      <text:p text:style-name="P5675"/>
      <text:p text:style-name="P5676"><text:bookmark-start text:name="straipsnis630"/><text:span text:style-name="T5677">630 straipsnis. Vykdomosios bylos nutraukimo tvarka</text:span></text:p>
      <text:p text:style-name="P5678"><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679">2. Patvarkymo dėl vykdomosios bylos nutraukimo nuorašą antstolis išsiunčia vykdymo proceso šalims.</text:p>
      <text:p text:style-name="P5680">3. Nutraukus vykdomąją bylą, vykdomasis dokumentas su atitinkama antstolio žyma grąžinamas jį išdavusiai institucijai.</text:p>
      <text:p text:style-name="P5681"/>
      <text:p text:style-name="P5682"><text:bookmark-start text:name="straipsnis631"/><text:span text:style-name="T5683">631 straipsnis.</text:span><text:span text:style-name="T5684"><text:s/></text:span><text:span text:style-name="T5685">Vykdomųjų dokumentų grąžinimas<text:s/></text:span></text:p>
      <text:p text:style-name="P5686"><text:bookmark-end text:name="straipsnis631"/>1. Vykdomasis dokumentas, pagal kurį išieškojimas nebuvo vykdomas arba buvo nevisiškai įvykdytas, yra grąžinamas išieškotojui:<text:s/></text:p>
      <text:p text:style-name="P5687">1) išieškotojo prašymu;</text:p>
      <text:p text:style-name="P5688">2) jeigu skolininkas neturi turto ar pajamų, iš kurių gali būti išieškoma;</text:p>
      <text:p text:style-name="P5689">3) jeigu išieškotojas atsisakė paimti skolininko turtą, neparduotą vykdant sprendimą;</text:p>
      <text:p text:style-name="P5690"><text:span text:style-name="T5691">4) jeigu nėra skolininko turto ir išieškotojo nurodytu adresu skolininkas negyvena ar nedirba, išskyrus šio Kodekso 620 straipsnio 1 dalyje numatytus atvejus,</text:span><text:span text:style-name="T5692"><text:s/></text:span><text:span text:style-name="T5693">arba jeigu nežinoma juridinio asmens buveinė;<text:s/></text:span></text:p>
      <text:p text:style-name="P5694">5) jeigu išieškotojas savo veiksmais sprendimo įvykdymą padaro neįmanomą;</text:p>
      <text:p text:style-name="P5695">6) jeigu skolininkas neturi kito turto, išskyrus būstą, kuriame gyvena, ir išieškoma suma neviršija trijų tūkstančių litų (šio Kodekso 663 straipsnio 2 dalis);</text:p>
      <text:p text:style-name="P5696">7) jeigu antstolis nusišalino ar buvo nušalintas ir nebuvo gautas išieškotojo pageidavimas perduoti vykdomąjį dokumentą kitam antstoliui;</text:p>
      <text:p text:style-name="P5697">8) jeigu vykdymo veiksmai turi būti atliekami kito antstolio aptarnaujamoje teritorijoje (šio Kodekso 590 straipsnio 4 dalis);</text:p>
      <text:p text:style-name="P5698">9) nustačius, kad skolininkas Lietuvos Respublikos teritorijoje negyvena, nedirba ir neturi turto ar pajamų.</text:p>
      <text:p text:style-name="P5699">2. Šio straipsnio 1 dalies 2, 3, 4 ir 5 punktuose nurodytais atvejais antstolis surašo Sprendimų vykdymo instrukcijoje nustatytos formos aktą.<text:s/></text:p>
      <text:p text:style-name="P5700">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01">4. Grąžindamas vykdomąjį dokumentą, antstolis panaikina visas priemones, kurių buvo imtasi išieškojimui įvykdyti.</text:p>
      <text:p text:style-name="P5702">5. Jeigu yra šiame Kodekse numatyti pagrindai grąžinti vykdomąjį dokumentą išieškotojui, tačiau nežinoma jo buvimo vieta, vykdomasis dokumentas grąžinamas jį išdavusiai institucijai.<text:s/></text:p>
      <text:p text:style-name="P5703">6. Įvykdyti vykdomieji dokumentai grąžinami juos išdavusiai institucijai.</text:p>
      <text:p text:style-name="P5704"><text:bookmark-start text:name="straipsnis632"/><text:span text:style-name="T5705"><text:s/></text:span><text:span text:style-name="T5706"><text:line-break/></text:span><text:span text:style-name="T5707">632 straipsnis. Vykdomosios bylos užbaigimas</text:span><text:span text:style-name="T5708"><text:s/></text:span></text:p>
      <text:p text:style-name="P5709"><text:bookmark-end text:name="straipsnis632"/>Vykdomoji byla laikoma baigta:<text:s/></text:p>
      <text:p text:style-name="P5710">1) visiškai įvykdžius vykdomąjį dokumentą;<text:s/></text:p>
      <text:p text:style-name="P5711">2) šio Kodekso 631 straipsnio nustatyta tvarka grąžinus vykdomąjį dokumentą išieškotojui;<text:s/></text:p>
      <text:p text:style-name="P5712">3) nutraukus vykdomąją bylą;<text:s/></text:p>
      <text:p text:style-name="P5713">4) persiuntus vykdomąjį dokumentą vykdyti kitam antstoliui;<text:s/></text:p>
      <text:p text:style-name="P5714">5) vykdomąjį dokumentą išsiuntus išskaitoms padaryti į skolininko darbovietę, mokymo įstaigą, socialinio draudimo įstaigą ir kt.;</text:p>
      <text:p text:style-name="P5715">6) persiuntus vykdomąjį dokumentą bankroto bylą nagrinėjančiam teismui.</text:p>
      <text:p text:style-name="P5716"/>
      <text:h text:style-name="P5717" text:outline-level="2"><text:bookmark-start text:name="skyrius43"/>XLIII SKYRIUS</text:h>
      <text:p text:style-name="P5718"><text:bookmark-end text:name="skyrius43"/>VYKDYMO PROCESO DALYVIAI</text:p>
      <text:p text:style-name="P5719"/>
      <text:p text:style-name="P5720"><text:bookmark-start text:name="straipsnis633"/><text:span text:style-name="T5721">633 straipsnis. Vykdymo proceso šalys ir suinteresuoti asmenys<text:s/></text:span></text:p>
      <text:p text:style-name="P5722"><text:bookmark-end text:name="straipsnis633"/>1. Išieškotojas ir skolininkas laikomi vykdymo proceso šalimis.<text:s/></text:p>
      <text:p text:style-name="P5723">2. Asmenys, kuriems vykdymo veiksmai sukelia arba gali sukelti teisines pasekmes, laikomi suinteresuotais asmenimis vykdymo procese.</text:p>
      <text:p text:style-name="P5724"/>
      <text:p text:style-name="P5725"><text:bookmark-start text:name="straipsnis634"/><text:span text:style-name="T5726">634 straipsnis. Antstolio atliekami procesiniai veiksmai</text:span><text:span text:style-name="T5727"><text:s/></text:span></text:p>
      <text:p text:style-name="P5728"><text:bookmark-end text:name="straipsnis634"/>1. Antstolis vykdo šio Kodekso 587 straipsnyje nurodytus vykdomuosius dokumentus, konstatuoja faktines aplinkybes, teismo pavedimu įteikia teismo šaukimus ir kitus procesinius dokumentus.</text:p>
      <text:p text:style-name="P5729">2. Antstolis privalo savo iniciatyva imtis visų teisėtų priemonių, kad sprendimas būtų kuo greičiau ir realiai įvykdytas, ir aktyviai padėti šalims ginti jų teises bei įstatymų saugomus interesus.</text:p>
      <text:p text:style-name="P5730">3. Šio Kodekso nustatyta tvarka antstoliui taip pat gali būti pavedami atlikti kiti veiksmai.<text:s/></text:p>
      <text:p text:style-name="P5731">4. Už teismo šaukimų ir kitų procesinių dokumentų įteikimą, faktinių aplinkybių konstatavimą, teismo pavedimų vykdymą mokama Sprendimų vykdymo instrukcijoje nustatyta tvarka.<text:s/></text:p>
      <text:p text:style-name="P5732"/>
      <text:p text:style-name="P5733"><text:bookmark-start text:name="straipsnis635"/>635 straipsnis. Faktinių aplinkybių konstatavimas</text:p>
      <text:p text:style-name="P5734"><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35">2. Faktinių aplinkybių konstatavimo protokolo formą nustato Sprendimų vykdymo instrukcija.</text:p>
      <text:p text:style-name="P5736">3. Faktines aplinkybes antstolis konstatuoja teismo pavedimu. Faktinių aplinkybių konstatavimo protokolą antstolis ne vėliau kaip kitą darbo dieną po jo surašymo persiunčia pavedimą davusiam teismui.</text:p>
      <text:p text:style-name="P5737">4. Antstolio surašytas faktinių aplinkybių konstatavimo protokolas laikomas oficialiu rašytiniu įrodymu ir turi didesnę įrodomąją galią.</text:p>
      <text:p text:style-name="P5738"/>
      <text:p text:style-name="P5739"><text:bookmark-start text:name="straipsnis636"/><text:span text:style-name="T5740">636 straipsnis. Antstolio nušalinimo pagrindai ir tvarka<text:s/></text:span></text:p>
      <text:p text:style-name="P5741"><text:bookmark-end text:name="straipsnis636"/>1. Antstolis gali būti nušalintas esant šio Kodekso 65 straipsnyje nurodytiems pagrindams. Antstolį gali nušalinti skolininkas ir išieškotojas. Antstolio nušalinimas pareiškiamas raštu.<text:s/></text:p>
      <text:p text:style-name="P5742">2. Nušalinimas turi būti pareiškiamas prieš pradedant priverstinio vykdymo veiksmus. Vėliau nušalinimą pareikšti leidžiama tik tais atvejais, jeigu pareiškiantis nušalinimą asmuo apie pagrindą nušalinti sužino pradėjus vykdymo veiksmus.</text:p>
      <text:p text:style-name="P5743">3. Nušalinimo pareiškimas pateikiamas pačiam nušalinamajam antstoliui. Jeigu antstolis nenusišalina, nušalinimo pareiškimas ne vėliau kaip kitą darbo dieną kartu su vykdomąja byla perduodamas teisėjui, kad spręstų nušalinimo klausimą.</text:p>
      <text:p text:style-name="P5744">4. Antstolis negali vykdyti sprendimų ir turi nusišalinti, kai yra šio Kodekso 65 straipsnyje numatyti pagrindai.<text:s/></text:p>
      <text:p text:style-name="P5745">5. Apie antstolio nusišalinimą ir nušalinimą raštu nedelsiant pranešama išieškotojui. Išieškotojas per 10 darbo dienų turi teisę pasirinkti kitą antstolį vykdyti išieškojimą pagal vykdomąjį dokumentą.<text:s/></text:p>
      <text:p text:style-name="P5746"/>
      <text:p text:style-name="P5747"><text:bookmark-start text:name="straipsnis637"/><text:span text:style-name="T5748">637 straipsnis. Antstolio nušalinimo išsprendimo tvarka</text:span><text:span text:style-name="T5749"><text:s/></text:span></text:p>
      <text:p text:style-name="P5750"><text:bookmark-end text:name="straipsnis637"/>1. Antstoliui pareikšto nušalinimo klausimą ne vėliau kaip per tris darbo dienas išsprendžia antstolio buvimo vietos apylinkės teismo teisėjas.</text:p>
      <text:p text:style-name="P5751">2. Prireikus teisėjas gali kviesti ir išklausyti nušalinimą pareiškusį asmenį, antstolį ar kitus vykdymo proceso dalyvius.</text:p>
      <text:p text:style-name="P5752">3. Teisėjas nušalinimo klausimą išsprendžia užrašydamas rezoliuciją nušalinimo pareiškime.<text:s/></text:p>
      <text:p text:style-name="P5753"/>
      <text:p text:style-name="P5754"><text:bookmark-start text:name="straipsnis638"/><text:span text:style-name="T5755">638</text:span><text:span text:style-name="T5756"><text:s/></text:span><text:span text:style-name="T5757">straipsnis. Išieškotojas</text:span><text:span text:style-name="T5758"><text:s/></text:span></text:p>
      <text:p text:style-name="P5759"><text:bookmark-end text:name="straipsnis638"/>1. Išieškotojas yra asmuo, kurio naudai išduotas vykdomasis dokumentas.<text:s/></text:p>
      <text:p text:style-name="P5760">2. Jeigu pagal vykdomąjį dokumentą turi būti išieškoma į valstybės biudžetą, valstybei atstovauja valstybinė mokesčių inspekcija.</text:p>
      <text:p text:style-name="P5761"> </text:p>
      <text:p text:style-name="P5762"><text:bookmark-start text:name="straipsnis639"/><text:span text:style-name="T5763">639 straipsnis. Išieškotojo teisės<text:s/></text:span></text:p>
      <text:p text:style-name="P5764"><text:bookmark-end text:name="straipsnis639"/>Išieškotojas turi teisę:</text:p>
      <text:p text:style-name="P5765">1) dalyvauti pats ar per savo atstovus atliekant priverstinio vykdymo veiksmus;<text:s/></text:p>
      <text:p text:style-name="P5766">2) susipažinti su visa vykdomosios bylos medžiaga;</text:p>
      <text:p text:style-name="P5767">3) gauti pažymas apie vykdymo eigą;</text:p>
      <text:p text:style-name="P5768">4) sudaryti taikos sutartis;</text:p>
      <text:p text:style-name="P5769">5) ginčyti turto priklausomybę ir jo įkainojimą;</text:p>
      <text:p text:style-name="P5770">6) apskųsti antstolio veiksmus;</text:p>
      <text:p text:style-name="P5771">7) reikšti prašymus, nušalinimus;<text:s/></text:p>
      <text:p text:style-name="P5772">8) atsisakyti išieškojimo;</text:p>
      <text:p text:style-name="P5773">9) kitas šiame Kodekse numatytas teises.<text:s/></text:p>
      <text:p text:style-name="P5774"/>
      <text:p text:style-name="P5775"><text:bookmark-start text:name="straipsnis640"/><text:span text:style-name="T5776">640 straipsnis. Išieškotojo pareigos</text:span><text:span text:style-name="T5777"><text:s/></text:span></text:p>
      <text:p text:style-name="P5778"><text:bookmark-end text:name="straipsnis640"/>Išieškotojas privalo:<text:s/></text:p>
      <text:p text:style-name="P5779">1) bendradarbiauti su antstoliu vykdymo proceso metu;<text:s/></text:p>
      <text:p text:style-name="P5780">2) domėtis vykdymo eiga;</text:p>
      <text:p text:style-name="P5781">3) nesudaryti kliūčių antstoliui vykdyti sprendimą;<text:s/></text:p>
      <text:p text:style-name="P5782">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783">5) vykdyti kitas šiame Kodekse jam numatytas pareigas.<text:s/></text:p>
      <text:p text:style-name="P5784"/>
      <text:p text:style-name="P5785"><text:bookmark-start text:name="straipsnis641"/><text:span text:style-name="T5786">641 straipsnis. Išieškotojo atsisakymas išieškojimo</text:span><text:span text:style-name="T5787"><text:s/></text:span></text:p>
      <text:p text:style-name="P5788"><text:bookmark-end text:name="straipsnis641"/>1. Išieškotojo pareiškimas dėl išieškojimo atsisakymo paduodamas raštu antstoliui, kuris vykdo sprendimą.</text:p>
      <text:p text:style-name="P5789">2. Antstolis, gavęs pareiškimą dėl išieškojimo atsisakymo, savo patvarkymu išsprendžia klausimą dėl vykdomosios bylos nutraukimo.<text:s/></text:p>
      <text:p text:style-name="P5790"/>
      <text:p text:style-name="P5791"><text:bookmark-start text:name="straipsnis642"/><text:span text:style-name="T5792">642 straipsnis. Skolininkas</text:span><text:span text:style-name="T5793"><text:s/></text:span></text:p>
      <text:p text:style-name="P5794"><text:bookmark-end text:name="straipsnis642"/>Skolininkas yra asmuo, kuris privalo atlikti vykdomajame dokumente nurodytus veiksmus arba susilaikyti nuo vykdomajame dokumente nurodytų veiksmų atlikimo.</text:p>
      <text:p text:style-name="P5795"/>
      <text:p text:style-name="P5796"><text:bookmark-start text:name="straipsnis643"/><text:span text:style-name="T5797">643 straipsnis. Skolininko teisės<text:s/></text:span></text:p>
      <text:p text:style-name="P5798"><text:bookmark-end text:name="straipsnis643"/>Skolininkas turi teisę:<text:s/></text:p>
      <text:p text:style-name="P5799">1) dalyvauti pats ar per savo atstovus atliekant vykdymo veiksmus;</text:p>
      <text:p text:style-name="P5800">2) susipažinti su visa vykdomosios bylos medžiaga, išskyrus dokumentus, su kuriais supažindinimas trukdo vykdyti išieškojimą;</text:p>
      <text:p text:style-name="P5801">3) gauti pažymas apie vykdymo eigą;<text:s/></text:p>
      <text:p text:style-name="P5802">4) ginčyti turto priklausomybę ir jo įkainojimą;</text:p>
      <text:p text:style-name="P5803">5) apskųsti antstolio veiksmus;<text:s/></text:p>
      <text:p text:style-name="P5804">6) reikšti prašymus, nušalinimus;</text:p>
      <text:p text:style-name="P5805">7) sudaryti taikos sutartis;</text:p>
      <text:p text:style-name="P5806">8) kitas šiame Kodekse numatytas teises.<text:s/></text:p>
      <text:p text:style-name="P5807"/>
      <text:p text:style-name="P5808"><text:bookmark-start text:name="straipsnis644"/><text:span text:style-name="T5809">644 straipsnis. Skolininko pareigos</text:span></text:p>
      <text:p text:style-name="P5810"><text:bookmark-end text:name="straipsnis644"/>Skolininkas privalo:<text:s/></text:p>
      <text:p text:style-name="P5811">1) nekliudyti antstoliui atlikti vykdymo veiksmus;</text:p>
      <text:p text:style-name="P5812">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13"><text:span text:style-name="T5814">3) kviečiamas atvykti pas antstolį;</text:span></text:p>
      <text:p text:style-name="P5815">4) domėtis vykdymo eiga;</text:p>
      <text:p text:style-name="P5816">5) vykdyti kitas šiame Kodekse jam numatytas pareigas.<text:s/></text:p>
      <text:p text:style-name="P5817"/>
      <text:p text:style-name="P5818"><text:bookmark-start text:name="straipsnis645"/><text:span text:style-name="T5819">645 straipsnis. Skolininko pareiga pateikti informaciją apie turimą turtą</text:span><text:span text:style-name="T5820"><text:s/></text:span></text:p>
      <text:p text:style-name="P5821"><text:bookmark-end text:name="straipsnis645"/>1. Skolininkas privalo antstolio reikalavimu raštu pateikti duomenis apie turimą turtą ir jo buvimo vietą, pas trečiuosius asmenis esantį turtą, lėšas kredito įstaigose.<text:s/></text:p>
      <text:p text:style-name="P5822">2. Jeigu reikalavimas pateikti duomenis apie turimą turtą ir jo buvimo vietą pateikiamas juridiniam asmeniui, už tokio reikalavimo įvykdymą atsakingas juridinio asmens vadovas.</text:p>
      <text:p text:style-name="P5823">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24"/>
      <text:h text:style-name="P5825" text:outline-level="2"><text:bookmark-start text:name="skyrius44"/>XLIV SKYRIUS</text:h>
      <text:h text:style-name="P5826" text:outline-level="1"><text:bookmark-end text:name="skyrius44"/>VYKDOMŲJŲ RAŠTŲ IŠDAVIMO TVARKA</text:h>
      <text:p text:style-name="P5827"> </text:p>
      <text:p text:style-name="P5828"><text:bookmark-start text:name="straipsnis646"/><text:span text:style-name="T5829">646 straipsnis. Vykdomojo rašto išdavimo tvarka</text:span><text:span text:style-name="T5830"><text:s/></text:span></text:p>
      <text:p text:style-name="P5831"><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32">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33">3. Išieškotojui vykdomasis raštas išduodamas pasirašytinai arba išsiunčiamas registruotu laišku. Apie vykdomojo rašto išdavimą pažymima byloje.<text:s/></text:p>
      <text:p text:style-name="P5834">4. Išduodant vykdomąjį raštą, prie jo pridedami turto arešto dokumentų bei kitų byloje esančių dokumentų, reikalingų sprendimui įvykdyti, nuorašai.</text:p>
      <text:p text:style-name="P5835"/>
      <text:p text:style-name="P5836"><text:bookmark-start text:name="straipsnis647"/><text:span text:style-name="T5837">647 straipsnis. Kelių vykdomųjų raštų išdavimas pagal vieną sprendimą<text:s/></text:span></text:p>
      <text:p text:style-name="P5838"><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39">2. Remdamasis nuosprendžiu ar sprendimu išieškoti iš solidarių atsakovų, teismas išduoda tiek vykdomųjų raštų, kiek yra solidarių atsakovų.<text:s/></text:p>
      <text:p text:style-name="P5840">3. Kiekviename vykdomajame rašte dėl solidarios atsakomybės turi būti nurodyta bendra išieškojimo suma, išvardyti visi atsakovai ir nurodyta, kad jų atsakomybė yra solidari.<text:s/></text:p>
      <text:p text:style-name="P5841">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842"/>
      <text:p text:style-name="P5843"><text:bookmark-start text:name="straipsnis648"/><text:span text:style-name="T5844">648 straipsnis. Vykdomojo dokumento turinys</text:span></text:p>
      <text:p text:style-name="P5845"><text:bookmark-end text:name="straipsnis648"/>1. Vykdomajame rašte turi būti nurodoma:</text:p>
      <text:p text:style-name="P5846">1) išdavusio vykdomąjį raštą teismo pavadinimas;</text:p>
      <text:p text:style-name="P5847">2) byla, kurioje išduotas vykdomasis raštas;</text:p>
      <text:p text:style-name="P5848">3) sprendimo priėmimo laikas;</text:p>
      <text:p text:style-name="P5849">4) su išieškojimu susijusi rezoliucinė sprendimo dalis pažodžiui;</text:p>
      <text:p text:style-name="P5850">5) sprendimo įsiteisėjimo laikas arba nuoroda, kad sprendimas skubiai vykdytinas;</text:p>
      <text:p text:style-name="P5851">6) vykdomojo rašto išdavimo laikas;</text:p>
      <text:p text:style-name="P5852">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853">2. Prireikus vykdomajame rašte nurodoma, jog pagal teismo nutartį antstoliui leidžiama įeiti į skolininko būstą be jo sutikimo.</text:p>
      <text:p text:style-name="P5854">3. Vykdomajame rašte nurodoma jį pasirašiusio teisėjo vardas ir pavardė. Teisėjo pasirašytas vykdomasis raštas patvirtinamas teismo herbiniu antspaudu.</text:p>
      <text:p text:style-name="P5855">4. Jeigu tam pačiam sprendimui vykdyti išduodami keli vykdomieji raštai, tai pažymima vykdomajame rašte nurodant, kuris vykdomasis raštas pagrindinis, o kuris antrinis, tretinis ir t. t.</text:p>
      <text:p text:style-name="P5856">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857">6. Jeigu išduodant vykdomąjį dokumentą padaryta rašymo ar kitokia klaida, ją suinteresuoto asmens prašymu ištaiso tą dokumentą išdavusi institucija.</text:p>
      <text:p text:style-name="P5858"/>
      <text:p text:style-name="P5859"><text:bookmark-start text:name="straipsnis649"/><text:span text:style-name="T5860">649 straipsnis</text:span><text:span text:style-name="T5861">.</text:span><text:span text:style-name="T5862"><text:s/>Vykdomojo rašto dublikato išdavimo tvarka</text:span><text:span text:style-name="T5863"><text:s/></text:span></text:p>
      <text:p text:style-name="P5864"><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865">2. Vykdomojo rašto dublikatas išduodamas tokia pat tvarka kaip vykdomasis raštas, tik jo titulinio lapo dešinėje viršutinėje dalyje įrašoma „dublikatas“.</text:p>
      <text:p text:style-name="P5866"/>
      <text:p text:style-name="P5867"><text:bookmark-start text:name="skyrius45"/><text:span text:style-name="T5868">XLV SKYRIUS</text:span><text:span text:style-name="T5869"><text:line-break/></text:span><text:span text:style-name="T5870">VYKDOMŲJŲ DOKUMENTŲ PATEIKIMO IR<text:s/></text:span><text:span text:style-name="T5871"><text:line-break/>PRIĖMIMO VYKDYTI TVARKA</text:span></text:p>
      <text:p text:style-name="P5872"><text:bookmark-end text:name="skyrius45"/> </text:p>
      <text:p text:style-name="P5873"><text:bookmark-start text:name="straipsnis650"/><text:span text:style-name="T5874">650 straipsnis</text:span><text:span text:style-name="T5875">.</text:span><text:span text:style-name="T5876"><text:s/>Vykdomojo dokumento pateikimas vykdyti<text:s/></text:span></text:p>
      <text:p text:style-name="P5877"><text:bookmark-end text:name="straipsnis650"/><text:span text:style-name="T5878">1. Vykdomąjį raštą ar teismo įsakymą antstoliui vykdyti gali pateikti išieškotojas ar jo atstovas.</text:span><text:span text:style-name="T5879"><text:s/></text:span></text:p>
      <text:p text:style-name="P5880"><text:span text:style-name="T5881">2. Kitus vykdomuosius dokumentus gali pateikti vykdyti</text:span><text:span text:style-name="T5882"><text:s/></text:span><text:span text:style-name="T5883">juos išdavusi institucija ar pareigūnas</text:span><text:span text:style-name="T5884">,<text:s/></text:span><text:span text:style-name="T5885">taip pat išieškotojas.</text:span></text:p>
      <text:p text:style-name="P5886"/>
      <text:p text:style-name="P5887"><text:bookmark-start text:name="straipsnis651"/><text:span text:style-name="T5888">651 straipsnis. Vykdomojo dokumento priėmimas vykdyti</text:span><text:span text:style-name="T5889"><text:s/></text:span></text:p>
      <text:p text:style-name="P5890"><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891">2. Sprendžiant, ar nėra akivaizdžių kliūčių priimti vykdomąjį dokumentą ir pradėti vykdymo veiksmus, patikrinama:</text:p>
      <text:p text:style-name="P5892">1) ar vykdomąjį dokumentą pateikia vykdyti tam teisę turintis asmuo (šio Kodekso 650 straipsnis);</text:p>
      <text:p text:style-name="P5893">2) ar vykdomasis dokumentas vykdytinas to antstolio (šio Kodekso 590 straipsnis);<text:s/></text:p>
      <text:p text:style-name="P5894">3) ar vykdomojo dokumento turinys atitinka šio Kodekso 648 straipsnio reikalavimus, ar prie vykdomojo rašto pridėti reikalingi priedai (šio Kodekso 646 straipsnio 4 dalis);<text:s/></text:p>
      <text:p text:style-name="P5895">4) ar vykdomasis dokumentas pateiktas vykdyti nepraleidus pateikimo vykdyti senaties termino (šio Kodekso 606 straipsnis);<text:s/></text:p>
      <text:p text:style-name="P5896">5) jeigu išieškotojui ar skolininkui mirus vykdomąjį dokumentą vykdyti pateikia įpėdinis, – ar po išieškotojo ar skolininko mirties atsirado teisių ir pareigų perėmimas;</text:p>
      <text:p text:style-name="P5897">6) jeigu išieškotoją ar skolininką juridinį asmenį likvidavus ar reorganizavus vykdomąjį dokumentą pateikia vykdyti jo teisių perėmėjas, – ar atsirado juridinio asmens teisių ir pareigų perėmimas;<text:s/></text:p>
      <text:p text:style-name="P5898">7) ar nėra kitokių kliūčių priimti vykdomąjį dokumentą vykdyti.<text:s/></text:p>
      <text:p text:style-name="P5899">3. Nenustatęs šio straipsnio 2 dalyje nurodytų kliūčių, antstolis vykdomąjį dokumentą priima ir pradeda jį vykdyti.<text:s/></text:p>
      <text:p text:style-name="P5900"/>
      <text:p text:style-name="P5901"><text:bookmark-start text:name="straipsnis652"/>652 straipsnis. Nutarimų dėl administracinės teisės pažeidimų bylose paskirtų baudų išieškojimo priėmimo vykdyti ypatumai</text:p>
      <text:p text:style-name="P5902"><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903">2. Jeigu vykdomąjį dokumentą pateikęs asmuo šio straipsnio 1 dalyje nurodytų reikalavimų neįvykdė, vykdomasis dokumentas grąžinamas jį pateikusiam asmeniui ir nurodomos grąžinimo priežastys.</text:p>
      <text:p text:style-name="P5904">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905"/>
      <text:p text:style-name="P5906"><text:bookmark-start text:name="straipsnis653"/><text:span text:style-name="T5907">653 straipsnis. Vykdomųjų veiksmų pradėjimo terminai</text:span><text:span text:style-name="T5908"><text:s/></text:span></text:p>
      <text:p text:style-name="P590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10"> </text:p>
      <text:p text:style-name="P5911"><text:bookmark-start text:name="straipsnis654"/><text:span text:style-name="T5912">654 straipsnis. Pirminiai vykdomieji veiksmai</text:span><text:span text:style-name="T5913"><text:s/></text:span></text:p>
      <text:p text:style-name="P591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15"/>
      <text:h text:style-name="P5916" text:outline-level="1"><text:bookmark-start text:name="skyrius46"/>XLVI SKYRIUS</text:h>
      <text:p text:style-name="P5917"><text:bookmark-end text:name="skyrius46"/><text:span text:style-name="T5918">RAGINIMAS ĮVYKDYTI SPRENDIMĄ<text:s/></text:span></text:p>
      <text:p text:style-name="P5919"><text:s/></text:p>
      <text:p text:style-name="P5920"><text:bookmark-start text:name="straipsnis655"/><text:span text:style-name="T5921">655 straipsnis. Raginimas įvykdyti sprendimą<text:s/></text:span></text:p>
      <text:p text:style-name="P592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23">2. Skolininkas įvykdyti sprendimą raginamas vykdomąjį dokumentą pateikus vykdyti pirmą kartą, išskyrus šio Kodekso 661 straipsnyje numatytus atvejus.</text:p>
      <text:p text:style-name="P592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25"> </text:p>
      <text:p text:style-name="P5926"><text:bookmark-start text:name="straipsnis656"/>656 straipsnis. Raginimo įvykdyti sprendimą turinys</text:p>
      <text:p text:style-name="P5927"><text:bookmark-end text:name="straipsnis656"/>Raginime įvykdyti sprendimą nurodoma:<text:s/></text:p>
      <text:p text:style-name="P5928">1) antstolio vardas, pavardė;</text:p>
      <text:p text:style-name="P5929">2) teismo ar institucijos, kurios sprendimas vykdomas, pavadinimas, vykdomojo dokumento išdavimo data ir numeris;</text:p>
      <text:p text:style-name="P5930">3) išieškotojo ir skolininko pavadinimas arba vardas ir pavardė, išieškotinų iš skolininko pinigų sumos, turtas ar reikalingi atlikti veiksmai;</text:p>
      <text:p text:style-name="P5931">4) terminas, per kurį skolininkas turi įvykdyti sprendimą, taip pat reikiamais atvejais – kredito įstaigos ir antstolio depozitinės sąskaitos numeris ar išieškotojo atsiskaitomosios sąskaitos numeris;</text:p>
      <text:p text:style-name="P5932">5) kad neįvykdžius sprendimo, antstolis sprendimą vykdys priverstinai ir iš skolininko bus išieškotos Sprendimų vykdymo instrukcijoje nustatytos vykdymo išlaidos;</text:p>
      <text:p text:style-name="P5933">6) skolininko teisės ir pareigos vykdymo procese, nurodytos 643 ir 644 straipsniuose.<text:s/></text:p>
      <text:p text:style-name="P5934"> </text:p>
      <text:p text:style-name="P5935"><text:bookmark-start text:name="straipsnis657"/><text:span text:style-name="T5936">657 straipsnis. Raginimo įvykdyti sprendimą įteikimo tvarka</text:span><text:span text:style-name="T5937"><text:s/></text:span></text:p>
      <text:p text:style-name="P5938"><text:bookmark-end text:name="straipsnis657"/>1. Raginimas įvykdyti sprendimą skolininkui išsiunčiamas registruotu laišku arba įteikiamas skolininkui asmeniškai.</text:p>
      <text:p text:style-name="P5939">2. Išsiųsdamas raginimą antstolis apie tai pažymi vykdomajame dokumente ir nurodo raginimo išsiuntimo datą.<text:s/></text:p>
      <text:p text:style-name="P5940">3. Pasirašydamas vykdomajame dokumente skolininkas patvirtina, kad raginimas įteiktas jam asmeniškai.</text:p>
      <text:p text:style-name="P5941"/>
      <text:p text:style-name="P5942"><text:bookmark-start text:name="straipsnis658"/><text:span text:style-name="T5943">658 straipsnis. Vykdymo veiksmai skolininkui įteikus ar išsiuntus raginimą įvykdyti sprendimą<text:s/></text:span></text:p>
      <text:p text:style-name="P5944"><text:bookmark-end text:name="straipsnis658"/><text:span text:style-name="T5945">1. Įteikęs ar išsiuntęs raginimą įvykdyti sprendimą, antstolis gali įpareigoti skolininką</text:span><text:span text:style-name="T5946"><text:s/></text:span><text:span text:style-name="T5947">šio Kodekso 645 straipsnyje nustatyta tvarka</text:span><text:span text:style-name="T5948"><text:s/></text:span><text:span text:style-name="T5949">pateikti duomenis apie turimą turtą.</text:span></text:p>
      <text:p text:style-name="P5950">2. Tais atvejais, kai yra pavojus, kad skolininkas gali turtą paslėpti, antstolis turi teisę, įteikęs ar išsiuntęs raginimą, areštuoti skolininko turtą.</text:p>
      <text:p text:style-name="P5951">3. Bylose dėl sumų išieškojimo nusikalstama veika padarytai žalai atlyginti antstolis, įteikdamas arba pasiųsdamas raginimą, areštuoja skolininko turtą.</text:p>
      <text:p text:style-name="P5952"> </text:p>
      <text:p text:style-name="P5953"><text:bookmark-start text:name="straipsnis659"/><text:span text:style-name="T5954">659 straipsnis. Terminas įvykdyti sprendimą<text:s/></text:span></text:p>
      <text:p text:style-name="P5955"><text:bookmark-end text:name="straipsnis659"/>1. Jeigu vykdomajame dokumente įvykdymo terminas nenustatytas, antstolis skolininkui įvykdyti sprendimą paskiria dešimt dienų, skaičiuojant nuo raginimo įteikimo dienos.<text:s/></text:p>
      <text:p text:style-name="P5956">2. Kai iškeldinama iš gyvenamosios patalpos, terminas įvykdyti sprendimą nustatomas ne trumpesnis kaip penkiolika ir ne ilgesnis kaip trisdešimt dienų.</text:p>
      <text:p text:style-name="P595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958"/>
      <text:p text:style-name="P5959"><text:bookmark-start text:name="straipsnis660"/><text:span text:style-name="T5960">660 straipsnis. Raginimo įvykdyti sprendimą įteikimas, kai nežinoma skolininko buvimo vieta</text:span><text:span text:style-name="T5961"><text:s/></text:span></text:p>
      <text:p text:style-name="P596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963">2. Raginimo paskelbimo šio straipsnio 1 dalyje numatytame leidinyje diena laikoma raginimo įteikimo diena.<text:s/></text:p>
      <text:p text:style-name="P5964"/>
      <text:p text:style-name="P5965"><text:bookmark-start text:name="straipsnis661"/><text:span text:style-name="T5966">661 straipsnis. Atvejai, kada raginimas įvykdyti sprendimą skolininkui <text:s/>nesiunčiamas</text:span><text:span text:style-name="T5967"><text:s/></text:span></text:p>
      <text:p text:style-name="P596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969">2. Raginimas nesiunčiamas skubaus vykdymo bylose, bylose dėl periodinių išmokų išieškojimo ir turto konfiskavimo, vykdant preliminarius teismo sprendimus, teismo įsakymus bei hipotekos teisėjo nutartis dėl skolininko turto realizavimo.<text:s/></text:p>
      <text:p text:style-name="P5970">3. Sprendimo skubaus vykdymo atvejais antstolis raginimą įvykdyti sprendimą, jeigu yra galimybė, perduoda skolininkui žodžiu ir pasiūlo sprendimą vykdyti nedelsiant.</text:p>
      <text:p text:style-name="P5971"/>
      <text:h text:style-name="P5972" text:outline-level="2"><text:bookmark-start text:name="skyrius47"/>XLVII SKYRIUS</text:h>
      <text:h text:style-name="P5973" text:outline-level="8"><text:bookmark-end text:name="skyrius47"/>IŠIEŠKOJIMO IŠ SKOLININKO TURTO BENDROSIOS TAISYKLĖS</text:h>
      <text:p text:style-name="P5974"/>
      <text:p text:style-name="P5975"><text:bookmark-start text:name="straipsnis662"/>662 straipsnis. Išieškojimo iš skolininko pajamų ar turto eilės tvarka<text:s/></text:p>
      <text:p text:style-name="P5976"><text:bookmark-end text:name="straipsnis662"/>1. Išieškotojas, laikydamasis šio Kodekso 664, 665 straipsniuose nustatytos eilės, iki priverstinio vykdymo pradžios gali raštu nurodyti, iš kokio skolininko turto ar pajamų išieškoma pirmiausia.<text:s/></text:p>
      <text:p text:style-name="P5977">2. Jeigu išieškotojas nurodė, iš kokio turto išieškoti, šis nurodymas antstoliui yra privalomas.<text:s/></text:p>
      <text:p text:style-name="P5978">3. Jeigu išieškotojas per šio straipsnio 1 dalyje nustatytą terminą nenurodė, iš kokio turto išieškoti, antstolis, laikydamasis šio Kodekso 664 ir 665 straipsniuose nustatytos tvarkos, pats nustato, iš kokio skolininko turto ar pajamų išieškoti.</text:p>
      <text:p text:style-name="P597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980">5. Reikalavimai dėl išieškojimo eilės tvarkos netaikomi, jeigu išieškoma iš įkeisto turto.<text:s/></text:p>
      <text:p text:style-name="P5981"/>
      <text:p text:style-name="P5982"><text:bookmark-start text:name="straipsnis663"/><text:span text:style-name="T5983">663 straipsnis. Apribojimai, taikomi išieškant iš fizinio asmens turto</text:span><text:span text:style-name="T5984"><text:s/></text:span></text:p>
      <text:p text:style-name="P598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986">2. Tiesiogiai iš skolininko darbo užmokesčio, pensijos, stipendijos ar kitų pajamų taip pat išieškomos periodinės išmokos, jeigu jas galima išieškoti darant šio Kodekso 736 straipsnyje nurodyto dydžio išskaitas.</text:p>
      <text:p text:style-name="P5987">3. Išieškoti iš skolininkui priklausančio būsto, kuriame jis gyvena, galima tik tuo atveju, jeigu išieškoma suma viršija septynius tūkstančius litų.<text:s/></text:p>
      <text:p text:style-name="P598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989">5. Šiame straipsnyje nustatyti apribojimai netaikomi išieškant iš įkeisto turto.<text:s/></text:p>
      <text:p text:style-name="P5990">Straipsnio pakeitimai:</text:p>
      <text:p text:style-name="P5991"><text:span text:style-name="T5992">Nr.<text:s/></text:span><text:a xlink:href="http://www3.lrs.lt/cgi-bin/preps2?a=279780&amp;b=" office:target-frame-name="_top" xlink:show="replace"><text:span text:style-name="T5993">X-729</text:span></text:a><text:span text:style-name="T5994">, 2006-06-22, Žin., 2006, Nr. 77-2973 (2006-07-14)</text:span></text:p>
      <text:p text:style-name="P5995"><text:s/></text:p>
      <text:p text:style-name="P5996"><text:bookmark-start text:name="straipsnis664"/><text:span text:style-name="T5997">664 straipsnis. Išieškojimo iš skolininko fizinio asmens turto eilė<text:s/></text:span></text:p>
      <text:p text:style-name="P5998"><text:bookmark-end text:name="straipsnis664"/>1. Pirmąja eile išieškoma iš hipotekos ir įkeisto turto, jeigu išieškoma hipotekos kreditoriaus ar įkaito turėtojo naudai.</text:p>
      <text:p text:style-name="P5999">2. Antrąja eile išieškoma iš skolininkui priklausančių pinigų, turtinių teisių, vertybinių popierių, darbo užmokesčio, stipendijos ar kitų pajamų arba kilnojamojo turto.</text:p>
      <text:p text:style-name="P6000">3. Trečiąja eile išieškoma iš skolininkui priklausančio nekilnojamojo turto, išskyrus nurodytą šio straipsnio 4 ir 5 dalyse.</text:p>
      <text:p text:style-name="P6001">4. Ketvirtąja eile išieškoma iš skolininkui priklausančios žemės ūkio paskirties žemės, jeigu skolininko pagrindinis verslas yra žemės ūkis.<text:s/></text:p>
      <text:p text:style-name="P6002">5. Penktąja eile išieškoma iš skolininkui priklausančio gyvenamojo būsto, kuriame jis gyvena.<text:s/></text:p>
      <text:p text:style-name="P6003"/>
      <text:p text:style-name="P6004"><text:bookmark-start text:name="straipsnis665"/><text:span text:style-name="T6005">665 straipsnis. Išieškojimo iš skolininko juridinio asmens turto eilė</text:span><text:span text:style-name="T6006"><text:s/></text:span></text:p>
      <text:p text:style-name="P6007"><text:bookmark-end text:name="straipsnis665"/>1. Pirmąja eile išieškoma iš hipotekos ir įkeisto turto, jeigu išieškoma hipotekos kreditoriaus ar įkaito turėtojo naudai.</text:p>
      <text:p text:style-name="P600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09">3. Trečiąja eile išieškoma iš kito turto, išskyrus nurodytą šio straipsnio 4 dalyje.</text:p>
      <text:p text:style-name="P6010">4. Ketvirtąja eile išieškoma iš gamybai būtinų nekilnojamojo turto objektų, taip pat žaliavų ir medžiagų, staklių, įrengimų, kitų pagrindinių priemonių, skirtų tiesiogiai gamybai.</text:p>
      <text:p text:style-name="P6011"><text:bookmark-start text:name="straipsnis666"/><text:span text:style-name="T6012"><text:s/></text:span><text:span text:style-name="T6013"><text:line-break/></text:span><text:span text:style-name="T6014">666 straipsnis. Išieškojimas iš fizinių asmenų turto</text:span></text:p>
      <text:p text:style-name="P6015"><text:bookmark-end text:name="straipsnis666"/>1. Išieškojimas iš fizinių asmenų nukreipiamas į turtą, jo dalį bendrojoje dalinėje nuosavybėje, taip pat jo dalį jungtinėje nuosavybėje.<text:s/></text:p>
      <text:p text:style-name="P6016">2. Nusikaltimu padarytos žalos atlyginimo išieškojimas gali būti nukreipiamas taip pat į turtą, kuris yra bendroji jungtinė nuosavybė, jeigu teismo nuosprendyje nustatyta, kad tas turtas įgytas už nusikalstamu būdu gautas lėšas.<text:s/></text:p>
      <text:p text:style-name="P6017"><text:span text:style-name="T6018"><text:s/></text:span></text:p>
      <text:p text:style-name="P6019"><text:bookmark-start text:name="straipsnis667"/><text:span text:style-name="T6020">667 straipsnis. Skolininko fizinio asmens turto, kuris yra jo bendra su kitais asmenimis nuosavybė, dalies nustatymas<text:s/></text:span></text:p>
      <text:p text:style-name="P602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22">2. Skolininko dalis bendrojoje nuosavybėje nustatoma teismo nutartimi. Nustatydamas nekilnojamojo daikto skolininko dalį, teismas kartu turi nustatyti naudojimosi skolininkui priklausančia nekilnojamojo daikto dalimi tvarką.<text:s/></text:p>
      <text:p text:style-name="P6023">3. Įsiteisėjus teismo nutarčiai, kuria nustatyta bendrąja nuosavybe esančio turto skolininko turto dalis, išieškojimas nukreipiamas į skolininko turto dalį.</text:p>
      <text:p text:style-name="P6024"><text:span text:style-name="T6025">4. Išieškotojas turi teisę reikalauti nustatyti</text:span><text:span text:style-name="T6026"><text:s/></text:span><text:span text:style-name="T6027">skolininko dalį taip, kad būtų galima iš jos išieškoti.<text:s/></text:span></text:p>
      <text:p text:style-name="P6028"/>
      <text:p text:style-name="P6029"><text:bookmark-start text:name="straipsnis668"/><text:span text:style-name="T6030">668 straipsnis. Turtas, iš kurio negali būti išieškoma<text:s/></text:span></text:p>
      <text:p text:style-name="P603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032">2. Vykdant išieškojimą iš asmenų, su kuriais kartu gyvena nepilnamečiai vaikai, išieškojimas taip pat negali būti nukreipiamas į vienintelį televizorių ir šaldytuvą.</text:p>
      <text:p text:style-name="P603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034">4. Vykdant išieškojimą iš valstybės, savivaldybės ar biudžetinių įstaigų, išieškojimas gali būti nukreipiamas tik į joms priklausančias pinigines lėšas.</text:p>
      <text:p text:style-name="P6035"><text:s/></text:p>
      <text:p text:style-name="P6036"><text:bookmark-start text:name="straipsnis669"/><text:span text:style-name="T6037">669 straipsnis.</text:span><text:span text:style-name="T6038"><text:s/></text:span><text:span text:style-name="T6039">Išieškojimo tvarka likviduojant įmones, įstaigas, organizacijas<text:s/></text:span></text:p>
      <text:p text:style-name="P6040"><text:bookmark-end text:name="straipsnis669"/>Likviduojant įmonę, įstaigą, organizaciją, išieškojimas gali būti nukreipiamas į visą jos turtą, nesilaikant šio Kodekso 665 straipsnio 2 – 4 dalyse nustatytos eilės.</text:p>
      <text:p text:style-name="P6041"/>
      <text:p text:style-name="P6042"><text:bookmark-start text:name="straipsnis670"/><text:span text:style-name="T6043">670 straipsnis. Bendroji išieškojimo iš visų rūšių juridinių asmenų ar kitų organizacijų tvarka</text:span><text:span text:style-name="T6044"><text:s/></text:span></text:p>
      <text:p text:style-name="P604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046">2. Už antstolio reikalavimų vykdymą, kai išieškoma iš šio straipsnio 1 dalyje numatytų subjektų, yra atsakingi šių subjektų vadovai.</text:p>
      <text:p text:style-name="P6047"/>
      <text:p text:style-name="P6048"><text:bookmark-start text:name="straipsnis671"/>671 straipsnis. Skolininko juridinio asmens ar kitos organizacijos turto, kuris yra jo bendra su kitais asmenimis nuosavybė, dalies nustatymas</text:p>
      <text:p text:style-name="P6049"><text:bookmark-end text:name="straipsnis671"/><text:span text:style-name="T6050">Skolininko juridinio asmens ar kitos organizacijos turto, kuris yra jo bendra su kitais asmenimis nuosavybė, dalis nustatoma šio Kodekso 667 straipsnyje nustatyta tvarka.</text:span></text:p>
      <text:p text:style-name="P6051"/>
      <text:p text:style-name="P6052"><text:bookmark-start text:name="straipsnis672"/>672 straipsnis. Išieškojimo iš ūkinių bendrijų turto ypatumai</text:p>
      <text:p text:style-name="P6053"><text:bookmark-end text:name="straipsnis672"/><text:span text:style-name="T6054">1. Jeigu ūkinė bendrija neturi pakankamai lėšų išieškomoms sumoms padengti, išieškojimas nukreipiamas solidariai į jos narių turtą.<text:s/></text:span></text:p>
      <text:p text:style-name="P6055">2. Išieškojimas negali būti nukreiptas solidariai į visų tikrosios ūkinės bendrijos narių turtą pagal jos narių prievoles, nesusijusias su bendrijos veikla.<text:s/></text:p>
      <text:p text:style-name="P6056">3. Išieškojimas į komanditinės (pasitikėjimo) ūkinės bendrijos turtą nukreipiamas:<text:s/></text:p>
      <text:p text:style-name="P6057">1) į tikrųjų komanditinės (pasitikėjimo) ūkinės bendrijos narių visą turtą solidariai;<text:s/></text:p>
      <text:p text:style-name="P6058">2) į narių komanditorių turto dalį, kurią jie perdavė arba turėjo perduoti komanditinei (pasitikėjimo) ūkinei bendrijai, bet jos neperdavė per sutartyje numatytus terminus.<text:s/></text:p>
      <text:p text:style-name="P6059"/>
      <text:p text:style-name="P6060"><text:bookmark-start text:name="straipsnis673"/><text:span text:style-name="T6061">673 straipsnis. Išieškojimas iš individualių (personalinių) įmonių turto<text:s/></text:span></text:p>
      <text:p text:style-name="P6062"><text:bookmark-end text:name="straipsnis673"/>Jeigu individuali (personalinė) įmonė neturi pakankamai lėšų išieškomoms sumoms padengti, antstolis išieškojimą nukreipia į kitą jos turtą ir savininko turtą.<text:s/></text:p>
      <text:p text:style-name="P6063"><text:s/></text:p>
      <text:p text:style-name="P6064"><text:bookmark-start text:name="straipsnis674"/><text:span text:style-name="T6065">674 straipsnis. Išieškojimas iš valstybės ar savivaldybės įmonės, kuri neturi turto<text:s/></text:span></text:p>
      <text:p text:style-name="P606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067">2. Reikalavimų tenkinimo iš valstybės ar savivaldybės biudžeto klausimą išieškotojo prašymu išsprendžia teismas priimdamas nutartį. Ši nutartis gali būti skundžiama atskiruoju skundu.</text:p>
      <text:p text:style-name="P6068"> </text:p>
      <text:h text:style-name="P6069" text:outline-level="1"><text:bookmark-start text:name="skyrius48"/>XLVIII SKYRIUS</text:h>
      <text:h text:style-name="P6070" text:outline-level="1"><text:bookmark-end text:name="skyrius48"/>TURTO AREŠTAS</text:h>
      <text:p text:style-name="P6071"/>
      <text:p text:style-name="P6072"><text:bookmark-start text:name="straipsnis675"/><text:span text:style-name="T6073">675 straipsnis.</text:span><text:span text:style-name="T6074"><text:s/></text:span><text:span text:style-name="T6075">Skolininko turto areštas<text:s/></text:span></text:p>
      <text:p text:style-name="P6076"><text:bookmark-end text:name="straipsnis675"/>1. Skolininko turto areštas yra priverstinis nuosavybės teisės į skolininko turtą arba šios teisės atskirų sudėtinių dalių – valdymo, naudojimosi ar disponavimo – laikinas uždraudimas ar apribojimas.<text:s/></text:p>
      <text:p text:style-name="P607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078">3. Vykdydamas teismo (teisėjo) nutartį areštuoti turtą, antstolis sudaro areštuojamo turto aprašą šio Kodekso 677 straipsnyje nustatyta tvarka. Šiuo atveju antstolis turto arešto akto nesurašo.<text:s/></text:p>
      <text:p text:style-name="P607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080">5. Apie įkeisto turto areštą antstolis nedelsdamas praneša įkaito turėtojui.</text:p>
      <text:p text:style-name="P6081"><text:s/></text:p>
      <text:p text:style-name="P6082"><text:bookmark-start text:name="straipsnis676"/><text:span text:style-name="T6083">676 straipsnis. Areštuoto turto žymėjimas</text:span><text:span text:style-name="T6084"><text:s/></text:span></text:p>
      <text:p text:style-name="P6085"><text:bookmark-end text:name="straipsnis676"/>Kiekvieną areštuotą daiktą antstolis, jeigu yra galimybė, iš išorės pažymi areštą rodančiu ženklu. Apie tai, kad areštuotas turtas yra pažymėtas, nurodoma turto arešto akte.</text:p>
      <text:p text:style-name="P6086"/>
      <text:p text:style-name="P6087"><text:bookmark-start text:name="straipsnis677"/><text:span text:style-name="T6088">677 straipsnis. Skolininko turto aprašymas<text:s/></text:span></text:p>
      <text:p text:style-name="P608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090">2. Antstolis negali aprašyti skolininko turto iš esmės daugiau, negu jo reikia išieškotinai sumai ir vykdymo išlaidoms padengti.</text:p>
      <text:p text:style-name="P609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092">4. Skolininko juridinio asmens turtas aprašomas dalyvaujant skolininko atstovui ar atsakingam darbuotojui.<text:s/></text:p>
      <text:p text:style-name="P6093"/>
      <text:p text:style-name="P6094"><text:bookmark-start text:name="straipsnis678"/><text:span text:style-name="T6095">678 straipsnis. Turto arešto akto turinys<text:s/></text:span></text:p>
      <text:p text:style-name="P6096"><text:bookmark-end text:name="straipsnis678"/>1. Turto arešto akte turi būti nurodoma:</text:p>
      <text:p text:style-name="P6097">1) akto surašymo laikas ir vieta;<text:s/></text:p>
      <text:p text:style-name="P6098">2) surašančio aktą antstolio, taip pat surašant aktą dalyvaujančių asmenų vardai, pavardės;<text:s/></text:p>
      <text:p text:style-name="P6099">3) vykdomojo dokumento pavadinimas;<text:s/></text:p>
      <text:p text:style-name="P6100">4) išieškotojo ir skolininko fizinio asmens vardas, pavardė, asmens kodas, gyvenamoji vieta; juridinio asmens pavadinimas, buveinės adresas, kodas;<text:s/></text:p>
      <text:p text:style-name="P6101"><text:span text:style-name="T6102">5)</text:span><text:span text:style-name="T6103"><text:s/></text:span><text:span text:style-name="T610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05">6) kiekvieno areštuojamo daikto savininkas (bendraturčiai) – fizinio asmens vardas, pavardė, asmens kodas, gyvenamoji vieta; juridinio asmens pavadinimas, buveinės adresas, kodas;<text:s/></text:p>
      <text:p text:style-name="P6106">7) turto arešto būdai (nuosavybės teisės ar atskirų jos sudėtinių dalių apribojimas) ir mastas;<text:s/></text:p>
      <text:p text:style-name="P6107">8) kiti su turto areštu susiję teisių apribojimai, jeigu jie taikomi;</text:p>
      <text:p text:style-name="P6108">9) kad daiktas pažymėtas, jeigu tai buvo padaryta;<text:s/></text:p>
      <text:p text:style-name="P6109">10) daiktų, paimamų perduoti kitam asmeniui saugoti ar administruoti, sąrašas;<text:s/></text:p>
      <text:p text:style-name="P6110">11) asmens, kuriam turtas perduotas saugoti (administruoti), vardas, pavardė, asmens kodas ir adresas, jeigu turtą saugoti (administruoti) pavedama ne pačiam skolininkui;</text:p>
      <text:p text:style-name="P6111"><text:span text:style-name="T611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13"><text:s/></text:span></text:p>
      <text:p text:style-name="P6114">13) išieškotojo, skolininko ir kitų asmenų, dalyvaujančių aprašant turtą, pastabos bei pareiškimai, kai sudaromas turto aprašas, taip pat antstolio patvarkymai dėl jų.<text:s/></text:p>
      <text:p text:style-name="P6115">2. Prireikus turto arešto akte išvardijami rasti daiktai, į kuriuos pagal įstatymus negali būti nukreipiamas išieškojimas, taip pat kiti daiktai, kurie neareštuojami.<text:s/></text:p>
      <text:p text:style-name="P6116">3. Jeigu areštuojant turtą sudaromas turto aprašas, šio straipsnio 1 dalies 5, 6 ir 10 punktuose nurodyti duomenys įrašomi į turto aprašą, kuris yra turto arešto akto priedas.<text:s/></text:p>
      <text:p text:style-name="P611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1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19"/>
      <text:p text:style-name="P6120"><text:bookmark-start text:name="straipsnis679"/><text:span text:style-name="T6121">679 straipsnis. Turto arešto akto ir turto aprašo įteikimo išieškotojui ir skolininkui tvarka</text:span><text:span text:style-name="T6122"><text:s/></text:span></text:p>
      <text:p text:style-name="P612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24"><text:s/></text:p>
      <text:p text:style-name="P6125"><text:bookmark-start text:name="straipsnis680"/><text:span text:style-name="T6126">680 straipsnis. Turto arešto akto ir turto aprašo pateikimo turto areštų registro tvarkytojui tvarka</text:span><text:span text:style-name="T6127"><text:s/></text:span></text:p>
      <text:p text:style-name="P6128"><text:bookmark-end text:name="straipsnis680"/>1. Turto arešto aktas ir turto aprašas, jeigu jis yra sudaromas, nedelsiant pateikiami turto arešto aktų registro tvarkytojui.<text:s/></text:p>
      <text:p text:style-name="P612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30">3. Antstolis, pakeitęs turto arešto aktą ar panaikinęs turto areštą, taip pat šio Kodekso nustatyta tvarka realizavęs areštuotą turtą, nedelsdamas apie tai praneša turto arešto aktų registrui ir pateikia tai patvirtinančius dokumentus.<text:s/></text:p>
      <text:p text:style-name="P6131"/>
      <text:p text:style-name="P6132"><text:bookmark-start text:name="straipsnis681"/>681 straipsnis. Areštuoto turto įkainojimas</text:p>
      <text:p text:style-name="P613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134">2. Vykdymo proceso metu įkainoto turto vertei pasikeitus, antstolio patvarkymu turtas gali būti perkainojamas laikantis šiame straipsnyje nustatytos tvarkos.</text:p>
      <text:p text:style-name="P613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136">4. Jeigu šiame straipsnyje nustatyta tvarka turto vertę nustatė ekspertas, tai areštuoto turto verte laikoma eksperto nustatyta turto vertė.</text:p>
      <text:p text:style-name="P6137"/>
      <text:p text:style-name="P6138"><text:bookmark-start text:name="straipsnis682"/>682 straipsnis. Ekspertizės skyrimo tvarka vykdymo proceso metu<text:s/></text:p>
      <text:p text:style-name="P613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14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14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14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143">5. Šiame straipsnyje nurodytos išlaidos, kurių mokėjimas buvo atidėtas iki turto realizavimo pabaigos, antstoliui išieškomos iš skolininko šio Kodekso 611 straipsnyje nustatyta tvarka.</text:p>
      <text:p text:style-name="P6144">6. Ekspertizė atliekama pagal bendrąsias šio Kodekso taisykles, atsižvelgiant į šio Kodekso VI dalyje numatytas išimtis.<text:s/></text:p>
      <text:p text:style-name="P6145"/>
      <text:p text:style-name="P6146"><text:bookmark-start text:name="straipsnis683"/><text:span text:style-name="T6147">683 straipsnis. Areštuoto turto saugojimas ir</text:span><text:span text:style-name="T6148"><text:s/></text:span><text:span text:style-name="T6149">administravimas<text:s/></text:span></text:p>
      <text:p text:style-name="P615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151">2. Bylose dėl nusikalstama veika padarytos žalos atlyginimo skolininkas ar jo giminaičiai gali būti skiriami areštuoto turto saugotojais tik išimtiniais atvejais.</text:p>
      <text:p text:style-name="P6152">3. Asmuo perduotu saugoti turtu gali naudotis, jeigu dėl šio turto ypatybių naudojimasis juo nesukelia jo sunaikinimo arba jo vertės sumažėjimo.<text:s/></text:p>
      <text:p text:style-name="P6153">4. Saugotojas, jeigu jis nėra skolininkas ar jo šeimos narys, už saugojimą gauna atlyginimą. Be to, jam atlyginamos faktiškai turėtos reikalingos turto saugojimo išlaidos, kartu atsižvelgiant į jo gautą naudą.<text:s/></text:p>
      <text:p text:style-name="P6154"><text:span text:style-name="T6155">5. Areštuoto turto</text:span><text:span text:style-name="T6156"><text:s/></text:span><text:span text:style-name="T6157">administratoriaus teises ir pareigas nustato Civilinio kodekso ketvirtosios knygos XIV skyrius.<text:s/></text:span></text:p>
      <text:p text:style-name="P6158"/>
      <text:p text:style-name="P6159"><text:bookmark-start text:name="straipsnis684"/><text:span text:style-name="T6160">684 straipsnis. Iš skolininko paimtų vertybių saugojimas<text:s/></text:span></text:p>
      <text:p text:style-name="P616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162"/>
      <text:p text:style-name="P6163"><text:bookmark-start text:name="straipsnis685"/><text:span text:style-name="T6164">685 straipsnis. Iš skolininko paimtų pinigų saugojimas</text:span><text:span text:style-name="T6165"><text:s/></text:span></text:p>
      <text:p text:style-name="P6166"><text:bookmark-end text:name="straipsnis685"/><text:span text:style-name="T6167">Rastas pas skolininką pinigų sumas, reikalingas išieškomai sumai</text:span><text:span text:style-name="T6168"><text:s/></text:span><text:span text:style-name="T6169">ir vykdymo išlaidoms padengti, antstolis iš skolininko paima išduodamas Sprendimų vykdymo instrukcijoje nustatytos formos kvitą ir ne vėliau kaip kitą darbo dieną sumoka į antstolio depozitinę sąskaitą.</text:span></text:p>
      <text:p text:style-name="P6170"/>
      <text:p text:style-name="P6171"><text:bookmark-start text:name="straipsnis686"/><text:span text:style-name="T6172">686 straipsnis. Areštuoto nekilnojamojo turto nuoma (panauda)</text:span><text:span text:style-name="T6173"><text:s/></text:span></text:p>
      <text:p text:style-name="P6174"><text:bookmark-end text:name="straipsnis686"/>1. Išnuomoto nekilnojamojo turto nuomos (panaudos) sutarties šio turto areštas nekeičia. Tačiau antstolis gali reikalauti nutraukti nuomos (panaudos) sutartį Civiliniame kodekse numatytais pagrindais.</text:p>
      <text:p text:style-name="P6175">2. Antstolis turi teisę duoti nuomininkui patvarkymą, kad nuomotojui priklausančius nuompinigius pervestų į antstolio depozitinę sąskaitą. Tokį patvarkymą nuomininkas privalo vykdyti.</text:p>
      <text:p text:style-name="P6176"><text:span text:style-name="T6177">3</text:span><text:span text:style-name="T6178">.<text:s/></text:span><text:span text:style-name="T6179">Antstolis turi teisę išnuomoti nenaudojamą areštuotą nekilnojamąjį turtą. Tokia nuomos sutartis galioja tik iki vykdymo proceso, per kurį buvo areštuotas turtas, pabaigos.</text:span></text:p>
      <text:p text:style-name="P6180">4. Areštuoto turto nuomos sutartis, sudaryta nesilaikant šio straipsnio 3 dalyje nustatytos tvarkos, negalioja.<text:s/></text:p>
      <text:p text:style-name="P6181"/>
      <text:p text:style-name="P6182"><text:bookmark-start text:name="straipsnis687"/>687 straipsnis. Priešpriešinių išieškotinų sumų tarpusavio įskaitymas</text:p>
      <text:p text:style-name="P618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184">2. Jeigu yra keli tos pačios eilės išieškotojai ar skolininkai, įskaitymas galimas tik proporcingai jiems tenkančios skolos ar išieškojimo daliai.<text:s/></text:p>
      <text:p text:style-name="P6185">3. Jeigu yra šio straipsnio 1 dalyje numatytas pagrindas visą sumą išieškoti pinigų sumų tarpusavio įskaitymo būdu, kitos priverstinio vykdymo priemonės netaikomos.</text:p>
      <text:p text:style-name="P6186">4. Įskaitymas išieškant išlaikymą negalimas.</text:p>
      <text:p text:style-name="P6187"/>
      <text:p text:style-name="P6188"><text:bookmark-start text:name="straipsnis688"/>688 straipsnis. Išieškojimo nukreipimas į skolininko pinigų sumas ir kitokį turtą, esantį pas kitus asmenis ar priklausantį skolininkui iš kitų asmenų</text:p>
      <text:p text:style-name="P6189"><text:bookmark-end text:name="straipsnis688"/>1. Išieškojimas gali būti nukreipiamas į skolininko pinigų sumas ir kitokį turtą, esančius pas kitus asmenis, taip pat į pinigų sumas ir kitokį turtą, priklausančius skolininkui iš kitų asmenų.<text:s/></text:p>
      <text:p text:style-name="P619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191">3. Nustatęs, kad pas kitus asmenis yra skolininko turto, antstolis jį aprašo ar surašo to turto arešto aktą. </text:p>
      <text:p text:style-name="P6192"/>
      <text:p text:style-name="P6193"><text:bookmark-start text:name="straipsnis689"/><text:span text:style-name="T6194">689 straipsnis. Piniginių lėšų, esančių kredito įstaigose bei pas kitus asmenis, areštas</text:span></text:p>
      <text:p text:style-name="P619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19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19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19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199">1) piniginių lėšų arešto pagrindas;<text:s/></text:p>
      <text:p text:style-name="P6200">2) kredito įstaigos ar kito asmens pavadinimas;<text:s/></text:p>
      <text:p text:style-name="P6201">3) areštuotų piniginių lėšų suma;<text:s/></text:p>
      <text:p text:style-name="P6202">4) antstolio depozitinės sąskaitos rekvizitai;</text:p>
      <text:p text:style-name="P6203">5) antstolio veiksmų apskundimo tvarka.<text:s/></text:p>
      <text:p text:style-name="P6204">5. Jeigu skolininko banko sąskaitoje visiems pareikštiems reikalavimams patenkinti lėšų nepakanka, pagal vykdomuosius dokumentus lėšos nurašomos šia eile:</text:p>
      <text:p text:style-name="P6205">1) pirmąja eile nurašomos lėšos išieškoti išlaikymui ir reikalavimai atlyginti žalą, padarytą suluošinimu ar kitokiu sveikatos sužalojimu, ar gyvybės atėmimu;</text:p>
      <text:p text:style-name="P6206">2) antrąja eile nurašomos lėšos patenkinti darbuotojų reikalavimams, atsirandantiems dėl darbo teisinių santykių.</text:p>
      <text:p text:style-name="P6207">6. Kredito įstaiga ar kitas asmuo saugo areštuotas pinigines lėšas iki antstolio atskiro patvarkymo. Antstolio patvarkymo pagrindu kredito įstaiga ar kitas asmuo privalo pervesti nurodytą pinigų sumą į antstolio depozitinę sąskaitą.</text:p>
      <text:p text:style-name="P6208"/>
      <text:p text:style-name="P6209"><text:bookmark-start text:name="straipsnis690"/>690 straipsnis. Turto priklausymo skolininkui nustatymas</text:p>
      <text:p text:style-name="P621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1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12"/>
      <text:h text:style-name="P6213" text:outline-level="1"><text:bookmark-start text:name="skyrius49"/>XLIX SKYRIUS</text:h>
      <text:p text:style-name="P6214"><text:bookmark-end text:name="skyrius49"/><text:span text:style-name="T6215">TURTO REALIZAVIMO TVARKA</text:span></text:p>
      <text:p text:style-name="P6216"> </text:p>
      <text:p text:style-name="P6217"><text:bookmark-start text:name="straipsnis691"/><text:span text:style-name="T6218">691 straipsnis. Areštuoto turto realizavimas</text:span><text:span text:style-name="T6219"><text:s/></text:span></text:p>
      <text:p text:style-name="P622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21">2. Areštuotą turtą, atsižvelgiant į arešto pagrindus ir turto rūšis, įstatymų nustatyta tvarka realizuoja antstolis, Valstybinės mokesčių inspekcijos įstaigos, vertybinių popierių viešosios apyvartos tarpininkai ir prekybos įmonės.</text:p>
      <text:p text:style-name="P6222"/>
      <text:p text:style-name="P6223"><text:bookmark-start text:name="straipsnis692"/><text:span text:style-name="T6224">692 straipsnis. Perduodamo valstybei turto realizavimas<text:s/></text:span></text:p>
      <text:p text:style-name="P6225"><text:bookmark-end text:name="straipsnis692"/>Teismo konfiskuotą ar perduotiną valstybei turtą antstolis realizuoti perduoda Valstybinės mokesčių inspekcijos įstaigai, jeigu įstatymai nenustato kitaip.</text:p>
      <text:p text:style-name="P6226"><text:s/></text:p>
      <text:p text:style-name="P6227"><text:bookmark-start text:name="straipsnis693"/><text:span text:style-name="T6228">693 straipsnis. Areštuoto turto realizavimo pasekmės<text:s/></text:span></text:p>
      <text:p text:style-name="P6229"><text:bookmark-end text:name="straipsnis693"/>Areštuoto turto realizavimas šio Kodekso VI dalyje nustatyta tvarka panaikina visus to turto areštus.<text:s/></text:p>
      <text:p text:style-name="P6230"/>
      <text:p text:style-name="P6231"><text:bookmark-start text:name="straipsnis694"/><text:span text:style-name="T6232">694 straipsnis.</text:span><text:span text:style-name="T6233"><text:s/></text:span><text:span text:style-name="T6234">Skolininko turto realizavimo būdai<text:s/></text:span></text:p>
      <text:p text:style-name="P6235"><text:bookmark-end text:name="straipsnis694"/><text:span text:style-name="T6236">1. Skolininkui priklausantis nekilnojamasis turtas bei kitas įstatymų nustatyta tvarka registruojamas turtas, taip pat kitas kilnojamasis turtas, kurio</text:span><text:span text:style-name="T6237"><text:s/></text:span><text:span text:style-name="T6238">vieneto vertė viršija šimtą tūkstančių litų, realizuojamas parduodant iš varžytynių.</text:span></text:p>
      <text:p text:style-name="P6239">2. Šio straipsnio 1 dalyje nenurodytas turtas gali būti realizuojamas ir kitais būdais šiame Kodekse nustatyta tvarka.</text:p>
      <text:p text:style-name="P6240"/>
      <text:p text:style-name="P6241"><text:bookmark-start text:name="straipsnis695"/><text:span text:style-name="T6242">695 straipsnis. Išieškotojo teisė pasirinkti turto realizavimo būdą</text:span><text:span text:style-name="T6243"><text:s/></text:span></text:p>
      <text:p text:style-name="P6244"><text:bookmark-end text:name="straipsnis695"/>1. Jeigu pagal šį Kodeksą turtas gali būti realizuojamas keliais būdais, turto realizavimo būdo pasirinkimo teisė priklauso išieškotojui.</text:p>
      <text:p text:style-name="P6245">2. Jeigu išieškotojas per antstolio nustatytą terminą nepranešė apie savo pasirinktą turto realizavimo būdą, jį nustato savo patvarkymu antstolis. Šis antstolio patvarkymas neskundžiamas.</text:p>
      <text:p text:style-name="P6246"/>
      <text:p text:style-name="P6247"><text:bookmark-start text:name="straipsnis696"/><text:span text:style-name="T6248">696 straipsnis. Brangiųjų metalų ir brangakmenių realizavimo tvarka</text:span><text:span text:style-name="T6249"><text:s/></text:span></text:p>
      <text:p text:style-name="P625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251"/>
      <text:p text:style-name="P6252"><text:bookmark-start text:name="straipsnis697"/><text:span text:style-name="T6253">697 straipsnis. Gyvūnų, produktų, kito greitai gendančio ar galinčio greitai <text:s/>prarasti savo prekinę vertę turto realizavimas<text:s/></text:span></text:p>
      <text:p text:style-name="P625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255">2. Sumos, kurias gauna įmonės, pardavusios perduotą joms skolininko turtą, atskaičius realizavimo išlaidas, per tris dienas nuo pardavimo dienos pervedamos į antstolio depozitinę sąskaitą.</text:p>
      <text:p text:style-name="P6256">3. Gyvuliai ir paukščiai, taip pat kiti gyvūnai, jeigu skolininkas ar asmuo, kuriam jie pavedami saugoti, negali ar atsisako juos prižiūrėti, realizuojami antstolio patvarkymu už kiek galima didesnę kainą.</text:p>
      <text:p text:style-name="P6257"/>
      <text:p text:style-name="P6258"><text:bookmark-start text:name="straipsnis698"/><text:span text:style-name="T6259">698 straipsnis. Pranešimas apie turto, turinčio istorinę, mokslinę ar meninę vertę, realizavimą</text:span><text:span text:style-name="T6260"><text:s/></text:span></text:p>
      <text:p text:style-name="P6261"><text:bookmark-end text:name="straipsnis698"/>Apie areštuotą ir realizuojamą turtą, turintį istorinę, mokslinę ar meninę vertę, antstolis raštu praneša Kultūros ministerijai.</text:p>
      <text:p text:style-name="P6262"/>
      <text:p text:style-name="P6263"><text:bookmark-start text:name="straipsnis699"/><text:span text:style-name="T6264">699 straipsnis. Turto, kuris išimtas iš civilinės apyvartos ar kurio civilinė apyvarta yra apribota, realizavimo tvarka</text:span><text:span text:style-name="T6265"><text:s/></text:span></text:p>
      <text:p text:style-name="P6266"><text:bookmark-end text:name="straipsnis699"/>Turtas, kuris išimtas iš civilinės apyvartos ar kurio civilinė apyvarta yra apribota, realizuojamas teisės aktų nustatyta tvarka.</text:p>
      <text:p text:style-name="P6267"/>
      <text:p text:style-name="P6268"><text:bookmark-start text:name="straipsnis700"/>700 straipsnis. Turto pardavimo iš varžytynių, turto perdavimo išieškotojui be varžytynių bei turto pardavimo skolininko pasiūlytam pirkėjui teisinė reikšmė</text:p>
      <text:p text:style-name="P626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270"/>
      <text:p text:style-name="P6271"><text:bookmark-start text:name="straipsnis701"/>701 straipsnis. Neparduoto iš varžytynių turto perdavimo išieškotojams eilė, jeigu išieškojimo procese dalyvauja keli išieškotojai</text:p>
      <text:p text:style-name="P627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273"><text:span text:style-name="T6274">2. Jeigu pirmesnės eilės išieškotojai nesutinka pasiimti turto, jį siūloma paimti paskesnės eilės išieškotojams, laikantis proporcingumo principo ir eilės.</text:span><text:span text:style-name="T6275"><text:s/></text:span></text:p>
      <text:p text:style-name="P6276"/>
      <text:p text:style-name="P6277"><text:bookmark-start text:name="straipsnis702"/><text:span text:style-name="T6278">702</text:span><text:span text:style-name="T6279"><text:s/></text:span><text:span text:style-name="T6280">straipsnis. Turto perdavimo išieškotojui aktas</text:span><text:span text:style-name="T6281"><text:s/></text:span></text:p>
      <text:p text:style-name="P628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283">2. Jeigu yra kitų išieškotojų, turtas pareiškusiam norą pasiimti turtą natūra išieškotojui perduodamas po to, kai jis antstoliui sumoka pradinės parduodamo turto kainos ir apskaičiuotos jam tenkančios lėšų sumos skirtumą.</text:p>
      <text:p text:style-name="P6284">3. Teisėjas tvirtina aktą šio Kodekso 725 straipsnyje nustatyta tvarka.<text:s/></text:p>
      <text:p text:style-name="P6285"/>
      <text:p text:style-name="P6286"><text:bookmark-start text:name="straipsnis703"/><text:span text:style-name="T6287">703 straipsnis. Antstolio teisė atšaukti varžytynes</text:span><text:span text:style-name="T6288"><text:s/></text:span></text:p>
      <text:p text:style-name="P628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290">2. Pakartotinai varžytynės skelbiamos ta pačia tvarka kaip ir ankstesnės varžytynės, kurios buvo atšauktos.</text:p>
      <text:p text:style-name="P6291"/>
      <text:p text:style-name="P6292"><text:bookmark-start text:name="straipsnis704"/><text:span text:style-name="T6293">704 straipsnis. Skolininko teisė iki varžytynių</text:span><text:span text:style-name="T6294"><text:s/></text:span><text:span text:style-name="T6295">pasiūlyti iš varžytynių parduodamo turto pirkėją<text:s/></text:span></text:p>
      <text:p text:style-name="P6296"><text:bookmark-end text:name="straipsnis704"/>1. Iki varžytynių pradžios skolininkas gali pats arba pavesti kitiems asmenims surasti iš varžytynių parduodamo turto pirkėją.<text:s/></text:p>
      <text:p text:style-name="P629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298">3. Areštuotas turtas skolininko pasiūlytam pirkėjui parduodamas surašant Sprendimų vykdymo instrukcijoje nustatytos formos aktą. Šis aktas kartu su vykdomąja byla perduodamas tvirtinti teisėjui.<text:s/></text:p>
      <text:p text:style-name="P6299">4. Teisėjas tvirtina aktą šio Kodekso 725 straipsnyje nustatyta tvarka.<text:s/></text:p>
      <text:p text:style-name="P6300"/>
      <text:p text:style-name="P6301"><text:bookmark-start text:name="straipsnis705"/><text:span text:style-name="T6302">705 straipsnis. Informacija internete apie varžytynes<text:s/></text:span></text:p>
      <text:p text:style-name="P6303"><text:bookmark-end text:name="straipsnis705"/>Šio Kodekso 706 straipsnyje nustatyta tvarka apie visą iš varžytynių parduodamą turtą skelbiama viešai specialiame interneto tinklapyje.</text:p>
      <text:p text:style-name="P6304"/>
      <text:p text:style-name="P6305"><text:bookmark-start text:name="straipsnis706"/><text:span text:style-name="T6306">706</text:span><text:span text:style-name="T6307"><text:s/></text:span><text:span text:style-name="T6308">straipsnis. Skelbimas apie būsimas varžytynes</text:span><text:span text:style-name="T6309"><text:s/></text:span></text:p>
      <text:p text:style-name="P6310"><text:bookmark-end text:name="straipsnis706"/><text:span text:style-name="T6311">1. Jeigu iš varžytynių parduodamas skolininkui priklausantis nekilnojamasis turtas bei kitas įstatymų nustatyta tvarka registruotas turtas, taip pat kitas kilnojamasis turtas, kurio</text:span><text:span text:style-name="T6312"><text:s/></text:span><text:span text:style-name="T631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14">2. Kai parduodamas nekilnojamasis turtas, jeigu yra galimybė, skelbimas taip pat iškabinamas ant paties nekilnojamojo turto.</text:p>
      <text:p text:style-name="P6315">3. Apie turto pardavimo iš varžytynių laiką ir vietą antstolis pasirašytinai praneša išieškotojui ir skolininkui asmeniškai arba registruotu laišku.<text:s/></text:p>
      <text:p text:style-name="P6316">4. Skolininkas ir išieškotojas gali imtis priemonių, kad apie varžytynėse parduodamą turtą sužinotų kuo daugiau galimų pirkėjų.</text:p>
      <text:p text:style-name="P6317"/>
      <text:p text:style-name="P6318"><text:bookmark-start text:name="straipsnis707"/><text:span text:style-name="T6319">707 straipsnis. Skelbimo apie parduodamą iš varžytynių turtą turinys</text:span><text:span text:style-name="T6320"><text:s/></text:span></text:p>
      <text:p text:style-name="P6321"><text:bookmark-end text:name="straipsnis707"/>Skelbime apie varžytynes nurodoma:<text:s/></text:p>
      <text:p text:style-name="P6322">1) turto savininko vardas ir pavardė (juridinio asmens pavadinimas);</text:p>
      <text:p text:style-name="P6323">2) antstolio, parduodančio iš varžytynių, vardas ir pavardė, buvimo vieta, telefonas pasiteirauti, kur kreiptis dėl turto apžiūrėjimo;</text:p>
      <text:p text:style-name="P6324">3) turto buvimo vieta ir trumpas aprašymas;<text:s/></text:p>
      <text:p text:style-name="P6325">4) varžytynių vieta ir laikas;<text:s/></text:p>
      <text:p text:style-name="P6326">5) varžytynių dalyvio piniginės įmokos dydis;<text:s/></text:p>
      <text:p text:style-name="P6327">6) pradinė pardavimo kaina;<text:s/></text:p>
      <text:p text:style-name="P6328">7) parduodamo turto nuosavybės apribojimai;<text:s/></text:p>
      <text:p text:style-name="P6329">8) pranešimas apie tai, kad visi suinteresuoti asmenys, turintys teises į parduodamą turtą, iki varžytynių pateiktų antstoliui savo teises patvirtinančius dokumentus.</text:p>
      <text:p text:style-name="P6330"/>
      <text:p text:style-name="P6331"><text:bookmark-start text:name="straipsnis708"/><text:span text:style-name="T6332">708 straipsnis. Teisė apžiūrėti parduodamą iš varžytynių turtą</text:span><text:span text:style-name="T6333"><text:s/></text:span></text:p>
      <text:p text:style-name="P6334"><text:bookmark-end text:name="straipsnis708"/>Iki varžytynių pradžios antstolio nustatyta tvarka visi pageidaujantys asmenys gali apžiūrėti parduodamą iš varžytynių turtą.</text:p>
      <text:p text:style-name="P6335"/>
      <text:p text:style-name="P6336"><text:bookmark-start text:name="straipsnis709"/><text:span text:style-name="T6337">709 straipsnis. Asmenys, neturintys teisės dalyvauti varžytynėse<text:s/></text:span></text:p>
      <text:p text:style-name="P6338"><text:bookmark-end text:name="straipsnis709"/>Varžytynėse neturi teisės dalyvauti teisėjai, antstoliai, antstolių kontorų darbuotojai ir šiame straipsnyje išvardytų asmenų artimieji giminaičiai.<text:s/></text:p>
      <text:p text:style-name="P6339"/>
      <text:p text:style-name="P6340"><text:bookmark-start text:name="straipsnis710"/><text:span text:style-name="T6341">710</text:span><text:span text:style-name="T6342"><text:s/></text:span><text:span text:style-name="T6343">straipsnis. Dalyvavimo varžytynėse sąlygos<text:s/></text:span></text:p>
      <text:p text:style-name="P634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345">2. Asmens, nupirkusio turtą iš varžytynių, įmokėtas varžytynių dalyvio mokestis įskaitomas į pirkimo kainą.</text:p>
      <text:p text:style-name="P634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347"> </text:p>
      <text:p text:style-name="P6348"><text:bookmark-start text:name="straipsnis711"/>711 straipsnis. Varžytynių dalyvio mokesčio panaudojimas tais atvejais, kai turto pirkėjas per nustatytą terminą nesumoka visos sumos ar paaiškėja, jog jis neturėjo teisės dalyvauti varžytynėse </text:p>
      <text:p text:style-name="P6349"><text:bookmark-end text:name="straipsnis711"/><text:span text:style-name="T635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351">2. Jeigu pirkėjas, kuris žinomai neturėjo teisės dalyvauti varžytynėse, sumokėjo visą kainą už nupirktą turtą, sumokėta pinigų suma panaudojama įsiskolinimams padengti, o turtas pereina valstybės nuosavybėn.<text:s/></text:p>
      <text:p text:style-name="P6352"/>
      <text:p text:style-name="P6353"><text:bookmark-start text:name="straipsnis712"/><text:span text:style-name="T6354">712 straipsnis. Dalyvavimas varžytynėse raštu</text:span><text:span text:style-name="T6355"><text:s/></text:span></text:p>
      <text:p text:style-name="P6356"><text:bookmark-end text:name="straipsnis712"/>1. Varžytynėse asmuo gali dalyvauti raštu, laikydamasis kitų šiame Kodekse nurodytų dalyvavimo varžytynėse sąlygų su šiame straipsnyje nurodytomis išimtimis.<text:s/></text:p>
      <text:p text:style-name="P6357"><text:span text:style-name="T635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359"><text:s/></text:span><text:span text:style-name="T636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361">3. Jeigu kiti varžytynių dalyviai nepasiūlo didesnės kainos, laimėjusiu varžytynes pripažįstamas asmuo, raštu pateikęs pasiūlymą dėl kainos.<text:s/></text:p>
      <text:p text:style-name="P6362">4. Jeigu keli raštu varžytynėse dalyvaujantys asmenys pasiūlė vienodą kainą, pirmumo teisę į parduodamą turtą turi pirmiau užregistruotas pirkėjas.<text:s/></text:p>
      <text:p text:style-name="P6363"/>
      <text:p text:style-name="P6364"><text:bookmark-start text:name="straipsnis713"/><text:span text:style-name="T6365">713</text:span><text:span text:style-name="T6366"><text:s/></text:span><text:span text:style-name="T6367">straipsnis. Bendroji varžytynių vedimo tvarka<text:s/></text:span></text:p>
      <text:p text:style-name="P6368"><text:bookmark-end text:name="straipsnis713"/>1. Varžytynės vykdomos skelbime nurodytoje vietoje ir nurodytu laiku. Antstolis, prieš pradėdamas varžytynes, rašytiniu patvarkymu gali ne ilgiau kaip trims valandoms atidėti varžytynių pradžią.<text:s/></text:p>
      <text:p text:style-name="P6369">2. Varžytynes veda antstolis.<text:s/></text:p>
      <text:p text:style-name="P637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37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372">5. Turtas laikomas parduotu tam asmeniui, kuris varžytynėse pasiūlė didžiausią kainą.<text:s/></text:p>
      <text:p text:style-name="P6373"><text:span text:style-name="T6374">6. Prieš baigdamas varžytynes, antstolis visiems varžytynėse dalyvaujantiems asmenims žodžiu paaiškina šio Kodekso</text:span><text:span text:style-name="T6375"><text:s/></text:span><text:span text:style-name="T6376">V dalies XXXI skyriuje nustatytą antstolio veiksmų apskundimo tvarką.</text:span></text:p>
      <text:p text:style-name="P6377"/>
      <text:p text:style-name="P6378"><text:bookmark-start text:name="straipsnis714"/>714 straipsnis. Varžytynių protokolas<text:s/></text:p>
      <text:p text:style-name="P6379"><text:bookmark-end text:name="straipsnis714"/>1. Varžytynių metu rašomas varžytynių protokolas.</text:p>
      <text:p text:style-name="P6380">2. Protokolą rašo antstolio paskirtas raštvedys arba kitas antstolis.</text:p>
      <text:p text:style-name="P638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382">4. Protokolą pasirašo varžytynes vykdęs antstolis, protokolą surašęs asmuo, varžytynėse turtą nupirkęs asmuo (jeigu jis dalyvavo varžytynių metu). Protokolą gali pasirašyti išieškotojas, skolininkas ir kiti varžytynių dalyviai.</text:p>
      <text:p text:style-name="P6383"/>
      <text:p text:style-name="P6384"><text:bookmark-start text:name="straipsnis715"/><text:span text:style-name="T6385">715 straipsnis. Skolininko teisė nurodyti, kokį turtą varžytynėse parduoti pirmiausia</text:span><text:span text:style-name="T6386"><text:s/></text:span></text:p>
      <text:p text:style-name="P6387"><text:bookmark-end text:name="straipsnis715"/>Varžytynėse dalyvaujantis skolininkas turi teisę nurodyti, kurie tose varžytynėse parduodami daiktai turėtų būti parduodami pirma kitų. Antstolis šio skolininko nurodymo privalo laikytis.</text:p>
      <text:p text:style-name="P6388"/>
      <text:p text:style-name="P6389"><text:bookmark-start text:name="straipsnis716"/><text:span text:style-name="T6390">716 straipsnis. Pinigų sumokėjimo tvarka nupirkus turtą iš varžytynių</text:span><text:span text:style-name="T6391"><text:s/></text:span></text:p>
      <text:p text:style-name="P6392"><text:bookmark-end text:name="straipsnis716"/>1. Visą sumą už varžytynėse nupirktą daiktą pirkėjas privalo sumokėti per penkias dienas nuo varžytynių pabaigos.<text:s/></text:p>
      <text:p text:style-name="P6393">2. Pirkėjo prašymu antstolis savo patvarkymu gali pratęsti visos sumos sumokėjimo terminą iki vieno mėnesio.</text:p>
      <text:p text:style-name="P6394"/>
      <text:p text:style-name="P6395"><text:bookmark-start text:name="straipsnis717"/><text:span text:style-name="T6396">717 straipsnis.</text:span><text:span text:style-name="T6397"><text:s/></text:span><text:span text:style-name="T6398">Varžytynių paskelbimas neįvykusiomis<text:s/></text:span></text:p>
      <text:p text:style-name="P6399"><text:bookmark-end text:name="straipsnis717"/>Antstolis savo patvarkymu varžytynes paskelbia neįvykusiomis:<text:s/></text:p>
      <text:p text:style-name="P6400">1) jeigu varžytynėse nedalyvavo nė vienas pirkėjas arba dalyvavo tik vienas pirkėjas;<text:s/></text:p>
      <text:p text:style-name="P6401"><text:span text:style-name="T6402">2) jeigu varžytynėse pasiūlyta kaina neatitinka šio Kodekso 713 straipsnio 4 dalyje</text:span><text:span text:style-name="T6403"><text:s/></text:span><text:span text:style-name="T6404">nustatytų sąlygų;</text:span></text:p>
      <text:p text:style-name="P6405">3) jeigu pirkėjas per nustatytą terminą nesumoka visos sumos už varžytynėse pirktą turtą;</text:p>
      <text:p text:style-name="P6406">4) jeigu iki teisėjui patvirtinant varžytynių aktą paaiškėja, kad pirkėjas neturėjo teisės dalyvauti varžytynėse (šio Kodekso 709 straipsnis);</text:p>
      <text:p text:style-name="P6407">5) jeigu dėl įstatymų pažeidimo teisėjas atsisako tvirtinti turto pardavimo iš varžytynių aktą.<text:s/></text:p>
      <text:p text:style-name="P6408"/>
      <text:p text:style-name="P6409"><text:bookmark-start text:name="straipsnis718"/><text:span text:style-name="T6410">718 straipsnis. Parduodamo turto pradinė kaina pirmą kartą rengiamose (pirmosiose) varžytynėse</text:span><text:span text:style-name="T6411"><text:s/></text:span></text:p>
      <text:p text:style-name="P6412"><text:bookmark-end text:name="straipsnis718"/>Pirmosiose varžytynėse parduodamo turto nustatoma pradinė kaina sudaro aštuoniasdešimt procentų šio Kodekso 681 straipsnyje numatyta tvarka nustatytos turto kainos.<text:s/></text:p>
      <text:p text:style-name="P6413"> </text:p>
      <text:p text:style-name="P6414"><text:bookmark-start text:name="straipsnis719"/><text:span text:style-name="T6415">719 straipsnis. Turto nepardavimo iš pirmųjų varžytynių pasekmės</text:span><text:span text:style-name="T6416"><text:s/></text:span></text:p>
      <text:p text:style-name="P641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1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1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20"/>
      <text:p text:style-name="P6421"><text:bookmark-start text:name="straipsnis720"/><text:span text:style-name="T6422">720 straipsnis. Išieškotojo sutikimas paimti neparduotą iš varžytynių turtą</text:span><text:span text:style-name="T6423"><text:s/></text:span></text:p>
      <text:p text:style-name="P642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25">2. Išieškotojo prašymu antstolis savo patvarkymu visos sumos sumokėjimo terminą gali pratęsti iki vieno mėnesio.</text:p>
      <text:p text:style-name="P6426"/>
      <text:p text:style-name="P6427"><text:bookmark-start text:name="straipsnis721"/><text:span text:style-name="T6428">721 straipsnis. Išieškotojo atsisakymo paimti iš pirmųjų varžytynių neparduotą turtą pasekmės</text:span><text:span text:style-name="T6429"><text:s/></text:span></text:p>
      <text:p text:style-name="P643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3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432">3. Pakartotinės varžytynės vyksta tokiomis pačiomis sąlygomis kaip ir ankstesnės varžytynės, kurios paskelbtos neįvykusiomis.</text:p>
      <text:p text:style-name="P6433"/>
      <text:p text:style-name="P6434"><text:bookmark-start text:name="straipsnis722"/><text:span text:style-name="T6435">722 straipsnis. Antrosios varžytynės</text:span><text:span text:style-name="T6436"><text:s/></text:span></text:p>
      <text:p text:style-name="P643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43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43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440">4. Jeigu išieškotojas atsisako paimti turtą šio straipsnio 3 dalyje numatytomis sąlygomis, skelbiamos antrosios pakartotinės varžytynės. Jos vyksta tomis pačiomis sąlygomis kaip ir varžytynės, kurios paskelbtos neįvykusiomis.</text:p>
      <text:p text:style-name="P6441"/>
      <text:p text:style-name="P6442"><text:bookmark-start text:name="straipsnis723"/><text:span text:style-name="T6443">723 straipsnis. Išieškotojo atsisakymo paimti iš antrųjų varžytynių neparduotą turtą pasekmės</text:span><text:span text:style-name="T6444"><text:s/></text:span></text:p>
      <text:p text:style-name="P6445"><text:bookmark-end text:name="straipsnis723"/><text:span text:style-name="T6446">1. Jeigu išieškotojas atsisako paimti šio Kodekso</text:span><text:span text:style-name="T6447"><text:s/></text:span><text:span text:style-name="T644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449"><text:s/></text:span></text:p>
      <text:p text:style-name="P645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451">3. Pakartotinai į tą patį turtą pagal tuos pačius vykdomuosius dokumentus išieškojimas gali būti nukreipiamas praėjus ne mažiau kaip vieneriems metams nuo turto grąžinimo skolininkui.</text:p>
      <text:p text:style-name="P6452">4. Neparduotą iš varžytynių turtą grąžinus skolininkui, išieškojimas gali būti nukreipiamas bendra tvarka į kitą skolininkui priklausantį turtą.</text:p>
      <text:p text:style-name="P6453"> </text:p>
      <text:p text:style-name="P6454"><text:bookmark-start text:name="straipsnis724"/>724 straipsnis. Turto pardavimo iš varžytynių aktas<text:s/></text:p>
      <text:p text:style-name="P6455"><text:bookmark-end text:name="straipsnis724"/>1. Antstolis surašo kiekvieno iš varžytynių parduodamo daikto pardavimo iš varžytynių aktą. Šiame akte nurodoma:<text:s/></text:p>
      <text:p text:style-name="P6456">1) kas, kada ir kur įvykdė varžytynes;<text:s/></text:p>
      <text:p text:style-name="P6457">2) parduodamo turto pavadinimas, turto unikalus numeris, jeigu toks yra, ir turto apibūdinimas;<text:s/></text:p>
      <text:p text:style-name="P6458">3) tikslus pirkėjo vardas, pavardė, asmens kodas bei jo adresas, juridinio asmens – pavadinimas kodas, buveinė (adresas) ir už nupirktą turtą sumokėta suma.</text:p>
      <text:p text:style-name="P6459">2. Aktą pasirašo antstolis ir pirkėjas.<text:s/></text:p>
      <text:p text:style-name="P6460">3. Prie akto pridedamas varžytynių protokolas ir skelbimas apie varžytynes.<text:s/></text:p>
      <text:p text:style-name="P6461">4. Kai pirkėjas sumoka visą sumą, už kurią jis nupirko turtą, turto pardavimo iš varžytynių aktą antstolis ne vėliau kaip kitą darbo dieną pateikia tvirtinti apylinkės teismo, kurio veiklos teritorijoje yra antstolis, teisėjui.<text:s/></text:p>
      <text:p text:style-name="P6462"/>
      <text:p text:style-name="P6463"><text:bookmark-start text:name="straipsnis725"/><text:span text:style-name="T6464">725 straipsnis. Varžytynių akto tvirtinimo tvarka<text:s/></text:span></text:p>
      <text:p text:style-name="P6465"><text:bookmark-end text:name="straipsnis725"/>1. Teisėjas turto pardavimo iš varžytynių aktą tvirtina rezoliucija, nuo varžytynių dienos praėjus ne mažiau kaip dvidešimčiai dienų.</text:p>
      <text:p text:style-name="P646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467">3. Apie teismo posėdžio vietą ir laiką pranešama antstoliui, išieškotojui, skolininkui, turtą varžytynėse nupirkusiam asmeniui ir skundus padavusiems asmenims, tačiau jų neatvykimas netrukdo nagrinėti bylą.</text:p>
      <text:p text:style-name="P6468">4. Teisėjas, nustatęs esminius pažeidimus, padarytus parduodant turtą iš varžytynių, nutartimi atsisako tvirtinti varžytynių aktą ir varžytynes pripažįsta neįvykusiomis.</text:p>
      <text:p text:style-name="P6469">5. Nutarties, kuria išspręstas varžytynių akto patvirtinimo klausimas, nuorašas išsiunčiamas posėdyje nedalyvavusiems asmenims. Dėl šios nutarties gali būti paduotas atskirasis skundas.</text:p>
      <text:p text:style-name="P6470">6. Nutarčiai, kuria patvirtintas varžytynių aktas, įsiteisėjus, laikoma, kad turtas parduotas.<text:s/></text:p>
      <text:p text:style-name="P647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472">8. Teisėjo rezoliucija ar nutartimi patvirtintas turto pardavimo iš varžytynių aktas yra nuosavybės teisę patvirtinantis dokumentas.<text:s/></text:p>
      <text:p text:style-name="P6473"/>
      <text:p text:style-name="P6474"><text:bookmark-start text:name="straipsnis726"/><text:span text:style-name="T6475">726</text:span><text:span text:style-name="T6476"><text:s/></text:span><text:span text:style-name="T6477">straipsnis. Turto pardavimas per prekybos įmonę</text:span><text:span text:style-name="T6478"><text:s/></text:span></text:p>
      <text:p text:style-name="P6479"><text:bookmark-end text:name="straipsnis726"/><text:span text:style-name="T6480">1. Šio Kodekso 694 straipsnyje nustatytą turtą perdavus realizuoti per prekybos įmonę komiso pagrindais, nustatoma pradinė realizuojamo turto kaina – aštuoniasdešimt procentų šio Kodekso 681</text:span><text:span text:style-name="T6481"><text:s/></text:span><text:span text:style-name="T6482">straipsnyje nurodyta tvarka nustatytos turto kainos.</text:span></text:p>
      <text:p text:style-name="P6483">2. Sumos, kurias gauna įmonės, pardavusios perduotą joms skolininko turtą, atskaičius komisinį atlyginimą, per tris dienas nuo pardavimo dienos pervedamos į antstolio depozitinę sąskaitą.</text:p>
      <text:p text:style-name="P6484"/>
      <text:p text:style-name="P6485"><text:bookmark-start text:name="straipsnis727"/>727 straipsnis. Per prekybos įmonę neparduoto turto realizavimas</text:p>
      <text:p text:style-name="P6486"><text:bookmark-end text:name="straipsnis727"/>1. Skolininko turtą, neparduotą per vieną mėnesį nuo jo perdavimo prekybos organizacijai dienos, išieškotojas gali pasiimti už pardavimo kainą. Jeigu išieškotojas atsisako šio turto, jis perkainojamas.</text:p>
      <text:p text:style-name="P648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488">3. Perkainojamo turto pardavimo kaina nustatoma dvidešimčia procentų mažesnė už pradinę pardavimo kainą.<text:s/></text:p>
      <text:p text:style-name="P6489"><text:span text:style-name="T6490">4. Jeigu yra keli išieškotojai, neparduotas turtas jiems perduodamas laikantis šio Kodekso</text:span><text:span text:style-name="T6491"><text:s/></text:span><text:span text:style-name="T6492">701 straipsnyje nustatytos eilės.</text:span></text:p>
      <text:p text:style-name="P6493">5. Jeigu turtas neparduotas per du mėnesius nuo jo perkainojimo dienos, išieškotojas turi teisę pasiimti tą turtą už šio straipsnio 3 dalyje nustatytą kainą. Jeigu išieškotojas atsisako paimti tą turtą, jis grąžinamas skolininkui.<text:s/></text:p>
      <text:p text:style-name="P6494">6. Grąžindamas skolininkui turtą, antstolis patvarkymu panaikina to turto areštą. Jeigu turtas yra areštuotas teismo nutartimi, antstolis patvarkymu pasiūlo turto arešto panaikinimo klausimą išspręsti teismui, kurio nutartimi turtas areštuotas.</text:p>
      <text:p text:style-name="P6495">7. Pakartotinai į tą patį turtą pagal tuos pačius vykdomuosius dokumentus išieškojimas gali būti nukreipiamas praėjus vieneriems metams nuo turto grąžinimo skolininkui.</text:p>
      <text:p text:style-name="P6496">8. Grąžinus neparduotą per prekybos įmonę turtą skolininkui, išieškojimas gali būti nukreipiamas bendra tvarka į kitą skolininkui priklausantį turtą.</text:p>
      <text:p text:style-name="P6497"/>
      <text:h text:style-name="P6498" text:outline-level="2"><text:bookmark-start text:name="skyrius50"/>L SKYRIUS</text:h>
      <text:p text:style-name="P6499"><text:bookmark-end text:name="skyrius50"/><text:span text:style-name="T6500">VERTYBINIŲ POPIERIŲ AREŠTO IR REALIZAVIMO YPATUMAI</text:span></text:p>
      <text:p text:style-name="P6501"/>
      <text:p text:style-name="P6502"><text:bookmark-start text:name="straipsnis728"/>728 straipsnis. Vertybinių popierių arešto tvarka</text:p>
      <text:p text:style-name="P650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0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0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06">1) asmens, kuriam adresuojamas patvarkymas, pavadinimas;<text:s/></text:p>
      <text:p text:style-name="P6507">2) vertybinių popierių arešto pagrindas;</text:p>
      <text:p text:style-name="P6508">3) areštuotų vertybinių popierių pavadinimas ir skaičius;<text:s/></text:p>
      <text:p text:style-name="P6509">4) antstolio veiksmų apskundimo tvarka.</text:p>
      <text:p text:style-name="P6510">4. Patvarkyme nurodytas asmuo saugo areštuotus vertybinius popierius iki antstolio atskiro patvarkymo.</text:p>
      <text:p text:style-name="P6511"/>
      <text:p text:style-name="P6512"><text:bookmark-start text:name="straipsnis729"/><text:span text:style-name="T6513">729 straipsnis. Vertybinių popierių realizavimo tvarka<text:s/></text:span></text:p>
      <text:p text:style-name="P6514"><text:bookmark-end text:name="straipsnis729"/>1. Vertybiniai popieriai, įtraukti į vertybinių popierių biržos prekybos sąrašus, realizuojami akcijų paketų pardavimui biržos taisyklėse nustatyta tvarka.</text:p>
      <text:p text:style-name="P6515"><text:span text:style-name="T6516">2. Kiti vertybiniai popieriai realizuojami varžytynėse bendra tvarka.</text:span></text:p>
      <text:p text:style-name="P651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18"/>
      <text:p text:style-name="P6519"><text:bookmark-start text:name="straipsnis730"/>730 straipsnis. Vertybinių popierių, neparduotų Vertybinių popierių biržoje per vieną mėnesį nuo jų realizavimo pradžios, realizavimo tvarka</text:p>
      <text:p text:style-name="P652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2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22"/>
      <text:p text:style-name="P6523"><text:bookmark-start text:name="straipsnis731"/><text:span text:style-name="T6524">731 straipsnis. Vertybinių popierių, neparduotų Vertybinių popierių biržoje per tris mėnesius nuo jų realizavimo pradžios, realizavimo tvarka</text:span></text:p>
      <text:p text:style-name="P6525"><text:bookmark-end text:name="straipsnis731"/>1. Nerealizavus vertybinių popierių per šio Kodekso 730 straipsnio 2 dalyje nustatytą terminą, antstolis pasiūlo išieškotojui juos pasiimti už toje dalyje nustatytą kainą.<text:s/></text:p>
      <text:p text:style-name="P652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27">3. Pakartotinai į tuos pačius vertybinius popierius pagal tuos pačius vykdomuosius dokumentus išieškojimas gali būti nukreipiamas praėjus ne mažiau kaip vieneriems metams nuo arešto panaikinimo dienos.</text:p>
      <text:p text:style-name="P6528"/>
      <text:p text:style-name="P6529"><text:bookmark-start text:name="straipsnis732"/>732 straipsnis. Atlyginimo bankui ar finansų maklerio įmonei už vertybinių popierių realizavimą tvarka</text:p>
      <text:p text:style-name="P6530"><text:bookmark-end text:name="straipsnis732"/>Bankui ar finansų maklerio įmonei atlyginimas už vertybinių popierių realizavimą sumokamas Sprendimų vykdymo instrukcijoje nustatyta tvarka.<text:s/></text:p>
      <text:h text:style-name="P6531" text:outline-level="2"/>
      <text:h text:style-name="P6532" text:outline-level="2"><text:bookmark-start text:name="skyrius51"/>LI SKYRIUS</text:h>
      <text:h text:style-name="P6533" text:outline-level="1"><text:bookmark-end text:name="skyrius51"/>IŠIEŠKOJIMO IŠ SKOLININKO DARBO UŽMOKESČIO</text:h>
      <text:p text:style-name="P6534">AR KITŲ PAJAMŲ TVARKA</text:p>
      <text:p text:style-name="P6535"> </text:p>
      <text:p text:style-name="P6536"><text:bookmark-start text:name="straipsnis733"/>733 straipsnis. Išieškojimo iš skolininko darbo užmokesčio ar kitų pajamų tvarka<text:s/></text:p>
      <text:p text:style-name="P6537"><text:bookmark-end text:name="straipsnis733"/>1. Išieškojimą iš skolininko darbo užmokesčio ar kitų pajamų antstolis pradeda skolininko darbdaviui ar kitam išmokančiam asmeniui pateikdamas vykdomąjį dokumentą.</text:p>
      <text:p text:style-name="P6538">2. Kartu su vykdomuoju dokumentu antstolis pateikia patvarkymą vykdyti vykdomąjį dokumentą. Patvarkyme nurodoma, kokius veiksmus privalo atlikti asmuo, kuriam pateikiamas vykdyti vykdomasis dokumentas.</text:p>
      <text:p text:style-name="P653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540">4. Siunčiant vykdyti vykdomąjį raštą dėl išlaikymo periodinėmis išmokomis, išieškojimo įsiskolinimas apskaičiuojamas nurodant įsiskolinimo sumą.<text:s/></text:p>
      <text:p text:style-name="P654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542">6. Patvarkymą pasirašo antstolis, nurodydamas savo vardą ir pavardę.</text:p>
      <text:p text:style-name="P6543">7. Patvarkymo vienas nuorašas pasiunčiamas išieškotojui ir vienas paliekamas vykdomojoje byloje.</text:p>
      <text:p text:style-name="P654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545"> </text:p>
      <text:p text:style-name="P6546"><text:bookmark-start text:name="straipsnis734"/><text:span text:style-name="T6547">734 straipsnis. Duomenys apie skolininko darbo užmokestį</text:span></text:p>
      <text:p text:style-name="P6548"><text:bookmark-end text:name="straipsnis734"/>1. Įmonės, įstaigos, organizacijos, kiti darbdaviai privalo antstolio reikalavimu ir per jo nustatytą terminą pateikti duomenis apie tai, ar skolininkas pas juos dirba ir koks jo mėnesinis darbo užmokestis.<text:s/></text:p>
      <text:p text:style-name="P6549">2. Tokia pat tvarka antstolis išreikalauja duomenis apie skolininkui priklausantį atlyginimą už naudojimąsi autorine teise, teise į išradimą.</text:p>
      <text:p text:style-name="P6550">3. Už šiame straipsnyje nurodytų antstolio reikalavimų nevykdymą kaltam asmeniui teismas gali skirti iki vieno tūkstančio litų dydžio baudą.</text:p>
      <text:p text:style-name="P6551"/>
      <text:p text:style-name="P6552"><text:bookmark-start text:name="straipsnis735"/><text:span text:style-name="T6553">735 straipsnis. Išskaitų iš skolininko darbo užmokesčio ir kitų jo pajamų dydžio apskaičiavimas<text:s/></text:span></text:p>
      <text:p text:style-name="P655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555"/>
      <text:p text:style-name="P6556"><text:bookmark-start text:name="straipsnis736"/><text:span text:style-name="T6557"> 736 straipsnis. Išskaitų iš skolininko darbo užmokesčio ir kitų jo pajamų dydis</text:span><text:span text:style-name="T6558"><text:s/></text:span></text:p>
      <text:p text:style-name="P655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56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561">2) visų kitų rūšių išieškoms, jeigu kitaip nenustatyta pačiame vykdomajame rašte arba ko kita nenustato įstatymai ar teismas, – dvidešimt procentų;<text:s/></text:p>
      <text:p text:style-name="P6562">3) pagal kelis vykdomuosius dokumentus – ne daugiau kaip penkiasdešimt procentų.<text:s/></text:p>
      <text:p text:style-name="P6563">2. Iš darbo užmokesčio ir jam prilygintų išmokų bei davinių dalies, viršijančios Vyriausybės nustatytą MMA dydį, išskaitoma septyniasdešimt procentų, jeigu ko kita nenustato įstatymai ar teismas.</text:p>
      <text:p text:style-name="P656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565"/>
      <text:p text:style-name="P6566"><text:bookmark-start text:name="straipsnis737"/><text:span text:style-name="T6567">737 straipsnis. Išieškojimas iš kitų skolininko pajamų, prilygintų darbo užmokesčiui<text:s/></text:span></text:p>
      <text:p text:style-name="P6568"><text:bookmark-end text:name="straipsnis737"/>Išieškojimo iš darbo užmokesčio taisyklės taip pat taikomos ir išieškant iš skolininkui priklausančių:<text:s/></text:p>
      <text:p text:style-name="P6569">1) grynųjų pajamų už darbą žemės ūkyje;</text:p>
      <text:p text:style-name="P6570">2) autorinio atlyginimo už literatūros, mokslo ar meno kūrinį bei išradimą, dėl kurių išduotas autorystės liudijimas;<text:s/></text:p>
      <text:p text:style-name="P6571">3) moksleivių, studentų, doktorantų stipendijų;<text:s/></text:p>
      <text:p text:style-name="P6572">4) sumų, gaunamų atlyginti žalai, padarytai suluošinimu ar kitaip sužalojus sveikatą, taip pat atėmus maitintojo gyvybę;</text:p>
      <text:p text:style-name="P6573">5) laimėjimų loterijose, konkursuose, varžybose;</text:p>
      <text:p text:style-name="P6574">6) dividendų;</text:p>
      <text:p text:style-name="P6575">7) pensijų.</text:p>
      <text:p text:style-name="P6576"><text:s/></text:p>
      <text:p text:style-name="P6577"><text:bookmark-start text:name="straipsnis738"/><text:span text:style-name="T6578">738 straipsnis. Išieškojimas iš pašalpų</text:span></text:p>
      <text:p text:style-name="P657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580"/>
      <text:p text:style-name="P6581"><text:bookmark-start text:name="straipsnis739"/><text:span text:style-name="T6582">739 straipsnis. Pinigų sumos, iš kurių išieškoti negalima</text:span></text:p>
      <text:p text:style-name="P6583"><text:bookmark-end text:name="straipsnis739"/>Negalima išieškoti iš sumų, kurios priklauso skolininkui kaip:<text:s/></text:p>
      <text:p text:style-name="P6584">1) kompensacinės išmokos už darbuotojui priklausančių įrankių nusidėvėjimą ir kaip kitos kompensacijos, kurios mokamos, kai nesilaikoma normalių darbo sąlygų;<text:s/></text:p>
      <text:p text:style-name="P6585">2) sumos, mokamos darbuotojui, vykstančiam į tarnybinę komandiruotę, perkeliamam, priimamam į darbą ir pasiųstam dirbti į kitas vietoves;</text:p>
      <text:p text:style-name="P6586">3) valstybinio socialinio draudimo motinystės (tėvystės) pašalpa;<text:s/></text:p>
      <text:p text:style-name="P6587">4) valstybės pašalpa šeimoms, auginančioms vaikus;</text:p>
      <text:p text:style-name="P6588">5) socialinė pašalpa;</text:p>
      <text:p text:style-name="P6589">6) laidojimo pašalpa;</text:p>
      <text:p text:style-name="P6590">7) kitos tikslinės socialinės išmokos ir kompensacijos iš valstybės ir savivaldybių biudžetų nepasiturinčių šeimų (asmenų) šalpai, kai šeimos (asmenys) dėl objektyvių priežasčių neturi pakankamai pajamų pragyvenimui.<text:s/></text:p>
      <text:p text:style-name="P6591"/>
      <text:p text:style-name="P6592"><text:bookmark-start text:name="straipsnis740"/><text:span text:style-name="T6593">740 straipsnis. Darbdavio veiksmai skolininkui nutraukus darbo sutartį <text:s/>arba pasibaigus periodinėms išmokoms</text:span><text:span text:style-name="T6594"><text:s/></text:span></text:p>
      <text:p text:style-name="P659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59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597"/>
      <text:p text:style-name="P6598"><text:bookmark-start text:name="straipsnis741"/><text:span text:style-name="T6599">741 straipsnis. Vykdomųjų dokumentų apskaita įmonėje, įstaigoje ir organizacijoje</text:span><text:span text:style-name="T6600"><text:s/></text:span></text:p>
      <text:p text:style-name="P6601"><text:bookmark-end text:name="straipsnis741"/>1. Įmonėse, įstaigose ir organizacijose turi būti tvarkoma vykdomųjų dokumentų apskaitos knyga.<text:s/></text:p>
      <text:p text:style-name="P6602">2. Vykdomųjų dokumentų apskaitos knyga saugoma laikantis buhalterinės apskaitos dokumentų saugojimo tvarkos.<text:s/></text:p>
      <text:p text:style-name="P6603">3. Vykdomųjų dokumentų apskaitos knygos tvarkymo taisykles nustato Sprendimų vykdymo instrukcija.</text:p>
      <text:p text:style-name="P6604"/>
      <text:p text:style-name="P6605"><text:bookmark-start text:name="straipsnis742"/><text:span text:style-name="T6606">742 straipsnis</text:span><text:span text:style-name="T6607">.</text:span><text:span text:style-name="T6608"><text:s/>Išlaikymo, mokamo vaikams periodinėmis išmokomis, išieškojimo ypatumai<text:s/></text:span></text:p>
      <text:p text:style-name="P6609"><text:bookmark-end text:name="straipsnis742"/>1. Asmuo, privaląs mokėti vaikams išlaikyti periodines išmokas, per tris dienas turi pranešti antstoliui apie darbo ar gyvenamosios vietos pakeitimą, taip pat apie papildomą uždarbį.<text:s/></text:p>
      <text:p text:style-name="P6610">2. Be svarbių priežasčių nepranešusiems šio straipsnio 1 dalyje nurodytų duomenų kaltiems asmenims bei skolininkui antstolio ar išieškotojo pareiškimu teismas gali paskirti iki vieno tūkstančio litų dydžio baudą.<text:s/></text:p>
      <text:p text:style-name="P661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1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13"/>
      <text:p text:style-name="P6614"><text:bookmark-start text:name="straipsnis743"/><text:span text:style-name="T6615">743 straipsnis. Išskaitų iš darbo užmokesčio kontrolė</text:span><text:span text:style-name="T6616"><text:s/></text:span></text:p>
      <text:p text:style-name="P6617"><text:bookmark-end text:name="straipsnis743"/>1. Ar teisingos išskaitos iš skolininko darbo užmokesčio bei kitų jam prilygintų išmokų ir ar jos nusiųstos išieškotojui, kontroliuoja išieškotojas.</text:p>
      <text:p text:style-name="P6618">2. Jei išieškotojas dėl pateisinamų priežasčių negali patikrinti, ar išskaitos teisingos, jo prašymu tai patikrina antstolis, kurio veiklos teritorijoje išskaitos yra daromos.<text:s/></text:p>
      <text:p text:style-name="P6619">3. Darbdavys privalo sudaryti sąlygas išieškotojui susipažinti, ar tinkamai daromos išskaitos.</text:p>
      <text:p text:style-name="P6620"/>
      <text:h text:style-name="P6621" text:outline-level="1"><text:bookmark-start text:name="skyrius52"/>LII SKYRIUS</text:h>
      <text:h text:style-name="P6622" text:outline-level="1"><text:bookmark-end text:name="skyrius52"/>SKOLININKO TURTO ADMINISTRAVIMAS</text:h>
      <text:p text:style-name="P6623"/>
      <text:p text:style-name="P6624"><text:bookmark-start text:name="straipsnis744"/><text:span text:style-name="T6625">744 straipsnis. Skolininko turto administravimo tvarkos nustatymas</text:span><text:span text:style-name="T6626"><text:s/></text:span></text:p>
      <text:p text:style-name="P662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28">2. Teismas skolininko turto administravimo tvarką nustato vadovaudamasis Civilinio kodekso ketvirtosios knygos XIV skyriaus nuostatomis.</text:p>
      <text:h text:style-name="P6629" text:outline-level="2"/>
      <text:h text:style-name="P6630" text:outline-level="2"><text:bookmark-start text:name="skyrius53"/>LIII SKYRIUS</text:h>
      <text:p text:style-name="P6631"><text:bookmark-end text:name="skyrius53"/>IŠIEŠKOJIMO IŠ HIPOTEKA ĮKEISTO TURTO, ĮKEITIMU ĮKEISTO TURTO, IŠ DAIKTO SULAIKYMO TEISE SULAIKYTO DAIKTO YPATUMAI</text:p>
      <text:p text:style-name="P6632"> </text:p>
      <text:p text:style-name="P6633"><text:bookmark-start text:name="straipsnis745"/><text:span text:style-name="T6634">745 straipsnis. Išieškojimas iš hipoteka įkeisto turto, įkeitimu įkeisto turto, <text:s/>iš daikto sulaikymo teise sulaikyto daikto<text:s/></text:span></text:p>
      <text:p text:style-name="P663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636">2. Jeigu išieškoma iš hipoteka ar įkeitimu įkeisto turto ir įkaito davėjas nėra skolininkas, tai toks įkaito davėjas vykdant išieškojimą iš įkeisto turto turi tokias pačias procesines teises kaip ir skolininkas.</text:p>
      <text:p text:style-name="P6637"/>
      <text:p text:style-name="P6638"><text:bookmark-start text:name="straipsnis746"/><text:span text:style-name="T6639">746 straipsnis. Išieškojimo trečiųjų asmenų naudai iš hipoteka įkeisto turto ypatumai</text:span><text:span text:style-name="T6640"><text:s/></text:span></text:p>
      <text:p text:style-name="P6641"><text:bookmark-end text:name="straipsnis746"/>1. Išieškodamas iš hipoteka įkeisto skolininko turto, antstolis raštu kreipiasi į hipotekos kreditorių, siūlydamas duoti sutikimą, kad būtų išieškoma iš hipoteka įkeisto skolininko turto.</text:p>
      <text:p text:style-name="P664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643">3. Jeigu hipotekos kreditorius nesutinka, kad būtų išieškoma iš hipoteka įkeisto turto, arba per keturiolika dienų nepateikia antstoliui savo rašytinio sutikimo dėl išieškojimo, išieškoti iš hipoteka įkeisto turto negalima.</text:p>
      <text:p text:style-name="P6644">4. Jeigu hipotekos kreditorius sutinka, kad būtų išieškoma iš hipoteka įkeisto skolininko turto, tai išieškojimas iš tokio turto vykdomas šio Kodekso VI dalyje nustatyta tvarka.</text:p>
      <text:p text:style-name="P6645"/>
      <text:p text:style-name="P6646"><text:bookmark-start text:name="straipsnis747"/><text:span text:style-name="T6647">747 straipsnis. Išieškojimo trečiųjų asmenų naudai iš įkeitimu įkeisto skolininko turto ypatumai</text:span><text:span text:style-name="T6648"><text:s/></text:span></text:p>
      <text:p text:style-name="P6649"><text:bookmark-end text:name="straipsnis747"/>1. Išieškodamas iš įkeitimu įkeisto skolininko turto, antstolis raštu kreipiasi į įkaito turėtoją, siūlydamas duoti sutikimą, kad būtų išieškota iš įkeisto skolininko turto.</text:p>
      <text:p text:style-name="P665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651">3. Jeigu įkaito turėtojas nesutinka, kad būtų išieškoma iš įkeisto turto, arba per keturiolika dienų nepateikia antstoliui savo rašytinio sutikimo dėl išieškojimo, išieškoti iš įkeisto turto negalima.</text:p>
      <text:p text:style-name="P6652">4. Jeigu įkaito turėtojas sutinka, kad būtų išieškoma iš įkeisto skolininko turto, tai išieškojimas iš tokio turto vykdomas šio Kodekso VI dalyje nustatyta tvarka.</text:p>
      <text:p text:style-name="P6653"/>
      <text:p text:style-name="P6654"><text:bookmark-start text:name="straipsnis748"/><text:span text:style-name="T6655">748 straipsnis. Išieškojimas iš daikto sulaikymo teise sulaikyto skolininko daikto</text:span><text:span text:style-name="T6656"><text:s/></text:span></text:p>
      <text:p text:style-name="P6657"><text:bookmark-end text:name="straipsnis748"/>1. Daikto sulaikymo teisė pasibaigia nukreipus išieškojimą į sulaikytą daiktą.</text:p>
      <text:p text:style-name="P6658">2. Išieškojimas iš daikto sulaikymo teise sulaikyto skolininko daikto vykdomas šio Kodekso VI dalyje nustatyta tvarka.</text:p>
      <text:p text:style-name="P6659"/>
      <text:p text:style-name="P6660"><text:bookmark-start text:name="skyrius54"/>LIV SKYRIUS</text:p>
      <text:p text:style-name="P6661"><text:bookmark-end text:name="skyrius54"/>IŠIEŠKOJIMAS IŠ TURTINIŲ TEISIŲ</text:p>
      <text:p text:style-name="P6662"/>
      <text:p text:style-name="P6663"><text:bookmark-start text:name="straipsnis749"/>749 straipsnis. Išieškojimo iš skolininko turtinių teisių tvarka<text:s/></text:p>
      <text:p text:style-name="P6664"><text:bookmark-end text:name="straipsnis749"/>1. Išieškojimas iš turtinių teisių vykdomas antstoliui priėmus patvarkymą areštuoti skolininko turtines teises. Šis patvarkymas prilyginamas turto arešto aktui.</text:p>
      <text:p text:style-name="P6665">2. Reikalavimų teisių, susijusių su piniginėmis išmokomis, areštas taikomas ir būsimoms išmokoms.</text:p>
      <text:p text:style-name="P6666"><text:span text:style-name="T666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668"><text:span text:style-name="T666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670"/>
      <text:p text:style-name="P6671"><text:bookmark-start text:name="straipsnis750"/>750 straipsnis. Patvarkymo dėl skolininko turtinių teisių arešto įteikimas ir pranešimas apie areštą</text:p>
      <text:p text:style-name="P6672"><text:bookmark-end text:name="straipsnis750"/><text:span text:style-name="T6673">1. Šio Kodekso 749 straipsnio 1 dalyje nurodytas patvarkymas įteikiamas skolininkui ir prievolės skolininkui šio Kodekso 604 straipsnyje nustatyta tvarka.</text:span><text:span text:style-name="T6674"><text:s/></text:span></text:p>
      <text:p text:style-name="P6675">2. Apie turtinių teisių, kurių įgyvendinimas yra užtikrintas, areštą pranešama ir prievolę užtikrinusiam asmeniui.<text:s/></text:p>
      <text:p text:style-name="P6676"/>
      <text:p text:style-name="P6677"><text:bookmark-start text:name="straipsnis751"/><text:span text:style-name="T6678">751 straipsnis. Skolininko turtinių teisių arešto įsigaliojimas</text:span></text:p>
      <text:p text:style-name="P6679"><text:bookmark-end text:name="straipsnis751"/>Skolininko turtinių teisių areštas įsigalioja nuo šio Kodekso 749 straipsnio 1 dalyje nurodyto patvarkymo įteikimo skolininkui ar prievolės skolininkui.</text:p>
      <text:p text:style-name="P6680"/>
      <text:p text:style-name="P6681"><text:bookmark-start text:name="straipsnis752"/>752 straipsnis. Išieškojimo iš reikalavimo teisių, atsirandančių iš alternatyvios prievolės, vykdymo ypatumai</text:p>
      <text:p text:style-name="P668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683"/>
      <text:p text:style-name="P6684"><text:bookmark-start text:name="skyrius55"/>LV SKYRIUS</text:p>
      <text:p text:style-name="P6685"><text:bookmark-end text:name="skyrius55"/> IŠIEŠKOTŲ LĖŠŲ PASKIRSTYMO TVARKA IR IŠMOKĖJIMO</text:p>
      <text:p text:style-name="P6686"><text:span text:style-name="T6687"><text:s/>IŠIEŠKOTOJAMS TVARKA</text:span><text:span text:style-name="T6688"><text:s/></text:span></text:p>
      <text:p text:style-name="P6689"> </text:p>
      <text:p text:style-name="P6690"><text:bookmark-start text:name="straipsnis753"/><text:span text:style-name="T6691">753 straipsnis. Reikalavimų išieškoti pagal vykdomuosius dokumentus patenkinimo eilės tvarka</text:span><text:span text:style-name="T6692"><text:s/></text:span></text:p>
      <text:p text:style-name="P669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69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695"/>
      <text:p text:style-name="P6696"><text:bookmark-start text:name="straipsnis754"/><text:span text:style-name="T6697">754 straipsnis. Reikalavimų patenkinimo eilė<text:s/></text:span></text:p>
      <text:p text:style-name="P6698"><text:bookmark-end text:name="straipsnis754"/>1. Hipotekos kreditoriaus ir įkaito turėtojo reikalavimai iš įkeisto turto patenkinami be eilės.<text:s/></text:p>
      <text:p text:style-name="P6699">2. Pirmąja eile patenkinami reikalavimai išieškoti išlaikymą ir reikalavimai atlyginti žalą, padarytą suluošinimu ar kitokiu sveikatos sužalojimu, taip pat atsiradusią dėl maitintojo netekimo.</text:p>
      <text:p text:style-name="P6700">3. Antrąja eile patenkinami darbuotojų reikalavimai, atsirandantys iš darbo teisinių santykių.</text:p>
      <text:p text:style-name="P6701"><text:span text:style-name="T6702">4. Trečiąja eile patenkinami visi kiti reikalavimai.</text:span><text:span text:style-name="T6703"><text:s/></text:span></text:p>
      <text:p text:style-name="P6704"/>
      <text:p text:style-name="P6705"><text:bookmark-start text:name="straipsnis755"/><text:span text:style-name="T6706">755 straipsnis. Teismo nuosprendžio, nutarties ar nutarimo dėl turto konfiskavimo vykdymo eilė</text:span><text:span text:style-name="T6707"><text:s/></text:span></text:p>
      <text:p text:style-name="P670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0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10"/>
      <text:p text:style-name="P6711"><text:bookmark-start text:name="straipsnis756"/>756 straipsnis. Antstolio patvarkymas išieškotoms sumoms paskirstyti<text:s/></text:p>
      <text:p text:style-name="P6712"><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713">2. Antstolio parengtą pinigų paskirstymo išieškotojams patvarkymą teisėjas tvirtina rezoliucija.<text:s/></text:p>
      <text:p text:style-name="P6714"/>
      <text:p text:style-name="P6715"><text:bookmark-start text:name="straipsnis757"/><text:span text:style-name="T6716">757 straipsnis. Iš areštuoto nekilnojamojo daikto gaunamų pajamų paskirstymo tvarka</text:span><text:span text:style-name="T6717"><text:s/></text:span></text:p>
      <text:p text:style-name="P6718"><text:bookmark-end text:name="straipsnis757"/>1. Iš areštuoto nekilnojamojo turto gaunamos pajamos paskirstomos tokia tvarka:</text:p>
      <text:p text:style-name="P6719">1) saugotojo išlaidoms;<text:s/></text:p>
      <text:p text:style-name="P6720">2) pastato eksploatavimo išlaidoms;<text:s/></text:p>
      <text:p text:style-name="P6721">3) mokesčiams už nekilnojamąjį turtą;<text:s/></text:p>
      <text:p text:style-name="P6722">4) nekilnojamojo daikto draudimo įmokoms.</text:p>
      <text:p text:style-name="P6723">2. Likusios pajamos skiriamos skolininko įsiskolinimui padengti šio Kodekso 753, 754 ir 755 straipsniuose nustatyta tvarka.<text:s/></text:p>
      <text:p text:style-name="P6724"/>
      <text:p text:style-name="P6725"><text:bookmark-start text:name="straipsnis758"/><text:span text:style-name="T6726">758 straipsnis. Išieškotų sumų išmokėjimas išieškotojams<text:s/></text:span></text:p>
      <text:p text:style-name="P6727"><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728">2. Išieškotas iš skolininko ir perduotinas išieškotojams sumas antstolis įskaito į antstolio depozitinę sąskaitą. Užbaigus išieškojimo procesą, išieškotos sumos nedelsiant išmokamos, išsiunčiamos arba pervedamos išieškotojui.<text:s/></text:p>
      <text:p text:style-name="P6729">3. Sumos, kurios turi būti įskaitytos į valstybės pajamas, gali būti tiesiogiai įmokamos į atitinkamą valstybės biudžeto sąskaitą banko įstaigose.<text:s/></text:p>
      <text:p text:style-name="P6730">4. Jeigu šio Kodekso 725 straipsnio 2 dalyje numatytais atvejais varžytynių aktas tvirtinamas teismo nutartimi, sumos, gautos pardavus turtą iš varžytynių, išieškotojui išmokamos tik įsiteisėjus nutarčiai, kuria patvirtintas varžytynių aktas.</text:p>
      <text:p text:style-name="P6731"/>
      <text:p text:style-name="P6732"><text:bookmark-start text:name="straipsnis759"/>759 straipsnis. Prisijungimas prie išieškojimo</text:p>
      <text:p text:style-name="P6733"><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734">2. Prisijungęs prie išieškojimo, išieškotojas gali dalyvauti anksčiau pradėtoje byloje po prisijungimo atliekant vykdymo veiksmus.</text:p>
      <text:p text:style-name="P6735"/>
      <text:p text:style-name="P6736"><text:bookmark-start text:name="skyrius56"/>LVI SKYRIUS</text:p>
      <text:h text:style-name="P6737" text:outline-level="1"><text:bookmark-end text:name="skyrius56"/>SPRENDIMŲ ĮVYKDYMO ATGRĘŽIMAS</text:h>
      <text:p text:style-name="P6738"> </text:p>
      <text:p text:style-name="P6739"><text:bookmark-start text:name="straipsnis760"/><text:span text:style-name="T6740">760 straipsnis. Sprendimo įvykdymo atgręžimas</text:span><text:span text:style-name="T6741"><text:s/></text:span></text:p>
      <text:p text:style-name="P6742"><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743">2. Atsakovas taip pat turi teisę reikalauti, kad išieškotojas atlygintų nuostolius, padarytus skubiai vykdant teismo sprendimą, kuris paskiau buvo panaikintas, jeigu skubiai vykdyti buvo leista išieškotojo prašymu.<text:s/></text:p>
      <text:p text:style-name="P6744">3. Jeigu grąžinti turto negalima, teismas savo sprendime, nutartyje numato, kad turi būti atlyginta šio turto vertė, o kai turtas realizuotas, – suma, gauta jį realizavus.</text:p>
      <text:p text:style-name="P6745"/>
      <text:p text:style-name="P6746"><text:bookmark-start text:name="straipsnis761"/>761 straipsnis. Sprendimo įvykdymo atgręžimo klausimo sprendimas pirmosios instancijos teisme<text:s/></text:p>
      <text:p text:style-name="P6747"><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748">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749">3. Dėl teismo nutarties įvykdymo atgręžimo klausimu gali būti duodamas atskirasis skundas.<text:s/></text:p>
      <text:p text:style-name="P6750"/>
      <text:p text:style-name="P6751"><text:bookmark-start text:name="straipsnis762"/>762 straipsnis. Sprendimo įvykdymo atgręžimo klausimo išsprendimas <text:s/>apeliacinės instancijos ir kasaciniame teisme<text:s/></text:p>
      <text:p text:style-name="P6752"><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753">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754">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755"/>
      <text:h text:style-name="P6756" text:outline-level="1"><text:bookmark-start text:name="skyrius57"/>LVII SKYRIUS</text:h>
      <text:p text:style-name="P6757"><text:bookmark-end text:name="skyrius57"/>NEPINIGINIO POBŪDŽIO SPRENDIMŲ VYKDYMO YPATUMAI</text:p>
      <text:p text:style-name="P6758"/>
      <text:p text:style-name="P6759"><text:bookmark-start text:name="straipsnis763"/><text:span text:style-name="T6760">763 straipsnis. Nepiniginio pobūdžio sprendimų bendroji vykdymo tvarka</text:span><text:span text:style-name="T6761"><text:s/></text:span></text:p>
      <text:p text:style-name="P6762"><text:bookmark-end text:name="straipsnis763"/>Nepiniginio pobūdžio teismo sprendimai vykdomi laikantis bendrų šio Kodekso VI dalyje nurodytų nuostatų su šiame skyriuje nurodytomis išimtimis.</text:p>
      <text:p text:style-name="P6763"> </text:p>
      <text:p text:style-name="P6764"><text:bookmark-start text:name="straipsnis764"/><text:span text:style-name="T6765">764 straipsnis. Teismo sprendime nurodytų vaikų perdavimas išieškotojui</text:span><text:span text:style-name="T6766"><text:s/></text:span></text:p>
      <text:p text:style-name="P6767"><text:bookmark-end text:name="straipsnis764"/>1. Vykdydamas teismo sprendimą dėl vaikų perdavimo, antstolis vykdymo veiksmus atlieka dalyvaujant asmeniui, kuriam perduodamas vaikas, ir valstybinės vaiko teisių apsaugos institucijos atstovui.<text:s/></text:p>
      <text:p text:style-name="P6768">2. Vykdant šiame straipsnyje nurodytus sprendimus, turi būti užtikrinta vaiko teisių apsauga.<text:s/></text:p>
      <text:p text:style-name="P6769"/>
      <text:p text:style-name="P6770"><text:bookmark-start text:name="straipsnis765"/><text:span text:style-name="T6771">765 straipsnis. Teismo sprendime nurodytų daiktų perdavimas išieškotojui</text:span><text:span text:style-name="T6772"><text:s/></text:span></text:p>
      <text:p text:style-name="P6773"><text:bookmark-end text:name="straipsnis765"/>1. Kai išieškotojui yra priteisti tam tikri teismo sprendime nurodyti daiktai, antstolis paima tuos daiktus iš skolininko ir perduoda išieškotojui.</text:p>
      <text:p text:style-name="P6774">2. Jeigu sprendime nurodytų daiktų nėra, antstolis surašo tai patvirtinantį aktą ir vykdomasis dokumentas grąžinamas išieškotojui.<text:s/></text:p>
      <text:p text:style-name="P6775">3. Jeigu negalima daiktų perduoti dėl to, kad jie yra sugedę, nekomplektiniai, arba jeigu negalima jų perduoti dėl kitų priežasčių, antstolis surašo aktą, kad negalima sprendimo įvykdyti, o vykdomasis raštas grąžinamas išieškotojui.<text:s/></text:p>
      <text:p text:style-name="P6776">4. Patvarkyme grąžinti vykdomąjį dokumentą išieškotojui antstolis turi išaiškinti išieškotojui teisę kreiptis į teismą, kad pakeistų sprendimo vykdymo tvarką.</text:p>
      <text:p text:style-name="P6777"/>
      <text:p text:style-name="P6778"><text:bookmark-start text:name="straipsnis766"/><text:span text:style-name="T6779">766 straipsnis. Iškeldinamo asmens turto apsauga</text:span><text:span text:style-name="T6780"><text:s/></text:span></text:p>
      <text:p text:style-name="P6781"><text:bookmark-end text:name="straipsnis766"/><text:span text:style-name="T6782">1</text:span><text:span text:style-name="T6783">. Iškeldinamo asmens turtą turi pasiimti pats iškeldinamasis.<text:s/></text:span></text:p>
      <text:p text:style-name="P6784">2. Jeigu iškeldinimo metu iškeldinamas asmuo nedalyvauja arba atsisako pasiimti iškeldinamą turtą, to turto apsaugą turi užtikrinti antstolis.</text:p>
      <text:p text:style-name="P6785">3. Šio straipsnio 2 dalyje nurodytais atvejais antstolis aprašo ir įkainoja iškeldinamo asmens patalpoje esantį turtą laikydamasis šio Kodekso 677 ir 681 straipsnių nuostatų.</text:p>
      <text:p text:style-name="P6786">4. Aprašytas turtas kartu su aprašo nuorašu perduodamas saugoti asmeniui, paskirtam turto saugotoju. Aprašo nuorašas išsiunčiamas ar kitaip perduodamas skolininkui.</text:p>
      <text:p text:style-name="P6787">5. Turtą gali saugoti ir pats antstolis.</text:p>
      <text:p text:style-name="P6788">6. Turto saugotojas perduoda turtą skolininkui antstolio patvarkymu.</text:p>
      <text:p text:style-name="P6789">7. Visas su turto saugojimu susijusias išlaidas atlygina skolininkas.<text:s/></text:p>
      <text:p text:style-name="P6790">8. Jeigu skolininkas per tris mėnesius nuo turto perdavimo saugotojui dienos nepasiima savo turto, jis realizuojamas šio Kodekso VI dalies XLIX skyriuje nustatyta tvarka, o gautos pajamos, atskaičius vykdymo išlaidas, perduodamos skolininkui.<text:s/></text:p>
      <text:p text:style-name="P6791"/>
      <text:p text:style-name="P6792"><text:bookmark-start text:name="straipsnis767"/><text:span text:style-name="T6793">767 straipsnis. Įkeldinimas į gyvenamąsias patalpas pagal teismo sprendimą</text:span><text:span text:style-name="T6794"><text:s/></text:span></text:p>
      <text:p text:style-name="P6795"><text:bookmark-end text:name="straipsnis767"/>1. Pagal teismo sprendimą į gyvenamąsias patalpas turi būti įkeldinami tik tie asmenys, kurie nurodyti vykdomajame rašte.</text:p>
      <text:p text:style-name="P6796">2. Apie įkeldinimo laiką prieš penkias dienas raštu pranešama skolininkui ir išieškotojui. Įkeldinama paprastai jiems dalyvaujant.</text:p>
      <text:p text:style-name="P6797">3. Jeigu skolininkas slepiasi arba nevykdo antstolio reikalavimo įleisti išieškotoją į patalpą, antstolis išieškotoją įkeldina priverstine tvarka, dalyvaujant policijos pareigūnui.</text:p>
      <text:p text:style-name="P6798">4. Apie priverstinį įkeldinimą antstolis surašo Sprendimų vykdymo instrukcijoje nustatytos formos įkeldinimo protokolą.<text:s/></text:p>
      <text:p text:style-name="P6799"/>
      <text:p text:style-name="P6800"><text:bookmark-start text:name="straipsnis768"/><text:span text:style-name="T6801">768 straipsnis. Iškeldinimas iš gyvenamųjų patalpų pagal prokuroro sankciją<text:s/></text:span></text:p>
      <text:p text:style-name="P6802"><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03">2. Sankciją dėl iškeldinimo vykdo namo, iš kurio iškeldinama, buvimo vietos antstolis pagal šio Kodekso nuostatas.</text:p>
      <text:p text:style-name="P6804">3. Jeigu iškeldinamieji asmenys atsisako įleisti antstolį į gyvenamąją patalpą, kurią jie yra užėmę, kitokiais veiksmais trukdo iškeldinti, iškeldinama padedant policijai.<text:s/></text:p>
      <text:p text:style-name="P6805">4. Jeigu yra pateisinamų priežasčių, teismas, davęs sankciją iškeldinti prokuroras, taip pat aukštesnysis prokuroras pagal suinteresuotų asmenų ar antstolio pareiškimą turi teisę atidėti iškeldinimą.<text:s/></text:p>
      <text:p text:style-name="P6806"/>
      <text:p text:style-name="P6807"><text:bookmark-start text:name="straipsnis769"/><text:span text:style-name="T6808">769 straipsnis. Iškeldinimas iš gyvenamųjų ir negyvenamųjų patalpų<text:s/></text:span></text:p>
      <text:p text:style-name="P6809"><text:bookmark-end text:name="straipsnis769"/>1. Pagal teismo sprendimą iš gyvenamųjų patalpų turi būti iškeldinami tik vykdomajame rašte nurodyti asmenys su jiems priklausančiu turtu.<text:s/></text:p>
      <text:p text:style-name="P6810">2. Apie iškeldinimo laiką ne vėliau kaip prieš penkias dienas raštu pranešama skolininkui.<text:s/></text:p>
      <text:p text:style-name="P6811">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12">4. Iškeldinimas paprastai vykdomas esant iškeldinamajam. Tais atvejais, kai iškeldinamasis slepiasi arba nevykdo antstolio raginimo išsikelti iš patalpos, antstolis iškeldina jį priverstine tvarka, esant policijos ir turto saugotojo atstovui.<text:s/></text:p>
      <text:p text:style-name="P6813">5. Apie priverstinį iškeldinimą antstolis surašo Sprendimų vykdymo instrukcijoje nustatytos formos iškeldinimo protokolą.<text:s/></text:p>
      <text:p text:style-name="P6814">6. Pagal teismo sprendimą iškeldinimas iš negyvenamųjų patalpų vykdomas laikantis šiame straipsnyje nustatytų taisyklių.<text:s/></text:p>
      <text:p text:style-name="P6815"/>
      <text:p text:style-name="P6816"><text:bookmark-start text:name="straipsnis770"/><text:span text:style-name="T6817">770 straipsnis. Bylų dėl garbės ir orumo gynimo sprendimų vykdymo ypatumai</text:span><text:span text:style-name="T6818"><text:s/></text:span></text:p>
      <text:p text:style-name="P6819"><text:bookmark-end text:name="straipsnis770"/>Vykdant sprendimus dėl garbės ir orumo gynimo, taikomos Civilinio kodekso 2.24 straipsnyje nustatytos sankcijos.<text:s/></text:p>
      <text:p text:style-name="P6820"/>
      <text:p text:style-name="P6821"><text:bookmark-start text:name="straipsnis771"/>771 straipsnis. Sprendimų, įpareigojančių skolininką atlikti arba nutraukti tam tikrus veiksmus, įvykdymas<text:s/></text:p>
      <text:p text:style-name="P6822"><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23">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24">3. Jeigu sprendime nenurodytos sprendimo neįvykdymo pasekmės, surašytasis aktas perduodamas priėmusiam sprendimą teismui, o šis išsprendžia sprendimo vykdymo tvarkos pakeitimo klausimą pagal šio Kodekso 284 straipsnyje numatytas taisykles.<text:s/></text:p>
      <text:p text:style-name="P6825">4. Jeigu nagrinėjant klausimą dėl sprendimo neįvykdymo paaiškėja, kad išieškotojas neturi lėšų sprendimui įvykdyti, teismas išieškotojo prašymu priima nutartį išieškoti reikiamas lėšas iš skolininko.<text:s/></text:p>
      <text:p text:style-name="P6826">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827">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828">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829">8. Dėl nutarčių šiame straipsnyje nurodytais klausimais gali būti duodamas atskirasis skundas.</text:p>
      <text:p text:style-name="P6830"/>
      <text:p text:style-name="P6831"><text:bookmark-start text:name="straipsnis772"/>772 straipsnis. Sprendimų grąžinti į darbą ir pakeisti atleidimo iš darbo formuluotę neįvykdymo pasekmės</text:p>
      <text:p text:style-name="P6832"><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833"/>
      <text:p text:style-name="P6834"/>
      <text:p text:style-name="P6835"><text:bookmark-start text:name="skyrius58"/>LVIII SKYRIUS</text:p>
      <text:h text:style-name="P6836" text:outline-level="1"><text:bookmark-end text:name="skyrius58"/>UŽSIENIO TEISMŲ IR ARBITRAŽŲ SPRENDIMŲ VYKDYMO YPATUMAI</text:h>
      <text:p text:style-name="P6837"> </text:p>
      <text:p text:style-name="P6838"><text:bookmark-start text:name="straipsnis773"/><text:span text:style-name="T6839">773 straipsnis. Užsienio teismų ir arbitražų sprendimų vykdymo bendroji tvarka</text:span><text:span text:style-name="T6840"><text:s/></text:span></text:p>
      <text:p text:style-name="P6841"><text:bookmark-end text:name="straipsnis773"/>1. Šiame skyriuje nurodyta sprendimų vykdymo tvarka taikoma tik sprendžiant su užsienio teismų ir arbitražų sprendimų vykdymu susijusius klausimus.</text:p>
      <text:p text:style-name="P6842">2. Užsienio teismų ir arbitražų sprendimai Lietuvos Respublikoje vykdomi bendra tvarka, jeigu šiame skyriuje nenustatyta kitaip.</text:p>
      <text:p text:style-name="P6843"/>
      <text:p text:style-name="P6844"><text:bookmark-start text:name="straipsnis774"/><text:span text:style-name="T6845">774 straipsnis. Vykdomųjų raštų išdavimo ir pateikimo vykdyti tvarka</text:span></text:p>
      <text:p text:style-name="P684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847"/>
      <text:p text:style-name="P6848"><text:bookmark-start text:name="straipsnis775"/><text:span text:style-name="T6849">775 straipsnis. Vykdomojo rašto priedai</text:span><text:span text:style-name="T6850"><text:s/></text:span></text:p>
      <text:p text:style-name="P685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852"/>
      <text:p text:style-name="P6853"><text:bookmark-start text:name="straipsnis776"/><text:span text:style-name="T6854">776 straipsnis. Užsienio valiuta nurodytų sumų išieškojimas</text:span><text:span text:style-name="T6855"><text:s/></text:span></text:p>
      <text:p text:style-name="P6856"><text:bookmark-end text:name="straipsnis776"/>Užsienio valiuta nurodytos sumos išieškomos litais pagal sprendimo priėmimo dieną Lietuvos banko nustatytą oficialų lito ir atitinkamos užsienio valiutos kursą.</text:p>
      <text:p text:style-name="P6857"> </text:p>
      <text:p text:style-name="P6858"><text:bookmark-start text:name="straipsnis777"/><text:span text:style-name="T6859">777 straipsnis. Užsienio teismų ir arbitražų sprendimų įvykdymo išdėstymas ir atidėjimas</text:span><text:span text:style-name="T6860"><text:s/></text:span></text:p>
      <text:p text:style-name="P6861"><text:bookmark-end text:name="straipsnis777"/>Prašymus dėl užsienio teismų ir arbitražų sprendimų įvykdymo išdėstymo ir atidėjimo nagrinėja Lietuvos apeliacinis teismas.</text:p>
      <text:p text:style-name="P6862"/>
      <text:p text:style-name="P6863"><text:bookmark-start text:name="straipsnis778"/><text:span text:style-name="T6864">778 straipsnis. Vykdomojo rašto grąžinimas<text:s/></text:span></text:p>
      <text:p text:style-name="P686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86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867"/>
      <text:p text:style-name="P6868"><text:bookmark-start text:name="straipsnis779"/><text:span text:style-name="T6869">779 straipsnis. Skolininko paieška vykdant užsienio teismų ar arbitražų sprendimus</text:span><text:span text:style-name="T6870"><text:s/></text:span></text:p>
      <text:p text:style-name="P6871"><text:bookmark-end text:name="straipsnis779"/>Skolininko paieška Lietuvos Respublikoje gali būti skelbiama šio Kodekso 620 straipsnyje nustatyta tvarka tik esant rašytiniam išieškotojo prašymui.<text:s/></text:p>
      <text:p text:style-name="P6872"/>
      <text:h text:style-name="P6873" text:outline-level="1"><text:bookmark-start text:name="dalis7"/>VII DALIS</text:h>
      <text:h text:style-name="P6874" text:outline-level="1"><text:bookmark-end text:name="dalis7"/>TARPTAUTINIS CIVILINIS PROCESAS</text:h>
      <text:h text:style-name="P6875" text:outline-level="1"/>
      <text:h text:style-name="P6876" text:outline-level="1"><text:bookmark-start text:name="skyrius59"/>LIX skyrius</text:h>
      <text:p text:style-name="P6877"><text:bookmark-end text:name="skyrius59"/>TEISMINGUMAS IR NORMŲ TAIKYMAS</text:p>
      <text:h text:style-name="P6878" text:outline-level="1"/>
      <text:h text:style-name="P6879" text:outline-level="1"><text:bookmark-start text:name="skirsnis47"/>Pirmasis skirsnis</text:h>
      <text:p text:style-name="P6880"><text:bookmark-end text:name="skirsnis47"/>Bendrosios nuostatos</text:p>
      <text:p text:style-name="P6881"/>
      <text:p text:style-name="P6882"><text:bookmark-start text:name="straipsnis780"/>780 straipsnis. Normų taikymas</text:p>
      <text:p text:style-name="P6883"><text:bookmark-end text:name="straipsnis780"/>Šio Kodekso VII dalies nuostatos taikomos, jeigu tarptautinė sutartis, kurios dalyvė yra Lietuvos Respublika, atitinkamų santykių nereglamentuoja kitaip.</text:p>
      <text:p text:style-name="P6884"/>
      <text:p text:style-name="P6885"><text:bookmark-start text:name="straipsnis781"/>781 straipsnis. Nacionalinio teismingumo prioritetas</text:p>
      <text:p text:style-name="P6886"><text:bookmark-end text:name="straipsnis781"/><text:span text:style-name="T6887">1.</text:span><text:span text:style-name="T6888"><text:s/></text:span><text:span text:style-name="T6889">Jeigu ieškinio pareiškimo metu byla yra teisminga Lietuvos Respublikos teismams, šis teismingumas išlieka neatsižvelgiant į tai, kad vėliau sąlygos pasikeičia.</text:span></text:p>
      <text:p text:style-name="P6890">2. Jeigu Lietuvos Respublikos teismai pagal šiame Kodekse nustatytas teismingumo taisykles yra kompetentingi nagrinėti civilines bylas, ši kompetencija neišnyksta, kai ta pati byla yra nagrinėjama užsienio valstybės teisme.</text:p>
      <text:p text:style-name="P6891"/>
      <text:p text:style-name="P6892"><text:bookmark-start text:name="straipsnis782"/>782 straipsnis. Neteismingumo pasekmės</text:p>
      <text:p text:style-name="P689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894"/>
      <text:p text:style-name="P6895"><text:bookmark-start text:name="straipsnis783"/>783 straipsnis. Teismingumas</text:p>
      <text:p text:style-name="P6896"><text:bookmark-end text:name="straipsnis783"/>1. Apygardos teismai, kaip pirmosios instancijos teismai, nagrinėja civilines bylas, kurių viena šalis yra užsienio valstybė.</text:p>
      <text:p text:style-name="P6897"><text:span text:style-name="T6898">2. Vilniaus apygardos teismas, kaip pirmosios instancijos teismas, nagrinėja civilines bylas dėl tarptautinio įvaikinimo.</text:span></text:p>
      <text:p text:style-name="P6899">3. Ieškinys atsakovui, neturinčiam Lietuvos Respublikoje gyvenamosios vietos, gali būti pareiškiamas pagal jo turto buvimo vietą arba pagal paskutinę žinomą jo gyvenamąją vietą Lietuvos Respublikoje.</text:p>
      <text:p text:style-name="P6900">4. Lietuvos Respublikos tarptautinės sutarties pagrindu ir tvarka civilinė byla gali būti perduodama nagrinėti užsienio valstybės teismui.</text:p>
      <text:p text:style-name="P6901">5. Dėl teismo nutarties perduoti bylą nagrinėti užsienio valstybės teismui gali būti duodamas atskirasis skundas.</text:p>
      <text:p text:style-name="P6902"/>
      <text:h text:style-name="P6903" text:outline-level="1"><text:bookmark-start text:name="skirsnis48"/>Antrasis skirsnis</text:h>
      <text:h text:style-name="P6904" text:outline-level="1"><text:bookmark-end text:name="skirsnis48"/>BENDROSIOS Nacionalinio teismingumo taisyklės</text:h>
      <text:p text:style-name="P6905"/>
      <text:p text:style-name="P6906"><text:bookmark-start text:name="straipsnis784"/>784 straipsnis. Šeimos teisinių santykių bylų teismingumas</text:p>
      <text:p text:style-name="P6907"><text:bookmark-end text:name="straipsnis784"/>1. Lietuvos Respublikos teismams yra teismingos šeimos bylos, jeigu nors vienas iš sutuoktinių yra Lietuvos Respublikos pilietis arba asmuo be pilietybės ir nuolatinė gyvenamoji vieta yra Lietuvos Respublikoje.</text:p>
      <text:p text:style-name="P6908">2. Jeigu abiejų sutuoktinių nuolatinė gyvenamoji vieta yra Lietuvos Respublikoje, jų šeimos bylas nagrinėja išimtinai Lietuvos Respublikos teismai.</text:p>
      <text:p text:style-name="P6909">3. Lietuvos Respublikos teismai taip pat yra kompetentingi nagrinėti šeimos bylas, jeigu abu sutuoktiniai yra užsieniečiai, bet jų nuolatinė gyvenamoji vieta yra Lietuvos Respublikoje.</text:p>
      <text:p text:style-name="P6910"/>
      <text:p text:style-name="P6911"><text:bookmark-start text:name="straipsnis785"/>785 straipsnis. Tėvų ir vaikų teisinių santykių bylų teismingumas</text:p>
      <text:p text:style-name="P691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13">2. Jeigu abiejų šalių nuolatinė gyvenamoji vieta yra Lietuvos Respublikoje, jų bylas, nurodytas šio straipsnio 1 dalyje, nagrinėja išimtinai Lietuvos Respublikos teismai.</text:p>
      <text:p text:style-name="P6914">3. Lietuvos Respublikos teismai taip pat yra kompetentingi nagrinėti bylas dėl tėvų ir vaikų teisinių santykių bei įvaikinimo teisinių santykių, jeigu abi šalys yra užsieniečiai, bet jų nuolatinė gyvenamoji vieta yra Lietuvos Respublikoje.</text:p>
      <text:p text:style-name="P6915"/>
      <text:p text:style-name="P6916"><text:bookmark-start text:name="straipsnis786"/>786 straipsnis. Daiktinių teisinių santykių bylų nagrinėjimas</text:p>
      <text:p text:style-name="P6917"><text:bookmark-end text:name="straipsnis786"/>Išimtinai tik Lietuvos Respublikos teismai nagrinėja bylas dėl daiktinių teisinių santykių, susijusių su Lietuvos Respublikoje esančiu nekilnojamuoju daiktu.<text:s/></text:p>
      <text:p text:style-name="P6918"/>
      <text:h text:style-name="P6919" text:outline-level="1"><text:bookmark-start text:name="skirsnis49"/>Trečiasis skirsnis</text:h>
      <text:h text:style-name="P6920" text:outline-level="1"><text:bookmark-end text:name="skirsnis49"/>Nacionalinio teismingumo taisyklės ginčo teisenoje</text:h>
      <text:p text:style-name="P6921"/>
      <text:p text:style-name="P6922"><text:bookmark-start text:name="straipsnis787"/>787 straipsnis. Principai</text:p>
      <text:p text:style-name="P6923"><text:bookmark-end text:name="straipsnis787"/>1. Bylos, nagrinėtinos ginčo teisena, tačiau neišvardytos šio Kodekso VII dalies LIX skyriaus antrajame skirsnyje, yra priskirtinos Lietuvos Respublikos teismų jurisdikcijai, jeigu:</text:p>
      <text:p text:style-name="P6924">1) atsakovas ieškinio įteikimo metu yra Lietuvoje arba turi joje nuolatinę gyvenamąją vietą ar gyvena;</text:p>
      <text:p text:style-name="P6925">2) atsakovas Lietuvoje turi turto arba jam priklauso turtinės teisės;</text:p>
      <text:p text:style-name="P6926">3) ginčo dalykas yra Lietuvoje esantis daiktas, Lietuvoje esantis palikimas arba prievolė, kuri atsirado arba turi būti įvykdyta Lietuvoje.<text:s/></text:p>
      <text:p text:style-name="P6927">2. Šalys gali raštu susitarti, kad turtiniai ginčai bus sprendžiami Lietuvos Respublikos teismuose.</text:p>
      <text:p text:style-name="P6928"/>
      <text:p text:style-name="P6929"><text:bookmark-start text:name="straipsnis788"/>788 straipsnis. Susitarimas dėl Lietuvos teismų kompetencijos apribojimo</text:p>
      <text:p text:style-name="P693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931">2. Į šio straipsnio 1 dalyje esančius susitarimus teismas atsižvelgia tik esant suinteresuotos šalies prašymui. Prašymas gali būti paduodamas iki bylos nagrinėjimo iš esmės pradžios.</text:p>
      <text:p text:style-name="P6932"/>
      <text:h text:style-name="P6933" text:outline-level="1"><text:bookmark-start text:name="skirsnis50"/>Ketvirtasis skirsnis</text:h>
      <text:p text:style-name="P6934"><text:bookmark-end text:name="skirsnis50"/>Nacionalinio teismingumo taisyklės ypatingojoje</text:p>
      <text:p text:style-name="P6935">teisenoje</text:p>
      <text:p text:style-name="P6936"/>
      <text:p text:style-name="P6937"><text:bookmark-start text:name="straipsnis789"/><text:span text:style-name="T6938">789 straipsnis. Principai</text:span></text:p>
      <text:p text:style-name="P693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940">2. Lietuvos Respublikos teismas turi teisę taip pat pripažinti mirusiu ar nežinia kur esančiu užsienietį, jeigu:</text:p>
      <text:p text:style-name="P6941">1) asmens, turinčio teisę kreiptis į teismą su atitinkamu prašymu, nuolatinė gyvenamoji vieta yra Lietuvos Respublikoje;</text:p>
      <text:p text:style-name="P6942">2) užsieniečio gyvenamoji vieta buvo Lietuvos Respublikoje arba jo turtas buvo Lietuvoje.</text:p>
      <text:p text:style-name="P6943">3. Lietuvos Respublikos teismų kompetencijai taip pat yra priskiriamos ir kitos ypatingosios teisenos bylos, jeigu nors vienas iš byloje dalyvaujančių asmenų yra Lietuvos Respublikos pilietis.</text:p>
      <text:p text:style-name="P6944"/>
      <text:h text:style-name="P6945" text:outline-level="1"><text:bookmark-start text:name="skirsnis51"/>Penktasis skirsnis</text:h>
      <text:h text:style-name="P6946" text:outline-level="2"><text:bookmark-end text:name="skirsnis51"/>Lietuvos Respublikos teismams Neteismingos bylos</text:h>
      <text:p text:style-name="P6947"/>
      <text:p text:style-name="P6948"><text:bookmark-start text:name="straipsnis790"/>790 straipsnis. Asmenys, negalintys būti atsakovais</text:p>
      <text:p text:style-name="P6949"><text:bookmark-end text:name="straipsnis790"/>1. Atsakovais Lietuvos Respublikos teismuose negali būti asmenys, kuriems taikomas diplomatinis imunitetas, bei jų šeimos nariai.</text:p>
      <text:p text:style-name="P6950">2. Šio straipsnio 1 dalies nuostata nėra taikoma, jeigu:</text:p>
      <text:p text:style-name="P6951">1) ginčas kyla dėl nekilnojamojo daikto, esančio Lietuvos Respublikos teritorijoje, ir tą daiktą turi šio straipsnio 1 dalyje nurodyti asmenys ar atitinkamos tarptautinės organizacijos;</text:p>
      <text:p text:style-name="P6952">2) ginčas kyla iš paveldėjimo teisinių santykių;</text:p>
      <text:p text:style-name="P6953">3) ginčas kyla iš kitų ūkinių komercinių santykių, kuriuose šio straipsnio 1 dalyje nurodyti asmenys dalyvauja ne kaip asmenys, kuriems yra taikomas diplomatinis imunitetas.</text:p>
      <text:p text:style-name="P6954">3. Atsakovais Lietuvos Respublikos teismuose negali būti asmenys, kuriems ieškinys pareiškiamas dėl jų pareiginių funkcijų atlikimo, jeigu:</text:p>
      <text:p text:style-name="P6955">1) jie yra valstybės tarnautojai, kitų valstybių vardu atliekantys konsulines funkcijas, neatsižvelgiant į jų turimą pilietybę;</text:p>
      <text:p text:style-name="P6956">2) jie yra užsieniečiai – administraciniai ar techniniai užsienio valstybių diplomatinių atstovybių ar konsulatų darbuotojai ar kiti tarptautinių sutarčių, įstatymų ar tarptautinių papročių galia jiems prilyginti asmenys.</text:p>
      <text:p text:style-name="P695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958"/>
      <text:p text:style-name="P6959"><text:bookmark-start text:name="straipsnis791"/>791 straipsnis. Išimčių netaikymas</text:p>
      <text:p text:style-name="P6960"><text:bookmark-end text:name="straipsnis791"/>1. Išimtys, numatytos šio Kodekso 790 straipsnio 1 ir 3 dalyse, nėra taikomos, jeigu valstybė, siųsdama asmenis, aiškiai atsisako taikyti jiems imunitetą.</text:p>
      <text:p text:style-name="P6961">2. Tarptautinių organizacijų pareigūnams taikomo imuniteto atsisakymą gali pareikšti tik išimtinai šios tarptautinės organizacijos.</text:p>
      <text:p text:style-name="P6962">3. Jeigu asmenys, nurodyti šio Kodekso 790 straipsnio 1 ir 3 dalyse, pareiškia ieškinį Lietuvos Respublikos teisme, šio Kodekso nustatyta tvarka jiems galima reikšti priešieškinį.</text:p>
      <text:p text:style-name="P6963"/>
      <text:p text:style-name="P6964"><text:bookmark-start text:name="straipsnis792"/>792 straipsnis. Draudimas atlikti vykdymo veiksmus</text:p>
      <text:p text:style-name="P6965"><text:bookmark-end text:name="straipsnis792"/>1. Asmenims, nurodytiems šio Kodekso 790 straipsnio 1 ir 3 dalyse, negali būti atliekami jokie vykdymo veiksmai, išskyrus atvejus, kai jie gali būti atsakovais Lietuvos Respublikos teisme.</text:p>
      <text:p text:style-name="P696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96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968"/>
      <text:h text:style-name="P6969" text:outline-level="1"><text:bookmark-start text:name="skyrius60"/>LX Skyrius</text:h>
      <text:h text:style-name="P6970" text:outline-level="1"><text:bookmark-end text:name="skyrius60"/>Procesas</text:h>
      <text:p text:style-name="P6971"/>
      <text:h text:style-name="P6972" text:outline-level="1"><text:bookmark-start text:name="skirsnis52"/>Pirmasis skirsnis</text:h>
      <text:p text:style-name="P6973"><text:bookmark-end text:name="skirsnis52"/>BENDROSIOS NUOSTATOS</text:p>
      <text:p text:style-name="P6974"/>
      <text:p text:style-name="P6975"><text:bookmark-start text:name="straipsnis793"/>793 straipsnis. Civilinis procesinis teisnumas ir veiksnumas</text:p>
      <text:p text:style-name="P6976"><text:bookmark-end text:name="straipsnis793"/><text:span text:style-name="T697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978">2. Abipusiškumo pagrindu Lietuvos Respublikos teismuose advokatams gali būti leista atstovauti užsieniečiams, nurodytiems šio straipsnio 1 dalyje, jeigu jie yra atitinkamų valstybių piliečiai.</text:p>
      <text:p text:style-name="P6979"/>
      <text:p text:style-name="P6980"><text:bookmark-start text:name="straipsnis794"/>794 straipsnis. Ieškovo pareiga užtikrinti bylinėjimosi išlaidų atlyginimą</text:p>
      <text:p text:style-name="P6981"><text:bookmark-end text:name="straipsnis794"/>1. Ieškovas kitos valstybės fizinis ar juridinis asmuo atsakovo prašymu privalo šio Kodekso nustatyta tvarka sumokėti užstatą galimų bylinėjimosi išlaidų atlyginimui užtikrinti.</text:p>
      <text:p text:style-name="P6982">2. Šio straipsnio 1 dalyje nurodyta pareiga netaikoma:</text:p>
      <text:p text:style-name="P6983">1) jeigu ieškovas Lietuvos Respublikoje turi turto, kurio pakanka bylinėjimosi išlaidoms padengti;</text:p>
      <text:p text:style-name="P6984">2) neturtinio pobūdžio šeimos bylose, bylose pagal pareikštą priešieškinį bei bylose, kuriose prašoma išduoti teismo įsakymą;</text:p>
      <text:p text:style-name="P6985">3) bylose, kuriose šalys susitarė dėl to, kad ginčai bus nagrinėjami Lietuvos Respublikos teismuose;</text:p>
      <text:p text:style-name="P6986">4) jeigu užstato institutą draudžia atitinkama tarptautinė sutartis.<text:s/></text:p>
      <text:p text:style-name="P698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988">4. Jeigu atsakovas pripažįsta pareikštą ieškinį iš dalies ir to užteks būsimoms bylinėjimosi išlaidoms atlyginti, jis neturi teisės reikalauti, kad ieškovas užtikrintų galimų bylinėjimosi išlaidų atlyginimą.</text:p>
      <text:p text:style-name="P6989"/>
      <text:p text:style-name="P6990"><text:bookmark-start text:name="straipsnis795"/>795 straipsnis. Užstato dydžio nustatymas</text:p>
      <text:p text:style-name="P699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992">2. Jeigu bylos nagrinėjimo metu paaiškėja, kad nustatytas užstatas yra per mažas, teismas turi teisę atsakovo prašymu jo sumą padidinti.</text:p>
      <text:p text:style-name="P6993">3. Užstatas visais atvejais sumokamas pinigais.<text:s/></text:p>
      <text:p text:style-name="P6994"/>
      <text:p text:style-name="P6995"><text:bookmark-start text:name="straipsnis796"/>796 straipsnis. Užstato grąžinimas<text:s/></text:p>
      <text:p text:style-name="P699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997"/>
      <text:p text:style-name="P6998"><text:bookmark-start text:name="straipsnis797"/>797 straipsnis. Bylinėjimosi išlaidų atlyginimas iš užstato</text:p>
      <text:p text:style-name="P6999"><text:bookmark-end text:name="straipsnis797"/>1. Atsakovo prašymu teismas nusprendžia atlyginti bylinėjimosi išlaidas iš užstato sumos.</text:p>
      <text:p text:style-name="P700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01">3. Teismas nusprendžia nedelsiant grąžinti ieškovui sumokėtą užstatą, jeigu iš įsiteisėjusio teismo sprendimo aišku, kad atsakovui nepriklauso turėtų bylinėjimosi išlaidų atlyginimas.</text:p>
      <text:p text:style-name="P7002"/>
      <text:p text:style-name="P7003"><text:bookmark-start text:name="straipsnis798"/>798 straipsnis. Atsakovo pirmumo teisė</text:p>
      <text:p text:style-name="P7004"><text:bookmark-end text:name="straipsnis798"/>Atsakovo teisė, kad jo turėtos bylinėjimosi išlaidos būtų atlygintos iš sumokėto užstato, yra pirmesnė negu kitų ieškovo kreditorių.</text:p>
      <text:p text:style-name="P7005"/>
      <text:p text:style-name="P7006"><text:bookmark-start text:name="straipsnis799"/>799 straipsnis. Normų taikymas ypatingojoje teisenoje</text:p>
      <text:p text:style-name="P7007"><text:bookmark-end text:name="straipsnis799"/>Šio skirsnio nuostatos dėl užstato yra taikomos ir ypatingosios teisenos bylose, kai pareiškėjas yra kitos valstybės fizinis ar juridinis asmuo.</text:p>
      <text:p text:style-name="P7008"/>
      <text:h text:style-name="P7009" text:outline-level="1"><text:bookmark-start text:name="skirsnis53"/>Antrasis skirsnis</text:h>
      <text:h text:style-name="P7010" text:outline-level="1"><text:bookmark-end text:name="skirsnis53"/>KITOS VALSTYBĖS FIZINIO iR JURIDINIO ASMENS atleidimas<text:s/></text:h>
      <text:h text:style-name="P7011" text:outline-level="1">nuo bylinėjimosi išlaidų APmokėjimo, teisinė pagalba,<text:s/></text:h>
      <text:h text:style-name="P7012" text:outline-level="1">įteikimai, įrodymų užtikrinimas</text:h>
      <text:p text:style-name="P7013"/>
      <text:p text:style-name="P7014"><text:bookmark-start text:name="straipsnis800"/><text:span text:style-name="T7015">800 straipsnis. Kitos valstybės fizinio ir juridinio asmens atleidimas nuo bylinėjimosi išlaidų apmokėjimo</text:span></text:p>
      <text:p text:style-name="P701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17">2. Asmenys be pilietybės, turintys gyvenamąją vietą Lietuvos Respublikoje, turi tokias pat teises kaip ir Lietuvos Respublikos piliečiai.</text:p>
      <text:p text:style-name="P7018"/>
      <text:p text:style-name="P7019"><text:bookmark-start text:name="straipsnis801"/>801 straipsnis. Teismų susižinojimas</text:p>
      <text:p text:style-name="P7020"><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21">2. Lietuvos Respublikos teismai atsisako teikti teisinę pagalbą, jeigu:</text:p>
      <text:p text:style-name="P7022">1) veiksmas, kurį reikalaujama atlikti, prieštarautų Lietuvos Respublikos viešajai tvarkai arba jos nepriklausomybei;</text:p>
      <text:p text:style-name="P7023">2) atlikti reikalaujamus veiksmus nepriklauso Lietuvos Respublikos teismų kompetencijai;</text:p>
      <text:p text:style-name="P7024">3) valstybė, iš kurios teismų gautas teisinės pagalbos prašymas, atsisako suteikti teisinę pagalbą Lietuvos Respublikos teismams.</text:p>
      <text:p text:style-name="P7025">Straipsnio pakeitimai:</text:p>
      <text:p text:style-name="P7026"><text:span text:style-name="T7027">Nr.<text:s/></text:span><text:a xlink:href="http://www3.lrs.lt/cgi-bin/preps2?a=232222&amp;b=" office:target-frame-name="_top" xlink:show="replace"><text:span text:style-name="T7028">IX-2171</text:span></text:a><text:span text:style-name="T7029">, 2004-04-27, Žin., 2004, Nr. 72-2494 (2004-04-30)</text:span></text:p>
      <text:p text:style-name="P7030"/>
      <text:p text:style-name="P7031"><text:bookmark-start text:name="straipsnis802"/>802 straipsnis. Teismų pavedimai</text:p>
      <text:p text:style-name="P7032"><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033">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034"/>
      <text:p text:style-name="P7035"><text:bookmark-start text:name="straipsnis803"/>803 straipsnis. Lietuvos teismų kreipimasis dėl teisinės pagalbos</text:p>
      <text:p text:style-name="P7036"><text:bookmark-end text:name="straipsnis803"/>1. Su prašymu suteikti teisinę pagalbą užsienyje Lietuvos Respublikos teismai gali kreiptis į Lietuvos Respublikos diplomatines atstovybes, konsulatus, užsienio teismus ar kitas valstybės institucijas.</text:p>
      <text:p text:style-name="P7037">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038">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039">4. Šio straipsnio 3 dalis taip pat yra taikoma ir tais atvejais, kai per Lietuvos Respublikos ambasadą ar konsulatą šio straipsnio 2 dalyje nurodytų veiksmų atlikti neįmanoma.</text:p>
      <text:p text:style-name="P7040">5. Europos Sąjungos teisės aktų nustatyta tvarka rinkti įrodymus Europos Sąjungos valstybėje narėje turi teisę visi Lietuvos Respublikos teismai (teisėjai).</text:p>
      <text:p text:style-name="P7041">Straipsnio pakeitimai:</text:p>
      <text:p text:style-name="P7042"><text:span text:style-name="T7043">Nr.<text:s/></text:span><text:a xlink:href="http://www3.lrs.lt/cgi-bin/preps2?a=232222&amp;b=" office:target-frame-name="_top" xlink:show="replace"><text:span text:style-name="T7044">IX-2171</text:span></text:a><text:span text:style-name="T7045">, 2004-04-27, Žin., 2004, Nr. 72-2494 (2004-04-30)</text:span></text:p>
      <text:p text:style-name="P7046"/>
      <text:p text:style-name="P7047"><text:bookmark-start text:name="straipsnis804"/>804 straipsnis. Procesinių dokumentų įteikimas asmenims, esantiems Lietuvos Respublikos teritorijoje ir užsienyje</text:p>
      <text:p text:style-name="P7048"><text:bookmark-end text:name="straipsnis804"/>1. Procesiniai dokumentai asmenims, kurie būdami Lietuvos Respublikos teritorijoje nepriklauso Lietuvos Respublikos teismų jurisdikcijai, įteikiami per Lietuvos Respublikos užsienio reikalų ministeriją.</text:p>
      <text:p text:style-name="P7049">2. Užsienio piliečiams ar asmenims be pilietybės ir užsienio juridiniams asmenims siųstini procesiniai dokumentai turi būti išversti į anglų ar kitą jiems suprantamą kalbą.<text:s/></text:p>
      <text:p text:style-name="P7050"/>
      <text:p text:style-name="P7051"><text:bookmark-start text:name="straipsnis805"/>805 straipsnis. Įgalioto asmens paskyrimas</text:p>
      <text:p text:style-name="P7052"><text:bookmark-end text:name="straipsnis805"/>1. Jeigu užsienyje gyvenanti šalis nepaskyrė atstovo byloje, privalo paskirti įgaliotą asmenį, gyvenantį Lietuvos Respublikoje, kuriam būtų įteikiami su byla susiję procesiniai dokumentai.</text:p>
      <text:p text:style-name="P7053">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054"/>
      <text:p text:style-name="P7055"><text:bookmark-start text:name="straipsnis806"/>806 straipsnis. Įrodymų užtikrinimas</text:p>
      <text:p text:style-name="P7056"><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057"/>
      <text:p text:style-name="P7058"><text:bookmark-start text:name="straipsnis807"/>807 straipsnis. Užsienio valstybių oficialūs rašytiniai įrodymai</text:p>
      <text:p text:style-name="P7059"><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060"/>
      <text:h text:style-name="P7061" text:outline-level="1"><text:bookmark-start text:name="skirsnis54"/>Trečiasis skirsnis</text:h>
      <text:h text:style-name="P7062" text:outline-level="1"><text:bookmark-end text:name="skirsnis54"/>Užsienio teisės taikymas</text:h>
      <text:p text:style-name="P7063"/>
      <text:p text:style-name="P7064"><text:bookmark-start text:name="straipsnis808"/>808 straipsnis. Užsienio teisės taikymas<text:s/></text:p>
      <text:p text:style-name="P7065"><text:bookmark-end text:name="straipsnis808"/><text:span text:style-name="T7066">1. Lietuvos Respublikos tarptautinių sutarčių ar įstatymų numatytais atvejais užsienio teisę taiko, aiškina bei jos turinį nustato teismas savo iniciatyva (</text:span><text:span text:style-name="T7067">ex officio</text:span><text:span text:style-name="T7068">).</text:span></text:p>
      <text:p text:style-name="P7069">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070">3. Jeigu teismui ar šaliai, kuri remiasi užsienio teise, nepavyksta įvykdyti šio straipsnio 1 ir 2 dalyse numatytos pareigos, taikoma Lietuvos Respublikos teisė.</text:p>
      <text:p text:style-name="P7071">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072"/>
      <text:p text:style-name="P7073"><text:bookmark-start text:name="skirsnis55"/>KETVIRTASIS SKIRSNIS</text:p>
      <text:p text:style-name="P7074"><text:bookmark-end text:name="skirsnis55"/><text:span text:style-name="T7075">UŽSIENIO TEISMŲ (ARBITRAŽŲ), IŠSKYRUS EUROPOS SĄJUNGOS VALSTYBIŲ NARIŲ TEISMUS, SPRENDIMŲ PRIPAŽINIMO TVARKA</text:span></text:p>
      <text:p text:style-name="P7076">Skirsnio pavadinimas keistas:</text:p>
      <text:p text:style-name="P7077"><text:span text:style-name="T7078">Nr.<text:s/></text:span><text:a xlink:href="http://www3.lrs.lt/cgi-bin/preps2?a=232222&amp;b=" office:target-frame-name="_top" xlink:show="replace"><text:span text:style-name="T7079">IX-2171</text:span></text:a><text:span text:style-name="T7080">, 2004-04-27, Žin., 2004, Nr. 72-2494 (2004-04-30)</text:span></text:p>
      <text:p text:style-name="P7081"/>
      <text:p text:style-name="P7082"><text:bookmark-start text:name="straipsnis809"/>809 straipsnis. Užsienio teismų (arbitražų) sprendimų pripažinimo teisinė reikšmė</text:p>
      <text:p text:style-name="P7083"><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084">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085"/>
      <text:p text:style-name="P7086"><text:bookmark-start text:name="straipsnis810"/>810 straipsnis. Užsienio teismų (arbitražų) sprendimų pripažinimo sąlygos</text:p>
      <text:p text:style-name="P7087"><text:bookmark-end text:name="straipsnis810"/>1. Užsienio teismų sprendimai yra pripažįstami tarptautinių sutarčių pagrindu. Nesant tarptautinės sutarties, užsienio teismų sprendimus atsisakoma pripažinti, jeigu:</text:p>
      <text:p text:style-name="P7088">1) sprendimas nėra įsiteisėjęs pagal tos valstybės, kurioje jis yra priimtas, įstatymus;</text:p>
      <text:p text:style-name="P7089">2) pagal Lietuvos Respublikos teisę ar tarptautinės sutarties nuostatas byla priskirtina išimtinai Lietuvos Respublikos ar trečiosios valstybės teismų kompetencijai;</text:p>
      <text:p text:style-name="P7090">3) šaliai, kuri nedalyvavo nagrinėjant bylą, nebuvo tinkamai pranešta apie civilinės bylos iškėlimą bei proceso metu nebuvo sudarytos procesinės gynybos galimybės, o tais atvejais, kai ji buvo neveiksni, – tinkamo atstovavimo galimybės;</text:p>
      <text:p text:style-name="P7091">4) užsienio teismo sprendimas, kurio pripažinimo yra prašoma, nėra suderinamas su Lietuvos Respublikos teismo sprendimu, priimtu byloje tarp tų pačių šalių;</text:p>
      <text:p text:style-name="P7092">5) sprendimas prieštarauja Lietuvos Respublikos Konstitucijoje įtvirtintai viešajai tvarkai;</text:p>
      <text:p text:style-name="P7093">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094">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095">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096">4. Sprendžiant klausimą dėl užsienio teismo sprendimo pripažinimo, negali būti tikrinamas šio sprendimo teisėtumas ir pagrįstumas.</text:p>
      <text:p text:style-name="P7097">5. Užsienio teismų sprendimai tarptautinių sutarčių pagrindu pripažįstami pagal šiose sutartyse numatytas sąlygas.</text:p>
      <text:p text:style-name="P7098">6. Užsienio arbitražų sprendimų pripažinimo sąlygas nustato 1958 m. Niujorko konvencija dėl užsienio arbitražų sprendimų pripažinimo ir vykdymo.</text:p>
      <text:p text:style-name="P7099"/>
      <text:p text:style-name="P7100"><text:bookmark-start text:name="straipsnis811"/>811 straipsnis. Kreipimasis dėl sprendimo pripažinimo<text:s/></text:p>
      <text:p text:style-name="P7101"><text:bookmark-end text:name="straipsnis811"/>1. Dėl užsienio teismo (arbitražo) sprendimo pripažinimo į Lietuvos apeliacinį teismą turi teisę kreiptis bet kuris asmuo, turintis byloje teisinį suinteresuotumą.</text:p>
      <text:p text:style-name="P7102">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03">3. Pareiškimas dėl užsienio teismo (arbitražo) sprendimo pripažinimo žyminiu mokesčiu neapmokestinamas.</text:p>
      <text:p text:style-name="P7104"/>
      <text:p text:style-name="P7105"><text:bookmark-start text:name="straipsnis812"/>812 straipsnis. Bylos nagrinėjimas</text:p>
      <text:p text:style-name="P7106"><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07">2. Pareiškimą dėl užsienio teismo (arbitražo) sprendimo pripažinimo nagrinėjantis teismas gali pripažinti tik dalį užsienio teismo (arbitražo) sprendimo.</text:p>
      <text:p text:style-name="P7108">3. Pareiškėjas turi teisę prašyti dalies užsienio teismo (arbitražo) sprendimo pripažinimo.</text:p>
      <text:p text:style-name="P7109">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10">5. Prašymas pripažinti užsienio teismo (arbitražo) sprendimą gali būti paliktas nenagrinėtas, jeigu nustatoma, kad jis pateiktas nesilaikant šiame Kodekse ar tarptautinėse sutartyse nustatytos tvarkos.</text:p>
      <text:p text:style-name="P7111">6. Kartu su pareiškimu pripažinti užsienio teismo (arbitražo) sprendimą gali būti sprendžiamas klausimas dėl leidimo šį sprendimą vykdyti.</text:p>
      <text:p text:style-name="P7112"/>
      <text:p text:style-name="P7113"><text:bookmark-start text:name="skirsnis56"/>PENKTASIS SKIRSNIS</text:p>
      <text:p text:style-name="P7114"><text:bookmark-end text:name="skirsnis56"/><text:span text:style-name="T7115">LEIDIMO VYKDYTI UŽSIENIO TEISMŲ (ARBITRAŽŲ), IŠSKYRUS EUROPOS SĄJUNGOS VALSTYBIŲ NARIŲ TEISMUS, SPRENDIMUS TVARKA</text:span></text:p>
      <text:p text:style-name="P7116">Skirsnio pavadinimas keistas:</text:p>
      <text:p text:style-name="P7117"><text:span text:style-name="T7118">Nr.<text:s/></text:span><text:a xlink:href="http://www3.lrs.lt/cgi-bin/preps2?a=232222&amp;b=" office:target-frame-name="_top" xlink:show="replace"><text:span text:style-name="T7119">IX-2171</text:span></text:a><text:span text:style-name="T7120">, 2004-04-27, Žin., 2004, Nr. 72-2494 (2004-04-30)</text:span></text:p>
      <text:p text:style-name="P7121"/>
      <text:p text:style-name="P7122"><text:bookmark-start text:name="straipsnis813"/>813 straipsnis. Vykdytinumas</text:p>
      <text:p text:style-name="P7123"><text:bookmark-end text:name="straipsnis813"/>1. Užsienio teismų (arbitražų) sprendimai gali būti vykdomi, jeigu:</text:p>
      <text:p text:style-name="P7124">1) sprendimas gali būti vykdomas valstybėje, kurios teismai jį priėmė;</text:p>
      <text:p text:style-name="P7125">2) jie yra pripažinti šio Kodekso VII dalies LIX skyriaus ketvirtajame skirsnyje nustatyta tvarka.</text:p>
      <text:p text:style-name="P7126">2. Šio straipsnio 1 dalies reikalavimai taikomi taip pat ir taikos teisėjo sprendimams, priimtiems užsienyje.</text:p>
      <text:p text:style-name="P7127">3. Užsienio arbitražų sprendimų vykdymo sąlygas taip pat nustato 1958 m. Niujorko konvencija dėl užsienio arbitražų sprendimų pripažinimo ir vykdymo.</text:p>
      <text:p text:style-name="P7128"><text:span text:style-name="T7129">4.</text:span><text:span text:style-name="T7130"><text:s/></text:span><text:span text:style-name="T7131">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132"/>
      <text:p text:style-name="P7133"><text:bookmark-start text:name="straipsnis814"/>814 straipsnis. Bylos nagrinėjimas</text:p>
      <text:p text:style-name="P7134"><text:bookmark-end text:name="straipsnis814"/>Pareiškimai dėl leidimo vykdyti užsienio teismų (arbitražų) sprendimus nagrinėjami šio Kodekso 812 straipsnyje nustatyta tvarka.<text:s/></text:p>
      <text:p text:style-name="P7135"/>
      <text:p text:style-name="P7136"><text:bookmark-start text:name="straipsnis815"/>815 straipsnis. Teisė sustabdyti vykdymą</text:p>
      <text:p text:style-name="P7137"><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138">2. Šio straipsnio 1 dalyje nurodytais atvejais teismas, leisdamas vykdyti užsienio teismo (arbitražo) sprendimą, turi teisę šio Kodekso nustatyta tvarka pareikalauti piniginio užstato.</text:p>
      <text:p text:style-name="P7139"/>
      <text:p text:style-name="P7140"><text:bookmark-start text:name="skirsnis57"/>ŠEŠTASIS SKIRSNIS</text:p>
      <text:p text:style-name="P7141"><text:bookmark-end text:name="skirsnis57"/><text:span text:style-name="T7142">UŽSIENIO VALSTYBĖS TEISME, IŠSKYRUS EUROPOS SĄJUNGOS VALSTYBIŲ NARIŲ TEISMUS, PATVIRTINTŲ TAIKOS SUTARČIŲ IR TEISMO NUTARČIŲ, PRIPAŽINIMO IR LEIDIMO VYKDYTI TVARKA</text:span></text:p>
      <text:p text:style-name="P7143">Skirsnio pavadinimas keistas:</text:p>
      <text:p text:style-name="P7144"><text:span text:style-name="T7145">Nr.<text:s/></text:span><text:a xlink:href="http://www3.lrs.lt/cgi-bin/preps2?a=232222&amp;b=" office:target-frame-name="_top" xlink:show="replace"><text:span text:style-name="T7146">IX-2171</text:span></text:a><text:span text:style-name="T7147">, 2004-04-27, Žin., 2004, Nr. 72-2494 (2004-04-30)</text:span></text:p>
      <text:p text:style-name="P7148"/>
      <text:p text:style-name="P7149"><text:bookmark-start text:name="straipsnis816"/>816 straipsnis. Taikos sutarčių pripažinimo ir leidimo vykdyti tvarka</text:p>
      <text:p text:style-name="P7150"><text:bookmark-end text:name="straipsnis816"/><text:span text:style-name="T7151">1.</text:span><text:span text:style-name="T7152"><text:s/></text:span><text:span text:style-name="T7153">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154">2. Užsienio valstybės teisme patvirtintos taikos sutarties pripažinimo ir vykdymo Lietuvos Respublikoje tvarką reglamentuoja šio Kodekso VII dalies LX skyriaus ketvirtasis ir penktasis skirsniai.</text:p>
      <text:p text:style-name="P7155"/>
      <text:p text:style-name="P7156"><text:bookmark-start text:name="straipsnis817"/>817 straipsnis. Teismo nutarčių pripažinimo ir leidimo vykdyti tvarka<text:s/></text:p>
      <text:p text:style-name="P7157"><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158"/>
      <text:p text:style-name="P7159"><text:bookmark-start text:name="skirsnis58"/>SEPTINTASIS SKIRSNIS</text:p>
      <text:p text:style-name="P7160"><text:bookmark-end text:name="skirsnis58"/>EUROPOS SĄJUNGOS VALSTYBIŲ NARIŲ TEISMŲ SPRENDIMŲ<text:s/></text:p>
      <text:p text:style-name="P7161">PRIPAŽINIMO IR VYKDYMO TVARKA</text:p>
      <text:p text:style-name="P7162"/>
      <text:p text:style-name="P7163"><text:bookmark-start text:name="straipsnis818"/>818 straipsnis. Europos Sąjungos valstybių narių teismų sprendimų pripažinimo ir vykdymo tvarka</text:p>
      <text:p text:style-name="P7164"><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165"><text:span text:style-name="T7166">2. Šio skirsnio nuostatos<text:s/></text:span><text:span text:style-name="T7167">mutatis mutandis</text:span><text:span text:style-name="T7168"><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169">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170">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171">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172"><text:span text:style-name="T7173">6. Prašymą peržiūrėti nutartį dėl leidimo vykdyti Europos Sąjungos valstybės narės teismo sprendimą nagrinėja Lietuvos apeliacinio teismo trijų teisėjų kolegija. Šių prašymų nagrinėjimui<text:s/></text:span><text:span text:style-name="T7174">mutatis mutandis</text:span><text:span text:style-name="T7175"><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176">Kodeksas papildytas septintuoju skirsniu:</text:p>
      <text:p text:style-name="P7177"><text:span text:style-name="T7178">Nr.<text:s/></text:span><text:a xlink:href="http://www3.lrs.lt/cgi-bin/preps2?a=232222&amp;b=" office:target-frame-name="_top" xlink:show="replace"><text:span text:style-name="T7179">IX-2171</text:span></text:a><text:span text:style-name="T7180">, 2004-04-27, Žin., 2004, Nr. 72-2494 (2004-04-30)</text:span></text:p>
      <text:p text:style-name="P7181"/>
      <text:p text:style-name="P7182"/>
      <text:p text:style-name="P7183"><text:s/><text:tab/><text:tab/><text:tab/><text:tab/><text:tab/><text:tab/><text:tab/>Lietuvos Respublikos<text:s/></text:p>
      <text:p text:style-name="P7184"><text:s/><text:tab/><text:tab/><text:tab/><text:tab/><text:tab/><text:tab/><text:tab/>civilinio proceso kodekso</text:p>
      <text:p text:style-name="P7185"><text:bookmark-start text:name="priedas1"/><text:s/><text:tab/><text:tab/><text:tab/><text:tab/><text:tab/><text:tab/><text:tab/>priedas</text:p>
      <text:p text:style-name="P7186"><text:bookmark-end text:name="priedas1"/><text:s/></text:p>
      <text:p text:style-name="P7187">ĮGYVENDINAMI EUROPOS SĄJUNGOS TEISĖS AKTAI</text:p>
      <text:p text:style-name="P7188"><text:s/></text:p>
      <text:h text:style-name="P7189"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190"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191">3. 2001 m. gegužės 28 d. Tarybos reglamentas (EB) Nr. 1206/2001 dėl valstybių narių teismų tarpusavio bendradarbiavimo renkant įrodymus civilinėse ar komercinėse bylose.</text:p>
      <text:p text:style-name="P7192">Kodeksas papildytas priedu:</text:p>
      <text:p text:style-name="P7193"><text:span text:style-name="T7194">Nr.<text:s/></text:span><text:a xlink:href="http://www3.lrs.lt/cgi-bin/preps2?a=232222&amp;b=" office:target-frame-name="_top" xlink:show="replace"><text:span text:style-name="T7195">IX-2171</text:span></text:a><text:span text:style-name="T7196">, 2004-04-27, Žin., 2004, Nr. 72-2494 (2004-04-30)</text:span></text:p>
      <text:p text:style-name="P7197"/>
      <text:p text:style-name="P7198">________________</text:p>
      <text:p text:style-name="P7199"/>
      <text:p text:style-name="P7200">Pakeitimai:</text:p>
      <text:p text:style-name="P7201"/>
      <text:p text:style-name="P7202">1.</text:p>
      <text:p text:style-name="P7203">Lietuvos Respublikos Seimas, Įstatymas</text:p>
      <text:p text:style-name="P7204"><text:span text:style-name="T7205">Nr.<text:s/></text:span><text:a xlink:href="http://www3.lrs.lt/cgi-bin/preps2?a=209704&amp;b=" office:target-frame-name="_top" xlink:show="replace"><text:span text:style-name="T7206">IX-1490</text:span></text:a><text:span text:style-name="T7207">, 2003-04-08, Žin., 2003, Nr. 39-1765 (2003-04-25)</text:span></text:p>
      <text:p text:style-name="P7208">TEISMŲ ĮSTATYMO, ADMINISTRACINIŲ BYLŲ TEISENOS ĮSTATYMO, CIVILINIO PROCESO KODEKSO, BAUDŽIAMOJO PROCESO KODEKSO PAKEITIMO IR PAPILDYMO ĮSTATYMAS</text:p>
      <text:p text:style-name="P7209">Šis Įstatymas įsigalioja nuo Lietuvos Respublikos įstojimo į Europos Sąjungą dienos.</text:p>
      <text:p text:style-name="P7210"/>
      <text:p text:style-name="P7211">2.</text:p>
      <text:p text:style-name="P7212">Lietuvos Respublikos Seimas, Įstatymas</text:p>
      <text:p text:style-name="P7213"><text:span text:style-name="T7214">Nr.<text:s/></text:span><text:a xlink:href="http://www3.lrs.lt/cgi-bin/preps2?a=231856&amp;b=" office:target-frame-name="_top" xlink:show="replace"><text:span text:style-name="T7215">IX-2126</text:span></text:a><text:span text:style-name="T7216">, 2004-04-15, Žin., 2004, Nr. 63-2244 (2004-04-28)</text:span></text:p>
      <text:p text:style-name="P7217">KONKURENCIJOS ĮSTATYMO PAKEITIMO IR PAPILDYMO, VALSTYBĖS PAGALBOS ŪKIO SUBJEKTAMS KONTROLĖS ĮSTATYMO PRIPAŽINIMO NETEKUSIU GALIOS IR CIVILINIO PROCESO KODEKSO 1 STRAIPSNIO PAKEITIMO ĮSTATYMAS</text:p>
      <text:p text:style-name="P7218">Šis Įstatymas, išskyrus šio skirsnio 4 straipsnį, įsigalioja nuo Lietuvos Respublikos įstojimo į Europos Sąjungą dienos.</text:p>
      <text:p text:style-name="P7219"/>
      <text:p text:style-name="P7220">3.</text:p>
      <text:p text:style-name="P7221">Lietuvos Respublikos Seimas, Įstatymas</text:p>
      <text:p text:style-name="P7222"><text:span text:style-name="T7223">Nr.<text:s/></text:span><text:a xlink:href="http://www3.lrs.lt/cgi-bin/preps2?a=232222&amp;b=" office:target-frame-name="_top" xlink:show="replace"><text:span text:style-name="T7224">IX-2171</text:span></text:a><text:span text:style-name="T7225">, 2004-04-27, Žin., 2004, Nr. 72-2494 (2004-04-30)</text:span></text:p>
      <text:p text:style-name="P7226">CIVILINIO PROCESO KODEKSO 1, 42, 62, 801, 803 STRAIPSNIŲ PAKEITIMO IR PAPILDYMO, LX SKYRIAUS KETVIRTOJO, PENKTOJO IR ŠEŠTOJO SKIRSNIŲ PAVADINIMŲ PAKEITIMO, LX SKYRIAUS PAPILDYMO SEPTINTUOJU SKIRSNIU IR KODEKSO PAPILDYMO PRIEDU ĮSTATYMAS</text:p>
      <text:p text:style-name="P7227"/>
      <text:p text:style-name="P7228">4.</text:p>
      <text:p text:style-name="P7229">Lietuvos Respublikos Seimas, Įstatymas</text:p>
      <text:p text:style-name="P7230"><text:span text:style-name="T7231">Nr.<text:s/></text:span><text:a xlink:href="http://www3.lrs.lt/cgi-bin/preps2?a=249834&amp;b=" office:target-frame-name="_top" xlink:show="replace"><text:span text:style-name="T7232">X-80</text:span></text:a><text:span text:style-name="T7233">, 2005-01-20, Žin., 2005, Nr. 18-574 (2005-02-08)</text:span></text:p>
      <text:p text:style-name="P7234">CIVILINIO PROCESO KODEKSO 57, 83, 99 IR 225 STRAIPSNIŲ PAKEITIMO ĮSTATYMAS</text:p>
      <text:p text:style-name="P7235">Šis įstatymas įsigalioja nuo 2005 m. gegužės 1 d.<text:s/></text:p>
      <text:p text:style-name="P7236"/>
      <text:p text:style-name="P7237">5.</text:p>
      <text:p text:style-name="P7238">Lietuvos Respublikos Seimas, Įstatymas</text:p>
      <text:p text:style-name="P7239"><text:span text:style-name="T7240">Nr.<text:s/></text:span><text:a xlink:href="http://www3.lrs.lt/cgi-bin/preps2?a=279780&amp;b=" office:target-frame-name="_top" xlink:show="replace"><text:span text:style-name="T7241">X-729</text:span></text:a><text:span text:style-name="T7242">, 2006-06-22, Žin., 2006, Nr. 77-2973 (2006-07-14)</text:span></text:p>
      <text:p text:style-name="P7243">CIVILINIO PROCESO KODEKSO 663 STRAIPSNIO PAKEITIMO ĮSTATYMAS</text:p>
      <text:p text:style-name="P7244"/>
      <text:p text:style-name="P7245">*** Pabaiga ***</text:p>
      <text:p text:style-name="P7246"/>
      <text:p text:style-name="P7247"/>
      <text:p text:style-name="P7248">Lietuvos Respublikos Konstitucinio Teismo nutarimai:</text:p>
      <text:p text:style-name="P7249"/>
      <text:p text:style-name="P7250">1.</text:p>
      <text:p text:style-name="P7251"><text:span text:style-name="T7252">Lietuvos Respublikos Konstitucinis Teismas,<text:s/></text:span><text:a xlink:href="http://www3.lrs.lt/pls/inter/dokpaieska.showdoc_l?p_id=283322&amp;p_query=&amp;p_tr2=" office:target-frame-name="_top" xlink:show="replace"><text:span text:style-name="T7253">Nutarimas</text:span></text:a></text:p>
      <text:p text:style-name="P7254">2006-09-21, Žin., 2006, Nr. 102-3957 (2006-09-26)</text:p>
      <text:p text:style-name="P7255">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256"/>
      <text:p text:style-name="P7257">*** Pabaiga ***</text:p>
      <text:p text:style-name="P7258"/>
      <text:p text:style-name="P7259"/>
      <text:p text:style-name="P7260">Redagavo: Aušrinė Trapinskienė (2006-10-13)</text:p>
      <text:p text:style-name="P7261"><text:s text:c="18"/>autrap@lrs.lt</text:p>
      <text:p text:style-name="P7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8T20:39:00Z</meta:creation-date>
    <dc:date>2024-01-08T20:39:00Z</dc:date>
    <meta:print-date>1601-01-01T00:00:00Z</meta:print-date>
    <meta:template xlink:href="Istatym.dot" xlink:type="simple"/>
    <meta:editing-cycles>2</meta:editing-cycles>
    <meta:editing-duration>PT0S</meta:editing-duration>
    <meta:document-statistic meta:page-count="3" meta:paragraph-count="5405" meta:word-count="81701" meta:character-count="643302" meta:row-count="15750" meta:non-whitespace-character-count="567006"/>
  </office:meta>
</office:document-meta>
</file>