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fo:letter-spacing="0.0138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12 iki 2006-11-25</text:span></text:p>
      <text:p text:style-name="P10"/>
      <text:p text:style-name="P11"><text:span text:style-name="T12">Įsakymas paskelbtas: Žin. 2002, Nr.<text:s/></text:span><text:a xlink:href="https://www.e-tar.lt/portal/legalAct.html?documentId=TAR.2DA13C15EDB2" office:target-frame-name="_top" xlink:show="replace"><text:span text:style-name="T13">28-1024</text:span></text:a><text:span text:style-name="T14">, i. k. 102110MISAK00000115</text:span></text:p>
      <text:p text:style-name="P15"/>
      <text:p text:style-name="P16"><text:s/></text:p>
      <text:p text:style-name="P17">LIETUVOS RESPUBLIKOS VALSTYBINĖS MAISTO IR<text:s/>VETERINARIJOS TARNYBOS DIREKTORIUS</text:p>
      <text:p text:style-name="P18"/>
      <text:p text:style-name="P19">Į S A K Y M A S</text:p>
      <text:p text:style-name="P20">DĖL EKSPORTUOJAMO NEGYVŪNINIO MAISTO PRODUKTO SERTIFIKATO IŠDAVIMO TVARKOS</text:p>
      <text:p text:style-name="P21"/>
      <text:p text:style-name="P22">2002 m. kovo 8 d. Nr. 115</text:p>
      <text:p text:style-name="P23">Vilnius</text:p>
      <text:p text:style-name="P24"/>
      <text:p text:style-name="P25"><text:span text:style-name="T26">Vadovaudamasis Lietuvos Respublikos maisto įstatymo (Žin., 2000, Nr.<text:s/></text:span><text:a xlink:href="https://www.e-tar.lt/portal/lt/legalAct/TAR.5B99A78DA6C7" office:target-frame-name="_blank" xlink:show="new"><text:span text:style-name="T27">32-893</text:span></text:a><text:span text:style-name="T28">) 1 straipsnio 2 dalies 2 punktu ir 11 straipsnio 2 dalimi ir atsižvelgdamas į E</text:span><text:span text:style-name="T29">s</text:span><text:span text:style-name="T30"><text:s/>Tarybos direktyvos 89/397/EEB nuostatas:</text:span></text:p>
      <text:p text:style-name="P31"><text:span text:style-name="T32">1</text:span><text:span text:style-name="T33">.<text:s/></text:span><text:span text:style-name="T34">Tvirtinu</text:span><text:span text:style-name="T35"><text:s/>Eksportuojamo negyvūninio maisto produkto sertifik</text:span><text:span text:style-name="T36">ato išdavimo tvarką (pridedama).</text:span></text:p>
      <text:p text:style-name="P37"><text:span text:style-name="T38">2</text:span><text:span text:style-name="T39">.<text:s/></text:span><text:span text:style-name="T40">Pavedu</text:span><text:span text:style-name="T41"><text:s/></text:span><text:span text:style-name="T42">įsakymo vykdymo kontrolę Valstybinės maisto ir veterinarijos tarnybos Maisto skyriui bei Pasienio ir transporto valstybinei veterinarijos tarnybai.<text:s/></text:span></text:p>
      <text:p text:style-name="P43">Punkto pakeitimai:</text:p>
      <text:p text:style-name="P44"><text:span text:style-name="T45">Nr.<text:s/></text:span><text:a xlink:href="https://www.e-tar.lt/portal/legalAct.html?documentId=TAR.EE6EB9F1E1A2" office:target-frame-name="_top" xlink:show="replace"><text:span text:style-name="T46">B1-87</text:span></text:a><text:span text:style-name="T47">, 2005-02-04, Žin., 2005, Nr. 20-647 (2005-02-11), i. k. 105110MISAK000B1-87</text:span></text:p>
      <text:p text:style-name="Normal"/>
      <text:p text:style-name="P48"><text:span text:style-name="T49">3</text:span><text:span text:style-name="T50">.<text:s/></text:span><text:span text:style-name="T51">Laikau</text:span><text:span text:style-name="T52"><text:s/>netekusiu galios Valstybinės maisto ir veterinarijos tarnybos direktoriaus 2002</text:span><text:span text:style-name="T53"><text:s/>m. sausio 29 d. įsakymą Nr. 58 „Dėl Eksportuojamų negyvūninių maisto produktų saugos pažymėjimo išdavimo tvarkos“.</text:span></text:p>
      <text:p text:style-name="P54"/>
      <text:p text:style-name="P55"/>
      <text:p text:style-name="P56"><text:span text:style-name="T57">DIREKTORIUS</text:span><text:span text:style-name="T58"><text:tab/>KAZIMIERAS LUKAUSKAS</text:span></text:p>
      <text:soft-page-break/>
      <text:p text:style-name="P59"><text:span text:style-name="T60">PATVIRTINTA</text:span></text:p>
      <text:p text:style-name="P61">Valstybinės maisto ir veterinarijos tarnybos<text:s/></text:p>
      <text:p text:style-name="P62">direktoriaus 2002 m. kovo 8 d. įsakymu<text:s/></text:p>
      <text:p text:style-name="P63">Nr. 115</text:p>
      <text:p text:style-name="P64"/>
      <text:p text:style-name="P65"><text:span text:style-name="T66">eksportuojamo NEGYVŪNINIO MAISTO PRODUKTO SERTIFIKATO IŠDAVIMO TVARKA</text:span></text:p>
      <text:p text:style-name="P67"/>
      <text:p text:style-name="P68"><text:span text:style-name="T69">1</text:span><text:span text:style-name="T70">. Negyvūninio maisto produkto sertifikato išdavimo tvarka nustato eksportuojamų negyvūninių maisto produktų (toliau – produktai) sertifikato (toliau – Sertifikatas) išdavi</text:span><text:span text:style-name="T71">mo fiziniams ir juridiniams asmenims pagrindus ir tvarką.</text:span></text:p>
      <text:p text:style-name="P72"><text:span text:style-name="T73">2</text:span><text:span text:style-name="T74">. Sertifikatas yra dokumentas, patvirtinantis, kad produktas atitinka Lietuvos Respublikoje galiojančių teisės aktų reikalavimus, jeigu eksportuotojo ir produkto gavėjo sutartyje nenumatyta<text:s/></text:span><text:span text:style-name="T75">kitaip. Jis išduodamas eksportuotojui prašant, kai importuojanti šalis tokio dokumento reikalauja.</text:span></text:p>
      <text:p text:style-name="P76"><text:span text:style-name="T77">3</text:span><text:span text:style-name="T78">. Išduoti Sertifikatą turi teisę apskričių, miestų, rajonų valstybinių maisto ir veterinarijos tarnybų viršininkai ar jų įgalioti pareigūnai (toliau – p</text:span><text:span text:style-name="T79">areigūnai).</text:span></text:p>
      <text:p text:style-name="P80"><text:span text:style-name="T81">4</text:span><text:span text:style-name="T82">. Sertifikatas išduodamas produktams, kurie perdirbami Valstybinės maisto ir veterinarijos tarnybos nustatyta tvarka patvirtintose įmonėse, ir pirminiams žemės ūkio produktams, skirtiems maistui, jei kiekviena partija patikrinama ir atliek</text:span><text:span text:style-name="T83">ami visi reikiami tyrimai.</text:span></text:p>
      <text:p text:style-name="P84"><text:span text:style-name="T85">5</text:span><text:span text:style-name="T86">. Eksportuotojai turi pateikti pareigūnams visą tikrinimui reikalingą informaciją, dokumentus bei kitą medžiagą. Pareigūnui pareikalavus, turi būti pateikiami dokumentų originalai.</text:span></text:p>
      <text:p text:style-name="P87"><text:span text:style-name="T88">6</text:span><text:span text:style-name="T89">. Pareigūnai, patikrinę ir įvertinę pr</text:span><text:span text:style-name="T90">oduktų saugos ir kitus privalomuosius rodiklius, išduoda Sertifikatą kiekvienai eksportuojamų produktų partijai.</text:span></text:p>
      <text:p text:style-name="P91"><text:span text:style-name="T92">Jeigu eksportuojamų produktų siunta (viena transporto priemone gabenamos maisto prekės) susideda iš kelių partijų, jos sauga ir kiti privalomie</text:span><text:span text:style-name="T93">ji rodikliai gali būti patvirtinti vienu Sertifikatu, kuriame turi būti nurodytos visos partijos, sudarančios siuntą.</text:span></text:p>
      <text:p text:style-name="P94"><text:span text:style-name="T95">7</text:span><text:span text:style-name="T96">. Sertifikatas įforminamas Valstybinės maisto ir veterinarijos tarnybos patvirtintos formos blanke su apsaugos ženklais. Sertifikatą<text:s/></text:span><text:span text:style-name="T97">taisyti draudžiama. Antspaudo ir parašo spalva turi skirtis nuo teksto spalvos.</text:span></text:p>
      <text:p text:style-name="P98"><text:span text:style-name="T99">8</text:span><text:span text:style-name="T100">. Sertifikatas pildomas lietuvių ir anglų arba rusų kalba.</text:span></text:p>
      <text:p text:style-name="P101"><text:span text:style-name="T102">9</text:span><text:span text:style-name="T103">. Sertifikato blankais Valstybinės maisto ir veterinarijos tarnybos teritorines įstaigas aprūpina ir Sertif</text:span><text:span text:style-name="T104">ikatų išdavimo ir panaudojimo apskaitą</text:span><text:span text:style-name="T105"><text:s/></text:span><text:span text:style-name="T106">tvarko viešoji įstaiga Respublikinis maisto ir veterinarijos konsultavimo centras.</text:span></text:p>
      <text:p text:style-name="P107"><text:span text:style-name="T108">10</text:span><text:span text:style-name="T109">. Iki kiekvieno mėnesio 10 dienos apskričių (teikia informaciją ir iš rajonų) ir miestų valstybinės maisto ir veterinarijos tarn</text:span><text:span text:style-name="T110">ybos turi pateikti duomenis apie praėjusį mėnesį sugadintus Sertifikatus viešajai įstaigai Respublikinis maisto ir veterinarijos konsultavimo centras. Sugadinti Sertifikatai turi būti saugomi juos išdavusioje valstybinėje maisto ir veterinarijos tarnyboje.</text:span></text:p>
      <text:p text:style-name="P111"><text:span text:style-name="T112">11</text:span><text:span text:style-name="T113">. Už Sertifikato blankų saugojimą ir naudojimą asmeniškai atsako juos gavusios teritorinės valstybinės maisto ir veterinarijos tarnybos.</text:span></text:p>
      <text:p text:style-name="P114"><text:span text:style-name="T115">12</text:span><text:span text:style-name="T116">. Sertifikatai registruojami ir jų archyvinės bylos tvarkomos juos išdavusioje tarnyboje.</text:span></text:p>
      <text:p text:style-name="P117"><text:span text:style-name="T118">13.</text:span><text:span text:style-name="T119"><text:s/>Neteko gal</text:span><text:span text:style-name="T120">ios nuo 2005-02-12</text:span></text:p>
      <text:p text:style-name="P121">Punkto naikinimas:</text:p>
      <text:p text:style-name="P122"><text:span text:style-name="T123">Nr.<text:s/></text:span><text:a xlink:href="https://www.e-tar.lt/portal/legalAct.html?documentId=TAR.EE6EB9F1E1A2" office:target-frame-name="_top" xlink:show="replace"><text:span text:style-name="T124">B1-87</text:span></text:a><text:span text:style-name="T125">, 2005-02-04, Žin. 2005, Nr. 20-647 (2005-02-11), i. k. 105110MISAK000B1-87</text:span></text:p>
      <text:p text:style-name="Normal"/>
      <text:p text:style-name="P126"><text:span text:style-name="T127">______________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<text:s/></text:span><text:span text:style-name="T137">Respublikos valstybinė maisto ir veterinarijos tarnyba, Įsakymas</text:span></text:p>
      <text:p text:style-name="P138"><text:span text:style-name="T139">Nr.<text:s/></text:span><text:a xlink:href="https://www.e-tar.lt/portal/legalAct.html?documentId=TAR.EE6EB9F1E1A2" office:target-frame-name="_top" xlink:show="replace"><text:span text:style-name="T140">B1-87</text:span></text:a><text:span text:style-name="T141">, 2005-02-04, Žin., 2005, Nr. 20-647 (2005-02-11), i. k. 105110MISAK000B1-87</text:span></text:p>
      <text:p text:style-name="P142"><text:span text:style-name="T143">Dėl Valstybinės maisto<text:s/></text:span><text:span text:style-name="T144">ir veterinarijos tarnybos direktoriaus 2002 m. kovo 8 d. įsakymo Nr. 115 "Dėl Eksportuojamo negyvūninio maisto produkto sertifikato išdavimo tvarkos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25T10:28:00Z</meta:creation-date>
    <dc:date>2016-04-25T10:28:00Z</dc:date>
    <meta:template xlink:href="Normal.dotm" xlink:type="simple"/>
    <meta:editing-cycles>2</meta:editing-cycles>
    <meta:editing-duration>PT0S</meta:editing-duration>
    <meta:document-statistic meta:page-count="3" meta:paragraph-count="41" meta:word-count="609" meta:character-count="4939" meta:row-count="141" meta:non-whitespace-character-count="4371"/>
  </office:meta>
</office:document-meta>
</file>