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Times New Roman Bold" style:font-name-asian="Calibri" fo:font-weight="bold" style:font-weight-asian="bold" style:font-size-complex="11pt"/>
    </style:style>
    <style:style style:name="P20" style:parent-style-name="Normal" style:family="paragraph">
      <style:paragraph-properties fo:text-align="center"/>
      <style:text-properties style:font-name="Times New Roman Bold" style:font-name-asian="Calibri" fo:font-weight="bold" style:font-weight-asian="bold" style:font-size-complex="11pt"/>
    </style:style>
    <style:style style:name="P21" style:parent-style-name="Normal" style:family="paragraph">
      <style:paragraph-properties fo:text-align="center"/>
      <style:text-properties style:font-name="Times New Roman Bold" style:font-name-asian="Calibri" fo:font-weight="bold" style:font-weight-asian="bold" style:font-size-complex="11pt"/>
    </style:style>
    <style:style style:name="P22" style:parent-style-name="Normal" style:family="paragraph">
      <style:paragraph-properties fo:text-align="center"/>
      <style:text-properties style:font-name="Times New Roman Bold" style:font-name-asian="Calibri" fo:font-weight="bold" style:font-weight-asian="bold" style:font-size-complex="11pt"/>
    </style:style>
    <style:style style:name="P23" style:parent-style-name="Normal" style:family="paragraph">
      <style:paragraph-properties fo:text-align="center"/>
      <style:text-properties style:font-name="Times New Roman Bold" style:font-name-asian="Calibri" fo:font-weight="bold" style:font-weight-asian="bold" style:font-size-complex="11pt"/>
    </style:style>
    <style:style style:name="P24"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name="Times New Roman Bold" style:font-name-asian="Calibri" fo:font-weight="bold" style:font-weight-asian="bold" style:font-size-complex="11pt"/>
    </style:style>
    <style:style style:name="T30" style:parent-style-name="DefaultParagraphFont" style:family="text">
      <style:text-properties style:font-name="Times New Roman Bold"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tab-stops>
          <style:tab-stop style:type="right" style:position="6.6937in"/>
        </style:tab-stops>
      </style:paragraph-properties>
      <style:text-properties fo:text-transform="uppercase"/>
    </style:style>
    <style:style style:name="P37" style:parent-style-name="Normal" style:family="paragraph">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text-properties fo:color="#000000"/>
    </style:style>
    <style:style style:name="P40" style:parent-style-name="Normal" style:master-page-name="MPF1" style:family="paragraph">
      <style:paragraph-properties fo:break-before="page" fo:text-indent="3.3472in" style:page-number="1"/>
      <style:text-properties style:font-weight-complex="bold" style:font-size-complex="12pt"/>
    </style:style>
    <style:style style:name="P48" style:parent-style-name="Normal" style:family="paragraph">
      <style:paragraph-properties fo:text-indent="3.3472in"/>
      <style:text-properties style:font-weight-complex="bold" style:font-size-complex="12pt"/>
    </style:style>
    <style:style style:name="P49" style:parent-style-name="Normal" style:family="paragraph">
      <style:paragraph-properties fo:text-indent="3.3472in"/>
      <style:text-properties style:font-weight-complex="bold" style:font-size-complex="12pt"/>
    </style:style>
    <style:style style:name="P50" style:parent-style-name="Normal" style:family="paragraph">
      <style:paragraph-properties fo:text-indent="3.3472in"/>
      <style:text-properties style:font-weight-complex="bold" style:font-size-complex="12pt"/>
    </style:style>
    <style:style style:name="P51" style:parent-style-name="Normal" style:family="paragraph">
      <style:paragraph-properties fo:text-indent="3.3472in"/>
      <style:text-properties style:font-weight-complex="bold" style:font-size-complex="12pt"/>
    </style:style>
    <style:style style:name="P52" style:parent-style-name="Normal" style:family="paragraph">
      <style:paragraph-properties fo:text-indent="3.3472in"/>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center" style:vertical-align="middle" fo:text-indent="0.043in"/>
      <style:text-properties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vertical-align="middle"/>
      <style:text-properties fo:color="#000000"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text-indent="0.4368in"/>
      <style:text-properties fo:color="#000000" style:font-size-complex="12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vertical-align="middle" fo:text-indent="0.4368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fo:text-indent="0.4368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middle"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7">Suvestinė redakcija nuo 2022-05-17</text:span></text:p>
      <text:p text:style-name="P8"/>
      <text:p text:style-name="P9"><text:span text:style-name="T10">Dekretas paskelbtas: Žin. 1995, Nr.<text:s/></text:span><text:a xlink:href="https://www.e-tar.lt/portal/legalAct.html?documentId=TAR.656C8A8B3D12" office:target-frame-name="_top" xlink:show="replace"><text:span text:style-name="T11">27-605</text:span></text:a><text:span text:style-name="T12">, i. k. 0951050DEKR00000584</text:span></text:p>
      <text:p text:style-name="P13"/>
      <text:p text:style-name="P14">Nauja redakcija nuo 2022-05-17:</text:p>
      <text:p text:style-name="Normal"><text:span text:style-name="T15">Nr.<text:s/></text:span><text:a xlink:href="https://www.e-tar.lt/portal/legalAct.html?documentId=0336bf90d51211ec8d9390588bf2de65" office:target-frame-name="_top" xlink:show="replace"><text:span text:style-name="T16">1K-969</text:span></text:a><text:span text:style-name="T17">, 2022-05-16, paskelbta TAR 2022-05-16, i. k. 2022-10282</text:span></text:p>
      <text:p text:style-name="P18"/>
      <text:p text:style-name="P19">LIETUVOS RESPUBLIKOS PREZIDENTAS</text:p>
      <text:p text:style-name="P20"/>
      <text:p text:style-name="P21">DEKRETAS</text:p>
      <text:p text:style-name="P22">DĖL LIETUVOS HERALDIKOS KOMISIJOS NUOSTATŲ</text:p>
      <text:p text:style-name="P23">PATVIRTINIMO</text:p>
      <text:p text:style-name="P24"/>
      <text:p text:style-name="P25"><text:span text:style-name="T26">Vadovaudamasis Lietuvos Respublikos valstybės herbo, kitų herbų ir herbinių ženklų įstatymo 12 straipsnio 2 dalimi,</text:span></text:p>
      <text:p text:style-name="P27"/>
      <text:p text:style-name="P28"><text:span text:style-name="T29">1</text:span><text:span text:style-name="T30"><text:s/>straipsnis.</text:span></text:p>
      <text:p text:style-name="P31"><text:span text:style-name="T32">T v i r t i n u Lietuvos heraldikos komisijos nuostatus (pridedama).</text:span></text:p>
      <text:p text:style-name="Normal"/>
      <text:p text:style-name="P33"/>
      <text:p text:style-name="P34"/>
      <text:p text:style-name="P35">RESPUBLIKOS PREZIDENTAS<text:tab/>ALGIRDAS BRAZAUSKAS</text:p>
      <text:p text:style-name="P36"/>
      <text:p text:style-name="P37">Vilnius, 1995 m. kovo 20 d.<text:s/></text:p>
      <text:p text:style-name="P38">Nr. 584</text:p>
      <text:p text:style-name="P39"/>
      <text:p text:style-name="Normal"/>
      <text:p text:style-name="Normal"/>
      <text:soft-page-break/>
      <text:p text:style-name="P40">PATVIRTINTA</text:p>
      <text:p text:style-name="P48">Lietuvos Respublikos Prezidento</text:p>
      <text:p text:style-name="P49">1995 m. kovo 20 d. dekretu Nr. 584</text:p>
      <text:p text:style-name="P50">(Lietuvos<text:s/>Respublikos Prezidento</text:p>
      <text:p text:style-name="P51">2022 m. gegužės 16 d. dekreto</text:p>
      <text:p text:style-name="P52">Nr. 1K-969 redakcija)</text:p>
      <text:p text:style-name="P53"/>
      <text:p text:style-name="P54"/>
      <text:p text:style-name="P55"><text:span text:style-name="T56">LIETUVOS HERALDIKOS KOMISIJOS nuostatai</text:span><text:span text:style-name="T57"><text:s/></text:span></text:p>
      <text:p text:style-name="P58"/>
      <text:p text:style-name="P59"><text:span text:style-name="T60">I</text:span><text:span text:style-name="T61">. </text:span><text:span text:style-name="T62">BENDROSIOS NUOSTATOS</text:span></text:p>
      <text:p text:style-name="P63"/>
      <text:p text:style-name="P64"><text:span text:style-name="T65">1</text:span><text:span text:style-name="T66">. Lietuvos heraldikos komisijos nuostatai (toliau – Nuostatai) nustato Lietuvos heraldikos komisijos<text:s/></text:span><text:span text:style-name="T67">(toliau – Komisija) veiklos organizavimo ir sprendimų priėmimo tvarką.</text:span></text:p>
      <text:p text:style-name="P68"><text:span text:style-name="T69">2</text:span><text:span text:style-name="T70">. Komisija veikia vykdydama Lietuvos Respublikos valstybės vėliavos ir kitų vėliavų įstatyme (toliau – Vėliavos įstatymas), Lietuvos Respublikos valstybės herbo, kitų herbų ir herb</text:span><text:span text:style-name="T71">inių ženklų įstatyme (toliau – Herbo įstatymas) ir kituose įstatymuose numatytus uždavinius, funkcijas ir naudodamasi minėtuose įstatymuose įtvirtintomis teisėmis.</text:span></text:p>
      <text:p text:style-name="P72"><text:span text:style-name="T73">3</text:span><text:span text:style-name="T74">. Komisijos veiklą užtikrina Lietuvos Respublikos Prezidento kanceliarija (toliau –<text:s/></text:span><text:span text:style-name="T75">Kanceliarija).</text:span></text:p>
      <text:p text:style-name="P76"/>
      <text:p text:style-name="P77"><text:span text:style-name="T78">II</text:span><text:span text:style-name="T79">. </text:span><text:span text:style-name="T80">KOMISIJOS veiklos ORGANIZAVIMAS ir sprendimų priėmimas</text:span></text:p>
      <text:p text:style-name="P81"/>
      <text:p text:style-name="P82"><text:span text:style-name="T83">4</text:span><text:span text:style-name="T84">. Pagrindinė Komisijos veiklos forma yra posėdžiai.</text:span></text:p>
      <text:p text:style-name="P85"><text:span text:style-name="T86">5</text:span><text:span text:style-name="T87">. Komisijos pirmininkas, prireikus savo iniciatyva arba gavęs Komisijos nario prašymą dalyvauti Komisijos posėdy</text:span><text:span text:style-name="T88">je nuotoliniu būdu, priima sprendimą Komisijos posėdį organizuoti nuotoliniu būdu. Apie priimtą sprendimą Komisijos posėdį organizuoti nuotoliniu būdu nedelsiant elektroninių ryšių priemonėmis turi būti pranešta Komisijos nariams ir kitiems posėdžio dalyvi</text:span><text:span text:style-name="T89">ams. Šiame nuotoliniu būdu organizuojamame Komisijos posėdyje kiti Komisijos nariai ir kiti posėdžio dalyviai savo pasirinkimu gali dalyvauti nuotoliniu būdu arba atvykę į Komisijos posėdžių salę.<text:s/></text:span></text:p>
      <text:p text:style-name="P90"><text:span text:style-name="T91">6</text:span><text:span text:style-name="T92">. Komisijai vadovauja, jos darbą organizuoja ir atsak</text:span><text:span text:style-name="T93">o už jos veiklą Komisijos pirmininkas.<text:s/></text:span></text:p>
      <text:p text:style-name="P94"><text:span text:style-name="T95">7</text:span><text:span text:style-name="T96">. Komisijos pirmininkas:</text:span></text:p>
      <text:p text:style-name="P97"><text:span text:style-name="T98">7.1</text:span><text:span text:style-name="T99">.</text:span><text:span text:style-name="T100"><text:s/>šaukia Komisijos posėdžius, nustato jų vietą ir laiką,<text:s/></text:span><text:span text:style-name="T101">tvirtina Komisijos posėdžių darbotvarkes ir jiems pirmininkauja;</text:span></text:p>
      <text:p text:style-name="P102"><text:span text:style-name="T103">7.2</text:span><text:span text:style-name="T104">.<text:s/></text:span><text:span text:style-name="T105">gali raštu ar žodžiu pavesti kitiems Komisijos nar</text:span><text:span text:style-name="T106">iams atlikti išsamesnį svarstomų klausimų tyrimą, parengti jų vertinimą, pranešimą Komisijos posėdžiui;</text:span></text:p>
      <text:p text:style-name="P107"><text:span text:style-name="T108">7.3</text:span><text:span text:style-name="T109">. pasirašo Komisijos sprendimus ir protokolinius sprendimus ir kitus dokumentus, susijusius su Komisijos veikla;<text:s/></text:span></text:p>
      <text:p text:style-name="P110"><text:span text:style-name="T111">7.4</text:span><text:span text:style-name="T112">. teikia Komisijos metin</text:span><text:span text:style-name="T113">ės veiklos ataskaitas Lietuvos Respublikos Prezidentui;</text:span></text:p>
      <text:p text:style-name="P114"><text:span text:style-name="T115">7.5</text:span><text:span text:style-name="T116">. veikia Komisijos vardu, atstovauja jai valstybės ir savivaldybių institucijose, įstaigose ir organizacijose arba įgalioja atstovauti kitus Komisijos narius;</text:span></text:p>
      <text:p text:style-name="P117"><text:span text:style-name="T118">7.6</text:span><text:span text:style-name="T119">. užtikrina Komisijai perdu</text:span><text:span text:style-name="T120">otų patvirtintų herbų etalonų, herbinių vėliavų, herbinių antspaudų, herbinių ženklų ir kitų heraldikos objektų heraldinių projektų ir surinktos rašytinės bei ikonografinės medžiagos ir tyrimų apsaugą;</text:span></text:p>
      <text:p text:style-name="P121"><text:span text:style-name="T122">7.7</text:span><text:span text:style-name="T123">. vykdo kitas teisės aktų nustatytas funkcijas.</text:span></text:p>
      <text:p text:style-name="P124"><text:span text:style-name="T125">8</text:span><text:span text:style-name="T126">.<text:s/></text:span><text:span text:style-name="T127">Nesant Komisijos pirmininko, jo pareigas eina Komisijos pirmininko pavaduotojas.</text:span></text:p>
      <text:p text:style-name="P128"><text:span text:style-name="T129">9</text:span><text:span text:style-name="T130">. Komisijos nariai:</text:span></text:p>
      <text:p text:style-name="P131"><text:span text:style-name="T132">9.1</text:span><text:span text:style-name="T133">. dalyvauja Komisijos posėdžiuose;</text:span></text:p>
      <text:p text:style-name="P134"><text:span text:style-name="T135">9.2</text:span><text:span text:style-name="T136">. vykdo Komisijos pirmininko pavedimus;</text:span></text:p>
      <text:p text:style-name="P137"><text:span text:style-name="T138">9.3</text:span><text:span text:style-name="T139">. balsuoja priimant Nuostatų 19 punkte nurodytus Komisijos sprendimus dėl herbo etalono ir (ar) heraldinio projekto kūrimo,<text:s/></text:span><text:span text:style-name="T140">atkūrimo ir (ar) koregavimo</text:span><text:span text:style-name="T141"><text:s/>ir kitais Komisijos veiklos klausimais.</text:span></text:p>
      <text:p text:style-name="P142"><text:span text:style-name="T143">10</text:span><text:span text:style-name="T144">. Jeigu yra pagrindas manyti, kad Komisijos nario dalyva</text:span><text:span text:style-name="T145">vimas svarstant ir (ar) balsuojant dėl tam tikrų klausimų sukels interesų konfliktą, kaip jis apibrėžtas Lietuvos Respublikos viešųjų ir privačių interesų derinimo įstatyme, Komisijos nariui privalu nedelsiant pranešti apie tai ir nusišalinti nuo atitinkam</text:span><text:span text:style-name="T146">o klausimo svarstymo ir sprendimo priėmimo procedūros. Apie Komisijos nario nusišalinimą ir jo motyvus pažymima posėdžio protokole. Jeigu Komisijos narys atsisako nusišalinti, nors turėtų, dėl jo nušalinimo balsuojama Nuostatų 17 punkte nustatyta tvarka. K</text:span><text:span text:style-name="T147">omisijos narys balsavime dėl jo nušalinimo nedalyvauja. Komisijos posėdžio protokole fiksuojami Komisijos narių balsavimo rezultatai ir motyvai dėl atitinkamo Komisijos nario nušalinimo.</text:span></text:p>
      <text:p text:style-name="P148"><text:span text:style-name="T149">11</text:span><text:span text:style-name="T150">. Nusišalinęs Komisijos narys jokia forma neatlieka tolesnių Ko</text:span><text:span text:style-name="T151">misijos nario pareigų, t. y. nedalyvauja kaip Komisijos narys herbo etalono ir (ar) heraldinio projekto kūrimo,<text:s/></text:span><text:span text:style-name="T152">atkūrimo ir (ar) koregavimo</text:span><text:span text:style-name="T153"><text:s/>procedūroje, t. y. svarstymuose ir balsavimuose, bet joje gali dalyvauti ir nuomonę pareikšti kaip Herbo įstatyme ir</text:span><text:span text:style-name="T154"><text:s/>Vėliavos įstatyme nurodytų subjektų, turinčių teisę turėti herbą, herbinę vėliavą, herbinį antspaudą, herbinį ženklą ir (ar) kitus heraldikos objektus (toliau – Pareiškėjas), pasirinktas dailininkas.<text:s/></text:span></text:p>
      <text:p text:style-name="P155"><text:span text:style-name="T156">12</text:span><text:span text:style-name="T157">. Medžiagą Komisijos posėdžiui rengia ir Komisij</text:span><text:span text:style-name="T158">os nariams teikia Komisijos sekretorius – Kanceliarijos struktūrinio padalinio, atsakingo už heraldiką, specialistas (toliau – Komisijos sekretorius).</text:span></text:p>
      <text:p text:style-name="P159"><text:span text:style-name="T160">13</text:span><text:span text:style-name="T161">. Komisijos posėdžio darbotvarkė ir siūlomų nagrinėti klausimų medžiaga visiems Komisijos nariams e</text:span><text:span text:style-name="T162">lektroniniu paštu (išskyrus medžiagą, kuri pagal įstatymus negali būti siunčiama tokiu būdu) pateikiama ne vėliau kaip prieš 3 darbo dienas iki Komisijos posėdžio.</text:span></text:p>
      <text:p text:style-name="P163"><text:span text:style-name="T164">14</text:span><text:span text:style-name="T165">. Komisijos posėdis laikomas teisėtu, jeigu jame dalyvauja ne mažiau kaip du trečdalia</text:span><text:span text:style-name="T166">i jos narių.</text:span></text:p>
      <text:p text:style-name="P167"><text:span text:style-name="T168">15</text:span><text:span text:style-name="T169">. Komisijos nariai, negalintys dalyvauti posėdyje, apie tai ne vėliau kaip prieš 2 darbo dienas iki posėdžio privalo pranešti Komisijos pirmininkui ir Komisijos sekretoriui.<text:s/></text:span></text:p>
      <text:p text:style-name="P170"><text:span text:style-name="T171">1</text:span><text:span text:style-name="T172">6</text:span><text:span text:style-name="T173">. Komisijos sprendimai priimami Komisijos posėdyje visų Komisijos narių balsų dauguma atviru balsavimu balsuojant „už“, „prieš“ arba „susilaikau“. Kiekvienas Komisijos narys turi po vieną balsą. Komisijos narių balsams pasiskirsčius po lygiai, lemia Komisi</text:span><text:span text:style-name="T174">jos pirmininko, o jo nesant – jo funkcijas atliekančio Komisijos pirmininko pavaduotojo balsas.<text:s/></text:span></text:p>
      <text:p text:style-name="P175"><text:span text:style-name="T176">17</text:span><text:span text:style-name="T177">. Į Komisijos posėdį kviečiami asmenys, susiję<text:s/></text:span><text:span text:style-name="T178">su svarstomu klausimu: Pareiškėjas, jo atstovas, dailininkas ir (ar) prireikus Komisijos pasitelkti eksper</text:span><text:span text:style-name="T179">tai,<text:s/></text:span><text:span text:style-name="T180">taip pat gali būti kviečiami valstybės ir savivaldybių institucijų ir įstaigų atstovai, kurie gali suteikti reikalingos informacijos Komisijos posėdyje svarstomu klausimu.</text:span></text:p>
      <text:p text:style-name="P181"><text:span text:style-name="T182">18</text:span><text:span text:style-name="T183">. Komisijos posėdžiuose priimti sprendimai įforminami protokolais, o Herb</text:span><text:span text:style-name="T184">o įstatymo 3 straipsnio 2 dalyje ir 14 straipsnio 1 dalies 5 punkte numatytais atvejais ir tuomet, kai Komisija priima kitus norminio pobūdžio teisės aktus, Komisijos sprendimais.<text:s/></text:span></text:p>
      <text:p text:style-name="P185"><text:span text:style-name="T186">19</text:span><text:span text:style-name="T187">. Posėdžio eiga fiksuojama garso (vaizdo) įrašu, kuris laikomas sudėt</text:span><text:span text:style-name="T188">ine protokolo dalimi ir saugomas kartu su protokolu skaitmeninėje laikmenoje.</text:span></text:p>
      <text:p text:style-name="P189"><text:span text:style-name="T190">20</text:span><text:span text:style-name="T191">. Protokolo projektas turi būti parengtas per 7 darbo dienas nuo įvykusio Komisijos posėdžio dienos. Protokole nurodoma posėdžio data, protokolo eilės numeris, posėdyje dal</text:span><text:span text:style-name="T192">yvavę Komisijos nariai ir prireikus kiti posėdžio dalyviai, svarstomi klausimai ir priimti sprendimai. Komisijos sekretorius parengtus protokolų projektus elektroniniu paštu išsiunčia Komisijos nariams, kurie turi teisę per 3 darbo dienas nuo protokolo pro</text:span><text:span text:style-name="T193">jekto gavimo dienos pateikti dėl jo pastabų ir pasiūlymų.</text:span></text:p>
      <text:p text:style-name="P194"><text:span text:style-name="T195">21</text:span><text:span text:style-name="T196">. Protokolą pasirašo Komisijos pirmininkas ir sekretorius. Prie protokolo kaip priedai, kurie yra neatskiriama protokolo dalis, pridedami su svarstytais klausimais susiję dokumentai.</text:span></text:p>
      <text:p text:style-name="P197"><text:span text:style-name="T198">22</text:span><text:span text:style-name="T199">. K</text:span><text:span text:style-name="T200">omisijos protokolų išrašai siunčiami institucijoms arba asmenims, susijusiems su konkrečiais Komisijos sprendimais. Komisijos sprendimai, kuriais tvirtinami<text:s/></text:span><text:span text:style-name="T201">norminio pobūdžio teisės aktai,</text:span><text:span text:style-name="T202"><text:s/>skelbiami Lietuvos Respublikos teisės aktų registre.<text:s/></text:span></text:p>
      <text:p text:style-name="P203"><text:span text:style-name="T204">23</text:span><text:span text:style-name="T205">. Komis</text:span><text:span text:style-name="T206">ijos protokolų išrašai tvirtinami Komisijos antspaudu.</text:span></text:p>
      <text:p text:style-name="P207"><text:span text:style-name="T208">24</text:span><text:span text:style-name="T209">. Komisijos siūlymai Respublikos Prezidentui (priimti Komisijos posėdyje ir įforminti posėdžio protokole) dėl herbo etalono tvirtinimo Respublikos Prezidentui pateikiami kaip atskiras dokumentas,</text:span><text:span text:style-name="T210"><text:s/>kurį pasirašo Komisijos pirmininkas.<text:s/></text:span></text:p>
      <text:p text:style-name="P211"/>
      <text:p text:style-name="P212"><text:span text:style-name="T213">III</text:span><text:span text:style-name="T214">.<text:s/></text:span><text:span text:style-name="T215">BAIGIAMOSIOS NUOSTATOS</text:span></text:p>
      <text:p text:style-name="P216"/>
      <text:p text:style-name="P217"><text:span text:style-name="T218">25</text:span><text:span text:style-name="T219">. Komisijos veiklos dokumentai (protokolai, susirašinėjimo medžiaga, kiti dokumentai) saugomi Kanceliarijoje teisės aktų nustatyta tvarka.</text:span></text:p>
      <text:p text:style-name="P220"><text:span text:style-name="T221">26</text:span><text:span text:style-name="T222">. Informacija apie Komisijos veiklą viešosios informacijos rengėjams teikiama per Kanceliarijos padalinį, atsakingą už komunikaciją.<text:s/></text:span></text:p>
      <text:p text:style-name="P223"/>
      <text:p text:style-name="P224"><text:span text:style-name="T225">____________________</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Prezidentas, Dekretas</text:span></text:p>
      <text:p text:style-name="P235"><text:span text:style-name="T236">Nr.<text:s/></text:span><text:a xlink:href="https://www.e-tar.lt/portal/legalAct.html?documentId=TAR.D6130B08E354" office:target-frame-name="_top" xlink:show="replace"><text:span text:style-name="T237">1K-438</text:span></text:a><text:span text:style-name="T238">, 2010-07-29, Žin., 2010, Nr. 91-4813 (2010-07-31), i. k. 1101050DEKR001K-438</text:span></text:p>
      <text:p text:style-name="P239"><text:span text:style-name="T240">Dėl Lietuvos heraldikos komisijos nuostatų pakeitimo</text:span></text:p>
      <text:p text:style-name="P241"/>
      <text:p text:style-name="P242"><text:span text:style-name="T243">2.</text:span></text:p>
      <text:soft-page-break/>
      <text:p text:style-name="P244"><text:span text:style-name="T245">Lietuvos Respublikos Prezidentas, D</text:span><text:span text:style-name="T246">ekretas</text:span></text:p>
      <text:p text:style-name="P247"><text:span text:style-name="T248">Nr.<text:s/></text:span><text:a xlink:href="https://www.e-tar.lt/portal/legalAct.html?documentId=3bf7de50c34411e4bac9d73c75fc910a" office:target-frame-name="_top" xlink:show="replace"><text:span text:style-name="T249">1K-246</text:span></text:a><text:span text:style-name="T250">, 2015-03-05, paskelbta TAR 2015-03-05, i. k. 2015-03419</text:span></text:p>
      <text:p text:style-name="P251"><text:span text:style-name="T252">Dėl Lietuvos heraldikos komisijos sudarymo</text:span></text:p>
      <text:p text:style-name="P253"/>
      <text:p text:style-name="P254"><text:span text:style-name="T255">3.</text:span></text:p>
      <text:p text:style-name="P256"><text:span text:style-name="T257">Lietuvos Respublikos Prezidentas, De</text:span><text:span text:style-name="T258">kretas</text:span></text:p>
      <text:p text:style-name="P259"><text:span text:style-name="T260">Nr.<text:s/></text:span><text:a xlink:href="https://www.e-tar.lt/portal/legalAct.html?documentId=0336bf90d51211ec8d9390588bf2de65" office:target-frame-name="_top" xlink:show="replace"><text:span text:style-name="T261">1K-969</text:span></text:a><text:span text:style-name="T262">, 2022-05-16, paskelbta TAR 2022-05-16, i. k. 2022-10282</text:span></text:p>
      <text:p text:style-name="P263"><text:span text:style-name="T264">Dėl Lietuvos Respublikos Prezidento 1995 m. kovo 20 d. dekreto Nr. 584 „Dėl Lietuvos</text:span><text:span text:style-name="T265"><text:s/>heraldikos komisijos“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7T06:46:00Z</meta:creation-date>
    <dc:date>2022-05-17T06:46:00Z</dc:date>
    <meta:template xlink:href="Normal.dotm" xlink:type="simple"/>
    <meta:editing-cycles>2</meta:editing-cycles>
    <meta:editing-duration>PT0S</meta:editing-duration>
    <meta:document-statistic meta:page-count="8" meta:paragraph-count="80" meta:word-count="1186" meta:character-count="9377" meta:row-count="285" meta:non-whitespace-character-count="8271"/>
  </office:meta>
</office:document-meta>
</file>