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paragraph-properties fo:keep-with-next="always"/>
      <style:text-properties fo:text-transform="uppercase" style:language-asian="lt" style:country-asian="LT"/>
    </style:style>
    <style:style style:name="P74" style:parent-style-name="Normal" style:family="paragraph">
      <style:paragraph-properties fo:keep-with-next="always"/>
      <style:text-properties fo:text-transform="uppercase" style:language-asian="lt" style:country-asian="LT"/>
    </style:style>
    <style:style style:name="P75" style:parent-style-name="Normal" style:family="paragraph">
      <style:paragraph-properties fo:keep-with-next="always"/>
      <style:text-properties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style:language-asian="lt" style:country-asian="LT"/>
    </style:style>
    <style:style style:name="P12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T133" style:parent-style-name="DefaultParagraphFont" style:family="text">
      <style:text-properties style:font-name-complex="Courier New" style:font-size-complex="12pt" style:language-asian="lt" style:country-asian="LT"/>
    </style:style>
    <style:style style:name="P134"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language-asian="lt" style:country-asian="LT"/>
    </style:style>
    <style:style style:name="T148" style:parent-style-name="DefaultParagraphFont" style:family="text">
      <style:text-properties fo:font-weight="bold" style:font-weight-asian="bold" fo:text-transform="uppercase"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P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text-transform="uppercase" style:language-asian="lt" style:country-asian="LT"/>
    </style:style>
    <style:style style:name="T165" style:parent-style-name="DefaultParagraphFont" style:family="text">
      <style:text-properties fo:font-weight="bold" style:font-weight-asian="bold" fo:text-transform="uppercase" style:language-asian="lt" style:country-asian="L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style:language-asian="lt" style:country-asian="LT"/>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mplex="Courier New" fo:color="#000000" style:font-size-complex="12pt" style:language-asian="lt" style:country-asian="LT"/>
    </style:style>
    <style:style style:name="T178" style:parent-style-name="DefaultParagraphFont" style:family="text">
      <style:text-properties style:font-name-complex="Courier New" fo:color="#000000"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fo:font-weight="bold" style:font-weight-asian="bold"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fo:font-weight="bold" style:font-weight-asian="bold"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complex="Courier New" style:font-size-complex="12pt" style:language-asian="lt" style:country-asian="LT"/>
    </style:style>
    <style:style style:name="T199" style:parent-style-name="DefaultParagraphFont" style:family="text">
      <style:text-properties style:font-name-complex="Courier New"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complex="Courier New" style:font-size-complex="12pt" style:language-asian="lt" style:country-asian="LT"/>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P2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P2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text-transform="uppercase" style:language-asian="lt" style:country-asian="LT"/>
    </style:style>
    <style:style style:name="T247" style:parent-style-name="DefaultParagraphFont" style:family="text">
      <style:text-properties fo:font-weight="bold" style:font-weight-asian="bold" fo:text-transform="uppercase" style:language-asian="lt" style:country-asian="LT"/>
    </style:style>
    <style:style style:name="T248" style:parent-style-name="DefaultParagraphFont" style:family="text">
      <style:text-properties fo:font-weight="bold" style:font-weight-asian="bold" fo:text-transform="uppercase" style:language-asian="lt" style:country-asian="L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style:language-asian="lt" style:country-asian="LT"/>
    </style:style>
    <style:style style:name="P251" style:parent-style-name="Normal" style:family="paragraph">
      <style:paragraph-properties fo:keep-with-next="always" fo:text-align="center"/>
      <style:text-properties fo:font-weight="bold" style:font-weight-asian="bold" fo:text-transform="uppercase" style:language-asian="lt" style:country-asian="L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P262" style:parent-style-name="Normal" style:family="paragraph">
      <style:paragraph-properties fo:text-align="center">
        <style:tab-stops>
          <style:tab-stop style:type="left" style:position="4.3312in"/>
        </style:tab-stops>
      </style:paragraph-properties>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weight="bold" style:font-weight-asian="bold"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T277" style:parent-style-name="DefaultParagraphFont" style:family="text">
      <style:text-properties style:font-name="Arial"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Nauja redakcija nuo 2014-11-08:</text:p>
      <text:p text:style-name="Normal"><text:span text:style-name="T17">Nr.<text:s/></text:span><text:a xlink:href="https://www.e-tar.lt/portal/legalAct.html?documentId=c83e9210667811e4b6b89037654e22b1" office:target-frame-name="_top" xlink:show="replace"><text:span text:style-name="T18">1208</text:span></text:a><text:span text:style-name="T19">, 2014-11-05, paskelbta TAR 2014-11-07, i. k. 2014-16264</text:span></text:p>
      <text:p text:style-name="P20"/>
      <text:h text:style-name="P21" text:outline-level="2">LIETUVOS RESPUBLIKOS VYRIAUSYBĖ</text:h>
      <text:h text:style-name="P22" text:outline-level="2"/>
      <text:h text:style-name="P23" text:outline-level="2">NUTARIMAS</text:h>
      <text:h text:style-name="P24" text:outline-level="2">DĖL GYVENAMŲJŲ PATALPŲ SUTEIKIMO NUOMOS PAGRINDAIS GRĮŽTANTIEMS Į LIETUVĄ NUOLAT GYVENTI POLITINIAMS KALINIAMS IR TREMTINIAMS BEI JŲ ŠEIMŲ NARIAMS TVARKOS APRAŠO PATVIRTINIMO</text:h>
      <text:h text:style-name="P25" text:outline-level="2"/>
      <text:h text:style-name="P26" text:outline-level="2"><text:span text:style-name="T27">2002 m. kovo 5 d. Nr. 320</text:span></text:h>
      <text:h text:style-name="P28" text:outline-level="2"><text:span text:style-name="T29">Vilnius</text:span></text:h>
      <text:p text:style-name="P30"/>
      <text:p text:style-name="P31"><text:span text:style-name="T32">Lietuvos Respublikos Vyriausybė</text:span><text:span text:style-name="T33"><text:s/>nutaria</text:span><text:span text:style-name="T34">:</text:span></text:p>
      <text:p text:style-name="P35"><text:span text:style-name="T36">Patvirtinti Gyvenamųjų patalpų suteikimo nuomos<text:s/></text:span><text:span text:style-name="T37">pagrindais grįžtantiems į Lietuvą nuolat gyventi politiniams kaliniams ir tremtiniams bei jų šeimų nariams tvarkos aprašą (pridedama).</text:span><text:s/></text:p>
      <text:p text:style-name="P38"/>
      <text:p text:style-name="P39"/>
      <text:p text:style-name="P40"/>
      <text:p text:style-name="P41">MINISTRAS PIRMININKAS<text:tab/>ALGIRDAS BRAZAUSKAS</text:p>
      <text:p text:style-name="P42"/>
      <text:p text:style-name="P43"/>
      <text:p text:style-name="P44"/>
      <text:soft-page-break/>
      <text:p text:style-name="P45"><text:span text:style-name="T46">SOCIALINĖS APSAUGOS IR DARBO MINISTRĖ</text:span><text:span text:style-name="T47"><text:tab/>VILIJA BLINKEVIČIŪTĖ</text:span></text:p>
      <text:p text:style-name="Normal"/>
      <text:p text:style-name="P48"/>
      <text:p text:style-name="P49"/>
      <text:soft-page-break/>
      <text:p text:style-name="P50"><text:span text:style-name="T58">PATVIRTINTA</text:span><text:span text:style-name="T59"><text:line-break/>Lietuvos Respublikos Vyriausybės</text:span><text:span text:style-name="T60"><text:line-break/>2002 m. kovo 5 d. nutarimu Nr. 320</text:span><text:span text:style-name="T61"><text:line-break/>(Lietuvos Respublikos Vyriausybės</text:span><text:span text:style-name="T62"><text:line-break/></text:span><text:span text:style-name="T63">2014 m. lapkričio 5 d.</text:span><text:span text:style-name="T64"><text:s/>nut</text:span><text:span text:style-name="T65">arimo Nr.<text:s/></text:span><text:span text:style-name="T66">1208</text:span><text:span text:style-name="T67"><text:line-break/>redakcija)</text:span></text:p>
      <text:p text:style-name="P68"/>
      <text:p text:style-name="P69"/>
      <text:p text:style-name="P70"/>
      <text:h text:style-name="P71" text:outline-level="2"><text:span text:style-name="T72">GYVENAMŲJŲ PATALPŲ SUTEIKIMO NUOMOS PAGRINDAIS GRĮŽTANTIEMS Į LIETUVĄ NUOLAT GYVENTI POLITINIAMS KALINIAMS IR TREMTINIAMS BEI JŲ ŠEIMŲ NARIAMS TVARKOS APRAŠAS</text:span></text:h>
      <text:h text:style-name="P73" text:outline-level="2"/>
      <text:h text:style-name="P74" text:outline-level="2"/>
      <text:h text:style-name="P75" text:outline-level="2"/>
      <text:h text:style-name="P76" text:outline-level="2"><text:span text:style-name="T77">I</text:span><text:span text:style-name="T78"><text:s/>SKYRIUS</text:span></text:h>
      <text:h text:style-name="P79" text:outline-level="2"><text:span text:style-name="T80">BENDROSIOS NUOSTATOS</text:span></text:h>
      <text:p text:style-name="P81"/>
      <text:p text:style-name="P82"><text:span text:style-name="T83">1</text:span><text:span text:style-name="T84">. Gyvenamųjų patalpų<text:s/></text:span><text:span text:style-name="T85">suteikimo nuomos pagrindais grįžtantiems į Lietuvą nuolat gyventi politiniams kaliniams ir tremtiniams bei jų šeimų nariams tvarkos aprašas (toliau – Aprašas)</text:span><text:span text:style-name="T86"><text:s/></text:span><text:span text:style-name="T87">reglamentuoja gyvenamųjų patalpų suteikimą nuomos pagrindais grįžtantiems į Lietuvą nuolat gyvent</text:span><text:span text:style-name="T88">i politiniams kaliniams ir tremtiniams bei jų šeimų nariams.</text:span></text:p>
      <text:p text:style-name="P89"><text:span text:style-name="T90">2</text:span><text:span text:style-name="T91">. Teisę į valstybės paramą apsirūpinti gyvenamosiomis patalpomis nuomos pagrindais turi Lietuvos Respublikos piliečiai ir asmenys, išsaugoję teisę į Lietuvos Respublikos pilietybę, su savo š</text:span><text:span text:style-name="T92">eimos nariais grįžtantys ar grįžę po 1990 m. kovo 11 d. nuolat gyventi į Lietuvą iš buvusios SSRS teritorijos (toliau – grįžtantys asmenys):</text:span></text:p>
      <text:p text:style-name="P93"><text:span text:style-name="T94">2.1</text:span><text:span text:style-name="T95">. politiniai kaliniai ir tremtiniai, kurie pagal Lietuvos Respublikos asmenų, represuotų už pasipriešinimą oku</text:span><text:span text:style-name="T96">paciniams režimams, teisių atkūrimo įstatymą paskelbti nekaltais Lietuvos Respublikai ir kuriems atkuriamos visos jų pilietinės teisės;</text:span></text:p>
      <text:p text:style-name="P97"><text:span text:style-name="T98">2.2</text:span><text:span text:style-name="T99">. asmenų, nurodytų Aprašo 2.1 papunktyje, vaikai, kuriems pagal Lietuvos Respublikos asmenų, nukentėjusių nuo 193</text:span><text:span text:style-name="T100">9–1990 metų okupacijų, teisinio statuso įstatymą yra pripažintas nuo okupacijų nukentėjusio asmens – tremtinio teisinis statusas;</text:span></text:p>
      <text:p text:style-name="P101"><text:span text:style-name="T102">2.3</text:span><text:span text:style-name="T103">. asmenų, nurodytų Aprašo 2.1 ir 2.2 papunkčiuose, šeimos nariai, jeigu grįžtantis asmuo, kuris įregistruotas pasirinkt</text:span><text:span text:style-name="T104">os savivaldybės pageidaujančiųjų nuomos pagrindais apsirūpinti gyvenamosiomis patalpomis sąraše (toliau – grįžtančių asmenų sąrašas), mirė po to, kai su šeima grįžo į Lietuvą.</text:span></text:p>
      <text:p text:style-name="P105"><text:span text:style-name="T106">3</text:span><text:span text:style-name="T107">. Grįžtančio asmens šeimos nariai yra kartu gyvenantys jo tėvai, sutuokti</text:span><text:span text:style-name="T108">nis, jo vaikai (įvaikiai) iki 18 metų, taip pat vyresni kaip 18 metų – nesusituokę, jeigu jie yra formaliojo švietimo įstaigų mokiniai ar studentai.</text:span></text:p>
      <text:p text:style-name="P109"><text:span text:style-name="T110">4</text:span><text:span text:style-name="T111">. Jeigu grįžtančio asmens atskirai gyvenantys tėvai, turintys teisę į valstybės paramą apsirūpinti gyv</text:span><text:span text:style-name="T112">enamosiomis patalpomis nuomos pagrindais, atitinkamos savivaldybės vykdomajai institucijai raštu išreiškia valią persikelti kartu, jie taip pat yra laikomi grįžtančio asmens šeimos nariais.</text:span></text:p>
      <text:p text:style-name="P113"><text:span text:style-name="T114">5</text:span><text:span text:style-name="T115">. Grįžtantis asmuo dėl valstybės paramos apsirūpinti gyvenamo</text:span><text:span text:style-name="T116">siomis patalpomis nuomos pagrindais turi kreiptis į pasirinktos savivaldybės vykdomąją instituciją, kurios administruojamoje teritorijoje norėtų apsigyventi, jeigu jam ir visiems jo šeimos nariams, kurie persikelia kartu, nuo 1990 metų nepriklausė nuosavyb</text:span><text:span text:style-name="T117">ės teise nekilnojamasis turtas (gyvenamasis namas, jo dalis, butas), įregistruotas Nekilnojamojo turto registro centriniame duomenų banke, arba nebuvo skirta parama gyvenamajam plotui įgyti.</text:span></text:p>
      <text:p text:style-name="P118"/>
      <text:h text:style-name="P119" text:outline-level="2"><text:span text:style-name="T120">II</text:span><text:span text:style-name="T121"><text:s/>SKYRIUS</text:span></text:h>
      <text:h text:style-name="P122" text:outline-level="2"><text:span text:style-name="T123">DOKUMENTŲ PATEIKIMAS SAVIVALDYBĖMS</text:span></text:h>
      <text:p text:style-name="P124"/>
      <text:p text:style-name="P125"><text:span text:style-name="T126">6</text:span><text:span text:style-name="T127">. Kad<text:s/></text:span><text:span text:style-name="T128">būtų įrašytas į pasirinktos savivaldybės grįžtančių asmenų sąrašą, grįžtantis asmuo pasirinktos savivaldybės vykdomajai institucijai turi pateikti prašymą aprūpinti gyvenamosiomis patalpomis (toliau – prašymas) ir:</text:span></text:p>
      <text:p text:style-name="P129"><text:span text:style-name="T130">6.1</text:span><text:span text:style-name="T131">. politiniai kaliniai ir tremtiniai<text:s/></text:span><text:span text:style-name="T132">– Lietuvos Respublikos teisėsaugos institucijų išduotą dokumentą (reabilitacijos pažymėjimą), patvirtinantį jų teisių atkūrimą; politinių kalinių ir tremtinių vaikai – Lietuvos gyventojų genocido ir rezistencijos tyrimo centro išduotą nuo okupacijų nukentė</text:span><text:span text:style-name="T133">jusio asmens – tremtinio teisinio statuso pažymėjimą, Lietuvos Respublikos teisėsaugos institucijų vienam iš jo tėvų išduotą reabilitacijos pažymėjimą ir giminystės ryšį įrodančius dokumentus;<text:s/></text:span></text:p>
      <text:p text:style-name="P134"><text:span text:style-name="T135">6.2</text:span><text:span text:style-name="T136">. kompetentingos įstaigos pagal faktinę gyvenamąją viet</text:span><text:span text:style-name="T137">ą išduotą pažymą apie šeimos sudėtį;</text:span></text:p>
      <text:p text:style-name="P138"><text:span text:style-name="T139">6.3</text:span><text:span text:style-name="T140">. grįžtančio asmens visų šeimos narių, kurie ketina persikelti nuolat gyventi į Lietuvą, asmens tapatybės, santuokos liudijimo ir giminystės ryšį įrodančių dokumentų nuorašus.</text:span></text:p>
      <text:p text:style-name="P141"><text:span text:style-name="T142">7</text:span><text:span text:style-name="T143">. Dokumentus, nurodytus Apraš</text:span><text:span text:style-name="T144">o 6 punkte, pasirinktos savivaldybės vykdomajai institucijai pateikia vienas grįžtančio asmens šeimos narys, turintis teisę į valstybės paramą apsirūpinti gyvenamosiomis patalpomis nuomos pagrindais.</text:span></text:p>
      <text:p text:style-name="P145"/>
      <text:h text:style-name="P146" text:outline-level="2"><text:span text:style-name="T147">III</text:span><text:span text:style-name="T148"><text:s/>SKYRIUS</text:span></text:h>
      <text:h text:style-name="P149" text:outline-level="2"><text:span text:style-name="T150">GRĮŽTANČIŲ ASMENŲ SĄRAŠAI</text:span></text:h>
      <text:p text:style-name="P151"/>
      <text:p text:style-name="P152"><text:span text:style-name="T153">8</text:span><text:span text:style-name="T154">. Grįžtančių asmenų sąrašai sudaromi pagal prašymo įregistravimo savivaldybės vykdomojoje institucijoje datą.<text:s/></text:span></text:p>
      <text:p text:style-name="P155"><text:span text:style-name="T156">9</text:span><text:span text:style-name="T157">. Grįžtantis asmuo, dėl valstybės paramos apsirūpinti gyvenamosiomis patalpomis nusprendęs kreiptis į savivaldybės, kurioje yra laisvų gyven</text:span><text:span text:style-name="T158">amųjų patalpų, skirtų grįžtantiems asmenims, vykdomąją instituciją, privalo raštu kreiptis į savivaldybės, kurioje yra įregistruotas, vykdomąją instituciją su prašymu išbraukti jį iš grįžtančių asmenų sąrašo. Grįžtančio asmens, kuris kreipiasi į savivaldyb</text:span><text:span text:style-name="T159">ės, kurioje yra laisvų gyvenamųjų patalpų, skirtų grįžtantiems asmenims, instituciją dėl valstybės paramos apsirūpinti gyvenamosiomis patalpomis, prašymas įregistruojamas pagal prašymo padavimo savivaldybės vykdomajai institucijai datą. Jeigu prašymų patei</text:span><text:span text:style-name="T160">kta daugiau, nei savivaldybėje yra laisvų gyvenamųjų patalpų, skirtų grįžtantiems asmenims, atsižvelgiama į grįžtančio asmens buvimo prieš tai pasirinktos savivaldybės sudarytame grįžtančių asmenų sąraše laikotarpį.</text:span></text:p>
      <text:p text:style-name="P161">Grįžtančio asmens, kuris dokumentų, nurodytų Aprašo 6 punkte, pasirinktos savivaldybės vykdomajai institucijai nepateikė iki 2009 m. gruodžio 31 d. ir gyvena grįžtančių tremtinių laikino apgyvendinimo punkte, nusprendusio kreiptis į savivaldybės, kurioje yra laisvų gyvenamųjų patalpų, skirtų grįžtantiems asmenims, vykdomąją instituciją dėl valstybės paramos apsirūpinti gyvenamosiomis patalpomis, prašymas įregistruojamas pagal prašymo padavimo savivaldybei datą. Jeigu prašymų pateikta daugiau, nei savivaldybėje yra laisvų gyvenamųjų patalpų, skirtų grįžtantiems asmenims, atsižvelgiama į grįžtančio asmens gyvenimo grįžtančių tremtinių laikino apgyvendinimo punkte laikotarpį.</text:p>
      <text:p text:style-name="P162"/>
      <text:h text:style-name="P163" text:outline-level="2"><text:span text:style-name="T164">IV</text:span><text:span text:style-name="T165"><text:s/>SKYRIUS</text:span></text:h>
      <text:h text:style-name="P166" text:outline-level="2"><text:span text:style-name="T167">GYVENAMŲJŲ PATALPŲ ĮGIJIMAS, PASKYRIMAS IR NUOMOS SUTARTIES SUDARYMAS</text:span></text:h>
      <text:p text:style-name="P168"/>
      <text:p text:style-name="P169"><text:span text:style-name="T170">10</text:span><text:span text:style-name="T171">. Kiekvienais kalendoriniais<text:s/></text:span><text:span text:style-name="T172">metais socialinės apsaugos ir darbo ministro įsakymu patvirtinus kapitalo investicijų paskirstymą socialinės apsaugos srities projektams (investicijų projektų įgyvendinimo programa), savivaldybių vykdomosios institucijos:</text:span></text:p>
      <text:p text:style-name="P173"><text:span text:style-name="T174">10.1</text:span><text:span text:style-name="T175">. įgyja gyvenamąsias patalpa</text:span><text:span text:style-name="T176">s. Įgyjamos patalpos, skirtos nuomoti grįžtantiems asmenims, turi būti atskiri butai, kurių naudingasis plotas turi atitikti Lietuvos<text:s/></text:span><text:span text:style-name="T177">Respublikos paramos būstui įsigyti ar išsinuomoti įstatymo 15 straipsnyje nurodytus dydžius, o gyvenamosios sąlygos – atit</text:span><text:span text:style-name="T178">ikti techninius ir higienos reikalavimus;</text:span><text:s/></text:p>
      <text:p text:style-name="P179">Punkto pakeitimai:</text:p>
      <text:p text:style-name="P180"><text:span text:style-name="T181">Nr.<text:s/></text:span><text:a xlink:href="https://www.e-tar.lt/portal/legalAct.html?documentId=c83e9210667811e4b6b89037654e22b1" office:target-frame-name="_top" xlink:show="replace"><text:span text:style-name="T182">1208</text:span></text:a><text:span text:style-name="T183">, 2014-11-05, paskelbta TAR 2014-11-07, i. k. 2014-16264</text:span></text:p>
      <text:p text:style-name="Normal"/>
      <text:p text:style-name="P184"><text:span text:style-name="T185">10.2</text:span><text:span text:style-name="T186">. registruotu laišku<text:s/></text:span><text:span text:style-name="T187">išsiunčia pranešimą grįžtantiems asmenims apie numatomas jiems nuomoti gyvenamąsias patalpas.</text:span></text:p>
      <text:p text:style-name="P188"><text:span text:style-name="T189">11</text:span><text:span text:style-name="T190">. Jeigu per vieną mėnesį nuo pranešimo išsiuntimo grįžtantis asmuo nepateikia rašytinio apsisprendimo, per vieną mėnesį siunčiamas dar vienas pranešimas.<text:s/></text:span><text:span text:style-name="T191">Jeigu grįžtantis asmuo nepateikia rašytinio apsisprendimo dar per vieną mėnesį nuo antrojo pranešimo išsiuntimo,</text:span><text:span text:style-name="T192"><text:s/></text:span><text:span text:style-name="T193">savivaldybės vykdomoji institucija priima sprendimą tokį asmenį išbraukti iš grįžtančių asmenų sąrašo ir apie</text:span><text:span text:style-name="T194"><text:s/></text:span><text:span text:style-name="T195">numatomas nuomoti gyvenamąsias pa</text:span><text:span text:style-name="T196">talpas tokia pat tvarka informuoja kitą po jo sąraše įrašytą asmenį.</text:span></text:p>
      <text:p text:style-name="P197"><text:span text:style-name="T198">12</text:span><text:span text:style-name="T199">. Savivaldybės vykdomoji institucija, prieš priimdama sprendimą nuomoti grįžtančio asmens šeimai gyvenamąsias patalpas:<text:s/></text:span></text:p>
      <text:p text:style-name="P200"><text:span text:style-name="T201">12.1</text:span><text:span text:style-name="T202">. patikrina, ar grįžtančiam asmeniui ir visiems jo šei</text:span><text:span text:style-name="T203">mos nariams, kurie persikelia kartu, nuo 1990 metų nepriklausė nuosavybės teise nekilnojamasis turtas (gyvenamasis namas, jo dalis, butas), įregistruotas Nekilnojamojo turto registro centriniame duomenų banke, arba nebuvo skirta parama gyvenamajam plotui į</text:span><text:span text:style-name="T204">gyti;</text:span></text:p>
      <text:p text:style-name="P205"><text:span text:style-name="T206">12.2</text:span><text:span text:style-name="T207">. patikslina grįžtančio asmens šeimos sudėtį, kad nustatytų numatomų išnuomoti gyvenamųjų patalpų plotą;</text:span></text:p>
      <text:p text:style-name="P208"><text:span text:style-name="T209">12.3</text:span><text:span text:style-name="T210">. teikia grįžtančių asmenų sąrašo projektą Lietuvos Respublikos socialinės apsaugos ir darbo ministerijai (toliau – Socialinės ap</text:span><text:span text:style-name="T211">saugos ir darbo ministerija), kuri patikrina, ar sąraše esantys asmenys nėra įregistruoti kitų savivaldybių sąrašuose, ar anksčiau jiems nebuvo išnuomotos gyvenamosios patalpos. Socialinės apsaugos ir darbo ministerija savivaldybei išvadą pateikia per 10 d</text:span><text:span text:style-name="T212">arbo dienų nuo kreipimosi.</text:span></text:p>
      <text:p text:style-name="P213"><text:span text:style-name="T214">13</text:span><text:span text:style-name="T215">. Paaiškėjus, kad grįžtančiam asmeniui ar jo šeimos nariui priklausė gyvenamasis plotas ar buvo skirta parama gyvenamajam plotui įgyti, savivaldybės vykdomoji institucija priima sprendimą išbraukti jį iš grįžtančių asmenų</text:span><text:span text:style-name="T216"><text:s/>sąrašo.<text:s/></text:span></text:p>
      <text:p text:style-name="P217"><text:span text:style-name="T218">14</text:span><text:span text:style-name="T219">. Savivaldybės vykdomoji institucija sprendimą nuomoti gyvenamąsias patalpas priima atsižvelgdama į patikslintą grįžtančio asmens šeimos narių skaičių.<text:s/></text:span></text:p>
      <text:p text:style-name="P220"><text:span text:style-name="T221">15</text:span><text:span text:style-name="T222">. Gyvenamųjų patalpų nuomos sutartis su grįžtančiu asmeniu sudaroma vadovaujantis</text:span><text:span text:style-name="T223"><text:s/>savivaldybės vykdomosios institucijos sprendimu jas nuomoti, jeigu jis su visais šeimos nariais, kuriems buvo numatyta išnuomoti gyvenamąsias patalpas, atvyko gyventi į Lietuvą. Paaiškėjus, kad asmuo, kurio vardu šeima įregistruota savivaldybės grįžtančių</text:span><text:span text:style-name="T224"><text:s/>asmenų sąraše, mirė po to, kai su šeima grįžo į Lietuvą, priimamas sprendimas nuomoti gyvenamąsias patalpas jo šeimos nariui (šeimos narių sutarimu), atsižvelgiant į šeimos sudėtį.<text:s/></text:span></text:p>
      <text:p text:style-name="P225">Jeigu grįžtantis asmuo, kuriam išnuomotos gyvenamosios patalpos, mirė, o jo šeimos narių nėra arba nuomos sutartis nutraukta, gyvenamosios patalpos išnuomojamos eilės tvarka pagal grįžtančių asmenų sąrašą.<text:s/></text:p>
      <text:p text:style-name="P226"><text:span text:style-name="T227">Gyvenamųjų patalpų nuomos sutartis su grįžtančiu<text:s/></text:span><text:span text:style-name="T228">asmeniu, kuris dokumentus, nurodytus Aprašo 6 punkte, pasirinktai savivaldybei pateikė iki 2009 m. gruodžio 31 d., kuriam suteikta valstybės parama persikelti ir jo socialinės integracijos priemonėms vykdyti ir kuris gyvena grįžtančių tremtinių laikino apg</text:span><text:span text:style-name="T229">yvendinimo punkte, sudaroma vadovaujantis savivaldybės vykdomosios institucijos sprendimu gyvenamąsias patalpas nuomoti ne eilės tvarka. Savivaldybės vykdomoji institucija gali priimti sprendimą išnuomoti gyvenamąsias patalpas ir kartu gyvenantiems šeimos<text:s/></text:span><text:span text:style-name="T230">nariams.</text:span></text:p>
      <text:p text:style-name="P231"><text:span text:style-name="T232">16</text:span><text:span text:style-name="T233">. Prašymai pasirinktos savivaldybės vykdomajai institucijai įrašyti į grįžtančių asmenų sąrašus su reikiamais dokumentais priimami iki 2009 m. gruodžio 31 d., išskyrus atvejus, kai:</text:span></text:p>
      <text:p text:style-name="P234"><text:span text:style-name="T235">16.1</text:span><text:span text:style-name="T236">. grįžtantis asmuo, kuris dokumentus, nurodytus Apraš</text:span><text:span text:style-name="T237">o 6 punkte, pasirinktos savivaldybės vykdomajai institucijai pateikė iki 2009 m. gruodžio 31 d., kreipiasi su prašymu dėl valstybės paramos apsirūpinti gyvenamosiomis patalpomis į savivaldybės, kurioje yra laisvų gyvenamųjų patalpų, skirtų grįžtantiems asm</text:span><text:span text:style-name="T238">enims, vykdomąją instituciją;</text:span></text:p>
      <text:p text:style-name="P239"><text:span text:style-name="T240">16.2</text:span><text:span text:style-name="T241">. grįžtantis asmuo, kuris dokumentų, nurodytų Aprašo 6 punkte, pasirinktos savivaldybės vykdomajai institucijai nepateikė iki 2009 m. gruodžio 31 d., kuriam suteikta valstybės parama persikelti ir jo socialinės<text:s/></text:span><text:span text:style-name="T242">integracijos priemonėms vykdyti ir kuris gyvena grįžtančių tremtinių laikino apgyvendinimo punkte, kreipiasi su prašymu dėl valstybės paramos apsirūpinti gyvenamosiomis patalpomis ne eilės tvarka į savivaldybės, kurioje gyvena, vykdomąją instituciją arba į</text:span><text:span text:style-name="T243"><text:s/>kitos savivaldybės, kurioje yra laisvų gyvenamųjų patalpų, skirtų grįžtantiems asmenims, vykdomąją instituciją. Savivaldybės vykdomoji institucija gali priimti sprendimą išnuomoti gyvenamąsias patalpas ir kartu gyvenantiems šeimos nariams.</text:span></text:p>
      <text:p text:style-name="P244"/>
      <text:h text:style-name="P245" text:outline-level="2"><text:span text:style-name="T246">V</text:span><text:span text:style-name="T247"><text:s/>SKYR</text:span><text:span text:style-name="T248">IUS</text:span></text:h>
      <text:h text:style-name="P249" text:outline-level="2"><text:span text:style-name="T250">BAIGIAMOSIOS NUOSTATOS</text:span></text:h>
      <text:h text:style-name="P251" text:outline-level="2"/>
      <text:p text:style-name="P252"><text:span text:style-name="T253">17</text:span><text:span text:style-name="T254">. Savivaldybių vykdomosios institucijos kasmet iki:</text:span></text:p>
      <text:p text:style-name="P255"><text:span text:style-name="T256">17.1</text:span><text:span text:style-name="T257">. sausio 15 d. – patvirtina patikslintus grįžtančių asmenų sąrašus;</text:span></text:p>
      <text:p text:style-name="P258"><text:span text:style-name="T259">17.2</text:span><text:span text:style-name="T260">. vasario 1 d. – pateikia Socialinės apsaugos ir darbo ministerijai ataskaitas, kiek praeitais kalendoriniais metais grįžtantiems asmenims išnuomota gyvenamųjų patalpų, koks jų plotas, kaip panaudotos lėšos, skirtos grįžtančių asmenų gyvenamosioms patalpom</text:span><text:span text:style-name="T261">s įgyti, taip pat nustatyta tvarka patvirtintus grįžtančių asmenų sąrašus.<text:s/></text:span></text:p>
      <text:p text:style-name="P262"><text:span text:style-name="T263">––––––––––––––––––––</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053E7B02B5A3" office:target-frame-name="_top" xlink:show="replace"><text:span text:style-name="T275">207</text:span></text:a><text:span text:style-name="T276">,</text:span><text:span text:style-name="T277"><text:s/>2004-02-23, Žin., 2004, Nr. 30-993 (2004-02-26), i. k. 1041100NUTA00000207</text:span></text:p>
      <text:p text:style-name="P278"><text:span text:style-name="T279">Dėl Lietuvos Respublikos Vyriausybės 2002 m. kovo 5 d. nutarimo Nr. 320 "Dėl Politinių kalinių ir tremtinių bei jų šeimų narių sugrįžimo į Lietuvą 2002-2007 metų programos ir Gyven</text:span><text:span text:style-name="T280">amųjų patalpų suteikimo nuomos pagrindais grįžtantiems į Lietuvą nuolat gyventi politiniams kaliniams ir tremtiniams bei jų šeimų nariams tvarkos patvirtinimo" pakeitimo</text:span></text:p>
      <text:p text:style-name="P281"/>
      <text:p text:style-name="P282"><text:span text:style-name="T283">2.</text:span></text:p>
      <text:p text:style-name="P284"><text:span text:style-name="T285">Lietuvos Respublikos Vyriausybė, Nutarimas</text:span></text:p>
      <text:p text:style-name="P286"><text:span text:style-name="T287">Nr.<text:s/></text:span><text:a xlink:href="https://www.e-tar.lt/portal/legalAct.html?documentId=TAR.BC9939CC8789" office:target-frame-name="_top" xlink:show="replace"><text:span text:style-name="T288">997</text:span></text:a><text:span text:style-name="T289">, 2005-09-13, Žin., 2005, Nr. 112-4086 (2005-09-17), i. k. 1051100NUTA00000997</text:span></text:p>
      <text:p text:style-name="P290"><text:span text:style-name="T291">Dėl Lietuvos Respublikos Vyriausybės 2002 m. kovo 5 d. nutarimo Nr. 320 "Dėl Politinių kalinių ir tremtinių bei jų šeimų narių<text:s/></text:span><text:span text:style-name="T292">sugrįžimo į Lietuvą 2002-2007 metų programos ir Gyvenamųjų patalpų suteikimo nuomos pagrindais grįžtantiems į Lietuvą nuolat gyventi politiniams kaliniams ir tremtiniams bei jų šeimų nariams tvarkos patvirtinimo" pakeitimo</text:span></text:p>
      <text:p text:style-name="P293"/>
      <text:p text:style-name="P294"><text:span text:style-name="T295">3.</text:span></text:p>
      <text:p text:style-name="P296"><text:span text:style-name="T297">Lietuvos Respublikos Vyriausy</text:span><text:span text:style-name="T298">bė, Nutarimas</text:span></text:p>
      <text:p text:style-name="P299"><text:span text:style-name="T300">Nr.<text:s/></text:span><text:a xlink:href="https://www.e-tar.lt/portal/legalAct.html?documentId=TAR.F813E2DDD795" office:target-frame-name="_top" xlink:show="replace"><text:span text:style-name="T301">104</text:span></text:a><text:span text:style-name="T302">, 2006-01-31, Žin., 2006, Nr. 14-487 (2006-02-04), i. k. 1061100NUTA00000104</text:span></text:p>
      <text:p text:style-name="P303"><text:span text:style-name="T304">Dėl Lietuvos Respublikos Vyriausybės 2002 m. kovo 5 d. nutarimo Nr. 320 "Dėl</text:span><text:span text:style-name="T305"><text:s/>Politinių kalinių ir tremtinių bei jų šeimų narių sugrįžimo į Lietuvą 2002–2007 metų programos ir Gyvenamųjų patalpų suteikimo nuomos pagrindais grįžtantiems į Lietuvą nuolat gyventi politiniams kaliniams ir tremtiniams bei jų šeimų nariams tvarkos patvir</text:span><text:span text:style-name="T306">tinimo" pakeitimo</text:span></text:p>
      <text:p text:style-name="P307"/>
      <text:p text:style-name="P308"><text:span text:style-name="T309">4.</text:span></text:p>
      <text:p text:style-name="P310"><text:span text:style-name="T311">Lietuvos Respublikos Vyriausybė, Nutarimas</text:span></text:p>
      <text:p text:style-name="P312"><text:span text:style-name="T313">Nr.<text:s/></text:span><text:a xlink:href="https://www.e-tar.lt/portal/legalAct.html?documentId=TAR.E3E664E01DC1" office:target-frame-name="_top" xlink:show="replace"><text:span text:style-name="T314">1215</text:span></text:a><text:span text:style-name="T315">, 2007-11-13, Žin., 2007, Nr. 120-4897 (2007-11-22), i. k. 1071100NUTA00001215</text:span></text:p>
      <text:p text:style-name="P316"><text:span text:style-name="T317">Dėl Lietuvos Respublik</text:span><text:span text:style-name="T318">os Vyriausybės 2002 m. kovo 5 d. nutarimo Nr. 320 "Dėl Politinių kalinių ir tremtinių bei jų šeimų narių sugrįžimo į Lietuvą 2002–2007 metų programos ir Gyvenamųjų patalpų suteikimo nuomos pagrindais grįžtantiems į Lietuvą nuolat gyventi politiniams kalini</text:span><text:span text:style-name="T319">ams ir tremtiniams bei jų šeimų nariams tvarkos aprašo patvirtinimo" pakeitimo</text:span></text:p>
      <text:p text:style-name="P320"/>
      <text:p text:style-name="P321"><text:span text:style-name="T322">5.</text:span></text:p>
      <text:p text:style-name="P323"><text:span text:style-name="T324">Lietuvos Respublikos Vyriausybė, Nutarimas</text:span></text:p>
      <text:p text:style-name="P325"><text:span text:style-name="T326">Nr.<text:s/></text:span><text:a xlink:href="https://www.e-tar.lt/portal/legalAct.html?documentId=c83e9210667811e4b6b89037654e22b1" office:target-frame-name="_top" xlink:show="replace"><text:span text:style-name="T327">1208</text:span></text:a><text:span text:style-name="T328">, 2014-11-05, paskelbta<text:s/></text:span><text:span text:style-name="T329">TAR 2014-11-07, i. k. 2014-16264</text:span></text:p>
      <text:p text:style-name="P330"><text:span text:style-name="T331">Dėl Lietuvos Respublikos Vyriausybės 2002 m. kovo 5 d. nutarimo Nr. 320 „Dėl Politinių kalinių ir tremtinių bei jų šeimų narių sugrįžimo į Lietuvą 2002–2007 metų programos ir Gyvenamųjų patalpų suteikimo nuomos pagrindais g</text:span><text:span text:style-name="T332">rįžtantiems į Lietuvą nuolat gyventi politiniams kaliniams ir tremtiniams bei jų šeimų nariams tvarkos apraš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7T06:17:00Z</meta:creation-date>
    <dc:date>2024-04-17T06:17:00Z</dc:date>
    <meta:template xlink:href="Normal.dotm" xlink:type="simple"/>
    <meta:editing-cycles>2</meta:editing-cycles>
    <meta:editing-duration>PT0S</meta:editing-duration>
    <meta:document-statistic meta:page-count="3" meta:paragraph-count="265" meta:word-count="2020" meta:character-count="15411" meta:row-count="718" meta:non-whitespace-character-count="13656"/>
  </office:meta>
</office:document-meta>
</file>