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margin-left="3.5437in">
        <style:tab-stops/>
      </style:paragraph-properties>
    </style:style>
    <style:style style:name="T93" style:parent-style-name="DefaultParagraphFont" style:family="text">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center"/>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center"/>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center"/>
      <style:text-properties fo:color="#000000"/>
    </style:style>
    <style:style style:name="P299" style:parent-style-name="Normal" style:family="paragraph">
      <style:paragraph-properties fo:text-align="center"/>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ext-properties fo:color="#000000"/>
    </style:style>
    <style:style style:name="TableColumn351" style:family="table-column">
      <style:table-column-properties style:column-width="1.552in"/>
    </style:style>
    <style:style style:name="TableColumn352" style:family="table-column">
      <style:table-column-properties style:column-width="0.4986in"/>
    </style:style>
    <style:style style:name="TableColumn353" style:family="table-column">
      <style:table-column-properties style:column-width="0.5222in"/>
    </style:style>
    <style:style style:name="TableColumn354" style:family="table-column">
      <style:table-column-properties style:column-width="0.5527in"/>
    </style:style>
    <style:style style:name="TableColumn355" style:family="table-column">
      <style:table-column-properties style:column-width="0.5527in"/>
    </style:style>
    <style:style style:name="TableColumn356" style:family="table-column">
      <style:table-column-properties style:column-width="0.5527in"/>
    </style:style>
    <style:style style:name="TableColumn357" style:family="table-column">
      <style:table-column-properties style:column-width="0.5527in"/>
    </style:style>
    <style:style style:name="TableColumn358" style:family="table-column">
      <style:table-column-properties style:column-width="0.5527in"/>
    </style:style>
    <style:style style:name="TableColumn359" style:family="table-column">
      <style:table-column-properties style:column-width="1.3555in"/>
    </style:style>
    <style:style style:name="Table350" style:family="table">
      <style:table-properties style:width="6.6923in" fo:margin-left="0in" table:align="left"/>
    </style:style>
    <style:style style:name="TableRow360" style:family="table-row">
      <style:table-row-properties/>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10pt" style:font-size-asian="10pt" style:font-size-complex="12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10pt" style:font-size-asian="10pt" style:font-size-complex="12pt" style:language-asian="lt" style:country-asian="LT"/>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10pt" style:font-size-asian="10pt" style:font-size-complex="12pt" style:language-asian="lt" style:country-asian="LT"/>
    </style:style>
    <style:style style:name="TableRow367" style:family="table-row">
      <style:table-row-properties/>
    </style:style>
    <style:style style:name="P368" style:parent-style-name="Normal" style:family="paragraph">
      <style:text-properties fo:font-size="10pt" style:font-size-asian="10pt"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font-size="10pt" style:font-size-asian="10pt" style:font-size-complex="12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10pt" style:font-size-asian="10pt" style:font-size-complex="12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10pt" style:font-size-asian="10pt" style:font-size-complex="12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10pt" style:font-size-asian="10pt" style:font-size-complex="12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10pt" style:font-size-asian="10pt" style:font-size-complex="12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10pt" style:font-size-asian="10pt" style:font-size-complex="12pt"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10pt" style:font-size-asian="10pt" style:font-size-complex="12pt" style:language-asian="lt" style:country-asian="LT"/>
    </style:style>
    <style:style style:name="P383" style:parent-style-name="Normal" style:family="paragraph">
      <style:text-properties fo:font-size="10pt" style:font-size-asian="10pt" style:font-size-complex="12pt"/>
    </style:style>
    <style:style style:name="TableRow384" style:family="table-row">
      <style:table-row-properties/>
    </style:style>
    <style:style style:name="TableCell385" style:family="table-cell">
      <style:table-cell-properties fo:border-top="0.0069in solid #000000" fo:border-left="none" fo:border-bottom="none" fo:border-right="none" style:writing-mode="lr-tb"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top="0.0069in solid #000000" fo:border-left="none" fo:border-bottom="none" fo:border-right="none" style:writing-mode="lr-tb"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top="0.0069in solid #000000" fo:border-left="none" fo:border-bottom="none" fo:border-right="none" style:writing-mode="lr-tb"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top="0.0069in solid #000000" fo:border-left="none" fo:border-bottom="none" fo:border-right="none" style:writing-mode="lr-tb"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top="0.0069in solid #000000" fo:border-left="none" fo:border-bottom="none" fo:border-right="none" style:writing-mode="lr-tb"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top="0.0069in solid #000000" fo:border-left="none" fo:border-bottom="none" fo:border-right="none" style:writing-mode="lr-tb"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top="0.0069in solid #000000" fo:border-left="none" fo:border-bottom="none" fo:border-right="none" style:writing-mode="lr-tb"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Cell399" style:family="table-cell">
      <style:table-cell-properties fo:border-top="0.0069in solid #000000" fo:border-left="none" fo:border-bottom="none" fo:border-right="none" style:writing-mode="lr-tb"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Cell401" style:family="table-cell">
      <style:table-cell-properties fo:border-top="0.0069in solid #000000" fo:border-left="none" fo:border-bottom="none" fo:border-right="none" style:writing-mode="lr-tb" fo:padding-top="0in" fo:padding-left="0.075in" fo:padding-bottom="0in" fo:padding-right="0.075in"/>
    </style:style>
    <style:style style:name="P402" style:parent-style-name="Normal" style:family="paragraph">
      <style:text-properties fo:font-size="10pt" style:font-size-asian="10pt" style:font-size-complex="12pt"/>
    </style:style>
    <style:style style:name="TableRow403" style:family="table-row">
      <style:table-row-properties/>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text-indent="0.1972in"/>
      <style:text-properties fo:font-size="10pt" style:font-size-asian="10pt" style:font-size-complex="12pt" style:language-asian="lt" style:country-asian="LT"/>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text-properties fo:font-size="10pt" style:font-size-asian="10pt" style:font-size-complex="12pt"/>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text-properties fo:font-size="10pt" style:font-size-asian="10pt" style:font-size-complex="12pt"/>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text-properties fo:font-size="10pt" style:font-size-asian="10pt" style:font-size-complex="12pt"/>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fo:font-size="10pt" style:font-size-asian="10pt" style:font-size-complex="12pt"/>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font-size="10pt" style:font-size-asian="10pt" style:font-size-complex="12pt"/>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font-size="10pt" style:font-size-asian="10pt" style:font-size-complex="12pt"/>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fo:font-size="10pt" style:font-size-asian="10pt" style:font-size-complex="12pt"/>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text-properties fo:font-size="10pt" style:font-size-asian="10pt" style:font-size-complex="12pt"/>
    </style:style>
    <style:style style:name="TableRow422" style:family="table-row">
      <style:table-row-properties/>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Row441" style:family="table-row">
      <style:table-row-properties/>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text-indent="0.1972in"/>
      <style:text-properties fo:font-size="10pt" style:font-size-asian="10pt" style:font-size-complex="12pt" style:language-asian="lt" style:country-asian="LT"/>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text-properties fo:font-size="10pt" style:font-size-asian="10pt" style:font-size-complex="12pt"/>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text-properties fo:font-size="10pt" style:font-size-asian="10pt" style:font-size-complex="12pt"/>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text-properties fo:font-size="10pt" style:font-size-asian="10pt" style:font-size-complex="12pt"/>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fo:font-size="10pt" style:font-size-asian="10pt" style:font-size-complex="12pt"/>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fo:font-size="10pt" style:font-size-asian="10pt" style:font-size-complex="12pt"/>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fo:font-size="10pt" style:font-size-asian="10pt" style:font-size-complex="12pt"/>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text-properties fo:font-size="10pt" style:font-size-asian="10pt" style:font-size-complex="12pt"/>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text-properties fo:font-size="10pt" style:font-size-asian="10pt" style:font-size-complex="12pt"/>
    </style:style>
    <style:style style:name="TableRow460" style:family="table-row">
      <style:table-row-properties/>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text-properties fo:font-size="10pt" style:font-size-asian="10pt" style:font-size-complex="12pt"/>
    </style:style>
    <style:style style:name="TableRow479" style:family="table-row">
      <style:table-row-properties/>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text-properties fo:font-size="10pt" style:font-size-asian="10pt" style:font-size-complex="12pt"/>
    </style:style>
    <style:style style:name="TableRow498" style:family="table-row">
      <style:table-row-properties/>
    </style:style>
    <style:style style:name="TableCell499" style:family="table-cell">
      <style:table-cell-properties fo:border-top="none" fo:border-left="none" fo:border-bottom="0.0069in solid #000000" fo:border-right="none" style:writing-mode="lr-tb"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top="none" fo:border-left="none" fo:border-bottom="0.0069in solid #000000" fo:border-right="none" style:writing-mode="lr-tb"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top="none" fo:border-left="none" fo:border-bottom="0.0069in solid #000000" fo:border-right="none" style:writing-mode="lr-tb"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top="none" fo:border-left="none" fo:border-bottom="0.0069in solid #000000" fo:border-right="none" style:writing-mode="lr-tb"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top="none" fo:border-left="none" fo:border-bottom="0.0069in solid #000000" fo:border-right="none" style:writing-mode="lr-tb"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top="none" fo:border-left="none" fo:border-bottom="0.0069in solid #000000" fo:border-right="none" style:writing-mode="lr-tb"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top="none" fo:border-left="none" fo:border-bottom="0.0069in solid #000000" fo:border-right="none" style:writing-mode="lr-tb"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top="none" fo:border-left="none" fo:border-bottom="0.0069in solid #000000" fo:border-right="none" style:writing-mode="lr-tb"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top="none" fo:border-left="none" fo:border-bottom="0.0069in solid #000000" fo:border-right="none" style:writing-mode="lr-tb"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P517" style:parent-style-name="Normal" style:family="paragraph">
      <style:paragraph-properties fo:text-align="justify"/>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center"/>
    </style:style>
    <style:style style:name="T541" style:parent-style-name="DefaultParagraphFont" style:family="text">
      <style:text-properties fo:color="#000000"/>
    </style:style>
    <style:style style:name="P542" style:parent-style-name="Normal" style:family="paragraph">
      <style:paragraph-properties fo:break-before="page" fo:margin-left="3.5437in">
        <style:tab-stops/>
      </style:paragraph-properties>
    </style:style>
    <style:style style:name="T543" style:parent-style-name="DefaultParagraphFont" style:family="text">
      <style:text-properties fo:color="#000000"/>
    </style:style>
    <style:style style:name="P544" style:parent-style-name="Normal" style:family="paragraph">
      <style:paragraph-properties fo:text-indent="3.543in"/>
      <style:text-properties fo:color="#000000"/>
    </style:style>
    <style:style style:name="P545" style:parent-style-name="Normal" style:family="paragraph">
      <style:paragraph-properties fo:text-indent="3.543in"/>
      <style:text-properties fo:color="#000000"/>
    </style:style>
    <style:style style:name="P546" style:parent-style-name="Normal" style:family="paragraph">
      <style:paragraph-properties fo:text-indent="0.4923in"/>
      <style:text-properties fo:color="#000000"/>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center"/>
      <style:text-properties fo:font-weight="bold" style:font-weight-asian="bold" fo:color="#000000"/>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center"/>
    </style:style>
    <style:style style:name="T718" style:parent-style-name="DefaultParagraphFont" style:family="text">
      <style:text-properties fo:color="#000000"/>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widows="0" fo:orphans="0"/>
    </style:style>
  </office:automatic-styles>
  <office:body>
    <office:text text:use-soft-page-breaks="true">
      <text:p text:style-name="P1"><text:span text:style-name="T9">Suvestinė redakcija nuo 2005-09-18 iki 2006-02-04</text:span></text:p>
      <text:p text:style-name="P10"/>
      <text:p text:style-name="P11"><text:span text:style-name="T12">Nutarimas paskelbtas: Žin. 2002, Nr.<text:s/></text:span><text:a xlink:href="https://www.e-tar.lt/portal/legalAct.html?documentId=TAR.CF08E531F347" office:target-frame-name="_top" xlink:show="replace"><text:span text:style-name="T13">26-930</text:span></text:a><text:span text:style-name="T14">, i. k. 1021100NUTA00000320</text:span></text:p>
      <text:p text:style-name="P15"/>
      <text:p text:style-name="P16"/>
      <text:p text:style-name="P17"><text:span text:style-name="T18"/><text:span text:style-name="T19">LIETUVOS RESPUBLIKOS VYRIAUSYBĖ</text:span></text:p>
      <text:p text:style-name="P20"/>
      <text:p text:style-name="P21">N U T A R I M A S</text:p>
      <text:p text:style-name="P22">DĖL POLITINIŲ KALINIŲ IR TREMTINIŲ BEI JŲ ŠEIMŲ NARIŲ SUGRĮŽIMO Į LIETUVĄ 2002–2007 METŲ PROGRAMOS IR GYVENAMŲJŲ PATALPŲ SUTEIKIMO NUOMOS PAGRINDAIS GRĮŽTANTIEMS Į LIETUVĄ NUOLAT GYVENTI POLITINIAMS KALINIAMS IR TREMTINIAMS BEI JŲ ŠEIMŲ NARIAMS TVARKOS PATVIRTINIMO</text:p>
      <text:p text:style-name="P23"/>
      <text:p text:style-name="P24">2002 m. kovo 5 d. Nr. 320</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pridedamas:</text:span></text:p>
      <text:p text:style-name="P34"><text:span text:style-name="T35">1.1</text:span><text:span text:style-name="T36">. Politinių kalinių ir tremtinių bei jų šeimų n</text:span><text:span text:style-name="T37">arių sugrįžimo į Lietuvą 2002–2007 metų programą;</text:span></text:p>
      <text:p text:style-name="P38"><text:span text:style-name="T39">1.2</text:span><text:span text:style-name="T40">. Gyvenamųjų patalpų suteikimo nuomos pagrindais grįžtantiems į Lietuvą nuolat gyventi politiniams kaliniams ir tremtiniams bei jų šeimų nariams tvarką.<text:s/></text:span></text:p>
      <text:p text:style-name="P41"><text:span text:style-name="T42">2</text:span><text:span text:style-name="T43">. Nustatyti, kad šiuo nutarimu<text:s/></text:span><text:span text:style-name="T44">patvirtintos Politinių kalinių ir tremtinių bei jų šeimų narių sugrįžimo į Lietuvą 2002–2007 metų programos ir Gyvenamųjų patalpų suteikimo nuomos pagrindais grįžtantiems į Lietuvą nuolat gyventi politiniams kaliniams ir tremtiniams bei jų šeimų<text:s/></text:span><text:soft-page-break/><text:span text:style-name="T45">nariams tv</text:span><text:span text:style-name="T46">arkos nuostatos taikomos politinių kalinių ir tremtinių vaikams, įrašytiems į savivaldybių grįžtančių asmenų, pageidaujančių nuomos pagrindais apsirūpinti gyvenamosiomis patalpomis, sąrašus, iki šio nutarimo įsigaliojimo, nereikalaujant Lietuvos gyventojų<text:s/></text:span><text:span text:style-name="T47">genocido ir rezistencijos tyrimo centro išduotų nuo okupacijų nukentėjusio asmens – tremtinio teisinio statuso pažymėjimų.</text:span><text:s/></text:p>
      <text:p text:style-name="P48">Papildyta punktu:</text:p>
      <text:p text:style-name="P49"><text:span text:style-name="T50">Nr.<text:s/></text:span><text:a xlink:href="https://www.e-tar.lt/portal/legalAct.html?documentId=TAR.053E7B02B5A3" office:target-frame-name="_top" xlink:show="replace"><text:span text:style-name="T51">207</text:span></text:a><text:span text:style-name="T52">, 2004-02-23, Žin., 2004,</text:span><text:span text:style-name="T53"><text:s/>Nr. 30-993 (2004-02-26), i. k. 1041100NUTA00000207</text:span></text:p>
      <text:p text:style-name="Normal"/>
      <text:p text:style-name="P54"><text:span text:style-name="T55">3</text:span><text:span text:style-name="T56">. Pripažinti netekusiais galios:<text:s/></text:span></text:p>
      <text:p text:style-name="P57">Punkto numeracijos pakeitimas:</text:p>
      <text:p text:style-name="P58"><text:span text:style-name="T59">Nr.<text:s/></text:span><text:a xlink:href="https://www.e-tar.lt/portal/legalAct.html?documentId=TAR.053E7B02B5A3" office:target-frame-name="_top" xlink:show="replace"><text:span text:style-name="T60">207</text:span></text:a><text:span text:style-name="T61">, 2004-02-23, Žin., 2004, Nr. 30-993 (2004-0</text:span><text:span text:style-name="T62">2-26), i. k. 1041100NUTA00000207</text:span></text:p>
      <text:p text:style-name="Normal"/>
      <text:p text:style-name="P63"><text:span text:style-name="T64">3.1</text:span><text:span text:style-name="T65">. Lietuvos Respublikos Vyriausybės 1992 m. sausio 11 d. nutarimo Nr. 19 „Dėl politinių kalinių ir tremtinių bei jų šeimų narių sugrįžimo į Lietuvą bei aprūpinimo butais ir darbu Lietuvos Respublikos Vyriausybės<text:s/></text:span><text:span text:style-name="T66">veiklos metmenų“ (Žin., 1992, Nr. 11-286; 1994, Nr. 76-1439) 4 punktą;</text:span></text:p>
      <text:p text:style-name="P67">Punkto numeracijos pakeitimas:</text:p>
      <text:p text:style-name="P68"><text:span text:style-name="T69">Nr.<text:s/></text:span><text:a xlink:href="https://www.e-tar.lt/portal/legalAct.html?documentId=TAR.053E7B02B5A3" office:target-frame-name="_top" xlink:show="replace"><text:span text:style-name="T70">207</text:span></text:a><text:span text:style-name="T71">, 2004-02-23, Žin., 2004, Nr. 30-993 (2004-02-26), i. k. 1041100N</text:span><text:span text:style-name="T72">UTA00000207</text:span></text:p>
      <text:p text:style-name="Normal"/>
      <text:p text:style-name="P73"><text:span text:style-name="T74">3.2</text:span><text:span text:style-name="T75">. Lietuvos Respublikos Vyriausybės 1997 m. lapkričio 27 d. nutarimą Nr. 1294 „Dėl grįžtančių į Lietuvą reabilituotų politinių kalinių ir tremtinių šeimų aprūpinimo būstu“ (Žin., 1997, Nr. 109-2774).</text:span></text:p>
      <text:p text:style-name="P76">Punkto numeracijos pakeitimas:</text:p>
      <text:p text:style-name="P77"><text:span text:style-name="T78">Nr.<text:s/></text:span><text:a xlink:href="https://www.e-tar.lt/portal/legalAct.html?documentId=TAR.053E7B02B5A3" office:target-frame-name="_top" xlink:show="replace"><text:span text:style-name="T79">207</text:span></text:a><text:span text:style-name="T80">, 2004-02-23, Žin., 2004, Nr. 30-993 (2004-02-26), i. k. 1041100NUTA00000207</text:span></text:p>
      <text:p text:style-name="Normal"/>
      <text:p text:style-name="P81"/>
      <text:p text:style-name="P82"/>
      <text:p text:style-name="P83"/>
      <text:p text:style-name="P84">MINISTRAS PIRMININKAS<text:tab/>ALGIRDAS BRAZAUSKAS</text:p>
      <text:p text:style-name="P85"/>
      <text:p text:style-name="P86"/>
      <text:p text:style-name="P87"/>
      <text:p text:style-name="P88"><text:span text:style-name="T89">SOCIALINĖS APSAUGOS IR DARBO MINISTRĖ</text:span><text:span text:style-name="T90"><text:tab/></text:span><text:span text:style-name="T91">VILIJA BLINKEVIČIŪTĖ</text:span></text:p>
      <text:p text:style-name="P92"><text:span text:style-name="T93">PATVIRTINTA</text:span></text:p>
      <text:p text:style-name="P94">Lietuvos Respublikos Vyriausybės</text:p>
      <text:p text:style-name="P95">2002 m. kovo 5 d. nutarimu Nr. 320</text:p>
      <text:p text:style-name="P96"/>
      <text:p text:style-name="P97"><text:span text:style-name="T98">POLITINIŲ KALINIŲ IR TREMTINIŲ BEI JŲ ŠEIMŲ NARIŲ SUGRĮŽIMO Į LIETUVĄ 2002–2007 METŲ PROGRAMA</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Šioje programoje numatyta valstybės parama okupacijų metais neteisėtai represuotiems asmenims ir jų vaikų šeimoms – sudaryti jiems sąlygas sugrįžti nuolat gyventi į Lietuvą ir integruotis į šalies gyvenimą.<text:s/></text:span></text:p>
      <text:p text:style-name="P108"><text:span text:style-name="T109">2</text:span><text:span text:style-name="T110">. Šioje programoje numatyta valstybės par</text:span><text:span text:style-name="T111">ama naudotis turi teisę Lietuvos Respublikos piliečiai ir asmenys, išsaugoję teisę į Lietuvos Respublikos pilietybę, su savo šeimos nariais grįžtantys ar grįžę po 1990 m. kovo 11 d. nuolat gyventi į Lietuvą iš buvusios SSRS teritorijos (toliau vadinama – g</text:span><text:span text:style-name="T112">rįžtantys asmenys):<text:s/></text:span></text:p>
      <text:p text:style-name="P113"><text:span text:style-name="T114">2.1</text:span><text:span text:style-name="T115">. politiniai kaliniai ir tremtiniai, kurie pagal Lietuvos Respublikos asmenų, represuotų už pasipriešinimą okupaciniams režimams, teisių atkūrimo įstatymą (Žin., 1990, Nr. 14-386; 1998, Nr. 28-729) yra paskelbti nekaltais Lietuvos</text:span><text:span text:style-name="T116"><text:s/>Respublikai ir kuriems atkuriamos visos jų pilietinės teisės;</text:span></text:p>
      <text:p text:style-name="P117"><text:span text:style-name="T118">2.2</text:span><text:span text:style-name="T119">. asmenų, nurodytų 2.1 punkte, vaikai, kuriems pagal Lietuvos Respublikos asmenų, nukentėjusių nuo 1939–1990 metų okupacijų, teisinio statuso įstatymą (Žin., 1997, Nr. 66-1609) yra pripa</text:span><text:span text:style-name="T120">žintas nuo okupacijų nukentėjusio asmens – tremtinio teisinis statusas.</text:span></text:p>
      <text:p text:style-name="P121"><text:span text:style-name="T122">3</text:span><text:span text:style-name="T123">. Grįžtančio asmens šeimos nariai yra kartu gyvenantys jo tėvai, sutuoktinis, jų vaikai (įvaikiai) iki 18 metų, taip pat vyresni kaip 18 metų – viengungiai, jeigu jie yra mokymo</text:span><text:span text:style-name="T124"><text:s/>įstaigų dieninių skyrių moksleiviai ir studentai.<text:s/></text:span></text:p>
      <text:p text:style-name="P125"/>
      <text:p text:style-name="P126"><text:span text:style-name="T127">II</text:span><text:span text:style-name="T128">.<text:s/></text:span><text:span text:style-name="T129">SITUACIJOS ANALIZĖ</text:span></text:p>
      <text:p text:style-name="P130"/>
      <text:p text:style-name="P131"><text:span text:style-name="T132">4</text:span><text:span text:style-name="T133">. Lietuvos gyventojų genocido ir rezistencijos tyrimo centro duomenimis, okupaciniu laikotarpiu neteisėtai represuota apie 300–500 tūkstančių Lietuvos gyventojų. Daugel</text:span><text:span text:style-name="T134">is jų žuvo lageriuose, o išlikusiems ilgus metus buvo uždrausta grįžti į Lietuvą. Nors represuoti asmenys į Lietuvą grįžti pradėjo 1956 metais, šiuo metu buvusios SSRS teritorijoje gyvena tūkstančiai buvusių tremtinių ir jų palikuonių. Nemaža jų dalis verč</text:span><text:span text:style-name="T135">iasi ypač sunkiai dėl pokomunistinių valstybių ekonomikos nuosmukio, karo veiksmų ir kitų nepalankių aplinkybių.<text:s/></text:span></text:p>
      <text:p text:style-name="P136"><text:span text:style-name="T137">5</text:span><text:span text:style-name="T138">. Atkūrus 1990 m. kovo 11 d. Lietuvos nepriklausomybę, Lietuvos Respublikos Vyriausybė ėmėsi spręsti politinių kalinių ir tremtinių bei j</text:span><text:span text:style-name="T139">ų šeimų narių grįžimo į Lietuvą klausimą. Lietuvos Respublikos Vyriausybės 1992 m. sausio 11 d. nutarime Nr. 19 „Dėl politinių kalinių ir tremtinių bei jų šeimų narių sugrįžimo į Lietuvą bei aprūpinimo butais ir darbu Lietuvos Respublikos Vyriausybės veikl</text:span><text:span text:style-name="T140">os metmenų“ (Žin., 1992, Nr. 11-286) numatytos priemonės, užtikrinančios grįžtančių asmenų gyvybiškai svarbių poreikių tenkinimą. Pastarąjį dešimtmetį grįžti pareiškė norą per du tūkstančius šeimų. Jau didesnė dalis jų pasinaudojo valstybės teikiama parama</text:span><text:span text:style-name="T141"><text:s/>ir persikėlė nuolat gyventi į Lietuvą.<text:s/></text:span></text:p>
      <text:p text:style-name="P142"><text:span text:style-name="T143">6</text:span><text:span text:style-name="T144">. Numatytų priemonių įgyvendinimą organizuoja ir koordinuoja Socialinės apsaugos ir darbo ministerija ir 5 punkte nurodytu nutarimu sudaryta nuolatinė komisija. Komisijos personalinė sudėtis patvirtinta sociali</text:span><text:span text:style-name="T145">nės apsaugos ir darbo ministro 2001 m. kovo 13 d. įsakymu Nr. 34 „Dėl nuolatinės komisijos Lietuvos Respublikos Vyriausybės 1992 m. sausio 11 d. nutarimu Nr. 19 patvirtintuose Lietuvos Respublikos Vyriausybės veiklos metmenyse numatytoms priemonėms įgyvend</text:span><text:span text:style-name="T146">inti sudėties patvirtinimo“, ją sudaro Socialinės apsaugos ir darbo ministerijos, Vidaus reikalų ministerijos, Finansų ministerijos, Tremtinių grįžimo fondo bei Lietuvos savivaldybių asociacijos atstovai.</text:span></text:p>
      <text:p text:style-name="P147">Būtina spręsti Lietuvos Respublikos piliečių ir asmenų, išsaugojusių teisę į Lietuvos Respublikos pilietybę, su savo šeimos nariais įstatymų nustatyta tvarka atvykusių gyventi į Lietuvą, būsto, darbo, pensinio aprūpinimo klausimus.</text:p>
      <text:p text:style-name="P148">Punkto pakeitimai:</text:p>
      <text:p text:style-name="P149"><text:span text:style-name="T150">Nr.<text:s/></text:span><text:a xlink:href="https://www.e-tar.lt/portal/legalAct.html?documentId=TAR.053E7B02B5A3" office:target-frame-name="_top" xlink:show="replace"><text:span text:style-name="T151">207</text:span></text:a><text:span text:style-name="T152">, 2004-02-23, Žin., 2004, Nr. 30-993 (2004-02-26), i. k. 1041100NUTA00000207</text:span></text:p>
      <text:p text:style-name="Normal"/>
      <text:p text:style-name="P153"/>
      <text:p text:style-name="P154"><text:span text:style-name="T155">III</text:span><text:span text:style-name="T156">.<text:s/></text:span><text:span text:style-name="T157">VALSTYBĖS PARAMA</text:span></text:p>
      <text:p text:style-name="P158"/>
      <text:p text:style-name="P159">Valstybės parama apsirūpinti būstu</text:p>
      <text:p text:style-name="P160"/>
      <text:p text:style-name="P161"><text:span text:style-name="T162">7</text:span><text:span text:style-name="T163">. Svarbiausia represuotų asmenų šeimoms – galimybė apsirūpinti būstu Lietuvoje. Tam reikia daugiausia investicijų.<text:s/></text:span></text:p>
      <text:p text:style-name="P164"><text:span text:style-name="T165">8</text:span><text:span text:style-name="T166">. Gyvenamąsias patalpas, įgytas už Lietuvos Respublikos valstybės biudžeto lėšas, grįžtantiems asmenims savivaldybės išnuomoja teisės a</text:span><text:span text:style-name="T167">ktų nustatyta tvarka. Dažniausiai grįžtantys asmenys pageidauja nuomotis savivaldybių gyvenamąsias patalpas. Grįžtantys asmenys turi teisę pasirinkti nuolatinę gyvenamąją vietą Lietuvoje, kadangi Lietuvos Respublikos Konstitucija, įstatymai ir kiti teisės<text:s/></text:span><text:span text:style-name="T168">aktai nenumato apribojimų. Pateikę visus reikiamus dokumentus, grįžtantys asmenys nustatytąja tvarka įregistruojami atitinkamoje savivaldybėje. Savivaldybėse sudaryti atskiri grįžtančių asmenų, neturinčių galimybės savo lėšomis apsirūpinti gyvenamuoju plot</text:span><text:span text:style-name="T169">u Lietuvoje ir norinčių sugrįžti nuolat gyventi į Tėvynę, sąrašai – nuomoti valstybės lėšomis įgytus butus.</text:span><text:s/></text:p>
      <text:p text:style-name="P170">Punkto pakeitimai:</text:p>
      <text:p text:style-name="P171"><text:span text:style-name="T172">Nr.<text:s/></text:span><text:a xlink:href="https://www.e-tar.lt/portal/legalAct.html?documentId=TAR.053E7B02B5A3" office:target-frame-name="_top" xlink:show="replace"><text:span text:style-name="T173">207</text:span></text:a><text:span text:style-name="T174">, 2004-02-23, Žin., 2004, Nr. 30-993 (2</text:span><text:span text:style-name="T175">004-02-26), i. k. 1041100NUTA00000207</text:span></text:p>
      <text:p text:style-name="Normal"/>
      <text:p text:style-name="P176"><text:span text:style-name="T177">9</text:span><text:span text:style-name="T178">. 1992 metais 250 grįžtančių asmenų šeimų nustatytąja tvarka pageidavo nuomoti valstybės lėšomis įgytus butus, kasmet jų daugėjo, ir 2001 metų pradžioje jau buvo 948 tokios šeimos. Visą šį laiką buvo skiriamos at</text:span><text:span text:style-name="T179">itinkamos lėšos grįžtančių asmenų butams įgyti, tačiau norinčiųjų nuomotis savivaldybių butus daugėjo kur kas sparčiau, negu buvo įgyjama ir nuomojama butų.<text:s/></text:span></text:p>
      <text:p text:style-name="P180"><text:span text:style-name="T181">10</text:span><text:span text:style-name="T182">. Savivaldybių nuomojami butai grįžtantiems asmenims įgyjami iš šiam tikslui skiriamų valsty</text:span><text:span text:style-name="T183">bės investicijų lėšų. Nuo 1992 metų Lietuvos Respublikos valstybės biudžete kasmet numatomos lėšos grįžtančių asmenų butams statyti ir pirkti. Nuo 1997 metų Europos Tarybos vystymo bankas (iki 2000 metų – Europos Tarybos socialinio vystymo fondas) Lietuvai</text:span><text:span text:style-name="T184"><text:s/>teikia lengvatinėmis sąlygomis paskolą grįžtančių asmenų aprūpinimą gyvenamuoju plotu iš dalies finansuoti. Pagal Lietuvos Respublikos Vyriausybės ir šio banko pasirašytą susitarimą numatyta gauti 12,5 mln. JAV dolerių (50 mln. litų) paskolą. Paskola suda</text:span><text:span text:style-name="T185">rys 37 procentus visų investicijų, skiriamų grįžtančius asmenis aprūpinti būstu, ir bus grąžinama iš Lietuvos Respublikos valstybės biudžeto.</text:span></text:p>
      <text:p text:style-name="P186"><text:span text:style-name="T187">11</text:span><text:span text:style-name="T188">. 1992–2001 metais grįžtančių asmenų būsto problemoms spręsti iš Lietuvos Respublikos valstybės biudžeto,<text:s/></text:span><text:span text:style-name="T189">Privatizavimo fondo ir Europos Tarybos vystymo banko skirta (ir panaudota) 60,2 mln. litų. Už šias lėšas būstu aprūpintos 1426 grįžtančių asmenų šeimos; 1995 metais įrengti 80 vietų globos namai „Tremtinių namai“; 1997 metais įrengtas 60 butų grįžtančių tr</text:span><text:span text:style-name="T190">emtinių laikino apgyvendinimo punktas.</text:span></text:p>
      <text:p text:style-name="P191"><text:span text:style-name="T192">12</text:span><text:span text:style-name="T193">. 1992–1993 metais grįžtančių asmenų butams įgyti skirtomis lėšomis buvo statomi nauji butai. Kasmet statybos brango, dažnai buvo ilgam stabdomos, todėl siekiant racionaliau naudoti lėšas nuo 1994 metų Lietuvos<text:s/></text:span><text:span text:style-name="T194">Respublikos Vyriausybės nutarimais suteikta galimybė butus grįžtantiems asmenims ne tik statyti, bet ir pirkti. Taip siekiama išlaikyti grįžtančių asmenų šeimų aprūpinimo butais tempą (apie šimtą butų per metus), nes perkamų nenaujų butų kainos kur kas maž</text:span><text:span text:style-name="T195">esnės nei naujų.<text:s/></text:span></text:p>
      <text:p text:style-name="P196"/>
      <text:p text:style-name="P197">Valstybės parama persikėlimui ir socialinei integracijai</text:p>
      <text:p text:style-name="P198"/>
      <text:p text:style-name="P199"><text:span text:style-name="T200">13</text:span><text:span text:style-name="T201">. Valstybės parama grįžtantiems asmenims persikelti ir socialinei jų integracijai skiriama iš Lietuvos Respublikos valstybės biudžeto lėšų, kasmet numatomų Socialinės apsaug</text:span><text:span text:style-name="T202">os ir darbo ministerijos biudžete politinių kalinių, tremtinių bei jų šeimų narių grįžimui į Lietuvą, aprūpinimui butais ir socialinei paramai. Socialinė parama grįžtantiems asmenims teikiama pagal Socialinės apsaugos ir darbo ministerijos tvirtinamą planą</text:span><text:span text:style-name="T203">, vadovaujantis ministerijos nustatyta socialinės paramos teikimo grįžtantiems asmenims tvarka. 1992–1993 metais buvo dengiamos tik persikėlimo išlaidos. Nuo 1994 metų Socialinės apsaugos ir darbo ministerijos biudžete kasmet numatomos Lietuvos Respublikos</text:span><text:span text:style-name="T204"><text:s/>valstybės biudžeto lėšos leidžia jiems teikti platesnę socialinę paramą.</text:span></text:p>
      <text:p text:style-name="P205"><text:span text:style-name="T206">14</text:span><text:span text:style-name="T207">. Socialinė parama skiriama:</text:span></text:p>
      <text:p text:style-name="P208"><text:span text:style-name="T209">14.1</text:span><text:span text:style-name="T210">. grįžtantiems asmenims:</text:span></text:p>
      <text:p text:style-name="P211"><text:span text:style-name="T212">14.1.1</text:span><text:span text:style-name="T213">. persikėlimo išlaidoms padengti;</text:span></text:p>
      <text:p text:style-name="P214"><text:span text:style-name="T215">14.1.2</text:span><text:span text:style-name="T216">. vienkartinėms įsikūrimo pašalpoms išmokėti;</text:span></text:p>
      <text:p text:style-name="P217"><text:span text:style-name="T218">14.1.3</text:span><text:span text:style-name="T219">.<text:s/></text:span><text:span text:style-name="T220">paramai buvusios SSRS teritorijoje nuolat gyvenantiems Lietuvos Respublikos piliečiams – pensinio amžiaus asmenims ir asmenims su negale teikti;</text:span></text:p>
      <text:p text:style-name="P221"><text:span text:style-name="T222">14.2</text:span><text:span text:style-name="T223">. lietuvių kalbos kursams finansuoti;</text:span></text:p>
      <text:p text:style-name="P224"><text:span text:style-name="T225">14.3</text:span><text:span text:style-name="T226">. neįgalių grįžtančių asmenų parvežimo į Lietuvą išlaid</text:span><text:span text:style-name="T227">oms padengti;</text:span></text:p>
      <text:p text:style-name="P228"><text:span text:style-name="T229">14.4</text:span><text:span text:style-name="T230">. finansinei paramai grįžtančių asmenų mokyklinio amžiaus vaikų vasaros poilsio stovykloms ir jiems skirtoms specializuotoms mokykloms Lietuvoje teikti;<text:s/></text:span></text:p>
      <text:p text:style-name="P231"><text:span text:style-name="T232">14.5</text:span><text:span text:style-name="T233">. finansinei paramai lietuvių bendruomenėms, tremtinių organizacijoms te</text:span><text:span text:style-name="T234">ikti;</text:span></text:p>
      <text:p text:style-name="P235"><text:span text:style-name="T236">14.6</text:span><text:span text:style-name="T237">. finansinei paramai, skirtai represuotų asmenų palaikams į Lietuvą parvežti, teikti;<text:s/></text:span></text:p>
      <text:p text:style-name="P238"><text:span text:style-name="T239">14.7</text:span><text:span text:style-name="T240">. grįžtančių tremtinių laikino apgyvendinimo punkto gyventojų mokesčių už šilumos energiją išlaidoms iš dalies padengti.<text:s/></text:span></text:p>
      <text:p text:style-name="P241"><text:span text:style-name="T242">15</text:span><text:span text:style-name="T243">. Persikėlimo išl</text:span><text:span text:style-name="T244">aidos padengiamos pagal pateiktus jas patvirtinančius dokumentus, remiantis oficialiu Lietuvos ir užsienio valstybių valiutų kursu, galiojusiu išlaidų padarymo dieną. Persikėlimo išlaidos padengiamos vieną kartą, persikėlus nuolat gyventi į Lietuvą visai g</text:span><text:span text:style-name="T245">rįžtančio asmens šeimai. Prie persikėlimo išlaidų priskiriama: kelionės keleiviniu traukiniu, lėktuvu ir autotransporto priemone bilietų kaina (tiesiu maršrutu nuo paskutinės nuolatinės gyvenamosios vietos už Lietuvos ribų iki gyvenamosios vietos Lietuvoje</text:span><text:span text:style-name="T246">); asmeninių buities daiktų gabenimo krovininiais traukiniais arba autotransporto priemonėmis išlaidos (jeigu persikelia vienas asmuo, apmokama už pervežimą daiktų, kurių svoris iki 5 tonų, jeigu šeima – iki 10 tonų); kitos persikėlimo išlaidos (mokestis u</text:span><text:span text:style-name="T247">ž vizų, asmens dokumentų išdavimą, vertėjo paslaugas). Asmeninių daiktų draudimo išlaidos neatlyginamos.</text:span></text:p>
      <text:p text:style-name="P248"><text:span text:style-name="T249">16</text:span><text:span text:style-name="T250">. Vienkartinės įsikūrimo pašalpos dydis vienam suaugusiam grįžusio asmens šeimos nariui – iki 3500 litų, vaikui (iki 18 metų) – iki 2500 litų. Ši</text:span><text:span text:style-name="T251"><text:s/>pašalpa grįžusiojo šeimai gali būti padidinta 500 litų – sunkios ligos, neįgalumo atveju, pensinio amžiaus asmenims, pateikusiems tai įrodančius dokumentus. Konkretus vienkartinės įsikūrimo pašalpos dydis gali būti tikslinamas (nesiekti maksimalaus) prikl</text:span><text:span text:style-name="T252">ausomai nuo grįžtančių asmenų socialinei paramai skiriamų Lietuvos Respublikos valstybės biudžeto lėšų.<text:s/></text:span></text:p>
      <text:p text:style-name="P253">Punkto pakeitimai:</text:p>
      <text:p text:style-name="P254"><text:span text:style-name="T255">Nr.<text:s/></text:span><text:a xlink:href="https://www.e-tar.lt/portal/legalAct.html?documentId=TAR.BC9939CC8789" office:target-frame-name="_top" xlink:show="replace"><text:span text:style-name="T256">997</text:span></text:a><text:span text:style-name="T257">, 2005-09-13, Žin., 2005, Nr. 112-4086 (200</text:span><text:span text:style-name="T258">5-09-17), i. k. 1051100NUTA00000997</text:span></text:p>
      <text:p text:style-name="Normal"/>
      <text:p text:style-name="P259"><text:span text:style-name="T260">17</text:span><text:span text:style-name="T261">. Lietuvių kalbos grįžtantys asmenys už valstybės paramos lėšas pradėti mokyti nuo 1994 metų. Tuo rūpinasi Švietimo ir mokslo ministerijos Pedagogų profesinės raidos centras. Per keletą metų sukurta tam tikra<text:s/></text:span><text:span text:style-name="T262">mokymo sistema, padedanti grįžtantiems asmenims ne tik mokytis lietuvių kalbos, bet ir susipažinti su Lietuvos Respublikos Konstitucija, integruotis į visuomenės gyvenimą. Geras lietuvių kalbos mokėjimas šiems asmenims yra ir adaptavimosi bei integravimosi</text:span><text:span text:style-name="T263"><text:s/>pagrindas, kadangi nelietuviškas mokyklas baigę asmenys, turintys jų pareigybėms nustatytas atitinkamas kalbos mokėjimo kvalifikacines kategorijas (I, II ar III), turi didesnę galimybę įsidarbinti. Grįžtantys asmenys pagal turimą išsilavinimą ir pageidauj</text:span><text:span text:style-name="T264">amą darbą paprastai turėtų įsigyti I arba II kvalifikacines kategorijas. Neretai asmenys, baigę kursus, po kurio laiko vėl pageidauja pasitobulinti arba įgyti specialių, jų darbui reikalingų įgūdžių. Grįžtantys asmenys mokosi ne tik Vilniuje, bet ir Kaune,</text:span><text:span text:style-name="T265"><text:s/>Klaipėdoje, Šiauliuose, Panevėžyje, kitose vietovėse. Grįžtantys asmenys lietuvių kalbos mokosi ir suaugusiųjų mokymo centruose (Kaune, Klaipėdoje, Visagine, Šalčininkuose, Vilniaus rajone). Lietuvių kalbos kursų rengimo išlaidos padengiamos pagal sudaryt</text:span><text:span text:style-name="T266">as sutartis, pateiktus jų baigimo pažymėjimus ir kitus dokumentus.</text:span></text:p>
      <text:p text:style-name="P267"><text:span text:style-name="T268">Nuo 2004 m. kovo 1 d. grįžtantys asmenys lietuvių kalbos mokomi ir valstybinės kalbos mokėjimo kategorijos jiems pripažįstamos vadovaujantis Lietuvos Respublikos Vyriausybės 2003 m. gruodži</text:span><text:span text:style-name="T269">o 24 d. nutarimu Nr. 1688 „Dėl valstybinės kalbos mokėjimo kategorijų patvirtinimo ir įgyvendinimo“ (Žin., 2003, Nr. 123-5618)</text:span></text:p>
      <text:p text:style-name="P270">Punkto pakeitimai:</text:p>
      <text:p text:style-name="P271"><text:span text:style-name="T272">Nr.<text:s/></text:span><text:a xlink:href="https://www.e-tar.lt/portal/legalAct.html?documentId=TAR.053E7B02B5A3" office:target-frame-name="_top" xlink:show="replace"><text:span text:style-name="T273">207</text:span></text:a><text:span text:style-name="T274">, 2004-02-23, Žin., 2</text:span><text:span text:style-name="T275">004, Nr. 30-993 (2004-02-26), i. k. 1041100NUTA00000207</text:span></text:p>
      <text:p text:style-name="Normal"/>
      <text:p text:style-name="P276"><text:span text:style-name="T277">18</text:span><text:span text:style-name="T278">. Padengiamos neįgalių (senų, vienišų ir ligotų) grįžtančių asmenų parvežimo į Lietuvą išlaidos pagal pateiktus jas patvirtinančius dokumentus (papildomai apmokamos ne daugiau kaip vieno<text:s/></text:span><text:span text:style-name="T279">lydinčio asmens išlaidos).</text:span></text:p>
      <text:p text:style-name="P280"><text:span text:style-name="T281">19</text:span><text:span text:style-name="T282">. Politinių kalinių ir tremtinių palaikų parvežimo iš buvusios SSRS teritorijos į Lietuvą išlaidos padengiamos pagal pateiktus jas patvirtinančius dokumentus (papildomai apmokamos ne daugiau kaip dviejų lydinčių asmenų išla</text:span><text:span text:style-name="T283">idos).</text:span></text:p>
      <text:p text:style-name="P284"><text:span text:style-name="T285">20</text:span><text:span text:style-name="T286">. Buvusios SSRS teritorijoje nuolat gyvenantiems Lietuvos Respublikos piliečiams (pensinio amžiaus asmenims, asmenims su negale), norintiems grįžti į Lietuvą ir įrašytiems į savivaldybių sudaromus grįžtančių asmenų sąrašus butui išsinuomoti, g</text:span><text:span text:style-name="T287">ali būti skiriama iki 1000 litų vienkartinė pašalpa, kai jie laikinai atvyksta į Lietuvą spręsti klausimų, susijusių su buto nuoma, pensiniu aprūpinimu, gydymu.<text:s/></text:span></text:p>
      <text:p text:style-name="P288"><text:span text:style-name="T289">21</text:span><text:span text:style-name="T290">. Grįžtančių tremtinių laikino apgyvendinimo punkto šilumos energijos išlaidos iš dalies</text:span><text:span text:style-name="T291"><text:s/>padengiamos Socialinės apsaugos ir darbo ministerijos nustatyta tvarka. Atlyginama 50 procentų šalto vandens pašildymo ir patalpų šildymo (šildymo sezono metu) išlaidų. Taigi šios įstaigos gyventojai apmoka tik pusę šilumos energijos išlaidų.</text:span></text:p>
      <text:p text:style-name="P292"><text:span text:style-name="T293">22</text:span><text:span text:style-name="T294">. Buvu</text:span><text:span text:style-name="T295">sios SSRS teritorijoje veikiančioms lietuvių bendruomenėms, tremtinių organizacijoms finansinė parama teikiama rengiant suvažiavimus, konferencijas, kurių tikslas – skleisti informaciją neteisėtai represuotiems asmenims grįžimo, pensinio aprūpinimo, įsidar</text:span><text:span text:style-name="T296">binimo, Lietuvos Respublikos pilietybės įgijimo ir kitais klausimais.<text:s/></text:span></text:p>
      <text:p text:style-name="P297"/>
      <text:p text:style-name="P298">Socialinė apsauga</text:p>
      <text:p text:style-name="P299"/>
      <text:p text:style-name="P300"><text:span text:style-name="T301">23</text:span><text:span text:style-name="T302">. Grįžtantys asmenys, persikėlę nuolat gyventi į Lietuvą, turi teisę naudotis socialinėmis garantijomis, numatytomis Lietuvos Respublikos įstatymuose ir kituos</text:span><text:span text:style-name="T303">e teisės aktuose.</text:span></text:p>
      <text:p text:style-name="P304"><text:span text:style-name="T305">24</text:span><text:span text:style-name="T306">. Teisę į pensinį aprūpinimą grįžtantys asmenys įgyja po to, kai persikelia nuolat gyventi į Lietuvą. Pagal Lietuvos Respublikos valstybinių pensijų įstatymą (Žin., 1994, Nr. 101-2018) politiniams kaliniams ir tremtiniams, pripažint</text:span><text:span text:style-name="T307">iems nedarbingais ar iš dalies darbingais, netekusiais 60 procentų ir daugiau darbingumo (iki 2005 m. liepos 1 d. – I ar II grupės invalidais) arba sukakusiems senatvės pensijos amžių, nustatytąja tvarka skiriamos atitinkamo dydžio nukentėjusiųjų asmenų va</text:span><text:span text:style-name="T308">lstybinės pensijos.<text:s/></text:span></text:p>
      <text:p text:style-name="P309"><text:span text:style-name="T310">Politiniams kaliniams ir tremtiniams, išbuvusiems kalėjimuose ir tremtyje buvusios SSRS Tolimosios Šiaurės rajonuose ir jiems prilygintose vietovėse ne mažiau kaip 15 kalendorinių metų, skiriamos valstybinių pensijų bazės dydžio nukent</text:span><text:span text:style-name="T311">ėjusių asmenų valstybinės pensijos, likus 5 metams iki senatvės.<text:s/></text:span></text:p>
      <text:p text:style-name="P312">Punkto pakeitimai:</text:p>
      <text:p text:style-name="P313"><text:span text:style-name="T314">Nr.<text:s/></text:span><text:a xlink:href="https://www.e-tar.lt/portal/legalAct.html?documentId=TAR.BC9939CC8789" office:target-frame-name="_top" xlink:show="replace"><text:span text:style-name="T315">997</text:span></text:a><text:span text:style-name="T316">, 2005-09-13, Žin., 2005, Nr. 112-4086 (2005-09-17), i. k. 1051100NUTA00000997</text:span></text:p>
      <text:p text:style-name="Normal"/>
      <text:p text:style-name="P317"><text:span text:style-name="T318">25</text:span><text:span text:style-name="T319">. Lietuvos Respublikos transporto lengvatų įstatyme (Žin., 2000, Nr. 32-890) politiniams kaliniams ir tremtiniams numatyta teisė įgyti su 50 procentų nuolaida vienkartinius važiavimo tolimojo reguliaraus susisiekimo autobusais, keleiviniais traukiniais</text:span><text:span text:style-name="T320"><text:s/>bilietus, taip pat vienkartinius arba terminuotus vardinius važiavimo vietinio (miesto ir priemiestinio) reguliaraus susisiekimo autobusais ir troleibusais, reguliaraus susisiekimo laivais ir keltais bilietus.<text:s/></text:span></text:p>
      <text:p text:style-name="P321">Punkto pakeitimai:</text:p>
      <text:p text:style-name="P322"><text:span text:style-name="T323">Nr.<text:s/></text:span><text:a xlink:href="https://www.e-tar.lt/portal/legalAct.html?documentId=TAR.053E7B02B5A3" office:target-frame-name="_top" xlink:show="replace"><text:span text:style-name="T324">207</text:span></text:a><text:span text:style-name="T325">, 2004-02-23, Žin., 2004, Nr. 30-993 (2004-02-26), i. k. 1041100NUTA00000207</text:span></text:p>
      <text:p text:style-name="Normal"/>
      <text:p text:style-name="P326"><text:span text:style-name="T327">26</text:span><text:span text:style-name="T328">. Nemažai grįžtančių asmenų yra darbingo amžiaus. Asmenų užimtumo teises ir garantijas re</text:span><text:span text:style-name="T329">glamentuoja Lietuvos Respublikos bedarbių rėmimo įstatymas (Žin., 1991, Nr. 2-25) ir kiti teisės aktai. Grįžtantiems politiniams kaliniams ir tremtiniams, be kitiems gyventojams taikomų užimtumo garantijų, numatytos lengvatinės išlygos. Lietuvos Respubliko</text:span><text:span text:style-name="T330">s Aukščiausiosios Tarybos 1990 m. gruodžio 13 d. nutarimo Nr. I-865 „Dėl Lietuvos Respublikos gyventojų užimtumo įstatymo įsigaliojimo“ (Žin., 1991, Nr. 2-26) 2 punkte nustatyta, kad tremtiniams ir jų šeimų nariams, reabilituotiems buvusiems politiniams ka</text:span><text:span text:style-name="T331">liniams, grįžusiems į Lietuvos Respubliką nuolatos gyventi po šio įstatymo įsigaliojimo, atitinkamos bedarbio pašalpos ir stipendijos perkvalifikuojant mokamos nepriklausomai nuo ankstesniojo darbo pagal samdos sutartį trukmės. Pageidaujantieji grįžtantys<text:s/></text:span><text:span text:style-name="T332">asmenys siunčiami mokytis profesijos (su profesine terminologija supažindinami lietuvių kalba), atitinkančios vietos darbo rinkos poreikius, jiems nustatytąja tvarka skiriama mokymosi pašalpa. Prireikus numatyta rengti iš Užimtumo fondo finansuojamas užimt</text:span><text:span text:style-name="T333">umo programas.</text:span><text:s/></text:p>
      <text:p text:style-name="P334">Punkto pakeitimai:</text:p>
      <text:p text:style-name="P335"><text:span text:style-name="T336">Nr.<text:s/></text:span><text:a xlink:href="https://www.e-tar.lt/portal/legalAct.html?documentId=TAR.BC9939CC8789" office:target-frame-name="_top" xlink:show="replace"><text:span text:style-name="T337">997</text:span></text:a><text:span text:style-name="T338">, 2005-09-13, Žin., 2005, Nr. 112-4086 (2005-09-17), i. k. 1051100NUTA00000997</text:span></text:p>
      <text:p text:style-name="Normal"/>
      <text:p text:style-name="P339"><text:span text:style-name="T340">27</text:span><text:span text:style-name="T341">. Grįžtantys pensinio amžiaus asmenys, kurie d</text:span><text:span text:style-name="T342">ėl senatvės, negalės ar tam tikrų socialinių aplinkybių negali savimi pasirūpinti, turi pirmenybę apsigyventi Vilniaus apskrities globos namuose „Tremtinių namai“, veikiančiuose nuo 1997 metų. Tai specialios paskirties stacionari socialinės globos įstaiga,</text:span><text:span text:style-name="T343"><text:s/>skirta gyventi neteisėtai represuotiems pensinio amžiaus Lietuvos Respublikos piliečiams (politiniams kaliniams, tremtiniams, rezistencijos dalyviams). Grįžtantys asmenys, kuriems reikia nuolatinės globos ar rūpybos, dėl apgyvendinimo nustatytąja tvarka t</text:span><text:span text:style-name="T344">aip pat turi teisę kreiptis ir į kitas savivaldybių ar apskričių socialinės globos įstaigas.<text:s/></text:span></text:p>
      <text:p text:style-name="P345"><text:span text:style-name="T346">28</text:span><text:span text:style-name="T347">. Valstybės paramos lėšų 2002-2007 metais grįžtantiems asmenims apsirūpinti gyvenamosiomis patalpomis, persikelti ir jų socialinės integracijos priemonėms v</text:span><text:span text:style-name="T348">ykdyti poreikis pateikiamas lentelėje:</text:span></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rows-spanned="2">
            <text:p text:style-name="P362">Priemonės pavadinimas</text:p>
          </table:table-cell>
          <table:table-cell table:style-name="TableCell363" table:number-columns-spanned="7">
            <text:p text:style-name="P364">Lėšų poreikis (tūkst. litų)</text:p>
          </table:table-cell>
          <table:covered-table-cell/>
          <table:covered-table-cell/>
          <table:covered-table-cell/>
          <table:covered-table-cell/>
          <table:covered-table-cell/>
          <table:covered-table-cell/>
          <table:table-cell table:style-name="TableCell365" table:number-rows-spanned="2">
            <text:p text:style-name="P366">Atsakingi vykdytojai</text:p>
          </table:table-cell>
        </table:table-row>
        <table:table-row table:style-name="TableRow367">
          <table:covered-table-cell>
            <text:p text:style-name="P368"/>
          </table:covered-table-cell>
          <table:table-cell table:style-name="TableCell369">
            <text:p text:style-name="P370">iš viso</text:p>
          </table:table-cell>
          <table:table-cell table:style-name="TableCell371">
            <text:p text:style-name="P372">2002 metai</text:p>
          </table:table-cell>
          <table:table-cell table:style-name="TableCell373">
            <text:p text:style-name="P374">2003 metai</text:p>
          </table:table-cell>
          <table:table-cell table:style-name="TableCell375">
            <text:p text:style-name="P376">2004 metai</text:p>
          </table:table-cell>
          <table:table-cell table:style-name="TableCell377">
            <text:p text:style-name="P378">2005 metai</text:p>
          </table:table-cell>
          <table:table-cell table:style-name="TableCell379">
            <text:p text:style-name="P380">2006 metai</text:p>
          </table:table-cell>
          <table:table-cell table:style-name="TableCell381">
            <text:p text:style-name="P382">2007 metai</text:p>
          </table:table-cell>
          <table:covered-table-cell>
            <text:p text:style-name="P383"/>
          </table:covered-table-cell>
        </table:table-row>
        <table:table-row table:style-name="TableRow384">
          <table:table-cell table:style-name="TableCell385">
            <text:p text:style-name="P386">Iš viso</text:p>
          </table:table-cell>
          <table:table-cell table:style-name="TableCell387">
            <text:p text:style-name="P388">69035</text:p>
          </table:table-cell>
          <table:table-cell table:style-name="TableCell389">
            <text:p text:style-name="P390">4535</text:p>
          </table:table-cell>
          <table:table-cell table:style-name="TableCell391">
            <text:p text:style-name="P392">10500</text:p>
          </table:table-cell>
          <table:table-cell table:style-name="TableCell393">
            <text:p text:style-name="P394">11500</text:p>
          </table:table-cell>
          <table:table-cell table:style-name="TableCell395">
            <text:p text:style-name="P396">13500</text:p>
          </table:table-cell>
          <table:table-cell table:style-name="TableCell397">
            <text:p text:style-name="P398">14500</text:p>
          </table:table-cell>
          <table:table-cell table:style-name="TableCell399">
            <text:p text:style-name="P400">14500</text:p>
          </table:table-cell>
          <table:table-cell table:style-name="TableCell401">
            <text:p text:style-name="P402"/>
          </table:table-cell>
        </table:table-row>
        <table:table-row table:style-name="TableRow403">
          <table:table-cell table:style-name="TableCell404">
            <text:p text:style-name="P405">iš jų:</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1. Apsirūpinti gyvenamosiomis patalpomis, iš viso</text:p>
          </table:table-cell>
          <table:table-cell table:style-name="TableCell425">
            <text:p text:style-name="P426">60000</text:p>
          </table:table-cell>
          <table:table-cell table:style-name="TableCell427">
            <text:p text:style-name="P428">3000</text:p>
          </table:table-cell>
          <table:table-cell table:style-name="TableCell429">
            <text:p text:style-name="P430">9000</text:p>
          </table:table-cell>
          <table:table-cell table:style-name="TableCell431">
            <text:p text:style-name="P432">10000</text:p>
          </table:table-cell>
          <table:table-cell table:style-name="TableCell433">
            <text:p text:style-name="P434">12000</text:p>
          </table:table-cell>
          <table:table-cell table:style-name="TableCell435">
            <text:p text:style-name="P436">13000</text:p>
          </table:table-cell>
          <table:table-cell table:style-name="TableCell437">
            <text:p text:style-name="P438">13000</text:p>
          </table:table-cell>
          <table:table-cell table:style-name="TableCell439">
            <text:p text:style-name="P440">savivaldybės, Socialinės apsaugos ir darbo ministerija</text:p>
          </table:table-cell>
        </table:table-row>
        <table:table-row table:style-name="TableRow441">
          <table:table-cell table:style-name="TableCell442">
            <text:p text:style-name="P443">iš jų:</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1.1. Lietuvos Respublikos valstybės biudžeto lėšos</text:p>
          </table:table-cell>
          <table:table-cell table:style-name="TableCell463">
            <text:p text:style-name="P464">27500</text:p>
          </table:table-cell>
          <table:table-cell table:style-name="TableCell465">
            <text:p text:style-name="P466">1500</text:p>
          </table:table-cell>
          <table:table-cell table:style-name="TableCell467">
            <text:p text:style-name="P468">1000</text:p>
          </table:table-cell>
          <table:table-cell table:style-name="TableCell469">
            <text:p text:style-name="P470">2000</text:p>
          </table:table-cell>
          <table:table-cell table:style-name="TableCell471">
            <text:p text:style-name="P472">7000</text:p>
          </table:table-cell>
          <table:table-cell table:style-name="TableCell473">
            <text:p text:style-name="P474">8000</text:p>
          </table:table-cell>
          <table:table-cell table:style-name="TableCell475">
            <text:p text:style-name="P476">8000</text:p>
          </table:table-cell>
          <table:table-cell table:style-name="TableCell477">
            <text:p text:style-name="P478"/>
          </table:table-cell>
        </table:table-row>
        <table:table-row table:style-name="TableRow479">
          <table:table-cell table:style-name="TableCell480">
            <text:p text:style-name="P481">1.2.<text:s/>Europos Tarybos vystymo banko paskola</text:p>
          </table:table-cell>
          <table:table-cell table:style-name="TableCell482">
            <text:p text:style-name="P483">32500</text:p>
          </table:table-cell>
          <table:table-cell table:style-name="TableCell484">
            <text:p text:style-name="P485">1500</text:p>
          </table:table-cell>
          <table:table-cell table:style-name="TableCell486">
            <text:p text:style-name="P487">8000</text:p>
          </table:table-cell>
          <table:table-cell table:style-name="TableCell488">
            <text:p text:style-name="P489">8000</text:p>
          </table:table-cell>
          <table:table-cell table:style-name="TableCell490">
            <text:p text:style-name="P491">5000</text:p>
          </table:table-cell>
          <table:table-cell table:style-name="TableCell492">
            <text:p text:style-name="P493">5000</text:p>
          </table:table-cell>
          <table:table-cell table:style-name="TableCell494">
            <text:p text:style-name="P495">5000</text:p>
          </table:table-cell>
          <table:table-cell table:style-name="TableCell496">
            <text:p text:style-name="P497"/>
          </table:table-cell>
        </table:table-row>
        <table:table-row table:style-name="TableRow498">
          <table:table-cell table:style-name="TableCell499">
            <text:p text:style-name="P500">2. Persikelti ir socialinės integracijos priemonėms vykdyti</text:p>
          </table:table-cell>
          <table:table-cell table:style-name="TableCell501">
            <text:p text:style-name="P502">9035</text:p>
          </table:table-cell>
          <table:table-cell table:style-name="TableCell503">
            <text:p text:style-name="P504">1535</text:p>
          </table:table-cell>
          <table:table-cell table:style-name="TableCell505">
            <text:p text:style-name="P506">1500</text:p>
          </table:table-cell>
          <table:table-cell table:style-name="TableCell507">
            <text:p text:style-name="P508">1500</text:p>
          </table:table-cell>
          <table:table-cell table:style-name="TableCell509">
            <text:p text:style-name="P510">1500</text:p>
          </table:table-cell>
          <table:table-cell table:style-name="TableCell511">
            <text:p text:style-name="P512">1500</text:p>
          </table:table-cell>
          <table:table-cell table:style-name="TableCell513">
            <text:p text:style-name="P514">1500</text:p>
          </table:table-cell>
          <table:table-cell table:style-name="TableCell515">
            <text:p text:style-name="P516">Socialinės apsaugos ir darbo ministerija</text:p>
          </table:table-cell>
        </table:table-row>
      </table:table>
      <text:p text:style-name="P517"/>
      <text:p text:style-name="P518">Lėšų poreikis tikslinamas kasmet,<text:s/>tvirtinant atitinkamų metų Lietuvos Respublikos valstybės biudžetą ir Valstybės investicijų programą.</text:p>
      <text:p text:style-name="P519"/>
      <text:p text:style-name="P520"><text:span text:style-name="T521">IV</text:span><text:span text:style-name="T522">.<text:s/></text:span><text:span text:style-name="T523">BAIGIAMOSIOS NUOSTATOS</text:span></text:p>
      <text:p text:style-name="P524"/>
      <text:p text:style-name="P525"><text:span text:style-name="T526">29</text:span><text:span text:style-name="T527">. Šios programos įgyvendinimą koordinuoja Socialinės apsaugos ir darbo ministerija.</text:span></text:p>
      <text:p text:style-name="P528"><text:span text:style-name="T529">30</text:span><text:span text:style-name="T530">. Valstybės paramą<text:s/></text:span><text:span text:style-name="T531">grįžtantiems asmenims persikelti ir jų socialinei integracijai vykdyti įgyvendina Socialinės apsaugos ir darbo ministerija pagal ministerijos nustatytą socialinės paramos teikimo grįžtantiems asmenims tvarką.</text:span></text:p>
      <text:p text:style-name="P532"><text:span text:style-name="T533">31</text:span><text:span text:style-name="T534">. Valstybės paramą grįžtantiems asmenims<text:s/></text:span><text:span text:style-name="T535">apsirūpinti būstu – nuomoti savivaldybių gyvenamąsias patalpas įgyvendina savivaldybės Lietuvos Respublikos Vyriausybės nutarimais skiriamomis Lietuvos Respublikos valstybės biudžeto ir Europos Tarybos vystymo banko paskolos lėšomis.</text:span></text:p>
      <text:p text:style-name="P536"><text:span text:style-name="T537">32</text:span><text:span text:style-name="T538">. Valstybės para</text:span><text:span text:style-name="T539">ma grįžtantiems asmenims apsirūpinti būstu – nuomoti savivaldybių gyvenamąsias patalpas teikiama iki 2007 m. gruodžio 31 dienos.</text:span></text:p>
      <text:p text:style-name="P540"><text:span text:style-name="T541">______________</text:span></text:p>
      <text:p text:style-name="P542"><text:span text:style-name="T543">PATVIRTINTA</text:span></text:p>
      <text:p text:style-name="P544">Lietuvos Respublikos Vyriausybės</text:p>
      <text:p text:style-name="P545">2002 m. kovo 5 d. nutarimu Nr. 320</text:p>
      <text:p text:style-name="P546"/>
      <text:p text:style-name="P547"><text:span text:style-name="T548">GYVENAMŲJŲ PATALPŲ SUT</text:span><text:span text:style-name="T549">EIKIMO NUOMOS PAGRINDAIS GRĮŽTANTIEMS Į LIETUVĄ NUOLAT GYVENTI POLITINIAMS KALINIAMS IR TREMTINIAMS BEI JŲ ŠEIMŲ NARIAMS TVARKA</text:span></text:p>
      <text:p text:style-name="P550"/>
      <text:p text:style-name="P551"><text:span text:style-name="T552">I</text:span><text:span text:style-name="T553">.<text:s/></text:span><text:span text:style-name="T554">BENDROSIOS NUOSTATOS</text:span></text:p>
      <text:p text:style-name="P555"/>
      <text:p text:style-name="P556"><text:span text:style-name="T557">1</text:span><text:span text:style-name="T558">. Ši tvarka reglamentuoja savivaldybių gyvenamųjų patalpų suteikimą nuomos pagrindais grįžtan</text:span><text:span text:style-name="T559">tiems nuolat gyventi į Lietuvą politiniams kaliniams ir tremtiniams bei jų šeimų nariams.</text:span></text:p>
      <text:p text:style-name="P560">Punkto pakeitimai:</text:p>
      <text:p text:style-name="P561"><text:span text:style-name="T562">Nr.<text:s/></text:span><text:a xlink:href="https://www.e-tar.lt/portal/legalAct.html?documentId=TAR.053E7B02B5A3" office:target-frame-name="_top" xlink:show="replace"><text:span text:style-name="T563">207</text:span></text:a><text:span text:style-name="T564">, 2004-02-23, Žin., 2004, Nr. 30-993 (2004-02-26), i. k.<text:s/></text:span><text:span text:style-name="T565">1041100NUTA00000207</text:span></text:p>
      <text:p text:style-name="Normal"/>
      <text:p text:style-name="P566"><text:span text:style-name="T567">2</text:span><text:span text:style-name="T568">. Teisę į valstybės paramą apsirūpinti gyvenamosiomis patalpomis nuomos pagrindais turi Lietuvos Respublikos piliečiai ir asmenys, išsaugoję teisę į Lietuvos Respublikos pilietybę, su savo šeimos nariais grįžtantys ar grįžę po 199</text:span><text:span text:style-name="T569">0 m. kovo 11 d. nuolat gyventi į Lietuvą iš buvusios SSRS teritorijos (toliau vadinama – grįžtantys asmenys):<text:s/></text:span></text:p>
      <text:p text:style-name="P570"><text:span text:style-name="T571">2.1</text:span><text:span text:style-name="T572">. politiniai kaliniai ir tremtiniai, kurie pagal Lietuvos Respublikos asmenų, represuotų už pasipriešinimą okupaciniams režimams, teisių atk</text:span><text:span text:style-name="T573">ūrimo įstatymą (Žin., 1990, Nr. 14-386; 1998, Nr. 28-729) paskelbti nekaltais Lietuvos Respublikai ir kuriems atkuriamos visos jų pilietinės teisės;</text:span></text:p>
      <text:p text:style-name="P574"><text:span text:style-name="T575">2.2</text:span><text:span text:style-name="T576">. asmenų, nurodytų 2.1 punkte, vaikai, kuriems pagal Lietuvos Respublikos asmenų, nukentėjusių nuo 1</text:span><text:span text:style-name="T577">939–1990 metų okupacijų, teisinio statuso įstatymą (Žin., 1997, Nr. 66-1609) yra pripažintas nuo okupacijų nukentėjusio asmens – tremtinio teisinis statusas.</text:span></text:p>
      <text:p text:style-name="P578"><text:span text:style-name="T579">3</text:span><text:span text:style-name="T580">. Grįžtančio asmens šeimos nariai yra kartu gyvenantys jo tėvai, sutuoktinis, jų vaikai (įv</text:span><text:span text:style-name="T581">aikiai) iki 18 metų, taip pat vyresni kaip 18 metų – viengungiai, jeigu jie yra mokymo įstaigų dieninių skyrių moksleiviai ir studentai.<text:s/></text:span></text:p>
      <text:p text:style-name="P582"><text:span text:style-name="T583">4</text:span><text:span text:style-name="T584">. Jeigu grįžtančio asmens atskirai gyvenantys tėvai, turintys teisę į valstybės paramą apsirūpinti gyvenamosiomis</text:span><text:span text:style-name="T585"><text:s/>patalpomis nuomos pagrindais, atitinkamai savivaldybei raštu pareiškia norą persikelti kartu, jie taip pat yra laikomi grįžtančio asmens šeimos nariais.<text:s/></text:span></text:p>
      <text:p text:style-name="P586"><text:span text:style-name="T587">5</text:span><text:span text:style-name="T588">. Grįžtantis asmuo dėl valstybės paramos apsirūpinti gyvenamosiomis patalpomis nuomos pagrindais</text:span><text:span text:style-name="T589"><text:s/>turi teisę kreiptis į pasirinktą savivaldybę, kurios administruojamoje teritorijoje norėtų apsigyventi, jeigu jis ir jo šeimos nariai nuosavybės teise neturi gyvenamojo ploto Lietuvos Respublikos teritorijoje.<text:s/></text:span></text:p>
      <text:p text:style-name="P590"/>
      <text:p text:style-name="P591"><text:span text:style-name="T592">II</text:span><text:span text:style-name="T593">.<text:s/></text:span><text:span text:style-name="T594">DOKUMENTŲ PATEIKIMAS<text:s/></text:span><text:span text:style-name="T595">SAVIVALDYBĖMS</text:span></text:p>
      <text:p text:style-name="P596"/>
      <text:p text:style-name="P597"><text:span text:style-name="T598">6</text:span><text:span text:style-name="T599">. Kad būtų įrašytas į pasirinktos savivaldybės grįžtančių asmenų, pageidaujančių nuomos pagrindais apsirūpinti gyvenamosiomis patalpomis, sąrašą (toliau vadinama – grįžtančių asmenų sąrašas), grįžtantis asmuo savivaldybei turi pateikti<text:s/></text:span><text:span text:style-name="T600">prašymą ir:</text:span></text:p>
      <text:p text:style-name="P601"><text:span text:style-name="T602">6.1</text:span><text:span text:style-name="T603">. politiniai kaliniai ir tremtiniai – Lietuvos Respublikos teisėsaugos institucijų išduotą dokumentą (reabilitacijos pažymėjimą), patvirtinantį jų teisių atkūrimą; politinių kalinių ir tremtinių vaikai – Lietuvos gyventojų genocido ir rezi</text:span><text:span text:style-name="T604">stencijos tyrimo centro išduotą nuo okupacijų nukentėjusio asmens – tremtinio teisinio statuso pažymėjimą, Lietuvos Respublikos teisėsaugos institucijų vienam iš jo tėvų išduotą reabilitacijos pažymėjimą ir giminystės ryšį įrodančius dokumentus;<text:s/></text:span></text:p>
      <text:p text:style-name="P605"><text:span text:style-name="T606">6.2</text:span><text:span text:style-name="T607">.<text:s/></text:span><text:span text:style-name="T608">kompetentingos įstaigos pagal faktinę gyvenamąją vietą išduotą pažymą apie šeimos sudėtį;</text:span></text:p>
      <text:p text:style-name="P609"><text:span text:style-name="T610">6.3</text:span><text:span text:style-name="T611">. grįžtančio asmens visų šeimos narių, kurie ketina persikelti nuolat gyventi į Lietuvą, asmens dokumentų nuorašus.<text:s/></text:span></text:p>
      <text:p text:style-name="P612"><text:span text:style-name="T613">7</text:span><text:span text:style-name="T614">. Dokumentus, nurodytus 6 punkte, p</text:span><text:span text:style-name="T615">asirinktai savivaldybei šeimos susitarimu iki 2005 m. gruodžio 31 d. pateikia vienas grįžtančio asmens šeimos narys, turintis teisę į valstybės paramą apsirūpinti gyvenamosiomis patalpomis nuomos pagrindais.<text:s/></text:span></text:p>
      <text:p text:style-name="P616">Punkto pakeitimai:</text:p>
      <text:p text:style-name="P617"><text:span text:style-name="T618">Nr.<text:s/></text:span><text:a xlink:href="https://www.e-tar.lt/portal/legalAct.html?documentId=TAR.053E7B02B5A3" office:target-frame-name="_top" xlink:show="replace"><text:span text:style-name="T619">207</text:span></text:a><text:span text:style-name="T620">, 2004-02-23, Žin., 2004, Nr. 30-993 (2004-02-26), i. k. 1041100NUTA00000207</text:span></text:p>
      <text:p text:style-name="Normal"/>
      <text:p text:style-name="P621"/>
      <text:p text:style-name="P622"><text:span text:style-name="T623">III</text:span><text:span text:style-name="T624">.<text:s/></text:span><text:span text:style-name="T625">GRĮŽTANČIŲ ASMENŲ SĄRAŠAI</text:span></text:p>
      <text:p text:style-name="P626"/>
      <text:p text:style-name="P627"><text:span text:style-name="T628">8</text:span><text:span text:style-name="T629">. Grįžtančių asmenų sąrašus savivaldybių institucij</text:span><text:span text:style-name="T630">os sudaro, tvirtina ir tikslina vadovaudamosi Lietuvos Respublikos valstybės paramos būstui įsigyti ar išsinuomoti įstatymu, šia tvarka ir kitais teisės aktais.<text:s/></text:span></text:p>
      <text:p text:style-name="P631">Punkto pakeitimai:</text:p>
      <text:p text:style-name="P632"><text:span text:style-name="T633">Nr.<text:s/></text:span><text:a xlink:href="https://www.e-tar.lt/portal/legalAct.html?documentId=TAR.053E7B02B5A3" office:target-frame-name="_top" xlink:show="replace"><text:span text:style-name="T634">207</text:span></text:a><text:span text:style-name="T635">, 2004-02-23, Žin., 2004, Nr. 30-993 (2004-02-26), i. k. 1041100NUTA00000207</text:span></text:p>
      <text:p text:style-name="Normal"/>
      <text:p text:style-name="P636"><text:span text:style-name="T637">9</text:span><text:span text:style-name="T638">. Prašymas aprūpinti butu įregistruojamas vienoje savivaldybėje. Grįžtantis asmuo, dėl valstybės paramos apsirūpinti gyvenamosiomis patalpomis nusprendęs kreip</text:span><text:span text:style-name="T639">tis į kitą savivaldybę, privalo raštu kreiptis į savivaldybę, kurioje įregistruotas, su prašymu išbraukti jį iš grįžtančių asmenų sąrašo. Grįžtančio asmens, kuris pakartotinai kreipiasi į kitą savivaldybę dėl aprūpinimo būstu, prašymas įregistruojamas paga</text:span><text:span text:style-name="T640">l prašymo padavimo kitai savivaldybei datą.</text:span></text:p>
      <text:p text:style-name="P641"><text:span text:style-name="T642">10</text:span><text:span text:style-name="T643">. Jeigu į kitą savivaldybę dėl valstybės paramos apsirūpinti nuomos pagrindais gyvenamosiomis patalpomis kreipiasi grįžtantis asmuo, gyvenantis grįžtančių tremtinių laikino apgyvendinimo punkte, jis su šeim</text:span><text:span text:style-name="T644">a išsikelia iš užimamų patalpų, nutraukęs laikinos nuomos sutartį, per mėnesį nuo savivaldybės institucijos sprendimo dėl įrašymo į grįžtančių asmenų sąrašą priėmimo.<text:s/></text:span></text:p>
      <text:p text:style-name="P645"/>
      <text:p text:style-name="P646"><text:span text:style-name="T647">IV</text:span><text:span text:style-name="T648">.<text:s/></text:span><text:span text:style-name="T649">GYVENAMŲJŲ PATALPŲ ĮGIJIMAS, PASKYRIMAS IR NUOMOS SUTARTIES SUDARYMAS</text:span></text:p>
      <text:p text:style-name="P650"/>
      <text:p text:style-name="P651"><text:span text:style-name="T652">11</text:span><text:span text:style-name="T653">. Lietuvos Respublikos Vyriausybei priėmus nutarimą dėl lėšų skirstymo savivaldybėms, savivaldybių institucijos:<text:s/></text:span></text:p>
      <text:p text:style-name="P654"><text:span text:style-name="T655">11.1</text:span><text:span text:style-name="T656">. įstatymų nustatyta tvarka įgyja gyvenamąsias patalpas. Įgyjamos gyvenamosios patalpos, skirtos nuomoti grįžtantiems asmenims, turi būt</text:span><text:span text:style-name="T657">i atskiri butai, kurių naudingasis plotas turi atitikti Lietuvos Respublikos valstybės paramos būstui įsigyti ar išsinuomoti įstatymo 9 straipsnyje nurodytus dydžius, o gyvenamosios sąlygos – atitikti techninius ir higienos reikalavimus;</text:span></text:p>
      <text:p text:style-name="P658">Punkto pakeitimai:</text:p>
      <text:p text:style-name="P659"><text:span text:style-name="T660">Nr.<text:s/></text:span><text:a xlink:href="https://www.e-tar.lt/portal/legalAct.html?documentId=TAR.053E7B02B5A3" office:target-frame-name="_top" xlink:show="replace"><text:span text:style-name="T661">207</text:span></text:a><text:span text:style-name="T662">, 2004-02-23, Žin., 2004, Nr. 30-993 (2004-02-26), i. k. 1041100NUTA00000207</text:span></text:p>
      <text:p text:style-name="Normal"/>
      <text:p text:style-name="P663"><text:span text:style-name="T664">11.2</text:span><text:span text:style-name="T665">. registruotu laišku ar telegrama praneša grįžtantiems asmenims apie numatomas jiems nuomoti gyvenamąsias patalpas.<text:s/></text:span></text:p>
      <text:p text:style-name="P666"><text:span text:style-name="T667">12</text:span><text:span text:style-name="T668">. Jeigu per mėnesį nuo pranešimo išsiuntimo grįžtantis asmuo nepateikia rašytinio apsisprendimo, siunčiamas dar vienas pranešimas.<text:s/></text:span><text:span text:style-name="T669">Jeigu grįžtantis asmuo neatsiliepia per mėnesį nuo antrojo pranešimo išsiuntimo, savivaldybė apie numatomas nuomoti gyvenamąsias patalpas tokia pat tvarka informuoja kitą sąraše įrašytą asmenį, neišbraukdama iš jo pirmojo.</text:span></text:p>
      <text:p text:style-name="P670"><text:span text:style-name="T671">13</text:span><text:span text:style-name="T672">. Savivaldybės, prieš priim</text:span><text:span text:style-name="T673">damos sprendimą nuomoti grįžtančio asmens šeimai gyvenamąsias patalpas:<text:s/></text:span></text:p>
      <text:p text:style-name="P674"><text:span text:style-name="T675">13.1</text:span><text:span text:style-name="T676">. patikrina, ar grįžtančiam asmeniui ir visiems jo šeimos nariams, kurie persikelia kartu, nuo 1990 metų nepriklausė nuosavybės teise nekilnojamasis turtas (gyvenamasis namas, j</text:span><text:span text:style-name="T677">o dalis, butas), įregistruotas Nekilnojamojo turto registro centriniame duomenų banke, nebuvo suteiktas kreditas lengvatinėmis sąlygomis gyvenamajam namui ar butui pasistatyti arba nusipirkti;</text:span></text:p>
      <text:p text:style-name="P678"><text:span text:style-name="T679">13.2</text:span><text:span text:style-name="T680">. patikslina grįžtančio asmens šeimos sudėtį.<text:s/></text:span></text:p>
      <text:p text:style-name="P681"><text:span text:style-name="T682">14</text:span><text:span text:style-name="T683">. Paaiškėjus, kad grįžtančiam asmeniui ar jo šeimos nariui priklausė gyvenamasis plotas ar buvo skirta parama gyvenamajam plotui įgyti, priimamas sprendimas išbraukti jį iš grįžtančių asmenų sąrašo.<text:s/></text:span></text:p>
      <text:p text:style-name="P684"><text:span text:style-name="T685">15</text:span><text:span text:style-name="T686">. Savivaldybės institucija sprendimą nuomoti gyven</text:span><text:span text:style-name="T687">amąsias patalpas priima atsižvelgdama į patikslintą grįžtančio asmens šeimos narių skaičių.</text:span></text:p>
      <text:p text:style-name="P688"><text:span text:style-name="T689">16</text:span><text:span text:style-name="T690">. Gyvenamųjų patalpų nuomos sutartis sudaroma remiantis savivaldybės institucijos sprendimu jas nuomoti.</text:span></text:p>
      <text:p text:style-name="P691"/>
      <text:p text:style-name="P692"><text:span text:style-name="T693">V</text:span><text:span text:style-name="T694">.<text:s/></text:span><text:span text:style-name="T695">BAIGIAMOSIOS NUOSTATOS</text:span></text:p>
      <text:p text:style-name="P696"/>
      <text:p text:style-name="P697"><text:span text:style-name="T698">17</text:span><text:span text:style-name="T699">. Prašymai įr</text:span><text:span text:style-name="T700">ašyti į grįžtančių asmenų sąrašus su reikiamais dokumentais priimami iki 2005 m. gruodžio 31 dienos.</text:span></text:p>
      <text:p text:style-name="P701">Punkto pakeitimai:</text:p>
      <text:p text:style-name="P702"><text:span text:style-name="T703">Nr.<text:s/></text:span><text:a xlink:href="https://www.e-tar.lt/portal/legalAct.html?documentId=TAR.053E7B02B5A3" office:target-frame-name="_top" xlink:show="replace"><text:span text:style-name="T704">207</text:span></text:a><text:span text:style-name="T705">, 2004-02-23, Žin., 2004, Nr. 30-993 (2004-02-2</text:span><text:span text:style-name="T706">6), i. k. 1041100NUTA00000207</text:span></text:p>
      <text:p text:style-name="Normal"/>
      <text:p text:style-name="P707"><text:span text:style-name="T708">18</text:span><text:span text:style-name="T709">. Savivaldybių institucijos kasmet iki:</text:span></text:p>
      <text:p text:style-name="P710"><text:span text:style-name="T711">18.1</text:span><text:span text:style-name="T712">. sausio 15 d. – patvirtina patikslintus grįžtančių asmenų sąrašus;</text:span></text:p>
      <text:p text:style-name="P713"><text:span text:style-name="T714">18.2</text:span><text:span text:style-name="T715">. vasario 1 d. – pateikia Socialinės apsaugos ir darbo ministerijai ataskaitas, kiek praeitais metais grįžtantiems asmenims išnuomota butų, koks jų plotas, kaip panaudotos lėšos, skirtos grįžtančių asmenų butams įgyti, taip pat nustatytąja tvarka patvirtin</text:span><text:span text:style-name="T716">tus grįžtančių asmenų sąrašus.<text:s/></text:span></text:p>
      <text:p text:style-name="P717"><text:span text:style-name="T718">______________</text:span></text:p>
      <text:p text:style-name="P719"/>
      <text:p text:style-name="P720"/>
      <text:p text:style-name="P721"><text:span text:style-name="T722">Pakeitimai:</text:span></text:p>
      <text:p text:style-name="P723"/>
      <text:p text:style-name="P724"><text:span text:style-name="T725">1.</text:span></text:p>
      <text:p text:style-name="P726"><text:span text:style-name="T727">Lietuvos Respublikos Vyriausybė, Nutarimas</text:span></text:p>
      <text:p text:style-name="P728"><text:span text:style-name="T729">Nr.<text:s/></text:span><text:a xlink:href="https://www.e-tar.lt/portal/legalAct.html?documentId=TAR.053E7B02B5A3" office:target-frame-name="_top" xlink:show="replace"><text:span text:style-name="T730">207</text:span></text:a><text:span text:style-name="T731">, 2004-02-23, Žin., 2004, Nr. 30-993 (2004-02-26),<text:s/></text:span><text:span text:style-name="T732">i. k. 1041100NUTA00000207</text:span></text:p>
      <text:p text:style-name="P733"><text:span text:style-name="T734">Dėl Lietuvos Respublikos Vyriausybės 2002 m. kovo 5 d. nutarimo Nr. 320 "Dėl Politinių kalinių ir tremtinių bei jų šeimų narių sugrįžimo į Lietuvą 2002-2007 metų programos ir Gyvenamųjų patalpų suteikimo nuomos pagrindais<text:s/></text:span><text:span text:style-name="T735">grįžtantiems į Lietuvą nuolat gyventi politiniams kaliniams ir tremtiniams bei jų šeimų nariams tvarkos patvirtinimo" pakeitimo</text:span></text:p>
      <text:p text:style-name="P736"/>
      <text:p text:style-name="P737"><text:span text:style-name="T738">2.</text:span></text:p>
      <text:p text:style-name="P739"><text:span text:style-name="T740">Lietuvos Respublikos Vyriausybė, Nutarimas</text:span></text:p>
      <text:p text:style-name="P741"><text:span text:style-name="T742">Nr.<text:s/></text:span><text:a xlink:href="https://www.e-tar.lt/portal/legalAct.html?documentId=TAR.BC9939CC8789" office:target-frame-name="_top" xlink:show="replace"><text:span text:style-name="T743">997</text:span></text:a><text:span text:style-name="T744">, 2005-09-13, Žin., 2005, Nr. 112-4086 (2005-09-17), i. k. 1051100NUTA00000997</text:span></text:p>
      <text:p text:style-name="P745"><text:span text:style-name="T746">Dėl Lietuvos Respublikos Vyriausybės 2002 m. kovo 5 d. nutarimo Nr. 320 "Dėl Politinių kalinių ir tremtinių bei jų šeimų narių sugrįžimo į Lietuvą 2002-2007 metų program</text:span><text:span text:style-name="T747">os ir Gyvenamųjų patalpų suteikimo nuomos pagrindais grįžtantiems į Lietuvą nuolat gyventi politiniams kaliniams ir tremtiniams bei jų šeimų nariams tvarkos patvirtinimo" pakeitimo</text:span></text:p>
      <text:p text:style-name="P748"/>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17T06:17:00Z</meta:creation-date>
    <dc:date>2024-04-17T06:17:00Z</dc:date>
    <meta:template xlink:href="Normal.dotm" xlink:type="simple"/>
    <meta:editing-cycles>2</meta:editing-cycles>
    <meta:editing-duration>PT0S</meta:editing-duration>
    <meta:document-statistic meta:page-count="3" meta:paragraph-count="546" meta:word-count="4098" meta:character-count="31174" meta:row-count="1453" meta:non-whitespace-character-count="27622"/>
  </office:meta>
</office:document-meta>
</file>