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 fo:text-indent="0.8861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fo:letter-spacing="0.0291in" style:font-size-complex="12pt" fo:language="en" fo:country="GB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margin-left="3.6423in">
        <style:tab-stops/>
      </style:paragraph-properties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6" style:parent-style-name="Normal" style:family="paragraph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2" style:parent-style-name="Normal" style:family="paragraph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2" style:parent-style-name="Normal" style:family="paragraph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2-04 iki 2016-10-31</text:span></text:p>
      <text:p text:style-name="P10"/>
      <text:p text:style-name="P11"><text:span text:style-name="T12">Įsakymas paskelbtas: Žin. 2002, Nr.<text:s/></text:span><text:a xlink:href="https://www.e-tar.lt/portal/legalAct.html?documentId=TAR.B3618189BEF5" office:target-frame-name="_top" xlink:show="replace"><text:span text:style-name="T13">23-870</text:span></text:a><text:span text:style-name="T14">, i. k. 1022210ISAK00003-66</text:span></text:p>
      <text:p text:style-name="P15"/>
      <text:p text:style-name="P16">Nauja redakcija nuo 2014-12-04:</text:p>
      <text:p text:style-name="Normal"><text:span text:style-name="T17">Nr.<text:s/></text:span><text:a xlink:href="https://www.e-tar.lt/portal/legalAct.html?documentId=4835a2007a3411e48167c6ffb928f88d" office:target-frame-name="_top" xlink:show="replace"><text:span text:style-name="T18">3-468-(E)</text:span></text:a><text:span text:style-name="T19">, 2014-12-02, paskelbta TAR 2014-12-03, i. k. 2014-18590</text:span></text:p>
      <text:p text:style-name="P20"/>
      <text:p text:style-name="P21">Lietuvos Respublikos Susisiekimo ministras</text:p>
      <text:p text:style-name="P22"/>
      <text:p text:style-name="P23">įsakymas</text:p>
      <text:p text:style-name="P24"><text:span text:style-name="T25">DĖL DIDŽIAUSIŲJŲ LEIDŽIAMŲ NAUDOJANTIS K</text:span><text:span text:style-name="T26">ELIAIS TRANSPORTO PRIEMONIŲ AR JŲ JUNGINIŲ TECHNINIŲ PARAMETRŲ PATVIRTINIMO</text:span></text:p>
      <text:p text:style-name="P27"/>
      <text:p text:style-name="P28"><text:span text:style-name="T29">2002 m. vasario 18 d. Nr. 3-66</text:span></text:p>
      <text:p text:style-name="P30">Vilnius</text:p>
      <text:p text:style-name="P31"/>
      <text:p text:style-name="P32"><text:span text:style-name="T33">Vadovaudamasis Lietuvos Respublikos kelių įstatymo 17 straipsnio 3 dalimi, Kelių eismo taisyklių, patvirtintų Lietuvos Respublikos Vyriausy</text:span><text:span text:style-name="T34">bės 2002 m. gruodžio 11 d. nutarimu <text:s/>Nr. 1950 „Dėl Kelių eismo taisyklių patvirtinimo“, 211 punktu ir įgyvendindamas<text:s/></text:span><text:span text:style-name="T35">1996 m. liepos 25 d. Tarybos direktyvą 96/53/EB, nustatančią tam tikrų Bendrijoje nacionaliniam ir tarptautiniam vežimui naudojamų kelių tr</text:span><text:span text:style-name="T36">ansporto priemonių didžiausius leistinus matmenis ir tarptautiniam vežimui naudojamų kelių transporto priemonių didžiausią leistiną masę (OL<text:s/></text:span><text:span text:style-name="T37">2004 m.</text:span><text:span text:style-name="T38"><text:s/>specialusis leidimas</text:span><text:span text:style-name="T39">, 7 skyrius, 2 tomas, p. 478), su paskutiniais pakeitimais, padarytais 2002 m. vasario 18 d. Europos Parlamento ir Tarybos direktyva 2002/7/EB (OL<text:s/></text:span><text:span text:style-name="T40">2004 m.</text:span><text:span text:style-name="T41"><text:s/>specialusis leidimas</text:span><text:span text:style-name="T42">, 7</text:span><text:span text:style-name="T43"><text:s/></text:span><text:span text:style-name="T44">skyrius, <text:s text:c="2"/>6 tomas, p. 85),</text:span></text:p>
      <text:p text:style-name="P45"><text:span text:style-name="T46">tvirtinu</text:span><text:span text:style-name="T47"><text:s/>didžiausiuosius leidžiamus naudojantis</text:span><text:span text:style-name="T48"><text:s/>keliais transporto priemonių ar jų junginių techninius parametrus (pridedama).</text:span><text:s/></text:p>
      <text:p text:style-name="P49"/>
      <text:p text:style-name="P50"/>
      <text:p text:style-name="P51"/>
      <text:p text:style-name="P52"><text:span text:style-name="T53">Susisiekimo Ministras</text:span><text:span text:style-name="T54"><text:tab/>Zigmantas Balčytis</text:span></text:p>
      <text:p text:style-name="Normal"/>
      <text:p text:style-name="P55"/>
      <text:p text:style-name="P56"/>
      <text:soft-page-break/>
      <text:p text:style-name="P57">PATVIRTINTA</text:p>
      <text:p text:style-name="P58">Lietuvos Respublikos susisiekimo ministro</text:p>
      <text:p text:style-name="P59">2002 m. vasario 18 d. įsakymu Nr. 3-66</text:p>
      <text:p text:style-name="P60">(Lietuvos Respublikos<text:s/>susisiekimo</text:p>
      <text:p text:style-name="P61">ministro 2014 m. gruodžio 2 d.</text:p>
      <text:p text:style-name="P62">įsakymo Nr. 3-468-(E) redakcija)</text:p>
      <text:p text:style-name="P63"/>
      <text:p text:style-name="P64"/>
      <text:p text:style-name="P65"><text:span text:style-name="T66">DIDŽIAUSIEJI LEIDŽIAMI NAUDOJANTIS KELIAIS TRANSPORTO PRIEMONIŲ AR JŲ JUNGINIŲ TECHNINIAI PARAMETRAI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/text:span><text:span text:style-name="T77"><text:tab/>Didžiausieji leidžiami naudojanti</text:span><text:span text:style-name="T78">s keliais transporto priemonių ar jų junginių techniniai parametrai nustato M2, M3, N2, N3 kategorijų motorinių transporto priemonių (toliau – automobiliai), O kategorijos priekabų ar puspriekabių (toliau – junginiai), taip pat traktorių, savaeigių mašinų<text:s/></text:span><text:span text:style-name="T79">ar jų junginių techninius parametrus.</text:span></text:p>
      <text:p text:style-name="P80"><text:span text:style-name="T81">2</text:span><text:span text:style-name="T82">.</text:span><text:span text:style-name="T83"><text:tab/>Didžiausiųjų leidžiamų naudojantis keliais transporto priemonių ar jų junginių techniniuose parametruose vartojamos sąvokos suprantamos taip, kaip jos apibrėžtos Lietuvos Respublikos saugaus eismo automobilių ke</text:span><text:span text:style-name="T84">liais įstatyme ir Lietuvos Respublikos kelių įstatyme.</text:span></text:p>
      <text:p text:style-name="P85"><text:span text:style-name="T86">3</text:span><text:span text:style-name="T87">.</text:span><text:span text:style-name="T88"><text:tab/>Motorinių transporto priemonių ir jų priekabų kategorijos ir klasės atitinka Motorinių transporto priemonių ir jų priekabų kategorijų ir klasių pagal konstrukciją reikalavimus, patvirtintus Vals</text:span><text:span text:style-name="T89">tybinės kelių transporto inspekcijos prie Susisiekimo ministerijos viršininko įsakymu.</text:span></text:p>
      <text:p text:style-name="P90"/>
      <text:p text:style-name="P91"><text:span text:style-name="T92">II</text:span><text:span text:style-name="T93"><text:s/>SKYRIUS</text:span></text:p>
      <text:p text:style-name="P94"><text:span text:style-name="T95">DIDŽIAUSIEJI LEIDŽIAMI NAUDOJANTIS KELIAIS AUTOMOBILIŲ IR JŲ JUNGINIŲ PARAMETRAI</text:span></text:p>
      <text:p text:style-name="P96"/>
      <text:p text:style-name="P97"><text:span text:style-name="T98">4</text:span><text:span text:style-name="T99">. Ilgiai:</text:span></text:p>
      <text:p text:style-name="P100"><text:span text:style-name="T101">4.1</text:span><text:span text:style-name="T102">. automobilio, išskyrus autobusus, <text:s text:c="71"/>– 12,00 m;</text:span></text:p>
      <text:p text:style-name="P103"><text:span text:style-name="T104">4.2</text:span><text:span text:style-name="T105">. priekabos <text:s text:c="108"/>– 12,00 m;</text:span></text:p>
      <text:p text:style-name="P106"><text:span text:style-name="T107">4.3</text:span><text:span text:style-name="T108">. automobilio, sukabinto su puspriekabe, <text:s text:c="60"/>– 16,50 m;</text:span></text:p>
      <text:p text:style-name="P109"><text:span text:style-name="T110">4.4</text:span><text:span text:style-name="T111">. automobilio, sujungto su priekaba, <text:s text:c="68"/>– 18,75 m;</text:span></text:p>
      <text:p text:style-name="P112"><text:span text:style-name="T113">4.5</text:span><text:span text:style-name="T114">. viena jungiamąja dalimi sujungto autobuso <text:s text:c="54"/>– 18,75 m;</text:span></text:p>
      <text:p text:style-name="P115"><text:span text:style-name="T116">4.6</text:span><text:span text:style-name="T117">. daugiau nei viena jungiamąja dalimi sujungto autobuso <text:s text:c="35"/>– 25,00 m;</text:span></text:p>
      <text:p text:style-name="P118"><text:span text:style-name="T119">4.7</text:span><text:span text:style-name="T120">. dviejų tiltų autobuso <text:s text:c="7"/></text:span><text:span text:style-name="T121"><text:s text:c="83"/>– 13,50 m;</text:span></text:p>
      <text:p text:style-name="P122"><text:span text:style-name="T123">4.8</text:span><text:span text:style-name="T124">. autobuso su daugiau nei dviem tiltais <text:s text:c="64"/>– 15,00 m;</text:span></text:p>
      <text:p text:style-name="P125"><text:span text:style-name="T126">4.9</text:span><text:span text:style-name="T127">. autobuso su priekaba <text:s text:c="10"/></text:span><text:span text:style-name="T128"><text:s text:c="79"/>– 18,75 m;</text:span></text:p>
      <text:p text:style-name="P129"><text:span text:style-name="T130">4.10</text:span><text:span text:style-name="T131">. pakrauto automobilio (kėbulo tipas – BAF), kuris sujungtas su priekaba<text:s/></text:span></text:p>
      <text:p text:style-name="P132"><text:span text:style-name="T133">ir specialiai suprojektuotas vienam ar keliems automobiliams vežti, <text:s text:c="16"/></text:span><text:span text:style-name="T134"><text:s text:c="16"/>– 20,75 m.</text:span></text:p>
      <text:p text:style-name="P135"><text:span text:style-name="T136">5</text:span><text:span text:style-name="T137">. Pločiai:</text:span></text:p>
      <text:p text:style-name="P138"><text:span text:style-name="T139">5.1</text:span><text:span text:style-name="T140">. automobilių</text:span><text:span text:style-name="T141"><text:tab/><text:s text:c="97"/>– 2,55 m;</text:span></text:p>
      <text:p text:style-name="P142"><text:span text:style-name="T143">5.2</text:span><text:span text:style-name="T144">. priekabų ir puspriekabių <text:s text:c="51"/></text:span><text:span text:style-name="T145"><text:s text:c="35"/>– 2,55 m;</text:span></text:p>
      <text:p text:style-name="P146"><text:span text:style-name="T147">5.3</text:span><text:span text:style-name="T148">. izoliuotų automobilių <text:s text:c="91"/>– 2,60 m;</text:span></text:p>
      <text:p text:style-name="P149"><text:span text:style-name="T150">5.4</text:span><text:span text:style-name="T151">. izoliuotų priekabų ir puspriekabių <text:s text:c="35"/></text:span><text:span text:style-name="T152"><text:s text:c="36"/>– 2,60 m.</text:span></text:p>
      <text:p text:style-name="P153"/>
      <text:p text:style-name="P154"><text:span text:style-name="T155">6</text:span><text:span text:style-name="T156">. Aukštis:</text:span></text:p>
      <text:p text:style-name="P157"><text:span text:style-name="T158">6.1</text:span><text:span text:style-name="T159">. automobilių <text:s text:c="106"/>– 4,00 m;</text:span></text:p>
      <text:p text:style-name="P160"><text:span text:style-name="T161">6.2</text:span><text:span text:style-name="T162">. priekabų ir puspriekabių <text:s text:c="22"/></text:span><text:span text:style-name="T163"><text:s text:c="64"/>– 4,00 m.</text:span></text:p>
      <text:p text:style-name="P164"><text:span text:style-name="T165">7</text:span><text:span text:style-name="T166">. Nuimami antstatai ir standartinės krovinių vežimo priemonės, pvz., konteineriai, įskaičiuotos į šio skyriaus 4, 5, 6, 9, 10, 11 ir VI skyriaus 26 punktuose nurodytus<text:s/></text:span><text:span text:style-name="T167">parametrus. Jeigu ant autobuso yra pritvirtinami nuimami įtaisai, pvz., slidžių dėžės, jų ilgis, įskaitant įtaisus, neturi viršyti 4 punkte nustatyto didžiausio ilgio.</text:span></text:p>
      <text:p text:style-name="P168"><text:span text:style-name="T169">8</text:span><text:span text:style-name="T170">. Automobiliai ir jų junginiai turi važiuoti žiedu, kurio išorinis spindulys yra 12</text:span><text:span text:style-name="T171">,5 m, vidinis spindulys – 5,3 m. Autobusams taikomi papildomi reikalavimai:</text:span></text:p>
      <text:p text:style-name="P172"><text:span text:style-name="T173">8.1</text:span><text:span text:style-name="T174">. jeigu autobusas nejuda ir jo vairuojamieji ratai yra nukreipti taip, kad pajudėjus autobusui jo tolimiausias išorinis taškas gali nubrėžti 12,50 m spindulio žiedą, žiedo išo</text:span><text:span text:style-name="T175">rėje esanti autobuso vertikali liečiamoji plokštuma nustatoma ant žemės brėžiant liniją; jeigu tai sujungtas autobusas, jo nejudančios dalys turi būti išdėstytos išilgai tos plokštumos;</text:span></text:p>
      <text:p text:style-name="P176"><text:span text:style-name="T177">8.2</text:span><text:span text:style-name="T178">. jeigu autobusas iš tiesiosios linijos juda į šio skyriaus 8.1</text:span><text:span text:style-name="T179"><text:s/>punkte apibūdintą</text:span></text:p>
      <text:p text:style-name="P180"><text:span text:style-name="T181">žiedo zoną, ji iš šios vertikalios plokštumos ribų negali išsikišti daugiau nei <text:s text:c="23"/>– 0,60 m.</text:span></text:p>
      <text:p text:style-name="P182"><text:span text:style-name="T183">9</text:span><text:span text:style-name="T184">. Didžiausias atstumas nuo puspriekabės sukabinamojo šerdeso iki jos<text:s/></text:span></text:p>
      <text:p text:style-name="P185"><text:span text:style-name="T186">kėbulo galinės sienelės <text:s text:c="23"/></text:span><text:span text:style-name="T187"><text:s text:c="82"/>– 12,00 m.</text:span></text:p>
      <text:p text:style-name="P188"><text:span text:style-name="T189">10</text:span><text:span text:style-name="T190">. Didžiausias atstumas nuo automobilio kėbulo priekinės sienelės iki<text:s/></text:span></text:p>
      <text:p text:style-name="P191">priekabos kėbulo galinės sienelės, atėmus atstumą tarp automobilio kėbulo<text:s/></text:p>
      <text:p text:style-name="P192"><text:span text:style-name="T193">galinės sien</text:span><text:span text:style-name="T194">elės ir priekabos kėbulo priekinės sienelės <text:s text:c="56"/>– 15,65 m.</text:span></text:p>
      <text:p text:style-name="P195"><text:span text:style-name="T196">11</text:span><text:span text:style-name="T197">. Didžiausias atstumas nuo automobilio kėbulo priekinės sienelės iki<text:s/></text:span></text:p>
      <text:p text:style-name="P198">priekabos kėbulo galinės sienelės <text:s text:c="89"/>– 16,40 m.</text:p>
      <text:p text:style-name="Normal"/>
      <text:p text:style-name="P199"><text:span text:style-name="T200">III</text:span><text:span text:style-name="T201"><text:s/>SKYRIUS</text:span></text:p>
      <text:p text:style-name="P202"><text:span text:style-name="T203">DIDŽIAUSIOJI LEIDŽIAMA NAUDOJANTIS KELIAIS AUTOMOBILIŲ IR JŲ JUNGINIŲ BENDROJI MASĖ</text:span></text:p>
      <text:p text:style-name="P204"/>
      <text:p text:style-name="P205"><text:span text:style-name="T206">12</text:span><text:span text:style-name="T207">. Pavieniai<text:s/></text:span><text:span text:style-name="T208">automobiliai:</text:span></text:p>
      <text:p text:style-name="P209"><text:span text:style-name="T210">12.1</text:span><text:span text:style-name="T211">. dviašiai</text:span><text:span text:style-name="T212"><text:tab/><text:s text:c="114"/>– 18 t;</text:span></text:p>
      <text:p text:style-name="P213"><text:span text:style-name="T214">12.2</text:span><text:span text:style-name="T215">. triašiai</text:span><text:span text:style-name="T216"><text:tab/><text:s text:c="84"/></text:span><text:span text:style-name="T217"><text:s text:c="30"/>– 25 t;</text:span></text:p>
      <text:p text:style-name="P218"><text:span text:style-name="T219">12.3</text:span><text:span text:style-name="T220">. triašiai, kai varančiosios ašies ratai suporinti ir jų pakaba pneumatinė arba<text:s/></text:span></text:p>
      <text:p text:style-name="P221">kai kiekvienos varančiosios ašies ratai suporinti ir didžiausia kiekvienos ašies apkrova</text:p>
      <text:p text:style-name="P222"><text:span text:style-name="T223">neviršija 9,5 t, <text:s text:c="23"/></text:span><text:span text:style-name="T224"><text:s text:c="103"/>– 26 t;</text:span></text:p>
      <text:p text:style-name="P225"><text:span text:style-name="T226">12.4</text:span><text:span text:style-name="T227">. keturašiai su dviem valdomosiomis ašimis, kai varančiosios ašies ratai</text:span></text:p>
      <text:p text:style-name="P228">suporinti ir jų pakaba pneumatinė arba kai kiekvienos varančiosios ašies ratai suporinti</text:p>
      <text:p text:style-name="P229"><text:span text:style-name="T230">ir didžiausia apkrova ant kiekvienos ašies neviršija 9,5 t, <text:s text:c="59"/>– 32 t.<text:s/></text:span></text:p>
      <text:p text:style-name="P231"><text:span text:style-name="T232">13</text:span><text:span text:style-name="T233">. Triašiai viena jungiamąja dalimi sujungti autobusai</text:span><text:span text:style-name="T234"><text:tab/><text:s text:c="41"/></text:span><text:span text:style-name="T235"><text:s/>– 28 t.</text:span></text:p>
      <text:p text:style-name="P236"><text:span text:style-name="T237">14</text:span><text:span text:style-name="T238">. Daugiau nei tris ašis turintys ir daugiau nei viena jungiamąja dalimi<text:s/></text:span></text:p>
      <text:p text:style-name="P239"><text:span text:style-name="T240">sujungti autobusai <text:s text:c="120"/>– 40 t.</text:span></text:p>
      <text:p text:style-name="P241"><text:span text:style-name="T242">15</text:span><text:span text:style-name="T243">. Priekabos: <text:s/></text:span></text:p>
      <text:p text:style-name="P244"><text:span text:style-name="T245">15.1</text:span><text:span text:style-name="T246">. dviašės <text:s text:c="116"/>– 18 t;</text:span></text:p>
      <text:p text:style-name="P247"><text:span text:style-name="T248">15.2</text:span><text:span text:style-name="T249">. triašės <text:s text:c="98"/></text:span><text:span text:style-name="T250"><text:s text:c="20"/>– 24 t;</text:span></text:p>
      <text:p text:style-name="P251"><text:span text:style-name="T252">15.3</text:span><text:span text:style-name="T253">. daugiau kaip trys ašys <text:s text:c="93"/>– 30 t.</text:span></text:p>
      <text:p text:style-name="P254"><text:span text:style-name="T255">16</text:span><text:span text:style-name="T256">. Automobilių ir jų junginių, susidedančių iš:</text:span></text:p>
      <text:p text:style-name="P257"><text:span text:style-name="T258">16.1</text:span><text:span text:style-name="T259">. dviašio automobilio, sujungto s</text:span><text:span text:style-name="T260">u dviaše priekaba, <text:s text:c="49"/>– 36 t;</text:span></text:p>
      <text:p text:style-name="P261"><text:span text:style-name="T262">16.2</text:span><text:span text:style-name="T263">. dviašio automobilio, sujungto su triaše priekaba,</text:span><text:span text:style-name="T264"><text:tab/><text:s text:c="42"/>– 40 t;</text:span></text:p>
      <text:p text:style-name="P265"/>
      <text:p text:style-name="P266"><text:span text:style-name="T267">16.3</text:span><text:span text:style-name="T268">. dviašio automobilio, sukabinto su dviaše puspriekabe, kai:</text:span></text:p>
      <text:p text:style-name="P269"><text:span text:style-name="T270">16.3.1</text:span><text:span text:style-name="T271">. atstumas tarp puspriekabės ašių nuo 1,30 iki 1,80 m <text:s text:c="42"/>– 36 t;</text:span></text:p>
      <text:p text:style-name="P272"><text:span text:style-name="T273">16.3.2</text:span><text:span text:style-name="T274">. atstumas tarp puspriekabės ašių didesnis kaip 1,80 m ir didžiausioji</text:span></text:p>
      <text:p text:style-name="P275">leidžiamoji puspriekabės su sudvejintomis ašimis masė – 20 t, o automobilio didžiausioji<text:s/></text:p>
      <text:p text:style-name="P276"><text:span text:style-name="T277">leidžiamoji masė – 18 t, ir jo varančiosios ašies ratai suporinti ir jų pakaba pneumatinė, <text:s text:c="9"/>– 38 t;</text:span></text:p>
      <text:p text:style-name="P278"><text:span text:style-name="T279">16.4</text:span><text:span text:style-name="T280">. triašio automobilio, sujungto su dviaše arba t</text:span><text:span text:style-name="T281">riaše priekaba,</text:span><text:span text:style-name="T282"><text:tab/><text:s text:c="30"/>– 40 t;</text:span></text:p>
      <text:p text:style-name="P283"><text:span text:style-name="T284">16.5</text:span><text:span text:style-name="T285">. dviašio automobilio, sukabinto su triaše puspriekabe,</text:span><text:span text:style-name="T286"><text:tab/><text:s text:c="42"/>– 40 t;</text:span></text:p>
      <text:p text:style-name="P287"><text:span text:style-name="T288">16.6</text:span><text:span text:style-name="T289">. triašio automobilio, sukabinto su dviaše arba triaše puspriekabe, <text:s text:c="12"/></text:span><text:span text:style-name="T290"><text:s text:c="14"/>– 40 t;</text:span></text:p>
      <text:p text:style-name="P291"><text:span text:style-name="T292">16.7</text:span><text:span text:style-name="T293">. triašio automobilio, sujungto su dviaše ar triaše puspriekabe 20, 30,<text:s/></text:span></text:p>
      <text:p text:style-name="P294"><text:span text:style-name="T295">40, 45 pėdų konteinerių (pagamintų pagal ISO standartus) kombinuotam vežimui, <text:s text:c="18"/>– 44 t;</text:span></text:p>
      <text:p text:style-name="P296"><text:span text:style-name="T297">16.8</text:span><text:span text:style-name="T298">. automobilių ir jų junginių, turinčių da</text:span><text:span text:style-name="T299">ugiau kaip penkias ašis, <text:s text:c="30"/>– 40 t.</text:span></text:p>
      <text:p text:style-name="P300"/>
      <text:p text:style-name="P301"><text:span text:style-name="T302">IV</text:span><text:span text:style-name="T303"><text:s/>SKYRIUS</text:span></text:p>
      <text:p text:style-name="P304"><text:span text:style-name="T305">DIDŽIAUSIOS LEIDŽIAMOS NAUDOJANTIS KELIAIS AUTOMOBILIŲ IR JŲ JUNGINIŲ AŠIES (AŠIŲ) APKROVOS (TONOMIS), ESANT SĄLYGOMS, NURODYTOMS III SKYRIUJE</text:span></text:p>
      <text:p text:style-name="P306"/>
      <text:p text:style-name="P307"><text:span text:style-name="T308">17</text:span><text:span text:style-name="T309">. Pavienės<text:s/></text:span><text:span text:style-name="T310">nevarančiosios ašys</text:span><text:span text:style-name="T311"><text:tab/><text:s text:c="75"/>– 10,0 t.</text:span></text:p>
      <text:p text:style-name="P312"><text:span text:style-name="T313">18</text:span><text:span text:style-name="T314">. Priekabų arba puspriekabių dvigubosios ašys, kai bendroji ašių apkrova,<text:s/></text:span></text:p>
      <text:p text:style-name="P315">priklausomai nuo atstumo „d“ (metrais) tarp jų, neturi viršyti:</text:p>
      <text:p text:style-name="P316"><text:span text:style-name="T317">18.1</text:span><text:span text:style-name="T318">. d &lt; 1,00<text:s/></text:span><text:span text:style-name="T319"><text:tab/><text:s text:c="98"/>– 11 t;</text:span></text:p>
      <text:p text:style-name="P320"><text:span text:style-name="T321">18.2</text:span><text:span text:style-name="T322">. 1,00 ≤ d &lt; 1,30<text:s/></text:span><text:span text:style-name="T323"><text:tab/><text:s text:c="76"/>– 16 t;</text:span></text:p>
      <text:p text:style-name="P324"><text:span text:style-name="T325">18.3</text:span><text:span text:style-name="T326">. 1,30 ≤ d &lt; 1,80<text:s/></text:span><text:span text:style-name="T327"><text:tab/></text:span><text:span text:style-name="T328"><text:s text:c="76"/>– 18 t;</text:span></text:p>
      <text:p text:style-name="P329"><text:span text:style-name="T330">18.4</text:span><text:span text:style-name="T331">. 1,80 ≤ d<text:s/></text:span><text:span text:style-name="T332"><text:tab/><text:s text:c="98"/>– 20 t.</text:span></text:p>
      <text:p text:style-name="P333"><text:span text:style-name="T334">19</text:span><text:span text:style-name="T335">. Priekabų ir puspriekabių trigubosios</text:span><text:span text:style-name="T336"><text:s/>ašys, kai bendroji ašių apkrova,<text:s/></text:span></text:p>
      <text:p text:style-name="P337">priklausomai nuo atstumo „d“ (metrais) tarp jų, neturi viršyti:</text:p>
      <text:p text:style-name="P338"><text:span text:style-name="T339">19.1</text:span><text:span text:style-name="T340">. d <text:s/>≤ 1,30<text:s/></text:span><text:span text:style-name="T341"><text:tab/><text:s text:c="99"/>– 21 t;</text:span></text:p>
      <text:p text:style-name="P342"><text:span text:style-name="T343">19.2</text:span><text:span text:style-name="T344">. 1,30 &lt; d <text:s/>≤ 1,40<text:s/></text:span><text:span text:style-name="T345"><text:tab/><text:s text:c="3"/></text:span><text:span text:style-name="T346"><text:s text:c="75"/>– 24 t.</text:span></text:p>
      <text:p text:style-name="P347"><text:span text:style-name="T348">20</text:span><text:span text:style-name="T349">. Varančiosios ašies apkrova automobilių, nurodytų III skyriaus 12–14</text:span></text:p>
      <text:p text:style-name="P350"><text:span text:style-name="T351">ir 16 punktuose, <text:s text:c="78"/></text:span><text:span text:style-name="T352"><text:s text:c="37"/>– 11,50 t.</text:span></text:p>
      <text:p text:style-name="P353"><text:span text:style-name="T354">21</text:span><text:span text:style-name="T355">. Automobilių <text:s/>dvigubosios ašys, kai bendroji ašių apkrova, priklausomai<text:s/></text:span></text:p>
      <text:p text:style-name="P356">nuo atstumo „d“ (metrais) tarp jų, neturi viršyti:</text:p>
      <text:p text:style-name="P357"><text:span text:style-name="T358">21.1</text:span><text:span text:style-name="T359">. d &lt; 1,00</text:span><text:span text:style-name="T360"><text:tab/></text:span><text:span text:style-name="T361"><text:s text:c="98"/>– 11,50 t;</text:span></text:p>
      <text:p text:style-name="P362"><text:span text:style-name="T363">21.2</text:span><text:span text:style-name="T364">. 1,00 ≤ <text:s/>d &lt; 1,30<text:s/></text:span><text:span text:style-name="T365"><text:tab/><text:s text:c="76"/>– 16,00 t;</text:span></text:p>
      <text:p text:style-name="P366"><text:span text:style-name="T367">21.3</text:span><text:span text:style-name="T368">. 1,30 ≤ <text:s/>d &lt; 1,80<text:s/></text:span><text:span text:style-name="T369"><text:tab/><text:s text:c="4"/></text:span><text:span text:style-name="T370"><text:s text:c="72"/>– 18,00 t;</text:span></text:p>
      <text:p text:style-name="P371"><text:span text:style-name="T372">21.4</text:span><text:span text:style-name="T373">. kai automobilio varančiosios ašies ratai suporinti ir pakaba pneumatinė</text:span></text:p>
      <text:p text:style-name="P374">arba kai kiekvienos varančiosios ašies ratai suporinti ir didžiausia apkrova</text:p>
      <text:p text:style-name="P375">ant kiekvienos ašies neviršija 9,5 t, <text:s text:c="84"/>– 19,00 t.</text:p>
      <text:p text:style-name="Normal"/>
      <text:p text:style-name="P376"><text:span text:style-name="T377">V</text:span><text:span text:style-name="T378"><text:s/>SKYRIUS</text:span></text:p>
      <text:p text:style-name="P379"><text:span text:style-name="T380">DIDŽIAUSIEJI LEIDŽIAMI NAUDOJANTIS KELIAIS TRAKTORIŲ IR SAVAEIGIŲ MAŠINŲ AR JŲ JUNGINIŲ TECHNINIAI PARAM</text:span><text:span text:style-name="T381">ETRAI</text:span></text:p>
      <text:p text:style-name="P382"/>
      <text:p text:style-name="P383"><text:span text:style-name="T384">22</text:span><text:span text:style-name="T385">. Didžiausieji leidžiami naudojantis keliais traktorių ir savaeigių mašinų ar jų junginių techniniai parametrai atitinka Traktorių ir savaeigių mašinų maksimalius leidžiamus transporto priemonių matmenis, ašių apkrovas ir bendrąją masę, patvir</text:span><text:span text:style-name="T386">tintus Lietuvos Respublikos žemės ūkio ministro.</text:span></text:p>
      <text:p text:style-name="P387"><text:span text:style-name="T388">VI</text:span><text:span text:style-name="T389"><text:s/>SKYRIUS</text:span></text:p>
      <text:p text:style-name="P390"><text:span text:style-name="T391">BAIGIAMOSIOS NUOSTATOS</text:span></text:p>
      <text:p text:style-name="P392"/>
      <text:p text:style-name="P393"><text:span text:style-name="T394">23</text:span><text:span text:style-name="T395">. Automobilių varančiosios ašies apkrova turi būti ne mažesnė kaip 25 % automobilio arba jų junginio masės.</text:span></text:p>
      <text:p text:style-name="P396"><text:span text:style-name="T397">24</text:span><text:span text:style-name="T398">. Automobilių, sujungtų su priekaba, atstumas<text:s/></text:span><text:span text:style-name="T399">tarp automobilio galinės ašies ir priekabos priekinės ašies turi būti ne mažesnis kaip 3 m.</text:span></text:p>
      <text:p text:style-name="P400"><text:span text:style-name="T401">25</text:span><text:span text:style-name="T402">. Keturašio automobilio didžiausioji leidžiamoji masė, išreikšta tonomis, daugiau kaip penkis kartus neturi viršyti atstumo, išreikšto metrais, tarp automobil</text:span><text:span text:style-name="T403">io priekinės ir galinės ašies.</text:span></text:p>
      <text:p text:style-name="P404"><text:span text:style-name="T405">26</text:span><text:span text:style-name="T406">. Puspriekabėms atstumas nuo sukabinamojo šerdeso iki bet kurio puspriekabės priekinio taško, matuojant horizontalioje plokštumoje, neturi viršyti 2,04 m.</text:span></text:p>
      <text:p text:style-name="P407"><text:span text:style-name="T408">________</text:span></text:p>
      <text:p text:style-name="P409">Priedo pakeitimai:</text:p>
      <text:p text:style-name="P410"><text:span text:style-name="T411">Nr.<text:s/></text:span><text:a xlink:href="https://www.e-tar.lt/portal/legalAct.html?documentId=4835a2007a3411e48167c6ffb928f88d" office:target-frame-name="_top" xlink:show="replace"><text:span text:style-name="T412">3-468-(E)</text:span></text:a><text:span text:style-name="T413">, 2014-12-02, paskelbta TAR 2014-12-03, i. k. 2014-18590</text:span></text:p>
      <text:p text:style-name="Normal"/>
      <text:p text:style-name="P414"/>
      <text:p text:style-name="P415"/>
      <text:p text:style-name="P416"><text:span text:style-name="T417">Pakeitimai:</text:span></text:p>
      <text:p text:style-name="P418"/>
      <text:p text:style-name="P419"><text:span text:style-name="T420">1.</text:span></text:p>
      <text:p text:style-name="P421"><text:span text:style-name="T422">Lietuvos Respublikos susisiekimo ministerija, Įsakymas</text:span></text:p>
      <text:p text:style-name="P423"><text:span text:style-name="T424">Nr.<text:s/></text:span><text:a xlink:href="https://www.e-tar.lt/portal/legalAct.html?documentId=TAR.0EE8B774A6A9" office:target-frame-name="_top" xlink:show="replace"><text:span text:style-name="T425">3-342</text:span></text:a><text:span text:style-name="T426">, 2002-07-04, Žin., 2002, Nr. 70-2948 (2002-07-10), i. k. 1022210ISAK0003-342</text:span></text:p>
      <text:p text:style-name="P427"><text:span text:style-name="T428">Dėl susisiekimo ministro 2002 m. vasario 18 d. įsakymo Nr. 3-66 "Dėl maksimalių leidžiamų tra</text:span><text:span text:style-name="T429">nsporto priemonių matmenų, leidžiamų ašies (ašių) apkrovų, leidžiamos bendrosios masės patvirtinimo" pakeitimo</text:span></text:p>
      <text:p text:style-name="P430"/>
      <text:p text:style-name="P431"><text:span text:style-name="T432">2.</text:span></text:p>
      <text:p text:style-name="P433"><text:span text:style-name="T434">Lietuvos Respublikos susisiekimo ministerija, Įsakymas</text:span></text:p>
      <text:p text:style-name="P435"><text:span text:style-name="T436">Nr.<text:s/></text:span><text:a xlink:href="https://www.e-tar.lt/portal/legalAct.html?documentId=TAR.78CA16AB77D5" office:target-frame-name="_top" xlink:show="replace"><text:span text:style-name="T437">3-232</text:span></text:a><text:span text:style-name="T438">, 2003-03-28, Žin., 2003, Nr. 33-1396 (2003-04-04), i. k. 1032210ISAK0003-232</text:span></text:p>
      <text:p text:style-name="P439"><text:span text:style-name="T440">Dėl susisiekimo ministro 2002 m. vasario 18 d. įsakymo Nr. 3-66 "Dėl maksimalių leidžiamų transporto priemonių matmenų, leidžiamų ašies (ašių) apkrovų, leidžiamos bendrosios</text:span><text:span text:style-name="T441"><text:s/>masės patvirtinimo" pakeitimo</text:span></text:p>
      <text:p text:style-name="P442"/>
      <text:p text:style-name="P443"><text:span text:style-name="T444">3.</text:span></text:p>
      <text:p text:style-name="P445"><text:span text:style-name="T446">Lietuvos Respublikos susisiekimo ministerija, Įsakymas</text:span></text:p>
      <text:p text:style-name="P447"><text:span text:style-name="T448">Nr.<text:s/></text:span><text:a xlink:href="https://www.e-tar.lt/portal/legalAct.html?documentId=TAR.A62937FDA208" office:target-frame-name="_top" xlink:show="replace"><text:span text:style-name="T449">3-404</text:span></text:a><text:span text:style-name="T450">, 2005-09-26, Žin., 2005, Nr. 117-4240 (2005-10-01), i. k. 1052210ISAK0003-</text:span><text:span text:style-name="T451">404</text:span></text:p>
      <text:p text:style-name="P452"><text:span text:style-name="T453">Dėl susisiekimo ministro 2002 m. vasario 18 d. įsakymo Nr. 3-66 "Dėl Maksimalių leidžiamų transporto priemonių matmenų, leidžiamų ašies (ašių) apkrovų, leidžiamos bendrosios masės patvirtinimo" pakeitimo</text:span></text:p>
      <text:p text:style-name="P454"/>
      <text:p text:style-name="P455"><text:span text:style-name="T456">4.</text:span></text:p>
      <text:p text:style-name="P457"><text:span text:style-name="T458">Lietuvos Respublikos susisiekimo ministerija</text:span><text:span text:style-name="T459">, Įsakymas</text:span></text:p>
      <text:p text:style-name="P460"><text:span text:style-name="T461">Nr.<text:s/></text:span><text:a xlink:href="https://www.e-tar.lt/portal/legalAct.html?documentId=TAR.6B6F04E3C217" office:target-frame-name="_top" xlink:show="replace"><text:span text:style-name="T462">3-239</text:span></text:a><text:span text:style-name="T463">, 2007-07-05, Žin., 2007, Nr. 76-3027 (2007-07-10), i. k. 1072210ISAK0003-239</text:span></text:p>
      <text:p text:style-name="P464"><text:span text:style-name="T465">Dėl Lietuvos Respublikos susisiekimo ministro 2002 m. vasario 18 d. įsakymo<text:s/></text:span><text:span text:style-name="T466">Nr. 3-66 "Dėl maksimalių leidžiamų transporto priemonių matmenų, leidžiamų ašies (ašių) apkrovų, leidžiamos bendrosios masės patvirtinimo" pakeitimo</text:span></text:p>
      <text:p text:style-name="P467"/>
      <text:p text:style-name="P468"><text:span text:style-name="T469">5.</text:span></text:p>
      <text:p text:style-name="P470"><text:span text:style-name="T471">Lietuvos Respublikos susisiekimo ministerija, Įsakymas</text:span></text:p>
      <text:p text:style-name="P472"><text:span text:style-name="T473">Nr.<text:s/></text:span><text:a xlink:href="https://www.e-tar.lt/portal/legalAct.html?documentId=4835a2007a3411e48167c6ffb928f88d" office:target-frame-name="_top" xlink:show="replace"><text:span text:style-name="T474">3-468-(E)</text:span></text:a><text:span text:style-name="T475">, 2014-12-02, paskelbta TAR 2014-12-03, i. k. 2014-18590</text:span></text:p>
      <text:p text:style-name="P476"><text:span text:style-name="T477">Dėl Lietuvos Respublikos susisiekimo ministro 2002 m. vasario 18 d. įsakymo Nr. 3-66 „Dėl maksimalių leidžiamų transporto priemonių matm</text:span><text:span text:style-name="T478">enų, leidžiamų ašies (ašių) apkrovų, leidžiamos bendrosios masės patvirtinimo“ pakeitimo</text:span></text:p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01T07:16:00Z</meta:creation-date>
    <dc:date>2024-02-01T07:16:00Z</dc:date>
    <meta:template xlink:href="Normal.dotm" xlink:type="simple"/>
    <meta:editing-cycles>2</meta:editing-cycles>
    <meta:editing-duration>PT0S</meta:editing-duration>
    <meta:document-statistic meta:page-count="3" meta:paragraph-count="142" meta:word-count="2011" meta:character-count="15652" meta:row-count="444" meta:non-whitespace-character-count="13783"/>
  </office:meta>
</office:document-meta>
</file>