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name="TimesLT"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 fo:text-indent="0.8861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 fo:text-indent="0.8861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fo:font-style="italic" style:font-style-asian="italic" style:font-style-complex="italic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fo:font-style="italic" style:font-style-asian="italic" style:font-style-complex="italic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style="italic" style:font-style-asian="italic" style:font-style-complex="italic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46" style:parent-style-name="DefaultParagraphFont" style:family="text">
      <style:text-properties fo:letter-spacing="0.0291in" style:font-size-complex="12pt" fo:language="en" fo:country="GB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margin-left="3.6423in">
        <style:tab-stops/>
      </style:paragraph-properties>
    </style:style>
    <style:style style:name="P56" style:parent-style-name="Normal" style:family="paragraph">
      <style:paragraph-properties fo:break-before="page"/>
    </style:style>
    <style:style style:name="P57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4" style:parent-style-name="Normal" style:family="paragraph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4923in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7" style:parent-style-name="Normal" style:family="paragraph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P3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text-indent="0.0416in"/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text-indent="0.0416in"/>
      <style:text-properties style:font-size-complex="12pt" style:language-asian="lt" style:country-asian="LT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3" style:parent-style-name="Normal" style:family="paragraph"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4" style:parent-style-name="Normal" style:family="paragraph"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weight="bold" style:font-weight-asian="bold"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11-01 iki 2017-05-06</text:span></text:p>
      <text:p text:style-name="P10"/>
      <text:p text:style-name="P11"><text:span text:style-name="T12">Įsakymas paskelbtas: Žin. 2002, Nr.<text:s/></text:span><text:a xlink:href="https://www.e-tar.lt/portal/legalAct.html?documentId=TAR.B3618189BEF5" office:target-frame-name="_top" xlink:show="replace"><text:span text:style-name="T13">23-870</text:span></text:a><text:span text:style-name="T14">, i. k. 1022210ISAK00003-66</text:span></text:p>
      <text:p text:style-name="P15"/>
      <text:p text:style-name="P16">Nauja redakcija nuo 2014-12-04:</text:p>
      <text:p text:style-name="Normal"><text:span text:style-name="T17">Nr.<text:s/></text:span><text:a xlink:href="https://www.e-tar.lt/portal/legalAct.html?documentId=4835a2007a3411e48167c6ffb928f88d" office:target-frame-name="_top" xlink:show="replace"><text:span text:style-name="T18">3-468-(E)</text:span></text:a><text:span text:style-name="T19">, 2014-12-02, paskelbta TAR 2014-12-03, i. k. 2014-18590</text:span></text:p>
      <text:p text:style-name="P20"/>
      <text:p text:style-name="P21">Lietuvos Respublikos Susisiekimo ministras</text:p>
      <text:p text:style-name="P22"/>
      <text:p text:style-name="P23">įsakymas</text:p>
      <text:p text:style-name="P24"><text:span text:style-name="T25">DĖL DIDŽIAUSIŲJŲ LEIDŽIAMŲ NAUDOJANTIS K</text:span><text:span text:style-name="T26">ELIAIS TRANSPORTO PRIEMONIŲ AR JŲ JUNGINIŲ TECHNINIŲ PARAMETRŲ PATVIRTINIMO</text:span></text:p>
      <text:p text:style-name="P27"/>
      <text:p text:style-name="P28"><text:span text:style-name="T29">2002 m. vasario 18 d. Nr. 3-66</text:span></text:p>
      <text:p text:style-name="P30">Vilnius</text:p>
      <text:p text:style-name="P31"/>
      <text:p text:style-name="P32"><text:span text:style-name="T33">Vadovaudamasis Lietuvos Respublikos kelių įstatymo 17 straipsnio 3 dalimi, Kelių eismo taisyklių, patvirtintų Lietuvos Respublikos Vyriausy</text:span><text:span text:style-name="T34">bės 2002 m. gruodžio 11 d. nutarimu <text:s/>Nr. 1950 „Dėl Kelių eismo taisyklių patvirtinimo“, 211 punktu ir įgyvendindamas<text:s/></text:span><text:span text:style-name="T35">1996 m. liepos 25 d. Tarybos direktyvą 96/53/EB, nustatančią tam tikrų Bendrijoje nacionaliniam ir tarptautiniam vežimui naudojamų kelių tr</text:span><text:span text:style-name="T36">ansporto priemonių didžiausius leistinus matmenis ir tarptautiniam vežimui naudojamų kelių transporto priemonių didžiausią leistiną masę (OL<text:s/></text:span><text:span text:style-name="T37">2004 m.</text:span><text:span text:style-name="T38"><text:s/>specialusis leidimas</text:span><text:span text:style-name="T39">, 7 skyrius, 2 tomas, p. 478), su paskutiniais pakeitimais, padarytais 2002 m. vasario 18 d. Europos Parlamento ir Tarybos direktyva 2002/7/EB (OL<text:s/></text:span><text:span text:style-name="T40">2004 m.</text:span><text:span text:style-name="T41"><text:s/>specialusis leidimas</text:span><text:span text:style-name="T42">, 7</text:span><text:span text:style-name="T43"><text:s/></text:span><text:span text:style-name="T44">skyrius, <text:s text:c="2"/>6 tomas, p. 85),</text:span></text:p>
      <text:p text:style-name="P45"><text:span text:style-name="T46">tvirtinu</text:span><text:span text:style-name="T47"><text:s/>didžiausiuosius leidžiamus naudojantis</text:span><text:span text:style-name="T48"><text:s/>keliais transporto priemonių ar jų junginių techninius parametrus (pridedama).</text:span><text:s/></text:p>
      <text:p text:style-name="P49"/>
      <text:p text:style-name="P50"/>
      <text:p text:style-name="P51"/>
      <text:p text:style-name="P52"><text:span text:style-name="T53">Susisiekimo Ministras</text:span><text:span text:style-name="T54"><text:tab/>Zigmantas Balčytis</text:span></text:p>
      <text:p text:style-name="Normal"/>
      <text:p text:style-name="P55"/>
      <text:p text:style-name="P56"/>
      <text:soft-page-break/>
      <text:p text:style-name="P57">PATVIRTINTA</text:p>
      <text:p text:style-name="P58">Lietuvos Respublikos susisiekimo ministro</text:p>
      <text:p text:style-name="P59">2002 m. vasario 18 d. įsakymu Nr. 3-66</text:p>
      <text:p text:style-name="P60">(Lietuvos Respublikos<text:s/>susisiekimo</text:p>
      <text:p text:style-name="P61">ministro 2014 m. gruodžio 2 d.</text:p>
      <text:p text:style-name="P62">įsakymo Nr. 3-468-(E) redakcija)</text:p>
      <text:p text:style-name="P63"/>
      <text:p text:style-name="P64"/>
      <text:p text:style-name="P65"><text:span text:style-name="T66">DIDŽIAUSIEJI LEIDŽIAMI NAUDOJANTIS KELIAIS TRANSPORTO PRIEMONIŲ AR JŲ JUNGINIŲ TECHNINIAI PARAMETRAI</text:span></text:p>
      <text:p text:style-name="P67"/>
      <text:p text:style-name="P68"><text:span text:style-name="T69">I</text:span><text:span text:style-name="T70"><text:s/>SKYRIUS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</text:span><text:span text:style-name="T77"><text:tab/>Didžiausieji leidžiami naudojanti</text:span><text:span text:style-name="T78">s keliais transporto priemonių ar jų junginių techniniai parametrai nustato M2, M3, N2, N3 kategorijų motorinių transporto priemonių (toliau – automobiliai), O kategorijos priekabų ar puspriekabių (toliau – junginiai), taip pat traktorių, savaeigių mašinų<text:s/></text:span><text:span text:style-name="T79">ar jų junginių techninius parametrus.</text:span></text:p>
      <text:p text:style-name="P80"><text:span text:style-name="T81">2</text:span><text:span text:style-name="T82">.</text:span><text:span text:style-name="T83"><text:tab/>Didžiausiųjų leidžiamų naudojantis keliais transporto priemonių ar jų junginių techniniuose parametruose vartojamos sąvokos suprantamos taip, kaip jos apibrėžtos Lietuvos Respublikos saugaus eismo automobilių ke</text:span><text:span text:style-name="T84">liais įstatyme ir Lietuvos Respublikos kelių įstatyme.</text:span></text:p>
      <text:p text:style-name="P85"><text:span text:style-name="T86">3</text:span><text:span text:style-name="T87">.</text:span><text:span text:style-name="T88"><text:tab/>Motorinių transporto priemonių ir jų priekabų kategorijos ir klasės atitinka Motorinių transporto priemonių ir jų priekabų kategorijų ir klasių pagal konstrukciją reikalavimus, patvirtintus Vals</text:span><text:span text:style-name="T89">tybinės kelių transporto inspekcijos prie Susisiekimo ministerijos viršininko įsakymu.</text:span></text:p>
      <text:p text:style-name="P90"/>
      <text:p text:style-name="P91"><text:span text:style-name="T92">II</text:span><text:span text:style-name="T93"><text:s/>SKYRIUS</text:span></text:p>
      <text:p text:style-name="P94"><text:span text:style-name="T95">DIDŽIAUSIEJI LEIDŽIAMI NAUDOJANTIS KELIAIS AUTOMOBILIŲ IR JŲ JUNGINIŲ PARAMETRAI</text:span></text:p>
      <text:p text:style-name="P96"/>
      <text:p text:style-name="P97"><text:span text:style-name="T98">4</text:span><text:span text:style-name="T99">. Ilgiai:</text:span></text:p>
      <text:p text:style-name="P100"><text:span text:style-name="T101">4.1</text:span><text:span text:style-name="T102">. automobilio, išskyrus autobusus, <text:s text:c="71"/>– 12,00 m;</text:span></text:p>
      <text:p text:style-name="P103"><text:span text:style-name="T104">4.2</text:span><text:span text:style-name="T105">. priekabos <text:s text:c="108"/>– 12,00 m;</text:span></text:p>
      <text:p text:style-name="P106"><text:span text:style-name="T107">4.3</text:span><text:span text:style-name="T108">. automobilio, sukabinto su puspriekabe, <text:s text:c="60"/>– 16,50 m;</text:span></text:p>
      <text:p text:style-name="P109"><text:span text:style-name="T110">4.4</text:span><text:span text:style-name="T111">. automobilio, sujungto su priekaba, <text:s text:c="68"/>– 18,75 m;</text:span></text:p>
      <text:p text:style-name="P112"><text:span text:style-name="T113">4.5</text:span><text:span text:style-name="T114">. viena jungiamąja dalimi sujungto autobuso <text:s text:c="54"/>– 18,75 m;</text:span></text:p>
      <text:p text:style-name="P115"><text:span text:style-name="T116">4.6</text:span><text:span text:style-name="T117">. daugiau nei viena jungiamąja dalimi sujungto autobuso <text:s text:c="35"/>– 25,00 m;</text:span></text:p>
      <text:p text:style-name="P118"><text:span text:style-name="T119">4.7</text:span><text:span text:style-name="T120">. dviejų tiltų autobuso <text:s text:c="7"/></text:span><text:span text:style-name="T121"><text:s text:c="83"/>– 13,50 m;</text:span></text:p>
      <text:p text:style-name="P122"><text:span text:style-name="T123">4.8</text:span><text:span text:style-name="T124">. autobuso su daugiau nei dviem tiltais <text:s text:c="64"/>– 15,00 m;</text:span></text:p>
      <text:p text:style-name="P125"><text:span text:style-name="T126">4.9</text:span><text:span text:style-name="T127">. autobuso su priekaba <text:s text:c="10"/></text:span><text:span text:style-name="T128"><text:s text:c="79"/>– 18,75 m;</text:span></text:p>
      <text:p text:style-name="P129"><text:span text:style-name="T130">4.10</text:span><text:span text:style-name="T131">. pakrauto automobilio (kėbulo tipas – BAF), kuris sujungtas su priekaba<text:s/></text:span></text:p>
      <text:p text:style-name="P132"><text:span text:style-name="T133">ir specialiai suprojektuotas vienam ar keliems automobiliams vežti, <text:s text:c="16"/></text:span><text:span text:style-name="T134"><text:s text:c="18"/>– 20,75 m.</text:span></text:p>
      <text:p text:style-name="P135"><text:span text:style-name="T136">5</text:span><text:span text:style-name="T137">. Pločiai:</text:span></text:p>
      <text:p text:style-name="P138"><text:span text:style-name="T139">5.1</text:span><text:span text:style-name="T140">. automobilių</text:span><text:span text:style-name="T141"><text:tab/><text:s text:c="100"/>– 2,55 m;</text:span></text:p>
      <text:p text:style-name="P142"><text:span text:style-name="T143">5.2</text:span><text:span text:style-name="T144">. priekabų ir puspriekabių <text:s text:c="46"/></text:span><text:span text:style-name="T145"><text:s text:c="40"/>– 2,55 m;</text:span></text:p>
      <text:p text:style-name="P146"><text:span text:style-name="T147">5.3</text:span><text:span text:style-name="T148">. izoliuotų automobilių <text:s text:c="91"/>– 2,60 m;</text:span></text:p>
      <text:p text:style-name="P149"><text:span text:style-name="T150">5.4</text:span><text:span text:style-name="T151">. izoliuotų priekabų ir puspriekabių <text:s text:c="30"/></text:span><text:span text:style-name="T152"><text:s text:c="41"/>– 2,60 m.</text:span></text:p>
      <text:p text:style-name="P153"/>
      <text:p text:style-name="P154"><text:span text:style-name="T155">6</text:span><text:span text:style-name="T156">. Aukštis:</text:span></text:p>
      <text:p text:style-name="P157"><text:span text:style-name="T158">6.1</text:span><text:span text:style-name="T159">. automobilių <text:s text:c="106"/>– 4,00 m;</text:span></text:p>
      <text:p text:style-name="P160"><text:span text:style-name="T161">6.2</text:span><text:span text:style-name="T162">. priekabų ir puspriekabių <text:s text:c="17"/></text:span><text:span text:style-name="T163"><text:s text:c="69"/>– 4,00 m.</text:span></text:p>
      <text:p text:style-name="P164"><text:span text:style-name="T165">7</text:span><text:span text:style-name="T166">. Nuimami antstatai ir standartinės krovinių vežimo priemonės, pvz., konteineriai, įskaičiuotos į šio skyriaus 4, 5, 6, 9, 10, 11 ir VI skyriaus 26 punktuose nurodytus<text:s/></text:span><text:span text:style-name="T167">parametrus. Jeigu ant autobuso yra pritvirtinami nuimami įtaisai, pvz., slidžių dėžės, jų ilgis, įskaitant įtaisus, neturi viršyti 4 punkte nustatyto didžiausio ilgio.</text:span></text:p>
      <text:p text:style-name="P168"><text:span text:style-name="T169">8</text:span><text:span text:style-name="T170">. Automobiliai ir jų junginiai turi važiuoti žiedu, kurio išorinis spindulys yra 12</text:span><text:span text:style-name="T171">,5 m, vidinis spindulys – 5,3 m. Autobusams taikomi papildomi reikalavimai:</text:span></text:p>
      <text:p text:style-name="P172"><text:span text:style-name="T173">8.1</text:span><text:span text:style-name="T174">. jeigu autobusas nejuda ir jo vairuojamieji ratai yra nukreipti taip, kad pajudėjus autobusui jo tolimiausias išorinis taškas gali nubrėžti 12,50 m spindulio žiedą, žiedo išo</text:span><text:span text:style-name="T175">rėje esanti autobuso vertikali liečiamoji plokštuma nustatoma ant žemės brėžiant liniją; jeigu tai sujungtas autobusas, jo nejudančios dalys turi būti išdėstytos išilgai tos plokštumos;</text:span></text:p>
      <text:p text:style-name="P176"><text:span text:style-name="T177">8.2</text:span><text:span text:style-name="T178">. jeigu autobusas iš tiesiosios linijos juda į šio skyriaus 8.1</text:span><text:span text:style-name="T179"><text:s/>punkte apibūdintą</text:span></text:p>
      <text:p text:style-name="P180"><text:span text:style-name="T181">žiedo zoną, ji iš šios vertikalios plokštumos ribų negali išsikišti daugiau nei <text:s text:c="23"/>– 0,60 m.</text:span></text:p>
      <text:p text:style-name="P182"><text:span text:style-name="T183">9</text:span><text:span text:style-name="T184">. Didžiausias atstumas nuo puspriekabės sukabinamojo šerdeso iki jos<text:s/></text:span></text:p>
      <text:p text:style-name="P185"><text:span text:style-name="T186">kėbulo galinės sienelės <text:s text:c="23"/></text:span><text:span text:style-name="T187"><text:s text:c="82"/>– 12,00 m.</text:span></text:p>
      <text:p text:style-name="P188"><text:span text:style-name="T189">10</text:span><text:span text:style-name="T190">. Didžiausias atstumas nuo automobilio kėbulo priekinės sienelės iki<text:s/></text:span></text:p>
      <text:p text:style-name="P191">priekabos kėbulo galinės sienelės, atėmus atstumą tarp automobilio kėbulo<text:s/></text:p>
      <text:p text:style-name="P192"><text:span text:style-name="T193">galinės sien</text:span><text:span text:style-name="T194">elės ir priekabos kėbulo priekinės sienelės <text:s text:c="56"/>– 15,65 m.</text:span></text:p>
      <text:p text:style-name="P195"><text:span text:style-name="T196">11</text:span><text:span text:style-name="T197">. Didžiausias atstumas nuo automobilio kėbulo priekinės sienelės iki<text:s/></text:span></text:p>
      <text:p text:style-name="P198">priekabos kėbulo galinės sienelės <text:s text:c="89"/>– 16,40 m.</text:p>
      <text:p text:style-name="Normal"/>
      <text:p text:style-name="P199"><text:span text:style-name="T200">III</text:span><text:span text:style-name="T201"><text:s/>SKYRIUS</text:span></text:p>
      <text:p text:style-name="P202"><text:span text:style-name="T203">DIDŽIAUSIOJI LEIDŽIAMA NAUDOJANTIS KELIAIS AUTOMOBILIŲ IR JŲ JUNGINIŲ BENDROJI MASĖ</text:span></text:p>
      <text:p text:style-name="P204"/>
      <text:p text:style-name="P205"><text:span text:style-name="T206">12</text:span><text:span text:style-name="T207">. Pavieniai<text:s/></text:span><text:span text:style-name="T208">automobiliai:</text:span></text:p>
      <text:p text:style-name="P209"><text:span text:style-name="T210">12.1</text:span><text:span text:style-name="T211">. dviašiai</text:span><text:span text:style-name="T212"><text:tab/><text:s text:c="114"/>– 18 t;</text:span></text:p>
      <text:p text:style-name="P213"><text:span text:style-name="T214">12.2</text:span><text:span text:style-name="T215">. triašiai</text:span><text:span text:style-name="T216"><text:tab/><text:s text:c="84"/></text:span><text:span text:style-name="T217"><text:s text:c="30"/>– 25 t;</text:span></text:p>
      <text:p text:style-name="P218"><text:span text:style-name="T219">12.3</text:span><text:span text:style-name="T220">. triašiai, kai varančiosios ašies ratai suporinti ir jų pakaba pneumatinė arba<text:s/></text:span></text:p>
      <text:p text:style-name="P221">kai kiekvienos varančiosios ašies ratai suporinti ir didžiausia kiekvienos ašies apkrova</text:p>
      <text:p text:style-name="P222"><text:span text:style-name="T223">neviršija 9,5 t, <text:s text:c="23"/></text:span><text:span text:style-name="T224"><text:s text:c="103"/>– 26 t;</text:span></text:p>
      <text:p text:style-name="P225"><text:span text:style-name="T226">12.4</text:span><text:span text:style-name="T227">. keturašiai su dviem valdomosiomis ašimis, kai varančiosios ašies ratai</text:span></text:p>
      <text:p text:style-name="P228">suporinti ir jų pakaba pneumatinė arba kai kiekvienos varančiosios ašies ratai suporinti</text:p>
      <text:p text:style-name="P229"><text:span text:style-name="T230">ir didžiausia apkrova ant kiekvienos ašies neviršija 9,5 t, <text:s text:c="59"/>– 32 t.<text:s/></text:span></text:p>
      <text:p text:style-name="P231"><text:span text:style-name="T232">13</text:span><text:span text:style-name="T233">. Triašiai viena jungiamąja dalimi sujungti autobusai</text:span><text:span text:style-name="T234"><text:tab/><text:s text:c="41"/></text:span><text:span text:style-name="T235"><text:s/>– 28 t.</text:span></text:p>
      <text:p text:style-name="P236"><text:span text:style-name="T237">14</text:span><text:span text:style-name="T238">. Daugiau nei tris ašis turintys ir daugiau nei viena jungiamąja dalimi<text:s/></text:span></text:p>
      <text:p text:style-name="P239"><text:span text:style-name="T240">sujungti autobusai <text:s text:c="120"/>– 40 t.</text:span></text:p>
      <text:p text:style-name="P241"><text:span text:style-name="T242">15</text:span><text:span text:style-name="T243">. Priekabos: <text:s/></text:span></text:p>
      <text:p text:style-name="P244"><text:span text:style-name="T245">15.1</text:span><text:span text:style-name="T246">. dviašės <text:s text:c="116"/>– 18 t;</text:span></text:p>
      <text:p text:style-name="P247"><text:span text:style-name="T248">15.2</text:span><text:span text:style-name="T249">. triašės <text:s text:c="98"/></text:span><text:span text:style-name="T250"><text:s text:c="20"/>– 24 t;</text:span></text:p>
      <text:p text:style-name="P251"><text:span text:style-name="T252">15.3</text:span><text:span text:style-name="T253">. daugiau kaip trys ašys <text:s text:c="93"/>– 30 t.</text:span></text:p>
      <text:p text:style-name="P254"><text:span text:style-name="T255">16</text:span><text:span text:style-name="T256">. Automobilių ir jų junginių, susidedančių iš:</text:span></text:p>
      <text:p text:style-name="P257"><text:span text:style-name="T258">16.1</text:span><text:span text:style-name="T259">. dviašio automobilio, sujungto s</text:span><text:span text:style-name="T260">u dviaše priekaba, <text:s text:c="49"/>– 36 t;</text:span></text:p>
      <text:p text:style-name="P261"><text:span text:style-name="T262">16.2</text:span><text:span text:style-name="T263">. dviašio automobilio, sujungto su triaše priekaba,</text:span><text:span text:style-name="T264"><text:tab/><text:s text:c="42"/>– 40 t;</text:span></text:p>
      <text:p text:style-name="P265"/>
      <text:p text:style-name="P266"><text:span text:style-name="T267">16.3</text:span><text:span text:style-name="T268">. dviašio automobilio, sukabinto su dviaše puspriekabe, kai:</text:span></text:p>
      <text:p text:style-name="P269"><text:span text:style-name="T270">16.3.1</text:span><text:span text:style-name="T271">. atstumas tarp puspriekabės ašių nuo 1,30 iki 1,80 m <text:s text:c="42"/>– 36 t;</text:span></text:p>
      <text:p text:style-name="P272"><text:span text:style-name="T273">16.3.2</text:span><text:span text:style-name="T274">. atstumas tarp puspriekabės ašių didesnis kaip 1,80 m ir didžiausioji</text:span></text:p>
      <text:p text:style-name="P275">leidžiamoji puspriekabės su sudvejintomis ašimis masė – 20 t, o automobilio didžiausioji<text:s/></text:p>
      <text:p text:style-name="P276"><text:span text:style-name="T277">leidžiamoji masė – 18 t, ir jo varančiosios ašies ratai suporinti ir jų pakaba pneumatinė, <text:s text:c="9"/>– 38 t;</text:span></text:p>
      <text:p text:style-name="P278"><text:span text:style-name="T279">16.4</text:span><text:span text:style-name="T280">. triašio automobilio, sujungto su dviaše arba t</text:span><text:span text:style-name="T281">riaše priekaba,</text:span><text:span text:style-name="T282"><text:tab/><text:s text:c="30"/>– 40 t;</text:span></text:p>
      <text:p text:style-name="P283"><text:span text:style-name="T284">16.5</text:span><text:span text:style-name="T285">. dviašio automobilio, sukabinto su triaše puspriekabe,</text:span><text:span text:style-name="T286"><text:tab/><text:s text:c="42"/>– 40 t;</text:span></text:p>
      <text:p text:style-name="P287"><text:span text:style-name="T288">16.6</text:span><text:span text:style-name="T289">. triašio automobilio, sukabinto su dviaše arba triaše puspriekabe, <text:s text:c="12"/></text:span><text:span text:style-name="T290"><text:s text:c="14"/>– 40 t;</text:span></text:p>
      <text:p text:style-name="P291"><text:span text:style-name="T292">16.7</text:span><text:span text:style-name="T293">. triašio automobilio, sujungto su dviaše ar triaše puspriekabe, kuriuo,</text:span></text:p>
      <text:p text:style-name="P294">vykdant kombinuotą vežimą, magistraliniais keliais ir kitais keliais 50 km spinduliu<text:s/></text:p>
      <text:p text:style-name="P295">nuo Klaipėdos valstybinio jūros uosto, oro uostų, geležinkelio ir vidaus vandenų<text:s/></text:p>
      <text:p text:style-name="P296">stočių teritorijų, kuriose iškraunami ir (arba) pakraunami kombinuoto vežimo<text:s/></text:p>
      <text:p text:style-name="P297">vienetai, vežami vienas arba keli kombinuoto vežimo vienetai (puspriekabės,<text:s/></text:p>
      <text:p text:style-name="P298">nuimamieji kėbulai ir konteineriai, kurių bendras maksimalus ilgis ne didesnis</text:p>
      <text:p text:style-name="P299">kaip 45<text:s/>pėdos),<text:s/><text:tab/><text:tab/><text:tab/><text:tab/><text:tab/><text:s text:c="20"/>– 44 t;</text:p>
      <text:p text:style-name="P300">Punkto pakeitimai:</text:p>
      <text:p text:style-name="P301"><text:span text:style-name="T302">Nr.<text:s/></text:span><text:a xlink:href="https://www.e-tar.lt/portal/legalAct.html?documentId=e322ae409f5b11e69ad4c8713b612d0f" office:target-frame-name="_top" xlink:show="replace"><text:span text:style-name="T303">3-364(1.5 E)</text:span></text:a><text:span text:style-name="T304">, 2016-10-31, paskelbta TAR 2016-10-31, i. k. 2016-25970</text:span></text:p>
      <text:p text:style-name="Normal"/>
      <text:p text:style-name="P305"><text:span text:style-name="T306">16.8</text:span><text:span text:style-name="T307">. automobilių ir jų junginių, turinčių daugiau kaip penkias ašis, <text:s text:c="30"/>– 40 t;</text:span></text:p>
      <text:p text:style-name="P308"><text:span text:style-name="T309">16.9</text:span><text:span text:style-name="T310">. dviašio automobilio, sujungto su triaše puspriekabe, kuriuo, vykdant</text:span></text:p>
      <text:p text:style-name="P311">kombinuotą vežimą, magistraliniais keliais ir kitais keliais 50 km spinduliu nuo<text:s/></text:p>
      <text:p text:style-name="P312">Klaipėdos valstybinio jūros uosto, oro uostų, geležinkelio ir vidaus vandenų<text:s/></text:p>
      <text:p text:style-name="P313">stočių teritorijų, kuriose iškraunami ir (arba) pakraunami kombinuoto vežimo<text:s/></text:p>
      <text:p text:style-name="P314">vienetai, vežami vienas arba keli kombinuoto vežimo vienetai (puspriekabės, nuimamieji<text:s/></text:p>
      <text:p text:style-name="P315">kėbulai ir konteineriai, kurių bendras maksimalus ilgis ne didesnis kaip 45 pėdos), <text:s text:c="17"/>– 42 t.</text:p>
      <text:p text:style-name="P316">Papildyta papunkčiu:</text:p>
      <text:p text:style-name="P317"><text:span text:style-name="T318">Nr.<text:s/></text:span><text:a xlink:href="https://www.e-tar.lt/portal/legalAct.html?documentId=e322ae409f5b11e69ad4c8713b612d0f" office:target-frame-name="_top" xlink:show="replace"><text:span text:style-name="T319">3-364(1.5 E)</text:span></text:a><text:span text:style-name="T320">, 2016-10-31, p</text:span><text:span text:style-name="T321">askelbta TAR 2016-10-31, i. k. 2016-25970</text:span></text:p>
      <text:p text:style-name="Normal"/>
      <text:p text:style-name="P322"><text:span text:style-name="T323">IV</text:span><text:span text:style-name="T324"><text:s/>SKYRIUS</text:span></text:p>
      <text:p text:style-name="P325"><text:span text:style-name="T326">DIDŽIAUSIOS LEIDŽIAMOS NAUDOJANTIS KELIAIS AUTOMOBILIŲ IR JŲ JUNGINIŲ AŠIES (AŠIŲ) APKROVOS (TONOMIS), ESANT SĄLYGOMS, NURODYTOMS III SKYRIUJE</text:span></text:p>
      <text:p text:style-name="P327"/>
      <text:p text:style-name="P328"><text:span text:style-name="T329">17</text:span><text:span text:style-name="T330">. Pavienės nevarančiosios ašys</text:span><text:span text:style-name="T331"><text:tab/></text:span><text:span text:style-name="T332"><text:s text:c="75"/>– 10,0 t.</text:span></text:p>
      <text:p text:style-name="P333"><text:span text:style-name="T334">18</text:span><text:span text:style-name="T335">. Priekabų arba puspriekabių dvigubosios ašys, kai bendroji ašių apkrova,<text:s/></text:span></text:p>
      <text:p text:style-name="P336">priklausomai nuo atstumo „d“ (metrais) tarp jų, neturi viršyti:</text:p>
      <text:p text:style-name="P337"><text:span text:style-name="T338">18.1</text:span><text:span text:style-name="T339">. d &lt; 1,00<text:s/></text:span><text:span text:style-name="T340"><text:tab/><text:s text:c="8"/></text:span><text:span text:style-name="T341"><text:s text:c="90"/>– 11 t;</text:span></text:p>
      <text:p text:style-name="P342"><text:span text:style-name="T343">18.2</text:span><text:span text:style-name="T344">. 1,00 ≤ d &lt; 1,30<text:s/></text:span><text:span text:style-name="T345"><text:tab/><text:s text:c="76"/>– 16 t;</text:span></text:p>
      <text:p text:style-name="P346"><text:span text:style-name="T347">18.3</text:span><text:span text:style-name="T348">. 1,30 ≤ d &lt; 1,80<text:s/></text:span><text:span text:style-name="T349"><text:tab/></text:span><text:span text:style-name="T350"><text:s text:c="76"/>– 18 t;</text:span></text:p>
      <text:p text:style-name="P351"><text:span text:style-name="T352">18.4</text:span><text:span text:style-name="T353">. 1,80 ≤ d<text:s/></text:span><text:span text:style-name="T354"><text:tab/><text:s text:c="98"/>– 20 t.</text:span></text:p>
      <text:p text:style-name="P355"><text:span text:style-name="T356">19</text:span><text:span text:style-name="T357">. Priekabų ir puspriekabių trigubosios</text:span><text:span text:style-name="T358"><text:s/>ašys, kai bendroji ašių apkrova,<text:s/></text:span></text:p>
      <text:p text:style-name="P359">priklausomai nuo atstumo „d“ (metrais) tarp jų, neturi viršyti:</text:p>
      <text:p text:style-name="P360"><text:span text:style-name="T361">19.1</text:span><text:span text:style-name="T362">. d <text:s/>≤ 1,30<text:s/></text:span><text:span text:style-name="T363"><text:tab/><text:s text:c="99"/>– 21 t;</text:span></text:p>
      <text:p text:style-name="P364"><text:span text:style-name="T365">19.2</text:span><text:span text:style-name="T366">. 1,30 &lt; d <text:s/>≤ 1,40<text:s/></text:span><text:span text:style-name="T367"><text:tab/><text:s text:c="3"/></text:span><text:span text:style-name="T368"><text:s text:c="75"/>– 24 t.</text:span></text:p>
      <text:p text:style-name="P369"><text:span text:style-name="T370">20</text:span><text:span text:style-name="T371">. Varančiosios ašies apkrova automobilių, nurodytų III skyriaus 12–14</text:span></text:p>
      <text:p text:style-name="P372"><text:span text:style-name="T373">ir 16 punktuose, <text:s text:c="78"/></text:span><text:span text:style-name="T374"><text:s text:c="37"/>– 11,50 t.</text:span></text:p>
      <text:p text:style-name="P375"><text:span text:style-name="T376">21</text:span><text:span text:style-name="T377">. Automobilių <text:s/>dvigubosios ašys, kai bendroji ašių apkrova, priklausomai<text:s/></text:span></text:p>
      <text:p text:style-name="P378">nuo atstumo „d“ (metrais) tarp jų, neturi viršyti:</text:p>
      <text:p text:style-name="P379"><text:span text:style-name="T380">21.1</text:span><text:span text:style-name="T381">. d &lt; 1,00</text:span><text:span text:style-name="T382"><text:tab/><text:s text:c="60"/></text:span><text:span text:style-name="T383"><text:s text:c="38"/>– 11,50 t;</text:span></text:p>
      <text:p text:style-name="P384"><text:span text:style-name="T385">21.2</text:span><text:span text:style-name="T386">. 1,00 ≤ <text:s/>d &lt; 1,30<text:s/></text:span><text:span text:style-name="T387"><text:tab/><text:s text:c="76"/>– 16,00 t;</text:span></text:p>
      <text:p text:style-name="P388"><text:span text:style-name="T389">21.3</text:span><text:span text:style-name="T390">. 1,30 ≤ <text:s/>d &lt; 1,80<text:s/></text:span><text:span text:style-name="T391"><text:tab/><text:s text:c="64"/></text:span><text:span text:style-name="T392"><text:s text:c="12"/>– 18,00 t;</text:span></text:p>
      <text:p text:style-name="P393"><text:span text:style-name="T394">21.4</text:span><text:span text:style-name="T395">. kai automobilio varančiosios ašies ratai suporinti ir pakaba pneumatinė</text:span></text:p>
      <text:p text:style-name="P396">arba kai kiekvienos varančiosios ašies ratai suporinti ir didžiausia apkrova</text:p>
      <text:p text:style-name="P397">ant kiekvienos ašies neviršija 9,5 t, <text:s text:c="36"/><text:s text:c="48"/>– 19,00 t.</text:p>
      <text:p text:style-name="Normal"/>
      <text:p text:style-name="P398"><text:span text:style-name="T399">V</text:span><text:span text:style-name="T400"><text:s/>SKYRIUS</text:span></text:p>
      <text:p text:style-name="P401"><text:span text:style-name="T402">DIDŽIAUSIEJI LEIDŽIAMI NAUDOJANTIS KELIAIS TRAKTORIŲ IR SAVAEIGIŲ MAŠINŲ AR JŲ JUNGINIŲ TECHNINIAI PARAMETRAI</text:span></text:p>
      <text:p text:style-name="P403"/>
      <text:p text:style-name="P404"><text:span text:style-name="T405">22</text:span><text:span text:style-name="T406">. Didžiausieji leidžiami naudojantis keliais traktorių ir<text:s/></text:span><text:span text:style-name="T407">savaeigių mašinų ar jų junginių techniniai parametrai atitinka Traktorių ir savaeigių mašinų maksimalius leidžiamus transporto priemonių matmenis, ašių apkrovas ir bendrąją masę, patvirtintus Lietuvos Respublikos žemės ūkio ministro.</text:span></text:p>
      <text:p text:style-name="P408"><text:span text:style-name="T409">VI</text:span><text:span text:style-name="T410"><text:s/>SKYRIUS</text:span></text:p>
      <text:p text:style-name="P411"><text:span text:style-name="T412">BAIGI</text:span><text:span text:style-name="T413">AMOSIOS NUOSTATOS</text:span></text:p>
      <text:p text:style-name="P414"/>
      <text:p text:style-name="P415"><text:span text:style-name="T416">23</text:span><text:span text:style-name="T417">. Automobilių varančiosios ašies apkrova turi būti ne mažesnė kaip 25 % automobilio arba jų junginio masės.</text:span></text:p>
      <text:p text:style-name="P418"><text:span text:style-name="T419">24</text:span><text:span text:style-name="T420">. Automobilių, sujungtų su priekaba, atstumas tarp automobilio galinės ašies ir priekabos priekinės ašies turi būti<text:s/></text:span><text:span text:style-name="T421">ne mažesnis kaip 3 m.</text:span></text:p>
      <text:p text:style-name="P422"><text:span text:style-name="T423">25</text:span><text:span text:style-name="T424">. Keturašio automobilio didžiausioji leidžiamoji masė, išreikšta tonomis, daugiau kaip penkis kartus neturi viršyti atstumo, išreikšto metrais, tarp automobilio priekinės ir galinės ašies.</text:span></text:p>
      <text:p text:style-name="P425"><text:span text:style-name="T426">26</text:span><text:span text:style-name="T427">. Puspriekabėms atstumas nuo suka</text:span><text:span text:style-name="T428">binamojo šerdeso iki bet kurio puspriekabės priekinio taško, matuojant horizontalioje plokštumoje, neturi viršyti 2,04 m.</text:span></text:p>
      <text:p text:style-name="P429"><text:span text:style-name="T430">________</text:span></text:p>
      <text:p text:style-name="P431">Priedo pakeitimai:</text:p>
      <text:p text:style-name="P432"><text:span text:style-name="T433">Nr.<text:s/></text:span><text:a xlink:href="https://www.e-tar.lt/portal/legalAct.html?documentId=4835a2007a3411e48167c6ffb928f88d" office:target-frame-name="_top" xlink:show="replace"><text:span text:style-name="T434">3-468-(E)</text:span></text:a><text:span text:style-name="T435">, 2014-12-02, paskelbta TAR 2014-12-03, i. k. 2014-18590</text:span></text:p>
      <text:p text:style-name="Normal"/>
      <text:p text:style-name="P436"/>
      <text:p text:style-name="P437"/>
      <text:p text:style-name="P438"><text:span text:style-name="T439">Pakeitimai:</text:span></text:p>
      <text:p text:style-name="P440"/>
      <text:p text:style-name="P441"><text:span text:style-name="T442">1.</text:span></text:p>
      <text:p text:style-name="P443"><text:span text:style-name="T444">Lietuvos Respublikos susisiekimo ministerija, Įsakymas</text:span></text:p>
      <text:p text:style-name="P445"><text:span text:style-name="T446">Nr.<text:s/></text:span><text:a xlink:href="https://www.e-tar.lt/portal/legalAct.html?documentId=TAR.0EE8B774A6A9" office:target-frame-name="_top" xlink:show="replace"><text:span text:style-name="T447">3-342</text:span></text:a><text:span text:style-name="T448">, 2002-07-04, Žin.,<text:s/></text:span><text:span text:style-name="T449">2002, Nr. 70-2948 (2002-07-10), i. k. 1022210ISAK0003-342</text:span></text:p>
      <text:p text:style-name="P450"><text:span text:style-name="T451">Dėl susisiekimo ministro 2002 m. vasario 18 d. įsakymo Nr. 3-66 "Dėl maksimalių leidžiamų transporto priemonių matmenų, leidžiamų ašies (ašių) apkrovų, leidžiamos bendrosios masės patvirtinimo" pake</text:span><text:span text:style-name="T452">itimo</text:span></text:p>
      <text:p text:style-name="P453"/>
      <text:p text:style-name="P454"><text:span text:style-name="T455">2.</text:span></text:p>
      <text:p text:style-name="P456"><text:span text:style-name="T457">Lietuvos Respublikos susisiekimo ministerija, Įsakymas</text:span></text:p>
      <text:p text:style-name="P458"><text:span text:style-name="T459">Nr.<text:s/></text:span><text:a xlink:href="https://www.e-tar.lt/portal/legalAct.html?documentId=TAR.78CA16AB77D5" office:target-frame-name="_top" xlink:show="replace"><text:span text:style-name="T460">3-232</text:span></text:a><text:span text:style-name="T461">, 2003-03-28, Žin., 2003, Nr. 33-1396 (2003-04-04), i. k. 1032210ISAK0003-232</text:span></text:p>
      <text:p text:style-name="P462"><text:span text:style-name="T463">Dėl susisiekimo<text:s/></text:span><text:span text:style-name="T464">ministro 2002 m. vasario 18 d. įsakymo Nr. 3-66 "Dėl maksimalių leidžiamų transporto priemonių matmenų, leidžiamų ašies (ašių) apkrovų, leidžiamos bendrosios masės patvirtinimo" pakeitimo</text:span></text:p>
      <text:p text:style-name="P465"/>
      <text:p text:style-name="P466"><text:span text:style-name="T467">3.</text:span></text:p>
      <text:p text:style-name="P468"><text:span text:style-name="T469">Lietuvos Respublikos susisiekimo ministerija, Įsakymas</text:span></text:p>
      <text:p text:style-name="P470"><text:span text:style-name="T471">Nr.<text:s/></text:span><text:a xlink:href="https://www.e-tar.lt/portal/legalAct.html?documentId=TAR.A62937FDA208" office:target-frame-name="_top" xlink:show="replace"><text:span text:style-name="T472">3-404</text:span></text:a><text:span text:style-name="T473">, 2005-09-26, Žin., 2005, Nr. 117-4240 (2005-10-01), i. k. 1052210ISAK0003-404</text:span></text:p>
      <text:p text:style-name="P474"><text:span text:style-name="T475">Dėl susisiekimo ministro 2002 m. vasario 18 d. įsakymo Nr. 3-66 "Dėl Maksimalių leidžiamų trans</text:span><text:span text:style-name="T476">porto priemonių matmenų, leidžiamų ašies (ašių) apkrovų, leidžiamos bendrosios masės patvirtinimo" pakeitimo</text:span></text:p>
      <text:p text:style-name="P477"/>
      <text:p text:style-name="P478"><text:span text:style-name="T479">4.</text:span></text:p>
      <text:p text:style-name="P480"><text:span text:style-name="T481">Lietuvos Respublikos susisiekimo ministerija, Įsakymas</text:span></text:p>
      <text:p text:style-name="P482"><text:span text:style-name="T483">Nr.<text:s/></text:span><text:a xlink:href="https://www.e-tar.lt/portal/legalAct.html?documentId=TAR.6B6F04E3C217" office:target-frame-name="_top" xlink:show="replace"><text:span text:style-name="T484">3-</text:span><text:span text:style-name="T485">239</text:span></text:a><text:span text:style-name="T486">, 2007-07-05, Žin., 2007, Nr. 76-3027 (2007-07-10), i. k. 1072210ISAK0003-239</text:span></text:p>
      <text:p text:style-name="P487"><text:span text:style-name="T488">Dėl Lietuvos Respublikos susisiekimo ministro 2002 m. vasario 18 d. įsakymo Nr. 3-66 "Dėl maksimalių leidžiamų transporto priemonių matmenų, leidžiamų ašies (ašių) apkrovų, le</text:span><text:span text:style-name="T489">idžiamos bendrosios masės patvirtinimo" pakeitimo</text:span></text:p>
      <text:p text:style-name="P490"/>
      <text:p text:style-name="P491"><text:span text:style-name="T492">5.</text:span></text:p>
      <text:p text:style-name="P493"><text:span text:style-name="T494">Lietuvos Respublikos susisiekimo ministerija, Įsakymas</text:span></text:p>
      <text:p text:style-name="P495"><text:span text:style-name="T496">Nr.<text:s/></text:span><text:a xlink:href="https://www.e-tar.lt/portal/legalAct.html?documentId=4835a2007a3411e48167c6ffb928f88d" office:target-frame-name="_top" xlink:show="replace"><text:span text:style-name="T497">3-468-(E)</text:span></text:a><text:span text:style-name="T498">, 2014-12-02, paskelbta TAR 2014-12-</text:span><text:span text:style-name="T499">03, i. k. 2014-18590</text:span></text:p>
      <text:p text:style-name="P500"><text:span text:style-name="T501">Dėl Lietuvos Respublikos susisiekimo ministro 2002 m. vasario 18 d. įsakymo Nr. 3-66 „Dėl maksimalių leidžiamų transporto priemonių matmenų, leidžiamų ašies (ašių) apkrovų, leidžiamos bendrosios masės patvirtinimo“ pakeitimo</text:span></text:p>
      <text:p text:style-name="P502"/>
      <text:p text:style-name="P503"><text:span text:style-name="T504">6.</text:span></text:p>
      <text:p text:style-name="P505"><text:span text:style-name="T506">Lietuv</text:span><text:span text:style-name="T507">os Respublikos susisiekimo ministerija, Įsakymas</text:span></text:p>
      <text:p text:style-name="P508"><text:span text:style-name="T509">Nr.<text:s/></text:span><text:a xlink:href="https://www.e-tar.lt/portal/legalAct.html?documentId=e322ae409f5b11e69ad4c8713b612d0f" office:target-frame-name="_top" xlink:show="replace"><text:span text:style-name="T510">3-364(1.5 E)</text:span></text:a><text:span text:style-name="T511">, 2016-10-31, paskelbta TAR 2016-10-31, i. k. 2016-25970</text:span></text:p>
      <text:p text:style-name="P512"><text:span text:style-name="T513">Dėl Lietuvos Respublikos susisiekimo</text:span><text:span text:style-name="T514"><text:s/>ministro 2002 m. vasario 18 d. įsakymo Nr. 3-66 „Dėl Didžiausiųjų leidžiamų naudojantis keliais transporto priemonių ar jų junginių techninių parametrų patvirtinimo“ pakeitimo</text:span></text:p>
      <text:p text:style-name="P515"/>
      <text:p text:style-name="P5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2-01T07:16:00Z</meta:creation-date>
    <dc:date>2024-02-01T07:16:00Z</dc:date>
    <meta:template xlink:href="Normal.dotm" xlink:type="simple"/>
    <meta:editing-cycles>2</meta:editing-cycles>
    <meta:editing-duration>PT0S</meta:editing-duration>
    <meta:document-statistic meta:page-count="3" meta:paragraph-count="286" meta:word-count="2530" meta:character-count="17200" meta:row-count="553" meta:non-whitespace-character-count="14956"/>
  </office:meta>
</office:document-meta>
</file>