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7in" style:page-number="1"/>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16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2007-06-01 iki 2008-07-26</text:span></text:p>
      <text:p text:style-name="P10"/>
      <text:p text:style-name="P11"><text:span text:style-name="T12">Nutarimas paskelbtas: Žin. 2002, Nr.<text:s/></text:span><text:a xlink:href="https://www.e-tar.lt/portal/legalAct.html?documentId=TAR.F8E6D06CEFD4" office:target-frame-name="_top" xlink:show="replace"><text:span text:style-name="T13">23-858</text:span></text:a><text:span text:style-name="T14">, i. k. 1021100NUTA0000030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O LAIKINO IŠVYKIMO Į UŽSIENIO VALSTYBES TVARKOS APRAŠO PATVIRTINIMO</text:span></text:p>
      <text:p text:style-name="P24"/>
      <text:p text:style-name="P25">2002 m. vasario 28 d. Nr. 302</text:p>
      <text:p text:style-name="P26">Vilnius</text:p>
      <text:p text:style-name="P27"/>
      <text:p text:style-name="P28">Pakeistas teisės akto pavadinimas:</text:p>
      <text:p text:style-name="P29"><text:span text:style-name="T30">Nr.<text:s/></text:span><text:a xlink:href="https://www.e-tar.lt/portal/legalAct.html?documentId=TAR.2F1DA1D1A6F1" office:target-frame-name="_top" xlink:show="replace"><text:span text:style-name="T31">414</text:span></text:a><text:span text:style-name="T32">, 2007-04-25, Žin., 2007, Nr. 49-1895 (2007-05-05), i. k. 1071100NUTA00000414</text:span></text:p>
      <text:p text:style-name="Normal"/>
      <text:p text:style-name="P33"><text:span text:style-name="T34">Vadovaudamasi Lietuvos Respublikos civilinio kodekso įgyvendinimo priemonių plano, patvirtinto Lietuvos R</text:span><text:span text:style-name="T35">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36">113-3631</text:span></text:a><text:span text:style-name="T37">) 4.25 punktu, Lietuvos Respublikos Vyriausybė<text:s/></text:span><text:span text:style-name="T38">nutari</text:span><text:span text:style-name="T39">a:</text:span></text:p>
      <text:p text:style-name="P40"><text:span text:style-name="T41">1</text:span><text:span text:style-name="T42">. Patvirtinti Vaiko laikino išvykimo į užsienio valstybes tvarkos aprašą (pridedama).</text:span></text:p>
      <text:p text:style-name="P43">Punkto pakeitimai:</text:p>
      <text:p text:style-name="P44"><text:span text:style-name="T45">Nr.<text:s/></text:span><text:a xlink:href="https://www.e-tar.lt/portal/legalAct.html?documentId=TAR.2F1DA1D1A6F1" office:target-frame-name="_top" xlink:show="replace"><text:span text:style-name="T46">414</text:span></text:a><text:span text:style-name="T47">, 2007-04-25, Žin., 2007, Nr. 49-1895 (2007-05-05), i. k. 1071100NUTA00000414</text:span></text:p>
      <text:p text:style-name="Normal"/>
      <text:p text:style-name="P48"><text:span text:style-name="T49">2</text:span><text:span text:style-name="T50">. Pripažinti netekusiu galios Lietuvos Respublikos Vyriausybės 2000 m. sausio 11 d. nutarimą Nr. 28 „Dėl Vaikų laikino išvykimo į užsienio valstybes tvarkos patvirti</text:span><text:span text:style-name="T51">nimo“ (Žin., 2000, Nr.<text:s/></text:span><text:a xlink:href="https://www.e-tar.lt/portal/lt/legalAct/TAR.103A42739FB7" office:target-frame-name="_blank" xlink:show="new"><text:span text:style-name="T52">5-143</text:span></text:a><text:span text:style-name="T53">).</text:span></text:p>
      <text:p text:style-name="P54"/>
      <text:p text:style-name="P55"/>
      <text:p text:style-name="P56"/>
      <text:p text:style-name="P57"><text:span text:style-name="T58">MINISTRAS PIRMININKAS</text:span><text:span text:style-name="T59"><text:tab/>ALGIRDAS BRAZAUSKAS</text:span></text:p>
      <text:p text:style-name="P60"/>
      <text:p text:style-name="P61"/>
      <text:p text:style-name="P62"/>
      <text:p text:style-name="P63">SOCIALINĖS APSAUGOS IR DARBO MINISTRĖ<text:tab/>VILIJA BLINKEVIČIŪTĖ</text:p>
      <text:p text:style-name="P64"/>
      <text:soft-page-break/>
      <text:p text:style-name="P65">Patvirtinta</text:p>
      <text:p text:style-name="P73">Lietuvos Respublikos Vyriausybės</text:p>
      <text:p text:style-name="P74">2002 m. vasario 28 d. nutarimu Nr. 302</text:p>
      <text:p text:style-name="P75">(Lietuvos Respublikos Vyriausybės</text:p>
      <text:p text:style-name="P76">2007 m. balandžio 25 d.<text:s/>nutarimo Nr. 414</text:p>
      <text:p text:style-name="P77">redakcija)</text:p>
      <text:p text:style-name="P78"/>
      <text:p text:style-name="P79"><text:span text:style-name="T80">vaiko LAIKINO išvykimo į užsienio valstybes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aiko laikino išvykimo į užsienio valstybes tvarkos aprašas (toliau vadinama – šis Aprašas) reglamentuoja Lietuvos Respublikoje gy</text:span><text:span text:style-name="T90">venančių vaikų laikiną išvykimą į užsienio valstybes (toliau vadinama – vaiko išvykimas), jeigu Lietuvos Respublikos įstatymuose, tarptautinėse sutartyse ar Europos Sąjungos teisės aktuose nenustatyta kitaip.<text:s/></text:span></text:p>
      <text:p text:style-name="P91"><text:span text:style-name="T92">2</text:span><text:span text:style-name="T93">. Vaikui, išvykstančiam su vienu iš tėvų,</text:span><text:span text:style-name="T94"><text:s/>kito rašytinis sutikimas nebūtinas.<text:s/></text:span></text:p>
      <text:p text:style-name="P95"><text:span text:style-name="T96">3</text:span><text:span text:style-name="T97">.</text:span><text:span text:style-name="T98"><text:s/></text:span><text:span text:style-name="T99">Šiame Apraše vartojamos sąvokos:</text:span></text:p>
      <text:p text:style-name="P100"><text:span text:style-name="T101">Vaikas</text:span><text:span text:style-name="T102"><text:s/>– asmuo, neturintis 18 metų, išskyrus tuos atvejus, kai asmuo, iki sueinant 18 metų, yra sudaręs santuoką (įgijęs visišką</text:span><text:span text:style-name="T103"><text:s/></text:span><text:span text:style-name="T104">civilinį veiksnumą) arba teismo tvarka pripažinta</text:span><text:span text:style-name="T105">s visiškai veiksniu (emancipuotas).</text:span></text:p>
      <text:p text:style-name="P106"><text:span text:style-name="T107">Kelionės organizatorius</text:span><text:span text:style-name="T108"><text:s/>– juridinis asmuo, organizuojantis ekskursijas, turistines ar kitas keliones (su sporto, mokslo, meno ir kitais kolektyvais).</text:span></text:p>
      <text:p text:style-name="P109"><text:span text:style-name="T110">Vaiko laikinas išvykimas</text:span><text:span text:style-name="T111"><text:s/>– Lietuvos Respublikoje gyvenančio vaiko išvy</text:span><text:span text:style-name="T112">kimas į užsienio valstybes, kai nedeklaruojama kita vaiko gyvenamoji vieta Lietuvos Respublikos gyvenamosios vietos deklaravimo įstatymo (Žin., 1998, Nr.<text:s/></text:span><text:a xlink:href="https://www.e-tar.lt/portal/lt/legalAct/TAR.F74ECE427C23" office:target-frame-name="_blank" xlink:show="new"><text:span text:style-name="T113">66-1910</text:span></text:a><text:span text:style-name="T114">) nustatyt</text:span><text:span text:style-name="T115">a tvarka.</text:span></text:p>
      <text:p text:style-name="P116"/>
      <text:p text:style-name="P117"><text:span text:style-name="T118">II</text:span><text:span text:style-name="T119">.<text:s/></text:span><text:span text:style-name="T120">Vaiko išvykimo dokumentai</text:span></text:p>
      <text:p text:style-name="P121"/>
      <text:p text:style-name="P122"><text:span text:style-name="T123">4</text:span><text:span text:style-name="T124">. Vaikui, išvykstančiam į užsienio valstybę, būtinas vienas iš šių galiojančių dokumentų, kuris pareikalavus pateikiamas Lietuvos Respublikos pasienio kontrolės punkto pareigūnams:</text:span></text:p>
      <text:p text:style-name="P125"><text:span text:style-name="T126">4.1</text:span><text:span text:style-name="T127">. Lietuvos Respub</text:span><text:span text:style-name="T128">likos piliečio pasas, asmens tapatybės kortelė arba pasas;</text:span></text:p>
      <text:p text:style-name="P129"><text:span text:style-name="T130">4.2</text:span><text:span text:style-name="T131">. Lietuvos Respublikos diplomatinis</text:span><text:span text:style-name="T132"><text:s/></text:span><text:span text:style-name="T133">pasas;</text:span></text:p>
      <text:p text:style-name="P134"><text:span text:style-name="T135">4.3</text:span><text:span text:style-name="T136">. vaiko kelionės dokumentas;<text:s/></text:span></text:p>
      <text:p text:style-name="P137"><text:span text:style-name="T138">4.4</text:span><text:span text:style-name="T139">. asmens be pilietybės kelionės dokumentas;</text:span></text:p>
      <text:p text:style-name="P140"><text:span text:style-name="T141">4.5</text:span><text:span text:style-name="T142">. pabėgėlio kelionės dokumentas;</text:span></text:p>
      <text:p text:style-name="P143"><text:span text:style-name="T144">4.6</text:span><text:span text:style-name="T145">.<text:s/></text:span><text:span text:style-name="T146">atitinkamas užsienio valstybės kelionės dokumentas;</text:span></text:p>
      <text:p text:style-name="P147"><text:span text:style-name="T148">4.7</text:span><text:span text:style-name="T149">. užsieniečio pasas.</text:span></text:p>
      <text:p text:style-name="P150"><text:span text:style-name="T151">5</text:span><text:span text:style-name="T152">. Kartu su šio Aprašo 4 punkte nurodytu dokumentu Lietuvos Respublikos pasienio kontrolės punkto pareigūnams turi būti pateikiamas bent vieno iš tėvų arba globėjo (rūpin</text:span><text:span text:style-name="T153">tojo) rašytinis sutikimas, kad vaikas išvyktų vienas ar su jį lydinčiu asmeniu, ir šio sutikimo kopija. Sutikime parašo tikrumas turi būti paliudytas notaro arba Lietuvos Respublikos diplomatinės atstovybės ar konsulinės įstaigos pareigūno, arba seniūno.</text:span></text:p>
      <text:p text:style-name="P154"><text:span text:style-name="T155">6</text:span><text:span text:style-name="T156">. Tuo atveju, kai vaiko pavardė nesutampa su vieno iš tėvų, su kuriuo jis išvyksta į užsienio valstybę, pavarde, Lietuvos Respublikos pasienio kontrolės punkto pareigūnams pareikalavus pateikiamas vaiko gimimo liudijimas.</text:span></text:p>
      <text:p text:style-name="P157"/>
      <text:p text:style-name="P158"><text:span text:style-name="T159">III</text:span><text:span text:style-name="T160">.<text:s/></text:span><text:span text:style-name="T161">Vaikų, kurių nelyd</text:span><text:span text:style-name="T162">i tėvai ar Globėjai (rūpintojai), išvykimas</text:span></text:p>
      <text:p text:style-name="P163"/>
      <text:p text:style-name="P164"><text:span text:style-name="T165">7</text:span><text:span text:style-name="T166">. Jeigu vaiko tėvai ar turimas vienintelis iš tėvų arba globėjas (rūpintojas) neišvyksta kartu su vaiku, vaikas gali išvykti su jį lydinčiu asmeniu arba vienas. Lydintis asmuo vaiko kelionės metu atsako už<text:s/></text:span><text:span text:style-name="T167">vaiko priežiūrą.<text:s/></text:span></text:p>
      <text:p text:style-name="P168"><text:span text:style-name="T169">8</text:span><text:span text:style-name="T170">. Vaikui išvykstant į užsienio valstybę su jį lydinčiu asmeniu, bent vieno iš tėvų arba globėjo (rūpintojo) rašytiniame sutikime turi būti nurodyti vaiką lydinčio asmens ir vaiko duomenys: vardas, pavardė, gimimo data arba asmens kod</text:span><text:span text:style-name="T171">as, Lietuvos Respublikos piliečio paso, asmens tapatybės kortelės, paso arba kito asmens tapatybę patvirtinančio dokumento duomenys (numeris, kas ir kada išdavė), galiojimo laikas.<text:s/></text:span></text:p>
      <text:p text:style-name="P172"><text:span text:style-name="T173">9</text:span><text:span text:style-name="T174">. Jeigu vaikas išvyksta į užsienio valstybę vienas, Lietuvos Respubli</text:span><text:span text:style-name="T175">kos pasienio kontrolės punkto pareigūnams pateikiami šio Aprašo 5 punkte nurodyti dokumentai.</text:span></text:p>
      <text:p text:style-name="P176"><text:span text:style-name="T177">10</text:span><text:span text:style-name="T178">. Išvykstant vaikų grupėms į ekskursijas, turistines keliones ar kitas organizuotas keliones (su sporto, mokslo, meno ir kitais kolektyvais), be šio Aprašo<text:s/></text:span><text:span text:style-name="T179">4 punkte nurodytų dokumentų, būtinas kelionės organizatoriaus parašu ir antspaudu patvirtintas raštas, kuriame turi būti nurodytas išvykstančių vaikų ir juos lydinčių asmenų vardinis sąrašas, bei šio rašto kopija, kurie pareikalavus pateikiami Lietuvos Res</text:span><text:span text:style-name="T180">publikos pasienio kontrolės punkto pareigūnams. Už sąrašo sudarymą yra atsakingas kelionės organizatorius. Sąraše turi būti nurodyti išvykstančių vaikų ir juos lydinčių asmenų duomenys: vardas, pavardė, gimimo data arba asmens kodas, Lietuvos Respublikos p</text:span><text:span text:style-name="T181">iliečio paso, asmens tapatybės kortelės, paso arba kito asmens tapatybę patvirtinančio dokumento duomenys (numeris, kas ir kada išdavė), galiojimo laikas, taip pat kelionės organizatoriaus duomenys (pavadinimas, adresas, juridinio asmens kodas, telefonas,<text:s/></text:span><text:span text:style-name="T182">faksas, el. paštas). Vaiko duomenys į sąrašą gali būti įtraukiami tik gavus bent vieno iš vaiko tėvų arba globėjo (rūpintojo) rašytinį sutikimą, nurodytą šio Aprašo 5 punkte. Tėvų, globėjų (rūpintojų) sutikimus turi saugoti kelionės organizatorius.</text:span></text:p>
      <text:p text:style-name="P183"/>
      <text:p text:style-name="P184"><text:span text:style-name="T185">IV</text:span><text:span text:style-name="T186">.<text:s/></text:span><text:span text:style-name="T187">vaikų, kuriems nustatyta globa (rūpyba), išvykimas</text:span></text:p>
      <text:p text:style-name="P188"/>
      <text:p text:style-name="P189"><text:span text:style-name="T190">11</text:span><text:span text:style-name="T191">. Vaiko, kuriam yra nustatyta globa (rūpyba), globėjas (rūpintojas), vaikų globos (rūpybos) institucijos vadovas ar jo įgaliotas atstovas, likus ne mažiau kaip 3 dienoms iki numatomo vaiko laiki</text:span><text:span text:style-name="T192">no išvykimo į užsienio valstybę, privalo raštu informuoti savivaldybės vaiko teisių apsaugos tarnybą (skyrių) apie numatomą vaiko laikiną išvykimą į užsienio valstybę, nurodydamas kelionės tikslą, trukmę ir šalį, į kurią vaikas išvyksta.</text:span></text:p>
      <text:p text:style-name="P193"/>
      <text:p text:style-name="P194"><text:span text:style-name="T195">V</text:span><text:span text:style-name="T196">.<text:s/></text:span><text:span text:style-name="T197">BAIGIAMO</text:span><text:span text:style-name="T198">SIOS NUOSTATOS</text:span></text:p>
      <text:p text:style-name="P199"/>
      <text:p text:style-name="P200"><text:span text:style-name="T201">12</text:span><text:span text:style-name="T202">. Ginčai, susiję su vaikų išvykimu, sprendžiami vadovaujantis Lietuvos Respublikos ir Europos Sąjungos teisės aktais bei tarptautinėmis konvencijomis.</text:span></text:p>
      <text:p text:style-name="P203">______________</text:p>
      <text:p text:style-name="P204"/>
      <text:p text:style-name="P205">Priedo pakeitimai:</text:p>
      <text:p text:style-name="P206"><text:span text:style-name="T207">Nr.<text:s/></text:span><text:a xlink:href="https://www.e-tar.lt/portal/legalAct.html?documentId=TAR.2F1DA1D1A6F1" office:target-frame-name="_top" xlink:show="replace"><text:span text:style-name="T208">414</text:span></text:a><text:span text:style-name="T209">, 2007-04-25, Žin., 2007, Nr. 49-1895 (2007-05-05), i. k. 1071100NUTA00000414</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p text:style-name="P219"><text:span text:style-name="T220">Nr.<text:s/></text:span><text:a xlink:href="https://www.e-tar.lt/portal/legalAct.html?documentId=TAR.8057A23A15FE" office:target-frame-name="_top" xlink:show="replace"><text:span text:style-name="T221">1216</text:span></text:a><text:span text:style-name="T222">, 2002-07-19, Žin., 2002, Nr. 75-3233 (2002-07-26), i. k. 1021100NUTA00001216</text:span></text:p>
      <text:p text:style-name="P223"><text:span text:style-name="T224">Dėl Lietuvos Respublikos Vyriausybės 2002 m. vasario 28 d. nutarimo Nr. 302 "Dėl Vaiko laikino</text:span><text:span text:style-name="T225"><text:s/>išvykimo į užsienio valstybes tvarkos patvirtinimo" pakeitimo</text:span></text:p>
      <text:p text:style-name="P226"/>
      <text:p text:style-name="P227"><text:span text:style-name="T228">2.</text:span></text:p>
      <text:p text:style-name="P229"><text:span text:style-name="T230">Lietuvos Respublikos Vyriausybė, Nutarimas</text:span></text:p>
      <text:p text:style-name="P231"><text:span text:style-name="T232">Nr.<text:s/></text:span><text:a xlink:href="https://www.e-tar.lt/portal/legalAct.html?documentId=TAR.2A4CB5124DCF" office:target-frame-name="_top" xlink:show="replace"><text:span text:style-name="T233">1101</text:span></text:a><text:span text:style-name="T234">, 2003-08-28, Žin., 2003, Nr. 84-3842 (2003-09-03), i.<text:s/></text:span><text:span text:style-name="T235">k. 1031100NUTA00001101</text:span></text:p>
      <text:p text:style-name="P236"><text:span text:style-name="T237">Dėl Lietuvos Respublikos Vyriausybės 2002 m. vasario 28 d. nutarimo Nr. 302 "Dėl Vaiko laikino išvykimo į užsienio valstybes tvarkos patvirtinimo" pakeitimo</text:span></text:p>
      <text:p text:style-name="P238"/>
      <text:p text:style-name="P239"><text:span text:style-name="T240">3.</text:span></text:p>
      <text:p text:style-name="P241"><text:span text:style-name="T242">Lietuvos Respublikos Vyriausybė, Nutarimas</text:span></text:p>
      <text:soft-page-break/>
      <text:p text:style-name="P243"><text:span text:style-name="T244">Nr.<text:s/></text:span><text:a xlink:href="https://www.e-tar.lt/portal/legalAct.html?documentId=TAR.2F1DA1D1A6F1" office:target-frame-name="_top" xlink:show="replace"><text:span text:style-name="T245">414</text:span></text:a><text:span text:style-name="T246">, 2007-04-25, Žin., 2007, Nr. 49-1895 (2007-05-05), i. k. 1071100NUTA00000414</text:span></text:p>
      <text:p text:style-name="P247"><text:span text:style-name="T248">Dėl Lietuvos Respublikos Vyriausybės 2002 m. vasario 28 d. nutarimo Nr. 302 "Dėl Vaiko laikino išvykimo į užsienio val</text:span><text:span text:style-name="T249">stybes tvarkos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4:01:00Z</meta:creation-date>
    <dc:date>2019-10-15T14:01:00Z</dc:date>
    <meta:template xlink:href="Normal.dotm" xlink:type="simple"/>
    <meta:editing-cycles>2</meta:editing-cycles>
    <meta:editing-duration>PT0S</meta:editing-duration>
    <meta:document-statistic meta:page-count="4" meta:paragraph-count="122" meta:word-count="1115" meta:character-count="8325" meta:row-count="252" meta:non-whitespace-character-count="7332"/>
  </office:meta>
</office:document-meta>
</file>