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53" style:parent-style-name="Normal" style:family="paragraph">
      <style:paragraph-properties fo:margin-left="3in" fo:text-indent="0.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style="italic" style:font-style-asian="italic" style:font-style-complex="italic" style:font-size-complex="12pt"/>
    </style:style>
    <style:style style:name="P61" style:parent-style-name="Normal" style:family="paragraph">
      <style:paragraph-properties fo:text-align="center"/>
      <style:text-properties fo:font-style="italic" style:font-style-asian="italic"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text-properties fo:font-weight="bold" style:font-weight-asian="bold" fo:text-transform="uppercase"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19-10-12</text:span></text:p>
      <text:p text:style-name="P8"/>
      <text:p text:style-name="P9"><text:span text:style-name="T10">Nutarimas paskelbtas: Žin. 2002, Nr.<text:s/></text:span><text:a xlink:href="https://www.e-tar.lt/portal/legalAct.html?documentId=TAR.F8E6D06CEFD4" office:target-frame-name="_top" xlink:show="replace"><text:span text:style-name="T11">23-858</text:span></text:a><text:span text:style-name="T12">, i. k. 1021100NUTA00000302</text:span></text:p>
      <text:p text:style-name="P13"/>
      <text:p text:style-name="P14">Nauja redakcija nuo 2019-10-12:</text:p>
      <text:p text:style-name="Normal"><text:span text:style-name="T15">Nr.<text:s/></text:span><text:a xlink:href="https://www.e-tar.lt/portal/legalAct.html?documentId=f2c772e0ec1011e99681cd81dcdca52c" office:target-frame-name="_top" xlink:show="replace"><text:span text:style-name="T16">1014</text:span></text:a><text:span text:style-name="T17">, 2019-10-02, paskelbta TAR 2019-10-11, i. k. 2019-16237</text:span></text:p>
      <text:p text:style-name="P18"/>
      <text:p text:style-name="P19">LIETUVOS RESPUBLIKOS VYRIAUSYBĖ</text:p>
      <text:p text:style-name="P20"/>
      <text:p text:style-name="P21">NUTARIMAS</text:p>
      <text:p text:style-name="P22"><text:span text:style-name="T23">DĖL<text:s/></text:span><text:span text:style-name="T24">VAIKO LAIKINO IŠVYKIMO Į UŽSIENIO VALSTYBES, NEPRIK</text:span><text:span text:style-name="T25">LAUSANČIAS ŠENGENO ERDVEI, TVARKOS APRAŠO PATVIRTINIMO</text:span></text:p>
      <text:p text:style-name="P26"/>
      <text:p text:style-name="P27"><text:span text:style-name="T28">2002 m. vasario 28 d. Nr. 302</text:span></text:p>
      <text:p text:style-name="P29"><text:span text:style-name="T30">Vilnius</text:span></text:p>
      <text:p text:style-name="P31"/>
      <text:p text:style-name="P32"><text:span text:style-name="T33">Vadovaudamasi Lietuvos Respublikos vaiko teisių apsaugos pagrindų įstatymo 47 straipsnio 3 dalimi</text:span><text:span text:style-name="T34">, Lietuvos Respublikos Vyriausybė n u t a r i a:</text:span></text:p>
      <text:p text:style-name="P35"><text:span text:style-name="T36">Patvirtinti<text:s/></text:span><text:span text:style-name="T37">Vaiko laikino išvykimo į užsienio valstybes, nepriklausančias Šengeno erdvei,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Normal"/>
      <text:soft-page-break/>
      <text:p text:style-name="P47">PatvirtintA</text:p>
      <text:p text:style-name="P53">Lietuvos Respublikos Vyriausybės<text:s/></text:p>
      <text:p text:style-name="P54">2002 m. vasario 28 d. nutarimu Nr. 302<text:line-break/>(Lietuvos Respublikos Vyriausybės<text:s/></text:p>
      <text:p text:style-name="P55"><text:span text:style-name="T56">2019 m. spalio 2 d.<text:s/></text:span><text:span text:style-name="T57">nutarimo Nr. 1014</text:span></text:p>
      <text:p text:style-name="P58"><text:span text:style-name="T59">redakcija)</text:span></text:p>
      <text:p text:style-name="P60"/>
      <text:p text:style-name="P61"/>
      <text:p text:style-name="P62"><text:span text:style-name="T63">vaiko LAIKINO išvykimo į užsienio valstybes, nepriklausančias Šengeno erdvei,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 išvykimo į užsienio valstybes, nepriklausančias<text:s/></text:span><text:span text:style-name="T75">Šengeno erdvei, tvarkos aprašas (toliau – Aprašas) nustato vaiko, gyvenančio Lietuvos Respublikoje, laikino išvykimo į užsienio valstybes, nepriklausančias Šengeno erdvei, su tėvais, vienu iš tėvų ar globėjais (rūpintojais), lydinčiais asmenimis (toliau –<text:s/></text:span><text:span text:style-name="T76">vaiko laikinas išvykimas) tvarką, būtinus dokumentus, reikalingus vaiko laikinam išvykimui į šias valstybes. Šio Aprašo nuostatos taikomos tiek, kiek jos neprieštarauja Lietuvos Respublikos įstatymams, tarptautinėms sutartims ar Europos Sąjungos teisės akt</text:span><text:span text:style-name="T77">ams.</text:span></text:p>
      <text:p text:style-name="P78"><text:span text:style-name="T79">2</text:span><text:span text:style-name="T80">. Apraše vartojamos sąvokos:</text:span></text:p>
      <text:p text:style-name="P81"><text:span text:style-name="T82">2.1</text:span><text:span text:style-name="T83">.</text:span><text:span text:style-name="T84"><text:s/></text:span><text:span text:style-name="T85">Užsienio valstybės, nepriklausančios Šengeno erdvei,</text:span><text:span text:style-name="T86"> – užsienio valstybės, neprisijungusios prie 1990 m. birželio 19 d. Konvencijos dėl Šengeno susitarimo, sudaryto 1985 m. birželio 14 d. tarp Beniliukso ekonom</text:span><text:span text:style-name="T87">inės sąjungos valstybių, Vokietijos Federacinės Respublikos ir Prancūzijos Respublikos vyriausybių dėl laipsniško jų bendrų sienų kontrolės panaikinimo, įgyvendinimo (OL 2004 m. specialusis leidimas, 19 skyrius, 2 tomas, p. 9).</text:span></text:p>
      <text:p text:style-name="P88"><text:span text:style-name="T89">2.2</text:span><text:span text:style-name="T90">.<text:s/></text:span><text:span text:style-name="T91">Vaiką lydintis asmu</text:span><text:span text:style-name="T92">o</text:span><text:span text:style-name="T93"><text:s/>– pilnametis asmuo, kuris rašytiniu tėvų, vieno iš tėvų ar globėjo (rūpintojo) sutikimu lydi vaiką</text:span><text:s/><text:span text:style-name="T94">kelionėse į užsienio valstybes, nepriklausančias Šengeno erdvei.</text:span></text:p>
      <text:p text:style-name="P95"><text:span text:style-name="T96">2.3</text:span><text:span text:style-name="T97">.</text:span><text:span text:style-name="T98"><text:s/>Vaiko laikinas išvykimas</text:span><text:span text:style-name="T99"><text:s/>– Lietuvos Respublikoje gyvenančio vaiko išvykimas į užs</text:span><text:span text:style-name="T100">ienio valstybes, nepriklausančias Šengeno erdvei, kai išvykstama ne ilgiau kaip 6 mėnesiams ir vaiko išvykimas nedeklaruojamas Lietuvos Respublikos gyvenamosios vietos deklaravimo įstatymo nustatyta tvarka.<text:s/></text:span></text:p>
      <text:p text:style-name="P101"><text:span text:style-name="T102">2.4</text:span><text:span text:style-name="T103">. Kitos Apraše vartojamos sąvokos suprant</text:span><text:span text:style-name="T104">amos taip, kaip jos apibrėžtos Lietuvos Respublikos vaiko teisių apsaugos pagrindų įstatyme, Lietuvos Respublikos turizmo įstatyme.</text:span></text:p>
      <text:p text:style-name="P105"/>
      <text:p text:style-name="P106"><text:span text:style-name="T107">II</text:span><text:span text:style-name="T108"><text:s/>SKYRIUS</text:span></text:p>
      <text:p text:style-name="P109"><text:span text:style-name="T110">Vaiko laikino išvykimo dokumentai</text:span></text:p>
      <text:p text:style-name="P111"/>
      <text:p text:style-name="P112"><text:span text:style-name="T113">3</text:span><text:span text:style-name="T114">. Vaikui, laikinai išvykstančiam į užsienio valstybes, nepriklau</text:span><text:span text:style-name="T115">sančias Šengeno erdvei, būtinas vienas iš šių galiojančių dokumentų, pateikiamų pareikalavus Valstybės sienos apsaugos tarnybos<text:s/></text:span><text:span text:style-name="T116">prie Lietuvos Respublikos vidaus reikalų ministerijos</text:span><text:span text:style-name="T117"><text:s/></text:span><text:span text:style-name="T118">(toliau – Valstybės sienos apsaugos tarnyba) pareigūnams:</text:span></text:p>
      <text:p text:style-name="P119"><text:span text:style-name="T120">3.1</text:span><text:span text:style-name="T121">. Lietuvos<text:s/></text:span><text:span text:style-name="T122">Respublikos pasas, asmens tapatybės kortelė;</text:span></text:p>
      <text:p text:style-name="P123"><text:span text:style-name="T124">3.2</text:span><text:span text:style-name="T125">. Lietuvos Respublikos diplomatinis pasas;</text:span></text:p>
      <text:p text:style-name="P126"><text:span text:style-name="T127">3.3</text:span><text:span text:style-name="T128">. asmens be pilietybės kelionės dokumentas;</text:span></text:p>
      <text:p text:style-name="P129"><text:span text:style-name="T130">3.4</text:span><text:span text:style-name="T131">. pabėgėlio kelionės dokumentas;</text:span></text:p>
      <text:p text:style-name="P132"><text:span text:style-name="T133">3.5</text:span><text:span text:style-name="T134">. atitinkamas užsienio valstybės kelionės dokumentas;</text:span></text:p>
      <text:p text:style-name="P135"><text:span text:style-name="T136">3.6</text:span><text:span text:style-name="T137">.<text:s/></text:span><text:span text:style-name="T138">užsieniečio pasas.</text:span></text:p>
      <text:p text:style-name="P139"><text:span text:style-name="T140">4</text:span><text:span text:style-name="T141">. Kartu su Aprašo 3 punkte nurodytu dokumentu Valstybės sienos apsaugos tarnybos pareigūnams pateikiami šie dokumentai:</text:span></text:p>
      <text:p text:style-name="P142"><text:span text:style-name="T143">4.1</text:span><text:span text:style-name="T144">. bent vieno iš tėvų arba turimo vienintelio iš tėvų, arba vaiko globėjo (rūpintojo) rašytinis sutikimas,</text:span><text:span text:style-name="T145"><text:s/>kad vaikas gali išvykti su jį lydinčiu asmeniu ar vienas;<text:s/></text:span></text:p>
      <text:p text:style-name="P146"><text:span text:style-name="T147">4.2</text:span><text:span text:style-name="T148">. vaiko globą (rūpybą) patvirtinantis dokumentas, jei vaikas vyksta su globėju (rūpintoju);</text:span></text:p>
      <text:p text:style-name="P149"><text:span text:style-name="T150">4.3</text:span><text:span text:style-name="T151">.</text:span><text:span text:style-name="T152"><text:s/></text:span><text:span text:style-name="T153">jei vaiko pavardė nesutampa su vieno iš tėvų arba turimo vienintelio iš tėvų, su kuriuo<text:s/></text:span><text:span text:style-name="T154">vaikas vyksta į užsienio valstybes, nepriklausančias Šengeno erdvei, pavarde ir jei duomenų apie vaiko gimimą nėra Lietuvos Respublikos gyventojų registre, – vaiko gimimo faktą patvirtinantis dokumentas.</text:span></text:p>
      <text:p text:style-name="P155"/>
      <text:p text:style-name="P156"><text:span text:style-name="T157">III</text:span><text:span text:style-name="T158"><text:s/>SKYRIUS</text:span></text:p>
      <text:p text:style-name="P159"><text:span text:style-name="T160">VaikO, kuriO nelydi tėvai ar Gl</text:span><text:span text:style-name="T161">obėjai (rūpintojai), LAIKINAS išvykimas</text:span></text:p>
      <text:p text:style-name="P162"/>
      <text:p text:style-name="P163"><text:span text:style-name="T164">5</text:span><text:span text:style-name="T165">. j</text:span><text:span text:style-name="T166">ei vaikas laikinai išvyksta į užsienio valstybes, nepriklausančias Šengeno erdvei, reikalingas vieno iš tėvų arba turimo vienintelio iš tėvų, arba globėjo (rūpintojo) rašytinis sutikimas, kad vaikas gali išv</text:span><text:span text:style-name="T167">ykti su jį lydinčiu asmeniu ar vienas. Rašytiniame sutikime parašo tikrumas turi būti patvirtintas notaro arba Lietuvos Respublikos diplomatinės atstovybės ar konsulinės įstaigos pareigūno, arba deklaruotos vaiko gyvenamosios vietos seniūno.</text:span></text:p>
      <text:p text:style-name="P168"><text:span text:style-name="T169">6</text:span><text:span text:style-name="T170">. Jei vai</text:span><text:span text:style-name="T171">kas laikinai išvyksta į užsienio valstybes, nepriklausančias Šengeno erdvei, kartu su jį lydinčiu asmeniu, vieno iš tėvų arba turimo vienintelio iš tėvų, arba globėjo (rūpintojo) rašytiniame sutikime turi būti nurodyti vaiką lydinčio asmens ir vaiko duomen</text:span><text:span text:style-name="T172">ys: vardas, pavardė, gimimo data arba asmens kodas, Lietuvos Respublikos paso, asmens tapatybės kortelės ar kito kelionės dokumento duomenys (numeris, kas ir kada išdavė), galiojimo laikas.<text:s/></text:span></text:p>
      <text:p text:style-name="P173"><text:span text:style-name="T174">7</text:span><text:span text:style-name="T175">. Jei vaikas laikinai išvyksta į užsienio valstybes, neprikl</text:span><text:span text:style-name="T176">ausančias Šengeno erdvei, vienas, vieno iš tėvų arba turimo vienintelio iš tėvų, arba globėjo (rūpintojo) rašytiniame sutikime turi būti įrašyta, kad vaikas vyksta vienas, ir nurodyti vaiko duomenys: vardas, pavardė, gimimo data arba asmens kodas, Lietuvos</text:span><text:span text:style-name="T177"><text:s/>Respublikos paso, asmens tapatybės kortelės arba kito kelionės dokumento duomenys (numeris, kas ir kada išdavė, galiojimo laikas).<text:s/></text:span></text:p>
      <text:p text:style-name="P178"><text:span text:style-name="T179">8</text:span><text:span text:style-name="T180">. Jei vaikų grupės išvyksta į grupines keliones (turistines keliones, su sporto, meno, mokslo ir kitais kolektyvais) į</text:span><text:span text:style-name="T181"><text:s/>užsienio valstybes, nepriklausančias Šengeno erdvei, Valstybės sienos apsaugos tarnybos pareigūnams pareikalavus, turi būti pateikti Aprašo 3 ir 4 punktuose nurodyti dokumentai, kelionių vadovo sudarytas ir patvirtintas išvykstančių vaikų ir juos lydinčių</text:span><text:span text:style-name="T182"><text:s/>asmenų sąrašas, kuriame nurodyta:<text:s/></text:span></text:p>
      <text:p text:style-name="P183"><text:span text:style-name="T184">8.1</text:span><text:span text:style-name="T185">. išvykstančių vaikų ir juos lydinčių asmenų asmens duomenys: vardas, pavardė, gimimo data arba asmens kodas, Lietuvos Respublikos piliečio paso, asmens tapatybės kortelės arba kito kelionės dokumento duomenys (nume</text:span><text:span text:style-name="T186">ris, kas ir kada išdavė, galiojimo laikas);</text:span></text:p>
      <text:p text:style-name="P187"><text:span text:style-name="T188">8.2</text:span><text:span text:style-name="T189">. kelionių vadovo duomenys (darbovietės pavadinimas, darbovietės telefono numeris ir el. paštas).</text:span></text:p>
      <text:p text:style-name="P190"><text:span text:style-name="T191">9</text:span><text:span text:style-name="T192">. Vaiko duomenys į grupinės kelionės vadovo sudarytą ir patvirtintą išvykstančių vaikų ir juos lydin</text:span><text:span text:style-name="T193">čių asmenų sąrašą gali būti įtraukiami tik gavus bent vieno iš tėvų arba turimo vienintelio iš tėvų, arba globėjo (rūpintojo) rašytinį sutikimą, kurį grupinės kelionės metu turi saugoti kelionių vadovas.</text:span></text:p>
      <text:p text:style-name="P194"><text:span text:style-name="T195">10</text:span><text:span text:style-name="T196">. Vaiko, kuriam nustatyta globa (rūpyba),<text:s/></text:span><text:span text:style-name="T197">globėjas (rūpintojas), vaikų globos (rūpybos) institucijos vadovas ar jo įgaliotas atstovas,</text:span><text:s/><text:span text:style-name="T198">socialinių paslaugų įstaigos, įgyvendinančios vaiko globėjo (rūpintojo) teises ir pareigas, vadovas ar jo įgaliotas atstovas, likus ne mažiau kaip 3 darbo dienoms<text:s/></text:span><text:span text:style-name="T199">iki numatomo vaiko laikino išvykimo, privalo raštu informuoti Valstybės vaiko teisių apsaugos ir įvaikinimo tarnybos prie Socialinės apsaugos ir darbo ministerijos įgaliotą teritorinį skyrių apie numatomą vaiko laikiną išvykimą, nurodydamas kelionės tikslą</text:span><text:span text:style-name="T200">, trukmę ir šalį, į kurią vaikas išvyksta, vaiką lydinčio asmens kontaktinius duomenis (vardą, pavardę, telefono numerį, el. paš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1</text:span><text:span text:style-name="T210">.<text:s/></text:span>Asmens duomenys, susiję su vaiko laikinu išvykimu,<text:s/><text:span text:style-name="T211">tvarkomi vadovaujantis</text:span><text:span text:style-name="T212"><text:s/>Lietuvos Respublikos asmens duomenų teisinės apsaugos įstatymu ir<text:s/></text:span><text:span text:style-name="T213">2016 m. balandžio 27 d. Europos Parlamento ir Tarybos reglamentu (ES) 2016/679 dėl fizinių asmenų apsaugos tvarkant asmens duomenis ir dėl laisvo tokių duomenų judėjimo ir kuriuo panaikinam</text:span><text:span text:style-name="T214">a Direktyva 95/46/EB (Bendrasis duomenų apsaugos reglamentas) (OL 2016 L 119, p. 1)</text:span><text:span text:style-name="T215">.</text:span></text:p>
      <text:p text:style-name="P216">12. Dokumentai, susiję su vaiko laikino išvykimo į užsienio valstybes, nepriklausančias Šengeno erdvei, saugomi vadovaujantis Lietuvos Respublikos dokumentų ir archyvų<text:s/>įstatymu.</text:p>
      <text:p text:style-name="P217"/>
      <text:p text:style-name="P218"><text:span text:style-name="T219">_______________________</text:span></text:p>
      <text:p text:style-name="P220">Priedo pakeitimai:</text:p>
      <text:p text:style-name="P221"><text:span text:style-name="T222">Nr.<text:s/></text:span><text:a xlink:href="https://www.e-tar.lt/portal/legalAct.html?documentId=TAR.2F1DA1D1A6F1" office:target-frame-name="_top" xlink:show="replace"><text:span text:style-name="T223">414</text:span></text:a><text:span text:style-name="T224">, 2007-04-25, Žin., 2007, Nr. 49-1895 (2007-05-05), i. k. 1071100NUTA00000414</text:span></text:p>
      <text:p text:style-name="P225"><text:span text:style-name="T226">Nr.<text:s/></text:span><text:a xlink:href="https://www.e-tar.lt/portal/legalAct.html?documentId=f2c772e0ec1011e99681cd81dcdca52c" office:target-frame-name="_top" xlink:show="replace"><text:span text:style-name="T227">1014</text:span></text:a><text:span text:style-name="T228">, 2019-10-02, paskelbta TAR 2019-10-11, i. k. 2019-16237</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8057A23A15FE" office:target-frame-name="_top" xlink:show="replace"><text:span text:style-name="T240">1216</text:span></text:a><text:span text:style-name="T241">, 2002-07-19, Žin., 2002, Nr. 75-3233 (2002-07-26), i. k. 1021100NUTA00001216</text:span></text:p>
      <text:p text:style-name="P242"><text:span text:style-name="T243">Dėl Lietuvos Respublikos Vyriausybės 2002 m. vasario 28 d. nutarimo Nr. 302 "Dėl Vaiko laikino</text:span><text:span text:style-name="T244"><text:s/>išvykimo į užsienio valstybes tvarkos patvirtinim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2A4CB5124DCF" office:target-frame-name="_top" xlink:show="replace"><text:span text:style-name="T252">1101</text:span></text:a><text:span text:style-name="T253">, 2003-08-28, Žin., 2003, Nr. 84-3842 (2003-09-03), i. k</text:span><text:span text:style-name="T254">. 1031100NUTA00001101</text:span></text:p>
      <text:p text:style-name="P255"><text:span text:style-name="T256">Dėl Lietuvos Respublikos Vyriausybės 2002 m. vasario 28 d. nutarimo Nr. 302 "Dėl Vaiko laikino išvykimo į užsienio valstybes tvarkos patvirtinim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2F1DA1D1A6F1" office:target-frame-name="_top" xlink:show="replace"><text:span text:style-name="T264">414</text:span></text:a><text:span text:style-name="T265">, 2007-04-25, Žin., 2007, Nr. 49-1895 (2007-05-05), i. k. 1071100NUTA00000414</text:span></text:p>
      <text:p text:style-name="P266"><text:span text:style-name="T267">Dėl Lietuvos Respublikos Vyriausybės 2002 m. vasario 28 d. nutarimo Nr. 302 "Dėl Vaiko laikino išvykimo į užsienio vals</text:span><text:span text:style-name="T268">tybes tvarkos patvirtinim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4B92D0CB48A9" office:target-frame-name="_top" xlink:show="replace"><text:span text:style-name="T276">724</text:span></text:a><text:span text:style-name="T277">, 2008-07-16, Žin., 2008, Nr. 85-3375 (2008-07-26), i. k. 1081100NUTA00000724</text:span></text:p>
      <text:p text:style-name="P278"><text:span text:style-name="T279">Dėl<text:s/></text:span><text:span text:style-name="T280">Lietuvos Respublikos Vyriausybės 2002 m. vasario 28 d. nutarimo Nr. 302 "Dėl Vaiko laikino išvykimo į užsienio valstybes tvarkos aprašo patvirtinimo" pakeitimo</text:span></text:p>
      <text:p text:style-name="P281"/>
      <text:p text:style-name="P282"><text:span text:style-name="T283">5.</text:span></text:p>
      <text:p text:style-name="P284"><text:span text:style-name="T285">Lietuvos Respublikos Vyriausybė, Nutarimas</text:span></text:p>
      <text:p text:style-name="P286"><text:span text:style-name="T287">Nr.<text:s/></text:span><text:a xlink:href="https://www.e-tar.lt/portal/legalAct.html?documentId=f2c772e0ec1011e99681cd81dcdca52c" office:target-frame-name="_top" xlink:show="replace"><text:span text:style-name="T288">1014</text:span></text:a><text:span text:style-name="T289">, 2019-10-02, paskelbta TAR 2019-10-11, i. k. 2019-16237</text:span></text:p>
      <text:p text:style-name="P290"><text:span text:style-name="T291">Dėl Lietuvos Respublikos Vyriausybės 2002 m. vasario 28 d. nutarimo Nr. 302 „Dėl Vaiko laikino išvykimo į užsienio valstybes, nepriklausančias</text:span><text:span text:style-name="T292"><text:s/>šengeno erdvei,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4:01:00Z</meta:creation-date>
    <dc:date>2019-10-15T14:01:00Z</dc:date>
    <meta:template xlink:href="Normal.dotm" xlink:type="simple"/>
    <meta:editing-cycles>2</meta:editing-cycles>
    <meta:editing-duration>PT0S</meta:editing-duration>
    <meta:document-statistic meta:page-count="4" meta:paragraph-count="170" meta:word-count="1433" meta:character-count="10383" meta:row-count="506" meta:non-whitespace-character-count="9120"/>
  </office:meta>
</office:document-meta>
</file>