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3</text:span></text:p>
      <text:p text:style-name="P10"/>
      <text:p text:style-name="P11"><text:span text:style-name="T12">Nutarimas paskelbtas: Žin. 2002, Nr.<text:s/></text:span><text:a xlink:href="https://www.e-tar.lt/portal/legalAct.html?documentId=TAR.FCB8AC07DCB4" office:target-frame-name="_top" xlink:show="replace"><text:span text:style-name="T13">22-826</text:span></text:a><text:span text:style-name="T14">, i. k. 1021100NUTA00000287</text:span></text:p>
      <text:p text:style-name="P15"/>
      <text:p text:style-name="P16">Nauja redakcija nuo 2010-07-23:</text:p>
      <text:p text:style-name="Normal"><text:span text:style-name="T17">Nr.<text:s/></text:span><text:a xlink:href="https://www.e-tar.lt/portal/legalAct.html?documentId=TAR.F7166754936D" office:target-frame-name="_top" xlink:show="replace"><text:span text:style-name="T18">1031</text:span></text:a><text:span text:style-name="T19">, 2010-07-14, Žin. 2010, Nr. 87-4588 (2010-07-22), i. k. 1101100NUTA00001031</text:span></text:p>
      <text:p text:style-name="P20"/>
      <text:p text:style-name="P21">Lietuvos Respublikos Vyriausybė</text:p>
      <text:p text:style-name="P22">nutarimas</text:p>
      <text:p text:style-name="P23"/>
      <text:p text:style-name="P24">DĖL Lietuvos Respublikos Ignalinos atominės elektrinės regiono sudarymo ir Ignalinos atominės elektrinės regiono PLĖTROS TARYBOS SUDARYMO TVARKOS NUSTATYMO</text:p>
      <text:p text:style-name="P25"/>
      <text:p text:style-name="P26">2002 m. vasario 26 d. Nr. 287</text:p>
      <text:p text:style-name="P27">Vilnius</text:p>
      <text:p text:style-name="P28"/>
      <text:p text:style-name="P29">Vadovaudamasi Lietuvos Respublikos regioninės plėtros įstatymo (Žin., 2000, Nr.<text:s/><text:a xlink:href="https://www.e-tar.lt/portal/lt/legalAct/TAR.7E8386C5AA76" office:target-frame-name="_blank" xlink:show="new"><text:span text:style-name="T30">66-1987</text:span></text:a>; 2002, Nr.<text:s/><text:a xlink:href="https://www.e-tar.lt/portal/lt/legalAct/TAR.98F43C3F0156" office:target-frame-name="_blank" xlink:show="new"><text:span text:style-name="T31">123-5558</text:span></text:a>; 2006, Nr.<text:s/><text:a xlink:href="https://www.e-tar.lt/portal/lt/legalAct/TAR.B5B49B4387E9" office:target-frame-name="_blank" xlink:show="new"><text:span text:style-name="T32">77-2972</text:span></text:a>; 2007, Nr.<text:s/><text:a xlink:href="https://www.e-tar.lt/portal/lt/legalAct/TAR.A6493C2121D2" office:target-frame-name="_blank" xlink:show="new"><text:span text:style-name="T33">61-2339</text:span></text:a>; 2010, Nr.<text:s/><text:a xlink:href="https://www.e-tar.lt/portal/lt/legalAct/TAR.D8FFD95B82A9" office:target-frame-name="_blank" xlink:show="new"><text:span text:style-name="T34">48-2285</text:span></text:a>) 5 straipsnio 2 dalimi, 10<text:s/>straipsnio 7 punktu ir 13 straipsnio 5 dalimi, Lietuvos Respublikos Vyriausybė<text:span text:style-name="T35"><text:s/></text:span><text:span text:style-name="T36">nutari</text:span><text:span text:style-name="T37">a:</text:span></text:p>
      <text:p text:style-name="P38">1. Sudaryti Lietuvos Respublikos Ignalinos atominės elektrinės regioną (toliau – Ignalinos AE regionas) iš Ignalinos rajono, Zarasų rajono ir Visagino savivaldybių.</text:p>
      <text:p text:style-name="P39">2. Nustatyti, kad Ignalinos AE regiono plėtros tarybą sudaro Ignalinos AE regiono savivaldybių merai, deleguoti savivaldybių tarybų nariai – po vieną iš kiekvienos Ignalinos AE regiono savivaldybės ir vidaus reikalų ministro paskirtas asmuo.</text:p>
      <text:p text:style-name="P40">3. Rekomenduoti Ignalinos rajono, Zarasų rajono ir Visagino savivaldybių taryboms per 2 mėnesius nuo galutinių savivaldybių tarybų rinkimų rezultatų paskelbimo deleguoti po vieną savivaldybių tarybų narį į Ignalinos AE regiono plėtros tarybą ir informuoti apie<text:s/>tai Vidaus reikalų ministeriją.</text:p>
      <text:p text:style-name="P41">4. Pavesti vidaus reikalų ministrui per 2 mėnesius nuo galutinių savivaldybių tarybų rinkimų rezultatų paskelbimo skirti asmenį į Ignalinos AE regiono plėtros tarybą ir gavus savivaldybių tarybų pateiktą informaciją apie<text:s/>deleguojamus į Ignalinos AE regiono plėtros tarybą savivaldybių tarybų narius patvirtinti personalinę Ignalinos AE regiono plėtros tarybos sudėtį.<text:s/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JUOZAS BERNATONIS</text:p>
      <text:p text:style-name="P50"/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F7166754936D" office:target-frame-name="_top" xlink:show="replace"><text:span text:style-name="T63">1031</text:span></text:a><text:span text:style-name="T64">, 2010-07-14, Žin., 2010, Nr. 87-4588 (2010-07-22), i. k. 1101100NUTA00001031</text:span></text:p>
      <text:p text:style-name="P65"><text:span text:style-name="T66">Dėl Lietuvos Respublikos Vyri</text:span><text:span text:style-name="T67">ausybės 2002 m. vasario 26 d. nutarimo Nr. 287 "Dėl Lietuvos Respublikos ignalinos atominės elektrinės regiono sudary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1T11:46:00Z</meta:creation-date>
    <dc:date>2021-04-01T11:46:00Z</dc:date>
    <meta:template xlink:href="Normal.dotm" xlink:type="simple"/>
    <meta:editing-cycles>2</meta:editing-cycles>
    <meta:editing-duration>PT0S</meta:editing-duration>
    <meta:document-statistic meta:page-count="2" meta:paragraph-count="36" meta:word-count="366" meta:character-count="2874" meta:row-count="70" meta:non-whitespace-character-count="2544"/>
  </office:meta>
</office:document-meta>
</file>