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style:tab-stops>
          <style:tab-stop style:type="right" style:position="6.6937in"/>
        </style:tab-stops>
      </style:paragraph-properties>
    </style:style>
    <style:style style:name="P389" style:parent-style-name="Normal" style:family="paragraph">
      <style:paragraph-properties>
        <style:tab-stops>
          <style:tab-stop style:type="right" style:position="6.6937in"/>
        </style:tab-stops>
      </style:paragraph-properties>
      <style:text-properties fo:text-transform="uppercase"/>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style:tab-stops>
          <style:tab-stop style:type="right" style:position="6.6937in"/>
        </style:tab-stops>
      </style:paragraph-properties>
    </style:style>
    <style:style style:name="T394" style:parent-style-name="DefaultParagraphFont" style:family="text">
      <style:text-properties fo:text-transform="uppercase"/>
    </style:style>
    <style:style style:name="T395" style:parent-style-name="DefaultParagraphFont" style:family="text">
      <style:text-properties fo:text-transform="uppercase"/>
    </style:style>
    <style:style style:name="T396" style:parent-style-name="DefaultParagraphFont" style:family="text">
      <style:text-properties fo:text-transform="uppercase"/>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7">Suvestinė redakcija nuo 2004-07-02 iki 2005-12-17</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text:span text:style-name="T15"/><text:span text:style-name="T16">LIETUVOS RESPUBLIKOS VYRIAUSYBĖ</text:span></text:p>
      <text:p text:style-name="P17"/>
      <text:p text:style-name="P18">N U T A R I M A S</text:p>
      <text:p text:style-name="P19">DĖL LIETUVOS RESPUBLIKOS STATYBOS ĮSTATYMO ĮGYVENDINIMO</text:p>
      <text:p text:style-name="P20"/>
      <text:p text:style-name="P21">2002 m. vasario 26 d. Nr. 280</text:p>
      <text:p text:style-name="P22">Vilnius</text:p>
      <text:p text:style-name="P23"/>
      <text:p text:style-name="P24"><text:span text:style-name="T25">Vadovaudamasi Lietuvos Respublikos statybos įstatymu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ir Lietuvos Respublikos statybos įstatymo pakeitimo įstatymo į</text:span><text:span text:style-name="T30">gyvendinimo įstatymu (Žin., 2001, Nr.<text:s/></text:span><text:a xlink:href="https://www.e-tar.lt/portal/lt/legalAct/TAR.6C809874B3E6" office:target-frame-name="_blank" xlink:show="new"><text:span text:style-name="T31">101-3598</text:span></text:a><text:span text:style-name="T32">), Lietuvos Respublikos Vyriausybė<text:s/></text:span><text:span text:style-name="T33">nutari</text:span><text:span text:style-name="T34">a:</text:span></text:p>
      <text:p text:style-name="P35"><text:span text:style-name="T36">1</text:span><text:span text:style-name="T37">. Įgalioti Aplinkos ministeriją:</text:span></text:p>
      <text:p text:style-name="P38"><text:span text:style-name="T39">1.1</text:span><text:span text:style-name="T40">. parengti ir patvirtinti:</text:span></text:p>
      <text:p text:style-name="P41"><text:span text:style-name="T42">1.1.1</text:span><text:span text:style-name="T43">.<text:s/></text:span><text:span text:style-name="T44">ypatingų statinių kategorijai priskiriamų statinių sąrašą;</text:span></text:p>
      <text:p text:style-name="P45"><text:span text:style-name="T46">1.1.2</text:span><text:span text:style-name="T47">. normuojamus atstumus tarp statinių, tarp statinių ir sklypo ribų;</text:span></text:p>
      <text:p text:style-name="P48"><text:span text:style-name="T49">1.1.3</text:span><text:span text:style-name="T50">. nesudėtingų statinių sąrašą, nesudėtingų statinių projektavimo, statybos, pripažinimo tinkamais naudoti ir gr</text:span><text:span text:style-name="T51">iovimo tvarką;</text:span></text:p>
      <text:p text:style-name="P52"><text:span text:style-name="T53">1.1.4</text:span><text:span text:style-name="T54">. ministerijų, Vyriausybės įstaigų, kitų valstybės institucijų ar juridinių asmenų priimtų statybos taisyklių registravimo tvarką;</text:span></text:p>
      <text:p text:style-name="P55"><text:span text:style-name="T56">1.1.5</text:span><text:span text:style-name="T57">. techninių liudijimų rengimo ir priėmimo tvarką;</text:span></text:p>
      <text:p text:style-name="P58"><text:span text:style-name="T59">1.1.6</text:span><text:span text:style-name="T60">. normatyvinių statybos techninių</text:span><text:span text:style-name="T61"><text:s/>dokumentų rengimo ir tvirtinimo tvarką (išskyrus statyboje taikomus Lietuvos standartus);</text:span></text:p>
      <text:p text:style-name="P62"><text:span text:style-name="T63">1.1.7</text:span><text:span text:style-name="T64">. tarptautinių ir Europos organizacijų, užsienio valstybių nacionalinių ir užsienio valstybių organizacijų normatyvinių statybos techninių dokumentų įteisin</text:span><text:span text:style-name="T65">imo Lietuvos Respublikoje tvarką; tarptautinių, Europos organizacijų, užsienio valstybių (nacionalinių) ir užsienio valstybių organizacijų normatyvinių statybos techninių dokumentų tiesioginio taikymo, neperėmus jų Lietuvos Respublikos normatyviniais staty</text:span><text:span text:style-name="T66">bos techniniais dokumentais, Lietuvos Respublikoje tvarkos aprašą įstatyme nurodytais atvejais;</text:span><text:s/></text:p>
      <text:p text:style-name="P67">Punkto pakeitimai:</text:p>
      <text:p text:style-name="P68"><text:span text:style-name="T69">Nr.<text:s/></text:span><text:a xlink:href="https://www.e-tar.lt/portal/legalAct.html?documentId=TAR.944E2D805AEA" office:target-frame-name="_top" xlink:show="replace"><text:span text:style-name="T70">812</text:span></text:a><text:span text:style-name="T71">, 2004-06-28, Žin., 2004, Nr. 103-3787 (2004-07-01)</text:span><text:span text:style-name="T72">, i. k. 1041100NUTA00000812</text:span></text:p>
      <text:p text:style-name="Normal"/>
      <text:p text:style-name="P73"><text:span text:style-name="T74">1.1.8</text:span><text:span text:style-name="T75">. statybos techninės veiklos pagrindinių sričių vadovų kvalifikacinius reikalavimus, teises ir pareigas, ypatingų statinių statybos techninės veiklos pagrindinių sričių vadovų atestavimo tvarkos aprašą;</text:span><text:s/></text:p>
      <text:p text:style-name="P76">Punkto<text:s/>pakeitimai:</text:p>
      <text:p text:style-name="P77"><text:span text:style-name="T78">Nr.<text:s/></text:span><text:a xlink:href="https://www.e-tar.lt/portal/legalAct.html?documentId=TAR.944E2D805AEA" office:target-frame-name="_top" xlink:show="replace"><text:span text:style-name="T79">812</text:span></text:a><text:span text:style-name="T80">, 2004-06-28, Žin., 2004, Nr. 103-3787 (2004-07-01), i. k. 1041100NUTA00000812</text:span></text:p>
      <text:p text:style-name="Normal"/>
      <text:p text:style-name="P81"><text:span text:style-name="T82">1.1.9</text:span><text:span text:style-name="T83">. ypatingų statinių projektuotojų, ypatingų statinių statybos<text:s/></text:span><text:span text:style-name="T84">rangovų, statinių projektų ekspertizės, statinių ekspertizės rangovų atestavimo tvarkos aprašą;</text:span><text:s/></text:p>
      <text:p text:style-name="P85">Punkto pakeitimai:</text:p>
      <text:p text:style-name="P86"><text:span text:style-name="T87">Nr.<text:s/></text:span><text:a xlink:href="https://www.e-tar.lt/portal/legalAct.html?documentId=TAR.944E2D805AEA" office:target-frame-name="_top" xlink:show="replace"><text:span text:style-name="T88">812</text:span></text:a><text:span text:style-name="T89">, 2004-06-28, Žin., 2004, Nr. 103-3787 (2004-07-01)</text:span><text:span text:style-name="T90">, i. k. 1041100NUTA00000812</text:span></text:p>
      <text:p text:style-name="Normal"/>
      <text:p text:style-name="P91"><text:span text:style-name="T92">1.1.10</text:span><text:span text:style-name="T93">. užsienio šalyse architektams išduotų kvalifikaciją patvirtinančių dokumentų pripažinimo Lietuvos Respublikoje tvarką;</text:span></text:p>
      <text:p text:style-name="P94"><text:span text:style-name="T95">1.1.11</text:span><text:span text:style-name="T96">. nesudėtingų statinių projektavimui, statybai, statinio projekto vykdymo priežiūrai, s</text:span><text:span text:style-name="T97">tatinio statybos techninei priežiūrai vadovaujančių neatestuotų asmenų kvalifikacinius reikalavimus;</text:span></text:p>
      <text:p text:style-name="P98"><text:span text:style-name="T99">1.1.12</text:span><text:span text:style-name="T100">. viešojo administravimo subjektų, atliekančių statybos valstybinę priežiūrą, pareigūnų atestavimo (be Lietuvos Respublikos valstybės tarnybos įs</text:span><text:span text:style-name="T101">tatymo nustatyto atestavimo) tvarką;</text:span></text:p>
      <text:p text:style-name="P102"><text:span text:style-name="T103">1.1.13</text:span><text:span text:style-name="T104">. statybos techninės veiklos pagrindinių sričių vadovų skyrimo (samdymo) tvarką, kai jos nenustato Lietuvos Respublikos statybos įstatymas;</text:span></text:p>
      <text:p text:style-name="P105"><text:span text:style-name="T106">1.1.14</text:span><text:span text:style-name="T107">. statybos darbų, kuriems pirkti taikomas Lietuvos Respubli</text:span><text:span text:style-name="T108">kos viešųjų pirkimų įstatymas, sustabdymo (nepriklausomai nuo sustabdymo priežasčių) atveju statomo statinio konservavimo darbų organizavimo tvarką;</text:span></text:p>
      <text:p text:style-name="P109"><text:span text:style-name="T110">1.1.15</text:span><text:span text:style-name="T111">. esamų statinių tyrimų (konstrukcijų, statinio inžinerinių sistemų tyrimų, matavimų) atlikimo tv</text:span><text:span text:style-name="T112">arką ir tyrinėjimų dokumentų turinį pagal kiekvieną tyrinėjimų rūšį;</text:span></text:p>
      <text:p text:style-name="P113"><text:span text:style-name="T114">1.1.16</text:span><text:span text:style-name="T115">. statinio statybos techninės priežiūros tvarką;</text:span></text:p>
      <text:p text:style-name="P116"><text:span text:style-name="T117">1.1.17.</text:span><text:span text:style-name="T118"><text:s/>Neteko galios nuo 2004-07-02</text:span></text:p>
      <text:p text:style-name="P119">Punkto naikinimas:</text:p>
      <text:p text:style-name="P120"><text:span text:style-name="T121">Nr.<text:s/></text:span><text:a xlink:href="https://www.e-tar.lt/portal/legalAct.html?documentId=TAR.944E2D805AEA" office:target-frame-name="_top" xlink:show="replace"><text:span text:style-name="T122">812</text:span></text:a><text:span text:style-name="T123">, 2004-06-28, Žin. 2004, Nr. 103-3787 (2004-07-01), i. k. 1041100NUTA00000812</text:span></text:p>
      <text:p text:style-name="Normal"/>
      <text:p text:style-name="P124"><text:span text:style-name="T125">1.1.18.</text:span><text:span text:style-name="T126"><text:s/>Neteko galios nuo 2004-07-02</text:span></text:p>
      <text:p text:style-name="P127">Punkto naikinimas:</text:p>
      <text:p text:style-name="P128"><text:span text:style-name="T129">Nr.<text:s/></text:span><text:a xlink:href="https://www.e-tar.lt/portal/legalAct.html?documentId=TAR.944E2D805AEA" office:target-frame-name="_top" xlink:show="replace"><text:span text:style-name="T130">812</text:span></text:a><text:span text:style-name="T131">,<text:s/></text:span><text:span text:style-name="T132">2004-06-28, Žin. 2004, Nr. 103-3787 (2004-07-01), i. k. 1041100NUTA00000812</text:span></text:p>
      <text:p text:style-name="Normal"/>
      <text:p text:style-name="P133"><text:span text:style-name="T134">1.1.19</text:span><text:span text:style-name="T135">. privalomųjų statinio projekto rengimo dokumentų, statinio projekto rengimo tvarką ir sudėtį;</text:span></text:p>
      <text:p text:style-name="P136"><text:span text:style-name="T137">1.1.20</text:span><text:span text:style-name="T138">. ypatingo statinio ir statinio, įrašyto į Valstybės investicijų</text:span><text:span text:style-name="T139"><text:s/>programą, projektų tvirtinimo tvarką;</text:span></text:p>
      <text:p text:style-name="P140"><text:span text:style-name="T141">1.1.21</text:span><text:span text:style-name="T142">. statybos leidimų išdavimo procedūrai atlikti reikalingų dokumentų formas, šių leidimų apskaitos ir sąrašo sudarymo tvarką;</text:span></text:p>
      <text:p text:style-name="P143"><text:span text:style-name="T144">1.1.22</text:span><text:span text:style-name="T145">. pavyzdinius nuolatinės statybos komisijos nuostatus;</text:span></text:p>
      <text:p text:style-name="P146"><text:span text:style-name="T147">1.1.23</text:span><text:span text:style-name="T148">. pasta</text:span><text:span text:style-name="T149">tytų statinių pripažinimo tinkamais naudoti tvarką, reikalavimus ir komisijos sudėtį;</text:span></text:p>
      <text:p text:style-name="P150"><text:span text:style-name="T151">1.1.24</text:span><text:span text:style-name="T152">. statinio avarijos tyrimo ir likvidavimo tvarką;</text:span></text:p>
      <text:p text:style-name="P153"><text:span text:style-name="T154">1.1.25</text:span><text:span text:style-name="T155">. savavališkos statybos akto surašymo tvarką ir formą;</text:span></text:p>
      <text:p text:style-name="P156"><text:span text:style-name="T157">1.1.26</text:span><text:span text:style-name="T158">. statinio projekto ekspertizės, st</text:span><text:span text:style-name="T159">atinio ekspertizės rūšis ir atlikimo tvarką;</text:span></text:p>
      <text:p text:style-name="P160"><text:span text:style-name="T161">1.1.27</text:span><text:span text:style-name="T162">. statinio projekto vykdymo priežiūros tvarką;</text:span></text:p>
      <text:p text:style-name="P163"><text:span text:style-name="T164">1.1.28</text:span><text:span text:style-name="T165">. visuomenei svarbių statinių sąrašus (nurodant statinių paskirtį) ir visuomenės informavimo apie šių statinių statybos pradžią tvarką;</text:span></text:p>
      <text:p text:style-name="P166"><text:span text:style-name="T167">1.1.29</text:span><text:span text:style-name="T168">. statybos valstybinę priežiūrą atliekančio viešojo administravimo subjekto surašomo statinio statybos sustabdymo akto formą;</text:span></text:p>
      <text:p text:style-name="P169"><text:span text:style-name="T170">1.1.30</text:span><text:span text:style-name="T171">. architekto, statybos inžinieriaus diplomų, pažymėjimų ir kitų oficialią kvalifikaciją patvirtinančių dokumentų, įgyt</text:span><text:span text:style-name="T172">ų Europos Sąjungos valstybėje narėje, Šveicarijos Konfederacijoje arba valstybėje, pasirašiusioje Europos ekonominės erdvės sutartį, taip pat bet kurioje kitoje valstybėje, pripažinimo (įskaitant priemones, padedančias veiksmingai naudotis įsteigimo teise<text:s/></text:span><text:span text:style-name="T173">ir laisve teikti paslaugas) Lietuvos Respublikoje taisykles;</text:span><text:s/></text:p>
      <text:p text:style-name="P174">Papildyta punktu:</text:p>
      <text:p text:style-name="P175"><text:span text:style-name="T176">Nr.<text:s/></text:span><text:a xlink:href="https://www.e-tar.lt/portal/legalAct.html?documentId=TAR.944E2D805AEA" office:target-frame-name="_top" xlink:show="replace"><text:span text:style-name="T177">812</text:span></text:a><text:span text:style-name="T178">, 2004-06-28, Žin., 2004, Nr. 103-3787 (2004-07-01), i. k. 1041100NUTA00000812</text:span></text:p>
      <text:p text:style-name="Normal"/>
      <text:p text:style-name="P179"><text:span text:style-name="T180">1.1.3</text:span><text:span text:style-name="T181">1</text:span><text:span text:style-name="T182">. fizinių asmenų, juridinių asmenų, kitų užsienio organizacijų pateiktų dokumentų, išduotų užsienio valstybėje ir patvirtinančių teisę kilmės šalyje užsiimti statybos techninės veiklos pagrindinėmis sritimis, pripažinimo Lietuvos Respublikoje taisykles;</text:span><text:s/></text:p>
      <text:p text:style-name="P183">Papildyta punktu:</text:p>
      <text:p text:style-name="P184"><text:span text:style-name="T185">Nr.<text:s/></text:span><text:a xlink:href="https://www.e-tar.lt/portal/legalAct.html?documentId=TAR.944E2D805AEA" office:target-frame-name="_top" xlink:show="replace"><text:span text:style-name="T186">812</text:span></text:a><text:span text:style-name="T187">, 2004-06-28, Žin., 2004, Nr. 103-3787 (2004-07-01), i. k. 1041100NUTA00000812</text:span></text:p>
      <text:p text:style-name="Normal"/>
      <text:p text:style-name="P188">Punkto pakeitimai:</text:p>
      <text:p text:style-name="P189"><text:span text:style-name="T190">Nr.<text:s/></text:span><text:a xlink:href="https://www.e-tar.lt/portal/legalAct.html?documentId=TAR.944E2D805AEA" office:target-frame-name="_top" xlink:show="replace"><text:span text:style-name="T191">812</text:span></text:a><text:span text:style-name="T192">, 2004-06-28, Žin., 2004, Nr. 103-3787 (2004-07-01), i. k. 1041100NUTA00000812</text:span></text:p>
      <text:p text:style-name="Normal"/>
      <text:p text:style-name="P193"><text:span text:style-name="T194">1.2</text:span><text:span text:style-name="T195">. tvirtinti statybos techninius reglamentus (kartu su Valstybine atominės energetikos saugos inspekcija, kai tai susiję su bra</text:span><text:span text:style-name="T196">nduolinės energetikos objektais);</text:span></text:p>
      <text:p text:style-name="P197"><text:span text:style-name="T198">1.3</text:span><text:span text:style-name="T199">. derinti valstybės institucijų parengtus (pagal kompetenciją) normatyvinius statinio saugos ir paskirties dokumentus;</text:span><text:s/></text:p>
      <text:p text:style-name="P200">Punkto pakeitimai:</text:p>
      <text:p text:style-name="P201"><text:span text:style-name="T202">Nr.<text:s/></text:span><text:a xlink:href="https://www.e-tar.lt/portal/legalAct.html?documentId=TAR.944E2D805AEA" office:target-frame-name="_top" xlink:show="replace"><text:span text:style-name="T203">812</text:span></text:a><text:span text:style-name="T204">, 2004-06-28, Žin., 2004, Nr. 103-3787 (2004-07-01), i. k. 1041100NUTA00000812</text:span></text:p>
      <text:p text:style-name="Normal"/>
      <text:p text:style-name="P205"><text:span text:style-name="T206">1.4</text:span><text:span text:style-name="T207">. rengti ir tvirtinti šio nutarimo 1.1.1–1.1.29 ir 2.1 punktuose išvardytus dokumentus (kartu su Kultūros ministerija, kai tai susiję su nekilnojamųjų<text:s/></text:span><text:span text:style-name="T208">kultūros paveldo vertybių tvarkymo statybos darbais, – Lietuvos Respublikos statybos įstatymo nustatytais atvejais);</text:span></text:p>
      <text:p text:style-name="P209"><text:span text:style-name="T210">1.5</text:span><text:span text:style-name="T211">. registruoti ministerijų, Vyriausybės įstaigų, kitų valstybės institucijų ar juridinių asmenų priimtas statybos ar statinių<text:s/></text:span><text:span text:style-name="T212">naudojimo ir techninės priežiūros taisykles;</text:span><text:s/></text:p>
      <text:p text:style-name="P213">Punkto pakeitimai:</text:p>
      <text:p text:style-name="P214"><text:span text:style-name="T215">Nr.<text:s/></text:span><text:a xlink:href="https://www.e-tar.lt/portal/legalAct.html?documentId=TAR.574DC5066FAB" office:target-frame-name="_top" xlink:show="replace"><text:span text:style-name="T216">197</text:span></text:a><text:span text:style-name="T217">, 2004-02-23, Žin., 2004, Nr. 30-983 (2004-02-26), i. k. 1041100NUTA00000197</text:span></text:p>
      <text:p text:style-name="Normal"/>
      <text:p text:style-name="P218"><text:span text:style-name="T219">1.6</text:span><text:span text:style-name="T220">. reikalauti, kad</text:span><text:span text:style-name="T221"><text:s/>savivaldybės administracijos direktorius (suderinęs pagal kompetenciją su projektavimo sąlygas nustačiusiais inžinerinių tinklų savininkais ar naudotojais ir statinio saugos ir paskirties reikalavimų valstybinės priežiūros institucijomis) panaikintų ar pa</text:span><text:span text:style-name="T222">keistų statinio projektavimo sąlygas, jeigu jos neatitinka įstatymų ar kitų teisės aktų nuostatų.</text:span></text:p>
      <text:p text:style-name="P223">Punkto pakeitimai:</text:p>
      <text:p text:style-name="P224"><text:span text:style-name="T225">Nr.<text:s/></text:span><text:a xlink:href="https://www.e-tar.lt/portal/legalAct.html?documentId=TAR.574DC5066FAB" office:target-frame-name="_top" xlink:show="replace"><text:span text:style-name="T226">197</text:span></text:a><text:span text:style-name="T227">, 2004-02-23, Žin., 2004, Nr. 30-983 (2004-02-26),</text:span><text:span text:style-name="T228"><text:s/>i. k. 1041100NUTA00000197</text:span></text:p>
      <text:p text:style-name="Normal"/>
      <text:p text:style-name="P229"><text:span text:style-name="T230">1.7</text:span><text:span text:style-name="T231">. parengti ir patvirtinti:</text:span></text:p>
      <text:p text:style-name="P232"><text:span text:style-name="T233">1.7.1</text:span><text:span text:style-name="T234">. iki 2004 m. liepos 1 d. – pastatų ir kitų statinių, išskyrus energetikos objektus ir įrenginius, taip pat statinius, kurių naudojimo priežiūrą vykdo Susisiekimo ministerija, techninės p</text:span><text:span text:style-name="T235">riežiūros taisykles ir statinių techninių prižiūrėtojų kvalifikacijos reikalavimus, šių statinių techninės priežiūros dokumentų formas, jų pildymo ir saugojimo tvarką;</text:span></text:p>
      <text:p text:style-name="P236"><text:span text:style-name="T237">1.7.2</text:span><text:span text:style-name="T238">. iki 2004 m. birželio 1 d. – ypatingų statinių, taip pat valstybinės reikšmės<text:s/></text:span><text:span text:style-name="T239">ir rizikos objektuose esančių statinių, kurių naudojimo priežiūrą vykdo apskrities viršininko administracija, sąrašą;</text:span></text:p>
      <text:p text:style-name="P240"><text:span text:style-name="T241">1.7.3</text:span><text:span text:style-name="T242">. iki 2004 m. birželio 1 d. – ministerijų, Vyriausybės įstaigų, kitų valstybės institucijų ar juridinių asmenų priimtų statinių n</text:span><text:span text:style-name="T243">audojimo ir techninės priežiūros taisyklių registravimo tvarką.</text:span><text:s/></text:p>
      <text:p text:style-name="P244">Papildyta punktu:</text:p>
      <text:p text:style-name="P245"><text:span text:style-name="T246">Nr.<text:s/></text:span><text:a xlink:href="https://www.e-tar.lt/portal/legalAct.html?documentId=TAR.574DC5066FAB" office:target-frame-name="_top" xlink:show="replace"><text:span text:style-name="T247">197</text:span></text:a><text:span text:style-name="T248">, 2004-02-23, Žin., 2004, Nr. 30-983 (2004-02-26), i. k. 1041100NUTA00000197</text:span></text:p>
      <text:p text:style-name="Normal"/>
      <text:p text:style-name="P249"><text:span text:style-name="T250">1.</text:span><text:span text:style-name="T251">8</text:span><text:span text:style-name="T252">. nustatyti kitus ženklus, kuriais ženklinami statybos produktai, tiekiami į Lietuvos Respublikos ir bendrą Europos Sąjungos rinką;</text:span><text:s/></text:p>
      <text:p text:style-name="P253">Papildyta punktu:</text:p>
      <text:p text:style-name="P254"><text:span text:style-name="T255">Nr.<text:s/></text:span><text:a xlink:href="https://www.e-tar.lt/portal/legalAct.html?documentId=TAR.944E2D805AEA" office:target-frame-name="_top" xlink:show="replace"><text:span text:style-name="T256">812</text:span></text:a><text:span text:style-name="T257">, 2004-06-28,</text:span><text:span text:style-name="T258"><text:s/>Žin., 2004, Nr. 103-3787 (2004-07-01), i. k. 1041100NUTA00000812</text:span></text:p>
      <text:p text:style-name="Normal"/>
      <text:p text:style-name="P259"><text:span text:style-name="T260">1.9</text:span><text:span text:style-name="T261">. išduoti ypatingų statinių projektuotojams, ypatingų statinių statybos rangovams, statinių projektų ekspertizės, statinių ekspertizės rangovams, ypatingų statinių statybos techninės</text:span><text:span text:style-name="T262"><text:s/>veiklos pagrindinių sričių vadovams atitinkamos veiklos atestatus.</text:span><text:s/></text:p>
      <text:p text:style-name="P263">Papildyta punktu:</text:p>
      <text:p text:style-name="P264"><text:span text:style-name="T265">Nr.<text:s/></text:span><text:a xlink:href="https://www.e-tar.lt/portal/legalAct.html?documentId=TAR.944E2D805AEA" office:target-frame-name="_top" xlink:show="replace"><text:span text:style-name="T266">812</text:span></text:a><text:span text:style-name="T267">, 2004-06-28, Žin., 2004, Nr. 103-3787 (2004-07-01), i. k. 1041100NUTA00000812</text:span></text:p>
      <text:p text:style-name="Normal"/>
      <text:p text:style-name="P268"><text:span text:style-name="T269">2</text:span><text:span text:style-name="T270">. Pavesti Aplinkos ministerijai:</text:span></text:p>
      <text:p text:style-name="P271"><text:span text:style-name="T272">2.1</text:span><text:span text:style-name="T273">. iki 2002 m. gegužės 1 d. pakeisti ar papildyti galiojančius normatyvinius statybos techninius dokumentus, nustatant juose atvejus, kai:</text:span></text:p>
      <text:p text:style-name="P274"><text:span text:style-name="T275">2.1.1</text:span><text:span text:style-name="T276">. statinio projektavimo sąlygų sąvadui gauti statytojas<text:s/></text:span><text:span text:style-name="T277">(užsakovas) prie prašymo nepateikia žemės sklypo nuosavybės teisę ar kitą valdymo ir naudojimo teisę patvirtinančių dokumentų, taip pat žemės sklypo bendraturčių sutikimo, jeigu žemės sklypas priklauso jiems bendrosios nuosavybės teise;</text:span></text:p>
      <text:p text:style-name="P278"><text:span text:style-name="T279">2.1.2</text:span><text:span text:style-name="T280">. reikia s</text:span><text:span text:style-name="T281">tatybos leidimo vykdant statinio paprastąjį remontą saugomoje teritorijoje;</text:span></text:p>
      <text:p text:style-name="P282"><text:span text:style-name="T283">2.1.3</text:span><text:span text:style-name="T284">. privalomas statybos leidimas nekilnojamosios kultūros paveldo vertybės tvarkymo statybos darbams avarijos grėsmei pašalinti ir remontui;</text:span></text:p>
      <text:p text:style-name="P285"><text:span text:style-name="T286">2.1.4</text:span><text:span text:style-name="T287">. statybos darbai turi<text:s/></text:span><text:span text:style-name="T288">būti vykdomi pagal rangovo parengtą statybos darbų technologijos projektą;</text:span></text:p>
      <text:p text:style-name="P289"><text:span text:style-name="T290">2.1.5</text:span><text:span text:style-name="T291">. privaloma nekilnojamųjų kultūros paveldo vertybių tvarkymo statybos darbų projektų ekspertizė;</text:span></text:p>
      <text:p text:style-name="P292"><text:span text:style-name="T293">2.2</text:span><text:span text:style-name="T294">. parengti ir iki 2002 m. gegužės 1 d. pateikti Lietuvos Respublik</text:span><text:span text:style-name="T295">os Vyriausybei teisės akto, reglamentuojančio teritorijų planavimo ir statybos valstybinės priežiūros tvarką, projektą.</text:span></text:p>
      <text:p text:style-name="P296"><text:span text:style-name="T297">2.3</text:span><text:span text:style-name="T298">. parengti ir iki 2004 m. birželio 1 d. nustatytąja tvarka pateikti Lietuvos Respublikos Vyriausybei Teritorijų planavimo ir stat</text:span><text:span text:style-name="T299">ybos valstybinės priežiūros nuostatų, patvirtintų Lietuvos Respublikos Vyriausybės 1997 m. balandžio 16 d. nutarimu Nr. 370 (Žin., 1997, Nr.<text:s/></text:span><text:a xlink:href="https://www.e-tar.lt/portal/lt/legalAct/TAR.1A5BA51287B8" office:target-frame-name="_blank" xlink:show="new"><text:span text:style-name="T300">34-851</text:span></text:a><text:span text:style-name="T301">; 2002, Nr.<text:s/></text:span><text:a xlink:href="https://www.e-tar.lt/portal/lt/legalAct/TAR.09911D9666B3" office:target-frame-name="_blank" xlink:show="new"><text:span text:style-name="T302">111-4906</text:span></text:a><text:span text:style-name="T303">), pakeitimo ir papildymo projektą;</text:span><text:s/></text:p>
      <text:p text:style-name="P304">Papildyta punktu:</text:p>
      <text:p text:style-name="P305"><text:span text:style-name="T306">Nr.<text:s/></text:span><text:a xlink:href="https://www.e-tar.lt/portal/legalAct.html?documentId=TAR.574DC5066FAB" office:target-frame-name="_top" xlink:show="replace"><text:span text:style-name="T307">197</text:span></text:a><text:span text:style-name="T308">, 2004-02-23, Žin., 2</text:span><text:span text:style-name="T309">004, Nr. 30-983 (2004-02-26), i. k. 1041100NUTA00000197</text:span></text:p>
      <text:p text:style-name="Normal"/>
      <text:p text:style-name="P310"><text:span text:style-name="T311">2.4</text:span><text:span text:style-name="T312">. parengti ir iki 2004 m. balandžio 1 d. nustatytąja tvarka pateikti Lietuvos Respublikos Vyriausybei Lietuvos Respublikos apskrities valdymo įstatymo (Žin., 1994, Nr.<text:s/></text:span><text:a xlink:href="https://www.e-tar.lt/portal/lt/legalAct/TAR.E17A6C7BB3AF" office:target-frame-name="_blank" xlink:show="new"><text:span text:style-name="T313">101-2015</text:span></text:a><text:span text:style-name="T314">) pakeitimo ir papildymo įstatymo projektą.</text:span><text:s/></text:p>
      <text:p text:style-name="P315">Papildyta punktu:</text:p>
      <text:p text:style-name="P316"><text:span text:style-name="T317">Nr.<text:s/></text:span><text:a xlink:href="https://www.e-tar.lt/portal/legalAct.html?documentId=TAR.574DC5066FAB" office:target-frame-name="_top" xlink:show="replace"><text:span text:style-name="T318">197</text:span></text:a><text:span text:style-name="T319">, 2004-02-23, Žin., 2004, Nr. 30-98</text:span><text:span text:style-name="T320">3 (2004-02-26), i. k. 1041100NUTA00000197</text:span></text:p>
      <text:p text:style-name="Normal"/>
      <text:p text:style-name="P321"><text:span text:style-name="T322">2.5</text:span><text:span text:style-name="T323">. parengti ir nustatytąja tvarka pateikti Lietuvos Respublikos Vyriausybei nutarimo dėl normatyvinių statinio saugos ir paskirties dokumentų normavimo sričių paskirstymo tarp valstybės institucijų projektą.</text:span><text:s/></text:p>
      <text:p text:style-name="P324">Papildyta punktu:</text:p>
      <text:p text:style-name="P325"><text:span text:style-name="T326">Nr.<text:s/></text:span><text:a xlink:href="https://www.e-tar.lt/portal/legalAct.html?documentId=TAR.944E2D805AEA" office:target-frame-name="_top" xlink:show="replace"><text:span text:style-name="T327">812</text:span></text:a><text:span text:style-name="T328">, 2004-06-28, Žin., 2004, Nr. 103-3787 (2004-07-01), i. k. 1041100NUTA00000812</text:span></text:p>
      <text:p text:style-name="Normal"/>
      <text:p text:style-name="P329"><text:span text:style-name="T330">3</text:span><text:span text:style-name="T331">. Įgalioti Valstybinę teritorijų planavimo ir statybos inspe</text:span><text:span text:style-name="T332">kciją prie Aplinkos ministerijos atlikti statybos valstybinę priežiūrą valstybės lygiu.</text:span></text:p>
      <text:p text:style-name="P333"><text:span text:style-name="T334">4</text:span><text:span text:style-name="T335">. Įgalioti Valstybinę draudimo priežiūros tarnybą prie Finansų ministerijos iki 2002 m. gegužės 1 d. patvirtinti statinio projektuotojo civilinės atsakomybės priva</text:span><text:span text:style-name="T336">lomojo draudimo taisykles ir rangovo civilinės atsakomybės privalomojo draudimo taisykles.</text:span></text:p>
      <text:p text:style-name="P337"><text:span text:style-name="T338">5</text:span><text:span text:style-name="T339">. Pavesti Kultūros ministerijai parengti ir nustatytąja tvarka pateikti Lietuvos Respublikos Vyriausybei Lietuvos Respublikos nekilnojamųjų kultūros vertybių ap</text:span><text:span text:style-name="T340">saugos įstatymo pakeitimo įstatymo projektą, kurio nuostatos būtų suderintos su Lietuvos Respublikos statybos įstatymo nuostatomis.</text:span></text:p>
      <text:p text:style-name="P341"><text:span text:style-name="T342">6</text:span><text:span text:style-name="T343">. Pavesti Krašto apsaugos ministerijai parengti ir iki 2002 m. balandžio 1 d. pateikti Lietuvos Respublikos Vyriausybei</text:span><text:span text:style-name="T344"><text:s/>nutarimo dėl statinio, skirto krašto apsaugos reikmėms, statybos leidimo išdavimo tvarkos patvirtinimo projektą.</text:span></text:p>
      <text:p text:style-name="P345"><text:span text:style-name="T346">7</text:span><text:span text:style-name="T347">. Pavesti Vidaus reikalų ministerijai parengti ir iki 2004 m. liepos 1 d. nustatytąja tvarka Lietuvos Respublikos Vyriausybei pateikti Li</text:span><text:span text:style-name="T348">etuvos Respublikos Vyriausybės 2003 m. gruodžio 19 d. nutarimo Nr. 1641 „Dėl didžiausio leistino valstybės tarnautojų pareigybių ir darbuotojų, dirbančių pagal darbo sutartis ir gaunančių darbo užmokestį iš valstybės biudžeto ir valstybės pinigų fondų, ska</text:span><text:span text:style-name="T349">ičiaus patvirtinimo“ (Žin., 2003, Nr.<text:s/></text:span><text:a xlink:href="https://www.e-tar.lt/portal/lt/legalAct/TAR.71DAA6719AD9" office:target-frame-name="_blank" xlink:show="new"><text:span text:style-name="T350">121-5484</text:span></text:a><text:span text:style-name="T351">) pakeitimo projektą, kuriame būtų numatyta, kiek nuo 2005 m. sausio 1 d. papildomai reikės valstybės tarnautojų pareigybių v</text:span><text:span text:style-name="T352">iešojo administravimo subjektams priskirtoms statinių naudojimo priežiūros funkcijoms vykdyti.</text:span><text:s/></text:p>
      <text:p text:style-name="P353">Papildyta punktu:</text:p>
      <text:p text:style-name="P354"><text:span text:style-name="T355">Nr.<text:s/></text:span><text:a xlink:href="https://www.e-tar.lt/portal/legalAct.html?documentId=TAR.574DC5066FAB" office:target-frame-name="_top" xlink:show="replace"><text:span text:style-name="T356">197</text:span></text:a><text:span text:style-name="T357">, 2004-02-23, Žin., 2004, Nr. 30-983 (2004-02-26), i.</text:span><text:span text:style-name="T358"><text:s/>k. 1041100NUTA00000197</text:span></text:p>
      <text:p text:style-name="Normal"/>
      <text:p text:style-name="P359"><text:span text:style-name="T360">8</text:span><text:span text:style-name="T361">. Ūkio ministerija turi peržiūrėti ir prireikus patikslinti energetikos objektų ir įrenginių eksploatavimo reikalavimus nustatančius teisės aktus.</text:span><text:s/></text:p>
      <text:p text:style-name="P362">Papildyta punktu:</text:p>
      <text:p text:style-name="P363"><text:span text:style-name="T364">Nr.<text:s/></text:span><text:a xlink:href="https://www.e-tar.lt/portal/legalAct.html?documentId=TAR.574DC5066FAB" office:target-frame-name="_top" xlink:show="replace"><text:span text:style-name="T365">197</text:span></text:a><text:span text:style-name="T366">, 2004-02-23, Žin., 2004, Nr. 30-983 (2004-02-26), i. k. 1041100NUTA00000197</text:span></text:p>
      <text:p text:style-name="Normal"/>
      <text:p text:style-name="P367"><text:span text:style-name="T368">9</text:span><text:span text:style-name="T369">. Įgalioti Susisiekimo ministeriją iki 2004 m. liepos 1 d., suderinus su Aplinkos minister</text:span><text:span text:style-name="T370">ija, nustatytąja tvarka patvirtinti statinių, kurių naudojimo priežiūrą vykdo Susisiekimo ministerija ir (ar) jos įgaliotos organizacijos, sąrašą, šių statinių techninės priežiūros taisykles, nustatančias ir statinių techninių prižiūrėtojų kvalifikacijos r</text:span><text:span text:style-name="T371">eikalavimus, taip pat techninės priežiūros dokumentų formas, jų pildymo ir saugojimo tvarką.</text:span><text:s/></text:p>
      <text:p text:style-name="P372">Papildyta punktu:</text:p>
      <text:p text:style-name="P373"><text:span text:style-name="T374">Nr.<text:s/></text:span><text:a xlink:href="https://www.e-tar.lt/portal/legalAct.html?documentId=TAR.574DC5066FAB" office:target-frame-name="_top" xlink:show="replace"><text:span text:style-name="T375">197</text:span></text:a><text:span text:style-name="T376">, 2004-02-23, Žin., 2004, Nr. 30-983 (2004-02-26), i. k</text:span><text:span text:style-name="T377">. 1041100NUTA00000197</text:span></text:p>
      <text:p text:style-name="Normal"/>
      <text:p text:style-name="P378"><text:span text:style-name="T379">10</text:span><text:span text:style-name="T380">. Įgalioti Žemės ūkio ministeriją parengti ir iki 2004 m. birželio 1 d., suderinus su Aplinkos ministerija, patvirtinti žemės ūkio paskirties pastatų, kurių techninę priežiūrą gali atlikti pats statinio naudotojas, sąrašą.</text:span><text:s/></text:p>
      <text:p text:style-name="P381">Papildyta punktu:</text:p>
      <text:p text:style-name="P382"><text:span text:style-name="T383">Nr.<text:s/></text:span><text:a xlink:href="https://www.e-tar.lt/portal/legalAct.html?documentId=TAR.574DC5066FAB" office:target-frame-name="_top" xlink:show="replace"><text:span text:style-name="T384">197</text:span></text:a><text:span text:style-name="T385">, 2004-02-23, Žin., 2004, Nr. 30-983 (2004-02-26), i. k. 1041100NUTA00000197</text:span></text:p>
      <text:p text:style-name="Normal"/>
      <text:p text:style-name="P386"/>
      <text:p text:style-name="P387"/>
      <text:p text:style-name="P388"/>
      <text:p text:style-name="P389">MINISTRAS PIRMININKAS<text:tab/>ALGIRDAS BRAZAUSKAS</text:p>
      <text:p text:style-name="P390"/>
      <text:p text:style-name="P391"/>
      <text:p text:style-name="P392"/>
      <text:p text:style-name="P393"><text:span text:style-name="T394">APLINKOS MINISTRAS</text:span><text:span text:style-name="T395"><text:tab/></text:span><text:span text:style-name="T396">ARŪNAS KUNDROTAS</text:span></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Vyriausybė, Nutarimas</text:span></text:p>
      <text:p text:style-name="P406"><text:span text:style-name="T407">Nr.<text:s/></text:span><text:a xlink:href="https://www.e-tar.lt/portal/legalAct.html?documentId=TAR.574DC5066FAB" office:target-frame-name="_top" xlink:show="replace"><text:span text:style-name="T408">197</text:span></text:a><text:span text:style-name="T409">, 2004-02-23, Žin., 2004, Nr. 30-983 (2004-02-26), i. k. 1041100NUTA00000197</text:span></text:p>
      <text:p text:style-name="P410"><text:span text:style-name="T411">Dėl<text:s/></text:span><text:span text:style-name="T412">Lietuvos Respublikos Vyriausybės 2002 m. vasario 26 d. nutarimo Nr. 280 "Dėl Lietuvos Respublikos statybos įstatymo įgyvendinimo" pakeitimo</text:span></text:p>
      <text:p text:style-name="P413"/>
      <text:p text:style-name="P414"><text:span text:style-name="T415">2.</text:span></text:p>
      <text:p text:style-name="P416"><text:span text:style-name="T417">Lietuvos Respublikos Vyriausybė, Nutarimas</text:span></text:p>
      <text:p text:style-name="P418"><text:span text:style-name="T419">Nr.<text:s/></text:span><text:a xlink:href="https://www.e-tar.lt/portal/legalAct.html?documentId=TAR.944E2D805AEA" office:target-frame-name="_top" xlink:show="replace"><text:span text:style-name="T420">812</text:span></text:a><text:span text:style-name="T421">, 2004-06-28, Žin., 2004, Nr. 103-3787 (2004-07-01), i. k. 1041100NUTA00000812</text:span></text:p>
      <text:p text:style-name="P422"><text:span text:style-name="T423">Dėl Lietuvos Respublikos Vyriausybės 2002 m. vasario 26 d. nutarimo Nr. 280 "Dėl Lietuvos Respublikos statybos įstatymo įgyvend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2T05:46:00Z</meta:creation-date>
    <dc:date>2024-04-22T05:46:00Z</dc:date>
    <meta:template xlink:href="Normal.dotm" xlink:type="simple"/>
    <meta:editing-cycles>2</meta:editing-cycles>
    <meta:editing-duration>PT0S</meta:editing-duration>
    <meta:document-statistic meta:page-count="3" meta:paragraph-count="149" meta:word-count="2001" meta:character-count="17046" meta:row-count="523" meta:non-whitespace-character-count="15194"/>
  </office:meta>
</office:document-meta>
</file>