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7">Suvestinė redakcija nuo 2004-02-27 iki 2004-07-0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text:span text:style-name="T15"/><text:span text:style-name="T16">LIETUVOS RESPUBLIKOS VYRIAUSYBĖ</text:span></text:p>
      <text:p text:style-name="P17"/>
      <text:p text:style-name="P18">N U T A R I M A S</text:p>
      <text:p text:style-name="P19">DĖL LIETUVOS RESPUBLIKOS STATYBOS ĮSTATYMO ĮGYVENDINIMO</text:p>
      <text:p text:style-name="P20"/>
      <text:p text:style-name="P21">2002 m. vasario 26 d. Nr. 280</text:p>
      <text:p text:style-name="P22">Vilnius</text:p>
      <text:p text:style-name="P23"/>
      <text:p text:style-name="P24"><text:span text:style-name="T25">Vadovaudamasi Lietuvos Respublikos statybos įstatymu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ir Lietuvos Respublikos statybos įstatymo pakeitimo įstatymo į</text:span><text:span text:style-name="T30">gyvendinimo įstatymu (Žin., 2001, Nr.<text:s/></text:span><text:a xlink:href="https://www.e-tar.lt/portal/lt/legalAct/TAR.6C809874B3E6" office:target-frame-name="_blank" xlink:show="new"><text:span text:style-name="T31">101-3598</text:span></text:a><text:span text:style-name="T32">), Lietuvos Respublikos Vyriausybė<text:s/></text:span><text:span text:style-name="T33">nutari</text:span><text:span text:style-name="T34">a:</text:span></text:p>
      <text:p text:style-name="P35"><text:span text:style-name="T36">1</text:span><text:span text:style-name="T37">. Įgalioti Aplinkos ministeriją:</text:span></text:p>
      <text:p text:style-name="P38"><text:span text:style-name="T39">1.1</text:span><text:span text:style-name="T40">. iki 2002 m. gegužės 1 d. parengti ir</text:span><text:span text:style-name="T41"><text:s/>patvirtinti:</text:span></text:p>
      <text:p text:style-name="P42"><text:span text:style-name="T43">1.1.1</text:span><text:span text:style-name="T44">. ypatingų statinių kategorijai priskiriamų statinių sąrašą;</text:span></text:p>
      <text:p text:style-name="P45"><text:span text:style-name="T46">1.1.2</text:span><text:span text:style-name="T47">. normuojamus atstumus tarp statinių, tarp statinių ir sklypo ribų;</text:span></text:p>
      <text:p text:style-name="P48"><text:span text:style-name="T49">1.1.3</text:span><text:span text:style-name="T50">. nesudėtingų statinių sąrašą, nesudėtingų statinių projektavimo, statybos, pripažinimo<text:s/></text:span><text:span text:style-name="T51">tinkamais naudoti ir griovimo tvarką;</text:span></text:p>
      <text:p text:style-name="P52"><text:span text:style-name="T53">1.1.4</text:span><text:span text:style-name="T54">. ministerijų, Vyriausybės įstaigų, kitų valstybės institucijų ar juridinių asmenų priimtų statybos taisyklių registravimo tvarką;</text:span></text:p>
      <text:p text:style-name="P55"><text:span text:style-name="T56">1.1.5</text:span><text:span text:style-name="T57">. techninių liudijimų rengimo ir priėmimo tvarką;</text:span></text:p>
      <text:p text:style-name="P58"><text:span text:style-name="T59">1.1.6</text:span><text:span text:style-name="T60">. normatyv</text:span><text:span text:style-name="T61">inių statybos techninių dokumentų rengimo ir tvirtinimo tvarką (išskyrus statyboje taikomus Lietuvos standartus);</text:span></text:p>
      <text:p text:style-name="P62"><text:span text:style-name="T63">1.1.7</text:span><text:span text:style-name="T64">. tarptautinių ir Europos organizacijų, užsienio valstybių nacionalinių ir užsienio valstybių organizacijų normatyvinių statybos tech</text:span><text:span text:style-name="T65">ninių dokumentų įteisinimo Lietuvos Respublikoje tvarką;</text:span></text:p>
      <text:p text:style-name="P66"><text:span text:style-name="T67">1.1.8</text:span><text:span text:style-name="T68">. statybos techninės veiklos pagrindinių sričių vadovų kvalifikacinius reikalavimus ir atestavimo dokumentų gavimo tvarką;</text:span></text:p>
      <text:p text:style-name="P69"><text:span text:style-name="T70">1.1.9</text:span><text:span text:style-name="T71">. statybos techninės veiklos pagrindinių sričių vadovų, pr</text:span><text:span text:style-name="T72">ojektavimo įmonių, rengiančių ypatingų statinių projektus, statybos įmonių, vykdančių ypatingų statinių statybą, ir įmonių, atliekančių statinių projektų bei statinių ekspertizę, atestavimo tvarką;</text:span></text:p>
      <text:p text:style-name="P73"><text:span text:style-name="T74">1.1.10</text:span><text:span text:style-name="T75">. užsienio šalyse architektams išduotų kvalifika</text:span><text:span text:style-name="T76">ciją patvirtinančių dokumentų pripažinimo Lietuvos Respublikoje tvarką;</text:span></text:p>
      <text:p text:style-name="P77"><text:span text:style-name="T78">1.1.11</text:span><text:span text:style-name="T79">. nesudėtingų statinių projektavimui, statybai, statinio projekto vykdymo priežiūrai, statinio statybos techninei priežiūrai vadovaujančių neatestuotų asmenų kvalifikacinius<text:s/></text:span><text:span text:style-name="T80">reikalavimus;</text:span></text:p>
      <text:p text:style-name="P81"><text:span text:style-name="T82">1.1.12</text:span><text:span text:style-name="T83">. viešojo administravimo subjektų, atliekančių statybos valstybinę priežiūrą, pareigūnų atestavimo (be Lietuvos Respublikos valstybės tarnybos įstatymo nustatyto atestavimo) tvarką;</text:span></text:p>
      <text:p text:style-name="P84"><text:span text:style-name="T85">1.1.13</text:span><text:span text:style-name="T86">. statybos techninės veiklos pagrindinių</text:span><text:span text:style-name="T87"><text:s/>sričių vadovų skyrimo (samdymo) tvarką, kai jos nenustato Lietuvos Respublikos statybos įstatymas;</text:span></text:p>
      <text:p text:style-name="P88"><text:span text:style-name="T89">1.1.14</text:span><text:span text:style-name="T90">. statybos darbų, kuriems pirkti taikomas Lietuvos Respublikos viešųjų pirkimų įstatymas, sustabdymo (nepriklausomai nuo sustabdymo priežasčių) at</text:span><text:span text:style-name="T91">veju statomo statinio konservavimo darbų organizavimo tvarką;</text:span></text:p>
      <text:p text:style-name="P92"><text:span text:style-name="T93">1.1.15</text:span><text:span text:style-name="T94">. esamų statinių tyrimų (konstrukcijų, statinio inžinerinių sistemų tyrimų, matavimų) atlikimo tvarką ir tyrinėjimų dokumentų turinį pagal kiekvieną tyrinėjimų rūšį;</text:span></text:p>
      <text:p text:style-name="P95"><text:span text:style-name="T96">1.1.16</text:span><text:span text:style-name="T97">. statin</text:span><text:span text:style-name="T98">io statybos techninės priežiūros tvarką;</text:span></text:p>
      <text:p text:style-name="P99"><text:span text:style-name="T100">1.1.17</text:span><text:span text:style-name="T101">. Lietuvos rinkai tiekiamų statybos produktų tinkamumo naudoti nustatymo, kai nėra Lietuvoje įteisintų jų techninių specifikacijų, tvarką;</text:span></text:p>
      <text:p text:style-name="P102"><text:span text:style-name="T103">1.1.18</text:span><text:span text:style-name="T104">. statybos produktų ženklinimo kitu atitikties ženklu,<text:s/></text:span><text:span text:style-name="T105">nurodytu statybos produkto sertifikate, kai nėra suderintų techninių specifikacijų, tvarką;</text:span></text:p>
      <text:p text:style-name="P106"><text:span text:style-name="T107">1.1.19</text:span><text:span text:style-name="T108">. privalomųjų statinio projekto rengimo dokumentų, statinio projekto rengimo tvarką ir sudėtį;</text:span></text:p>
      <text:p text:style-name="P109"><text:span text:style-name="T110">1.1.20</text:span><text:span text:style-name="T111">. ypatingo statinio ir statinio, įrašyto į Valsty</text:span><text:span text:style-name="T112">bės investicijų programą, projektų tvirtinimo tvarką;</text:span></text:p>
      <text:p text:style-name="P113"><text:span text:style-name="T114">1.1.21</text:span><text:span text:style-name="T115">. statybos leidimų išdavimo procedūrai atlikti reikalingų dokumentų formas, šių leidimų apskaitos ir sąrašo sudarymo tvarką;</text:span></text:p>
      <text:p text:style-name="P116"><text:span text:style-name="T117">1.1.22</text:span><text:span text:style-name="T118">. pavyzdinius nuolatinės statybos komisijos nuostatus;</text:span></text:p>
      <text:p text:style-name="P119"><text:span text:style-name="T120">1.1.23</text:span><text:span text:style-name="T121">. pastatytų statinių pripažinimo tinkamais naudoti tvarką, reikalavimus ir komisijos sudėtį;</text:span></text:p>
      <text:p text:style-name="P122"><text:span text:style-name="T123">1.1.24</text:span><text:span text:style-name="T124">. statinio avarijos tyrimo ir likvidavimo tvarką;</text:span></text:p>
      <text:p text:style-name="P125"><text:span text:style-name="T126">1.1.25</text:span><text:span text:style-name="T127">. savavališkos statybos akto surašymo tvarką ir formą;</text:span></text:p>
      <text:p text:style-name="P128"><text:span text:style-name="T129">1.1.26</text:span><text:span text:style-name="T130">. statinio projekto<text:s/></text:span><text:span text:style-name="T131">ekspertizės, statinio ekspertizės rūšis ir atlikimo tvarką;</text:span></text:p>
      <text:p text:style-name="P132"><text:span text:style-name="T133">1.1.27</text:span><text:span text:style-name="T134">. statinio projekto vykdymo priežiūros tvarką;</text:span></text:p>
      <text:p text:style-name="P135"><text:span text:style-name="T136">1.1.28</text:span><text:span text:style-name="T137">. visuomenei svarbių statinių sąrašus (nurodant statinių paskirtį) ir visuomenės informavimo apie šių statinių statybos pradžią t</text:span><text:span text:style-name="T138">varką;</text:span></text:p>
      <text:p text:style-name="P139"><text:span text:style-name="T140">1.1.29</text:span><text:span text:style-name="T141">. statybos valstybinę priežiūrą atliekančio viešojo administravimo subjekto surašomo statinio statybos sustabdymo akto formą;</text:span></text:p>
      <text:p text:style-name="P142"><text:span text:style-name="T143">1.2</text:span><text:span text:style-name="T144">. tvirtinti statybos techninius reglamentus (kartu su Valstybine atominės energetikos saugos inspekcija,</text:span><text:span text:style-name="T145"><text:s/>kai tai susiję su branduolinės energetikos objektais);</text:span></text:p>
      <text:p text:style-name="P146"><text:span text:style-name="T147">1.3</text:span><text:span text:style-name="T148">. tvirtinti normatyvinius statinio saugos ir paskirties dokumentus – kartu su juos parengusia (pagal kompetenciją) valstybės institucija;</text:span></text:p>
      <text:p text:style-name="P149"><text:span text:style-name="T150">1.4</text:span><text:span text:style-name="T151">. rengti ir tvirtinti šio nutarimo 1.1.1–1.1.29<text:s/></text:span><text:span text:style-name="T152">ir 2.1 punktuose išvardytus dokumentus (kartu su Kultūros ministerija, kai tai susiję su nekilnojamųjų kultūros paveldo vertybių tvarkymo statybos darbais, – Lietuvos Respublikos statybos įstatymo nustatytais atvejais);</text:span></text:p>
      <text:p text:style-name="P153"><text:span text:style-name="T154">1.5</text:span><text:span text:style-name="T155">. registruoti ministerijų, Vy</text:span><text:span text:style-name="T156">riausybės įstaigų, kitų valstybės institucijų ar juridinių asmenų priimtas statybos ar statinių naudojimo ir techninės priežiūros taisykles;</text:span><text:s/></text:p>
      <text:p text:style-name="P157">Punkto pakeitimai:</text:p>
      <text:p text:style-name="P158"><text:span text:style-name="T159">Nr.<text:s/></text:span><text:a xlink:href="https://www.e-tar.lt/portal/legalAct.html?documentId=TAR.574DC5066FAB" office:target-frame-name="_top" xlink:show="replace"><text:span text:style-name="T160">197</text:span></text:a><text:span text:style-name="T161">,<text:s/></text:span><text:span text:style-name="T162">2004-02-23, Žin., 2004, Nr. 30-983 (2004-02-26), i. k. 1041100NUTA00000197</text:span></text:p>
      <text:p text:style-name="Normal"/>
      <text:p text:style-name="P163"><text:span text:style-name="T164">1.6</text:span><text:span text:style-name="T165">. reikalauti, kad savivaldybės administracijos direktorius (suderinęs pagal kompetenciją su projektavimo sąlygas nustačiusiais inžinerinių tinklų savininkais ar naudotojais<text:s/></text:span><text:span text:style-name="T166">ir statinio saugos ir paskirties reikalavimų valstybinės priežiūros institucijomis) panaikintų ar pakeistų statinio projektavimo sąlygas, jeigu jos neatitinka įstatymų ar kitų teisės aktų nuostatų.</text:span></text:p>
      <text:p text:style-name="P167">Punkto pakeitimai:</text:p>
      <text:p text:style-name="P168"><text:span text:style-name="T169">Nr.<text:s/></text:span><text:a xlink:href="https://www.e-tar.lt/portal/legalAct.html?documentId=TAR.574DC5066FAB" office:target-frame-name="_top" xlink:show="replace"><text:span text:style-name="T170">197</text:span></text:a><text:span text:style-name="T171">, 2004-02-23, Žin., 2004, Nr. 30-983 (2004-02-26), i. k. 1041100NUTA00000197</text:span></text:p>
      <text:p text:style-name="Normal"/>
      <text:p text:style-name="P172"><text:span text:style-name="T173">1.7</text:span><text:span text:style-name="T174">. parengti ir patvirtinti:</text:span></text:p>
      <text:p text:style-name="P175"><text:span text:style-name="T176">1.7.1</text:span><text:span text:style-name="T177">. iki 2004 m. liepos 1 d. – pastatų ir kitų statinių,<text:s/></text:span><text:span text:style-name="T178">išskyrus energetikos objektus ir įrenginius, taip pat statinius, kurių naudojimo priežiūrą vykdo Susisiekimo ministerija, techninės priežiūros taisykles ir statinių techninių prižiūrėtojų kvalifikacijos reikalavimus, šių statinių techninės priežiūros dokum</text:span><text:span text:style-name="T179">entų formas, jų pildymo ir saugojimo tvarką;</text:span></text:p>
      <text:p text:style-name="P180"><text:span text:style-name="T181">1.7.2</text:span><text:span text:style-name="T182">. iki 2004 m. birželio 1 d. – ypatingų statinių, taip pat valstybinės reikšmės ir rizikos objektuose esančių statinių, kurių naudojimo priežiūrą vykdo apskrities viršininko administracija, sąrašą;</text:span></text:p>
      <text:p text:style-name="P183"><text:span text:style-name="T184">1.7</text:span><text:span text:style-name="T185">.3</text:span><text:span text:style-name="T186">. iki 2004 m. birželio 1 d. – ministerijų, Vyriausybės įstaigų, kitų valstybės institucijų ar juridinių asmenų priimtų statinių naudojimo ir techninės priežiūros taisyklių registravimo tvarką.</text:span><text:s/></text:p>
      <text:p text:style-name="P187">Papildyta punktu:</text:p>
      <text:p text:style-name="P188"><text:span text:style-name="T189">Nr.<text:s/></text:span><text:a xlink:href="https://www.e-tar.lt/portal/legalAct.html?documentId=TAR.574DC5066FAB" office:target-frame-name="_top" xlink:show="replace"><text:span text:style-name="T190">197</text:span></text:a><text:span text:style-name="T191">, 2004-02-23, Žin., 2004, Nr. 30-983 (2004-02-26), i. k. 1041100NUTA00000197</text:span></text:p>
      <text:p text:style-name="Normal"/>
      <text:p text:style-name="P192"><text:span text:style-name="T193">2</text:span><text:span text:style-name="T194">. Pavesti Aplinkos ministerijai:</text:span></text:p>
      <text:p text:style-name="P195"><text:span text:style-name="T196">2.1</text:span><text:span text:style-name="T197">. iki 2002 m. gegužės 1 d. pakeisti ar papildyti galiojančius normatyvinius statyb</text:span><text:span text:style-name="T198">os techninius dokumentus, nustatant juose atvejus, kai:</text:span></text:p>
      <text:p text:style-name="P199"><text:span text:style-name="T200">2.1.1</text:span><text:span text:style-name="T201">. statinio projektavimo sąlygų sąvadui gauti statytojas (užsakovas) prie prašymo nepateikia žemės sklypo nuosavybės teisę ar kitą valdymo ir naudojimo teisę patvirtinančių dokumentų, taip pat ž</text:span><text:span text:style-name="T202">emės sklypo bendraturčių sutikimo, jeigu žemės sklypas priklauso jiems bendrosios nuosavybės teise;</text:span></text:p>
      <text:p text:style-name="P203"><text:span text:style-name="T204">2.1.2</text:span><text:span text:style-name="T205">. reikia statybos leidimo vykdant statinio paprastąjį remontą saugomoje teritorijoje;</text:span></text:p>
      <text:p text:style-name="P206"><text:span text:style-name="T207">2.1.3</text:span><text:span text:style-name="T208">. privalomas statybos leidimas nekilnojamosios<text:s/></text:span><text:span text:style-name="T209">kultūros paveldo vertybės tvarkymo statybos darbams avarijos grėsmei pašalinti ir remontui;</text:span></text:p>
      <text:p text:style-name="P210"><text:span text:style-name="T211">2.1.4</text:span><text:span text:style-name="T212">. statybos darbai turi būti vykdomi pagal rangovo parengtą statybos darbų technologijos projektą;</text:span></text:p>
      <text:p text:style-name="P213"><text:span text:style-name="T214">2.1.5</text:span><text:span text:style-name="T215">. privaloma nekilnojamųjų kultūros paveldo verty</text:span><text:span text:style-name="T216">bių tvarkymo statybos darbų projektų ekspertizė;</text:span></text:p>
      <text:p text:style-name="P217"><text:span text:style-name="T218">2.2</text:span><text:span text:style-name="T219">. parengti ir iki 2002 m. gegužės 1 d. pateikti Lietuvos Respublikos Vyriausybei teisės akto, reglamentuojančio teritorijų planavimo ir statybos valstybinės priežiūros tvarką, projektą.</text:span></text:p>
      <text:p text:style-name="P220"><text:span text:style-name="T221">2.3</text:span><text:span text:style-name="T222">. par</text:span><text:span text:style-name="T223">engti ir iki 2004 m. birželio 1 d. nustatytąja tvarka pateikti Lietuvos Respublikos Vyriausybei Teritorijų planavimo ir statybos valstybinės priežiūros nuostatų, patvirtintų Lietuvos Respublikos Vyriausybės 1997 m. balandžio 16 d. nutarimu Nr. 370 (Žin., 1</text:span><text:span text:style-name="T224">997, Nr.<text:s/></text:span><text:a xlink:href="https://www.e-tar.lt/portal/lt/legalAct/TAR.1A5BA51287B8" office:target-frame-name="_blank" xlink:show="new"><text:span text:style-name="T225">34-851</text:span></text:a><text:span text:style-name="T226">; 2002, Nr.<text:s/></text:span><text:a xlink:href="https://www.e-tar.lt/portal/lt/legalAct/TAR.09911D9666B3" office:target-frame-name="_blank" xlink:show="new"><text:span text:style-name="T227">111-4906</text:span></text:a><text:span text:style-name="T228">), pakeitimo ir papildymo projektą;</text:span><text:s/></text:p>
      <text:p text:style-name="P229">Papildyta punktu:</text:p>
      <text:p text:style-name="P230"><text:span text:style-name="T231">Nr.<text:s/></text:span><text:a xlink:href="https://www.e-tar.lt/portal/legalAct.html?documentId=TAR.574DC5066FAB" office:target-frame-name="_top" xlink:show="replace"><text:span text:style-name="T232">197</text:span></text:a><text:span text:style-name="T233">, 2004-02-23, Žin., 2004, Nr. 30-983 (2004-02-26), i. k. 1041100NUTA00000197</text:span></text:p>
      <text:p text:style-name="Normal"/>
      <text:p text:style-name="P234"><text:span text:style-name="T235">2.4</text:span><text:span text:style-name="T236">. parengti ir iki 2004 m. balandžio 1 d. nustatytąja tvarka pateikti Lietuvos<text:s/></text:span><text:span text:style-name="T237">Respublikos Vyriausybei Lietuvos Respublikos apskrities valdymo įstatymo (Žin., 1994, Nr.<text:s/></text:span><text:a xlink:href="https://www.e-tar.lt/portal/lt/legalAct/TAR.E17A6C7BB3AF" office:target-frame-name="_blank" xlink:show="new"><text:span text:style-name="T238">101-2015</text:span></text:a><text:span text:style-name="T239">) pakeitimo ir papildymo įstatymo projektą.</text:span><text:s/></text:p>
      <text:p text:style-name="P240">Papildyta punktu:</text:p>
      <text:p text:style-name="P241"><text:span text:style-name="T242">Nr.<text:s/></text:span><text:a xlink:href="https://www.e-tar.lt/portal/legalAct.html?documentId=TAR.574DC5066FAB" office:target-frame-name="_top" xlink:show="replace"><text:span text:style-name="T243">197</text:span></text:a><text:span text:style-name="T244">, 2004-02-23, Žin., 2004, Nr. 30-983 (2004-02-26), i. k. 1041100NUTA00000197</text:span></text:p>
      <text:p text:style-name="Normal"/>
      <text:p text:style-name="P245"><text:span text:style-name="T246">3</text:span><text:span text:style-name="T247">. Įgalioti Valstybinę teritorijų planavimo ir statybos inspekciją prie Aplinkos ministerijos</text:span><text:span text:style-name="T248"><text:s/>atlikti statybos valstybinę priežiūrą valstybės lygiu.</text:span></text:p>
      <text:p text:style-name="P249"><text:span text:style-name="T250">4</text:span><text:span text:style-name="T251">. Įgalioti Valstybinę draudimo priežiūros tarnybą prie Finansų ministerijos iki 2002 m. gegužės 1 d. patvirtinti statinio projektuotojo civilinės atsakomybės privalomojo draudimo taisykles ir<text:s/></text:span><text:span text:style-name="T252">rangovo civilinės atsakomybės privalomojo draudimo taisykles.</text:span></text:p>
      <text:p text:style-name="P253"><text:span text:style-name="T254">5</text:span><text:span text:style-name="T255">. Pavesti Kultūros ministerijai parengti ir nustatytąja tvarka pateikti Lietuvos Respublikos Vyriausybei Lietuvos Respublikos nekilnojamųjų kultūros vertybių apsaugos įstatymo pakeitimo įst</text:span><text:span text:style-name="T256">atymo projektą, kurio nuostatos būtų suderintos su Lietuvos Respublikos statybos įstatymo nuostatomis.</text:span></text:p>
      <text:p text:style-name="P257"><text:span text:style-name="T258">6</text:span><text:span text:style-name="T259">. Pavesti Krašto apsaugos ministerijai parengti ir iki 2002 m. balandžio 1 d. pateikti Lietuvos Respublikos Vyriausybei nutarimo dėl statinio, skirt</text:span><text:span text:style-name="T260">o krašto apsaugos reikmėms, statybos leidimo išdavimo tvarkos patvirtinimo projektą.</text:span></text:p>
      <text:p text:style-name="P261"><text:span text:style-name="T262">7</text:span><text:span text:style-name="T263">. Pavesti Vidaus reikalų ministerijai parengti ir iki 2004 m. liepos 1 d. nustatytąja tvarka Lietuvos Respublikos Vyriausybei pateikti Lietuvos Respublikos Vyriausybė</text:span><text:span text:style-name="T264">s 2003 m. gruodžio 19 d. nutarimo Nr. 1641 „Dėl didžiausio leistino valstybės tarnautojų pareigybių ir darbuotojų, dirbančių pagal darbo sutartis ir gaunančių darbo užmokestį iš valstybės biudžeto ir valstybės pinigų fondų, skaičiaus patvirtinimo“ (Žin., 2</text:span><text:span text:style-name="T265">003, Nr.<text:s/></text:span><text:a xlink:href="https://www.e-tar.lt/portal/lt/legalAct/TAR.71DAA6719AD9" office:target-frame-name="_blank" xlink:show="new"><text:span text:style-name="T266">121-5484</text:span></text:a><text:span text:style-name="T267">) pakeitimo projektą, kuriame būtų numatyta, kiek nuo 2005 m. sausio 1 d. papildomai reikės valstybės tarnautojų pareigybių viešojo administravimo subjekt</text:span><text:span text:style-name="T268">ams priskirtoms statinių naudojimo priežiūros funkcijoms vykdyti.</text:span><text:s/></text:p>
      <text:p text:style-name="P269">Papildyta punktu:</text:p>
      <text:p text:style-name="P270"><text:span text:style-name="T271">Nr.<text:s/></text:span><text:a xlink:href="https://www.e-tar.lt/portal/legalAct.html?documentId=TAR.574DC5066FAB" office:target-frame-name="_top" xlink:show="replace"><text:span text:style-name="T272">197</text:span></text:a><text:span text:style-name="T273">, 2004-02-23, Žin., 2004, Nr. 30-983 (2004-02-26), i. k. 1041100NUTA00000197</text:span></text:p>
      <text:p text:style-name="Normal"/>
      <text:p text:style-name="P274"><text:span text:style-name="T275">8</text:span><text:span text:style-name="T276">. Ūkio ministerija turi peržiūrėti ir prireikus patikslinti energetikos objektų ir įrenginių eksploatavimo reikalavimus nustatančius teisės aktus.</text:span><text:s/></text:p>
      <text:p text:style-name="P277">Papildyta punktu:</text:p>
      <text:p text:style-name="P278"><text:span text:style-name="T279">Nr.<text:s/></text:span><text:a xlink:href="https://www.e-tar.lt/portal/legalAct.html?documentId=TAR.574DC5066FAB" office:target-frame-name="_top" xlink:show="replace"><text:span text:style-name="T280">197</text:span></text:a><text:span text:style-name="T281">, 2004-02-23, Žin., 2004, Nr. 30-983 (2004-02-26), i. k. 1041100NUTA00000197</text:span></text:p>
      <text:p text:style-name="Normal"/>
      <text:p text:style-name="P282"><text:span text:style-name="T283">9</text:span><text:span text:style-name="T284">. Įgalioti Susisiekimo ministeriją iki 2004 m. liepos 1 d., suderinus su Aplinkos ministerija, nustatytąja tvarka patvirtinti statinių, kurių naudojimo priežiūrą vykdo Susis</text:span><text:span text:style-name="T285">iekimo ministerija ir (ar) jos įgaliotos organizacijos, sąrašą, šių statinių techninės priežiūros taisykles, nustatančias ir statinių techninių prižiūrėtojų kvalifikacijos reikalavimus, taip pat techninės priežiūros dokumentų formas, jų pildymo ir saugojim</text:span><text:span text:style-name="T286">o tvarką.</text:span><text:s/></text:p>
      <text:p text:style-name="P287">Papildyta punktu:</text:p>
      <text:p text:style-name="P288"><text:span text:style-name="T289">Nr.<text:s/></text:span><text:a xlink:href="https://www.e-tar.lt/portal/legalAct.html?documentId=TAR.574DC5066FAB" office:target-frame-name="_top" xlink:show="replace"><text:span text:style-name="T290">197</text:span></text:a><text:span text:style-name="T291">, 2004-02-23, Žin., 2004, Nr. 30-983 (2004-02-26), i. k. 1041100NUTA00000197</text:span></text:p>
      <text:p text:style-name="Normal"/>
      <text:p text:style-name="P292"><text:span text:style-name="T293">10</text:span><text:span text:style-name="T294">. Įgalioti Žemės ūkio ministeriją parengti ir iki 2004</text:span><text:span text:style-name="T295"><text:s/>m. birželio 1 d., suderinus su Aplinkos ministerija, patvirtinti žemės ūkio paskirties pastatų, kurių techninę priežiūrą gali atlikti pats statinio naudotojas, sąrašą.</text:span><text:s/></text:p>
      <text:p text:style-name="P296">Papildyta punktu:</text:p>
      <text:p text:style-name="P297"><text:span text:style-name="T298">Nr.<text:s/></text:span><text:a xlink:href="https://www.e-tar.lt/portal/legalAct.html?documentId=TAR.574DC5066FAB" office:target-frame-name="_top" xlink:show="replace"><text:span text:style-name="T299">197</text:span></text:a><text:span text:style-name="T300">, 2004-02-23, Žin., 2004, Nr. 30-983 (2004-02-26), i. k. 1041100NUTA00000197</text:span></text:p>
      <text:p text:style-name="Normal"/>
      <text:p text:style-name="P301"/>
      <text:p text:style-name="P302"/>
      <text:p text:style-name="P303"/>
      <text:p text:style-name="P304">MINISTRAS PIRMININKAS<text:tab/>ALGIRDAS BRAZAUSKAS</text:p>
      <text:p text:style-name="P305"/>
      <text:p text:style-name="P306"/>
      <text:p text:style-name="P307"/>
      <text:p text:style-name="P308"><text:span text:style-name="T309">APLINKOS MINISTRAS</text:span><text:span text:style-name="T310"><text:tab/>ARŪNAS KUNDROTAS</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574DC5066FAB" office:target-frame-name="_top" xlink:show="replace"><text:span text:style-name="T322">197</text:span></text:a><text:span text:style-name="T323">, 2004-02-23, Žin., 2004, Nr. 30-983 (2004-02-26), i. k. 1041100NUTA00000197</text:span></text:p>
      <text:p text:style-name="P324"><text:span text:style-name="T325">Dėl Lietuvos Respublikos Vyriausybės 2002 m. vasario 26 d. nutarimo Nr. 280 "Dėl Lietuvos Respub</text:span><text:span text:style-name="T326">likos statybos įstatymo įgyvend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137" meta:word-count="1524" meta:character-count="13094" meta:row-count="334" meta:non-whitespace-character-count="11707"/>
  </office:meta>
</office:document-meta>
</file>