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with-next="always" fo:keep-together="always" fo:text-align="justify" fo:text-indent="0.3937in"/>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with-next="always" fo:keep-together="alway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keep-together="alway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style:tab-stops>
          <style:tab-stop style:type="right" style:position="6.6937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7">Suvestinė redakcija nuo 2012-09-23 iki 2013-07-30</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h text:style-name="P22" text:outline-level="2">DĖL Lietuvos Respublikos statybos įstatymo įgyvendinimo</text:h>
      <text:h text:style-name="P23" text:outline-level="2"/>
      <text:h text:style-name="P24" text:outline-level="2"><text:span text:style-name="T25">2002 m. vasario 26 d. Nr. 280</text:span></text:h>
      <text:h text:style-name="P26" text:outline-level="2">Vilnius</text:h>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text:s/><text:soft-page-break/>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1.2. nustatyti:</text:p>
      <text:p text:style-name="P40">1.2.1. normuojamus atstumus tarp statinių, taip pat statinių ir sklypo ribų;</text:p>
      <text:p text:style-name="P41">1.2.2. techninių liudijimų rengimo ir priėmimo tvarką;</text:p>
      <text:p text:style-name="P42">1.2.3. normatyvinių statybos techninių dokumentų (išskyrus statyboje taikomus Lietuvos standartus) rengimo ir tvirtinimo tvarką;</text:p>
      <text:p text:style-name="P43">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44">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45">1.2.6. statybos techninės veiklos pagrindinių sričių vadovų kvalifikacinius reikalavimus;</text:p>
      <text:p text:style-name="P46">1.2.7. ypatingų statinių statybos techninės veiklos pagrindinių sričių vadovams<text:s/><text:span text:style-name="T47">taikomus</text:span><text:s/>kvalifikacinius reikalavimus<text:s/>(išsilavinimo, darbo patirties), kvalifikacijos atestatų išdavimo, keitimo, galiojimo sustabdymo, galiojimo sustabdymo panaikinimo ir kvalifikacijos atestatų panaikinimo tvarką;<text:s/></text:p>
      <text:p text:style-name="P48">Punkto pakeitimai:</text:p>
      <text:p text:style-name="P49"><text:span text:style-name="T50">Nr.<text:s/></text:span><text:a xlink:href="https://www.e-tar.lt/portal/legalAct.html?documentId=TAR.B86338B25BFD" office:target-frame-name="_top" xlink:show="replace"><text:span text:style-name="T51">1256</text:span></text:a><text:span text:style-name="T52">, 2011-10-27, Žin., 2011, Nr. 132-6284 (2011-11-05), i. k. 1111100NUTA00001256</text:span></text:p>
      <text:p text:style-name="Normal"/>
      <text:p text:style-name="P53">1.2.8. statybos techninės veiklos pagrindinių sričių vadovų pareigas ir teises;</text:p>
      <text:p text:style-name="P54">1.2.9. užsienio šalyse architektams išduotų<text:s/>kvalifikaciją patvirtinančių dokumentų pripažinimo Lietuvos Respublikoje tvarką;</text:p>
      <text:p text:style-name="P55"><text:span text:style-name="T56">1.2.10.</text:span><text:span text:style-name="T57"><text:s/>Neteko galios nuo 2012-09-23</text:span></text:p>
      <text:p text:style-name="P58">Punkto naikinimas:</text:p>
      <text:p text:style-name="P59"><text:span text:style-name="T60">Nr.<text:s/></text:span><text:a xlink:href="https://www.e-tar.lt/portal/legalAct.html?documentId=TAR.DB408CDCDA60" office:target-frame-name="_top" xlink:show="replace"><text:span text:style-name="T61">1113</text:span></text:a><text:span text:style-name="T62">, 2012-09-19, Žin. 2012, Nr</text:span><text:span text:style-name="T63">. 110-5569 (2012-09-22), i. k. 1121100NUTA00001113</text:span></text:p>
      <text:p text:style-name="Normal"/>
      <text:p text:style-name="P64">1.2.11. statybos techninės veiklos pagrindinių sričių vadovų skyrimo (samdymo) tvarką, kai jos nenustato Lietuvos Respublikos statybos įstatymas;</text:p>
      <text:p text:style-name="P65">1.2.12. statybos darbų, kuriems pirkti taikomas Lietuvos Respublikos viešųjų pirkimų įstatymas, sustabdymo (nepriklausomai nuo sustabdymo priežasčių) atveju statomo statinio konservavimo darbų organizavimo tvarką;</text:p>
      <text:p text:style-name="P66">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 papildymo, keitimo, patikslinimo, galiojimo sustabdymo, galiojimo sustabdymo panaikinimo ir teisės pripažinimo dokumento panaikinimo tvarką;<text:s/></text:p>
      <text:p text:style-name="P67">Punkto pakeitimai:</text:p>
      <text:p text:style-name="P68"><text:span text:style-name="T69">Nr.<text:s/></text:span><text:a xlink:href="https://www.e-tar.lt/portal/legalAct.html?documentId=TAR.B86338B25BFD" office:target-frame-name="_top" xlink:show="replace"><text:span text:style-name="T70">1256</text:span></text:a><text:span text:style-name="T71">, 2011-10-27, Žin., 2011, Nr. 132-6284 (2011-11-05), i. k. 1111100NUTA00001256</text:span></text:p>
      <text:p text:style-name="Normal"/>
      <text:p text:style-name="P72">1.2.14. fizinių asmenų, juridinių asmenų, kitų užsienio organizacijų, siekiančių būti ypatingų statinių projektuotojais ar rangovais, atestavimo tvarką ir reikalavimus;</text:p>
      <text:p text:style-name="P73">1.2.15. atvejus, kuriais statybos darbai vykdomi pagal rangovo parengtą statybos darbų technologijos projektą;</text:p>
      <text:p text:style-name="P74">1.2.16. kitus ženklus, kuriais ženklinami statybos produktai, tiekiami Lietuvos Respublikos ir bendrai Europos Sąjungos rinkai;</text:p>
      <text:p text:style-name="P75">1.2.17. statybinių tyrinėjimų dokumentų turinį pagal kiekvieną tyrinėjimų rūšį;</text:p>
      <text:p text:style-name="P76">1.<text:span text:style-name="T77">2.18</text:span><text:span text:style-name="T78">. statinio projekto rengimo tvarką ir sudedamąsias dalis, statybos darbų priskyrimo atskiroms statybos rūšims<text:s/></text:span><text:span text:style-name="T79">ypatumus, nesudėtingų statinių sąrašą ir statinių priskyrimo nesudėtingiems statiniams ypatumus;</text:span></text:p>
      <text:p text:style-name="P80">1.2.19. ypatingų statinių projektų ar statinių, įrašytų į Valstybės investicijų programą, projektų tvirtinimo tvarką;</text:p>
      <text:p text:style-name="P81">1.2.20. branduolinės energetikos<text:s/>objektų statinių statybos užbaigimo tvarką ir reikalavimus, suderinus su Valstybine atominės energetikos saugos inspekcija; leidimų statyti, rekonstruoti, atlikti kapitalinį remontą ar griauti branduolinės energetikos objektus apskaitos ir sąrašo tvarkymo<text:s/>tvarką<text:span text:style-name="T82">;</text:span><text:s/></text:p>
      <text:p text:style-name="P83">Punkto pakeitimai:</text:p>
      <text:p text:style-name="P84"><text:span text:style-name="T85">Nr.<text:s/></text:span><text:a xlink:href="https://www.e-tar.lt/portal/legalAct.html?documentId=TAR.B86338B25BFD" office:target-frame-name="_top" xlink:show="replace"><text:span text:style-name="T86">1256</text:span></text:a><text:span text:style-name="T87">, 2011-10-27, Žin., 2011, Nr. 132-6284 (2011-11-05), i. k. 1111100NUTA00001256</text:span></text:p>
      <text:p text:style-name="P88"><text:span text:style-name="T89">Nr.<text:s/></text:span><text:a xlink:href="https://www.e-tar.lt/portal/legalAct.html?documentId=TAR.DB408CDCDA60" office:target-frame-name="_top" xlink:show="replace"><text:span text:style-name="T90">1113</text:span></text:a><text:span text:style-name="T91">, 2012-09-19, Žin., 2012, Nr. 110-5569 (2012-09-22), i. k. 1121100NUTA00001113</text:span></text:p>
      <text:p text:style-name="Normal"/>
      <text:p text:style-name="P92">1.2.21. avarijos (išskyrus su įrenginiais susijusią avariją) tyrimo ir likvidavimo tvarką;</text:p>
      <text:p text:style-name="P93">1.2.22. statinio projekto ar atskirų statinio<text:s/>projekto dalių ekspertizės privalomumo atvejus;</text:p>
      <text:p text:style-name="P94">1.2.23. statinio projekto ekspertizės, statinio ekspertizės rūšis ir atlikimo tvarką;</text:p>
      <text:p text:style-name="P95">1.2.24. statinio statybos techninės priežiūros atlikimo tvarką;</text:p>
      <text:p text:style-name="P96">1.2.25. statinio projekto vykdymo priežiūros reikalavimus ir tvarką;</text:p>
      <text:p text:style-name="P97">1.2.26. visuomenei svarbių statinių sąrašus (nurodant statinių paskirtį), informavimo ir visuomenės dalyvavimo svarstant šių statinių projektus tvarką;<text:s/></text:p>
      <text:p text:style-name="P98">Punkto pakeitimai:</text:p>
      <text:p text:style-name="P99"><text:span text:style-name="T100">Nr.<text:s/></text:span><text:a xlink:href="https://www.e-tar.lt/portal/legalAct.html?documentId=TAR.DB408CDCDA60" office:target-frame-name="_top" xlink:show="replace"><text:span text:style-name="T101">1113</text:span></text:a><text:span text:style-name="T102">, 2012-09-19, Žin., 2012, Nr. 110-5569 (2012-09-22), i. k. 1121100NUTA00001113</text:span></text:p>
      <text:p text:style-name="Normal"/>
      <text:p text:style-name="P103">1.2.27. minimalius privalomus pastatų energinio naudingumo reikalavimus, pastatų energinio naudingumo sertifikavimo tvarką ir sąlygas,<text:span text:style-name="T104"><text:s/>pastatų energinio naudingumo sertifikavimo priežiūros tvarką,</text:span><text:span text:style-name="T105"><text:s/></text:span>reikalavimus energijos beveik nevartojantiems pastatams;<text:s/></text:p>
      <text:p text:style-name="P106">Punkto pakeitimai:</text:p>
      <text:p text:style-name="P107"><text:span text:style-name="T108">Nr.<text:s/></text:span><text:a xlink:href="https://www.e-tar.lt/portal/legalAct.html?documentId=TAR.DB408CDCDA60" office:target-frame-name="_top" xlink:show="replace"><text:span text:style-name="T109">1113</text:span></text:a><text:span text:style-name="T110">, 2012-09-19, Žin., 2012,<text:s/></text:span><text:span text:style-name="T111">Nr. 110-5569 (2012-09-22), i. k. 1121100NUTA00001113</text:span></text:p>
      <text:p text:style-name="Normal"/>
      <text:p text:style-name="P112">1.2.28. statinių (išskyrus statinius, kurių naudojimo priežiūrą vykdo Susisiekimo ministerija ir (ar) jos įgaliotos organizacijos) techninės priežiūros taisykles, šių statinių techninių prižiūrėtojų<text:s/>kvalifikacijos reikalavimus, techninės priežiūros dokumentų formas, jų pildymo ir saugojimo tvarką;</text:p>
      <text:p text:style-name="P113">1.2.29. atestavimą atliekančiai organizacijai teikiamų prašymų formas ir dokumentus;<text:s/></text:p>
      <text:p text:style-name="P114">Papildyta punktu:</text:p>
      <text:p text:style-name="P115"><text:span text:style-name="T116">Nr.<text:s/></text:span><text:a xlink:href="https://www.e-tar.lt/portal/legalAct.html?documentId=TAR.B86338B25BFD" office:target-frame-name="_top" xlink:show="replace"><text:span text:style-name="T117">1256</text:span></text:a><text:span text:style-name="T118">, 2011-10-27, Žin., 2011, Nr. 132-6284 (2011-11-05), i. k. 1111100NUTA00001256</text:span></text:p>
      <text:p text:style-name="Normal"/>
      <text:p text:style-name="P119">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text:s/>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 dokumento panaikinimo tvarką;<text:s/></text:p>
      <text:p text:style-name="P120">Papildyta punktu:</text:p>
      <text:p text:style-name="P121"><text:span text:style-name="T122">Nr.<text:s/></text:span><text:a xlink:href="https://www.e-tar.lt/portal/legalAct.html?documentId=TAR.B86338B25BFD" office:target-frame-name="_top" xlink:show="replace"><text:span text:style-name="T123">1256</text:span></text:a><text:span text:style-name="T124">, 2011-10-27, Žin., 2011, Nr. 132-6284 (2011-11-05),<text:s/></text:span><text:span text:style-name="T125">i. k. 1111100NUTA00001256</text:span></text:p>
      <text:p text:style-name="Normal"/>
      <text:p text:style-name="P126">1.2.31. asmens, pageidaujančio gauti arba pakeisti vienos ar kelių statybos techninės veiklos pagrindinių sričių vadovo kvalifikacijos atestatą ar kvalifikacijos atestatą, suteikiantį teisę būti pastatų energinio naudingumo sertifikavimo ekspertu, už atestavimo<text:s/>ir teisės pripažinimo paslaugas mokamos įmokos dydį atestavimą atliekančiai organizacijai;<text:s/></text:p>
      <text:p text:style-name="P127">Papildyta punktu:</text:p>
      <text:p text:style-name="P128"><text:span text:style-name="T129">Nr.<text:s/></text:span><text:a xlink:href="https://www.e-tar.lt/portal/legalAct.html?documentId=TAR.B86338B25BFD" office:target-frame-name="_top" xlink:show="replace"><text:span text:style-name="T130">1256</text:span></text:a><text:span text:style-name="T131">, 2011-10-27, Žin., 2011, Nr. 132-6284 (2011-11-05), i.<text:s/></text:span><text:span text:style-name="T132">k. 1111100NUTA00001256</text:span></text:p>
      <text:p text:style-name="Normal"/>
      <text:p text:style-name="P133">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34">Papildyta punktu:</text:p>
      <text:p text:style-name="P135"><text:span text:style-name="T136">Nr.<text:s/></text:span><text:a xlink:href="https://www.e-tar.lt/portal/legalAct.html?documentId=TAR.B86338B25BFD" office:target-frame-name="_top" xlink:show="replace"><text:span text:style-name="T137">1256</text:span></text:a><text:span text:style-name="T138">, 2011-10-27, Žin., 2011, Nr. 132-6284 (2011-11-05), i. k. 1111100NUTA00001256</text:span></text:p>
      <text:p text:style-name="Normal"/>
      <text:p text:style-name="P139">1.2.33. branduolinės energetikos objektų statinių statybos techninės<text:s/>veiklos pagrindinių sričių vadovams<text:s/><text:span text:style-name="T140">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s/></text:p>
      <text:p text:style-name="P141">Papildyta punktu:</text:p>
      <text:p text:style-name="P142"><text:span text:style-name="T143">Nr.<text:s/></text:span><text:a xlink:href="https://www.e-tar.lt/portal/legalAct.html?documentId=TAR.B86338B25BFD" office:target-frame-name="_top" xlink:show="replace"><text:span text:style-name="T144">1256</text:span></text:a><text:span text:style-name="T145">, 2011-10-27, Žin., 2011, Nr. 132-6284 (2011-11-05), i. k. 1111100NUTA00001256</text:span></text:p>
      <text:p text:style-name="Normal"/>
      <text:p text:style-name="P146">1.2.34. juridiniams asmenims, kitoms užsienio organizacijoms, juridinio asmens ar kitos užsienio organizacijos padaliniams, atliekantiems branduolinės energetikos objekto statinių statybos darbus ir statinio projekto ekspertizę, statinio ekspertizę, taikomus<text:s/>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47"><text:s/></text:span>tvarką, suderinus su Valstybine atominės energetikos saugos inspekcija;<text:s/></text:p>
      <text:p text:style-name="P148">Papildyta punktu:</text:p>
      <text:p text:style-name="P149"><text:span text:style-name="T150">Nr.<text:s/></text:span><text:a xlink:href="https://www.e-tar.lt/portal/legalAct.html?documentId=TAR.B86338B25BFD" office:target-frame-name="_top" xlink:show="replace"><text:span text:style-name="T151">1256</text:span></text:a><text:span text:style-name="T152">, 2011-10-27, Žin., 2011, Nr. 132-6284 (2011-11-05), i. k. 1111100NUTA00001256</text:span></text:p>
      <text:p text:style-name="Normal"/>
      <text:p text:style-name="P153">1.2.35. išduotų kvalifikacijos atestatų ir teisės pripažinimo dokumentų peržiūros periodiškumą;<text:s/></text:p>
      <text:p text:style-name="P154">Papildyta punktu:</text:p>
      <text:p text:style-name="P155"><text:span text:style-name="T156">Nr.<text:s/></text:span><text:a xlink:href="https://www.e-tar.lt/portal/legalAct.html?documentId=TAR.B86338B25BFD" office:target-frame-name="_top" xlink:show="replace"><text:span text:style-name="T157">1256</text:span></text:a><text:span text:style-name="T158">, 2011-10-27, Žin., 2011, Nr. 132-6284 (2011-11-05), i. k. 1111100NUTA00001256</text:span></text:p>
      <text:p text:style-name="Normal"/>
      <text:p text:style-name="P159">1.2.36. pastatų energinio naudingumo sertifikavimo ekspertų kvalifikacinius reikalavimus, atestavimo, kvalifikacijos atestatų išdavimo, keitimo, galiojimo sustabdymo, galiojimo sustabdymo panaikinimo ir kvalifikacijos atestatų panaikinimo tvarką;<text:s/></text:p>
      <text:p text:style-name="P160">Papildyta punktu:</text:p>
      <text:p text:style-name="P161"><text:span text:style-name="T162">Nr.<text:s/></text:span><text:a xlink:href="https://www.e-tar.lt/portal/legalAct.html?documentId=TAR.B86338B25BFD" office:target-frame-name="_top" xlink:show="replace"><text:span text:style-name="T163">1256</text:span></text:a><text:span text:style-name="T164">, 2011-10-27, Žin., 2011, Nr. 132-6284 (2011-11-05), i. k. 1111100NUTA00001256</text:span></text:p>
      <text:p text:style-name="Normal"/>
      <text:p text:style-name="P165">1.2.37. kvalifikacijos atestatų ir teisės pripažinimo dokumentų, išduotų iki 2012 m. sausio 1 d., keitimo į neterminuotus kvalifikacijos atestatus ir teisės pripažinimo dokumentus tvarką.<text:s/></text:p>
      <text:p text:style-name="P166">Papildyta punktu:</text:p>
      <text:p text:style-name="P167"><text:span text:style-name="T168">Nr.<text:s/></text:span><text:a xlink:href="https://www.e-tar.lt/portal/legalAct.html?documentId=TAR.B86338B25BFD" office:target-frame-name="_top" xlink:show="replace"><text:span text:style-name="T169">1256</text:span></text:a><text:span text:style-name="T170">, 2011-10-27, Žin., 2011, Nr. 132-6284 (2011-11-05), i. k. 1111100NUTA00001256</text:span></text:p>
      <text:p text:style-name="Normal"/>
      <text:p text:style-name="P171">1.2.38. pastato energinio naudingumo sertifikate nurodyto energinio naudingumo rodiklio<text:s/>nurodymo skelbimuose apie parduodamus ar išnuomojamus pastatus ir (ar) jų dalis tvarką;<text:s/></text:p>
      <text:p text:style-name="P172">Papildyta punktu:</text:p>
      <text:p text:style-name="P173"><text:span text:style-name="T174">Nr.<text:s/></text:span><text:a xlink:href="https://www.e-tar.lt/portal/legalAct.html?documentId=TAR.DB408CDCDA60" office:target-frame-name="_top" xlink:show="replace"><text:span text:style-name="T175">1113</text:span></text:a><text:span text:style-name="T176">, 2012-09-19, Žin., 2012, Nr. 110-5569 (2012-09-22), i. k.<text:s/></text:span><text:span text:style-name="T177">1121100NUTA00001113</text:span></text:p>
      <text:p text:style-name="Normal"/>
      <text:p text:style-name="P178">1.2.39. statinių klasifikavimą pagal jų naudojimo paskirtį, naujų nekilnojamojo turto kadastro objektų formavimo (kaip atskirus nekilnojamojo turto objektus suformuojant patalpas statinyje, statinius ir (ar) patalpas padalijant, atidalijant, sujungiant, perdalijant) tvarką;<text:s/></text:p>
      <text:p text:style-name="P179">Papildyta punktu:</text:p>
      <text:p text:style-name="P180"><text:span text:style-name="T181">Nr.<text:s/></text:span><text:a xlink:href="https://www.e-tar.lt/portal/legalAct.html?documentId=TAR.DB408CDCDA60" office:target-frame-name="_top" xlink:show="replace"><text:span text:style-name="T182">1113</text:span></text:a><text:span text:style-name="T183">, 2012-09-19, Žin., 2012, Nr. 110-5569 (2012-09-22), i. k. 1121100NUTA00001113</text:span></text:p>
      <text:p text:style-name="Normal"/>
      <text:p text:style-name="P184">1.3. tvirtinti statybos techninius reglamentus (kartu su Valstybine atominės energetikos saugos inspekcija, kai tai susiję su branduolinės energetikos objektais);</text:p>
      <text:p text:style-name="P185">1.4. rengti ir skelbti tipinius energinio naudingumo sertifikatus;<text:s/></text:p>
      <text:p text:style-name="P186">Punkto pakeitimai:</text:p>
      <text:p text:style-name="P187"><text:span text:style-name="T188">Nr.<text:s/></text:span><text:a xlink:href="https://www.e-tar.lt/portal/legalAct.html?documentId=TAR.DB408CDCDA60" office:target-frame-name="_top" xlink:show="replace"><text:span text:style-name="T189">1113</text:span></text:a><text:span text:style-name="T190">, 2012-09-19, Žin., 2012, Nr. 110-5569 (2012-09-22), i. k. 1121100NUTA00001113</text:span></text:p>
      <text:p text:style-name="Normal"/>
      <text:p text:style-name="P191">1.5. tvirtinti statinių statybos techninės veiklos pagrindinių sričių vadovų egzaminų programas<text:span text:style-name="T192"><text:s/></text:span>ir teisinių žinių egzamino programas;<text:s/></text:p>
      <text:p text:style-name="P193">Punkto pakeitimai:</text:p>
      <text:p text:style-name="P194"><text:span text:style-name="T195">Nr.<text:s/></text:span><text:a xlink:href="https://www.e-tar.lt/portal/legalAct.html?documentId=TAR.B86338B25BFD" office:target-frame-name="_top" xlink:show="replace"><text:span text:style-name="T196">1256</text:span></text:a><text:span text:style-name="T197">, 2011-10-27, Žin., 2011, Nr. 132-6284 (2011-11-05), i. k. 1111100NUTA00001256</text:span></text:p>
      <text:p text:style-name="Normal"/>
      <text:p text:style-name="P198">1.6. tvirtinti pastatų energinio naudingumo sertifikavimo ekspertų egzaminų ir mokymo programas;<text:s/></text:p>
      <text:p text:style-name="P199">Papildyta punktu:</text:p>
      <text:p text:style-name="P200"><text:span text:style-name="T201">Nr.<text:s/></text:span><text:a xlink:href="https://www.e-tar.lt/portal/legalAct.html?documentId=TAR.B86338B25BFD" office:target-frame-name="_top" xlink:show="replace"><text:span text:style-name="T202">1256</text:span></text:a><text:span text:style-name="T203">, 2011-10-27, Žin., 2011, Nr. 132-6284 (2011-11-05),<text:s/></text:span><text:span text:style-name="T204">i. k. 1111100NUTA00001256</text:span></text:p>
      <text:p text:style-name="Normal"/>
      <text:p text:style-name="P205">1.7. derinti aukštųjų mokyklų, asociacijų ar sąjungų tvirtinamas statinių statybos techninės veiklos pagrindinių sričių vadovų kvalifikacijos tobulinimo mokymo programas.<text:s/></text:p>
      <text:p text:style-name="P206">Papildyta punktu:</text:p>
      <text:p text:style-name="P207"><text:span text:style-name="T208">Nr.<text:s/></text:span><text:a xlink:href="https://www.e-tar.lt/portal/legalAct.html?documentId=TAR.B86338B25BFD" office:target-frame-name="_top" xlink:show="replace"><text:span text:style-name="T209">1256</text:span></text:a><text:span text:style-name="T210">, 2011-10-27, Žin., 2011, Nr. 132-6284 (2011-11-05), i. k. 1111100NUTA00001256</text:span></text:p>
      <text:p text:style-name="Normal"/>
      <text:p text:style-name="P211">2. Įgalioti Aplinkos ministeriją kartu su Kultūros ministerija nustatyti:</text:p>
      <text:p text:style-name="P212">2.1. atvejus, kai privaloma kultūros<text:s/>paveldo statinių tvarkomųjų statybos darbų projektų ekspertizė;</text:p>
      <text:p text:style-name="P213">2.2. kultūros paveldo statinio tvarkomųjų statybos darbų projekto ekspertizės tvarką;</text:p>
      <text:p text:style-name="P214">2.3. statinio projekto vykdymo priežiūros reikalavimus ir tvarką, kai atliekami kultūros paveldo statinio tvarkomieji statybos darbai ar statinio statyba vykdoma kultūros paveldo objekto teritorijoje.</text:p>
      <text:p text:style-name="P215">3. Įgalioti:</text:p>
      <text:p text:style-name="P216">3.1. Valstybinę teritorijų planavimo ir statybos inspekciją prie Aplinkos ministerijos – išduoti l<text:span text:style-name="T217">eidimus statyti naujus statinius i</text:span><text:span text:style-name="T218">r leidimus rekonstruoti statinius Lietuvos Respublikos teritoriniuose vandenyse ir tarptautiniuose vandenyse esančiame jos kontinentiniame šelfe, į kurį Lietuvos Respublika turi išimtines teises</text:span>;</text:p>
      <text:p text:style-name="P219"><text:span text:style-name="T220">3.2.</text:span><text:span text:style-name="T221"><text:s/>Neteko galios nuo 2012-09-23</text:span></text:p>
      <text:p text:style-name="P222">Punkto naikinimas:</text:p>
      <text:p text:style-name="P223"><text:span text:style-name="T224">Nr.<text:s/></text:span><text:a xlink:href="https://www.e-tar.lt/portal/legalAct.html?documentId=TAR.DB408CDCDA60" office:target-frame-name="_top" xlink:show="replace"><text:span text:style-name="T225">1113</text:span></text:a><text:span text:style-name="T226">, 2012-09-19, Žin. 2012, Nr. 110-5569 (2012-09-22), i. k. 1121100NUTA00001113</text:span></text:p>
      <text:p text:style-name="Normal"/>
      <text:p text:style-name="P227">3.3. Žemės ūkio ministeriją – parengti ir suderinus su Aplinkos ministerija patvirtinti<text:s/>Žemės ūkio paskirties pastatų, kurių techninę priežiūrą gali atlikti statinio naudotojas, sąrašą;</text:p>
      <text:p text:style-name="P228">3.4. Susisiekimo ministeriją – parengti ir suderinus su Aplinkos ministerija patvirtinti Statinių, kurių naudojimo priežiūrą vykdo Susisiekimo ministerija<text:s/>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229">3.5. valstybės įmonę Statybos produkcijos sertifikavimo centrą – atlikti branduolinės energetikos objektų statinių statybos techninės veiklos pagrindinių sričių vadovų atestavimą,<text:s/><text:span text:style-name="T230">branduolinės energetikos objektų statinių statybos rangovų, statinių projekto eksp</text:span><text:span text:style-name="T231">ertizės rangovų ir statinio ekspertizės rangovų atestavimą ir pripažinti kilmės valstybėje turimą teisę.</text:span><text:s/></text:p>
      <text:p text:style-name="P232">Papildyta punktu:</text:p>
      <text:p text:style-name="P233"><text:span text:style-name="T234">Nr.<text:s/></text:span><text:a xlink:href="https://www.e-tar.lt/portal/legalAct.html?documentId=TAR.B86338B25BFD" office:target-frame-name="_top" xlink:show="replace"><text:span text:style-name="T235">1256</text:span></text:a><text:span text:style-name="T236">, 2011-10-27, Žin., 2011, Nr. 132-6284 (20</text:span><text:span text:style-name="T237">11-11-05), i. k. 1111100NUTA00001256</text:span></text:p>
      <text:p text:style-name="Normal"/>
      <text:p text:style-name="P238"/>
      <text:p text:style-name="P239"/>
      <text:p text:style-name="P240"/>
      <text:p text:style-name="P241">MINISTRAS PIRMININKAS<text:tab/>ALGIRDAS BRAZAUSKAS</text:p>
      <text:p text:style-name="P242"/>
      <text:p text:style-name="P243"/>
      <text:p text:style-name="P244"/>
      <text:p text:style-name="P245"><text:span text:style-name="T246">APLINKOS MINISTRAS</text:span><text:span text:style-name="T247"><text:tab/>ARŪNAS KUNDROTAS</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574DC5066FAB" office:target-frame-name="_top" xlink:show="replace"><text:span text:style-name="T259">197</text:span></text:a><text:span text:style-name="T260">, 2004-02-23, Žin., 2004, Nr. 30-983 (2004-02-26), i. k. 1041100NUTA00000197</text:span></text:p>
      <text:p text:style-name="P261"><text:span text:style-name="T262">Dėl Lietuvos Respublikos Vyriausybės 2002 m. vasario 26 d. nutarimo Nr. 280 "Dėl Lietuvos Respub</text:span><text:span text:style-name="T263">likos statybos įstatymo įgyvendinimo" pakeitimo</text:span></text:p>
      <text:p text:style-name="P264"/>
      <text:p text:style-name="P265"><text:span text:style-name="T266">2.</text:span></text:p>
      <text:p text:style-name="P267"><text:span text:style-name="T268">Lietuvos Respublikos Vyriausybė, Nutarimas</text:span></text:p>
      <text:p text:style-name="P269"><text:span text:style-name="T270">Nr.<text:s/></text:span><text:a xlink:href="https://www.e-tar.lt/portal/legalAct.html?documentId=TAR.944E2D805AEA" office:target-frame-name="_top" xlink:show="replace"><text:span text:style-name="T271">812</text:span></text:a><text:span text:style-name="T272">, 2004-06-28, Žin., 2004, Nr. 103-3787 (2004-07-01), i. k. 1041100NUTA00</text:span><text:span text:style-name="T273">000812</text:span></text:p>
      <text:p text:style-name="P274"><text:span text:style-name="T275">Dėl Lietuvos Respublikos Vyriausybės 2002 m. vasario 26 d. nutarimo Nr. 280 "Dėl Lietuvos Respublikos statybos įstatymo įgyvendinimo" pakeitimo</text:span></text:p>
      <text:p text:style-name="P276"/>
      <text:p text:style-name="P277"><text:span text:style-name="T278">3.</text:span></text:p>
      <text:p text:style-name="P279"><text:span text:style-name="T280">Lietuvos Respublikos Vyriausybė, Nutarimas</text:span></text:p>
      <text:p text:style-name="P281"><text:span text:style-name="T282">Nr.<text:s/></text:span><text:a xlink:href="https://www.e-tar.lt/portal/legalAct.html?documentId=TAR.2500B617A157" office:target-frame-name="_top" xlink:show="replace"><text:span text:style-name="T283">1350</text:span></text:a><text:span text:style-name="T284">, 2005-12-14, Žin., 2005, Nr. 147-5361 (2005-12-17), i. k. 1051100NUTA00001350</text:span></text:p>
      <text:p text:style-name="P285"><text:span text:style-name="T286">Dėl Lietuvos Respublikos Vyriausybės 2002 m. vasario 26 d. nutarimo Nr. 280 "Dėl Lietuvos Respublikos statybos įstatymo įgyvendinimo" papildymo</text:span></text:p>
      <text:p text:style-name="P287"/>
      <text:p text:style-name="P288"><text:span text:style-name="T289">4.</text:span></text:p>
      <text:p text:style-name="P290"><text:span text:style-name="T291">Lietuvos Respublikos Vyriausybė, Nutarimas</text:span></text:p>
      <text:p text:style-name="P292"><text:span text:style-name="T293">Nr.<text:s/></text:span><text:a xlink:href="https://www.e-tar.lt/portal/legalAct.html?documentId=TAR.94303DAC217A" office:target-frame-name="_top" xlink:show="replace"><text:span text:style-name="T294">1012</text:span></text:a><text:span text:style-name="T295">, 2007-09-26, Žin., 2007, Nr. 103-4205 (2007-10-04), i. k. 1071100NUTA00001012</text:span></text:p>
      <text:p text:style-name="P296"><text:span text:style-name="T297">Dėl Lietuvos Respublikos Vyriausybės 2002</text:span><text:span text:style-name="T298"><text:s/>m. vasario 26 d. nutarimo Nr. 280 "Dėl Lietuvos Respublikos statybos įstatymo įgyvendinimo" pakeitimo</text:span></text:p>
      <text:p text:style-name="P299"/>
      <text:p text:style-name="P300"><text:span text:style-name="T301">5.</text:span></text:p>
      <text:p text:style-name="P302"><text:span text:style-name="T303">Lietuvos Respublikos Vyriausybė, Nutarimas</text:span></text:p>
      <text:p text:style-name="P304"><text:span text:style-name="T305">Nr.<text:s/></text:span><text:a xlink:href="https://www.e-tar.lt/portal/legalAct.html?documentId=TAR.DD7ED25E31D3" office:target-frame-name="_top" xlink:show="replace"><text:span text:style-name="T306">1415</text:span></text:a><text:span text:style-name="T307">, 2010-09-29,<text:s/></text:span><text:span text:style-name="T308">Žin., 2010, Nr. 120-6119 (2010-10-09), i. k. 1101100NUTA00001415</text:span></text:p>
      <text:p text:style-name="P309"><text:span text:style-name="T310">Dėl Lietuvos Respublikos Vyriausybės 2002 m. vasario 26 d. nutarimo Nr. 280 "Dėl Lietuvos Respublikos statybos įstatymo įgyvendinimo" pakeitimo</text:span></text:p>
      <text:p text:style-name="P311"/>
      <text:p text:style-name="P312"><text:span text:style-name="T313">6.</text:span></text:p>
      <text:p text:style-name="P314"><text:span text:style-name="T315">Lietuvos Respublikos Vyriausybė, Nutarimas</text:span></text:p>
      <text:p text:style-name="P316"><text:span text:style-name="T317">Nr.<text:s/></text:span><text:a xlink:href="https://www.e-tar.lt/portal/legalAct.html?documentId=TAR.B86338B25BFD" office:target-frame-name="_top" xlink:show="replace"><text:span text:style-name="T318">1256</text:span></text:a><text:span text:style-name="T319">, 2011-10-27, Žin., 2011, Nr. 132-6284 (2011-11-05), i. k. 1111100NUTA00001256</text:span></text:p>
      <text:p text:style-name="P320"><text:span text:style-name="T321">Dėl Lietuvos Respublikos Vyriausybės 2002 m. vasario 26 d. nutarimo Nr. 280 "Dėl Lietuv</text:span><text:span text:style-name="T322">os Respublikos statybos įstatymo įgyvendinimo" pakeitimo</text:span></text:p>
      <text:p text:style-name="P323"/>
      <text:p text:style-name="P324"><text:span text:style-name="T325">7.</text:span></text:p>
      <text:p text:style-name="P326"><text:span text:style-name="T327">Lietuvos Respublikos Vyriausybė, Nutarimas</text:span></text:p>
      <text:p text:style-name="P328"><text:span text:style-name="T329">Nr.<text:s/></text:span><text:a xlink:href="https://www.e-tar.lt/portal/legalAct.html?documentId=TAR.DB408CDCDA60" office:target-frame-name="_top" xlink:show="replace"><text:span text:style-name="T330">1113</text:span></text:a><text:span text:style-name="T331">, 2012-09-19, Žin., 2012, Nr. 110-5569 (2012-09-22), i. k.<text:s/></text:span><text:span text:style-name="T332">1121100NUTA00001113</text:span></text:p>
      <text:p text:style-name="P333"><text:span text:style-name="T334">Dėl Lietuvos Respublikos Vyriausybės 2002 m. vasario 26 d. nutarimo Nr. 280 "Dėl Lietuvos Respublikos statybos įstatymo įgyvend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2T05:46:00Z</meta:creation-date>
    <dc:date>2024-04-22T05:46:00Z</dc:date>
    <meta:template xlink:href="Normal.dotm" xlink:type="simple"/>
    <meta:editing-cycles>2</meta:editing-cycles>
    <meta:editing-duration>PT0S</meta:editing-duration>
    <meta:document-statistic meta:page-count="3" meta:paragraph-count="206" meta:word-count="2283" meta:character-count="19613" meta:row-count="501" meta:non-whitespace-character-count="17536"/>
  </office:meta>
</office:document-meta>
</file>