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4" style:parent-style-name="DefaultParagraphFont" style:family="text">
      <style:text-properties fo:text-transform="uppercase"/>
    </style:style>
    <style:style style:name="T405" style:parent-style-name="DefaultParagraphFont" style:family="text">
      <style:text-properties fo:text-transform="uppercase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18 iki 2007-10-04</text:span></text:p>
      <text:p text:style-name="P8"/>
      <text:p text:style-name="P9"><text:span text:style-name="T10">Nutarimas paskelbtas: Žin. 2002, Nr.<text:s/></text:span><text:a xlink:href="https://www.e-tar.lt/portal/legalAct.html?documentId=TAR.765E76579776" office:target-frame-name="_top" xlink:show="replace"><text:span text:style-name="T11">22-819</text:span></text:a><text:span text:style-name="T12">, i. k. 1021100NUTA0000028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STATYBOS ĮSTATYMO ĮGYVENDINIMO</text:p>
      <text:p text:style-name="P20"/>
      <text:p text:style-name="P21">2002 m. vasario 26 d. Nr. 280</text:p>
      <text:p text:style-name="P22">Vilnius</text:p>
      <text:p text:style-name="P23"/>
      <text:p text:style-name="P24"><text:span text:style-name="T25">Vadovaudamasi Lietuvos Respublikos statybos įstatymu (Žin., 1996, Nr.<text:s/></text:span><text:a xlink:href="https://www.e-tar.lt/portal/lt/legalAct/TAR.F31E79DEC55D" office:target-frame-name="_blank" xlink:show="new"><text:span text:style-name="T26">32-788</text:span></text:a><text:span text:style-name="T27">; 2001, Nr.<text:s/></text:span><text:a xlink:href="https://www.e-tar.lt/portal/lt/legalAct/TAR.80A638E6C263" office:target-frame-name="_blank" xlink:show="new"><text:span text:style-name="T28">101-3597</text:span></text:a><text:span text:style-name="T29">) ir Lietuvos Respublikos statybos įstatymo pakeitimo įstatymo į</text:span><text:span text:style-name="T30">gyvendinimo įstatymu (Žin., 2001, Nr.<text:s/></text:span><text:a xlink:href="https://www.e-tar.lt/portal/lt/legalAct/TAR.6C809874B3E6" office:target-frame-name="_blank" xlink:show="new"><text:span text:style-name="T31">101-3598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Įgalioti Aplinkos ministeriją:</text:span></text:p>
      <text:p text:style-name="P38"><text:span text:style-name="T39">1.1</text:span><text:span text:style-name="T40">. parengti ir patvirtinti:</text:span></text:p>
      <text:p text:style-name="P41"><text:span text:style-name="T42">1.1.1</text:span><text:span text:style-name="T43">.<text:s/></text:span><text:span text:style-name="T44">ypatingų statinių kategorijai priskiriamų statinių sąrašą;</text:span></text:p>
      <text:p text:style-name="P45"><text:span text:style-name="T46">1.1.2</text:span><text:span text:style-name="T47">. normuojamus atstumus tarp statinių, tarp statinių ir sklypo ribų;</text:span></text:p>
      <text:p text:style-name="P48"><text:span text:style-name="T49">1.1.3</text:span><text:span text:style-name="T50">. nesudėtingų statinių sąrašą, nesudėtingų statinių projektavimo, statybos, pripažinimo tinkamais naudoti ir gr</text:span><text:span text:style-name="T51">iovimo tvarką;</text:span></text:p>
      <text:p text:style-name="P52"><text:span text:style-name="T53">1.1.4</text:span><text:span text:style-name="T54">. ministerijų, Vyriausybės įstaigų, kitų valstybės institucijų ar juridinių asmenų priimtų statybos taisyklių registravimo tvarką;</text:span></text:p>
      <text:p text:style-name="P55"><text:span text:style-name="T56">1.1.5</text:span><text:span text:style-name="T57">. techninių liudijimų rengimo ir priėmimo tvarką;</text:span></text:p>
      <text:p text:style-name="P58"><text:span text:style-name="T59">1.1.6</text:span><text:span text:style-name="T60">. normatyvinių statybos techninių</text:span><text:span text:style-name="T61"><text:s/>dokumentų rengimo ir tvirtinimo tvarką (išskyrus statyboje taikomus Lietuvos standartus);</text:span></text:p>
      <text:p text:style-name="P62"><text:span text:style-name="T63">1.1.7</text:span><text:span text:style-name="T64">. tarptautinių ir Europos organizacijų, užsienio valstybių nacionalinių ir užsienio valstybių organizacijų normatyvinių statybos techninių dokumentų įteisin</text:span><text:span text:style-name="T65">imo Lietuvos Respublikoje tvarką; tarptautinių, Europos organizacijų, užsienio valstybių (nacionalinių) ir užsienio valstybių organizacijų normatyvinių statybos techninių dokumentų tiesioginio taikymo, neperėmus jų Lietuvos Respublikos normatyviniais staty</text:span><text:span text:style-name="T66">bos techniniais dokumentais, Lietuvos Respublikoje tvarkos aprašą įstatyme nurodytais atvejais;</text:span><text:s/></text:p>
      <text:p text:style-name="P67">Punkto pakeitimai:</text:p>
      <text:p text:style-name="P68"><text:span text:style-name="T69">Nr.<text:s/></text:span><text:a xlink:href="https://www.e-tar.lt/portal/legalAct.html?documentId=TAR.944E2D805AEA" office:target-frame-name="_top" xlink:show="replace"><text:span text:style-name="T70">812</text:span></text:a><text:span text:style-name="T71">, 2004-06-28, Žin., 2004, Nr. 103-3787 (2004-07-01)</text:span><text:span text:style-name="T72">, i. k. 1041100NUTA00000812</text:span></text:p>
      <text:p text:style-name="Normal"/>
      <text:p text:style-name="P73"><text:span text:style-name="T74">1.1.8</text:span><text:span text:style-name="T75">. statybos techninės veiklos pagrindinių sričių vadovų kvalifikacinius reikalavimus, teises ir pareigas, ypatingų statinių statybos techninės veiklos pagrindinių sričių vadovų atestavimo tvarkos aprašą;</text:span><text:s/></text:p>
      <text:p text:style-name="P76">Punkto<text:s/>pakeitimai:</text:p>
      <text:p text:style-name="P77"><text:span text:style-name="T78">Nr.<text:s/></text:span><text:a xlink:href="https://www.e-tar.lt/portal/legalAct.html?documentId=TAR.944E2D805AEA" office:target-frame-name="_top" xlink:show="replace"><text:span text:style-name="T79">812</text:span></text:a><text:span text:style-name="T80">, 2004-06-28, Žin., 2004, Nr. 103-3787 (2004-07-01), i. k. 1041100NUTA00000812</text:span></text:p>
      <text:p text:style-name="Normal"/>
      <text:p text:style-name="P81"><text:span text:style-name="T82">1.1.9</text:span><text:span text:style-name="T83">. ypatingų statinių projektuotojų, ypatingų statinių statybos<text:s/></text:span><text:span text:style-name="T84">rangovų, statinių projektų ekspertizės, statinių ekspertizės rangovų atestavimo tvarkos aprašą;</text:span><text:s/></text:p>
      <text:p text:style-name="P85">Punkto pakeitimai:</text:p>
      <text:p text:style-name="P86"><text:span text:style-name="T87">Nr.<text:s/></text:span><text:a xlink:href="https://www.e-tar.lt/portal/legalAct.html?documentId=TAR.944E2D805AEA" office:target-frame-name="_top" xlink:show="replace"><text:span text:style-name="T88">812</text:span></text:a><text:span text:style-name="T89">, 2004-06-28, Žin., 2004, Nr. 103-3787 (2004-07-01)</text:span><text:span text:style-name="T90">, i. k. 1041100NUTA00000812</text:span></text:p>
      <text:p text:style-name="Normal"/>
      <text:p text:style-name="P91"><text:span text:style-name="T92">1.1.10</text:span><text:span text:style-name="T93">. užsienio šalyse architektams išduotų kvalifikaciją patvirtinančių dokumentų pripažinimo Lietuvos Respublikoje tvarką;</text:span></text:p>
      <text:p text:style-name="P94"><text:span text:style-name="T95">1.1.11</text:span><text:span text:style-name="T96">. nesudėtingų statinių projektavimui, statybai, statinio projekto vykdymo priežiūrai, s</text:span><text:span text:style-name="T97">tatinio statybos techninei priežiūrai vadovaujančių neatestuotų asmenų kvalifikacinius reikalavimus;</text:span></text:p>
      <text:p text:style-name="P98"><text:span text:style-name="T99">1.1.12</text:span><text:span text:style-name="T100">. viešojo administravimo subjektų, atliekančių statybos valstybinę priežiūrą, pareigūnų atestavimo (be Lietuvos Respublikos valstybės tarnybos įs</text:span><text:span text:style-name="T101">tatymo nustatyto atestavimo) tvarką;</text:span></text:p>
      <text:p text:style-name="P102"><text:span text:style-name="T103">1.1.13</text:span><text:span text:style-name="T104">. statybos techninės veiklos pagrindinių sričių vadovų skyrimo (samdymo) tvarką, kai jos nenustato Lietuvos Respublikos statybos įstatymas;</text:span></text:p>
      <text:p text:style-name="P105"><text:span text:style-name="T106">1.1.14</text:span><text:span text:style-name="T107">. statybos darbų, kuriems pirkti taikomas Lietuvos Respubli</text:span><text:span text:style-name="T108">kos viešųjų pirkimų įstatymas, sustabdymo (nepriklausomai nuo sustabdymo priežasčių) atveju statomo statinio konservavimo darbų organizavimo tvarką;</text:span></text:p>
      <text:p text:style-name="P109"><text:span text:style-name="T110">1.1.15</text:span><text:span text:style-name="T111">. esamų statinių tyrimų (konstrukcijų, statinio inžinerinių sistemų tyrimų, matavimų) atlikimo tv</text:span><text:span text:style-name="T112">arką ir tyrinėjimų dokumentų turinį pagal kiekvieną tyrinėjimų rūšį;</text:span></text:p>
      <text:p text:style-name="P113"><text:span text:style-name="T114">1.1.16</text:span><text:span text:style-name="T115">. statinio statybos techninės priežiūros tvarką;</text:span></text:p>
      <text:p text:style-name="P116"><text:span text:style-name="T117">1.1.17.</text:span><text:span text:style-name="T118"><text:s/>Neteko galios nuo 2004-07-02</text:span></text:p>
      <text:p text:style-name="P119">Punkto naikinimas:</text:p>
      <text:p text:style-name="P120"><text:span text:style-name="T121">Nr.<text:s/></text:span><text:a xlink:href="https://www.e-tar.lt/portal/legalAct.html?documentId=TAR.944E2D805AEA" office:target-frame-name="_top" xlink:show="replace"><text:span text:style-name="T122">812</text:span></text:a><text:span text:style-name="T123">, 2004-06-28, Žin. 2004, Nr. 103-3787 (2004-07-01), i. k. 1041100NUTA00000812</text:span></text:p>
      <text:p text:style-name="Normal"/>
      <text:p text:style-name="P124"><text:span text:style-name="T125">1.1.18.</text:span><text:span text:style-name="T126"><text:s/>Neteko galios nuo 2004-07-02</text:span></text:p>
      <text:p text:style-name="P127">Punkto naikinimas:</text:p>
      <text:p text:style-name="P128"><text:span text:style-name="T129">Nr.<text:s/></text:span><text:a xlink:href="https://www.e-tar.lt/portal/legalAct.html?documentId=TAR.944E2D805AEA" office:target-frame-name="_top" xlink:show="replace"><text:span text:style-name="T130">812</text:span></text:a><text:span text:style-name="T131">,<text:s/></text:span><text:span text:style-name="T132">2004-06-28, Žin. 2004, Nr. 103-3787 (2004-07-01), i. k. 1041100NUTA00000812</text:span></text:p>
      <text:p text:style-name="Normal"/>
      <text:p text:style-name="P133"><text:span text:style-name="T134">1.1.19</text:span><text:span text:style-name="T135">. privalomųjų statinio projekto rengimo dokumentų, statinio projekto rengimo tvarką ir sudėtį;</text:span></text:p>
      <text:p text:style-name="P136"><text:span text:style-name="T137">1.1.20</text:span><text:span text:style-name="T138">. ypatingo statinio ir statinio, įrašyto į Valstybės investicijų</text:span><text:span text:style-name="T139"><text:s/>programą, projektų tvirtinimo tvarką;</text:span></text:p>
      <text:p text:style-name="P140"><text:span text:style-name="T141">1.1.21</text:span><text:span text:style-name="T142">. statybos leidimų išdavimo procedūrai atlikti reikalingų dokumentų formas, šių leidimų apskaitos ir sąrašo sudarymo tvarką;</text:span></text:p>
      <text:p text:style-name="P143"><text:span text:style-name="T144">1.1.22</text:span><text:span text:style-name="T145">. pavyzdinius nuolatinės statybos komisijos nuostatus;</text:span></text:p>
      <text:p text:style-name="P146"><text:span text:style-name="T147">1.1.23</text:span><text:span text:style-name="T148">. pasta</text:span><text:span text:style-name="T149">tytų statinių pripažinimo tinkamais naudoti tvarką, reikalavimus ir komisijos sudėtį;</text:span></text:p>
      <text:p text:style-name="P150"><text:span text:style-name="T151">1.1.24</text:span><text:span text:style-name="T152">. statinio avarijos tyrimo ir likvidavimo tvarką;</text:span></text:p>
      <text:p text:style-name="P153"><text:span text:style-name="T154">1.1.25</text:span><text:span text:style-name="T155">. savavališkos statybos akto surašymo tvarką ir formą;</text:span></text:p>
      <text:p text:style-name="P156"><text:span text:style-name="T157">1.1.26</text:span><text:span text:style-name="T158">. statinio projekto ekspertizės, st</text:span><text:span text:style-name="T159">atinio ekspertizės rūšis ir atlikimo tvarką;</text:span></text:p>
      <text:p text:style-name="P160"><text:span text:style-name="T161">1.1.27</text:span><text:span text:style-name="T162">. statinio projekto vykdymo priežiūros tvarką;</text:span></text:p>
      <text:p text:style-name="P163"><text:span text:style-name="T164">1.1.28</text:span><text:span text:style-name="T165">. visuomenei svarbių statinių sąrašus (nurodant statinių paskirtį) ir visuomenės informavimo apie šių statinių statybos pradžią tvarką;</text:span></text:p>
      <text:p text:style-name="P166"><text:span text:style-name="T167">1.1.29</text:span><text:span text:style-name="T168">. statybos valstybinę priežiūrą atliekančio viešojo administravimo subjekto surašomo statinio statybos sustabdymo akto formą;</text:span></text:p>
      <text:p text:style-name="P169"><text:span text:style-name="T170">1.1.30</text:span><text:span text:style-name="T171">. architekto, statybos inžinieriaus diplomų, pažymėjimų ir kitų oficialią kvalifikaciją patvirtinančių dokumentų, įgyt</text:span><text:span text:style-name="T172">ų Europos Sąjungos valstybėje narėje, Šveicarijos Konfederacijoje arba valstybėje, pasirašiusioje Europos ekonominės erdvės sutartį, taip pat bet kurioje kitoje valstybėje, pripažinimo (įskaitant priemones, padedančias veiksmingai naudotis įsteigimo teise<text:s/></text:span><text:span text:style-name="T173">ir laisve teikti paslaugas) Lietuvos Respublikoje taisykles;</text:span><text:s/></text:p>
      <text:p text:style-name="P174">Papildyta punktu:</text:p>
      <text:p text:style-name="P175"><text:span text:style-name="T176">Nr.<text:s/></text:span><text:a xlink:href="https://www.e-tar.lt/portal/legalAct.html?documentId=TAR.944E2D805AEA" office:target-frame-name="_top" xlink:show="replace"><text:span text:style-name="T177">812</text:span></text:a><text:span text:style-name="T178">, 2004-06-28, Žin., 2004, Nr. 103-3787 (2004-07-01), i. k. 1041100NUTA00000812</text:span></text:p>
      <text:p text:style-name="Normal"/>
      <text:p text:style-name="P179"><text:span text:style-name="T180">1.1.3</text:span><text:span text:style-name="T181">1</text:span><text:span text:style-name="T182">. fizinių asmenų, juridinių asmenų, kitų užsienio organizacijų pateiktų dokumentų, išduotų užsienio valstybėje ir patvirtinančių teisę kilmės šalyje užsiimti statybos techninės veiklos pagrindinėmis sritimis, pripažinimo Lietuvos Respublikoje taisykles;</text:span><text:s/></text:p>
      <text:p text:style-name="P183">Papildyta punktu:</text:p>
      <text:p text:style-name="P184"><text:span text:style-name="T185">Nr.<text:s/></text:span><text:a xlink:href="https://www.e-tar.lt/portal/legalAct.html?documentId=TAR.944E2D805AEA" office:target-frame-name="_top" xlink:show="replace"><text:span text:style-name="T186">812</text:span></text:a><text:span text:style-name="T187">, 2004-06-28, Žin., 2004, Nr. 103-3787 (2004-07-01), i. k. 1041100NUTA00000812</text:span></text:p>
      <text:p text:style-name="Normal"/>
      <text:p text:style-name="P188">Punkto pakeitimai:</text:p>
      <text:p text:style-name="P189"><text:span text:style-name="T190">Nr.<text:s/></text:span><text:a xlink:href="https://www.e-tar.lt/portal/legalAct.html?documentId=TAR.944E2D805AEA" office:target-frame-name="_top" xlink:show="replace"><text:span text:style-name="T191">812</text:span></text:a><text:span text:style-name="T192">, 2004-06-28, Žin., 2004, Nr. 103-3787 (2004-07-01), i. k. 1041100NUTA00000812</text:span></text:p>
      <text:p text:style-name="Normal"/>
      <text:p text:style-name="P193"><text:span text:style-name="T194">1.2</text:span><text:span text:style-name="T195">. tvirtinti statybos techninius reglamentus (kartu su Valstybine atominės energetikos saugos inspekcija, kai tai susiję su bra</text:span><text:span text:style-name="T196">nduolinės energetikos objektais);</text:span></text:p>
      <text:p text:style-name="P197"><text:span text:style-name="T198">1.3</text:span><text:span text:style-name="T199">. derinti valstybės institucijų parengtus (pagal kompetenciją) normatyvinius statinio saugos ir paskirties dokumentus;</text:span><text:s/></text:p>
      <text:p text:style-name="P200">Punkto pakeitimai:</text:p>
      <text:p text:style-name="P201"><text:span text:style-name="T202">Nr.<text:s/></text:span><text:a xlink:href="https://www.e-tar.lt/portal/legalAct.html?documentId=TAR.944E2D805AEA" office:target-frame-name="_top" xlink:show="replace"><text:span text:style-name="T203">812</text:span></text:a><text:span text:style-name="T204">, 2004-06-28, Žin., 2004, Nr. 103-3787 (2004-07-01), i. k. 1041100NUTA00000812</text:span></text:p>
      <text:p text:style-name="Normal"/>
      <text:p text:style-name="P205"><text:span text:style-name="T206">1.4</text:span><text:span text:style-name="T207">. rengti ir tvirtinti šio nutarimo 1.1.1–1.1.29 ir 2.1 punktuose išvardytus dokumentus (kartu su Kultūros ministerija, kai tai susiję su nekilnojamųjų<text:s/></text:span><text:span text:style-name="T208">kultūros paveldo vertybių tvarkymo statybos darbais, – Lietuvos Respublikos statybos įstatymo nustatytais atvejais);</text:span></text:p>
      <text:p text:style-name="P209"><text:span text:style-name="T210">1.5</text:span><text:span text:style-name="T211">. registruoti ministerijų, Vyriausybės įstaigų, kitų valstybės institucijų ar juridinių asmenų priimtas statybos ar statinių<text:s/></text:span><text:span text:style-name="T212">naudojimo ir techninės priežiūros taisykles;</text:span><text:s/></text:p>
      <text:p text:style-name="P213">Punkto pakeitimai:</text:p>
      <text:p text:style-name="P214"><text:span text:style-name="T215">Nr.<text:s/></text:span><text:a xlink:href="https://www.e-tar.lt/portal/legalAct.html?documentId=TAR.574DC5066FAB" office:target-frame-name="_top" xlink:show="replace"><text:span text:style-name="T216">197</text:span></text:a><text:span text:style-name="T217">, 2004-02-23, Žin., 2004, Nr. 30-983 (2004-02-26), i. k. 1041100NUTA00000197</text:span></text:p>
      <text:p text:style-name="Normal"/>
      <text:p text:style-name="P218"><text:span text:style-name="T219">1.6</text:span><text:span text:style-name="T220">. reikalauti, kad</text:span><text:span text:style-name="T221"><text:s/>savivaldybės administracijos direktorius (suderinęs pagal kompetenciją su projektavimo sąlygas nustačiusiais inžinerinių tinklų savininkais ar naudotojais ir statinio saugos ir paskirties reikalavimų valstybinės priežiūros institucijomis) panaikintų ar pa</text:span><text:span text:style-name="T222">keistų statinio projektavimo sąlygas, jeigu jos neatitinka įstatymų ar kitų teisės aktų nuostatų.</text:span></text:p>
      <text:p text:style-name="P223">Punkto pakeitimai:</text:p>
      <text:p text:style-name="P224"><text:span text:style-name="T225">Nr.<text:s/></text:span><text:a xlink:href="https://www.e-tar.lt/portal/legalAct.html?documentId=TAR.574DC5066FAB" office:target-frame-name="_top" xlink:show="replace"><text:span text:style-name="T226">197</text:span></text:a><text:span text:style-name="T227">, 2004-02-23, Žin., 2004, Nr. 30-983 (2004-02-26),</text:span><text:span text:style-name="T228"><text:s/>i. k. 1041100NUTA00000197</text:span></text:p>
      <text:p text:style-name="Normal"/>
      <text:p text:style-name="P229"><text:span text:style-name="T230">1.7</text:span><text:span text:style-name="T231">. parengti ir patvirtinti:</text:span></text:p>
      <text:p text:style-name="P232"><text:span text:style-name="T233">1.7.1</text:span><text:span text:style-name="T234">. iki 2004 m. liepos 1 d. – pastatų ir kitų statinių, išskyrus energetikos objektus ir įrenginius, taip pat statinius, kurių naudojimo priežiūrą vykdo Susisiekimo ministerija, techninės p</text:span><text:span text:style-name="T235">riežiūros taisykles ir statinių techninių prižiūrėtojų kvalifikacijos reikalavimus, šių statinių techninės priežiūros dokumentų formas, jų pildymo ir saugojimo tvarką;</text:span></text:p>
      <text:p text:style-name="P236"><text:span text:style-name="T237">1.7.2</text:span><text:span text:style-name="T238">. iki 2004 m. birželio 1 d. – ypatingų statinių, taip pat valstybinės reikšmės<text:s/></text:span><text:span text:style-name="T239">ir rizikos objektuose esančių statinių, kurių naudojimo priežiūrą vykdo apskrities viršininko administracija, sąrašą;</text:span></text:p>
      <text:p text:style-name="P240"><text:span text:style-name="T241">1.7.3</text:span><text:span text:style-name="T242">. iki 2004 m. birželio 1 d. – ministerijų, Vyriausybės įstaigų, kitų valstybės institucijų ar juridinių asmenų priimtų statinių n</text:span><text:span text:style-name="T243">audojimo ir techninės priežiūros taisyklių registravimo tvarką.</text:span><text:s/></text:p>
      <text:p text:style-name="P244">Papildyta punktu:</text:p>
      <text:p text:style-name="P245"><text:span text:style-name="T246">Nr.<text:s/></text:span><text:a xlink:href="https://www.e-tar.lt/portal/legalAct.html?documentId=TAR.574DC5066FAB" office:target-frame-name="_top" xlink:show="replace"><text:span text:style-name="T247">197</text:span></text:a><text:span text:style-name="T248">, 2004-02-23, Žin., 2004, Nr. 30-983 (2004-02-26), i. k. 1041100NUTA00000197</text:span></text:p>
      <text:p text:style-name="Normal"/>
      <text:p text:style-name="P249"><text:span text:style-name="T250">1.</text:span><text:span text:style-name="T251">8</text:span><text:span text:style-name="T252">. nustatyti kitus ženklus, kuriais ženklinami statybos produktai, tiekiami į Lietuvos Respublikos ir bendrą Europos Sąjungos rinką;</text:span><text:s/></text:p>
      <text:p text:style-name="P253">Papildyta punktu:</text:p>
      <text:p text:style-name="P254"><text:span text:style-name="T255">Nr.<text:s/></text:span><text:a xlink:href="https://www.e-tar.lt/portal/legalAct.html?documentId=TAR.944E2D805AEA" office:target-frame-name="_top" xlink:show="replace"><text:span text:style-name="T256">812</text:span></text:a><text:span text:style-name="T257">, 2004-06-28,</text:span><text:span text:style-name="T258"><text:s/>Žin., 2004, Nr. 103-3787 (2004-07-01), i. k. 1041100NUTA00000812</text:span></text:p>
      <text:p text:style-name="Normal"/>
      <text:p text:style-name="P259"><text:span text:style-name="T260">1.9</text:span><text:span text:style-name="T261">. išduoti ypatingų statinių projektuotojams, ypatingų statinių statybos rangovams, statinių projektų ekspertizės, statinių ekspertizės rangovams, ypatingų statinių statybos techninės</text:span><text:span text:style-name="T262"><text:s/>veiklos pagrindinių sričių vadovams atitinkamos veiklos atestatus.</text:span><text:s/></text:p>
      <text:p text:style-name="P263">Papildyta punktu:</text:p>
      <text:p text:style-name="P264"><text:span text:style-name="T265">Nr.<text:s/></text:span><text:a xlink:href="https://www.e-tar.lt/portal/legalAct.html?documentId=TAR.944E2D805AEA" office:target-frame-name="_top" xlink:show="replace"><text:span text:style-name="T266">812</text:span></text:a><text:span text:style-name="T267">, 2004-06-28, Žin., 2004, Nr. 103-3787 (2004-07-01), i. k. 1041100NUTA00000812</text:span></text:p>
      <text:p text:style-name="Normal"/>
      <text:p text:style-name="P268"><text:span text:style-name="T269">1.10</text:span><text:span text:style-name="T270">. iki 2006 m. sausio 4 d. parengti ir patvirtinti reikiamus teisės aktus, nustatančius minimalius privalomus pastatų energinio naudingumo reikalavimus ir pastatų energinio naudingumo sertifikavimo tvarką ir sąlygas.</text:span></text:p>
      <text:p text:style-name="P271">Papildyta punktu:</text:p>
      <text:p text:style-name="P272"><text:span text:style-name="T273">Nr.<text:s/></text:span><text:a xlink:href="https://www.e-tar.lt/portal/legalAct.html?documentId=TAR.2500B617A157" office:target-frame-name="_top" xlink:show="replace"><text:span text:style-name="T274">1350</text:span></text:a><text:span text:style-name="T275">, 2005-12-14, Žin., 2005, Nr. 147-5361 (2005-12-17), i. k. 1051100NUTA00001350</text:span></text:p>
      <text:p text:style-name="Normal"/>
      <text:p text:style-name="P276"><text:span text:style-name="T277">2</text:span><text:span text:style-name="T278">. Pavesti Aplinkos ministerijai:</text:span></text:p>
      <text:p text:style-name="P279"><text:span text:style-name="T280">2.1</text:span><text:span text:style-name="T281">. iki 2002 m. gegužės 1 d. pakeisti ar papildyt</text:span><text:span text:style-name="T282">i galiojančius normatyvinius statybos techninius dokumentus, nustatant juose atvejus, kai:</text:span></text:p>
      <text:p text:style-name="P283"><text:span text:style-name="T284">2.1.1</text:span><text:span text:style-name="T285">. statinio projektavimo sąlygų sąvadui gauti statytojas (užsakovas) prie prašymo nepateikia žemės sklypo nuosavybės teisę ar kitą valdymo ir naudojimo teisę p</text:span><text:span text:style-name="T286">atvirtinančių dokumentų, taip pat žemės sklypo bendraturčių sutikimo, jeigu žemės sklypas priklauso jiems bendrosios nuosavybės teise;</text:span></text:p>
      <text:p text:style-name="P287"><text:span text:style-name="T288">2.1.2</text:span><text:span text:style-name="T289">. reikia statybos leidimo vykdant statinio paprastąjį remontą saugomoje teritorijoje;</text:span></text:p>
      <text:p text:style-name="P290"><text:span text:style-name="T291">2.1.3</text:span><text:span text:style-name="T292">. privalomas stat</text:span><text:span text:style-name="T293">ybos leidimas nekilnojamosios kultūros paveldo vertybės tvarkymo statybos darbams avarijos grėsmei pašalinti ir remontui;</text:span></text:p>
      <text:p text:style-name="P294"><text:span text:style-name="T295">2.1.4</text:span><text:span text:style-name="T296">. statybos darbai turi būti vykdomi pagal rangovo parengtą statybos darbų technologijos projektą;</text:span></text:p>
      <text:p text:style-name="P297"><text:span text:style-name="T298">2.1.5</text:span><text:span text:style-name="T299">. privaloma nekiln</text:span><text:span text:style-name="T300">ojamųjų kultūros paveldo vertybių tvarkymo statybos darbų projektų ekspertizė;</text:span></text:p>
      <text:p text:style-name="P301"><text:span text:style-name="T302">2.2</text:span><text:span text:style-name="T303">. parengti ir iki 2002 m. gegužės 1 d. pateikti Lietuvos Respublikos Vyriausybei teisės akto, reglamentuojančio teritorijų planavimo ir statybos valstybinės priežiūros<text:s/></text:span><text:span text:style-name="T304">tvarką, projektą.</text:span></text:p>
      <text:p text:style-name="P305"><text:span text:style-name="T306">2.3</text:span><text:span text:style-name="T307">. parengti ir iki 2004 m. birželio 1 d. nustatytąja tvarka pateikti Lietuvos Respublikos Vyriausybei Teritorijų planavimo ir statybos valstybinės priežiūros nuostatų, patvirtintų Lietuvos Respublikos Vyriausybės 1997 m. balandžio 1</text:span><text:span text:style-name="T308">6 d. nutarimu Nr. 370 (Žin., 1997, Nr.<text:s/></text:span><text:a xlink:href="https://www.e-tar.lt/portal/lt/legalAct/TAR.1A5BA51287B8" office:target-frame-name="_blank" xlink:show="new"><text:span text:style-name="T309">34-851</text:span></text:a><text:span text:style-name="T310">; 2002, Nr.<text:s/></text:span><text:a xlink:href="https://www.e-tar.lt/portal/lt/legalAct/TAR.09911D9666B3" office:target-frame-name="_blank" xlink:show="new"><text:span text:style-name="T311">111-4906</text:span></text:a><text:span text:style-name="T312">), pakeitimo ir papil</text:span><text:span text:style-name="T313">dymo projektą;</text:span><text:s/></text:p>
      <text:p text:style-name="P314">Papildyta punktu:</text:p>
      <text:p text:style-name="P315"><text:span text:style-name="T316">Nr.<text:s/></text:span><text:a xlink:href="https://www.e-tar.lt/portal/legalAct.html?documentId=TAR.574DC5066FAB" office:target-frame-name="_top" xlink:show="replace"><text:span text:style-name="T317">197</text:span></text:a><text:span text:style-name="T318">, 2004-02-23, Žin., 2004, Nr. 30-983 (2004-02-26), i. k. 1041100NUTA00000197</text:span></text:p>
      <text:p text:style-name="Normal"/>
      <text:p text:style-name="P319"><text:span text:style-name="T320">2.4</text:span><text:span text:style-name="T321">. parengti ir iki 2004 m. balandžio 1 d. nustaty</text:span><text:span text:style-name="T322">tąja tvarka pateikti Lietuvos Respublikos Vyriausybei Lietuvos Respublikos apskrities valdymo įstatymo (Žin., 1994, Nr.<text:s/></text:span><text:a xlink:href="https://www.e-tar.lt/portal/lt/legalAct/TAR.E17A6C7BB3AF" office:target-frame-name="_blank" xlink:show="new"><text:span text:style-name="T323">101-2015</text:span></text:a><text:span text:style-name="T324">) pakeitimo ir papildymo įstatymo projektą.</text:span><text:s/></text:p>
      <text:p text:style-name="P325">Papildyta punktu:</text:p>
      <text:p text:style-name="P326"><text:span text:style-name="T327">Nr.<text:s/></text:span><text:a xlink:href="https://www.e-tar.lt/portal/legalAct.html?documentId=TAR.574DC5066FAB" office:target-frame-name="_top" xlink:show="replace"><text:span text:style-name="T328">197</text:span></text:a><text:span text:style-name="T329">, 2004-02-23, Žin., 2004, Nr. 30-983 (2004-02-26), i. k. 1041100NUTA00000197</text:span></text:p>
      <text:p text:style-name="Normal"/>
      <text:p text:style-name="P330"><text:span text:style-name="T331">2.5</text:span><text:span text:style-name="T332">. parengti ir nustatytąja tvarka pateikti Lietuvos Respublikos</text:span><text:span text:style-name="T333"><text:s/>Vyriausybei nutarimo dėl normatyvinių statinio saugos ir paskirties dokumentų normavimo sričių paskirstymo tarp valstybės institucijų projektą.</text:span><text:s/></text:p>
      <text:p text:style-name="P334">Papildyta punktu:</text:p>
      <text:p text:style-name="P335"><text:span text:style-name="T336">Nr.<text:s/></text:span><text:a xlink:href="https://www.e-tar.lt/portal/legalAct.html?documentId=TAR.944E2D805AEA" office:target-frame-name="_top" xlink:show="replace"><text:span text:style-name="T337">812</text:span></text:a><text:span text:style-name="T338">, 2</text:span><text:span text:style-name="T339">004-06-28, Žin., 2004, Nr. 103-3787 (2004-07-01), i. k. 1041100NUTA00000812</text:span></text:p>
      <text:p text:style-name="Normal"/>
      <text:p text:style-name="P340"><text:span text:style-name="T341">3</text:span><text:span text:style-name="T342">. Įgalioti Valstybinę teritorijų planavimo ir statybos inspekciją prie Aplinkos ministerijos atlikti statybos valstybinę priežiūrą valstybės lygiu.</text:span></text:p>
      <text:p text:style-name="P343"><text:span text:style-name="T344">4</text:span><text:span text:style-name="T345">. Įgalioti<text:s/></text:span><text:span text:style-name="T346">Valstybinę draudimo priežiūros tarnybą prie Finansų ministerijos iki 2002 m. gegužės 1 d. patvirtinti statinio projektuotojo civilinės atsakomybės privalomojo draudimo taisykles ir rangovo civilinės atsakomybės privalomojo draudimo taisykles.</text:span></text:p>
      <text:p text:style-name="P347"><text:span text:style-name="T348">5</text:span><text:span text:style-name="T349">. Pavest</text:span><text:span text:style-name="T350">i Kultūros ministerijai parengti ir nustatytąja tvarka pateikti Lietuvos Respublikos Vyriausybei Lietuvos Respublikos nekilnojamųjų kultūros vertybių apsaugos įstatymo pakeitimo įstatymo projektą, kurio nuostatos būtų suderintos su Lietuvos Respublikos sta</text:span><text:span text:style-name="T351">tybos įstatymo nuostatomis.</text:span></text:p>
      <text:p text:style-name="P352"><text:span text:style-name="T353">6</text:span><text:span text:style-name="T354">. Pavesti Krašto apsaugos ministerijai parengti ir iki 2002 m. balandžio 1 d. pateikti Lietuvos Respublikos Vyriausybei nutarimo dėl statinio, skirto krašto apsaugos reikmėms, statybos leidimo išdavimo tvarkos patvirtinimo<text:s/></text:span><text:span text:style-name="T355">projektą.</text:span></text:p>
      <text:p text:style-name="P356"><text:span text:style-name="T357">7</text:span><text:span text:style-name="T358">. Pavesti Vidaus reikalų ministerijai parengti ir iki 2004 m. liepos 1 d. nustatytąja tvarka Lietuvos Respublikos Vyriausybei pateikti Lietuvos Respublikos Vyriausybės 2003 m. gruodžio 19 d. nutarimo Nr. 1641 „Dėl didžiausio leistino valstybės tarnautojų p</text:span><text:span text:style-name="T359">areigybių ir darbuotojų, dirbančių pagal darbo sutartis ir gaunančių darbo užmokestį iš valstybės biudžeto ir valstybės pinigų fondų, skaičiaus patvirtinimo“ (Žin., 2003, Nr.<text:s/></text:span><text:a xlink:href="https://www.e-tar.lt/portal/lt/legalAct/TAR.71DAA6719AD9" office:target-frame-name="_blank" xlink:show="new"><text:span text:style-name="T360">121-5484</text:span></text:a><text:span text:style-name="T361">) pakeitimo projektą, kuriame būtų numatyta, kiek nuo 2005 m. sausio 1 d. papildomai reikės valstybės tarnautojų pareigybių viešojo administravimo subjektams priskirtoms statinių naudojimo priežiūros funkcijoms vykdyti.</text:span><text:s/></text:p>
      <text:p text:style-name="P362">Papildyta punktu:</text:p>
      <text:p text:style-name="P363"><text:span text:style-name="T364">Nr.<text:s/></text:span><text:a xlink:href="https://www.e-tar.lt/portal/legalAct.html?documentId=TAR.574DC5066FAB" office:target-frame-name="_top" xlink:show="replace"><text:span text:style-name="T365">197</text:span></text:a><text:span text:style-name="T366">, 2004-02-23, Žin., 2004, Nr. 30-983 (2004-02-26), i. k. 1041100NUTA00000197</text:span></text:p>
      <text:p text:style-name="Normal"/>
      <text:p text:style-name="P367"><text:span text:style-name="T368">8</text:span><text:span text:style-name="T369">. Ūkio ministerija turi peržiūrėti ir prireikus patikslinti energetikos objektų ir įrengi</text:span><text:span text:style-name="T370">nių eksploatavimo reikalavimus nustatančius teisės aktus.</text:span><text:s/></text:p>
      <text:p text:style-name="P371">Papildyta punktu:</text:p>
      <text:p text:style-name="P372"><text:span text:style-name="T373">Nr.<text:s/></text:span><text:a xlink:href="https://www.e-tar.lt/portal/legalAct.html?documentId=TAR.574DC5066FAB" office:target-frame-name="_top" xlink:show="replace"><text:span text:style-name="T374">197</text:span></text:a><text:span text:style-name="T375">, 2004-02-23, Žin., 2004, Nr. 30-983 (2004-02-26), i. k. 1041100NUTA00000197</text:span></text:p>
      <text:p text:style-name="Normal"/>
      <text:p text:style-name="P376"><text:span text:style-name="T377">9</text:span><text:span text:style-name="T378">. Įgali</text:span><text:span text:style-name="T379">oti Susisiekimo ministeriją iki 2004 m. liepos 1 d., suderinus su Aplinkos ministerija, nustatytąja tvarka patvirtinti statinių, kurių naudojimo priežiūrą vykdo Susisiekimo ministerija ir (ar) jos įgaliotos organizacijos, sąrašą, šių statinių techninės pri</text:span><text:span text:style-name="T380">ežiūros taisykles, nustatančias ir statinių techninių prižiūrėtojų kvalifikacijos reikalavimus, taip pat techninės priežiūros dokumentų formas, jų pildymo ir saugojimo tvarką.</text:span><text:s/></text:p>
      <text:p text:style-name="P381">Papildyta punktu:</text:p>
      <text:p text:style-name="P382"><text:span text:style-name="T383">Nr.<text:s/></text:span><text:a xlink:href="https://www.e-tar.lt/portal/legalAct.html?documentId=TAR.574DC5066FAB" office:target-frame-name="_top" xlink:show="replace"><text:span text:style-name="T384">197</text:span></text:a><text:span text:style-name="T385">, 2004-02-23, Žin., 2004, Nr. 30-983 (2004-02-26), i. k. 1041100NUTA00000197</text:span></text:p>
      <text:p text:style-name="Normal"/>
      <text:p text:style-name="P386"><text:span text:style-name="T387">10</text:span><text:span text:style-name="T388">. Įgalioti Žemės ūkio ministeriją parengti ir iki 2004 m. birželio 1 d., suderinus su Aplinkos ministerija, patvirtinti žemės ūkio paskirties<text:s/></text:span><text:span text:style-name="T389">pastatų, kurių techninę priežiūrą gali atlikti pats statinio naudotojas, sąrašą.</text:span><text:s/></text:p>
      <text:p text:style-name="P390">Papildyta punktu:</text:p>
      <text:p text:style-name="P391"><text:span text:style-name="T392">Nr.<text:s/></text:span><text:a xlink:href="https://www.e-tar.lt/portal/legalAct.html?documentId=TAR.574DC5066FAB" office:target-frame-name="_top" xlink:show="replace"><text:span text:style-name="T393">197</text:span></text:a><text:span text:style-name="T394">, 2004-02-23, Žin., 2004, Nr. 30-983 (2004-02-26), i. k. 1041100NUT</text:span><text:span text:style-name="T395">A00000197</text:span></text:p>
      <text:p text:style-name="Normal"/>
      <text:p text:style-name="P396"/>
      <text:p text:style-name="P397"/>
      <text:p text:style-name="P398"/>
      <text:p text:style-name="P399">MINISTRAS PIRMININKAS<text:tab/>ALGIRDAS BRAZAUSKAS</text:p>
      <text:p text:style-name="P400"/>
      <text:p text:style-name="P401"/>
      <text:p text:style-name="P402"/>
      <text:p text:style-name="P403"><text:span text:style-name="T404">APLINKOS MINISTRAS</text:span><text:span text:style-name="T405"><text:tab/>ARŪNAS KUNDROTAS</text:span></text:p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Vyriausybė, Nutarimas</text:span></text:p>
      <text:p text:style-name="P415"><text:span text:style-name="T416">Nr.<text:s/></text:span><text:a xlink:href="https://www.e-tar.lt/portal/legalAct.html?documentId=TAR.574DC5066FAB" office:target-frame-name="_top" xlink:show="replace"><text:span text:style-name="T417">197</text:span></text:a><text:span text:style-name="T418">,<text:s/></text:span><text:span text:style-name="T419">2004-02-23, Žin., 2004, Nr. 30-983 (2004-02-26), i. k. 1041100NUTA00000197</text:span></text:p>
      <text:p text:style-name="P420"><text:span text:style-name="T421">Dėl Lietuvos Respublikos Vyriausybės 2002 m. vasario 26 d. nutarimo Nr. 280 "Dėl Lietuvos Respublikos statybos įstatymo įgyvendinimo" pakeitimo</text:span></text:p>
      <text:p text:style-name="P422"/>
      <text:p text:style-name="P423"><text:span text:style-name="T424">2.</text:span></text:p>
      <text:p text:style-name="P425"><text:span text:style-name="T426">Lietuvos Respublikos Vyriausybė,<text:s/></text:span><text:span text:style-name="T427">Nutarimas</text:span></text:p>
      <text:p text:style-name="P428"><text:span text:style-name="T429">Nr.<text:s/></text:span><text:a xlink:href="https://www.e-tar.lt/portal/legalAct.html?documentId=TAR.944E2D805AEA" office:target-frame-name="_top" xlink:show="replace"><text:span text:style-name="T430">812</text:span></text:a><text:span text:style-name="T431">, 2004-06-28, Žin., 2004, Nr. 103-3787 (2004-07-01), i. k. 1041100NUTA00000812</text:span></text:p>
      <text:p text:style-name="P432"><text:span text:style-name="T433">Dėl Lietuvos Respublikos Vyriausybės 2002 m. vasario 26 d. nutarimo Nr. 280 "D</text:span><text:span text:style-name="T434">ėl Lietuvos Respublikos statybos įstatymo įgyvendinimo" pakeitimo</text:span></text:p>
      <text:p text:style-name="P435"/>
      <text:p text:style-name="P436"><text:span text:style-name="T437">3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2500B617A157" office:target-frame-name="_top" xlink:show="replace"><text:span text:style-name="T442">1350</text:span></text:a><text:span text:style-name="T443">, 2005-12-14, Žin., 2005, Nr. 147-5361 (2005-12-17),<text:s/></text:span><text:span text:style-name="T444">i. k. 1051100NUTA00001350</text:span></text:p>
      <text:p text:style-name="P445"><text:span text:style-name="T446">Dėl Lietuvos Respublikos Vyriausybės 2002 m. vasario 26 d. nutarimo Nr. 280 "Dėl Lietuvos Respublikos statybos įstatymo įgyvendinimo" papildy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171" meta:word-count="2041" meta:character-count="17796" meta:row-count="455" meta:non-whitespace-character-count="15926"/>
  </office:meta>
</office:document-meta>
</file>