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2in"/>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keep-together="alway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with-next="always" fo:keep-together="alway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keep-together="alway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1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fo:letter-spacing="-0.0013in"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style:font-weight-complex="bold"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keep-together="always" fo:text-align="justify" fo:text-indent="0.3937in"/>
    </style:style>
    <style:style style:name="T287" style:parent-style-name="DefaultParagraphFont" style:family="text">
      <style:text-properties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keep-together="alway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style:tab-stops>
          <style:tab-stop style:type="right" style:position="6.6937in"/>
        </style:tab-stops>
      </style:paragraph-properties>
    </style:style>
    <style:style style:name="T320" style:parent-style-name="DefaultParagraphFont" style:family="text">
      <style:text-properties fo:text-transform="uppercase"/>
    </style:style>
    <style:style style:name="T321" style:parent-style-name="DefaultParagraphFont" style:family="text">
      <style:text-properties fo:text-transform="uppercase"/>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15-12-31</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h text:style-name="P22" text:outline-level="2">DĖL Lietuvos Respublikos statybos įstatymo įgyvendinimo</text:h>
      <text:h text:style-name="P23" text:outline-level="2"/>
      <text:h text:style-name="P24" text:outline-level="2"><text:span text:style-name="T25">2002 m. vasario 26 d. Nr. 280</text:span></text:h>
      <text:h text:style-name="P26" text:outline-level="2">Vilnius</text:h>
      <text:p text:style-name="P27"/>
      <text:p text:style-name="P28"><text:span text:style-name="T29">Vadovaudamasi Lietuvos Respublikos statybos įstatymu,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2e7c7920aef811e5b12fbb7dc920ee2c" office:target-frame-name="_top" xlink:show="replace"><text:span text:style-name="T35">1369</text:span></text:a><text:span text:style-name="T36">, 2015-12-23, paskelbta TAR 2015-12-30, i. k. 2015-21076</text:span></text:p>
      <text:p text:style-name="Normal"/>
      <text:p text:style-name="P37">1. Įgalioti Aplinkos ministeriją:</text:p>
      <text:p text:style-name="P38">1.1. parengti ir patvirtinti:</text:p>
      <text:p text:style-name="P39">1.1.1. Ypatingų statinių kategorijai priskiriamų statinių sąrašą;</text:p>
      <text:p text:style-name="P40">1.1.2.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text:s/><text:soft-page-break/>pripažinimo, įskaitant priemones, padedančias veiksmingai naudotis įsisteigimo teise ir laisve teikti paslaugas, Lietuvos Respublikoje taisykles;</text:p>
      <text:p text:style-name="P41">1.1.3.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42">1.1.4. statybinių tyrinėjimų normatyvinius dokumentus;</text:p>
      <text:p text:style-name="P43"><text:span text:style-name="T44">1.1.5</text:span><text:span text:style-name="T45">. viešojo naudojimo pastatų, kuriuose pagal nustatytus<text:s/></text:span><text:span text:style-name="T46">reikalavimus būtina įrengti patalpas kūdikiams žindyti ir pervystyti, sąrašą.</text:span><text:s/></text:p>
      <text:p text:style-name="P47">Papildyta punktu:</text:p>
      <text:p text:style-name="P48"><text:span text:style-name="T49">Nr.<text:s/></text:span><text:a xlink:href="https://www.e-tar.lt/portal/legalAct.html?documentId=TAR.C72A4C3E99E1" office:target-frame-name="_top" xlink:show="replace"><text:span text:style-name="T50">1044</text:span></text:a><text:span text:style-name="T51">, 2013-11-13, Žin., 2013, Nr. 121-6122 (2013-11-26), i. k. 1131100NUT</text:span><text:span text:style-name="T52">A00001044</text:span></text:p>
      <text:p text:style-name="Normal"/>
      <text:p text:style-name="P53">1.2. nustatyti:</text:p>
      <text:p text:style-name="P54">1.2.1. normuojamus atstumus tarp statinių, taip pat statinių ir sklypo ribų;</text:p>
      <text:p text:style-name="P55"><text:span text:style-name="T56">1.2.2.</text:span><text:span text:style-name="T57"><text:s/>Neteko galios nuo 2013-07-31</text:span></text:p>
      <text:p text:style-name="P58">Punkto naikinimas:</text:p>
      <text:p text:style-name="P59"><text:span text:style-name="T60">Nr.<text:s/></text:span><text:a xlink:href="https://www.e-tar.lt/portal/legalAct.html?documentId=TAR.B46F6540F4CA" office:target-frame-name="_top" xlink:show="replace"><text:span text:style-name="T61">674</text:span></text:a><text:span text:style-name="T62">, 2013-07-24, Žin. 2013, Nr. 83-4156 (2013-07-30), i. k. 1131100NUTA00000674</text:span></text:p>
      <text:p text:style-name="Normal"/>
      <text:p text:style-name="P63"><text:span text:style-name="T64">1.2.3</text:span><text:span text:style-name="T65">. normatyvinių statybos techninių dokumentų (išskyrus statyboje taikomus Lietuvos standartus, Europos techninius įvertinimus ir Lietuvos Respublikos statybos įstatymo</text:span><text:span text:style-name="T66"><text:s/>4 straipsnio 2 dalyje nurodytus Lietuvos Respublikos Vyriausybės įgaliotų institucijų<text:s/></text:span><text:span text:style-name="T67">teisės aktus, kurie nėra statybos techniniai reglamentai) rengimo ir tvirtinimo tvarką;</text:span><text:s/></text:p>
      <text:p text:style-name="P68">Punkto pakeitimai:</text:p>
      <text:p text:style-name="P69"><text:span text:style-name="T70">Nr.<text:s/></text:span><text:a xlink:href="https://www.e-tar.lt/portal/legalAct.html?documentId=TAR.B46F6540F4CA" office:target-frame-name="_top" xlink:show="replace"><text:span text:style-name="T71">674</text:span></text:a><text:span text:style-name="T72">, 2013-07-24, Žin., 2013, Nr. 83-4156 (2013-07-30), i. k. 1131100NUTA00000674</text:span></text:p>
      <text:p text:style-name="Normal"/>
      <text:p text:style-name="P7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7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75">1.2.6. statybos techninės veiklos pagrindinių sričių vadovų kvalifikacinius reikalavimus;</text:p>
      <text:p text:style-name="P76">1.2.7. ypatingų statinių statybos techninės veiklos pagrindinių sričių vadovams<text:s/><text:span text:style-name="T77">taikomus</text:span><text:s/>kvalifikacinius reikalavimus (išsilavinimo, darbo patirties), kvalifikacijos atestatų išdavimo, keitimo, galiojimo sustabdymo, galiojimo sustabdymo panaikinimo ir kvalifikacijos atestatų panaikinimo tvarką;<text:s/></text:p>
      <text:p text:style-name="P78">Punkto pakeitimai:</text:p>
      <text:p text:style-name="P79"><text:span text:style-name="T80">Nr.<text:s/></text:span><text:a xlink:href="https://www.e-tar.lt/portal/legalAct.html?documentId=TAR.B86338B25BFD" office:target-frame-name="_top" xlink:show="replace"><text:span text:style-name="T81">1256</text:span></text:a><text:span text:style-name="T82">, 2011-10-27, Žin., 2011, Nr. 132-6284 (2011-11-05), i. k. 1111100NUTA00001256</text:span></text:p>
      <text:p text:style-name="Normal"/>
      <text:p text:style-name="P83">1.2.8. statybos techninės veiklos pagrindinių sričių vadovų pareigas ir teises;</text:p>
      <text:p text:style-name="P84">1.2.9. užsienio šalyse architektams išduotų kvalifikaciją patvirtinančių dokumentų pripažinimo Lietuvos Respublikoje tvarką;</text:p>
      <text:p text:style-name="P85"><text:span text:style-name="T86">1.2.10.</text:span><text:span text:style-name="T87"><text:s/>Neteko galios nuo 2012-09-23</text:span></text:p>
      <text:p text:style-name="P88">Punkto naikinimas:</text:p>
      <text:p text:style-name="P89"><text:span text:style-name="T90">Nr.<text:s/></text:span><text:a xlink:href="https://www.e-tar.lt/portal/legalAct.html?documentId=TAR.DB408CDCDA60" office:target-frame-name="_top" xlink:show="replace"><text:span text:style-name="T91">1113</text:span></text:a><text:span text:style-name="T92">, 2012-09-19, Žin. 2012, Nr. 110-5569 (2012-09-22), i. k. 1121100NUTA00001113</text:span></text:p>
      <text:p text:style-name="Normal"/>
      <text:p text:style-name="P93">1.2.11. statybos techninės veiklos pagrindinių sričių vadovų skyrimo (samdymo) tvarką,<text:s/>kai jos nenustato Lietuvos Respublikos statybos įstatymas;</text:p>
      <text:p text:style-name="P94">1.2.12. statybos darbų, kuriems pirkti taikomas Lietuvos Respublikos viešųjų pirkimų įstatymas, sustabdymo (nepriklausomai nuo sustabdymo priežasčių) atveju statomo statinio konservavimo darbų<text:s/>organizavimo tvarką;</text:p>
      <text:p text:style-name="P95">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s/></text:p>
      <text:p text:style-name="P96">Punkto pakeitimai:</text:p>
      <text:p text:style-name="P97"><text:span text:style-name="T98">Nr.<text:s/></text:span><text:a xlink:href="https://www.e-tar.lt/portal/legalAct.html?documentId=TAR.B86338B25BFD" office:target-frame-name="_top" xlink:show="replace"><text:span text:style-name="T99">1256</text:span></text:a><text:span text:style-name="T100">, 2011-10-27, Žin., 2011, Nr. 132-6284 (2011-11-05), i. k. 1111100NUTA00001256</text:span></text:p>
      <text:p text:style-name="Normal"/>
      <text:p text:style-name="P101">1.2.14. fizinių asmenų, juridinių asmenų, kitų užsienio organizacijų, siekiančių būti ypatingų statinių projektuotojais ar rangovais, atestavimo tvarką ir reikalavimus;</text:p>
      <text:p text:style-name="P102">1.2.15. atvejus, kuriais statybos darbai vykdomi pagal rangovo parengtą statybos darbų technologijos projektą;</text:p>
      <text:p text:style-name="P103"><text:span text:style-name="T104">1.2.16.</text:span><text:span text:style-name="T105"><text:s/>Neteko galios nuo 2013-07-31</text:span></text:p>
      <text:p text:style-name="P106">Punkto naikinimas:</text:p>
      <text:p text:style-name="P107"><text:span text:style-name="T108">Nr.<text:s/></text:span><text:a xlink:href="https://www.e-tar.lt/portal/legalAct.html?documentId=TAR.B46F6540F4CA" office:target-frame-name="_top" xlink:show="replace"><text:span text:style-name="T109">674</text:span></text:a><text:span text:style-name="T110">, 2013-07-24, Žin. 2013, Nr. 83-4156 (2013-07-30), i. k. 1131100NUTA00000674</text:span></text:p>
      <text:p text:style-name="Normal"/>
      <text:p text:style-name="P111">1.2.17. statybinių tyrinėjimų dokumentų turinį pagal kiekvieną tyrinėjimų rūšį;</text:p>
      <text:p text:style-name="P112">1.<text:span text:style-name="T113">2.18</text:span><text:span text:style-name="T114">. statinio projekto rengimo tvarką ir sudedamąsias dalis, statybos darbų priskyrimo atskiroms statybos rūšims ypatumus, nesudėtingų statinių sąrašą ir statinių<text:s/></text:span><text:span text:style-name="T115">priskyrimo nesudėtingiems statiniams ypatumus;</text:span></text:p>
      <text:p text:style-name="P116">1.2.19. ypatingų statinių projektų ar statinių, įrašytų į Valstybės investicijų programą, projektų tvirtinimo tvarką;</text:p>
      <text:p text:style-name="P117">1.2.20. branduolinės energetikos objektų statinių statybos užbaigimo tvarką ir reikalavimus, suderinus su Valstybine atominės energetikos saugos inspekcija; leidimų statyti, rekonstruoti, atlikti kapitalinį remontą ar griauti branduolinės energetikos objektus apskaitos ir sąrašo tvarkymo tvarką<text:span text:style-name="T118">;</text:span><text:s/></text:p>
      <text:p text:style-name="P119">Punkto pakeitimai:</text:p>
      <text:p text:style-name="P120"><text:span text:style-name="T121">Nr.<text:s/></text:span><text:a xlink:href="https://www.e-tar.lt/portal/legalAct.html?documentId=TAR.B86338B25BFD" office:target-frame-name="_top" xlink:show="replace"><text:span text:style-name="T122">1256</text:span></text:a><text:span text:style-name="T123">, 2011-10-27, Žin., 2011, Nr. 132-6284 (2011-11-05), i. k. 1111100NUTA00001256</text:span></text:p>
      <text:p text:style-name="P124"><text:span text:style-name="T125">Nr.<text:s/></text:span><text:a xlink:href="https://www.e-tar.lt/portal/legalAct.html?documentId=TAR.DB408CDCDA60" office:target-frame-name="_top" xlink:show="replace"><text:span text:style-name="T126">1113</text:span></text:a><text:span text:style-name="T127">, 2012-09-19, Žin.,</text:span><text:span text:style-name="T128"><text:s/>2012, Nr. 110-5569 (2012-09-22), i. k. 1121100NUTA00001113</text:span></text:p>
      <text:p text:style-name="Normal"/>
      <text:p text:style-name="P129">1.2.21. avarijos (išskyrus su įrenginiais susijusią avariją) tyrimo ir likvidavimo tvarką;</text:p>
      <text:p text:style-name="P130">1.2.22. statinio projekto ar atskirų statinio projekto dalių ekspertizės privalomumo atvejus;</text:p>
      <text:p text:style-name="P131">1.2.23. statinio projekto ekspertizės, statinio ekspertizės rūšis ir atlikimo tvarką;</text:p>
      <text:p text:style-name="P132">1.2.24. statinio statybos techninės priežiūros atlikimo tvarką;</text:p>
      <text:p text:style-name="P133">1.2.25. statinio projekto vykdymo priežiūros reikalavimus ir tvarką;</text:p>
      <text:p text:style-name="P134">1.2.26. visuomenei svarbių statinių sąrašus (nurodant statinių paskirtį), informavimo ir visuomenės dalyvavimo svarstant šių statinių projektus tvarką;<text:s/></text:p>
      <text:p text:style-name="P135">Punkto pakeitimai:</text:p>
      <text:p text:style-name="P136"><text:span text:style-name="T137">Nr.<text:s/></text:span><text:a xlink:href="https://www.e-tar.lt/portal/legalAct.html?documentId=TAR.DB408CDCDA60" office:target-frame-name="_top" xlink:show="replace"><text:span text:style-name="T138">1113</text:span></text:a><text:span text:style-name="T139">, 2012-09-19, Žin., 2012, Nr. 110-5569 (2012-09-22), i. k. 1121100NUTA00001113</text:span></text:p>
      <text:p text:style-name="Normal"/>
      <text:p text:style-name="P140">1.2.27. minimalius privalomus pastatų energinio naudingumo reikalavimus, pastatų energinio naudingumo sertifikavimo tvarką ir sąlygas,<text:span text:style-name="T141"><text:s/>pastatų energinio naudingumo sertifikavimo priežiūros tvarką,</text:span><text:span text:style-name="T142"><text:s/></text:span>reikalavimus energijos beveik nevartojantiems pastatams;<text:s/></text:p>
      <text:p text:style-name="P143">Punkto pakeitimai:</text:p>
      <text:p text:style-name="P144"><text:span text:style-name="T145">Nr.<text:s/></text:span><text:a xlink:href="https://www.e-tar.lt/portal/legalAct.html?documentId=TAR.DB408CDCDA60" office:target-frame-name="_top" xlink:show="replace"><text:span text:style-name="T146">1113</text:span></text:a><text:span text:style-name="T147">, 2012-09-19, Žin., 2012,<text:s/></text:span><text:span text:style-name="T148">Nr. 110-5569 (2012-09-22), i. k. 1121100NUTA00001113</text:span></text:p>
      <text:p text:style-name="Normal"/>
      <text:p text:style-name="P149">1.2.28. statinių (išskyrus statinius, kurių naudojimo priežiūrą vykdo Susisiekimo ministerija ir (ar) jos įgaliotos organizacijos) techninės priežiūros taisykles, šių statinių techninių prižiūrėtojų<text:s/>kvalifikacijos reikalavimus, techninės priežiūros dokumentų formas, jų pildymo ir saugojimo tvarką;</text:p>
      <text:p text:style-name="P150">1.2.29. atestavimą atliekančiai organizacijai teikiamų prašymų formas ir dokumentus;<text:s/></text:p>
      <text:p text:style-name="P151">Papildyta punktu:</text:p>
      <text:p text:style-name="P152"><text:span text:style-name="T153">Nr.<text:s/></text:span><text:a xlink:href="https://www.e-tar.lt/portal/legalAct.html?documentId=TAR.B86338B25BFD" office:target-frame-name="_top" xlink:show="replace"><text:span text:style-name="T154">1256</text:span></text:a><text:span text:style-name="T155">, 2011-10-27, Žin., 2011, Nr. 132-6284 (2011-11-05), i. k. 1111100NUTA00001256</text:span></text:p>
      <text:p text:style-name="Normal"/>
      <text:p text:style-name="P156">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text:s/>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s/></text:p>
      <text:p text:style-name="P157">Papildyta punktu:</text:p>
      <text:p text:style-name="P158"><text:span text:style-name="T159">Nr.<text:s/></text:span><text:a xlink:href="https://www.e-tar.lt/portal/legalAct.html?documentId=TAR.B86338B25BFD" office:target-frame-name="_top" xlink:show="replace"><text:span text:style-name="T160">1256</text:span></text:a><text:span text:style-name="T161">, 2011-10-27, Žin., 2011, Nr. 132-6284 (2011-11-05),<text:s/></text:span><text:span text:style-name="T162">i. k. 1111100NUTA00001256</text:span></text:p>
      <text:p text:style-name="Normal"/>
      <text:p text:style-name="P163">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64">Papildyta punktu:</text:p>
      <text:p text:style-name="P165"><text:span text:style-name="T166">Nr.<text:s/></text:span><text:a xlink:href="https://www.e-tar.lt/portal/legalAct.html?documentId=TAR.B86338B25BFD" office:target-frame-name="_top" xlink:show="replace"><text:span text:style-name="T167">1256</text:span></text:a><text:span text:style-name="T168">, 2011-10-27, Žin.,</text:span><text:span text:style-name="T169"><text:s/>2011, Nr. 132-6284 (2011-11-05), i. k. 1111100NUTA00001256</text:span></text:p>
      <text:p text:style-name="Normal"/>
      <text:p text:style-name="P170">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71">Papildyta punktu:</text:p>
      <text:p text:style-name="P172"><text:span text:style-name="T173">Nr.<text:s/></text:span><text:a xlink:href="https://www.e-tar.lt/portal/legalAct.html?documentId=TAR.B86338B25BFD" office:target-frame-name="_top" xlink:show="replace"><text:span text:style-name="T174">1256</text:span></text:a><text:span text:style-name="T175">, 2011-10-27, Žin., 2011, Nr. 132-6284 (2011-11-05), i. k. 1111100NUTA00001256</text:span></text:p>
      <text:p text:style-name="Normal"/>
      <text:p text:style-name="P176">1.2.33. branduolinės energetikos objektų statinių statybos techninės veiklos pagrindinių sričių vadovams<text:s/><text:span text:style-name="T177">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78">Papildyta punktu:</text:p>
      <text:p text:style-name="P179"><text:span text:style-name="T180">Nr.<text:s/></text:span><text:a xlink:href="https://www.e-tar.lt/portal/legalAct.html?documentId=TAR.B86338B25BFD" office:target-frame-name="_top" xlink:show="replace"><text:span text:style-name="T181">1256</text:span></text:a><text:span text:style-name="T182">, 2011-10-27,<text:s/></text:span><text:span text:style-name="T183">Žin., 2011, Nr. 132-6284 (2011-11-05), i. k. 1111100NUTA00001256</text:span></text:p>
      <text:p text:style-name="Normal"/>
      <text:p text:style-name="P184">1.2.34. juridiniams asmenims, kitoms užsienio organizacijoms, juridinio asmens ar 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85"><text:s/></text:span>tvarką, suderinus su Valstybine atominės<text:s/>energetikos saugos inspekcija;<text:s/></text:p>
      <text:p text:style-name="P186">Papildyta punktu:</text:p>
      <text:p text:style-name="P187"><text:span text:style-name="T188">Nr.<text:s/></text:span><text:a xlink:href="https://www.e-tar.lt/portal/legalAct.html?documentId=TAR.B86338B25BFD" office:target-frame-name="_top" xlink:show="replace"><text:span text:style-name="T189">1256</text:span></text:a><text:span text:style-name="T190">, 2011-10-27, Žin., 2011, Nr. 132-6284 (2011-11-05), i. k. 1111100NUTA00001256</text:span></text:p>
      <text:p text:style-name="Normal"/>
      <text:p text:style-name="P191">1.2.35. išduotų kvalifikacijos<text:s/>atestatų ir teisės pripažinimo dokumentų peržiūros periodiškumą;<text:s/></text:p>
      <text:p text:style-name="P192">Papildyta punktu:</text:p>
      <text:p text:style-name="P193"><text:span text:style-name="T194">Nr.<text:s/></text:span><text:a xlink:href="https://www.e-tar.lt/portal/legalAct.html?documentId=TAR.B86338B25BFD" office:target-frame-name="_top" xlink:show="replace"><text:span text:style-name="T195">1256</text:span></text:a><text:span text:style-name="T196">, 2011-10-27, Žin., 2011, Nr. 132-6284 (2011-11-05), i. k. 1111100NUTA00001256</text:span></text:p>
      <text:p text:style-name="Normal"/>
      <text:p text:style-name="P197">1.2.36. pastatų energinio naudingumo sertifikavimo ekspertų kvalifikacinius reikalavimus, atestavimo, kvalifikacijos atestatų išdavimo, keitimo, galiojimo sustabdymo, galiojimo sustabdymo panaikinimo ir kvalifikacijos atestatų panaikinimo tvarką;<text:s/></text:p>
      <text:p text:style-name="P198">Papildyta punktu:</text:p>
      <text:p text:style-name="P199"><text:span text:style-name="T200">Nr.<text:s/></text:span><text:a xlink:href="https://www.e-tar.lt/portal/legalAct.html?documentId=TAR.B86338B25BFD" office:target-frame-name="_top" xlink:show="replace"><text:span text:style-name="T201">1256</text:span></text:a><text:span text:style-name="T202">, 2011-10-27, Žin., 2011, Nr. 132-6284 (2011-11-05), i. k. 1111100NUTA00001256</text:span></text:p>
      <text:p text:style-name="Normal"/>
      <text:p text:style-name="P203">1.2.37. kvalifikacijos atestatų ir teisės pripažinimo dokumentų, išduotų iki 2012 m. sausio 1 d., keitimo į neterminuotus kvalifikacijos atestatus ir teisės pripažinimo dokumentus tvarką.<text:s/></text:p>
      <text:p text:style-name="P204">Papildyta punktu:</text:p>
      <text:p text:style-name="P205"><text:span text:style-name="T206">Nr.<text:s/></text:span><text:a xlink:href="https://www.e-tar.lt/portal/legalAct.html?documentId=TAR.B86338B25BFD" office:target-frame-name="_top" xlink:show="replace"><text:span text:style-name="T207">1256</text:span></text:a><text:span text:style-name="T208">, 2011-10-27, Žin., 2011, Nr. 132-6284 (2011-11-05), i. k. 1111100NUTA00001256</text:span></text:p>
      <text:p text:style-name="Normal"/>
      <text:p text:style-name="P209">1.2.38. pastato energinio naudingumo sertifikate nurodyto energinio naudingumo rodiklio nurodymo skelbimuose apie parduodamus ar išnuomojamus pastatus ir (ar) jų dalis tvarką;<text:s/></text:p>
      <text:p text:style-name="P210">Papildyta punktu:</text:p>
      <text:p text:style-name="P211"><text:span text:style-name="T212">Nr.<text:s/></text:span><text:a xlink:href="https://www.e-tar.lt/portal/legalAct.html?documentId=TAR.DB408CDCDA60" office:target-frame-name="_top" xlink:show="replace"><text:span text:style-name="T213">1113</text:span></text:a><text:span text:style-name="T214">, 2012-09-19, Žin., 2012, Nr. 110-5569 (2012-09-22), i. k. 1121100NUTA00001113</text:span></text:p>
      <text:p text:style-name="Normal"/>
      <text:p text:style-name="P215">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216">Papildyta punktu:</text:p>
      <text:p text:style-name="P217"><text:span text:style-name="T218">Nr.<text:s/></text:span><text:a xlink:href="https://www.e-tar.lt/portal/legalAct.html?documentId=TAR.DB408CDCDA60" office:target-frame-name="_top" xlink:show="replace"><text:span text:style-name="T219">1113</text:span></text:a><text:span text:style-name="T220">, 2012-09-19, Žin., 2012, Nr. 110-5569 (2012-09-22), i. k. 1121100NUTA00001113</text:span></text:p>
      <text:p text:style-name="Normal"/>
      <text:p text:style-name="P221"><text:span text:style-name="T222">1.2.40</text:span><text:span text:style-name="T223">. statybos produktų, neturinčių darniųjų techninių<text:s/></text:span><text:span text:style-name="T224">specifikacijų, pateikimo į Lietuvos Respublikos rinką ar tiekimo jai tvarką;</text:span><text:s/></text:p>
      <text:p text:style-name="P225">Papildyta punktu:</text:p>
      <text:p text:style-name="P226"><text:span text:style-name="T227">Nr.<text:s/></text:span><text:a xlink:href="https://www.e-tar.lt/portal/legalAct.html?documentId=TAR.B46F6540F4CA" office:target-frame-name="_top" xlink:show="replace"><text:span text:style-name="T228">674</text:span></text:a><text:span text:style-name="T229">, 2013-07-24, Žin., 2013, Nr. 83-4156 (2013-07-30), i. k. 1131100NUTA00</text:span><text:span text:style-name="T230">000674</text:span></text:p>
      <text:p text:style-name="Normal"/>
      <text:p text:style-name="P231">1.3. tvirtinti statybos techninius reglamentus (kartu su Valstybine atominės energetikos saugos inspekcija, kai tai susiję su branduolinės energetikos objektais);</text:p>
      <text:p text:style-name="P232">1.4. rengti ir skelbti tipinius energinio naudingumo sertifikatus;<text:s/></text:p>
      <text:p text:style-name="P233">Punkto<text:s/>pakeitimai:</text:p>
      <text:p text:style-name="P234"><text:span text:style-name="T235">Nr.<text:s/></text:span><text:a xlink:href="https://www.e-tar.lt/portal/legalAct.html?documentId=TAR.DB408CDCDA60" office:target-frame-name="_top" xlink:show="replace"><text:span text:style-name="T236">1113</text:span></text:a><text:span text:style-name="T237">, 2012-09-19, Žin., 2012, Nr. 110-5569 (2012-09-22), i. k. 1121100NUTA00001113</text:span></text:p>
      <text:p text:style-name="Normal"/>
      <text:p text:style-name="P238">1.5. tvirtinti statinių statybos techninės veiklos pagrindinių sričių<text:s/>vadovų egzaminų programas<text:span text:style-name="T239"><text:s/></text:span>ir teisinių žinių egzamino programas;<text:s/></text:p>
      <text:p text:style-name="P240">Punkto pakeitimai:</text:p>
      <text:p text:style-name="P241"><text:span text:style-name="T242">Nr.<text:s/></text:span><text:a xlink:href="https://www.e-tar.lt/portal/legalAct.html?documentId=TAR.B86338B25BFD" office:target-frame-name="_top" xlink:show="replace"><text:span text:style-name="T243">1256</text:span></text:a><text:span text:style-name="T244">, 2011-10-27, Žin., 2011, Nr. 132-6284 (2011-11-05), i. k. 1111100NUTA00001256</text:span></text:p>
      <text:p text:style-name="Normal"/>
      <text:p text:style-name="P245">1.6. tvirtinti pastatų energinio naudingumo sertifikavimo ekspertų egzaminų ir mokymo programas;<text:s/></text:p>
      <text:p text:style-name="P246">Papildyta punktu:</text:p>
      <text:p text:style-name="P247"><text:span text:style-name="T248">Nr.<text:s/></text:span><text:a xlink:href="https://www.e-tar.lt/portal/legalAct.html?documentId=TAR.B86338B25BFD" office:target-frame-name="_top" xlink:show="replace"><text:span text:style-name="T249">1256</text:span></text:a><text:span text:style-name="T250">, 2011-10-27, Žin., 2011, Nr. 132-6284 (2011-11-</text:span><text:span text:style-name="T251">05), i. k. 1111100NUTA00001256</text:span></text:p>
      <text:p text:style-name="Normal"/>
      <text:p text:style-name="P252">1.7. derinti aukštųjų mokyklų, asociacijų ar sąjungų tvirtinamas statinių statybos techninės veiklos pagrindinių sričių vadovų kvalifikacijos tobulinimo mokymo programas.<text:s/></text:p>
      <text:p text:style-name="P253">Papildyta punktu:</text:p>
      <text:p text:style-name="P254"><text:span text:style-name="T255">Nr.<text:s/></text:span><text:a xlink:href="https://www.e-tar.lt/portal/legalAct.html?documentId=TAR.B86338B25BFD" office:target-frame-name="_top" xlink:show="replace"><text:span text:style-name="T256">1256</text:span></text:a><text:span text:style-name="T257">, 2011-10-27, Žin., 2011, Nr. 132-6284 (2011-11-05), i. k. 1111100NUTA00001256</text:span></text:p>
      <text:p text:style-name="Normal"/>
      <text:p text:style-name="P258">2. Įgalioti Aplinkos ministeriją kartu su Kultūros ministerija nustatyti:</text:p>
      <text:p text:style-name="P259">2.1. atvejus, kai privaloma kultūros paveldo statinių tvarkomųjų statybos darbų projektų ekspertizė;</text:p>
      <text:p text:style-name="P260">2.2. kultūros paveldo statinio tvarkomųjų statybos darbų projekto ekspertizės tvarką;</text:p>
      <text:p text:style-name="P261">2.3. statinio projekto vykdymo priežiūros reikalavimus ir tvarką, kai atliekami kultūros paveldo statinio tvarkomieji statybos darbai ar statinio statyba vykdoma kultūros paveldo objekto teritorijoje.</text:p>
      <text:p text:style-name="P262">3. Įgalioti:</text:p>
      <text:p text:style-name="P263"><text:span text:style-name="T264">3.1</text:span><text:span text:style-name="T265">.<text:s/></text:span><text:span text:style-name="T266">Valstybinę teritorijų planavimo ir statybos inspekciją prie Aplinkos ministerijos</text:span><text:span text:style-name="T267"><text:s/>– išduoti leidimus statyti naujus statinius ir leidimus rekonstruoti statinius Lietuvos Respublikos<text:s/></text:span><text:span text:style-name="T268">išskirtinėje ekonominėje zonoje</text:span><text:span text:style-name="T269"><text:s/>ir kontinentiniame šelfe;</text:span><text:s/></text:p>
      <text:p text:style-name="P270">Punkto pakeitimai:</text:p>
      <text:p text:style-name="P271"><text:span text:style-name="T272">Nr.<text:s/></text:span><text:a xlink:href="https://www.e-tar.lt/portal/legalAct.html?documentId=264565a0ae9111e39b958c81fb177d0b" office:target-frame-name="_top" xlink:show="replace"><text:span text:style-name="T273">232</text:span></text:a><text:span text:style-name="T274">, 2014-03-12, paskelbta TAR 2014-03-18, i. k. 2014-03198</text:span></text:p>
      <text:p text:style-name="Normal"/>
      <text:p text:style-name="P275"><text:span text:style-name="T276">3.2.</text:span><text:span text:style-name="T277"><text:s/>Neteko galios nuo 2012-09-23</text:span></text:p>
      <text:p text:style-name="P278">Punkto naikinimas:</text:p>
      <text:p text:style-name="P279"><text:span text:style-name="T280">Nr.<text:s/></text:span><text:a xlink:href="https://www.e-tar.lt/portal/legalAct.html?documentId=TAR.DB408CDCDA60" office:target-frame-name="_top" xlink:show="replace"><text:span text:style-name="T281">1113</text:span></text:a><text:span text:style-name="T282">, 2012-09-19, Žin. 2012,<text:s/></text:span><text:span text:style-name="T283">Nr. 110-5569 (2012-09-22), i. k. 1121100NUTA00001113</text:span></text:p>
      <text:p text:style-name="Normal"/>
      <text:p text:style-name="P284">3.3. Žemės ūkio ministeriją – parengti ir suderinus su Aplinkos ministerija patvirtinti Žemės ūkio paskirties pastatų, kurių techninę priežiūrą gali atlikti statinio naudotojas, sąrašą;</text:p>
      <text:p text:style-name="P285">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86">3.5. valstybės įmonę Statybos produkcijos sertifikavimo centrą – atlikti branduolinės energetikos objektų statinių statybos techninės veiklos pagrindinių sričių vadovų atestavimą,<text:s/><text:span text:style-name="T287">branduolinės energetikos objektų statinių statybos rangovų, statinių projekto ekspertizės rangovų ir statinio ekspertizės rangovų atestavimą ir pripažinti kilmės valstybėje turimą teisę.</text:span><text:s/></text:p>
      <text:p text:style-name="P288">Papildyta punktu:</text:p>
      <text:p text:style-name="P289"><text:span text:style-name="T290">Nr.<text:s/></text:span><text:a xlink:href="https://www.e-tar.lt/portal/legalAct.html?documentId=TAR.B86338B25BFD" office:target-frame-name="_top" xlink:show="replace"><text:span text:style-name="T291">1256</text:span></text:a><text:span text:style-name="T292">, 2011-10-27, Žin., 2011, Nr. 132-6284 (2011-11-05), i. k. 1111100NUTA00001256</text:span></text:p>
      <text:p text:style-name="Normal"/>
      <text:p text:style-name="P293"><text:span text:style-name="T294">3.6</text:span><text:span text:style-name="T295">. Valstybinę ne maisto produktų inspekciją prie Ūkio ministerijos</text:span><text:span text:style-name="T296"><text:s/>– vykdyti statybos produktų rinkos priežiūrą.</text:span><text:s/></text:p>
      <text:p text:style-name="P297">Papildyta punktu:</text:p>
      <text:p text:style-name="P298"><text:span text:style-name="T299">Nr.<text:s/></text:span><text:a xlink:href="https://www.e-tar.lt/portal/legalAct.html?documentId=TAR.B46F6540F4CA" office:target-frame-name="_top" xlink:show="replace"><text:span text:style-name="T300">674</text:span></text:a><text:span text:style-name="T301">, 2013-07-24, Žin., 2013, Nr. 83-4156 (2013-07-30), i. k. 1131100NUTA00000674</text:span></text:p>
      <text:p text:style-name="Normal"/>
      <text:p text:style-name="P302"><text:span text:style-name="T303">3.7</text:span><text:span text:style-name="T304">. Sveikatos aps</text:span><text:span text:style-name="T305">augos ministeriją – nustatyti patalpų kūdikiams žindyti ir pervystyti įrengimo reikalavimus.</text:span><text:s/></text:p>
      <text:p text:style-name="P306">Papildyta punktu:</text:p>
      <text:p text:style-name="P307"><text:span text:style-name="T308">Nr.<text:s/></text:span><text:a xlink:href="https://www.e-tar.lt/portal/legalAct.html?documentId=TAR.C72A4C3E99E1" office:target-frame-name="_top" xlink:show="replace"><text:span text:style-name="T309">1044</text:span></text:a><text:span text:style-name="T310">, 2013-11-13, Žin., 2013, Nr. 121-6122 (2013-11-26), i</text:span><text:span text:style-name="T311">. k. 1131100NUTA00001044</text:span></text:p>
      <text:p text:style-name="Normal"/>
      <text:p text:style-name="P312"/>
      <text:p text:style-name="P313"/>
      <text:p text:style-name="P314"/>
      <text:p text:style-name="P315">MINISTRAS PIRMININKAS<text:tab/>ALGIRDAS BRAZAUSKAS</text:p>
      <text:p text:style-name="P316"/>
      <text:p text:style-name="P317"/>
      <text:p text:style-name="P318"/>
      <text:p text:style-name="P319"><text:span text:style-name="T320">APLINKOS MINISTRAS</text:span><text:span text:style-name="T321"><text:tab/>ARŪNAS KUNDROTAS</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TAR.574DC5066FAB" office:target-frame-name="_top" xlink:show="replace"><text:span text:style-name="T333">197</text:span></text:a><text:span text:style-name="T334">, 2004-02-23, Žin., 2004, Nr. 30-983 (2004-02-26), i. k. 1041100NUTA00000197</text:span></text:p>
      <text:p text:style-name="P335"><text:span text:style-name="T336">Dėl Lietuvos Respublikos Vyriausybės 2002 m. vasario 26 d. nutarimo Nr. 280 "Dėl Lietuvos<text:s/></text:span><text:span text:style-name="T337">Respublikos statybos įstatymo įgyvendinimo" pakeitimo</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944E2D805AEA" office:target-frame-name="_top" xlink:show="replace"><text:span text:style-name="T345">812</text:span></text:a><text:span text:style-name="T346">, 2004-06-28, Žin., 2004, Nr. 103-3787 (2004-07-01), i. k. 1041100</text:span><text:span text:style-name="T347">NUTA00000812</text:span></text:p>
      <text:p text:style-name="P348"><text:span text:style-name="T349">Dėl Lietuvos Respublikos Vyriausybės 2002 m. vasario 26 d. nutarimo Nr. 280 "Dėl Lietuvos Respublikos statybos įstatymo įgyvendinimo" pakeitimo</text:span></text:p>
      <text:p text:style-name="P350"/>
      <text:p text:style-name="P351"><text:span text:style-name="T352">3.</text:span></text:p>
      <text:p text:style-name="P353"><text:span text:style-name="T354">Lietuvos Respublikos Vyriausybė, Nutarimas</text:span></text:p>
      <text:p text:style-name="P355"><text:span text:style-name="T356">Nr.<text:s/></text:span><text:a xlink:href="https://www.e-tar.lt/portal/legalAct.html?documentId=TAR.2500B617A157" office:target-frame-name="_top" xlink:show="replace"><text:span text:style-name="T357">1350</text:span></text:a><text:span text:style-name="T358">, 2005-12-14, Žin., 2005, Nr. 147-5361 (2005-12-17), i. k. 1051100NUTA00001350</text:span></text:p>
      <text:p text:style-name="P359"><text:span text:style-name="T360">Dėl Lietuvos Respublikos Vyriausybės 2002 m. vasario 26 d. nutarimo Nr. 280 "Dėl Lietuvos Respublikos statybos įstatymo įgyvendinimo" papil</text:span><text:span text:style-name="T361">dymo</text:span></text:p>
      <text:p text:style-name="P362"/>
      <text:p text:style-name="P363"><text:span text:style-name="T364">4.</text:span></text:p>
      <text:p text:style-name="P365"><text:span text:style-name="T366">Lietuvos Respublikos Vyriausybė, Nutarimas</text:span></text:p>
      <text:p text:style-name="P367"><text:span text:style-name="T368">Nr.<text:s/></text:span><text:a xlink:href="https://www.e-tar.lt/portal/legalAct.html?documentId=TAR.94303DAC217A" office:target-frame-name="_top" xlink:show="replace"><text:span text:style-name="T369">1012</text:span></text:a><text:span text:style-name="T370">, 2007-09-26, Žin., 2007, Nr. 103-4205 (2007-10-04), i. k. 1071100NUTA00001012</text:span></text:p>
      <text:p text:style-name="P371"><text:span text:style-name="T372">Dėl Lietuvos Respublikos<text:s/></text:span><text:span text:style-name="T373">Vyriausybės 2002 m. vasario 26 d. nutarimo Nr. 280 "Dėl Lietuvos Respublikos statybos įstatymo įgyvendinimo" pakeitimo</text:span></text:p>
      <text:p text:style-name="P374"/>
      <text:p text:style-name="P375"><text:span text:style-name="T376">5.</text:span></text:p>
      <text:p text:style-name="P377"><text:span text:style-name="T378">Lietuvos Respublikos Vyriausybė, Nutarimas</text:span></text:p>
      <text:p text:style-name="P379"><text:span text:style-name="T380">Nr.<text:s/></text:span><text:a xlink:href="https://www.e-tar.lt/portal/legalAct.html?documentId=TAR.DD7ED25E31D3" office:target-frame-name="_top" xlink:show="replace"><text:span text:style-name="T381">1415</text:span></text:a><text:span text:style-name="T382">, 2010-09-29, Žin., 2010, Nr. 120-6119 (2010-10-09), i. k. 1101100NUTA00001415</text:span></text:p>
      <text:p text:style-name="P383"><text:span text:style-name="T384">Dėl Lietuvos Respublikos Vyriausybės 2002 m. vasario 26 d. nutarimo Nr. 280 "Dėl Lietuvos Respublikos statybos įstatymo įgyvendinimo" pakeitimo</text:span></text:p>
      <text:p text:style-name="P385"/>
      <text:p text:style-name="P386"><text:span text:style-name="T387">6.</text:span></text:p>
      <text:p text:style-name="P388"><text:span text:style-name="T389">Lietuvos Respublikos Vyriausy</text:span><text:span text:style-name="T390">bė, Nutarimas</text:span></text:p>
      <text:p text:style-name="P391"><text:span text:style-name="T392">Nr.<text:s/></text:span><text:a xlink:href="https://www.e-tar.lt/portal/legalAct.html?documentId=TAR.B86338B25BFD" office:target-frame-name="_top" xlink:show="replace"><text:span text:style-name="T393">1256</text:span></text:a><text:span text:style-name="T394">, 2011-10-27, Žin., 2011, Nr. 132-6284 (2011-11-05), i. k. 1111100NUTA00001256</text:span></text:p>
      <text:p text:style-name="P395"><text:span text:style-name="T396">Dėl Lietuvos Respublikos Vyriausybės 2002 m. vasario 26 d. nutarimo Nr. 2</text:span><text:span text:style-name="T397">80 "Dėl Lietuvos Respublikos statybos įstatymo įgyvendinimo" pakeitimo</text:span></text:p>
      <text:p text:style-name="P398"/>
      <text:p text:style-name="P399"><text:span text:style-name="T400">7.</text:span></text:p>
      <text:p text:style-name="P401"><text:span text:style-name="T402">Lietuvos Respublikos Vyriausybė, Nutarimas</text:span></text:p>
      <text:p text:style-name="P403"><text:span text:style-name="T404">Nr.<text:s/></text:span><text:a xlink:href="https://www.e-tar.lt/portal/legalAct.html?documentId=TAR.DB408CDCDA60" office:target-frame-name="_top" xlink:show="replace"><text:span text:style-name="T405">1113</text:span></text:a><text:span text:style-name="T406">, 2012-09-19, Žin., 2012, Nr. 110-5569<text:s/></text:span><text:span text:style-name="T407">(2012-09-22), i. k. 1121100NUTA00001113</text:span></text:p>
      <text:p text:style-name="P408"><text:span text:style-name="T409">Dėl Lietuvos Respublikos Vyriausybės 2002 m. vasario 26 d. nutarimo Nr. 280 "Dėl Lietuvos Respublikos statybos įstatymo įgyvendinimo" pakeitimo</text:span></text:p>
      <text:p text:style-name="P410"/>
      <text:p text:style-name="P411"><text:span text:style-name="T412">8.</text:span></text:p>
      <text:p text:style-name="P413"><text:span text:style-name="T414">Lietuvos Respublikos Vyriausybė, Nutarimas</text:span></text:p>
      <text:p text:style-name="P415"><text:span text:style-name="T416">Nr.<text:s/></text:span><text:a xlink:href="https://www.e-tar.lt/portal/legalAct.html?documentId=TAR.B46F6540F4CA" office:target-frame-name="_top" xlink:show="replace"><text:span text:style-name="T417">674</text:span></text:a><text:span text:style-name="T418">, 2013-07-24, Žin., 2013, Nr. 83-4156 (2013-07-30), i. k. 1131100NUTA00000674</text:span></text:p>
      <text:p text:style-name="P419"><text:span text:style-name="T420">Dėl Lietuvos Respublikos Vyriausybės 2002 m. vasario 26 d. nutarimo Nr. 280 "Dėl Lietuvos Respublikos statybos įst</text:span><text:span text:style-name="T421">atymo įgyvendinimo" pakeitimo</text:span></text:p>
      <text:p text:style-name="P422"/>
      <text:p text:style-name="P423"><text:span text:style-name="T424">9.</text:span></text:p>
      <text:p text:style-name="P425"><text:span text:style-name="T426">Lietuvos Respublikos Vyriausybė, Nutarimas</text:span></text:p>
      <text:p text:style-name="P427"><text:span text:style-name="T428">Nr.<text:s/></text:span><text:a xlink:href="https://www.e-tar.lt/portal/legalAct.html?documentId=TAR.C72A4C3E99E1" office:target-frame-name="_top" xlink:show="replace"><text:span text:style-name="T429">1044</text:span></text:a><text:span text:style-name="T430">, 2013-11-13, Žin., 2013, Nr. 121-6122 (2013-11-26), i. k. 1131100NUTA00001044</text:span></text:p>
      <text:p text:style-name="P431"><text:span text:style-name="T432">Dėl Lietuv</text:span><text:span text:style-name="T433">os Respublikos Vyriausybės 2002 m. vasario 26 d. nutarimo Nr. 280 "Dėl Lietuvos Respublikos statybos įstatymo įgyvendinimo" papildymo</text:span></text:p>
      <text:p text:style-name="P434"/>
      <text:p text:style-name="P435"><text:span text:style-name="T436">10.</text:span></text:p>
      <text:p text:style-name="P437"><text:span text:style-name="T438">Lietuvos Respublikos Vyriausybė, Nutarimas</text:span></text:p>
      <text:p text:style-name="P439"><text:span text:style-name="T440">Nr.<text:s/></text:span><text:a xlink:href="https://www.e-tar.lt/portal/legalAct.html?documentId=264565a0ae9111e39b958c81fb177d0b" office:target-frame-name="_top" xlink:show="replace"><text:span text:style-name="T441">232</text:span></text:a><text:span text:style-name="T442">, 2014-03-12, paskelbta TAR 2014-03-18, i. k. 2014-03198</text:span></text:p>
      <text:p text:style-name="P443"><text:span text:style-name="T444">Dėl Lietuvos Respublikos Vyriausybės 2002 m. vasario 26 d. nutarimo Nr. 280 „Dėl Lietuvos Respubliko</text:span><text:span text:style-name="T445">s statybos įstatymo įgyvendinimo“ pakeitimo</text:span></text:p>
      <text:p text:style-name="P446"/>
      <text:p text:style-name="P447"><text:span text:style-name="T448">11.</text:span></text:p>
      <text:p text:style-name="P449"><text:span text:style-name="T450">Lietuvos Respublikos Vyriausybė, Nutarimas</text:span></text:p>
      <text:p text:style-name="P451"><text:span text:style-name="T452">Nr.<text:s/></text:span><text:a xlink:href="https://www.e-tar.lt/portal/legalAct.html?documentId=2e7c7920aef811e5b12fbb7dc920ee2c" office:target-frame-name="_top" xlink:show="replace"><text:span text:style-name="T453">1369</text:span></text:a><text:span text:style-name="T454">, 2015-12-23, paskelbta TAR 2015-12-30, i. k. 2015-21076</text:span></text:p>
      <text:p text:style-name="P455"><text:span text:style-name="T456">D</text:span><text:span text:style-name="T457">ėl Lietuvos Respublikos Vyriausybės 2002 m. vasario 26 d. nutarimo Nr. 280 „Dėl Lietuvos Respublikos statybos įstatymo įgyvend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242" meta:word-count="2676" meta:character-count="22991" meta:row-count="587" meta:non-whitespace-character-count="20557"/>
  </office:meta>
</office:document-meta>
</file>