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center"/>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563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tyle-complex="italic"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1986in" fo:text-indent="0.3937in">
        <style:tab-stops>
          <style:tab-stop style:type="left" style:position="0.4923in"/>
        </style:tab-stops>
      </style:paragraph-properties>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tyle-complex="italic"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line-height-at-least="0.1986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3.6%"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keep-with-next="always" fo:keep-together="always" fo:text-align="justify" fo:text-indent="0.3937in"/>
    </style:style>
    <style:style style:name="P444" style:parent-style-name="Normal" style:family="paragraph">
      <style:paragraph-properties fo:keep-with-next="always" fo:keep-together="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line-height-at-least="0.1986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1986in"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986in"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line-height-at-least="0.1986in"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6">Suvestinė redakcija nuo 2016-10-01 iki 2022-04-14</text:span></text:p>
      <text:p text:style-name="P7"/>
      <text:p text:style-name="P8"><text:span text:style-name="T9">Įsakymas paskelbtas: Žin. 2002, Nr.<text:s/></text:span><text:a xlink:href="https://www.e-tar.lt/portal/legalAct.html?documentId=TAR.DA4FA1622482" office:target-frame-name="_top" xlink:show="replace"><text:span text:style-name="T10">15-604</text:span></text:a><text:span text:style-name="T11">; Žin. 2002, Nr.</text:span><text:a xlink:href="https://www.e-tar.lt/portal/legalAct.html?documentId=TAR.DA4FA1622482" office:target-frame-name="_top" xlink:show="replace"><text:span text:style-name="T12">16-0</text:span></text:a><text:span text:style-name="T13">, i. k. 1022055ISAK00000040</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APMOKESTINAMIESIEMS VIENETAMS IŠMOKĖTŲ PAJAMŲ (SUMŲ) IR NUO JŲ APSKAIČIUOTO PELNO MOKESČIO DEKLARACIJOS FR0313 FORMOS BEI ŠIOS FORMOS PILDYMO TAISYKLIŲ PATVIRTINIMO</text:p>
      <text:p text:style-name="P22"/>
      <text:p text:style-name="P23">2002 m. vasario 8 d. Nr. 40</text:p>
      <text:p text:style-name="P24">Vilnius</text:p>
      <text:p text:style-name="P25"/>
      <text:p text:style-name="P26"/>
      <text:p text:style-name="P27"><text:span text:style-name="T28">Vadovaudamasis</text:span><text:span text:style-name="T29"><text:s/>Lietuvos Respublikos mokesčių administravimo įstatymo (Žin., 1995, Nr.<text:s/></text:span><text:a xlink:href="https://www.e-tar.lt/portal/lt/legalAct/TAR.D503DCB3BF0D" office:target-frame-name="_blank" xlink:show="new"><text:span text:style-name="T30">61-1525</text:span></text:a><text:span text:style-name="T31">) 23 straipsnio 3 dalimi, Lietuvos Respublikos pelno mokesčio įstatymu (Žin., 2001, Nr.<text:s/></text:span><text:a xlink:href="https://www.e-tar.lt/portal/lt/legalAct/TAR.A5ACBDA529A9" office:target-frame-name="_blank" xlink:show="new"><text:span text:style-name="T32">110-3992</text:span></text:a><text:span text:style-name="T33">) bei Lietuvos Respublikos finansų ministro 1997 m. liepos 29 d. įsakymu Nr. 110 „Dėl Valstybinės mokesčių inspekcijos prie Finansų ministerijos – centrinio mokesčio a</text:span><text:span text:style-name="T34">dministratoriaus nuostatų patvirtinimo“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18.11 punktu ir siekdamas užtikrinti efektyvų pelno mokesčio nuo užsienio apmokestinamiesiems vienetams išmokėtų pajamų (su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text:span><text:span text:style-name="T47"><text:s/>Užsienio apmokestinamiesiems vienetams išmokėtų pajamų (sumų) ir nuo jų apskaičiuoto pelno mokesčio deklaracijos FR0313 formą (toliau – FR0313 forma).</text:span></text:p>
      <text:p text:style-name="P48"><text:span text:style-name="T49">1.2</text:span><text:span text:style-name="T50">. Užsienio apmokestinamiesiems vienetams išmokėtų pajamų (sumų) ir nuo jų apskaičiuoto pelno moke</text:span><text:span text:style-name="T51">sčio deklaracijos FR0313 formos pildymo taisykles.</text:span></text:p>
      <text:p text:style-name="P52"><text:span text:style-name="T53">2</text:span><text:span text:style-name="T54">.<text:s/></text:span><text:span text:style-name="T55">Nustatau</text:span><text:span text:style-name="T56">, kad nuo 2002 metų, apskaičiuojant pelno mokestį nuo užsienio apmokestinamiesiems vienetams išmokėtų pajamų (sumų), turi būti naudojamos šiuo įsakymu patvirtintos FR0313 formos.</text:span></text:p>
      <text:p text:style-name="P57"><text:span text:style-name="T58">3</text:span><text:span text:style-name="T59">.<text:s/></text:span><text:span text:style-name="T60">Įs</text:span><text:span text:style-name="T61">aka</text:span><text:span text:style-name="T62">u:</text:span></text:p>
      <text:p text:style-name="P63"><text:span text:style-name="T64">3.1</text:span><text:span text:style-name="T65">.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6"><text:s/>FR0313 formą įtraukti į Dokumentų formų registrą ir užtikrinti, kad iki 2002 m. gegužės 1 d. būtų parengta programinė įranga FR0313 formose pateiktiems duomenims apdoroti.</text:span></text:p>
      <text:p text:style-name="P67"><text:span text:style-name="T68">3.2</text:span><text:span text:style-name="T69">. Inspekcijos Reikalų skyriui organizuoti FR0313 formos blankų pagaminimą ir</text:span><text:span text:style-name="T70"><text:s/>jais aprūpinti visas apskričių valstybines mokesčių inspekcijas (toliau – AVMI).</text:span></text:p>
      <text:p text:style-name="P71"><text:span text:style-name="T72">3.3</text:span><text:span text:style-name="T73">. Inspekcijos viršininko pavaduotojams pagal kuruojamas sritis ir AVMI viršininkams kontroliuoti šio įsakymo vykdymą.</text:span></text:p>
      <text:p text:style-name="P74"><text:span text:style-name="T75">4</text:span><text:span text:style-name="T76">.<text:s/></text:span><text:span text:style-name="T77">Pripažįstu</text:span><text:span text:style-name="T78"><text:s/>netekusiu galios Inspekcijos<text:s/></text:span><text:span text:style-name="T79">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0">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1">71-2538</text:span></text:a><text:span text:style-name="T82">).</text:span></text:p>
      <text:p text:style-name="P83"/>
      <text:p text:style-name="P84"/>
      <text:p text:style-name="P85"/>
      <text:p text:style-name="P86">VIRŠININKAS<text:tab/>MINDAUGAS STRUMSKIS</text:p>
      <text:p text:style-name="P87"/>
      <text:p text:style-name="P88"/>
      <text:soft-page-break/>
      <text:p text:style-name="P89">PATVIRTINTA</text:p>
      <text:p text:style-name="P90">Valstybinės mokesčių inspekcijos prie Lietuvos Respublikos finansų ministerijos viršininko 2002 m. vasario 8 d. įsakymu Nr. 40<text:s/></text:p>
      <text:p text:style-name="P91">(Valstybinės mokesčių inspekcijos prie Lietuvos<text:s/>Respublikos finansų ministerijos viršininko 2004 m. rugsėjo 2 d. įsakymo Nr. VA-157 redakcija</text:p>
      <text:p text:style-name="P92">Valstybinės mokesčių inspekcijos prie Lietuvos Respublikos finansų ministerijos viršininko 2007 m. gruodžio 29 d. įsakymo Nr. VA-86 redakcija)</text:p>
      <text:p text:style-name="P93"/>
      <text:p text:style-name="P94"><text:span text:style-name="T95">UŽSIENIO<text:s/></text:span><text:span text:style-name="T96">APMOKESTINAMIESIEMS VIENETAMS IŠMOKĖTŲ PAJAMŲ (SUMŲ) IR NUO JŲ APSKAIČIUOTO PELNO MOKESČIO DEKLARACIJOS FR0313 FORMOS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Užsienio apmokestinamiesiems vienetams išmokėtų pajamų (sumų) ir nuo jų apskai</text:span><text:span text:style-name="T106">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07">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08">arką.</text:span><text:s/></text:p>
      <text:p text:style-name="P109">Punkto pakeitimai:</text:p>
      <text:p text:style-name="P110"><text:span text:style-name="T111">Nr.<text:s/></text:span><text:a xlink:href="https://www.e-tar.lt/portal/legalAct.html?documentId=TAR.5680002F344C" office:target-frame-name="_top" xlink:show="replace"><text:span text:style-name="T112">VA-7</text:span></text:a><text:span text:style-name="T113">, 2009-01-30, Žin., 2009, Nr. 14-573 (2009-02-05), i. k. 1092055ISAK0000VA-7</text:span></text:p>
      <text:p text:style-name="Normal"/>
      <text:p text:style-name="P114">2. Taisyklės parengtos vadovaujantis Lietuvos Respublikos<text:s/>pelno mokesčio įstatymo (Žin., 2001, Nr. <text:a xlink:href="https://www.e-tar.lt/portal/lt/legalAct/TAR.A5ACBDA529A9" office:target-frame-name="_blank" xlink:show="new"><text:span text:style-name="T115">110-3992</text:span></text:a>, toliau – PMĮ), Lietuvos Respublikos mokesčių administravimo įstatymo (Žin., 2004, Nr. <text:a xlink:href="https://www.e-tar.lt/portal/lt/legalAct/TAR.3EB34933E485" office:target-frame-name="_blank" xlink:show="new"><text:span text:style-name="T116">63-2243</text:span></text:a>, toliau – MAĮ) nuostatomis.</text:p>
      <text:p text:style-name="P117">3. Taisyklėse vartojamos sąvokos:</text:p>
      <text:p text:style-name="P118"><text:span text:style-name="T119">užsienio apmokestinamasis vienetas</text:span><text:s/><text:span text:style-name="T120">(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1"><text:span text:style-name="T122">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3"><text:span text:style-name="T124">išmokos</text:span> – tai užsienio apmokestinamiesiems vienetams išmokamos pajamos (sumos), neatsižvelgiant į jų išmokėjimo būdą, nuo kurių mokesčius išskaičiuojantys asmenys PMĮ nustatyta tvarka privalo išskaičiuoti<text:span text:style-name="T125"><text:s/></text:span>pelno mokestį<text:span text:style-name="T126"><text:s/></text:span>prie pajamų šaltinio;</text:p>
      <text:p text:style-name="P127"><text:span text:style-name="T128">nuolatinis Lietuvos gyventojas (toliau – fizinis asmuo)</text:span> – sąvoka apibrėžta Lietuvos Respublikos gyventojų pajamų mokesčio<text:span text:style-name="T129"><text:s/></text:span>įstatyme.</text:p>
      <text:p text:style-name="P130"><text:span text:style-name="T131">4</text:span><text:span text:style-name="T132">.<text:s/></text:span><text:span text:style-name="T133">Deklaraciją pildo ir<text:s/></text:span><text:span text:style-name="T134">mokesčių administratoriui<text:s/></text:span><text:span text:style-name="T135">turi pateikti<text:s/></text:span><text:span text:style-name="T136">pelno mokestį išskaičiuojantys asmenys, kurie </text:span><text:span text:style-name="T137">PMĮ</text:span><text:span text:style-name="T138"><text:s/></text:span><text:span text:style-name="T139">nustatyta tvarka nuo užsienio vienetams išmokėtų sumų išskaičiuoja pelno mokestį (toliau – mokestis).</text:span><text:s/></text:p>
      <text:p text:style-name="P140">Punkto pakeitimai:</text:p>
      <text:p text:style-name="P141"><text:span text:style-name="T142">Nr.<text:s/></text:span><text:a xlink:href="https://www.e-tar.lt/portal/legalAct.html?documentId=TAR.5680002F344C" office:target-frame-name="_top" xlink:show="replace"><text:span text:style-name="T143">VA-7</text:span></text:a><text:span text:style-name="T144">, 2009-01-30, Žin., 2009, Nr. 14-573 (2009-02-05), i. k. 1092055ISAK0000VA-7</text:span></text:p>
      <text:p text:style-name="P145"><text:span text:style-name="T146">Nr.<text:s/></text:span><text:a xlink:href="https://www.e-tar.lt/portal/legalAct.html?documentId=30615260fb2e11e5a52397090a2fa158" office:target-frame-name="_top" xlink:show="replace"><text:span text:style-name="T147">VA-44</text:span></text:a><text:span text:style-name="T148">, 2016-04-05, paskelbta TAR 2016-04-06, i. k. 2016-07695</text:span></text:p>
      <text:p text:style-name="Normal"/>
      <text:p text:style-name="P149"><text:span text:style-name="T150">5</text:span><text:span text:style-name="T151">. J</text:span><text:span text:style-name="T152">eigu mokestį išskaičiuojantis asmuo, išmokantis sumas užsienio valstybės, su kuria<text:s/></text:span><text:soft-page-break/><text:span text:style-name="T153">sudaryta ir taikoma tarptautinė dvigubo apmokestinimo išvengimo sutartis, vienetui, išskaičiuodamas mokestį prie pajamų šaltinio, taiko tokioje sutartyje numatytas lengvatas</text:span><text:span text:style-name="T154"><text:s/>(t. y. taiko mažesnį negu mokesčių įstatymuose nustatytą mokesčio tarifą arba visai neišskaičiuoja mokesčio), tai jis privalo turėti užsienio vieneto prašymą sumažinti išskaičiuojamą mokestį – užpildytą užsienio valstybės<text:s/></text:span><text:span text:style-name="T155">rezidento prašymo sumažinti išska</text:span><text:span text:style-name="T156">ičiuojamą mokestį FR0021 (DAS-1) formą (toliau – DAS-1 forma). Užpildytas DAS-1<text:s/></text:span><text:span text:style-name="T157">formos egzempliorius lieka Lietuvos ūkio subjektui, išmokėjusiam sumas užsienio valstybės rezidentui ir pateikiamas mokesčių administratoriui pareikalavus.</text:span><text:s/></text:p>
      <text:p text:style-name="P158">Punkto pakeitimai:</text:p>
      <text:p text:style-name="P159"><text:span text:style-name="T160">Nr.<text:s/></text:span><text:a xlink:href="https://www.e-tar.lt/portal/legalAct.html?documentId=TAR.5680002F344C" office:target-frame-name="_top" xlink:show="replace"><text:span text:style-name="T161">VA-7</text:span></text:a><text:span text:style-name="T162">, 2009-01-30, Žin., 2009, Nr. 14-573 (2009-02-05), i. k. 1092055ISAK0000VA-7</text:span></text:p>
      <text:p text:style-name="P163"><text:span text:style-name="T164">Nr.<text:s/></text:span><text:a xlink:href="https://www.e-tar.lt/portal/legalAct.html?documentId=TAR.A1C455F05F6C" office:target-frame-name="_top" xlink:show="replace"><text:span text:style-name="T165">VA-</text:span><text:span text:style-name="T166">55</text:span></text:a><text:span text:style-name="T167">, 2011-05-12, Žin., 2011, Nr. 60-2878 (2011-05-19), i. k. 1112055ISAK000VA-55</text:span></text:p>
      <text:p text:style-name="Normal"/>
      <text:p text:style-name="P168"><text:span text:style-name="T169">6</text:span><text:span text:style-name="T170">. Jeigu vadovaujantis tarptautinėmis dvigubo apmokestinimo išvengimo sutartimis užsienio vienetams išmokamos sumos neapmokestinamos, deklaracija taip pat turi būti pateikiama<text:s/></text:span><text:span text:style-name="T171">mokesčių administratoriui</text:span><text:span text:style-name="T172">. Tada atitinkamuose deklaracijos langeliuose, kuriuose<text:s/></text:span><text:span text:style-name="T173">turi būti nurodomas mokesčio tarifas ir išskaičiuoto mokesčio suma, įrašomi nuliai (0).</text:span><text:s/></text:p>
      <text:p text:style-name="P174">Punkto pakeitimai:</text:p>
      <text:p text:style-name="P175"><text:span text:style-name="T176">Nr.<text:s/></text:span><text:a xlink:href="https://www.e-tar.lt/portal/legalAct.html?documentId=30615260fb2e11e5a52397090a2fa158" office:target-frame-name="_top" xlink:show="replace"><text:span text:style-name="T177">VA-44</text:span></text:a><text:span text:style-name="T178">, 2016-04-05, paskelbta TAR 2016-04-06, i</text:span><text:span text:style-name="T179">. k. 2016-07695</text:span></text:p>
      <text:p text:style-name="Normal"/>
      <text:p text:style-name="P180"><text:span text:style-name="T181">7</text:span><text:span text:style-name="T182">. Jeigu užsienio valstybės, su kuria yra sudaryta ir taikoma tarptautinė dvigubo apmokestinimo išvengimo sutartis, vienetas nori susigrąžinti visą Lietuvoje prie pajamų šaltinio išskaičiuotą mokesčio sumą arba jos dalį, kurią mokestį<text:s/></text:span><text:span text:style-name="T183">išskaičiuojantis asmuo, išmokėjęs sumas ir neturėjęs tos užsienio valstybės vieneto DAS-1 formos, išskaičiavo </text:span><text:span text:style-name="T184">PMĮ</text:span><text:span text:style-name="T185"> nustatyta tvarka, tai užsienio vienetas<text:s/></text:span><text:span text:style-name="T186">mokesčių administratoriui</text:span><text:span text:style-name="T187"><text:s/>turi pateikti užpildytą užsienio valstybės rezidento prašymo grąžinti išskai</text:span><text:span text:style-name="T188">čiuojamą mokestį FR0022 (DAS-2) formą (toliau – DAS-2 forma). Tokiu atveju mokestį išskaičiuojantis asmuo neprivalo pateikti patikslintos deklaracijos.</text:span><text:s/></text:p>
      <text:soft-page-break/>
      <text:p text:style-name="P189">Punkto pakeitimai:</text:p>
      <text:p text:style-name="P190"><text:span text:style-name="T191">Nr.<text:s/></text:span><text:a xlink:href="https://www.e-tar.lt/portal/legalAct.html?documentId=30615260fb2e11e5a52397090a2fa158" office:target-frame-name="_top" xlink:show="replace"><text:span text:style-name="T192">VA-44</text:span></text:a><text:span text:style-name="T193">, 2016-04-05, paskelbta TAR 2016-04-06, i. k. 2016-07695</text:span></text:p>
      <text:p text:style-name="Normal"/>
      <text:p text:style-name="P194"><text:span text:style-name="T195">8</text:span><text:span text:style-name="T196">. Jeigu mokestį išskaičiuojantis asmuo išmoka sumas užsienio valstybės, su kuria yra sudaryta ir taikoma tarptautinė dvigubo apmokestinimo išvengimo sutartis, vienetui ir</text:span><text:span text:style-name="T197"><text:s/>neturi to užsienio vieneto DAS-1 formos, tačiau iš pervestos sumos mokesčio neišskaičiavo, o šį mokestį sumokėjo iš savo lėšų, tai mokestį išskaičiuojantis asmuo, gavęs to užsienio vieneto DAS-1 formą, gali kreiptis dėl visos permokėto mokesčio sumos arba</text:span><text:span text:style-name="T198"><text:s/>jos dalies sugrąžinimo. Tokiu atveju mokestį išskaičiuojantis asmuo<text:s/></text:span><text:span text:style-name="T199">mokesčių administratoriui</text:span><text:span text:style-name="T200"><text:s/>kartu su užpildyta prašymo grąžinti (įskaityti) mokesčio permoką forma turi pateikti patikslintą deklaraciją.</text:span><text:s/></text:p>
      <text:p text:style-name="P201">Punkto pakeitimai:</text:p>
      <text:p text:style-name="P202"><text:span text:style-name="T203">Nr.<text:s/></text:span><text:a xlink:href="https://www.e-tar.lt/portal/legalAct.html?documentId=30615260fb2e11e5a52397090a2fa158" office:target-frame-name="_top" xlink:show="replace"><text:span text:style-name="T204">VA-44</text:span></text:a><text:span text:style-name="T205">, 2016-04-05, paskelbta TAR 2016-04-06, i. k. 2016-07695</text:span></text:p>
      <text:p text:style-name="Normal"/>
      <text:p text:style-name="P206">9. DAS-1 ir DAS-2 formų naudojimo ir pildymo taisyklės yra patvirtintos Valstybinės mokesčių inspekcijos prie Lietuvos<text:s/>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207">56-2014</text:span></text:a>).</text:p>
      <text:p text:style-name="P208"/>
      <text:p text:style-name="P209"><text:span text:style-name="T210">II</text:span><text:span text:style-name="T211">.<text:s/></text:span><text:span text:style-name="T212">DEKLARACIJOS PILDYMAS</text:span></text:p>
      <text:p text:style-name="P213"/>
      <text:p text:style-name="P214"><text:span text:style-name="T215">10</text:span><text:span text:style-name="T216">.<text:s/></text:span><text:span text:style-name="T217">Deklaracijoje išmokėtų pajamų (sumos) ir nuo jų apskaičiuoto pelno mokesčio sumos iki 2014<text:s/></text:span><text:span text:style-name="T218">m. gruodžio 31 d. nurodomos litais, nuo 2015 m. sausio 1 d. – eurais; įrašomos sumos turi būti apvalinamos: 49 centai ir mažiau – atmetami, o 50 centų ir daugiau – laikomi litu / euru.</text:span><text:s/></text:p>
      <text:p text:style-name="P219">Punkto pakeitimai:</text:p>
      <text:p text:style-name="P220"><text:span text:style-name="T221">Nr.<text:s/></text:span><text:a xlink:href="https://www.e-tar.lt/portal/legalAct.html?documentId=TAR.A1C455F05F6C" office:target-frame-name="_top" xlink:show="replace"><text:span text:style-name="T222">VA-55</text:span></text:a><text:span text:style-name="T223">, 2011-05-12, Žin., 2011, Nr. 60-2878 (2011-05-19), i. k. 1112055ISAK000VA-55</text:span></text:p>
      <text:soft-page-break/>
      <text:p text:style-name="P224"><text:span text:style-name="T225">Nr.<text:s/></text:span><text:a xlink:href="https://www.e-tar.lt/portal/legalAct.html?documentId=30615260fb2e11e5a52397090a2fa158" office:target-frame-name="_top" xlink:show="replace"><text:span text:style-name="T226">VA-44</text:span></text:a><text:span text:style-name="T227">, 2016-04-05, paskelbta TAR 201</text:span><text:span text:style-name="T228">6-04-06, i. k. 2016-07695</text:span></text:p>
      <text:p text:style-name="Normal"/>
      <text:p text:style-name="P229"><text:span text:style-name="T230">10</text:span><text:span text:style-name="T231">1</text:span><text:span text:style-name="T232">.</text:span><text:span text:style-name="T233"><text:s/>Neteko galios nuo 2016-10-01</text:span></text:p>
      <text:p text:style-name="P234">Punkto naikinimas:</text:p>
      <text:p text:style-name="P235"><text:span text:style-name="T236">Nr.<text:s/></text:span><text:a xlink:href="https://www.e-tar.lt/portal/legalAct.html?documentId=30615260fb2e11e5a52397090a2fa158" office:target-frame-name="_top" xlink:show="replace"><text:span text:style-name="T237">VA-44</text:span></text:a><text:span text:style-name="T238">, 2016-04-05, paskelbta TAR 2016-04-06, i. k. 2016-07695</text:span></text:p>
      <text:p text:style-name="P239">Papildyta<text:s/>punktu:</text:p>
      <text:p text:style-name="P240"><text:span text:style-name="T241">Nr.<text:s/></text:span><text:a xlink:href="https://www.e-tar.lt/portal/legalAct.html?documentId=TAR.A1C455F05F6C" office:target-frame-name="_top" xlink:show="replace"><text:span text:style-name="T242">VA-55</text:span></text:a><text:span text:style-name="T243">, 2011-05-12, Žin., 2011, Nr. 60-2878 (2011-05-19), i. k. 1112055ISAK000VA-55</text:span></text:p>
      <text:p text:style-name="Normal"/>
      <text:p text:style-name="P244">11. Deklaracijoje turi būti įrašomi tokie duomenys:</text:p>
      <text:p text:style-name="P245">11.1. deklaracijos<text:s/><text:span text:style-name="T246">1 laukelyje<text:s/></text:span>turi būti<text:span text:style-name="T247"><text:s/></text:span>įrašomas mokestį išskaičiuojančio asmens identifikacinis numeris (kodas) arba fizinio asmens kodas.</text:p>
      <text:p text:style-name="P248">Jeigu deklaraciją teikia užsienio vienetas, deklaracijos 1 laukelyje turi būti įrašomas Lietuvos Respublikoje jam suteiktas mokesčių mokėtojo identifikacinis numeris (kodas);</text:p>
      <text:p text:style-name="P249"><text:span text:style-name="T250">11.2</text:span><text:span text:style-name="T251">. deklaracijos<text:s/></text:span><text:span text:style-name="T252">2 laukelyje<text:s/></text:span><text:span text:style-name="T253">turi būti įrašomas</text:span><text:span text:style-name="T254"><text:s/></text:span><text:span text:style-name="T255">mokestį išskaičiuojančio asmens pavadinimas arba fizinio asmens vardas ir pavardė.</text:span></text:p>
      <text:p text:style-name="P256"><text:span text:style-name="T257">Jeigu deklaraciją teikia užsienio vienetas, deklaracijos 2 laukelyje turi būti</text:span><text:span text:style-name="T258"><text:s/>įrašomas šio vieneto visas oficialus pavadinimas;</text:span><text:s/></text:p>
      <text:p text:style-name="P259">Punkto pakeitimai:</text:p>
      <text:p text:style-name="P260"><text:span text:style-name="T261">Nr.<text:s/></text:span><text:a xlink:href="https://www.e-tar.lt/portal/legalAct.html?documentId=TAR.A1C455F05F6C" office:target-frame-name="_top" xlink:show="replace"><text:span text:style-name="T262">VA-55</text:span></text:a><text:span text:style-name="T263">, 2011-05-12, Žin., 2011, Nr. 60-2878 (2011-05-19), i. k. 1112055ISAK000VA-55</text:span></text:p>
      <text:p text:style-name="Normal"/>
      <text:p text:style-name="P264">11.3. deklaracijos<text:s/><text:span text:style-name="T265">3 laukelyje</text:span> – mokestį išskaičiuojančio asmens buveinės arba fizinio asmens nuolatinės gyvenamosios vietos adresas.</text:p>
      <text:p text:style-name="P266">Jeigu deklaraciją teikia užsienio vienetas, deklaracijos 3 laukelyje turi būti įrašomas šio vieneto pagrindinės buveinės adresas;</text:p>
      <text:p text:style-name="P267">11.4. deklaracijos<text:s/><text:span text:style-name="T268">4 laukelyje </text:span>–<text:span text:style-name="T269"><text:s/></text:span>mokestį išskaičiuojančio asmens<text:span text:style-name="T270"><text:s/></text:span>elektroninio pašto adresas.</text:p>
      <text:soft-page-break/>
      <text:p text:style-name="P271">Jeigu deklaraciją teikia užsienio vienetas, deklaracijos 4 laukelyje turi būti įrašomas šio vieneto elektroninio pašto adresas;</text:p>
      <text:p text:style-name="P272">11.5. deklaracijos<text:s/><text:span text:style-name="T273">5<text:s/></text:span><text:span text:style-name="T274">laukelyje</text:span> – mokestį išskaičiuojančio asmens telefono numeris.</text:p>
      <text:p text:style-name="P275">Jeigu deklaraciją teikia užsienio vienetas, deklaracijos 5 laukelyje turi būti įrašomas šio vieneto telefono numeris;</text:p>
      <text:p text:style-name="P276">11.6. deklaracijos<text:s/><text:span text:style-name="T277">6 laukelyje –<text:s/></text:span>mokestį išskaičiuojančio asmens fakso numeris.</text:p>
      <text:p text:style-name="P278">Jeigu deklaraciją teikia užsienio vienetas, deklaracijos 6 laukelyje turi būti įrašomas šio vieneto fakso numeris;</text:p>
      <text:p text:style-name="P279">11.7. deklaracijos<text:s/><text:span text:style-name="T280">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81">11.8. deklaracijos<text:s/><text:span text:style-name="T282">8</text:span><text:span text:style-name="T283"><text:s/>laukelyje</text:span><text:s/>„<text:span text:style-name="T284">Pildymo data</text:span>“ – deklaracijos pildymo data;</text:p>
      <text:p text:style-name="P285"><text:span text:style-name="T286">11.9.</text:span><text:span text:style-name="T287"><text:s/>Neteko galios nuo 2016-10-01</text:span></text:p>
      <text:p text:style-name="P288">Punkto naikinimas:</text:p>
      <text:p text:style-name="P289"><text:span text:style-name="T290">Nr.<text:s/></text:span><text:a xlink:href="https://www.e-tar.lt/portal/legalAct.html?documentId=30615260fb2e11e5a52397090a2fa158" office:target-frame-name="_top" xlink:show="replace"><text:span text:style-name="T291">VA-44</text:span></text:a><text:span text:style-name="T292">, 2016-04-05, paskelbta TAR 2016-04-06</text:span><text:span text:style-name="T293">, i. k. 2016-07695</text:span></text:p>
      <text:p text:style-name="Normal"/>
      <text:p text:style-name="P294">11.10. deklaracijos<text:s/><text:span text:style-name="T295">9 laukelyje</text:span> –<text:span text:style-name="T296"><text:s/></text:span>ataskaitinio laikotarpio metai ir mėnuo.</text:p>
      <text:p text:style-name="P297">12. Deklaracijos<text:s/><text:span text:style-name="T298">10–19 laukeliai</text:span><text:s/>pildomi taip:</text:p>
      <text:p text:style-name="P299">12.1. deklaracijos<text:s/><text:span text:style-name="T300">10 laukelyje</text:span><text:s/>turi būti įrašomas užsienio vieneto, kuriam buvo išmokėtos prie pajamų šaltinio apmokestinamos sumos, identifikacinis numeris (kodas).</text:p>
      <text:p text:style-name="P301">Jeigu deklaraciją teikia pajamų gavęs užsienio vienetas, deklaracijos 10 laukelyje turi būti įrašomas pagal atitinkamos<text:s/>užsienio valstybės teisės aktus jam suteiktas identifikacinis numeris (kodas);</text:p>
      <text:p text:style-name="P302">12.2. deklaracijos<text:span text:style-name="T303"><text:s/>11 laukelyje</text:span> – užsienio vieneto, kuriam buvo išmokėtos prie pajamų šaltinio apmokestinamos sumos, pavadinimas.</text:p>
      <text:soft-page-break/>
      <text:p text:style-name="P304">Jeigu deklaraciją teikia pajamų gavęs užsienio vienetas, deklaracijos 11 laukelyje turi būti įrašomas pajamų gavusio užsienio vieneto pavadinimas;</text:p>
      <text:p text:style-name="P305"><text:span text:style-name="T306">12.3</text:span><text:span text:style-name="T307">. deklaracijos 12 laukelyje – dviženklis užsienio valstybės kodas. Valstybės kodas turi būti įrašomas iš Pranešimo apie užsienio valstybių kredi</text:span><text:span text:style-name="T308">to, mokėjimo ir elektroninių pinigų įstaigose atidarytas ir uždarytas sąskaitas FR0526 formos pildymo ir pateikimo taisyklių, patvirtintų Valstybinės mokesčių inspekcijos prie Lietuvos Respublikos finansų ministerijos viršininko<text:s/></text:span><text:span text:style-name="T309">2003 m. birželio 19 d.</text:span><text:span text:style-name="T310"><text:s/>įsak</text:span><text:span text:style-name="T311">ymu Nr. V-176 „Dėl Pranešimo apie užsienio valstybių kredito, mokėjimo ir elektroninių pinigų įstaigose atidarytas ir uždarytas sąskaitas FR0526 formos bei jos pildymo ir pateikimo taisyklių“, priedo</text:span><text:span text:style-name="T312"><text:s/></text:span><text:span text:style-name="T313">„Oficialių valstybių pavadinimų ir jų trumpinių (dviraid</text:span><text:span text:style-name="T314">žių kodų) ir oficialių valstybių valiutų pavadinimų ir jų trumpinių (triraidžių kodų) sąrašas;</text:span><text:s/></text:p>
      <text:p text:style-name="P315">Punkto pakeitimai:</text:p>
      <text:p text:style-name="P316"><text:span text:style-name="T317">Nr.<text:s/></text:span><text:a xlink:href="https://www.e-tar.lt/portal/legalAct.html?documentId=58fbfdd0bee311e38766a859941f6073" office:target-frame-name="_top" xlink:show="replace"><text:span text:style-name="T318">VA-22</text:span></text:a><text:span text:style-name="T319">, 2014-04-07, paskelbta TAR 2014-0</text:span><text:span text:style-name="T320">4-08, i. k. 2014-04225</text:span></text:p>
      <text:p text:style-name="Normal"/>
      <text:p text:style-name="P321"><text:span text:style-name="T322">12.4. deklaracijos 13 laukelyje</text:span><text:span text:style-name="T323"><text:s/></text:span><text:span text:style-name="T324">– užsienio vieneto buveinės užsienio valstybėje registravimo vieta – valstybė ir adresas. Užsienio valstybės pavadinimas šiame laukelyje gali būti nenurodomas;</text:span><text:s/></text:p>
      <text:p text:style-name="P325">Punkto pakeitimai:</text:p>
      <text:p text:style-name="P326"><text:span text:style-name="T327">Nr.<text:s/></text:span><text:a xlink:href="https://www.e-tar.lt/portal/legalAct.html?documentId=58fbfdd0bee311e38766a859941f6073" office:target-frame-name="_top" xlink:show="replace"><text:span text:style-name="T328">VA-22</text:span></text:a><text:span text:style-name="T329">, 2014-04-07, paskelbta TAR 2014-04-08, i. k. 2014-04225</text:span></text:p>
      <text:p text:style-name="Normal"/>
      <text:p text:style-name="P330"><text:span text:style-name="T331">12.5</text:span><text:span text:style-name="T332">. deklaracijos 14 laukelyje – pajamų (išmokos) rūšies kodas.</text:span></text:p>
      <text:p text:style-name="P333">Pajamų rūšių kodai:</text:p>
      <text:p text:style-name="P334"><text:span text:style-name="T335">1</text:span><text:span text:style-name="T336">. palūkanos – 1;</text:span></text:p>
      <text:p text:style-name="P337"><text:span text:style-name="T338">2</text:span><text:span text:style-name="T339">. honorarai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340"><text:s/>objektu, franšize, atlyginimas už suteiktą informaciją apie gamybinę, prekybinę ar mokslinę patirtį (</text:span><text:span text:style-name="T341">know-how</text:span><text:span text:style-name="T342">)) – 2;</text:span></text:p>
      <text:p text:style-name="P343"><text:span text:style-name="T344">3</text:span><text:span text:style-name="T345">. gautos pajamos už parduotą arba kitokiu būdu perleistą nuosavybėn arba išnuomotą nekilnojamąjį pagal prigimtį daiktą – 5;</text:span></text:p>
      <text:p text:style-name="P346"><text:span text:style-name="T347">4</text:span><text:span text:style-name="T348">. ko</text:span><text:span text:style-name="T349">mpensacija už autorių ar gretutinių teisių pažeidimą – 6;</text:span></text:p>
      <text:p text:style-name="P350"><text:span text:style-name="T351">5</text:span><text:span text:style-name="T352">. kitos pajamos (nuo 2009 m. sausio 1 d. iki 2013 m. gruodžio 31 d. – metinės išmokos (tantjemos) už stebėtojų tarybos narių veiklą; nuo 2014 m. sausio 1 d. – išmokos už stebėtojų tarybos narių</text:span><text:span text:style-name="T353"><text:s/>veiklą) – 7;</text:span></text:p>
      <text:p text:style-name="P354"><text:span text:style-name="T355">6</text:span><text:span text:style-name="T356">. pajamos už Lietuvos Respublikoje vykdomą atlikėjų veiklą – 8;</text:span></text:p>
      <text:p text:style-name="P357"><text:span text:style-name="T358">7</text:span><text:span text:style-name="T359">. pajamos už Lietuvos Respublikoje vykdomą sporto veiklą – 9;</text:span><text:s/></text:p>
      <text:p text:style-name="P360">Punkto pakeitimai:</text:p>
      <text:p text:style-name="P361"><text:span text:style-name="T362">Nr.<text:s/></text:span><text:a xlink:href="https://www.e-tar.lt/portal/legalAct.html?documentId=TAR.5680002F344C" office:target-frame-name="_top" xlink:show="replace"><text:span text:style-name="T363">VA-7</text:span></text:a><text:span text:style-name="T364">, 2009-01-30, Žin., 2009, Nr. 14-573 (2009-02-05), i. k. 1092055ISAK0000VA-7</text:span></text:p>
      <text:p text:style-name="P365"><text:span text:style-name="T366">Nr.<text:s/></text:span><text:a xlink:href="https://www.e-tar.lt/portal/legalAct.html?documentId=58fbfdd0bee311e38766a859941f6073" office:target-frame-name="_top" xlink:show="replace"><text:span text:style-name="T367">VA-22</text:span></text:a><text:span text:style-name="T368">, 2014-04-07, paskelbta TAR 2014-04-08, i. k. 2014-04225</text:span></text:p>
      <text:p text:style-name="Normal"/>
      <text:p text:style-name="P369">12.6. deklaracijos<text:s/><text:span text:style-name="T370">15 laukelyje</text:span> – mokesčio tarifas;</text:p>
      <text:p text:style-name="P371"><text:span text:style-name="T372">12.7</text:span><text:span text:style-name="T373">. deklaracijos<text:s/></text:span><text:span text:style-name="T374">16 laukelyje –<text:s/></text:span><text:span text:style-name="T375">„X“ ženklas, jeigu mokestis prie pajamų šaltinio nebuvo išskaičiuotas, o sumokėtas iš savo lėšų.</text:span></text:p>
      <text:p text:style-name="P376"><text:span text:style-name="T377">Deklaracijos 16 laukelis „X“ ženklu turi būti pažymėtas ir tuo atveju,<text:s/></text:span><text:span text:style-name="T378">jeigu deklaraciją teikia užsienio vienetas, gavęs pajamų už Lietuvos Respublikoje vykdomą atlikėjų ir sporto veiklą, už Lietuvos Respublikos teritorijoje esančio nekilnojamojo turto pardavimą ar kitokį perleidimą nuosavybėn arba už tokio turto nuomą, jeigu</text:span><text:span text:style-name="T379"><text:s/>tokias pajamas jis gauna ne per nuolatinę buveinę Lietuvoje, ir tokios pajamos yra gaunamos iš nenuolatinio Lietuvos Respublikos gyventojo arba iš kito užsienio vieneto ne per jo nuolatinę buveinę Lietuvoje;</text:span><text:s/></text:p>
      <text:p text:style-name="P380">Punkto pakeitimai:</text:p>
      <text:p text:style-name="P381"><text:span text:style-name="T382">Nr.<text:s/></text:span><text:a xlink:href="https://www.e-tar.lt/portal/legalAct.html?documentId=TAR.5680002F344C" office:target-frame-name="_top" xlink:show="replace"><text:span text:style-name="T383">VA-7</text:span></text:a><text:span text:style-name="T384">, 2009-01-30, Žin., 2009, Nr. 14-573 (2009-02-05), i. k. 1092055ISAK0000VA-7</text:span></text:p>
      <text:p text:style-name="Normal"/>
      <text:p text:style-name="P385"><text:span text:style-name="T386">12.8</text:span><text:span text:style-name="T387">. deklaracijos 17 laukelyje – išmokos užsienio vienetui</text:span><text:span text:style-name="T388"><text:s/></text:span><text:span text:style-name="T389">suma. Ši suma nurodoma visa, neatėmus prie pajamų š</text:span><text:span text:style-name="T390">altinio</text:span><text:span text:style-name="T391"><text:s/></text:span><text:span text:style-name="T392">išskaičiuoto mokesčio. Jeigu mokestį išskaičiuojantis asmuo nuo</text:span><text:span text:style-name="T393"><text:s/></text:span><text:soft-page-break/><text:span text:style-name="T394">išmokų užsienio<text:s/></text:span><text:span text:style-name="T395">vienetui<text:s/></text:span><text:span text:style-name="T396">mokesčio prie pajamų šaltinio</text:span><text:span text:style-name="T397"><text:s/></text:span><text:span text:style-name="T398">neišskaičiuoja, o šį mokestį sumoka iš savo lėšų, tai šiame</text:span><text:span text:style-name="T399"><text:s/></text:span><text:span text:style-name="T400">laukelyje taip pat nurodoma visa išmokos užsienio vienetui suma.</text:span><text:span text:style-name="T401"><text:s/></text:span><text:span text:style-name="T402">Jeig</text:span><text:span text:style-name="T403">u išmoka išmokama užsienio valiuta, tai šiame laukelyje ji</text:span><text:span text:style-name="T404"><text:s/></text:span><text:span text:style-name="T405">nurodoma<text:s/></text:span><text:span text:style-name="T406">iki 2014 m. gruodžio 31 d. litais, perskaičiavus pagal išmokėjimo dieną galiojusį Lietuvos banko nustatytą oficialų lito ir atitinkamos užsienio valiutos kursą; nuo 2015 m. sausio 1 d. – e</text:span><text:span text:style-name="T407">urais pagal taikomą Europos centrinio banko paskelbtą orientacinį euro ir užsienio valiutos santykį, o tais atvejais, kai orientacinio euro ir užsienio valiutos santykio Europos centrinis bankas neskelbia – pagal Lietuvos banko skelbiamą orientacinį euro i</text:span><text:span text:style-name="T408">r užsienio valiutos santykį;</text:span></text:p>
      <text:p text:style-name="P409"><text:span text:style-name="T410">Jeigu užsienio vienetas ne per nuolatinę buveinę Lietuvoje gauna pajamų už Lietuvos Respublikoje vykdomą atlikėjų ir sporto veiklą arba (ir) parduoda ar kitaip perleidžia nuosavybėn nekilnojamąjį pagal prigimtį daiktą, esantį L</text:span><text:span text:style-name="T411">ietuvos Respublikos teritorijoje, nenuolatiniam Lietuvos Respublikos gyventojui arba kitam užsienio vienetui ne per jo nuolatinę buveinę Lietuvoje, tai deklaracijos 17 laukelyje turi būti nurodyta visa gautų pajamų arba, jeigu užsienio vienetas kartu su de</text:span><text:span text:style-name="T412">klaracija pateikia visus mokesčio perskaičiavimui reikalingus dokumentus, turto vertės padidėjimo pajamų suma, arba atlikėjų ir sporto veiklos Lietuvos Respublikoje apmokestinamasis pelnas;</text:span><text:s/></text:p>
      <text:p text:style-name="P413">Punkto pakeitimai:</text:p>
      <text:p text:style-name="P414"><text:span text:style-name="T415">Nr.<text:s/></text:span><text:a xlink:href="https://www.e-tar.lt/portal/legalAct.html?documentId=TAR.5680002F344C" office:target-frame-name="_top" xlink:show="replace"><text:span text:style-name="T416">VA-7</text:span></text:a><text:span text:style-name="T417">, 2009-01-30, Žin., 2009, Nr. 14-573 (2009-02-05), i. k. 1092055ISAK0000VA-7</text:span></text:p>
      <text:p text:style-name="P418"><text:span text:style-name="T419">Nr.<text:s/></text:span><text:a xlink:href="https://www.e-tar.lt/portal/legalAct.html?documentId=8b70d800846111e49ac8efb365dd60af" office:target-frame-name="_top" xlink:show="replace"><text:span text:style-name="T420">VA-187</text:span></text:a><text:span text:style-name="T421">, 2014-12-15, paskelbta TAR</text:span><text:span text:style-name="T422"><text:s/>2014-12-15, i. k. 2014-19665</text:span></text:p>
      <text:p text:style-name="Normal"/>
      <text:p text:style-name="P423">12.9. deklaracijos<text:s/><text:span text:style-name="T424">18 laukelyje</text:span> – išmokos išmokėjimo data (metai, mėnuo, diena);</text:p>
      <text:p text:style-name="P425">Jeigu deklaraciją teikia užsienio vienetas, deklaracijos 18 laukelyje turi būti įrašoma pajamų gavimo data (metai, mėnuo, diena);</text:p>
      <text:p text:style-name="P426">12.10. deklaracijos<text:s/><text:span text:style-name="T427">19 laukelyje</text:span> – prie pajamų šaltinio išskaičiuoto mokesčio suma (arba iš savo lėšų sumokėta mokesčio suma, 17 lauk. x 15 lauk.).</text:p>
      <text:p text:style-name="P428">13. Jeigu deklaracijoje neužtenka eilučių visiems duomenims įrašyti, tai gali būti užpildomi papildomi deklaracijos lapai (FR0313P). Tada šių papildomų lapų skaičius nurodomas deklaracijos<text:s/><text:span text:style-name="T429">20 laukelyje</text:span>. Papildomo lapo laukelyje<text:s/><text:span text:style-name="T430">„Papildomo lapo numeris“</text:span><text:s/>įrašomas papildomo lapo numeris.</text:p>
      <text:p text:style-name="P431">14. Deklaracijos<text:s/><text:span text:style-name="T432">21 laukelyje</text:span><text:s/>įrašoma visa šiame deklaracijos lape nurodytų išskaičiuotų mokesčių suma (sudedamos 19 laukeliuose nurodytos sumos). Papildomo deklaracijos lapo<text:s/><text:span text:style-name="T433">21 laukelyje</text:span><text:s/>įrašoma tik papildomame lape išskaičiuotų mokesčių suma.</text:p>
      <text:p text:style-name="P434">15. Deklaracijos<text:s/><text:span text:style-name="T435">22 laukelyje</text:span><text:s/>įrašoma bendra mokesčio suma, nurodyta šio lapo ir<text:s/>papildomo(-ų) lapo(-ų)<text:s/><text:span text:style-name="T436">21 laukelyje</text:span><text:s/>(-uose). Jeigu papildomas (-mi) lapas (-ai) nepildomi, tai 22 laukelyje pakartojama šio lapo 21 laukelyje nurodyta suma.</text:p>
      <text:p text:style-name="P437">16. Papildomas lapas (FR0313P) pildomas taip pat, kaip nurodyta taisyklių 11.1, 11.7, 11.8, 11.10 ir 12 punktuose.</text:p>
      <text:p text:style-name="P438"/>
      <text:p text:style-name="P439"><text:span text:style-name="T440">III</text:span><text:span text:style-name="T441">.<text:s/></text:span><text:span text:style-name="T442">DEKLARACIJOS TIKSLINIMAS</text:span></text:p>
      <text:p text:style-name="P443"/>
      <text:p text:style-name="P444">17. Deklaracija gali būti tikslinama mokesčių mokėtojo iniciatyva arba pagal mokesčių administratoriaus pranešimą apie pateiktoje deklaracijoje esančias klaidas (neatitikimus).</text:p>
      <text:p text:style-name="P445">18. Mokesčių<text:s/>mokėtojas savo iniciatyva deklaraciją gali tikslinti per MAĮ nustatytą terminą.</text:p>
      <text:p text:style-name="P446">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447"><text:span text:style-name="T448">19.</text:span><text:span text:style-name="T449"><text:s/>Neteko galios nuo 2016-10-01</text:span></text:p>
      <text:p text:style-name="P450">Punkto naikinimas:</text:p>
      <text:p text:style-name="P451"><text:span text:style-name="T452">Nr.<text:s/></text:span><text:a xlink:href="https://www.e-tar.lt/portal/legalAct.html?documentId=30615260fb2e11e5a52397090a2fa158" office:target-frame-name="_top" xlink:show="replace"><text:span text:style-name="T453">VA-44</text:span></text:a><text:span text:style-name="T454">, 2016-04-05, paskelbta TAR 2016-04-06, i. k. 2016-07695</text:span></text:p>
      <text:p text:style-name="Normal"/>
      <text:p text:style-name="P455"><text:span text:style-name="T456">IV</text:span><text:span text:style-name="T457">.<text:s/></text:span><text:span text:style-name="T458">DEKLARACIJOS PATEIKIMAS</text:span></text:p>
      <text:p text:style-name="P459"/>
      <text:p text:style-name="P460"><text:span text:style-name="T461">20</text:span><text:span text:style-name="T462">.<text:s/></text:span><text:span text:style-name="T463">Deklaracija teikiama<text:s/></text:span><text:span text:style-name="T464">mokesčių administratoriui</text:span><text:span text:style-name="T465"><text:s/>ne vėli</text:span><text:span text:style-name="T466">au kaip per 15 dienų pasibaigus mėnesiui, per kurį buvo mokėtos išmokos užsienio vienetams, arba užsienio vienetas gavo pajamų už Lietuvos Respublikoje vykdomą atlikėjų ir sporto veiklą, už Lietuvos Respublikos teritorijoje esančio nekilnojamojo turto pard</text:span><text:span text:style-name="T467">avimą ar kitokį perleidimą nuosavybėn arba už tokio turto nuomą ne per nuolatinę buveinę Lietuvoje, iš nenuolatinio Lietuvos Respublikos gyventojo arba iš kito užsienio vieneto ne per jo nuolatinę buveinę Lietuvoje.</text:span></text:p>
      <text:p text:style-name="P468"><text:span text:style-name="T469">Jeigu deklaraciją teikiantis užsienio vi</text:span><text:span text:style-name="T470">enetas nėra įsiregistravęs mokesčių mokėtoju, prieš pateikdamas deklaraciją, jis turi įsiregistruoti Mokesčių mokėtojų registre. Užsienio juridinio asmens prašymo įregistruoti į Mokesčių mokėtojų registrą / išregistruoti iš Mokesčių mokėtojų registro FR022</text:span><text:span text:style-name="T471">7 formos pildymo ir teikimo taisyklės yra patvirtintos Valstybinės mokesčių inspekcijos prie Lietuvos Respublikos finansų ministerijos viršininko 2005 m. birželio 14 d. įsakymu Nr. VA-52 „Dėl Užsienio juridinio asmens įregistravimo į mokesčių mokėtojų regi</text:span><text:span text:style-name="T472">strą / išregistravimo iš mokesčių mokėtojų registro“.</text:span><text:s/></text:p>
      <text:p text:style-name="P473">Punkto pakeitimai:</text:p>
      <text:p text:style-name="P474"><text:span text:style-name="T475">Nr.<text:s/></text:span><text:a xlink:href="https://www.e-tar.lt/portal/legalAct.html?documentId=TAR.5680002F344C" office:target-frame-name="_top" xlink:show="replace"><text:span text:style-name="T476">VA-7</text:span></text:a><text:span text:style-name="T477">, 2009-01-30, Žin., 2009, Nr. 14-573 (2009-02-05), i. k. 1092055ISAK0000VA-7</text:span></text:p>
      <text:p text:style-name="P478"><text:span text:style-name="T479">Nr.<text:s/></text:span><text:a xlink:href="https://www.e-tar.lt/portal/legalAct.html?documentId=30615260fb2e11e5a52397090a2fa158" office:target-frame-name="_top" xlink:show="replace"><text:span text:style-name="T480">VA-44</text:span></text:a><text:span text:style-name="T481">, 2016-04-05, paskelbta TAR 2016-04-06, i. k. 2016-07695</text:span></text:p>
      <text:p text:style-name="Normal"/>
      <text:p text:style-name="P482"><text:span text:style-name="T483">21</text:span><text:span text:style-name="T484">. Mokesčių mokėtojai mokesčių administratoriui deklaracijas turi teikti Mokesčių deklaracij</text:span><text:span text:style-name="T485">ų pateikimo, jų pateikimo termino pratęsimo ir mokesčių mokėtojų laikino atleidimo nuo mokesčių deklaracijų ir (arba) kitų teisės aktuose nurodytų dokumentų pateikimo taisyklėse, patvirtintose Valstybinės mokesčių inspekcijos prie Lietuvos Respublikos fina</text:span><text:span text:style-name="T486">nsų ministerijos viršininko 2004 m. liepos 9 d. įsakymu Nr. VA-135 „Dėl Mokesčių deklaracijų pateikimo, jų pateikimo termino pratęsimo ir mokesčių mokėtojų laikino atleidimo nuo mokesčių deklaracijų ir (arba) kitų teisės aktuose nurodytų dokumentų pateikim</text:span><text:span text:style-name="T487">o“, nustatyta tvarka. Deklaracija teikiama<text:s/></text:span><text:soft-page-break/><text:span text:style-name="T488">elektroniniu būdu per Valstybinės mokesčių inspekcijos prie Lietuvos Respublikos finansų ministerijos elektroninio deklaravimo sistemą (http://deklaravimas.vmi.lt), vadovaujantis Dokumentų teikimo elektroniniu būd</text:span><text:span text:style-name="T489">u taisyklėmis, patvirtintomis Valstybinės mokesčių inspekcijos prie Lietuvos Respublikos finansų ministerijos viršininko 2010 m. liepos 21 d. įsakymu Nr. VA-83 „Dėl Dokumentų teikimo elektroniniu būdu taisyklių patvirtinimo“.<text:s/></text:span></text:p>
      <text:p text:style-name="P490">Punkto pakeitimai:</text:p>
      <text:p text:style-name="P491"><text:span text:style-name="T492">Nr.<text:s/></text:span><text:a xlink:href="https://www.e-tar.lt/portal/legalAct.html?documentId=30615260fb2e11e5a52397090a2fa158" office:target-frame-name="_top" xlink:show="replace"><text:span text:style-name="T493">VA-44</text:span></text:a><text:span text:style-name="T494">, 2016-04-05, paskelbta TAR 2016-04-06, i. k. 2016-07695</text:span></text:p>
      <text:p text:style-name="Normal"/>
      <text:p text:style-name="P495"><text:span text:style-name="T496">22.</text:span><text:span text:style-name="T497"><text:s/>Neteko galios nuo 2009-02-06</text:span></text:p>
      <text:p text:style-name="P498">Punkto naikinimas:</text:p>
      <text:p text:style-name="P499"><text:span text:style-name="T500">Nr.<text:s/></text:span><text:a xlink:href="https://www.e-tar.lt/portal/legalAct.html?documentId=TAR.5680002F344C" office:target-frame-name="_top" xlink:show="replace"><text:span text:style-name="T501">VA-7</text:span></text:a><text:span text:style-name="T502">, 2009-01-30, Žin. 2009, Nr. 14-573 (2009-02-05), i. k. 1092055ISAK0000VA-7</text:span></text:p>
      <text:p text:style-name="Normal"/>
      <text:p text:style-name="P503"><text:span text:style-name="T504">V</text:span><text:span text:style-name="T505">.<text:s/></text:span><text:span text:style-name="T506">SUMOKĖTO (MOKĖTINO) PELNO MOKESČIO PERSKAIČIAVIMAS</text:span></text:p>
      <text:p text:style-name="P507"/>
      <text:p text:style-name="P508"><text:span text:style-name="T509">23</text:span><text:span text:style-name="T510">. Užsienio vienetas, gavęs p</text:span><text:span text:style-name="T511">ajamų už Lietuvos Respublikoje vykdomą atlikėjų ar sporto veiklą ir (arba) parduotą ar kitaip perleistą nuosavybėn</text:span><text:span text:style-name="T512"><text:s/>nekilnojamąjį pagal prigimtį daiktą, esantį Lietuvos Respublikos teritorijoje, ir norintis pelno mokestį mokėti nuo to turto vertės padidėjim</text:span><text:span text:style-name="T513">o pajamų ir (ar) atlikėjų ar sporto veiklos Lietuvos Respublikoje apmokestinamojo pelno, jis<text:s/></text:span><text:span text:style-name="T514">mokesčių administratoriui</text:span><text:span text:style-name="T515"><text:s/></text:span><text:span text:style-name="T516">turi pateikti Nuo užsienio vienetų pajamų sumokėto pelno mokesčio perskaičiavimo tvarkoje, patvirtintoje Valstybinės mokesčių inspekcijos</text:span><text:span text:style-name="T517"><text:s/>prie Lietuvos Respublikos finansų ministerijos viršininko 2010 m. gruodžio 31 d. įsakymu Nr. VA-123</text:span><text:span text:style-name="T518"><text:s/>„Dėl Nuo užsienio vienetų pajamų sumokėto pelno mokesčio perskaičiavimo tvarkos patvirtinimo“</text:span><text:span text:style-name="T519">, nurodytus dokumentus.</text:span><text:s/></text:p>
      <text:p text:style-name="P520">Punkto pakeitimai:</text:p>
      <text:p text:style-name="P521"><text:span text:style-name="T522">Nr.<text:s/></text:span><text:a xlink:href="https://www.e-tar.lt/portal/legalAct.html?documentId=TAR.5680002F344C" office:target-frame-name="_top" xlink:show="replace"><text:span text:style-name="T523">VA-7</text:span></text:a><text:span text:style-name="T524">, 2009-01-30, Žin., 2009, Nr. 14-573 (2009-02-05), i. k. 1092055ISAK0000VA-7</text:span></text:p>
      <text:p text:style-name="P525"><text:span text:style-name="T526">Nr.<text:s/></text:span><text:a xlink:href="https://www.e-tar.lt/portal/legalAct.html?documentId=TAR.A1C455F05F6C" office:target-frame-name="_top" xlink:show="replace"><text:span text:style-name="T527">VA-55</text:span></text:a><text:span text:style-name="T528">, 2011-05-12, Ži</text:span><text:span text:style-name="T529">n., 2011, Nr. 60-2878 (2011-05-19), i. k. 1112055ISAK000VA-55</text:span></text:p>
      <text:p text:style-name="P530"><text:span text:style-name="T531">Nr.<text:s/></text:span><text:a xlink:href="https://www.e-tar.lt/portal/legalAct.html?documentId=58fbfdd0bee311e38766a859941f6073" office:target-frame-name="_top" xlink:show="replace"><text:span text:style-name="T532">VA-22</text:span></text:a><text:span text:style-name="T533">, 2014-04-07, paskelbta TAR 2014-04-08, i. k. 2014-04225</text:span></text:p>
      <text:soft-page-break/>
      <text:p text:style-name="P534"><text:span text:style-name="T535">Nr.<text:s/></text:span><text:a xlink:href="https://www.e-tar.lt/portal/legalAct.html?documentId=30615260fb2e11e5a52397090a2fa158" office:target-frame-name="_top" xlink:show="replace"><text:span text:style-name="T536">VA-44</text:span></text:a><text:span text:style-name="T537">, 2016-04-05, paskelbta TAR 2016-04-06, i. k. 2016-07695</text:span></text:p>
      <text:p text:style-name="Normal"/>
      <text:p text:style-name="P538"><text:span text:style-name="T539">24.</text:span><text:span text:style-name="T540"><text:s/>Neteko galios nuo 2009-02-06</text:span></text:p>
      <text:p text:style-name="P541">Punkto naikinimas:</text:p>
      <text:p text:style-name="P542"><text:span text:style-name="T543">Nr.<text:s/></text:span><text:a xlink:href="https://www.e-tar.lt/portal/legalAct.html?documentId=TAR.5680002F344C" office:target-frame-name="_top" xlink:show="replace"><text:span text:style-name="T544">VA-7</text:span></text:a><text:span text:style-name="T545">, 2009-01-30, Žin. 2009, Nr. 14-573 (2009-02-05), i. k. 1092055ISAK0000VA-7</text:span></text:p>
      <text:p text:style-name="Normal"/>
      <text:p text:style-name="P546"><text:span text:style-name="T547">VI</text:span><text:span text:style-name="T548">.<text:s/></text:span><text:span text:style-name="T549">BAIGIAMOSIOS NUOSTATOS</text:span></text:p>
      <text:p text:style-name="P550"/>
      <text:p text:style-name="P551">25. Už deklaracijos nepateikimą, už patikslintos deklaracijos nepateikimą mokesčių<text:s/>administratoriaus nurodymu, už pavėluotą jos pateikimą ar neteisingų duomenų į ją įrašymą mokesčių mokėtojui gali būti taikoma Lietuvos Respublikos teisės aktų nustatyta atsakomybė.</text:p>
      <text:p text:style-name="P552"/>
      <text:p text:style-name="P553">_________________</text:p>
      <text:p text:style-name="P554">Priedo pakeitimai:</text:p>
      <text:p text:style-name="P555"><text:span text:style-name="T556">Nr.<text:s/></text:span><text:a xlink:href="https://www.e-tar.lt/portal/legalAct.html?documentId=TAR.DD83EAD27D23" office:target-frame-name="_top" xlink:show="replace"><text:span text:style-name="T557">VA-157</text:span></text:a><text:span text:style-name="T558">, 2004-09-02, Žin., 2004, Nr. 137-5019 (2004-09-10), i. k. 1042055ISAK00VA-157</text:span></text:p>
      <text:p text:style-name="P559"><text:span text:style-name="T560">Nr.<text:s/></text:span><text:a xlink:href="https://www.e-tar.lt/portal/legalAct.html?documentId=TAR.F0CFD6618D90" office:target-frame-name="_top" xlink:show="replace"><text:span text:style-name="T561">VA-86</text:span></text:a><text:span text:style-name="T562">, 2007-12-29, Žin., 2008</text:span><text:span text:style-name="T563">, Nr. 2-87 (2008-01-05), i. k. 1072055ISAK000VA-86</text:span></text:p>
      <text:p text:style-name="Normal"/>
      <text:p text:style-name="Normal"/>
      <text:p text:style-name="Normal"/>
      <text:p text:style-name="Normal"/>
      <text:p text:style-name="P564">Priedų pakeitimai:</text:p>
      <text:p text:style-name="Normal"/>
      <text:p text:style-name="P565">40 pakeitimo VA-187 forma FR0313</text:p>
      <text:p text:style-name="P566">Papildyta priedu:</text:p>
      <text:p text:style-name="P567"><text:span text:style-name="T568">Nr.<text:s/></text:span><text:a xlink:href="https://www.e-tar.lt/portal/legalAct.html?documentId=8b70d800846111e49ac8efb365dd60af" office:target-frame-name="_top" xlink:show="replace"><text:span text:style-name="T569">VA-187</text:span></text:a><text:span text:style-name="T570">, 2014-12-15,<text:s/></text:span><text:span text:style-name="T571">paskelbta TAR 2014-12-15, i. k. 2014-19665</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TAR.DD83EAD27D23" office:target-frame-name="_top" xlink:show="replace"><text:span text:style-name="T583">VA-157</text:span></text:a><text:span text:style-name="T584">, 2004-09-02,<text:s/></text:span><text:span text:style-name="T585">Žin., 2004, Nr. 137-5019 (2004-09-10), i. k. 1042055ISAK00VA-157</text:span></text:p>
      <text:p text:style-name="P586"><text:span text:style-name="T587">Dėl Valstybinės mokesčių inspekcijos prie Lietuvos Respublikos finansų ministerijos viršininko 2002 m. vasario 8 d. įsakymo Nr. 40 "Dėl užsienio apmokestinamiesiems vienetams išmokėtų pajamų<text:s/></text:span><text:span text:style-name="T588">(sumų) ir nuo jų apskaičiuoto pelno mokesčio deklaracijos FR0313 formos bei šios formos pildymo taisyklių patvirtinimo" pakeitimo</text:span></text:p>
      <text:p text:style-name="P589"/>
      <text:p text:style-name="P590"><text:span text:style-name="T591">2.</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TAR.F0CFD6618D90" office:target-frame-name="_top" xlink:show="replace"><text:span text:style-name="T596">VA-86</text:span></text:a><text:span text:style-name="T597">, 2007-12-29, Žin., 2008, Nr. 2-87 (2008-01-05), i. k. 1072055ISAK000VA-86</text:span></text:p>
      <text:p text:style-name="P598"><text:span text:style-name="T599">Dėl Valstybinės mokesčių inspekcijos prie Lietuvos Respublikos finansų ministerijos viršininko<text:s/></text:span><text:span text:style-name="T600">2002 m. vasario 8 d. įsakymo Nr. 40 "Dėl užsienio apmokestinamiesiems vienetams išmokėtų pajamų (sumų) ir nuo jų apskaičiuoto pelno mokesčio deklaracijos FR0313 formos bei šios formos pildymo taisyklių patvirtinimo" pakeitimo</text:span></text:p>
      <text:p text:style-name="P601"/>
      <text:p text:style-name="P602"><text:span text:style-name="T603">3.</text:span></text:p>
      <text:p text:style-name="P604"><text:span text:style-name="T605">Valstybinė mokesčių inspek</text:span><text:span text:style-name="T606">cija prie Lietuvos Respublikos finansų ministerijos, Įsakymas</text:span></text:p>
      <text:p text:style-name="P607"><text:span text:style-name="T608">Nr.<text:s/></text:span><text:a xlink:href="https://www.e-tar.lt/portal/legalAct.html?documentId=TAR.5680002F344C" office:target-frame-name="_top" xlink:show="replace"><text:span text:style-name="T609">VA-7</text:span></text:a><text:span text:style-name="T610">, 2009-01-30, Žin., 2009, Nr. 14-573 (2009-02-05), i. k. 1092055ISAK0000VA-7</text:span></text:p>
      <text:p text:style-name="P611"><text:span text:style-name="T612">Dėl Valstybinės mokesčių in</text:span><text:span text:style-name="T613">spekcijos prie Lietuvos Respublikos finansų ministerijos viršininko 2002 m. vasario 8 d. įsakymo Nr. 40 "Dėl Užsienio apmokestinamiesiems vienetams išmokėtų pajamų (sumų) ir nuo jų apskaičiuoto pelno mokesčio deklaracijos FR0313 formos bei šios formos pild</text:span><text:span text:style-name="T614">ymo taisyklių patvirtinimo" pakeitimo</text:span></text:p>
      <text:p text:style-name="P615"/>
      <text:p text:style-name="P616"><text:span text:style-name="T617">4.</text:span></text:p>
      <text:p text:style-name="P618"><text:span text:style-name="T619">Valstybinė mokesčių inspekcija prie Lietuvos Respublikos finansų ministerijos, Įsakymas</text:span></text:p>
      <text:p text:style-name="P620"><text:span text:style-name="T621">Nr.<text:s/></text:span><text:a xlink:href="https://www.e-tar.lt/portal/legalAct.html?documentId=TAR.A1C455F05F6C" office:target-frame-name="_top" xlink:show="replace"><text:span text:style-name="T622">VA-55</text:span></text:a><text:span text:style-name="T623">, 2011-05-12, Žin., 2011, Nr. 60-28</text:span><text:span text:style-name="T624">78 (2011-05-19), i. k. 1112055ISAK000VA-55</text:span></text:p>
      <text:p text:style-name="P625"><text:span text:style-name="T626">Dėl Valstybinės mokesčių inspekcijos prie Lietuvos Respublikos finansų ministerijos viršininko 2002 m. vasario 8 d. įsakymo Nr. 40 "Dėl Užsienio apmokestinamiesiems vienetams išmokėtų pajamų (sumų) ir nuo jų apska</text:span><text:span text:style-name="T627">ičiuoto pelno mokesčio deklaracijos FR0313 formos bei šios formos pildymo taisyklių patvirtinimo" pakeitimo</text:span></text:p>
      <text:p text:style-name="P628"/>
      <text:p text:style-name="P629"><text:span text:style-name="T630">5.</text:span></text:p>
      <text:p text:style-name="P631"><text:span text:style-name="T632">Valstybinė mokesčių inspekcija prie Lietuvos Respublikos finansų ministerijos, Įsakymas</text:span></text:p>
      <text:p text:style-name="P633"><text:span text:style-name="T634">Nr.<text:s/></text:span><text:a xlink:href="https://www.e-tar.lt/portal/legalAct.html?documentId=58fbfdd0bee311e38766a859941f6073" office:target-frame-name="_top" xlink:show="replace"><text:span text:style-name="T635">VA-22</text:span></text:a><text:span text:style-name="T636">, 2014-04-07, paskelbta TAR 2014-04-08, i. k. 2014-04225</text:span></text:p>
      <text:p text:style-name="P637"><text:span text:style-name="T638">Dėl Valstybinės mokesčių inspekcijos prie Lietuvos Respublikos finansų ministerijos viršininko 2002 m. vasario 8 d. įsakymo Nr. 40 „Dėl užsienio apm</text:span><text:span text:style-name="T639">okestinamiesiems vienetams išmokėtų pajamų (sumų) ir nuo jų apskaičiuoto pelno mokesčio deklaracijos FR0313 formos bei šios formos pildymo taisyklių patvirtinimo“ pakeitimo</text:span></text:p>
      <text:p text:style-name="P640"/>
      <text:p text:style-name="P641"><text:span text:style-name="T642">6.</text:span></text:p>
      <text:p text:style-name="P643"><text:span text:style-name="T644">Valstybinė mokesčių inspekcija prie Lietuvos Respublikos finansų ministerijos,<text:s/></text:span><text:span text:style-name="T645">Įsakymas</text:span></text:p>
      <text:p text:style-name="P646"><text:span text:style-name="T647">Nr.<text:s/></text:span><text:a xlink:href="https://www.e-tar.lt/portal/legalAct.html?documentId=8b70d800846111e49ac8efb365dd60af" office:target-frame-name="_top" xlink:show="replace"><text:span text:style-name="T648">VA-187</text:span></text:a><text:span text:style-name="T649">, 2014-12-15, paskelbta TAR 2014-12-15, i. k. 2014-19665</text:span></text:p>
      <text:p text:style-name="P650"><text:span text:style-name="T651">Dėl Valstybinės mokesčių inspekcijos prie Lietuvos Respublikos finansų ministerijo</text:span><text:span text:style-name="T652">s viršininko 2002 m. vasario 8 d. įsakymo Nr. 40 „Dėl Užsienio apmokestinamiesiems vienetams išmokėtų pajamų (sumų) ir nuo jų apskaičiuoto pelno mokesčio deklaracijos FR0313 formos bei šios formos pildymo taisyklių patvirtinimo“ pakeitimo</text:span></text:p>
      <text:p text:style-name="P653"/>
      <text:p text:style-name="P654"><text:span text:style-name="T655">7.</text:span></text:p>
      <text:p text:style-name="P656"><text:span text:style-name="T657">Valstybinė mo</text:span><text:span text:style-name="T658">kesčių inspekcija prie Lietuvos Respublikos finansų ministerijos, Įsakymas</text:span></text:p>
      <text:p text:style-name="P659"><text:span text:style-name="T660">Nr.<text:s/></text:span><text:a xlink:href="https://www.e-tar.lt/portal/legalAct.html?documentId=30615260fb2e11e5a52397090a2fa158" office:target-frame-name="_top" xlink:show="replace"><text:span text:style-name="T661">VA-44</text:span></text:a><text:span text:style-name="T662">, 2016-04-05, paskelbta TAR 2016-04-06, i. k. 2016-07695</text:span></text:p>
      <text:p text:style-name="P663"><text:span text:style-name="T664">Dėl Valstybinės m</text:span><text:span text:style-name="T665">okesčių inspekcijos prie Lietuvos Respublikos finansų ministerijos viršininko 2002 m. vasario 8 d. įsakymo Nr. 40 „Dėl Užsienio apmokestinamiesiems vienetams išmokėtų pajamų (sumų) ir nuo jų apskaičiuoto pelno mokesčio deklaracijos FR0313 formos bei šios f</text:span><text:span text:style-name="T666">ormos pildymo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18" meta:paragraph-count="190" meta:word-count="4278" meta:character-count="32371" meta:row-count="601" meta:non-whitespace-character-count="28283"/>
  </office:meta>
</office:document-meta>
</file>