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break-before="page" fo:margin-left="3.5437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name-asian="SimSun" fo:color="#000000" style:letter-kerning="true" style:font-size-complex="12pt" style:language-asian="ar" style:country-asian="SA"/>
    </style:style>
    <style:style style:name="T190" style:parent-style-name="DefaultParagraphFont" style:family="text">
      <style:text-properties style:font-name-asian="SimSun" fo:color="#000000" style:letter-kerning="true"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name-asian="SimSun" fo:color="#000000" style:letter-kerning="true" style:font-size-complex="12pt" style:language-asian="ar" style:country-asian="SA"/>
    </style:style>
    <style:style style:name="T346" style:parent-style-name="DefaultParagraphFont" style:family="text">
      <style:text-properties style:font-name-asian="SimSun" fo:color="#000000" style:letter-kerning="true" style:font-size-complex="12pt" style:language-asian="ar" style:country-asian="SA"/>
    </style:style>
    <style:style style:name="T347" style:parent-style-name="DefaultParagraphFont" style:family="text">
      <style:text-properties style:font-name-asian="SimSun" fo:color="#000000" style:letter-kerning="true" style:font-size-complex="12pt" style:language-asian="ar" style:country-asian="SA"/>
    </style:style>
    <style:style style:name="T348" style:parent-style-name="DefaultParagraphFont" style:family="text">
      <style:text-properties style:font-name-asian="SimSun" fo:color="#000000" style:letter-kerning="true"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55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name-asian="SimSun" fo:color="#000000" style:letter-kerning="true" style:font-size-complex="12pt" style:language-asian="ar" style:country-asian="SA"/>
    </style:style>
    <style:style style:name="T449" style:parent-style-name="DefaultParagraphFont" style:family="text">
      <style:text-properties style:font-name-asian="SimSun" fo:color="#000000" style:letter-kerning="true" style:font-size-complex="12pt" style:language-asian="ar" style:country-asian="SA"/>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83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name-asian="SimSun" fo:color="#000000" style:letter-kerning="true" style:font-size-complex="12pt" style:language-asian="ar" style:country-asian="SA"/>
    </style:style>
    <style:style style:name="T512" style:parent-style-name="DefaultParagraphFont" style:family="text">
      <style:text-properties style:font-name-asian="SimSun" fo:color="#000000" style:letter-kerning="true" style:font-size-complex="12pt" style:language-asian="ar" style:country-asian="SA"/>
    </style:style>
    <style:style style:name="T513" style:parent-style-name="DefaultParagraphFont" style:family="text">
      <style:text-properties style:font-name-asian="SimSun" fo:color="#000000" style:letter-kerning="true"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3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name-asian="SimSun" fo:color="#000000" style:letter-kerning="true" style:font-size-complex="12pt" style:language-asian="ar" style:country-asian="SA"/>
    </style:style>
    <style:style style:name="T856" style:parent-style-name="DefaultParagraphFont" style:family="text">
      <style:text-properties style:font-name-asian="SimSun" fo:color="#000000" style:letter-kerning="true" style:font-size-complex="12pt" style:language-asian="ar" style:country-asian="SA"/>
    </style:style>
    <style:style style:name="T857" style:parent-style-name="DefaultParagraphFont" style:family="text">
      <style:text-properties style:font-name-asian="SimSun" fo:color="#000000" style:letter-kerning="true" style:font-size-complex="12pt" style:language-asian="ar" style:country-asian="SA"/>
    </style:style>
    <style:style style:name="T858" style:parent-style-name="DefaultParagraphFont" style:family="text">
      <style:text-properties style:font-name-asian="SimSun" fo:color="#000000" style:letter-kerning="true" style:font-size-complex="12pt" style:language-asian="ar" style:country-asian="SA"/>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5in">
        <style:tab-stops>
          <style:tab-stop style:type="left" style:position="0.555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555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name-asian="SimSun" fo:color="#000000" style:letter-kerning="true" style:font-size-complex="12pt" style:language-asian="ar" style:country-asian="SA"/>
    </style:style>
    <style:style style:name="T884" style:parent-style-name="DefaultParagraphFont" style:family="text">
      <style:text-properties style:font-name-asian="SimSun" fo:color="#000000" style:letter-kerning="true" style:font-size-complex="12pt" style:language-asian="ar" style:country-asian="SA"/>
    </style:style>
    <style:style style:name="T885" style:parent-style-name="DefaultParagraphFont" style:family="text">
      <style:text-properties style:font-name-asian="SimSun" fo:color="#000000" style:letter-kerning="true"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555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555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55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83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tab-stops>
          <style:tab-stop style:type="left" style:position="0.83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83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83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83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name-asian="SimSun" fo:color="#000000" style:letter-kerning="true" style:font-size-complex="12pt" style:language-asian="ar" style:country-asian="SA"/>
    </style:style>
    <style:style style:name="T983" style:parent-style-name="DefaultParagraphFont" style:family="text">
      <style:text-properties style:font-name-asian="SimSun" fo:color="#000000" style:letter-kerning="true" style:font-size-complex="12pt" style:language-asian="ar" style:country-asian="SA"/>
    </style:style>
    <style:style style:name="T984" style:parent-style-name="DefaultParagraphFont" style:family="text">
      <style:text-properties style:font-name-asian="SimSun" fo:color="#000000" style:letter-kerning="true"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name-asian="SimSun" fo:color="#000000" style:letter-kerning="true" style:font-size-complex="12pt" style:language-asian="ar" style:country-asian="SA"/>
    </style:style>
    <style:style style:name="T998" style:parent-style-name="DefaultParagraphFont" style:family="text">
      <style:text-properties style:font-name-asian="SimSun" fo:color="#000000" style:letter-kerning="true"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4923in"/>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name-asian="SimSun" fo:color="#000000" style:letter-kerning="true" style:font-size-complex="12pt" style:language-asian="ar" style:country-asian="SA"/>
    </style:style>
    <style:style style:name="T1272" style:parent-style-name="DefaultParagraphFont" style:family="text">
      <style:text-properties style:font-name-asian="SimSun" fo:color="#000000" style:letter-kerning="true" style:font-size-complex="12pt" style:language-asian="ar" style:country-asian="SA"/>
    </style:style>
    <style:style style:name="T1273" style:parent-style-name="DefaultParagraphFont" style:family="text">
      <style:text-properties style:font-name-asian="SimSun" fo:color="#000000" style:letter-kerning="true" style:font-size-complex="12pt" style:language-asian="ar" style:country-asian="SA"/>
    </style:style>
    <style:style style:name="T1274" style:parent-style-name="DefaultParagraphFont" style:family="text">
      <style:text-properties style:font-name-asian="SimSun" fo:color="#000000" style:letter-kerning="true" style:font-size-complex="12pt" style:language-asian="ar" style:country-asian="SA"/>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55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5in">
        <style:tab-stops>
          <style:tab-stop style:type="left" style:position="0.555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Suvestinė redakcija nuo 2016-12-13 iki 2018-07-16</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pan text:style-name="T17">TAR pastaba.</text:span><text:span text:style-name="T18"><text:s/>Iki šio nutarimo įsigaliojimo pateikti prašymai išduoti leidimus naudoti žemės gelmių išteklius (išskyrus angliavandenilius) ir ertmes nagrinėjami ir jų pagrindu išduodami leidimai pagal teisės aktus, galiojusius iki šio nutarimo įsigaliojimo.</text:span></text:p>
      <text:p text:style-name="P19">Lietuvos Respublikos Vyriausybė, Nutarimas</text:p>
      <text:p text:style-name="P20"><text:span text:style-name="T21">Nr.<text:s/></text:span><text:a xlink:href="https://www.e-tar.lt/portal/legalAct.html?documentId=497a0930c05011e688d0ed775a2e782a" office:target-frame-name="_top" xlink:show="replace"><text:span text:style-name="T22">1242</text:span></text:a><text:span text:style-name="T23">, 2016-12-07, paskelbta TAR 2016-12-12, i. k. 2016-28697</text:span></text:p>
      <text:p text:style-name="P24">Dėl Lietuvos Respublikos Vyriausybės 2002 m. vasario 11 d. nutarimo Nr. 198 „Dėl Leidimų naudoti žemės gelmių išteklius (išskyrus angliavandenilius) ir ertmes išdavimo taisyklių patvirtinimo ir įgaliojimų suteikimo“ pakeitimo</text:p>
      <text:p text:style-name="Normal"/>
      <text:p text:style-name="P25"><text:s/></text:p>
      <text:p text:style-name="P26"><text:span text:style-name="T27"/><text:span text:style-name="T28">LIETUVOS RESPUBLIKOS VYRIAU</text:span><text:span text:style-name="T29">SYBĖ</text:span></text:p>
      <text:p text:style-name="P30"/>
      <text:p text:style-name="P31">N U T A R I M A S</text:p>
      <text:p text:style-name="P32"><text:span text:style-name="T33">DĖL LEIDIMŲ NAUDOTI ŽEMĖS GELMIŲ IŠTEKLIUS (IŠSKYRUS ANGLIAVANDENILIUS) IR ERTMES IŠDAVIMO TAISYKLIŲ PATVIRTINIMO IR ĮGALIOJIMŲ SUTEIKIMO<text:s/></text:span></text:p>
      <text:p text:style-name="P34"/>
      <text:p text:style-name="P35">2002 m. vasario 11 d. Nr. 198</text:p>
      <text:p text:style-name="P36">Vilnius</text:p>
      <text:p text:style-name="P37"/>
      <text:p text:style-name="P38">Pakeistas teisės akto pavadinimas:</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P43">Pakeistas teisės akto pavadinimas:</text:p>
      <text:p text:style-name="P44"><text:span text:style-name="T45">Nr.<text:s/></text:span><text:a xlink:href="https://www.e-tar.lt/portal/legalAct.html?documentId=e9f904e0f57411e4927fda1d051299fb" office:target-frame-name="_top" xlink:show="replace"><text:span text:style-name="T46">454</text:span></text:a><text:span text:style-name="T47">, 2015-05-06, paskelbta TAR 2015-05-08, i. k. 2015-07006</text:span></text:p>
      <text:p text:style-name="Normal"/>
      <text:p text:style-name="P48"><text:span text:style-name="T49">Vadovaudamasi Lietuvos Respublikos žemės gelmių įstatymo 13 straipsnio 1 ir 3 dalimis, Lietuvos Respublikos Vyriausybė</text:span><text:span text:style-name="T50"><text:s/>nutari</text:span><text:span text:style-name="T51">a:</text:span><text:s/></text:p>
      <text:p text:style-name="P52">Preambulės pakeitimai:</text:p>
      <text:p text:style-name="P53"><text:span text:style-name="T54">Nr.<text:s/></text:span><text:a xlink:href="https://www.e-tar.lt/portal/legalAct.html?documentId=TAR.00D5CF4AEBF4" office:target-frame-name="_top" xlink:show="replace"><text:span text:style-name="T55">621</text:span></text:a><text:span text:style-name="T56">, 2005-06-06, Žin., 2005, Nr. 72-2607 (2005-06-09), i. k. 1051100NUTA00000621</text:span></text:p>
      <text:p text:style-name="P57"><text:span text:style-name="T58">Nr.<text:s/></text:span><text:a xlink:href="https://www.e-tar.lt/portal/legalAct.html?documentId=e9f904e0f57411e4927fda1d051299fb" office:target-frame-name="_top" xlink:show="replace"><text:span text:style-name="T59">454</text:span></text:a><text:span text:style-name="T60">, 2015-05-06, paskelbta TAR 2015-05-08, i. k. 2015-07006</text:span></text:p>
      <text:p text:style-name="Normal"/>
      <text:p text:style-name="P61"><text:span text:style-name="T62">1</text:span><text:span text:style-name="T63">. Patvirtinti Leidimų naudoti žemės gelmių išteklius (išskyrus angliavandenilius) ir ertmes išdavimo taisykles (pridedama).</text:span><text:s/></text:p>
      <text:p text:style-name="P64">Punkto pakeitimai:</text:p>
      <text:p text:style-name="P65"><text:span text:style-name="T66">Nr.<text:s/></text:span><text:a xlink:href="https://www.e-tar.lt/portal/legalAct.html?documentId=TAR.00D5CF4AEBF4" office:target-frame-name="_top" xlink:show="replace"><text:span text:style-name="T67">621</text:span></text:a><text:span text:style-name="T68">, 2005-06-06, Žin., 2005, Nr. 72-2607 (2005-06-09), i. k. 1051100NUTA00000621</text:span></text:p>
      <text:p text:style-name="P69"><text:span text:style-name="T70">Nr.<text:s/></text:span><text:a xlink:href="https://www.e-tar.lt/portal/legalAct.html?documentId=e9f904e0f57411e4927fda1d051299fb" office:target-frame-name="_top" xlink:show="replace"><text:span text:style-name="T71">454</text:span></text:a><text:span text:style-name="T72">, 2015-05-06,<text:s/></text:span><text:span text:style-name="T73">paskelbta TAR 2015-05-08, i. k. 2015-07006</text:span></text:p>
      <text:p text:style-name="Normal"/>
      <text:p text:style-name="P74"><text:span text:style-name="T75">2</text:span><text:span text:style-name="T76">. Pavesti Aplinkos ministerijai:</text:span></text:p>
      <text:p text:style-name="P77"><text:span text:style-name="T78">2.1</text:span><text:span text:style-name="T79">. patvirtinti Naudingųjų iškasenų išteklių (išskyrus angliavandenilius) ir žemės gelmių ertmių naudojimo konkurso nuostatus;</text:span></text:p>
      <text:p text:style-name="P80"><text:span text:style-name="T81">2.2</text:span><text:span text:style-name="T82">. sudaryti Naudingųjų iškasenų ištekl</text:span><text:span text:style-name="T83">ių (išskyrus angliavandenilius) ir žemės gelmių ertmių naudojimo konkurso komisiją.</text:span><text:s/></text:p>
      <text:p text:style-name="P84">Punkto pakeitimai:</text:p>
      <text:p text:style-name="P85"><text:span text:style-name="T86">Nr.<text:s/></text:span><text:a xlink:href="https://www.e-tar.lt/portal/legalAct.html?documentId=e9f904e0f57411e4927fda1d051299fb" office:target-frame-name="_top" xlink:show="replace"><text:span text:style-name="T87">454</text:span></text:a><text:span text:style-name="T88">, 2015-05-06, paskelbta TAR 2015-05-08, i. k.</text:span><text:span text:style-name="T89"><text:s/>2015-07006</text:span></text:p>
      <text:p text:style-name="Normal"/>
      <text:p text:style-name="P90"><text:span text:style-name="T91">3</text:span><text:span text:style-name="T92">. Įgalioti Lietuvos geologijos tarnybą prie Aplinkos ministerijos išduoti leidimus naudoti vertinguosius mineralus, monomineralinio kvarcinio smėlio, metalų rūdų išteklius, natūralias žemės gelmių ertmes naftai ar dujoms laikyti, dirbtine</text:span><text:span text:style-name="T93">s žemės gelmių ertmes kasybos pramonės atliekoms ir kitoms atliekoms laidoti ar laikyti, įrengti ir naudoti dirbtines saugyklas radioaktyviosioms ir toksiškoms medžiagoms laikyti.</text:span><text:s/></text:p>
      <text:p text:style-name="P94">Punkto pakeitimai:</text:p>
      <text:p text:style-name="P95"><text:span text:style-name="T96">Nr.<text:s/></text:span><text:a xlink:href="https://www.e-tar.lt/portal/legalAct.html?documentId=TAR.00D5CF4AEBF4" office:target-frame-name="_top" xlink:show="replace"><text:span text:style-name="T97">621</text:span></text:a><text:span text:style-name="T98">, 2005-06-06, Žin., 2005, Nr. 72-2607 (2005-06-09), i. k. 1051100NUTA00000621</text:span></text:p>
      <text:p text:style-name="P99"><text:span text:style-name="T100">Nr.<text:s/></text:span><text:a xlink:href="https://www.e-tar.lt/portal/legalAct.html?documentId=e9f904e0f57411e4927fda1d051299fb" office:target-frame-name="_top" xlink:show="replace"><text:span text:style-name="T101">454</text:span></text:a><text:span text:style-name="T102">, 2015-05-06, paskelbta TAR 2015-05-08,<text:s/></text:span><text:span text:style-name="T103">i. k. 2015-07006</text:span></text:p>
      <text:p text:style-name="P104"><text:span text:style-name="T105">Nr.<text:s/></text:span><text:a xlink:href="https://www.e-tar.lt/portal/legalAct.html?documentId=497a0930c05011e688d0ed775a2e782a" office:target-frame-name="_top" xlink:show="replace"><text:span text:style-name="T106">1242</text:span></text:a><text:span text:style-name="T107">, 2016-12-07, paskelbta TAR 2016-12-12, i. k. 2016-28697</text:span></text:p>
      <text:p text:style-name="Normal"/>
      <text:p text:style-name="P108"><text:span text:style-name="T109">4</text:span><text:span text:style-name="T110">. Nustatyti, kad leidimai, išduoti iki šio nutarimo įsigaliojimo, gali</text:span><text:span text:style-name="T111">oja iki juose nurodyto laiko. Pasibaigus leidimų galiojimo laikui arba anksčiau pateikus prašymus, išduodami pakartotiniai leidimai, laikantis šiuo nutarimu patvirtintų Leidimų naudoti žemės gelmių išteklius (išskyrus angliavandenilius) ir ertmes išdavimo<text:s/></text:span><text:span text:style-name="T112">taisyklių.</text:span><text:s/></text:p>
      <text:p text:style-name="P113">Punkto pakeitimai:</text:p>
      <text:p text:style-name="P114"><text:span text:style-name="T115">Nr.<text:s/></text:span><text:a xlink:href="https://www.e-tar.lt/portal/legalAct.html?documentId=e9f904e0f57411e4927fda1d051299fb" office:target-frame-name="_top" xlink:show="replace"><text:span text:style-name="T116">454</text:span></text:a><text:span text:style-name="T117">, 2015-05-06, paskelbta TAR 2015-05-08, i. k. 2015-07006</text:span></text:p>
      <text:p text:style-name="Normal"/>
      <text:p text:style-name="P118"><text:span text:style-name="T119">5</text:span><text:span text:style-name="T120">. Pripažinti netekusiais galios:</text:span></text:p>
      <text:p text:style-name="P121"><text:span text:style-name="T122">5.1</text:span><text:span text:style-name="T123">. Lietuvos Respublikos Vyriausybės 1996 m. liepos 1 d. nutarimą Nr. 792 „Dėl Leidimų naudoti naudingųjų iškasenų (išskyrus angliavandenilius), požeminio pramoninio bei mineralinio vandens išteklius ir žemės gelmių ertmes išdavimo tvarkos patvirtinimo“ (Žin</text:span><text:span text:style-name="T124">., 1996, Nr.<text:s/></text:span><text:a xlink:href="https://www.e-tar.lt/portal/lt/legalAct/TAR.78AB6B2E1DA5" office:target-frame-name="_blank" xlink:show="new"><text:span text:style-name="T125">64-1529</text:span></text:a><text:span text:style-name="T126">);</text:span></text:p>
      <text:p text:style-name="P127"><text:span text:style-name="T128">5.2</text:span><text:span text:style-name="T129">. Lietuvos Respublikos Vyriausybės 1997 m. gegužės 16 d. nutarimą Nr. 481 „Dėl Lietuvos Respublikos Vyriausybės 1996 m. liepos 1 d. nutarimo<text:s/></text:span><text:span text:style-name="T130">Nr. 792 „Dėl Leidimų naudoti naudingųjų iškasenų (i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31">44-1086</text:span></text:a><text:span text:style-name="T132">).</text:span></text:p>
      <text:p text:style-name="P133"/>
      <text:p text:style-name="P134"/>
      <text:p text:style-name="P135"/>
      <text:p text:style-name="P136">MINISTRAS PIRMININKAS<text:tab/>ALGIRDAS BRAZAUSKAS</text:p>
      <text:p text:style-name="P137"/>
      <text:p text:style-name="P138"/>
      <text:p text:style-name="P139"/>
      <text:p text:style-name="P140"><text:span text:style-name="T141">APLINKOS MINISTRAS</text:span><text:span text:style-name="T142"><text:tab/>ARŪNAS KUNDROTAS</text:span></text:p>
      <text:soft-page-break/>
      <text:p text:style-name="P143">PATVIRTINTA</text:p>
      <text:p text:style-name="P144">Lietuvos Respublikos Vyriausybės</text:p>
      <text:p text:style-name="P145">2002 m. vasario 11 d. nutarimu<text:s/></text:p>
      <text:p text:style-name="P146">Nr. 198 (Lietuvos Respublikos<text:s/></text:p>
      <text:p text:style-name="P147">Vyriausybės 2005 m. birželio 6<text:s/></text:p>
      <text:p text:style-name="P148">d. nutarimo Nr. 621 redakcija)</text:p>
      <text:p text:style-name="P149"/>
      <text:p text:style-name="P150"><text:span text:style-name="T151">LEIDIMŲ NAUDOTI ŽEMĖS GELMIŲ IŠTEKLIUS (IŠSKYRUS ANGLIAVANDENILIUS) IR ERTMES IŠDAVIMO TAISYKLĖS<text:s/></text:span></text:p>
      <text:p text:style-name="P152"/>
      <text:p text:style-name="P153"/>
      <text:p text:style-name="P154"/>
      <text:p text:style-name="P155">Pakeistas priedo pavadinimas:</text:p>
      <text:p text:style-name="P156"><text:span text:style-name="T157">Nr.<text:s/></text:span><text:a xlink:href="https://www.e-tar.lt/portal/legalAct.html?documentId=e9f904e0f57411e4927fda1d051299fb" office:target-frame-name="_top" xlink:show="replace"><text:span text:style-name="T158">454</text:span></text:a><text:span text:style-name="T159">, 2015-05-06, paskelbta TAR 2015-05-08, i. k. 2015-07006</text:span></text:p>
      <text:p text:style-name="Normal"/>
      <text:p text:style-name="P160"><text:span text:style-name="T161">I</text:span><text:span text:style-name="T162">.<text:s/></text:span><text:span text:style-name="T163">SKYRIUS <text:s/></text:span><text:span text:style-name="T164"><text:line-break/>BENDROSIOS NUOSTATOS<text:s/></text:span></text:p>
      <text:p text:style-name="P165"/>
      <text:p text:style-name="P166">Pakeistas skyriaus pavadinimas:</text:p>
      <text:p text:style-name="P167"><text:span text:style-name="T168">Nr.<text:s/></text:span><text:a xlink:href="https://www.e-tar.lt/portal/legalAct.html?documentId=497a0930c05011e688d0ed775a2e782a" office:target-frame-name="_top" xlink:show="replace"><text:span text:style-name="T169">1242</text:span></text:a><text:span text:style-name="T170">, 2016-12-07, paskelbta TAR 2016-12-12, i. k. 2016-28697</text:span></text:p>
      <text:p text:style-name="Normal"/>
      <text:p text:style-name="P171"><text:span text:style-name="T172">1</text:span><text:span text:style-name="T173">. Leidimų<text:s/></text:span><text:span text:style-name="T174">naudoti žemės gelmių išteklius (išskyrus angliavandenilius) ir ertmes išdavimo</text:span><text:span text:style-name="T175"><text:s/>taisyk</text:span><text:span text:style-name="T176">lės (toliau – Taisyklės) reglamentuoja leidimų (taip pat pakartotinių) naudoti (ir fizinio ar juridinio asmens ar šių asmenų grupės, veikiančios pagal jungtinės veiklos sutartis, arba Lietuvos Respublikoje įsteigto Europos Sąjungos valstybėse narėse ir kit</text:span><text:span text:style-name="T177">ose Europos ekonominės erdvės valstybėse įsisteigusio įmonių filialo pageidavimu atlikti žvalgybą, paiešką) naudingųjų iškasenų (vertingųjų mineralų, monomineralinio kvarcinio smėlio, metalų rūdų, klinčių, dolomito, kreidos mergelio, opokos, gipso, anhidri</text:span><text:span text:style-name="T178">to, akmens druskos, molio, smėlio, žvyro, sapropelio, durpių), požeminio vandens išteklius, žemės gelmių šiluminę energiją ir žemės gelmių ertmes išdavimą fiziniams ir juridiniams asmenims ar šių asmenų grupėms, veikiančioms pagal jungtinės veiklos sutarti</text:span><text:span text:style-name="T179">s, arba Lietuvos Respublikoje įsteigtiems Europos Sąjungos valstybėse narėse ir kitose Europos ekonominės erdvės valstybėse įsisteigusiems įmonių filialams (toliau – fizinis ir juridinis asmuo ar šių asmenų grupė, veikianti pagal jungtinės veiklos sutartį)</text:span><text:span text:style-name="T180">, naudojimo sutarčių su jais sudarymą, leidimų galiojimo sustabdymą, galiojimo sustabdymo panaikinimą ir galiojimo panaikinimą.</text:span><text:s/></text:p>
      <text:p text:style-name="P181">Punkto pakeitimai:</text:p>
      <text:p text:style-name="P182"><text:span text:style-name="T183">Nr.<text:s/></text:span><text:a xlink:href="https://www.e-tar.lt/portal/legalAct.html?documentId=e9f904e0f57411e4927fda1d051299fb" office:target-frame-name="_top" xlink:show="replace"><text:span text:style-name="T184">454</text:span></text:a><text:span text:style-name="T185">, 2</text:span><text:span text:style-name="T186">015-05-06, paskelbta TAR 2015-05-08, i. k. 2015-07006</text:span></text:p>
      <text:p text:style-name="Normal"/>
      <text:p text:style-name="P187">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88"><text:span text:style-name="T189">3</text:span><text:span text:style-name="T190">. Pagrindinės Taisyklėse vartojamos sąvokos paaiškintos Lietuvos Respublikos žemės gelmių įstatyme ir Lietuvos Respublikos žemės įstatyme.</text:span><text:s/></text:p>
      <text:p text:style-name="P191">Punkto pakeitimai:</text:p>
      <text:p text:style-name="P192"><text:span text:style-name="T193">Nr.<text:s/></text:span><text:a xlink:href="https://www.e-tar.lt/portal/legalAct.html?documentId=497a0930c05011e688d0ed775a2e782a" office:target-frame-name="_top" xlink:show="replace"><text:span text:style-name="T194">1242</text:span></text:a><text:span text:style-name="T195">, 2016-12-07, paskelbta TAR 2016-12-12, i. k. 2016-28697</text:span></text:p>
      <text:p text:style-name="Normal"/>
      <text:p text:style-name="P196"><text:span text:style-name="T197">4</text:span><text:span text:style-name="T198">. Kitos Taisyklėse vartojamos sąvokos:</text:span></text:p>
      <text:p text:style-name="P199"><text:span text:style-name="T200">4.1</text:span><text:span text:style-name="T201">.<text:s/></text:span><text:span text:style-name="T202">leidimas naudoti žemės gelmių išteklius (išskyrus angliavandenilius)</text:span><text:span text:style-name="T203"><text:s/></text:span><text:span text:style-name="T204">ir ertmes</text:span><text:span text:style-name="T205"><text:s/>– fiziniam ar juridiniam asmeniui ar šių asmenų grupei, veikiančiai pagal jungtinės veiklos sutartį, išduodamas dokumentas, kuriuo suteikiama teisė konkrečiame objekte pagal sutartyje nustatytas sąlygas (žemės gelmių šiluminės energijos naudojimo sutartis</text:span><text:span text:style-name="T206"><text:s/>nesudaroma) naudoti nurodytų rūšių žemės gelmių išteklius ar ertmes;</text:span></text:p>
      <text:p text:style-name="P207"><text:span text:style-name="T208">4.2</text:span><text:span text:style-name="T209">.<text:s/></text:span><text:span text:style-name="T210">žemės gelmių išteklių (išskyrus angliavandenilius) ir ertmių</text:span><text:span text:style-name="T211"><text:s/></text:span><text:span text:style-name="T212">naudojimo sutartis<text:s/></text:span><text:span text:style-name="T213">– sutartis dėl konkrečiam terminui nustatomų naudingųjų iškasenų, požeminio vandens išteklių ir ž</text:span><text:span text:style-name="T214">emės gelmių ertmių naudojimo konkrečiame objekte sąlygų;</text:span></text:p>
      <text:p text:style-name="P215"><text:span text:style-name="T216">4.3</text:span><text:span text:style-name="T217">.<text:s/></text:span><text:span text:style-name="T218">žemės gelmių išteklių (išskyrus angliavandenilius) ir ertmių</text:span><text:span text:style-name="T219"><text:s/></text:span><text:span text:style-name="T220">objektas</text:span><text:span text:style-name="T221"><text:s/></text:span><text:span text:style-name="T222">– žemės gelmių išteklių (išskyrus angliavandenilius) žvalgybos arba paieškos plotas, žemės gelmių išteklių telkinys ar j</text:span><text:span text:style-name="T223">o dalis arba žemės gelmių ertmė;</text:span></text:p>
      <text:p text:style-name="P224"><text:span text:style-name="T225">4.4</text:span><text:span text:style-name="T226">.<text:s/></text:span><text:span text:style-name="T227">žemės gelmių išteklių (išskyrus angliavandenilius) ir ertmių</text:span><text:span text:style-name="T228"><text:s/></text:span><text:span text:style-name="T229">paieška</text:span><text:span text:style-name="T230"><text:s/></text:span><text:span text:style-name="T231">– potencialiai perspektyvios teritorijos ar akvatorijos žemės gelmių geologinis tyrimas ieškant naudingųjų iškasenų ar jų komponentų sankaupų, po</text:span><text:span text:style-name="T232">žeminio vandens išteklių ar natūralių ertmių uolienose ir jų sluoksniuose;</text:span></text:p>
      <text:p text:style-name="P233"><text:span text:style-name="T234">4.5</text:span><text:span text:style-name="T235">.<text:s/></text:span><text:span text:style-name="T236">žemės gelmių išteklių (išskyrus angliavandenilius) žvalgyba</text:span><text:span text:style-name="T237"><text:s/></text:span><text:span text:style-name="T238">– konkretaus ploto, telkinio ar jo dalies įvairaus detalumo geologinis tyrimas, kurio tikslas – nustatyti naudin</text:span><text:span text:style-name="T239">gųjų iškasenų, požeminio vandens kiekį, įvertinti jų kokybę, kasybos (gavybos) sąlygas, poveikį aplinkai ir ekonominę išteklių vertę.</text:span><text:s/></text:p>
      <text:p text:style-name="P240">Punkto pakeitimai:</text:p>
      <text:p text:style-name="P241"><text:span text:style-name="T242">Nr.<text:s/></text:span><text:a xlink:href="https://www.e-tar.lt/portal/legalAct.html?documentId=e9f904e0f57411e4927fda1d051299fb" office:target-frame-name="_top" xlink:show="replace"><text:span text:style-name="T243">454</text:span></text:a><text:span text:style-name="T244">, 2015-05-06, paskelbta TAR 2015-05-08, i. k. 2015-07006</text:span></text:p>
      <text:p text:style-name="Normal"/>
      <text:p text:style-name="P245"><text:span text:style-name="T246">4</text:span><text:span text:style-name="T247">1</text:span><text:span text:style-name="T248">. Pageidaujantis gauti leidimą<text:s/></text:span><text:span text:style-name="T249">naudoti žemės gelmių išteklius (išskyrus angliavandenilius) ir ertmes (toliau – leidimas)<text:s/></text:span><text:span text:style-name="T250">fizinis ar juridinis asmuo ar šių asmenų grupė, veikianti pagal<text:s/></text:span><text:span text:style-name="T251">jungtinės veiklos sutartį, Lietuvos geologijos tarnybai prie Aplinkos ministerijos (toliau – Lietuvos geologijos tarnyba) Taisyklėse numatytus dokumentus teikia per atstumą, tiesiogiai, elektroninėmis priemonėmis per kontaktinį centrą arba Aplinkosaugos le</text:span><text:span text:style-name="T252">idimų informacinę sistemą (toliau – ALIS). Susirašinėjimas su prašymą pateikusiu fiziniu ar juridiniu asmeniu ar šių asmenų grupe, veikiančia pagal jungtinės veiklos sutartį, visais leidimo išdavimo, leidimo galiojimo sustabdymo, leidimo galiojimo sustabdy</text:span><text:span text:style-name="T253">mo panaikinimo, leidimo galiojimo panaikinimo ir leidimo duomenų patikslinimo klausimais vykdomas tokiu pat būdu, kokiu buvo pateiktas prašymas, arba tokiu būdu, kurį nurodo fizinis ar juridinis asmuo ar šių asmenų grupė, veikianti pagal jungtinės veiklos<text:s/></text:span><text:span text:style-name="T254">sutartį.</text:span></text:p>
      <text:p text:style-name="P255"><text:span text:style-name="T256">Lietuvos geologijos tarnyba išduoda nustatytos formos leidimą, esant techninėms galimybėms išduodamas elektroninis leidimas. Informacija apie išduotus leidimus tvarkoma ALIS ir skelbiama Lietuvos geologijos tarnybos interneto svetainėje.</text:span><text:s/></text:p>
      <text:p text:style-name="P257">Papildyta punktu:</text:p>
      <text:p text:style-name="P258"><text:span text:style-name="T259">Nr.<text:s/></text:span><text:a xlink:href="https://www.e-tar.lt/portal/legalAct.html?documentId=TAR.E2D52769A33A" office:target-frame-name="_top" xlink:show="replace"><text:span text:style-name="T260">440</text:span></text:a><text:span text:style-name="T261">, 2012-04-18, Žin., 2012, Nr. 49-2395 (2012-04-26), i. k. 1121100NUTA00000440</text:span></text:p>
      <text:p text:style-name="P262">Punkto pakeitimai:</text:p>
      <text:p text:style-name="P263"><text:span text:style-name="T264">Nr.<text:s/></text:span><text:a xlink:href="https://www.e-tar.lt/portal/legalAct.html?documentId=e9f904e0f57411e4927fda1d051299fb" office:target-frame-name="_top" xlink:show="replace"><text:span text:style-name="T265">454</text:span></text:a><text:span text:style-name="T266">, 2015-05-06, paskelbta TAR 2015-05-08, i. k. 2015-07006</text:span></text:p>
      <text:p text:style-name="Normal"/>
      <text:p text:style-name="P267"><text:span text:style-name="T268">II</text:span><text:span text:style-name="T269">.<text:s/></text:span><text:span text:style-name="T270">SKYRIUS<text:s/></text:span><text:span text:style-name="T271"><text:line-break/>LEIDIMUS IŠDUODANTI ĮSTAIGA IR JOS ĮGALIOJIMAI<text:s/></text:span></text:p>
      <text:p text:style-name="P272"/>
      <text:p text:style-name="P273">Pakeistas skyriaus pavadinimas:</text:p>
      <text:p text:style-name="P274"><text:span text:style-name="T275">Nr.<text:s/></text:span><text:a xlink:href="https://www.e-tar.lt/portal/legalAct.html?documentId=497a0930c05011e688d0ed775a2e782a" office:target-frame-name="_top" xlink:show="replace"><text:span text:style-name="T276">1242</text:span></text:a><text:span text:style-name="T277">, 2016-12-07, paskelbta TAR 2016-12-12, i. k. 2016-28697</text:span></text:p>
      <text:p text:style-name="Normal"/>
      <text:p text:style-name="P278"><text:span text:style-name="T279">5</text:span><text:span text:style-name="T280">. Lietuvos geologijos tarnyba išduoda leidimus ir sudaro<text:s/></text:span><text:span text:style-name="T281">žemės gelmių išteklių (išskyrus angliavandenilius) ir ertmių<text:s/></text:span><text:span text:style-name="T282">naudojimo suta</text:span><text:span text:style-name="T283">rtis (toliau – sutartis) su fiziniais ar juridiniais asmenimis ar šių asmenų grupėmis, veikiančiomis pagal jungtinės veiklos sutartis.</text:span><text:s/></text:p>
      <text:p text:style-name="P284">Punkto pakeitimai:</text:p>
      <text:p text:style-name="P285"><text:span text:style-name="T286">Nr.<text:s/></text:span><text:a xlink:href="https://www.e-tar.lt/portal/legalAct.html?documentId=e9f904e0f57411e4927fda1d051299fb" office:target-frame-name="_top" xlink:show="replace"><text:span text:style-name="T287">454</text:span></text:a><text:span text:style-name="T288">, 2015-05-06, paskelbta TAR 2015-05-08, i. k. 2015-07006</text:span></text:p>
      <text:p text:style-name="Normal"/>
      <text:p text:style-name="P289">6. Lietuvos geologijos tarnyba turi teisę:</text:p>
      <text:p text:style-name="P290">6.1. išduoti leidimą ir sudaryti sutartį (-is);</text:p>
      <text:p text:style-name="P291">6.2. atsisakyti išduoti leidimą;</text:p>
      <text:p text:style-name="P292">6.3. sustabdyti leidimo galiojimą;</text:p>
      <text:p text:style-name="P293">6.4. panaikinti<text:s/>leidimo galiojimo sustabdymą;</text:p>
      <text:p text:style-name="P294">6.5. panaikinti leidimo galiojimą;</text:p>
      <text:p text:style-name="P295">6.6. nustatyti privalomas sutarties (-čių) sąlygas;</text:p>
      <text:p text:style-name="P296">6.7. siūlyti keisti sutarties (-čių) sąlygas;</text:p>
      <text:p text:style-name="P297"><text:span text:style-name="T298">6.8</text:span><text:span text:style-name="T299">. reikalauti iš turinčių leidimus fizinių ar juridinių asmenų ar šių asmen</text:span><text:span text:style-name="T300">ų grupių, veikiančių pagal jungtinės veiklos sutartis (toliau – leidimo turėtojas), Lietuvos geologijos tarnybos nustatyta tvarka nemokamai pateikti duomenis, gautus naudojant žemės gelmių išteklius ir ertmes.</text:span><text:s/></text:p>
      <text:p text:style-name="P301">Punkto pakeitimai:</text:p>
      <text:p text:style-name="P302"><text:span text:style-name="T303">Nr.<text:s/></text:span><text:a xlink:href="https://www.e-tar.lt/portal/legalAct.html?documentId=e9f904e0f57411e4927fda1d051299fb" office:target-frame-name="_top" xlink:show="replace"><text:span text:style-name="T304">454</text:span></text:a><text:span text:style-name="T305">, 2015-05-06, paskelbta TAR 2015-05-08, i. k. 2015-07006</text:span></text:p>
      <text:p text:style-name="Normal"/>
      <text:p text:style-name="P306">7. Lietuvos geologijos tarnyba:</text:p>
      <text:p text:style-name="P307">7.1. išduoda leidimą ir sudaro sutartį (-is) arba pateikia pareiškėjui<text:s/>motyvuotą atsisakymą išduoti leidimą;</text:p>
      <text:p text:style-name="P308"><text:span text:style-name="T309">7.2</text:span><text:span text:style-name="T310">. nustato leidimo ir sutarčių formas;</text:span><text:s/></text:p>
      <text:p text:style-name="P311">Punkto pakeitimai:</text:p>
      <text:p text:style-name="P312"><text:span text:style-name="T313">Nr.<text:s/></text:span><text:a xlink:href="https://www.e-tar.lt/portal/legalAct.html?documentId=e9f904e0f57411e4927fda1d051299fb" office:target-frame-name="_top" xlink:show="replace"><text:span text:style-name="T314">454</text:span></text:a><text:span text:style-name="T315">, 2015-05-06, paskelbta TAR 2015-05-08, i. k.<text:s/></text:span><text:span text:style-name="T316">2015-07006</text:span></text:p>
      <text:p text:style-name="Normal"/>
      <text:p text:style-name="P317">7.3. tvarko leidimų ir sutarčių duomenis ALIS;<text:s/></text:p>
      <text:p text:style-name="P318">Punkto pakeitimai:</text:p>
      <text:p text:style-name="P319"><text:span text:style-name="T320">Nr.<text:s/></text:span><text:a xlink:href="https://www.e-tar.lt/portal/legalAct.html?documentId=TAR.E2D52769A33A" office:target-frame-name="_top" xlink:show="replace"><text:span text:style-name="T321">440</text:span></text:a><text:span text:style-name="T322">, 2012-04-18, Žin., 2012, Nr. 49-2395 (2012-04-26), i. k. 1121100NUTA00000440</text:span></text:p>
      <text:p text:style-name="Normal"/>
      <text:p text:style-name="P323">7.4. kontroliuoja, ar leidimo turėtojas laikosi sutarties (-čių) sąlygų, kitų šių Taisyklių reikalavimų;</text:p>
      <text:p text:style-name="P324">7.5. atlieka kitas teisės aktų numatytas funkcijas.<text:s/></text:p>
      <text:p text:style-name="P325"><text:span text:style-name="T326">8</text:span><text:span text:style-name="T327">. Informaciją apie leidimo išdavimą, galiojimo sustabdymą, galiojimo sustabdymo panaikin</text:span><text:span text:style-name="T328">imą ir galiojimo panaikinimą Lietuvos geologijos tarnyba skelbia savo interneto svetainėje.</text:span></text:p>
      <text:p text:style-name="P329"><text:span text:style-name="T330">Skelbime nurodomas leidimo turėtojo fizinio asmens vardas, pavardė, juridinio asmens pavadinimas, kodas, buveinė, leidimo numeris (pažymima, jeigu leidimas yra paka</text:span><text:span text:style-name="T331">rtotinis),<text:s/></text:span><text:span text:style-name="T332">žemės gelmių išteklių (išskyrus angliavandenilius) ir ertmių<text:s/></text:span><text:span text:style-name="T333">objektas (toliau – objektas), kurio išteklius ar ertmes leidžiama naudoti (ir atlikti<text:s/></text:span><text:span text:style-name="T334">žemės gelmių išteklių (išskyrus angliavandenilius)<text:s/></text:span><text:span text:style-name="T335">žvalgybą (toliau – žvalgyba),<text:s/></text:span><text:span text:style-name="T336">žemės gelmių ište</text:span><text:span text:style-name="T337">klių (išskyrus angliavandenilius) ir ertmių</text:span><text:span text:style-name="T338"><text:s/>paiešką (toliau – paieška), leidimo išdavimo data, galiojimo sustabdymo arba galiojimo panaikinimo pagrindas ir data, galiojimo sustabdymo panaikinimo data.</text:span><text:s/></text:p>
      <text:p text:style-name="P339">Punkto pakeitimai:</text:p>
      <text:p text:style-name="P340"><text:span text:style-name="T341">Nr.<text:s/></text:span><text:a xlink:href="https://www.e-tar.lt/portal/legalAct.html?documentId=e9f904e0f57411e4927fda1d051299fb" office:target-frame-name="_top" xlink:show="replace"><text:span text:style-name="T342">454</text:span></text:a><text:span text:style-name="T343">, 2015-05-06, paskelbta TAR 2015-05-08, i. k. 2015-07006</text:span></text:p>
      <text:p text:style-name="Normal"/>
      <text:p text:style-name="P344"><text:span text:style-name="T345">9</text:span><text:span text:style-name="T346">. Lietuvos geologijos tarnyba apie leidimo juridiniam asmeniui išdavimą, galiojimo sustabdymą, galiojimo sustabdymo<text:s/></text:span><text:span text:style-name="T347">panaikinimą ir galiojimo panaikinimą praneša Juridinių asmenų registro tvarkytojui Juridinių asmenų registro nuostatų, patvirtintų Lietuvos Respublikos Vyriausybės 2003 m. lapkričio 12 d. nutarimu Nr. 1407 „Dėl Juridinių asmenų registro nuostatų patvirtini</text:span><text:span text:style-name="T348">mo“, nustatyta tvarka. Lietuvos geologijos tarnyba informaciją Licencijų informacinei sistemai teikia vadovaudamasi Lietuvos Respublikos Vyriausybės 2012 m. liepos 18 d. nutarimu Nr. 937 „Dėl Licencijavimo pagrindų aprašo patvirtinimo“.</text:span><text:s/></text:p>
      <text:p text:style-name="P349">Punkto pakeitimai:</text:p>
      <text:p text:style-name="P350"><text:span text:style-name="T351">Nr.<text:s/></text:span><text:a xlink:href="https://www.e-tar.lt/portal/legalAct.html?documentId=e9f904e0f57411e4927fda1d051299fb" office:target-frame-name="_top" xlink:show="replace"><text:span text:style-name="T352">454</text:span></text:a><text:span text:style-name="T353">, 2015-05-06, paskelbta TAR 2015-05-08, i. k. 2015-07006</text:span></text:p>
      <text:p text:style-name="P354"><text:span text:style-name="T355">Nr.<text:s/></text:span><text:a xlink:href="https://www.e-tar.lt/portal/legalAct.html?documentId=497a0930c05011e688d0ed775a2e782a" office:target-frame-name="_top" xlink:show="replace"><text:span text:style-name="T356">1242</text:span></text:a><text:span text:style-name="T357">, 2016-12-07, paskelbta TAR 2016-12-12, i. k. 2016-28697</text:span></text:p>
      <text:p text:style-name="Normal"/>
      <text:p text:style-name="P358"><text:span text:style-name="T359">III</text:span><text:span text:style-name="T360">.<text:s/></text:span><text:span text:style-name="T361">SKYRIUS<text:s/></text:span><text:span text:style-name="T362"><text:line-break/>LEIDIMŲ IŠDAVIMO SĄLYGOS<text:s/></text:span></text:p>
      <text:p text:style-name="P363"/>
      <text:p text:style-name="P364">Pakeistas skyriaus pavadinimas:</text:p>
      <text:p text:style-name="P365"><text:span text:style-name="T366">Nr.<text:s/></text:span><text:a xlink:href="https://www.e-tar.lt/portal/legalAct.html?documentId=497a0930c05011e688d0ed775a2e782a" office:target-frame-name="_top" xlink:show="replace"><text:span text:style-name="T367">1242</text:span></text:a><text:span text:style-name="T368">, 2016-12-07, paskelbta TAR 2016-12-12, i. k. 2016-28697</text:span></text:p>
      <text:p text:style-name="Normal"/>
      <text:p text:style-name="P369"><text:span text:style-name="T370">10</text:span><text:span text:style-name="T371">. Leidimas išduodamas naudoti tik nustatyta tvarka ištirtus, Lietuvos geologijos tarnybos aprobuotus naudingųjų iškasenų, požeminio vandens išteklius ir žemės gelmių ertmes, kurių naudojimas</text:span><text:span text:style-name="T372"><text:s/>nesukels reikšmingo neigiamo poveikio aplinkai ar žmonių sveikatai.</text:span><text:s/></text:p>
      <text:p text:style-name="P373">Punkto pakeitimai:</text:p>
      <text:p text:style-name="P374"><text:span text:style-name="T375">Nr.<text:s/></text:span><text:a xlink:href="https://www.e-tar.lt/portal/legalAct.html?documentId=e9f904e0f57411e4927fda1d051299fb" office:target-frame-name="_top" xlink:show="replace"><text:span text:style-name="T376">454</text:span></text:a><text:span text:style-name="T377">, 2015-05-06, paskelbta TAR 2015-05-08, i. k. 2015-07006</text:span></text:p>
      <text:p text:style-name="Normal"/>
      <text:p text:style-name="P378"><text:span text:style-name="T379">11</text:span><text:span text:style-name="T380">. Jeigu Taisyklių 10 punkte nurodytų išteklių ar žemės gelmių ertmių naudojamame objekte nėra pakankamai arba jie netenkina leidimo turėtojo, jam gali būti išduotas pakartotinis leidimas ir jame numatomi tokių išteklių ar ertmių tyrimai (žvalgyba, paiešk</text:span><text:span text:style-name="T381">a) sutartyje nustatytomis sąlygomis. Šis leidimas suteikia teisę jo turėtojui vėliau prašyti pakartotinio leidimo naudoti jo lėšomis išžvalgytus išteklius arba ertmes.</text:span><text:s/></text:p>
      <text:p text:style-name="P382">Punkto pakeitimai:</text:p>
      <text:p text:style-name="P383"><text:span text:style-name="T384">Nr.<text:s/></text:span><text:a xlink:href="https://www.e-tar.lt/portal/legalAct.html?documentId=e9f904e0f57411e4927fda1d051299fb" office:target-frame-name="_top" xlink:show="replace"><text:span text:style-name="T385">454</text:span></text:a><text:span text:style-name="T386">, 2015-05-06, paskelbta TAR 2015-05-08, i. k. 2015-07006</text:span></text:p>
      <text:p text:style-name="Normal"/>
      <text:p text:style-name="P387"><text:span text:style-name="T388">12</text:span><text:span text:style-name="T389">. Lietuvos Respublikos žemės gelmių įstatymo 13 straipsnio 1 dalyje nurodyti leidimai naudoti žemės gelmių išteklius ir ertmes išduodami konkurso būdu,<text:s/></text:span><text:span text:style-name="T390">išskyrus Lietuvos Respublikos žemės gelmių įstatymo 12 straipsnio 6 dalyje nurodytus atvejus.</text:span><text:s/></text:p>
      <text:p text:style-name="P391">Punkto pakeitimai:</text:p>
      <text:p text:style-name="P392"><text:span text:style-name="T393">Nr.<text:s/></text:span><text:a xlink:href="https://www.e-tar.lt/portal/legalAct.html?documentId=497a0930c05011e688d0ed775a2e782a" office:target-frame-name="_top" xlink:show="replace"><text:span text:style-name="T394">1242</text:span></text:a><text:span text:style-name="T395">, 2016-12-07, paskelbta TAR 2016-12-</text:span><text:span text:style-name="T396">12, i. k. 2016-28697</text:span></text:p>
      <text:p text:style-name="Normal"/>
      <text:p text:style-name="P397"><text:span text:style-name="T398">13</text:span><text:span text:style-name="T399">. Leidimas naudoti klinčių, dolomito, kreidos mergelio, opokos, gipso, anhidrito, akmens druskos, molio, smėlio, žvyro, sapropelio, durpių, požeminio vandens išteklius ir žemės gelmių šiluminę energiją išduodamas be konkurso.</text:span></text:p>
      <text:p text:style-name="P400">Jeigu iš telkinio išgaunama (planuojama išgauti) mažiau kaip 10 kub. metrų požeminio geriamojo gėlo ir gamybinio vandens per parą arba vandeniu aprūpinama mažiau kaip 50 asmenų, o paimtas vanduo nenaudojamas ūkinei komercinei veiklai, leidimu naudoti išteklius laikomas teisės aktų nustatyta tvarka užregistruotas gręžinio pasas.</text:p>
      <text:p text:style-name="P401"><text:span text:style-name="T402">Jeigu žemės gelmių šiluminė energija išgaunama geoterminio šildymo sistemomis su vertikaliais giluminiais kolektoriais, kai įrengtoji galia yra mažesnė kaip 30 kW, leidimu naudoti ište</text:span><text:span text:style-name="T403">klius laikomas teisės aktų nustatyta tvarka užregistruotas geoterminių gręžinių sistemos pasas.</text:span><text:s/></text:p>
      <text:p text:style-name="P404">Punkto pakeitimai:</text:p>
      <text:p text:style-name="P405"><text:span text:style-name="T406">Nr.<text:s/></text:span><text:a xlink:href="https://www.e-tar.lt/portal/legalAct.html?documentId=e9f904e0f57411e4927fda1d051299fb" office:target-frame-name="_top" xlink:show="replace"><text:span text:style-name="T407">454</text:span></text:a><text:span text:style-name="T408">, 2015-05-06, paskelbta TAR 2015-05</text:span><text:span text:style-name="T409">-08, i. k. 2015-07006</text:span></text:p>
      <text:p text:style-name="Normal"/>
      <text:p text:style-name="P410"><text:span text:style-name="T411">14.</text:span><text:span text:style-name="T412"><text:s/>Neteko galios nuo 2016-12-13</text:span></text:p>
      <text:p text:style-name="P413">Punkto naikinimas:</text:p>
      <text:p text:style-name="P414"><text:span text:style-name="T415">Nr.<text:s/></text:span><text:a xlink:href="https://www.e-tar.lt/portal/legalAct.html?documentId=497a0930c05011e688d0ed775a2e782a" office:target-frame-name="_top" xlink:show="replace"><text:span text:style-name="T416">1242</text:span></text:a><text:span text:style-name="T417">, 2016-12-07, paskelbta TAR 2016-12-12, i. k. 2016-28697</text:span></text:p>
      <text:p text:style-name="P418">Punkto<text:s/>pakeitimai:</text:p>
      <text:p text:style-name="P419"><text:span text:style-name="T420">Nr.<text:s/></text:span><text:a xlink:href="https://www.e-tar.lt/portal/legalAct.html?documentId=e9f904e0f57411e4927fda1d051299fb" office:target-frame-name="_top" xlink:show="replace"><text:span text:style-name="T421">454</text:span></text:a><text:span text:style-name="T422">, 2015-05-06, paskelbta TAR 2015-05-08, i. k. 2015-07006</text:span></text:p>
      <text:p text:style-name="Normal"/>
      <text:p text:style-name="P423"><text:span text:style-name="T424">15</text:span><text:span text:style-name="T425">. Fiziniam ar juridiniam asmeniui ar šių asmenų grupei, veikiančiai pagal<text:s/></text:span><text:span text:style-name="T426">jungtinės veiklos sutartį, išduodamas vienas leidimas, o sutarčių gali būti kelios, atsižvelgiant į tai, kiek yra objektų.</text:span><text:s/></text:p>
      <text:p text:style-name="P427">Punkto pakeitimai:</text:p>
      <text:p text:style-name="P428"><text:span text:style-name="T429">Nr.<text:s/></text:span><text:a xlink:href="https://www.e-tar.lt/portal/legalAct.html?documentId=e9f904e0f57411e4927fda1d051299fb" office:target-frame-name="_top" xlink:show="replace"><text:span text:style-name="T430">454</text:span></text:a><text:span text:style-name="T431">, 2015-0</text:span><text:span text:style-name="T432">5-06, paskelbta TAR 2015-05-08, i. k. 2015-07006</text:span></text:p>
      <text:p text:style-name="Normal"/>
      <text:p text:style-name="P433">16. Tame pačiame objekte ir tuo pačiu metu pagal kitą leidimą gali būti tiriami ir naudojami ir kitų rūšių ištekliai bei žemės gelmių ertmės, jeigu tai netrukdo jau esamų leidimų turėtojų veiklai.</text:p>
      <text:p text:style-name="P434">17. Leidimas yra neterminuotas.<text:s/></text:p>
      <text:p text:style-name="P435"><text:span text:style-name="T436">18</text:span><text:span text:style-name="T437">. Sutartis naudoti išžvalgytus išteklius ir žemės gelmių ertmes nurodytame objekte sudaroma fizinio ar juridinio asmens ar šių asmenų grupės, veikiančios pagal jungtinės veiklos sutartis, pageidaujamam, bet ne ilgesnia</text:span><text:span text:style-name="T438">m kaip 25 metų laikotarpiui, išskyrus leidimą naudoti žemės gelmių ertmes gamtinėms dujoms laikyti. Šiai veiklai sutartis sudaroma pareiškėjo pageidaujamam, bet ne ilgesniam kaip 99 metų laikotarpiui.</text:span><text:s/></text:p>
      <text:p text:style-name="P439">Punkto pakeitimai:</text:p>
      <text:p text:style-name="P440"><text:span text:style-name="T441">Nr.<text:s/></text:span><text:a xlink:href="https://www.e-tar.lt/portal/legalAct.html?documentId=e9f904e0f57411e4927fda1d051299fb" office:target-frame-name="_top" xlink:show="replace"><text:span text:style-name="T442">454</text:span></text:a><text:span text:style-name="T443">, 2015-05-06, paskelbta TAR 2015-05-08, i. k. 2015-07006</text:span></text:p>
      <text:p text:style-name="Normal"/>
      <text:p text:style-name="P444">19. Sutartis (-ys) atlikti paiešką ir/arba žvalgybą sudaroma (-os) ne ilgiau kaip 3 metams, jeigu bus tiriami tos pačios rūšies ištekliai, ir ne ilgiau kaip 5 metams, jeigu bus tiriamos žemės gelmių ertmės arba skirtingų rūšių ištekliai.</text:p>
      <text:p text:style-name="P445">20. Pakartotinis leidimas išduodamas, jeigu:</text:p>
      <text:p text:style-name="P446">20.1. leidimo turėtojas prašo išduoti pakartotinį leidimą šių Taisyklių 11 punkte nurodytu<text:s/>atveju;<text:s/></text:p>
      <text:p text:style-name="P447"><text:span text:style-name="T448">20.2</text:span><text:span text:style-name="T449">. patikslinama bent viena iš sutarties sąlygų, nurodytų Taisyklių 35.1, 35.4−35.6, 35.13 ir 35.15 papunkčiuose;</text:span><text:s/></text:p>
      <text:p text:style-name="P450">Punkto pakeitimai:</text:p>
      <text:p text:style-name="P451"><text:span text:style-name="T452">Nr.<text:s/></text:span><text:a xlink:href="https://www.e-tar.lt/portal/legalAct.html?documentId=e9f904e0f57411e4927fda1d051299fb" office:target-frame-name="_top" xlink:show="replace"><text:span text:style-name="T453">454</text:span></text:a><text:span text:style-name="T454">,<text:s/></text:span><text:span text:style-name="T455">2015-05-06, paskelbta TAR 2015-05-08, i. k. 2015-07006</text:span></text:p>
      <text:p text:style-name="P456"><text:span text:style-name="T457">Nr.<text:s/></text:span><text:a xlink:href="https://www.e-tar.lt/portal/legalAct.html?documentId=497a0930c05011e688d0ed775a2e782a" office:target-frame-name="_top" xlink:show="replace"><text:span text:style-name="T458">1242</text:span></text:a><text:span text:style-name="T459">, 2016-12-07, paskelbta TAR 2016-12-12, i. k. 2016-28697</text:span></text:p>
      <text:p text:style-name="Normal"/>
      <text:p text:style-name="P460"><text:span text:style-name="T461">20.3</text:span><text:span text:style-name="T462">.<text:s/></text:span><text:span text:style-name="T463">fizinis ar<text:s/></text:span><text:span text:style-name="T464">juridinis asmuo<text:s/></text:span><text:span text:style-name="T465">ar šių asmenų grupė, veikianti pagal jungtinės veiklos sutartį, įsigijo turėjusią leidimą įmonę;<text:s/></text:span></text:p>
      <text:p text:style-name="P466">Punkto pakeitimai:</text:p>
      <text:p text:style-name="P467"><text:span text:style-name="T468">Nr.<text:s/></text:span><text:a xlink:href="https://www.e-tar.lt/portal/legalAct.html?documentId=e9f904e0f57411e4927fda1d051299fb" office:target-frame-name="_top" xlink:show="replace"><text:span text:style-name="T469">454</text:span></text:a><text:span text:style-name="T470">, 2015-05-06, paskelbta TAR<text:s/></text:span><text:span text:style-name="T471">2015-05-08, i. k. 2015-07006</text:span></text:p>
      <text:p text:style-name="Normal"/>
      <text:p text:style-name="P472">20.4. leidimo turėtojas pageidauja keisti leidime nurodytų objektų skaičių.</text:p>
      <text:p text:style-name="P473">21. Sutartis tikslinama šalių susitarimu, tačiau visais atvejais atsižvelgiama į šių Taisyklių 38 punkte minimų institucijų pasiūlymus ir nurodytas sąlygas.</text:p>
      <text:p text:style-name="P474"/>
      <text:p text:style-name="P475"><text:span text:style-name="T476">IV</text:span><text:span text:style-name="T477">.<text:s/></text:span><text:span text:style-name="T478">SKYRIUS<text:s/></text:span><text:span text:style-name="T479"><text:line-break/>DOKUMENTŲ LEIDIMUI GAUTI PATEIKIMAS“;</text:span></text:p>
      <text:p text:style-name="P480"/>
      <text:p text:style-name="P481">Pakeistas skyriaus pavadinimas:</text:p>
      <text:p text:style-name="P482"><text:span text:style-name="T483">Nr.<text:s/></text:span><text:a xlink:href="https://www.e-tar.lt/portal/legalAct.html?documentId=497a0930c05011e688d0ed775a2e782a" office:target-frame-name="_top" xlink:show="replace"><text:span text:style-name="T484">1242</text:span></text:a><text:span text:style-name="T485">, 2016-12-07, paskelbta TAR 2016-12-12,<text:s/></text:span><text:span text:style-name="T486">i. k. 2016-28697</text:span></text:p>
      <text:p text:style-name="Normal"/>
      <text:p text:style-name="P487"><text:span text:style-name="T488">22</text:span><text:span text:style-name="T489">. Pageidaujantis gauti leidimą fizinis ar juridinis asmuo ar šių asmenų grupė, veikianti pagal jungtinės veiklos sutartį, pateikia:</text:span></text:p>
      <text:p text:style-name="P490"><text:span text:style-name="T491">22.1</text:span><text:span text:style-name="T492">. prašymą;</text:span></text:p>
      <text:p text:style-name="P493"><text:span text:style-name="T494">22.2</text:span><text:span text:style-name="T495">. jungtinės veiklos sutarties kopiją, jeigu ūkio subjektas veikia kaip asmenų</text:span><text:span text:style-name="T496"><text:s/>grupė;</text:span></text:p>
      <text:p text:style-name="P497"><text:span text:style-name="T498">22.3</text:span><text:span text:style-name="T499">. asmens, atsakingo už kasybos darbus, darbų saugos pažymėjimo ir darbo sutarties su juo kopijas, kai numatoma naudoti<text:s/></text:span><text:span text:style-name="T500">naudingąsias iškasenas</text:span><text:span text:style-name="T501">;</text:span></text:p>
      <text:p text:style-name="P502"><text:span text:style-name="T503">22.4</text:span><text:span text:style-name="T504">. 1:10 000 mastelio žemės sklypo naudojimo planą (toliau – planas), kuriame nurodytas pag</text:span><text:span text:style-name="T505">eidaujamas objektas;</text:span></text:p>
      <text:p text:style-name="P506"><text:span text:style-name="T507">22.5</text:span><text:span text:style-name="T508">. planuojamo žemės gelmių išteklių ar ertmių tyrimo ir (ar) naudojimo poveikio aplinkai vertinimo atrankos išvados arba sprendimo dėl planuojamo žemės gelmių išteklių ar ertmių tyrimo ir (ar) naudojimo galimybių kopijas, kai pa</text:span><text:span text:style-name="T509">gal Lietuvos Respublikos planuojamos ūkinės veiklos poveikio aplinkai vertinimo įstatymo nuostatas turi būti atliktos planuojamos ūkinės veiklos poveikio aplinkai vertinimo procedūros;</text:span></text:p>
      <text:p text:style-name="P510"><text:span text:style-name="T511">22.6</text:span><text:span text:style-name="T512">. fizinio ar juridinio asmens ar šių asmenų grupės, veikiančios</text:span><text:span text:style-name="T513"><text:s/>pagal jungtinės veiklos sutartį, sudarytos pirkimo–pardavimo sutarties, įregistruotos Lietuvos Respublikos įstatymų nustatyta tvarka, taip pat įmonės perdavimo ir priėmimo akto kopijas (Taisyklių 20.3 papunktyje numatytu atveju).</text:span><text:s/></text:p>
      <text:p text:style-name="P514">Punkto pakeitimai:</text:p>
      <text:p text:style-name="P515"><text:span text:style-name="T516">Nr.<text:s/></text:span><text:a xlink:href="https://www.e-tar.lt/portal/legalAct.html?documentId=497a0930c05011e688d0ed775a2e782a" office:target-frame-name="_top" xlink:show="replace"><text:span text:style-name="T517">1242</text:span></text:a><text:span text:style-name="T518">, 2016-12-07, paskelbta TAR 2016-12-12, i. k. 2016-28697</text:span></text:p>
      <text:p text:style-name="Normal"/>
      <text:p text:style-name="P519">Punkto pakeitimai:</text:p>
      <text:p text:style-name="P520"><text:span text:style-name="T521">Nr.<text:s/></text:span><text:a xlink:href="https://www.e-tar.lt/portal/legalAct.html?documentId=TAR.E2D52769A33A" office:target-frame-name="_top" xlink:show="replace"><text:span text:style-name="T522">440</text:span></text:a><text:span text:style-name="T523">, 2012-04-18, Žin., 2012, Nr. 49-2395 (2012-04-26), i. k. 1121100NUTA00000440</text:span></text:p>
      <text:p text:style-name="P524"><text:span text:style-name="T525">Nr.<text:s/></text:span><text:a xlink:href="https://www.e-tar.lt/portal/legalAct.html?documentId=e9f904e0f57411e4927fda1d051299fb" office:target-frame-name="_top" xlink:show="replace"><text:span text:style-name="T526">454</text:span></text:a><text:span text:style-name="T527">, 2015-05-06, paskelbta TAR 2015-05-08, i. k. 2015-07006</text:span></text:p>
      <text:p text:style-name="Normal"/>
      <text:p text:style-name="P528"><text:span text:style-name="T529">23</text:span><text:span text:style-name="T530">. Lietuvos geologijos tarnyba, gavusi prašymą, per 5 darbo dienas išsiunčia pareiškėjui patvirtinimą, kad prašymas gautas, ir jame nurodo terminą, per kurį prašymas privalo būti išnagrinėtas, taip pat pareiškėjo teisių gynimo priemones, kuriomis galima</text:span><text:span text:style-name="T531"><text:s/>naudotis, jeigu kiltų Lietuvos geologijos tarnybos ir pareiškėjo ginčų.</text:span><text:s/></text:p>
      <text:p text:style-name="P532">Punkto pakeitimai:</text:p>
      <text:p text:style-name="P533"><text:span text:style-name="T534">Nr.<text:s/></text:span><text:a xlink:href="https://www.e-tar.lt/portal/legalAct.html?documentId=e9f904e0f57411e4927fda1d051299fb" office:target-frame-name="_top" xlink:show="replace"><text:span text:style-name="T535">454</text:span></text:a><text:span text:style-name="T536">, 2015-05-06, paskelbta TAR 2015-05-08, i. k. 2015-07006</text:span></text:p>
      <text:p text:style-name="Normal"/>
      <text:p text:style-name="P537"><text:span text:style-name="T538">24.</text:span><text:span text:style-name="T539"><text:s/>Neteko galios nuo 2010-10-24</text:span></text:p>
      <text:soft-page-break/>
      <text:p text:style-name="P540">Punkto naikinimas:</text:p>
      <text:p text:style-name="P541"><text:span text:style-name="T542">Nr.<text:s/></text:span><text:a xlink:href="https://www.e-tar.lt/portal/legalAct.html?documentId=TAR.440913BBA41A" office:target-frame-name="_top" xlink:show="replace"><text:span text:style-name="T543">1470</text:span></text:a><text:span text:style-name="T544">, 2010-10-13, Žin. 2010, Nr. 125-6393 (2010-10-23), i. k. 1101100NUTA00001470</text:span></text:p>
      <text:p text:style-name="Normal"/>
      <text:p text:style-name="P545"><text:span text:style-name="T546">25</text:span><text:span text:style-name="T547">. Lietuvos geologijos tarny</text:span><text:span text:style-name="T548">bai su prašymu teikiamas planas turi būti suderintas su:</text:span></text:p>
      <text:p text:style-name="P549"><text:span text:style-name="T550">25.1</text:span><text:span text:style-name="T551">. teikiant prašymą naudoti naudingųjų iškasenų išteklius ir žemės gelmių ertmes:</text:span></text:p>
      <text:p text:style-name="P552"><text:span text:style-name="T553">25.1.1</text:span><text:span text:style-name="T554">. žemės savininku ir valdytoju, kai numatoma naudoti privačioje žemėje, arba valstybinės žemės patikėtin</text:span><text:span text:style-name="T555">iu, kai numatoma naudoti valstybinėje žemėje. Kai valstybinės žemės patikėtinis yra Nacionalinė žemės tarnyba prie Žemės ūkio ministerijos, planas turi būti suderintas su Nacionalinės žemės tarnybos prie Žemės ūkio ministerijos teritoriniu padaliniu (tolia</text:span><text:span text:style-name="T556">u – Nacionalinės žemės tarnybos teritorinis padalinys) pagal žemės buvimo vietą. Jeigu naudingųjų iškasenų išteklius planuojama naudoti požeminiu būdu arba planuojama naudoti žemės gelmių ertmę, šiame papunktyje nustatyta tvarka derinamas tik to žemės skly</text:span><text:span text:style-name="T557">po, kuriame planuojama antžeminė veikla, planas;</text:span></text:p>
      <text:p text:style-name="P558"><text:span text:style-name="T559">25.1.2</text:span><text:span text:style-name="T560">. Aplinkos apsaugos agentūra, išskyrus atvejus, kai pateikiami Taisyklių 22.5</text:span><text:span text:style-name="T561"> </text:span><text:span text:style-name="T562">papunktyje nurodyti dokumentai;</text:span></text:p>
      <text:p text:style-name="P563"><text:span text:style-name="T564">25.1.3</text:span><text:span text:style-name="T565">. Kultūros paveldo departamento prie Kultūros ministerijos (toliau – Kultūros</text:span><text:span text:style-name="T566"><text:s/>paveldo departamentas) teritoriniu padaliniu, kai naudingųjų iškasenų išteklius ir žemės gelmių ertmes planuojama naudoti kultūros paveldo objektų ar vietovių teritorijose;</text:span></text:p>
      <text:p text:style-name="P567"><text:span text:style-name="T568">25.1.4</text:span><text:span text:style-name="T569">. Valstybės sienos apsaugos tarnyba prie Lietuvos Respublikos vidaus rei</text:span><text:span text:style-name="T570">kalų ministerijos, kai objektas yra valstybės sienos apsaugos zonoje;</text:span></text:p>
      <text:p text:style-name="P571"><text:span text:style-name="T572">25.2</text:span><text:span text:style-name="T573">. teikiant prašymą naudoti požeminio vandens išteklius ir žemės gelmių šiluminę energiją:<text:s/></text:span></text:p>
      <text:p text:style-name="P574"><text:span text:style-name="T575">25.2.1</text:span><text:span text:style-name="T576">. žemės savininku ir valdytoju, kai numatoma naudoti privačioje žemėje, arba<text:s/></text:span><text:span text:style-name="T577">valstybinės žemės patikėtiniu, kai numatoma naudoti valstybinėje žemėje. Kai valstybinės žemės patikėtinis yra Nacionalinė žemės tarnyba prie Žemės ūkio ministerijos, planas turi būti suderintas su Nacionalinės žemės tarnybos teritoriniu padaliniu pagal že</text:span><text:span text:style-name="T578">mės buvimo vietą;</text:span></text:p>
      <text:p text:style-name="P579"><text:span text:style-name="T580">25.2.2</text:span><text:span text:style-name="T581">. Kultūros paveldo departamento teritoriniu skyriumi, kai požeminio vandens išteklius ir žemės gelmių šiluminę energiją planuojama naudoti kultūros paveldo objektų ar vietovių teritorijose.</text:span><text:s/></text:p>
      <text:p text:style-name="P582">Punkto pakeitimai:</text:p>
      <text:p text:style-name="P583"><text:span text:style-name="T584">Nr.<text:s/></text:span><text:a xlink:href="https://www.e-tar.lt/portal/legalAct.html?documentId=497a0930c05011e688d0ed775a2e782a" office:target-frame-name="_top" xlink:show="replace"><text:span text:style-name="T585">1242</text:span></text:a><text:span text:style-name="T586">, 2016-12-07, paskelbta TAR 2016-12-12, i. k. 2016-28697</text:span></text:p>
      <text:p text:style-name="Normal"/>
      <text:p text:style-name="P587"><text:span text:style-name="T588">26.</text:span><text:span text:style-name="T589"><text:s/>Neteko galios nuo 2015-05-09</text:span></text:p>
      <text:p text:style-name="P590">Punkto naikinimas:</text:p>
      <text:p text:style-name="P591"><text:span text:style-name="T592">Nr.<text:s/></text:span><text:a xlink:href="https://www.e-tar.lt/portal/legalAct.html?documentId=e9f904e0f57411e4927fda1d051299fb" office:target-frame-name="_top" xlink:show="replace"><text:span text:style-name="T593">454</text:span></text:a><text:span text:style-name="T594">, 2015-05-06, paskelbta TAR 2015-05-08, i. k. 2015-07006</text:span></text:p>
      <text:p text:style-name="P595">Punkto pakeitimai:</text:p>
      <text:p text:style-name="P596"><text:span text:style-name="T597">Nr.<text:s/></text:span><text:a xlink:href="https://www.e-tar.lt/portal/legalAct.html?documentId=TAR.440913BBA41A" office:target-frame-name="_top" xlink:show="replace"><text:span text:style-name="T598">1470</text:span></text:a><text:span text:style-name="T599">, 2010-10-13, Žin., 2010, Nr.<text:s/></text:span><text:span text:style-name="T600">125-6393 (2010-10-23), i. k. 1101100NUTA00001470</text:span></text:p>
      <text:p text:style-name="Normal"/>
      <text:p text:style-name="P601"><text:span text:style-name="T602">27.</text:span><text:span text:style-name="T603"><text:s/>Neteko galios nuo 2010-10-24</text:span></text:p>
      <text:p text:style-name="P604">Punkto naikinimas:</text:p>
      <text:p text:style-name="P605"><text:span text:style-name="T606">Nr.<text:s/></text:span><text:a xlink:href="https://www.e-tar.lt/portal/legalAct.html?documentId=TAR.440913BBA41A" office:target-frame-name="_top" xlink:show="replace"><text:span text:style-name="T607">1470</text:span></text:a><text:span text:style-name="T608">, 2010-10-13, Žin. 2010, Nr. 125-6393 (2010-10-23), i. k. 1101</text:span><text:span text:style-name="T609">100NUTA00001470</text:span></text:p>
      <text:p text:style-name="Normal"/>
      <text:p text:style-name="P610"><text:span text:style-name="T611">28</text:span><text:span text:style-name="T612">. Lietuvos geologijos tarnybai su prašymu teikiamas planas turi būti suderintas ne anksčiau kaip prieš 2 metus.</text:span><text:s/></text:p>
      <text:p text:style-name="P613">Punkto pakeitimai:</text:p>
      <text:p text:style-name="P614"><text:span text:style-name="T615">Nr.<text:s/></text:span><text:a xlink:href="https://www.e-tar.lt/portal/legalAct.html?documentId=e9f904e0f57411e4927fda1d051299fb" office:target-frame-name="_top" xlink:show="replace"><text:span text:style-name="T616">454</text:span></text:a><text:span text:style-name="T617">, 2015-05-06, paskelbta TAR 2015-05-08, i. k. 2015-07006</text:span></text:p>
      <text:p text:style-name="Normal"/>
      <text:p text:style-name="P618"><text:span text:style-name="T619">29</text:span><text:span text:style-name="T620">. Atsisakę derinti prašymą arba planą, šių Taisyklių 25 punkte nurodyti subjektai savo motyvus išdėsto raštu.</text:span><text:s/></text:p>
      <text:p text:style-name="P621">Punkto pakeitimai:</text:p>
      <text:p text:style-name="P622"><text:span text:style-name="T623">Nr.<text:s/></text:span><text:a xlink:href="https://www.e-tar.lt/portal/legalAct.html?documentId=TAR.440913BBA41A" office:target-frame-name="_top" xlink:show="replace"><text:span text:style-name="T624">1470</text:span></text:a><text:span text:style-name="T625">, 2010-10-13, Žin., 2010, Nr. 125-6393 (2010-10-23), i. k. 1101100NUTA00001470</text:span></text:p>
      <text:p text:style-name="P626"><text:span text:style-name="T627">Nr.<text:s/></text:span><text:a xlink:href="https://www.e-tar.lt/portal/legalAct.html?documentId=e9f904e0f57411e4927fda1d051299fb" office:target-frame-name="_top" xlink:show="replace"><text:span text:style-name="T628">454</text:span></text:a><text:span text:style-name="T629">, 2015-05-06, paskelbta TAR 2015-05-08,<text:s/></text:span><text:span text:style-name="T630">i. k. 2015-07006</text:span></text:p>
      <text:p text:style-name="Normal"/>
      <text:p text:style-name="P631"><text:span text:style-name="T632">30</text:span><text:span text:style-name="T633">. Pageidaujantys gauti pakartotinį leidimą Taisyklių 20.3 papunktyje numatytu atveju, fizinis ar juridinis asmuo ar šių asmenų grupė, veikianti pagal jungtinės veiklos sutartį, per 6<text:s/></text:span><text:soft-page-break/><text:span text:style-name="T634">mėnesius nuo įmonės perdavimo ir priėmimo akto pa</text:span><text:span text:style-name="T635">sirašymo dienos pateikia Taisyklių 22 punkte nurodytus dokumentus, o su prašymu teikiamą planą derina tik su Aplinkos apsaugos agentūra ir Nacionalinės žemės tarnybos teritoriniu padaliniu.</text:span><text:s/></text:p>
      <text:p text:style-name="P636">Punkto pakeitimai:</text:p>
      <text:p text:style-name="P637"><text:span text:style-name="T638">Nr.<text:s/></text:span><text:a xlink:href="https://www.e-tar.lt/portal/legalAct.html?documentId=TAR.440913BBA41A" office:target-frame-name="_top" xlink:show="replace"><text:span text:style-name="T639">1470</text:span></text:a><text:span text:style-name="T640">, 2010-10-13, Žin., 2010, Nr. 125-6393 (2010-10-23), i. k. 1101100NUTA00001470</text:span></text:p>
      <text:p text:style-name="P641"><text:span text:style-name="T642">Nr.<text:s/></text:span><text:a xlink:href="https://www.e-tar.lt/portal/legalAct.html?documentId=e9f904e0f57411e4927fda1d051299fb" office:target-frame-name="_top" xlink:show="replace"><text:span text:style-name="T643">454</text:span></text:a><text:span text:style-name="T644">, 2015-05-06, paskelbta TAR<text:s/></text:span><text:span text:style-name="T645">2015-05-08, i. k. 2015-07006</text:span></text:p>
      <text:p text:style-name="P646"><text:span text:style-name="T647">Nr.<text:s/></text:span><text:a xlink:href="https://www.e-tar.lt/portal/legalAct.html?documentId=497a0930c05011e688d0ed775a2e782a" office:target-frame-name="_top" xlink:show="replace"><text:span text:style-name="T648">1242</text:span></text:a><text:span text:style-name="T649">, 2016-12-07, paskelbta TAR 2016-12-12, i. k. 2016-28697</text:span></text:p>
      <text:p text:style-name="Normal"/>
      <text:p text:style-name="P650"><text:span text:style-name="T651">31</text:span><text:span text:style-name="T652">. Leidimo turėtojas, Taisyklių 20.1, 20.2 ir 20.4 papunkč</text:span><text:span text:style-name="T653">iuose numatytais atvejais pageidaujantis gauti pakartotinį leidimą, pateikia tik tuos Taisyklių 22 punkte minėtus dokumentus, kuriuos nurodo Lietuvos geologijos tarnyba, ir prašymą arba planą derina tik su Lietuvos geologijos tarnybos nurodytais subjektais</text:span><text:span text:style-name="T654"><text:s/>(Taisyklių 25 punktas).</text:span><text:s/></text:p>
      <text:p text:style-name="P655">Punkto pakeitimai:</text:p>
      <text:p text:style-name="P656"><text:span text:style-name="T657">Nr.<text:s/></text:span><text:a xlink:href="https://www.e-tar.lt/portal/legalAct.html?documentId=TAR.440913BBA41A" office:target-frame-name="_top" xlink:show="replace"><text:span text:style-name="T658">1470</text:span></text:a><text:span text:style-name="T659">, 2010-10-13, Žin., 2010, Nr. 125-6393 (2010-10-23), i. k. 1101100NUTA00001470</text:span></text:p>
      <text:p text:style-name="P660"><text:span text:style-name="T661">Nr.<text:s/></text:span><text:a xlink:href="https://www.e-tar.lt/portal/legalAct.html?documentId=e9f904e0f57411e4927fda1d051299fb" office:target-frame-name="_top" xlink:show="replace"><text:span text:style-name="T662">454</text:span></text:a><text:span text:style-name="T663">, 2015-05-06, paskelbta TAR 2015-05-08, i. k. 2015-07006</text:span></text:p>
      <text:p text:style-name="P664"><text:span text:style-name="T665">Nr.<text:s/></text:span><text:a xlink:href="https://www.e-tar.lt/portal/legalAct.html?documentId=497a0930c05011e688d0ed775a2e782a" office:target-frame-name="_top" xlink:show="replace"><text:span text:style-name="T666">1242</text:span></text:a><text:span text:style-name="T667">, 2016-12-07, paskelbta TAR 2016-12-12, i. k. 2016-28697</text:span></text:p>
      <text:p text:style-name="Normal"/>
      <text:p text:style-name="P668"><text:span text:style-name="T669">32.</text:span><text:span text:style-name="T670"><text:s/>Neteko galios nuo 2015-05-09</text:span></text:p>
      <text:p text:style-name="P671">Punkto naikinimas:</text:p>
      <text:p text:style-name="P672"><text:span text:style-name="T673">Nr.<text:s/></text:span><text:a xlink:href="https://www.e-tar.lt/portal/legalAct.html?documentId=e9f904e0f57411e4927fda1d051299fb" office:target-frame-name="_top" xlink:show="replace"><text:span text:style-name="T674">454</text:span></text:a><text:span text:style-name="T675">, 2015-05-06, paskelbta TAR 2015-</text:span><text:span text:style-name="T676">05-08, i. k. 2015-07006</text:span></text:p>
      <text:p text:style-name="P677">Punkto pakeitimai:</text:p>
      <text:p text:style-name="P678"><text:span text:style-name="T679">Nr.<text:s/></text:span><text:a xlink:href="https://www.e-tar.lt/portal/legalAct.html?documentId=TAR.E2D52769A33A" office:target-frame-name="_top" xlink:show="replace"><text:span text:style-name="T680">440</text:span></text:a><text:span text:style-name="T681">, 2012-04-18, Žin., 2012, Nr. 49-2395 (2012-04-26), i. k. 1121100NUTA00000440</text:span></text:p>
      <text:p text:style-name="Normal"/>
      <text:p text:style-name="P682"><text:span text:style-name="T683">V</text:span><text:span text:style-name="T684">.<text:s/></text:span><text:span text:style-name="T685">SKYRIUS<text:s/></text:span><text:span text:style-name="T686"><text:line-break/>LEIDIMO REKVIZITAI IR SUTAR</text:span><text:span text:style-name="T687">TIES SĄLYGOS<text:s/></text:span></text:p>
      <text:p text:style-name="P688"/>
      <text:p text:style-name="P689">Pakeistas skyriaus pavadinimas:</text:p>
      <text:p text:style-name="P690"><text:span text:style-name="T691">Nr.<text:s/></text:span><text:a xlink:href="https://www.e-tar.lt/portal/legalAct.html?documentId=497a0930c05011e688d0ed775a2e782a" office:target-frame-name="_top" xlink:show="replace"><text:span text:style-name="T692">1242</text:span></text:a><text:span text:style-name="T693">, 2016-12-07, paskelbta TAR 2016-12-12, i. k. 2016-28697</text:span></text:p>
      <text:p text:style-name="Normal"/>
      <text:p text:style-name="P694"><text:span text:style-name="T695">33.</text:span><text:span text:style-name="T696"><text:s/>Neteko galios nuo 2015-05-09</text:span></text:p>
      <text:p text:style-name="P697">Punkto<text:s/>naikinimas:</text:p>
      <text:p text:style-name="P698"><text:span text:style-name="T699">Nr.<text:s/></text:span><text:a xlink:href="https://www.e-tar.lt/portal/legalAct.html?documentId=e9f904e0f57411e4927fda1d051299fb" office:target-frame-name="_top" xlink:show="replace"><text:span text:style-name="T700">454</text:span></text:a><text:span text:style-name="T701">, 2015-05-06, paskelbta TAR 2015-05-08, i. k. 2015-07006</text:span></text:p>
      <text:p text:style-name="P702">Punkto pakeitimai:</text:p>
      <text:p text:style-name="P703"><text:span text:style-name="T704">Nr.<text:s/></text:span><text:a xlink:href="https://www.e-tar.lt/portal/legalAct.html?documentId=TAR.440913BBA41A" office:target-frame-name="_top" xlink:show="replace"><text:span text:style-name="T705">1470</text:span></text:a><text:span text:style-name="T706">, 2010-10-13, Žin., 2010, Nr. 125-6393 (2010-10-23), i. k. 1101100NUTA00001470</text:span></text:p>
      <text:p text:style-name="Normal"/>
      <text:p text:style-name="P707">34. Leidime nurodoma:</text:p>
      <text:p text:style-name="P708">34.1. leidimą išdavusi įstaiga;</text:p>
      <text:p text:style-name="P709">34.2. leidimo numeris;</text:p>
      <text:p text:style-name="P710"><text:span text:style-name="T711">34.3</text:span><text:span text:style-name="T712">. leidimo turėtojo fizinio asmens vardas, pavardė, jur</text:span><text:span text:style-name="T713">idinio asmens pavadinimas, teisinė forma, kodas, buveinė ir registras, kuriame kaupiami ir saugomi duomenys apie juridinį asmenį, arba leidimo turėtojo fizinių ir (ar) juridinių asmenų grupės, veikiančios pagal jungtinės veiklos sutartį, jungtinės veiklos<text:s/></text:span><text:span text:style-name="T714">sutarties data ir numeris, buveinė, arba leidimo turėtojo Lietuvos Respublikoje įsteigto Europos Sąjungos valstybėse narėse ir kitose Europos ekonominės erdvės valstybėse įsisteigusio įmonių filialo pavadinimas, įmonės teisinė forma, kodas ir buveinė;</text:span><text:s/></text:p>
      <text:p text:style-name="P715">Punkto pakeitimai:</text:p>
      <text:p text:style-name="P716"><text:span text:style-name="T717">Nr.<text:s/></text:span><text:a xlink:href="https://www.e-tar.lt/portal/legalAct.html?documentId=e9f904e0f57411e4927fda1d051299fb" office:target-frame-name="_top" xlink:show="replace"><text:span text:style-name="T718">454</text:span></text:a><text:span text:style-name="T719">, 2015-05-06, paskelbta TAR 2015-05-08, i. k. 2015-07006</text:span></text:p>
      <text:p text:style-name="Normal"/>
      <text:p text:style-name="P720"><text:span text:style-name="T721">34.4</text:span><text:span text:style-name="T722">. leidžiamo (-ų) naudoti (ir atlikti žvalgybą, paiešką) objekto (-ų)<text:s/></text:span><text:span text:style-name="T723">duomenys (nurodoma apskritis, savivaldybė, objektas (-ai), naudingųjų iškasenų, požeminio vandens išteklių, žemės gelmių ertmių rūšys);</text:span><text:s/></text:p>
      <text:p text:style-name="P724">Punkto pakeitimai:</text:p>
      <text:p text:style-name="P725"><text:span text:style-name="T726">Nr.<text:s/></text:span><text:a xlink:href="https://www.e-tar.lt/portal/legalAct.html?documentId=e9f904e0f57411e4927fda1d051299fb" office:target-frame-name="_top" xlink:show="replace"><text:span text:style-name="T727">454</text:span></text:a><text:span text:style-name="T728">, 2015-05-06, paskelbta TAR 2015-05-08, i. k. 2015-07006</text:span></text:p>
      <text:p text:style-name="Normal"/>
      <text:p text:style-name="P729"><text:span text:style-name="T730">34.5.</text:span><text:span text:style-name="T731"><text:s/>Neteko galios nuo 2015-05-09</text:span></text:p>
      <text:p text:style-name="P732">Punkto naikinimas:</text:p>
      <text:p text:style-name="P733"><text:span text:style-name="T734">Nr.<text:s/></text:span><text:a xlink:href="https://www.e-tar.lt/portal/legalAct.html?documentId=e9f904e0f57411e4927fda1d051299fb" office:target-frame-name="_top" xlink:show="replace"><text:span text:style-name="T735">454</text:span></text:a><text:span text:style-name="T736">, 2015-05-06, paskelbta TAR<text:s/></text:span><text:span text:style-name="T737">2015-05-08, i. k. 2015-07006</text:span></text:p>
      <text:p text:style-name="Normal"/>
      <text:p text:style-name="P738">34.6. leidimo išdavimo data.</text:p>
      <text:p text:style-name="P739">35. Sutartyje nurodoma:</text:p>
      <text:p text:style-name="P740">35.1. sutarties galiojimo terminas;</text:p>
      <text:p text:style-name="P741">35.2. išteklius aprobavusios įstaigos pavadinimas, dokumento numeris ir data;</text:p>
      <text:p text:style-name="P742">35.3. aprobuotų išteklių kiekis ir jų likutis;</text:p>
      <text:p text:style-name="P743">35.4. išteklių naudojimo paskirtis;</text:p>
      <text:p text:style-name="P744">35.5. išteklių naudojimo ribos (skirtas, skiriamas kasybos sklypas, išteklių naudojimo gylis, eksploatacinis vandeningasis horizontas ir kita);</text:p>
      <text:p text:style-name="P745">35.6. galimi išteklių gavybos kiekio apribojimai;</text:p>
      <text:p text:style-name="P746"><text:span text:style-name="T747">35.7</text:span><text:span text:style-name="T748">. žemės gelmių naudojimo plano parengimas;</text:span><text:s/></text:p>
      <text:p text:style-name="P749">Punkto pakeitimai:</text:p>
      <text:p text:style-name="P750"><text:span text:style-name="T751">Nr.<text:s/></text:span><text:a xlink:href="https://www.e-tar.lt/portal/legalAct.html?documentId=e9f904e0f57411e4927fda1d051299fb" office:target-frame-name="_top" xlink:show="replace"><text:span text:style-name="T752">454</text:span></text:a><text:span text:style-name="T753">, 2015-05-06, paskelbta TAR 2015-05-08, i. k. 2015-07006</text:span></text:p>
      <text:p text:style-name="Normal"/>
      <text:p text:style-name="P754">35.8. gavybos apskaita,<text:s/>jos periodiškumas, ataskaitų pateikimas;</text:p>
      <text:p text:style-name="P755">35.9. objekto pažeistų žemių rekultivavimas;</text:p>
      <text:p text:style-name="P756">35.10. atsakomybė už išteklių ir ertmių apsaugos reikalavimų pažeidimus;</text:p>
      <text:p text:style-name="P757">35.11. išteklių išbraukimo iš Žemės gelmių registro/įrašymo į jį sąlygos;</text:p>
      <text:p text:style-name="P758"><text:span text:style-name="T759">35.12</text:span><text:span text:style-name="T760">.<text:s/></text:span><text:span text:style-name="T761">naujo objekto naudojimo pradžia (ne vėliau kaip 5 metai nuo leidimo išdavimo dienos);</text:span><text:s/></text:p>
      <text:p text:style-name="P762">Punkto pakeitimai:</text:p>
      <text:p text:style-name="P763"><text:span text:style-name="T764">Nr.<text:s/></text:span><text:a xlink:href="https://www.e-tar.lt/portal/legalAct.html?documentId=e9f904e0f57411e4927fda1d051299fb" office:target-frame-name="_top" xlink:show="replace"><text:span text:style-name="T765">454</text:span></text:a><text:span text:style-name="T766">, 2015-05-06, paskelbta TAR 2015-05-08, i. k.</text:span><text:span text:style-name="T767"><text:s/>2015-07006</text:span></text:p>
      <text:p text:style-name="Normal"/>
      <text:p text:style-name="P768">35.13. įpareigojimas vykdyti žemės gelmių monitoringą;</text:p>
      <text:p text:style-name="P769"><text:span text:style-name="T770">35.14</text:span><text:span text:style-name="T771">.<text:s/></text:span><text:span text:style-name="T772">planuojamos ūkinės veiklos poveikio aplinkai vertinimo atrankos išvadoje arba sprendime dėl planuojamos ūkinės veiklos galimybių nurodyti planuojamos ūkinės veiklos sprendin</text:span><text:span text:style-name="T773">iai, sąlygos ir poveikį mažinančios priemonės</text:span><text:span text:style-name="T774">;</text:span><text:s/></text:p>
      <text:p text:style-name="P775">Papildyta punktu:</text:p>
      <text:p text:style-name="P776"><text:span text:style-name="T777">Nr.<text:s/></text:span><text:a xlink:href="https://www.e-tar.lt/portal/legalAct.html?documentId=e9f904e0f57411e4927fda1d051299fb" office:target-frame-name="_top" xlink:show="replace"><text:span text:style-name="T778">454</text:span></text:a><text:span text:style-name="T779">, 2015-05-06, paskelbta TAR 2015-05-08, i. k. 2015-07006</text:span></text:p>
      <text:p text:style-name="Normal"/>
      <text:p text:style-name="P780">35.15. kitos sąlygos;</text:p>
      <text:p text:style-name="P781">Punkto numeracijos pakeitimas:</text:p>
      <text:p text:style-name="P782"><text:span text:style-name="T783">Nr.<text:s/></text:span><text:a xlink:href="https://www.e-tar.lt/portal/legalAct.html?documentId=e9f904e0f57411e4927fda1d051299fb" office:target-frame-name="_top" xlink:show="replace"><text:span text:style-name="T784">454</text:span></text:a><text:span text:style-name="T785">, 2015-05-06, paskelbta TAR 2015-05-08, i. k. 2015-07006</text:span></text:p>
      <text:p text:style-name="Normal"/>
      <text:p text:style-name="P786">35.16. ginčų sprendimas.</text:p>
      <text:p text:style-name="P787">Punkto numeracijos pakeitimas:</text:p>
      <text:p text:style-name="P788"><text:span text:style-name="T789">Nr.<text:s/></text:span><text:a xlink:href="https://www.e-tar.lt/portal/legalAct.html?documentId=e9f904e0f57411e4927fda1d051299fb" office:target-frame-name="_top" xlink:show="replace"><text:span text:style-name="T790">454</text:span></text:a><text:span text:style-name="T791">, 2015-05-06, paskelbta TAR 2015-05-08, i. k. 2015-07006</text:span></text:p>
      <text:p text:style-name="Normal"/>
      <text:p text:style-name="P792">36. Jeigu leidimas suteikia teisę atlikti žvalgybos, paieškos darbus, sutartyje nurodoma:</text:p>
      <text:p text:style-name="P793">36.1. tiriamų išteklių ar ertmių rūšis;</text:p>
      <text:p text:style-name="P794">36.2. žvalgybos plotas (hektarais) arba paieškos plotas (kv. kilometrais);</text:p>
      <text:p text:style-name="P795">36.3. numatomi žvalgomo objekto ištekliai ir jų naudojimo būdai;</text:p>
      <text:p text:style-name="P796"><text:span text:style-name="T797">36.4</text:span><text:span text:style-name="T798">. žvalgybos, paieškos trukmė nuo leidimo išdavimo dieno</text:span><text:span text:style-name="T799">s;</text:span><text:s/></text:p>
      <text:p text:style-name="P800">Punkto pakeitimai:</text:p>
      <text:p text:style-name="P801"><text:span text:style-name="T802">Nr.<text:s/></text:span><text:a xlink:href="https://www.e-tar.lt/portal/legalAct.html?documentId=e9f904e0f57411e4927fda1d051299fb" office:target-frame-name="_top" xlink:show="replace"><text:span text:style-name="T803">454</text:span></text:a><text:span text:style-name="T804">, 2015-05-06, paskelbta TAR 2015-05-08, i. k. 2015-07006</text:span></text:p>
      <text:p text:style-name="Normal"/>
      <text:p text:style-name="P805">36.5. žvalgybos, paieškos darbų aplinkos apsaugos sąlygos,<text:s/>planuojamos ūkinės veiklos poveikio aplinkai atrankos arba privalomo vertinimo būtinumas ir darbų projekto (techninės užduoties) parengimas;</text:p>
      <text:p text:style-name="P806">36.6. surasto ir išžvalgyto objekto išteklių aprobavimas;</text:p>
      <text:p text:style-name="P807">36.7. privalomi pateikti Lietuvos geologijos tarnybai tyrimų duomenys, jų pateikimo terminai ir duomenų naudojimo apribojimo sąlygos;</text:p>
      <text:p text:style-name="P808">36.8. teisė sudaryti sutartį (-is) naudoti surastus ir išžvalgytus išteklius arba ertmes;</text:p>
      <text:p text:style-name="P809">36.9. kitos sąlygos;</text:p>
      <text:p text:style-name="P810">36.10. ginčų sprendimas;</text:p>
      <text:p text:style-name="P811">36.11. sutarties<text:s/>galiojimo terminas.</text:p>
      <text:p text:style-name="P812">37. Prie sutarties pridedamas atitinkamo mastelio objekto planas.</text:p>
      <text:p text:style-name="P813"><text:span text:style-name="T814">38</text:span><text:span text:style-name="T815">. Taisyklių 35 ir 36 punktuose nurodyti ir kiti duomenys bei sąlygos įrašomi į sutartį Lietuvos geologijos tarnybos nuožiūra, atsižvelgiant į Aplinkos apsaugo</text:span><text:span text:style-name="T816">s agentūros ir Nacionalinės žemės tarnybos teritorinio padalinio pasiūlymus, taip pat į objekto geologinę sandarą, naudingųjų iškasenų, požeminio vandens ir žemės gelmių ertmių rūšių specifiką, jų naudojimo ir aplinkos apsaugos reikalavimus.</text:span><text:s/></text:p>
      <text:p text:style-name="P817">Punkto pakeitimai:</text:p>
      <text:p text:style-name="P818"><text:span text:style-name="T819">Nr.<text:s/></text:span><text:a xlink:href="https://www.e-tar.lt/portal/legalAct.html?documentId=TAR.440913BBA41A" office:target-frame-name="_top" xlink:show="replace"><text:span text:style-name="T820">1470</text:span></text:a><text:span text:style-name="T821">, 2010-10-13, Žin., 2010, Nr. 125-6393 (2010-10-23), i. k. 1101100NUTA00001470</text:span></text:p>
      <text:p text:style-name="P822"><text:span text:style-name="T823">Nr.<text:s/></text:span><text:a xlink:href="https://www.e-tar.lt/portal/legalAct.html?documentId=e9f904e0f57411e4927fda1d051299fb" office:target-frame-name="_top" xlink:show="replace"><text:span text:style-name="T824">454</text:span></text:a><text:span text:style-name="T825">, 2015-05-06, paskelbta TAR 2015-05-08, i. k. 2015-07006</text:span></text:p>
      <text:p text:style-name="Normal"/>
      <text:p text:style-name="P826"><text:span text:style-name="T827">VI</text:span><text:span text:style-name="T828">.<text:s/></text:span><text:span text:style-name="T829">SKYRIUS<text:s/></text:span><text:span text:style-name="T830"><text:line-break/>LEIDIMŲ IŠDAVIMAS<text:s/></text:span></text:p>
      <text:p text:style-name="P831"/>
      <text:p text:style-name="P832">Pakeistas skyriaus pavadinimas:</text:p>
      <text:p text:style-name="P833"><text:span text:style-name="T834">Nr.<text:s/></text:span><text:a xlink:href="https://www.e-tar.lt/portal/legalAct.html?documentId=497a0930c05011e688d0ed775a2e782a" office:target-frame-name="_top" xlink:show="replace"><text:span text:style-name="T835">1242</text:span></text:a><text:span text:style-name="T836">, 2016-12-07, paskelbta TAR 2016-12-12, i. k. 2016-28697</text:span></text:p>
      <text:p text:style-name="Normal"/>
      <text:p text:style-name="P837"><text:span text:style-name="T838">39.</text:span><text:span text:style-name="T839"><text:s/>Neteko galios nuo 2015-05-09</text:span></text:p>
      <text:p text:style-name="P840">Punkto naikinimas:</text:p>
      <text:p text:style-name="P841"><text:span text:style-name="T842">Nr.<text:s/></text:span><text:a xlink:href="https://www.e-tar.lt/portal/legalAct.html?documentId=e9f904e0f57411e4927fda1d051299fb" office:target-frame-name="_top" xlink:show="replace"><text:span text:style-name="T843">454</text:span></text:a><text:span text:style-name="T844">, 2015-05-06, paskelbta TAR<text:s/></text:span><text:span text:style-name="T845">2015-05-08, i. k. 2015-07006</text:span></text:p>
      <text:p text:style-name="Normal"/>
      <text:p text:style-name="P846"><text:span text:style-name="T847">40.</text:span><text:span text:style-name="T848"><text:s/>Neteko galios nuo 2015-05-09</text:span></text:p>
      <text:p text:style-name="P849">Punkto naikinimas:</text:p>
      <text:p text:style-name="P850"><text:span text:style-name="T851">Nr.<text:s/></text:span><text:a xlink:href="https://www.e-tar.lt/portal/legalAct.html?documentId=e9f904e0f57411e4927fda1d051299fb" office:target-frame-name="_top" xlink:show="replace"><text:span text:style-name="T852">454</text:span></text:a><text:span text:style-name="T853">, 2015-05-06, paskelbta TAR 2015-05-08, i. k. 2015-07006</text:span></text:p>
      <text:p text:style-name="Normal"/>
      <text:p text:style-name="P854"><text:span text:style-name="T855">41</text:span><text:span text:style-name="T856">.<text:s/></text:span><text:span text:style-name="T857">Prašymą išduoti leidimą naudoti Taisyklių 13 punkte nurodytus išteklius, išskyrus požeminį geriamąjį gėlą, mineralinį ir gamybinį vandenį ir žemės gelmių šiluminę energiją, taip pat prašymą išduoti pakartotinį leidimą ir kitus dokumentus nagrinėja Lietuvos</text:span><text:span text:style-name="T858"><text:s/>geologijos tarnybos sudaryta speciali komisija. Ji teikia Lietuvos geologijos tarnybai protokolą su išvada dėl leidimo išdavimo ir sutarties (-čių) sudarymo.</text:span><text:s/></text:p>
      <text:p text:style-name="P859">Punkto pakeitimai:</text:p>
      <text:p text:style-name="P860"><text:span text:style-name="T861">Nr.<text:s/></text:span><text:a xlink:href="https://www.e-tar.lt/portal/legalAct.html?documentId=e9f904e0f57411e4927fda1d051299fb" office:target-frame-name="_top" xlink:show="replace"><text:span text:style-name="T862">454</text:span></text:a><text:span text:style-name="T863">, 2015-05-06, paskelbta TAR 2015-05-08, i. k. 2015-07006</text:span></text:p>
      <text:p text:style-name="P864"><text:span text:style-name="T865">Nr.<text:s/></text:span><text:a xlink:href="https://www.e-tar.lt/portal/legalAct.html?documentId=497a0930c05011e688d0ed775a2e782a" office:target-frame-name="_top" xlink:show="replace"><text:span text:style-name="T866">1242</text:span></text:a><text:span text:style-name="T867">, 2016-12-07, paskelbta TAR 2016-12-12, i. k. 2016-28697</text:span></text:p>
      <text:p text:style-name="Normal"/>
      <text:p text:style-name="P868">42.<text:s/>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869">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870">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871">43. Jeigu išteklių arba žemės gelmių ertmių naudojimas gali turėti įtakos kitos valstybės žemės gelmių būklei, sprendimą dėl leidimo išdavimo priima Lietuvos Respublikos Vyriausybė.</text:p>
      <text:p text:style-name="P872">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873">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874"><text:span text:style-name="T875">46</text:span><text:span text:style-name="T876">. Leid</text:span><text:span text:style-name="T877">imas išduodamas per 30 dienų nuo pareiškėjų prašymų ir Taisyklių reikalavimus atitinkančių dokumentų pateikimo Lietuvos geologijos tarnybai (toliau – prašymo pateikimas), išskyrus šiuos atvejus:</text:span></text:p>
      <text:p text:style-name="P878"><text:span text:style-name="T879">46.1</text:span><text:span text:style-name="T880">. Taisyklių 12 punkte nurodytu atveju – per 30 dienų nu</text:span><text:span text:style-name="T881">o konkurso rezultatų paskelbimo;</text:span></text:p>
      <text:p text:style-name="P882"><text:span text:style-name="T883">46.2</text:span><text:span text:style-name="T884">. Taisyklių 42.1 papunktyje nurodytu atveju − per 30 dienų nuo pareiškėjų rašytinio susitarimo pateikimo Lietuvos geologijos tarnybai, o jiems nesusitarus, − per 30 dienų nuo termino, skirto pareiškėjų rašytiniam su</text:span><text:span text:style-name="T885">sitarimui pateikti, pabaigos.</text:span><text:s/></text:p>
      <text:p text:style-name="P886">Punkto pakeitimai:</text:p>
      <text:p text:style-name="P887"><text:span text:style-name="T888">Nr.<text:s/></text:span><text:a xlink:href="https://www.e-tar.lt/portal/legalAct.html?documentId=497a0930c05011e688d0ed775a2e782a" office:target-frame-name="_top" xlink:show="replace"><text:span text:style-name="T889">1242</text:span></text:a><text:span text:style-name="T890">, 2016-12-07, paskelbta TAR 2016-12-12, i. k. 2016-28697</text:span></text:p>
      <text:p text:style-name="Normal"/>
      <text:p text:style-name="P891">Punkto pakeitimai:</text:p>
      <text:p text:style-name="P892"><text:span text:style-name="T893">Nr.<text:s/></text:span><text:a xlink:href="https://www.e-tar.lt/portal/legalAct.html?documentId=TAR.E2D52769A33A" office:target-frame-name="_top" xlink:show="replace"><text:span text:style-name="T894">440</text:span></text:a><text:span text:style-name="T895">, 2012-04-18, Žin., 2012, Nr. 49-2395 (2012-04-26), i. k. 1121100NUTA00000440</text:span></text:p>
      <text:p text:style-name="P896"><text:span text:style-name="T897">Nr.<text:s/></text:span><text:a xlink:href="https://www.e-tar.lt/portal/legalAct.html?documentId=e9f904e0f57411e4927fda1d051299fb" office:target-frame-name="_top" xlink:show="replace"><text:span text:style-name="T898">454</text:span></text:a><text:span text:style-name="T899">, 201</text:span><text:span text:style-name="T900">5-05-06, paskelbta TAR 2015-05-08, i. k. 2015-07006</text:span></text:p>
      <text:p text:style-name="Normal"/>
      <text:p text:style-name="P901">47. Duomenis apie išduotus leidimus ir sutartis Lietuvos geologijos tarnyba įrašo į ALIS.<text:s/></text:p>
      <text:p text:style-name="P902">Punkto pakeitimai:</text:p>
      <text:p text:style-name="P903"><text:span text:style-name="T904">Nr.<text:s/></text:span><text:a xlink:href="https://www.e-tar.lt/portal/legalAct.html?documentId=TAR.E2D52769A33A" office:target-frame-name="_top" xlink:show="replace"><text:span text:style-name="T905">440</text:span></text:a><text:span text:style-name="T906">, 2012-04-18, Žin., 2012, Nr. 49-2395 (2012-04-26), i. k. 1121100NUTA00000440</text:span></text:p>
      <text:p text:style-name="Normal"/>
      <text:p text:style-name="P907"><text:span text:style-name="T908">47</text:span><text:span text:style-name="T909">1</text:span><text:span text:style-name="T910">. Lietuvos geologijos tarnyba ne vėliau kaip per 10 darbo dienų nuo leidimo naudoti naudingųjų iškasenų išteklius požeminiu būdu (išskyrus požeminį vandenį) išdavimo<text:s/></text:span><text:span text:style-name="T911">praneša apie tai visuomenei – paskelbia šiame punkte nurodytą informaciją miesto (-ų) ar rajono (-ų), kuriame (-iuose) bus vykdoma požeminė kasyba, spaudoje ir respublikinėje spaudoje, ALIS viešajame portale, savo interneto svetainėje ir savivaldybės, kuri</text:span><text:span text:style-name="T912">os teritorijoje bus vykdoma požeminė kasyba, skelbimų lentoje.</text:span></text:p>
      <text:p text:style-name="P913"><text:span text:style-name="T914">Pranešime turi būti nurodyta: kokiai veiklai išduotas leidimas; kas yra leidimo turėtojas; pagrindinės leidimo ir sutarties sąlygos; informacija apie atliktas planuojamos ūkinės veiklos poveiki</text:span><text:span text:style-name="T915">o aplinkai vertinimo procedūras; išteklių naudojimo gylis ir ribos; kita informacija.</text:span><text:s/></text:p>
      <text:p text:style-name="P916">Papildyta punktu:</text:p>
      <text:p text:style-name="P917"><text:span text:style-name="T918">Nr.<text:s/></text:span><text:a xlink:href="https://www.e-tar.lt/portal/legalAct.html?documentId=TAR.440913BBA41A" office:target-frame-name="_top" xlink:show="replace"><text:span text:style-name="T919">1470</text:span></text:a><text:span text:style-name="T920">, 2010-10-13, Žin., 2010, Nr. 125-6393 (2010-10-23), i. k. 11</text:span><text:span text:style-name="T921">01100NUTA00001470</text:span></text:p>
      <text:p text:style-name="P922">Punkto pakeitimai:</text:p>
      <text:p text:style-name="P923"><text:span text:style-name="T924">Nr.<text:s/></text:span><text:a xlink:href="https://www.e-tar.lt/portal/legalAct.html?documentId=TAR.E2D52769A33A" office:target-frame-name="_top" xlink:show="replace"><text:span text:style-name="T925">440</text:span></text:a><text:span text:style-name="T926">, 2012-04-18, Žin., 2012, Nr. 49-2395 (2012-04-26), i. k. 1121100NUTA00000440</text:span></text:p>
      <text:p text:style-name="P927"><text:span text:style-name="T928">Nr.<text:s/></text:span><text:a xlink:href="https://www.e-tar.lt/portal/legalAct.html?documentId=e9f904e0f57411e4927fda1d051299fb" office:target-frame-name="_top" xlink:show="replace"><text:span text:style-name="T929">454</text:span></text:a><text:span text:style-name="T930">, 2015-05-06, paskelbta TAR 2015-05-08, i. k. 2015-07006</text:span></text:p>
      <text:p text:style-name="Normal"/>
      <text:p text:style-name="P931"><text:span text:style-name="T932">VII</text:span><text:span text:style-name="T933">.<text:s/></text:span><text:span text:style-name="T934">SKYRIUS<text:s/></text:span><text:span text:style-name="T935"><text:line-break/>ATSISAKYMAS IŠDUOTI LEIDIMĄ<text:s/></text:span></text:p>
      <text:p text:style-name="P936"/>
      <text:p text:style-name="P937">Pakeistas skyriaus pavadinimas:</text:p>
      <text:p text:style-name="P938"><text:span text:style-name="T939">Nr.<text:s/></text:span><text:a xlink:href="https://www.e-tar.lt/portal/legalAct.html?documentId=497a0930c05011e688d0ed775a2e782a" office:target-frame-name="_top" xlink:show="replace"><text:span text:style-name="T940">1242</text:span></text:a><text:span text:style-name="T941">, 2016-12-07, paskelbta TAR 2016-12-12, i. k. 2016-28697</text:span></text:p>
      <text:p text:style-name="Normal"/>
      <text:p text:style-name="P942"><text:span text:style-name="T943">48</text:span><text:span text:style-name="T944">. Leidimas (taip pat pakartotinis)<text:s/></text:span><text:span text:style-name="T945">fiziniam ar<text:s/></text:span><text:span text:style-name="T946">juridiniam asmeniui ar šių asmenų grupei, veikiančiai pagal jungtinės veiklos sutartį, neišduodamas,<text:s/></text:span><text:span text:style-name="T947">jeigu:</text:span></text:p>
      <text:p text:style-name="P948"><text:span text:style-name="T949">48.1</text:span><text:span text:style-name="T950">. pateikiami ne visi dokumentai, kurių reikia leidimui gauti, arba dokumentai neatitinka nustatytų reikalavimų (Taisyklių 22, 25, 28, 30 ir 31 punktai);</text:span></text:p>
      <text:p text:style-name="P951"><text:span text:style-name="T952">48.2</text:span><text:span text:style-name="T953">. pateikiami klaidingi duomenys;</text:span></text:p>
      <text:p text:style-name="P954"><text:span text:style-name="T955">48.3</text:span><text:span text:style-name="T956">. leidimo turėtojas anksčiau jam išduoto<text:s/></text:span><text:span text:style-name="T957">leidimo galiojimo metu buvo pažeidęs Taisyklėse, sutartyje arba žemės gelmių naudojimo projekte ar naudojimo plane numatytas išteklių<text:s/></text:span><text:soft-page-break/><text:span text:style-name="T958">ir žemės gelmių ertmių naudojimo (ir žvalgybos, paieškos) sąlygas, taip pat Lietuvos Respublikos žemės gelmių įstatymo ar<text:s/></text:span><text:span text:style-name="T959">kitų teisės aktų reikalavimus ir nepašalino pažeidimo ar jo priežasčių;</text:span></text:p>
      <text:p text:style-name="P960"><text:span text:style-name="T961">48.4</text:span><text:span text:style-name="T962">. prašymas išduoti pakartotinį leidimą pateiktas vėliau, negu numatyta Taisyklių 30 punkte;</text:span></text:p>
      <text:p text:style-name="P963"><text:span text:style-name="T964">48.5</text:span><text:span text:style-name="T965">. leidimo turėtojui už sutarties sąlygų ir Taisyklių reikalavimų pažeidimus<text:s/></text:span><text:span text:style-name="T966">buvo panaikintas leidimo galiojimas ir nuo pažeidimų pašalinimo nepraėjo 6 mėnesiai;</text:span></text:p>
      <text:p text:style-name="P967"><text:span text:style-name="T968">48.6</text:span><text:span text:style-name="T969">. Taisyklių 42 punkte nurodytais atvejais;</text:span></text:p>
      <text:p text:style-name="P970"><text:span text:style-name="T971">48.7</text:span><text:span text:style-name="T972">. dėl objekto, kuriam prašoma išduoti leidimą, anksčiau jau buvo išduotas leidimas ir sudaryta naudojimo sutarti</text:span><text:span text:style-name="T973">s, kurių galiojimas nėra panaikintas.</text:span><text:s/></text:p>
      <text:p text:style-name="P974">Punkto pakeitimai:</text:p>
      <text:p text:style-name="P975"><text:span text:style-name="T976">Nr.<text:s/></text:span><text:a xlink:href="https://www.e-tar.lt/portal/legalAct.html?documentId=e9f904e0f57411e4927fda1d051299fb" office:target-frame-name="_top" xlink:show="replace"><text:span text:style-name="T977">454</text:span></text:a><text:span text:style-name="T978">, 2015-05-06, paskelbta TAR 2015-05-08, i. k. 2015-07006</text:span></text:p>
      <text:p text:style-name="Normal"/>
      <text:p text:style-name="P979">49. Apie atsisakymą išduoti<text:s/>leidimą pareiškėjui pranešama ne vėliau kaip per 30 dienų nuo prašymo pateikimo, išskyrus šiuos atvejus:</text:p>
      <text:p text:style-name="P980">49.1. šių Taisyklių 12 punkte nurodytu atveju – per 20 dienų nuo konkurso rezultatų paskelbimo;</text:p>
      <text:p text:style-name="P981"><text:span text:style-name="T982">49.2</text:span><text:span text:style-name="T983">. Taisyklių 42.1 papunktyje nurodytu atveju −</text:span><text:span text:style-name="T984"><text:s/>per 30 dienų nuo pareiškėjų rašytinio susitarimo pateikimo Lietuvos geologijos tarnybai, o jiems nesusitarus, − per 30 dienų nuo termino, skirto pareiškėjų rašytiniam susitarimui pateikti, pabaigos.</text:span><text:s/></text:p>
      <text:p text:style-name="P985">Punkto pakeitimai:</text:p>
      <text:p text:style-name="P986"><text:span text:style-name="T987">Nr.<text:s/></text:span><text:a xlink:href="https://www.e-tar.lt/portal/legalAct.html?documentId=497a0930c05011e688d0ed775a2e782a" office:target-frame-name="_top" xlink:show="replace"><text:span text:style-name="T988">1242</text:span></text:a><text:span text:style-name="T989">, 2016-12-07, paskelbta TAR 2016-12-12, i. k. 2016-28697</text:span></text:p>
      <text:p text:style-name="Normal"/>
      <text:p text:style-name="P990">Punkto pakeitimai:</text:p>
      <text:p text:style-name="P991"><text:span text:style-name="T992">Nr.<text:s/></text:span><text:a xlink:href="https://www.e-tar.lt/portal/legalAct.html?documentId=TAR.E2D52769A33A" office:target-frame-name="_top" xlink:show="replace"><text:span text:style-name="T993">440</text:span></text:a><text:span text:style-name="T994">, 2012-04-18, Žin.</text:span><text:span text:style-name="T995">, 2012, Nr. 49-2395 (2012-04-26), i. k. 1121100NUTA00000440</text:span></text:p>
      <text:p text:style-name="Normal"/>
      <text:p text:style-name="P996"><text:span text:style-name="T997">50</text:span><text:span text:style-name="T998">. Pašalinus priežastis, dėl kurių leidimas neišduotas (išskyrus Taisyklių 48.4 ir 48.6 papunkčiuose nurodytus atvejus), galima bendrąja tvarka pateikti prašymą jį išduoti.</text:span><text:s/></text:p>
      <text:p text:style-name="P999">Punkto pakeitimai:</text:p>
      <text:p text:style-name="P1000"><text:span text:style-name="T1001">Nr.<text:s/></text:span><text:a xlink:href="https://www.e-tar.lt/portal/legalAct.html?documentId=497a0930c05011e688d0ed775a2e782a" office:target-frame-name="_top" xlink:show="replace"><text:span text:style-name="T1002">1242</text:span></text:a><text:span text:style-name="T1003">, 2016-12-07, paskelbta TAR 2016-12-12, i. k. 2016-28697</text:span></text:p>
      <text:p text:style-name="Normal"/>
      <text:p text:style-name="P1004"><text:span text:style-name="T1005">VIII</text:span><text:span text:style-name="T1006">.<text:s/></text:span><text:span text:style-name="T1007">SKYRIUS<text:s/></text:span><text:span text:style-name="T1008"><text:line-break/>LEIDIMŲ TURĖTOJŲ TEISĖS IR PAREIGOS<text:s/></text:span></text:p>
      <text:p text:style-name="P1009"/>
      <text:p text:style-name="P1010">Pakeistas skyriaus pavadinimas:</text:p>
      <text:p text:style-name="P1011"><text:span text:style-name="T1012">Nr.<text:s/></text:span><text:a xlink:href="https://www.e-tar.lt/portal/legalAct.html?documentId=497a0930c05011e688d0ed775a2e782a" office:target-frame-name="_top" xlink:show="replace"><text:span text:style-name="T1013">1242</text:span></text:a><text:span text:style-name="T1014">, 2016-12-07, paskelbta TAR 2016-12-12, i. k. 2016-28697</text:span></text:p>
      <text:p text:style-name="Normal"/>
      <text:p text:style-name="P1015">51. Leidimas suteikia jo turėtojui teisę naudoti sutarties (-čių) nustatytomis sąlygomis nurodytų objektų išteklius ir žemės gelmių ertmes (ir atlikti žvalgybą, paiešką).</text:p>
      <text:p text:style-name="P1016"><text:span text:style-name="T1017">52</text:span><text:span text:style-name="T1018">. Leidimas negali būti perduodamas kitam fiziniam ar juridiniam asmeniui ar šių asmenų grupei, veikiančiai pagal jungtinės veiklos sutartį.</text:span><text:s/></text:p>
      <text:p text:style-name="P1019">Punkto pakeitimai:</text:p>
      <text:p text:style-name="P1020"><text:span text:style-name="T1021">Nr.<text:s/></text:span><text:a xlink:href="https://www.e-tar.lt/portal/legalAct.html?documentId=e9f904e0f57411e4927fda1d051299fb" office:target-frame-name="_top" xlink:show="replace"><text:span text:style-name="T1022">454</text:span></text:a><text:span text:style-name="T1023">, 2015-05-06, paskelbta TAR 2015-05-08, i. k. 2015-07006</text:span></text:p>
      <text:p text:style-name="Normal"/>
      <text:p text:style-name="P1024"><text:span text:style-name="T1025">53</text:span><text:span text:style-name="T1026">. Leidimo turėtojas privalo vykdyti sutarties (-čių) numatytas sąlygas ir laikytis žemės gel</text:span><text:span text:style-name="T1027">mių naudojimo projekto ar naudojimo plano reikalavimų.</text:span><text:s/></text:p>
      <text:p text:style-name="P1028">Punkto pakeitimai:</text:p>
      <text:p text:style-name="P1029"><text:span text:style-name="T1030">Nr.<text:s/></text:span><text:a xlink:href="https://www.e-tar.lt/portal/legalAct.html?documentId=e9f904e0f57411e4927fda1d051299fb" office:target-frame-name="_top" xlink:show="replace"><text:span text:style-name="T1031">454</text:span></text:a><text:span text:style-name="T1032">, 2015-05-06, paskelbta TAR 2015-05-08, i. k. 2015-07006</text:span></text:p>
      <text:p text:style-name="Normal"/>
      <text:p text:style-name="P1033"><text:span text:style-name="T1034">54</text:span><text:span text:style-name="T1035">. Leidimo tu</text:span><text:span text:style-name="T1036">rėtojas naudoja žemės gelmių išteklius ir ertmes, išskyrus įstatymų numatytas išimtis, pagal žemės gelmių naudojimo projektą ar naudojimo planą.</text:span><text:s/></text:p>
      <text:p text:style-name="P1037">Punkto pakeitimai:</text:p>
      <text:p text:style-name="P1038"><text:span text:style-name="T1039">Nr.<text:s/></text:span><text:a xlink:href="https://www.e-tar.lt/portal/legalAct.html?documentId=TAR.440913BBA41A" office:target-frame-name="_top" xlink:show="replace"><text:span text:style-name="T1040">1470</text:span></text:a><text:span text:style-name="T1041">,</text:span><text:span text:style-name="T1042"><text:s/>2010-10-13, Žin., 2010, Nr. 125-6393 (2010-10-23), i. k. 1101100NUTA00001470</text:span></text:p>
      <text:p text:style-name="P1043"><text:span text:style-name="T1044">Nr.<text:s/></text:span><text:a xlink:href="https://www.e-tar.lt/portal/legalAct.html?documentId=e9f904e0f57411e4927fda1d051299fb" office:target-frame-name="_top" xlink:show="replace"><text:span text:style-name="T1045">454</text:span></text:a><text:span text:style-name="T1046">, 2015-05-06, paskelbta TAR 2015-05-08, i. k. 2015-07006</text:span></text:p>
      <text:p text:style-name="Normal"/>
      <text:p text:style-name="P1047"><text:span text:style-name="T1048">55</text:span><text:span text:style-name="T1049">. Žemės g</text:span><text:span text:style-name="T1050">elmių ištekliai ir ertmės turi būti naudojami racionaliai ir kompleksiškai, turi būti rūpinamasi nenaudojamų žemės gelmių išteklių, esančių tame pačiame žemės gelmių išteklių telkinyje (toliau – telkinys) arba jo įtakos zonoje, apsauga. Naudojant žemės gel</text:span><text:span text:style-name="T1051">mių išteklius ir ertmes, būtina stebėti jų būklę, prognozuoti kiekio ir kokybės kaitą, tvarkyti išgaunamų ir liekančių telkinyje išteklių apskaitą.</text:span><text:span text:style-name="T1052"><text:s/></text:span></text:p>
      <text:p text:style-name="P1053">Punkto pakeitimai:</text:p>
      <text:p text:style-name="P1054"><text:span text:style-name="T1055">Nr.<text:s/></text:span><text:a xlink:href="https://www.e-tar.lt/portal/legalAct.html?documentId=e9f904e0f57411e4927fda1d051299fb" office:target-frame-name="_top" xlink:show="replace"><text:span text:style-name="T1056">454</text:span></text:a><text:span text:style-name="T1057">, 2015-05-06, paskelbta TAR 2015-05-08, i. k. 2015-07006</text:span></text:p>
      <text:p text:style-name="Normal"/>
      <text:p text:style-name="P1058">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1059"><text:span text:style-name="T1060">57</text:span><text:span text:style-name="T1061">. Leidimo turėtojas per 10 darbo dienų privalo pranešti Lietuvos geologijos<text:s/></text:span><text:span text:style-name="T1062">tarnybai apie vardo ar pavardės, pavadinimo, buveinės ar jungtinės veiklos sutarties šalies pavadinimo pasikeitimą. Lietuvos geologijos tarnyba per 10 darbo dienų nuo minėto pranešimo gavimo patikslina ankstesnio leidimo duomenis ir apie patikslinimą paske</text:span><text:span text:style-name="T1063">lbia savo interneto svetainėje.</text:span><text:s/></text:p>
      <text:p text:style-name="P1064">Punkto pakeitimai:</text:p>
      <text:p text:style-name="P1065"><text:span text:style-name="T1066">Nr.<text:s/></text:span><text:a xlink:href="https://www.e-tar.lt/portal/legalAct.html?documentId=TAR.E2D52769A33A" office:target-frame-name="_top" xlink:show="replace"><text:span text:style-name="T1067">440</text:span></text:a><text:span text:style-name="T1068">, 2012-04-18, Žin., 2012, Nr. 49-2395 (2012-04-26), i. k. 1121100NUTA00000440</text:span></text:p>
      <text:p text:style-name="P1069"><text:span text:style-name="T1070">Nr.<text:s/></text:span><text:a xlink:href="https://www.e-tar.lt/portal/legalAct.html?documentId=e9f904e0f57411e4927fda1d051299fb" office:target-frame-name="_top" xlink:show="replace"><text:span text:style-name="T1071">454</text:span></text:a><text:span text:style-name="T1072">, 2015-05-06, paskelbta TAR 2015-05-08, i. k. 2015-07006</text:span></text:p>
      <text:p text:style-name="Normal"/>
      <text:p text:style-name="P1073">58. Leidimo turėtojas privalo leisti Lietuvos geologijos tarnybai ir kitoms įgaliotoms institucijoms tikrinti atliekamus žemės<text:s/>gelmių išteklių ir ertmių naudojimo darbus ir su jais susijusius dokumentus bei duomenis.</text:p>
      <text:p text:style-name="P1074"/>
      <text:p text:style-name="P1075"><text:span text:style-name="T1076">IX</text:span><text:span text:style-name="T1077">.<text:s/></text:span><text:span text:style-name="T1078">SKYRIUS<text:s/></text:span><text:span text:style-name="T1079"><text:line-break/>LEIDIMŲ IR SUTARČIŲ SĄLYGŲ LAIKYMOSI PRIEŽIŪRA<text:s/></text:span></text:p>
      <text:p text:style-name="P1080"/>
      <text:p text:style-name="P1081">Pakeistas skyriaus pavadinimas:</text:p>
      <text:p text:style-name="P1082"><text:span text:style-name="T1083">Nr.<text:s/></text:span><text:a xlink:href="https://www.e-tar.lt/portal/legalAct.html?documentId=497a0930c05011e688d0ed775a2e782a" office:target-frame-name="_top" xlink:show="replace"><text:span text:style-name="T1084">1242</text:span></text:a><text:span text:style-name="T1085">, 2016-12-07, paskelbta TAR 2016-12-12, i. k. 2016-28697</text:span></text:p>
      <text:p text:style-name="Normal"/>
      <text:p text:style-name="P1086">59. Lietuvos geologijos tarnyba kontroliuoja leidimų ir sutarčių galiojimą, prižiūri, kaip laikomasi sutartyse nustatytų sąlygų.</text:p>
      <text:p text:style-name="P1087"><text:span text:style-name="T1088">60</text:span><text:span text:style-name="T1089">. Aplinkos ministerijos regiono aplinkos apsaugos departamentas prižiūri, kaip laikomasi naudingųjų iškasenų ir požeminio vandens išteklių, žemės gelmių šiluminės energijos ir žemės gelmių ertmių naudojimo, išteklių a</text:span><text:span text:style-name="T1090">psaugos sąlygų.</text:span><text:s/></text:p>
      <text:p text:style-name="P1091">Punkto pakeitimai:</text:p>
      <text:p text:style-name="P1092"><text:span text:style-name="T1093">Nr.<text:s/></text:span><text:a xlink:href="https://www.e-tar.lt/portal/legalAct.html?documentId=TAR.440913BBA41A" office:target-frame-name="_top" xlink:show="replace"><text:span text:style-name="T1094">1470</text:span></text:a><text:span text:style-name="T1095">, 2010-10-13, Žin., 2010, Nr. 125-6393 (2010-10-23), i. k. 1101100NUTA00001470</text:span></text:p>
      <text:p text:style-name="P1096"><text:span text:style-name="T1097">Nr.<text:s/></text:span><text:a xlink:href="https://www.e-tar.lt/portal/legalAct.html?documentId=e9f904e0f57411e4927fda1d051299fb" office:target-frame-name="_top" xlink:show="replace"><text:span text:style-name="T1098">454</text:span></text:a><text:span text:style-name="T1099">, 2015-05-06, paskelbta TAR 2015-05-08, i. k. 2015-07006</text:span></text:p>
      <text:p text:style-name="Normal"/>
      <text:p text:style-name="P1100">60<text:span text:style-name="T1101">1</text:span>. Leidimų turėtojų veiklos priežiūra apima:</text:p>
      <text:p text:style-name="P1102">60<text:span text:style-name="T1103">1</text:span>.1. leidimo turėtojo konsultavimo priežiūrą atliekančių institucijų, numatytų šių<text:s/>Taisyklių 59 ir 60 punktuose, kompetencijos klausimais ir kitų prevencinių veiksmų, skirtų užkirsti kelią galimiems teisės aktų pažeidimams, atlikimą;</text:p>
      <text:p text:style-name="P1104">60<text:span text:style-name="T1105">1</text:span>.2. leidimų turėtojų veiklos patikrinimus;</text:p>
      <text:p text:style-name="P1106">60<text:span text:style-name="T1107">1</text:span>.3. teisės aktų nustatyta tvarka gautos informacijos apie leidimo turėtojo veiklą vertinimą;</text:p>
      <text:p text:style-name="P1108">60<text:span text:style-name="T1109">1</text:span>.4. poveikio priemonių leidimo turėtojams taikymą įstatymų ir jų pagrindu priimtų kitų teisės aktų nustatyta tvarka.<text:s/></text:p>
      <text:p text:style-name="P1110">Papildyta punktu:</text:p>
      <text:p text:style-name="P1111"><text:span text:style-name="T1112">Nr.<text:s/></text:span><text:a xlink:href="https://www.e-tar.lt/portal/legalAct.html?documentId=TAR.440913BBA41A" office:target-frame-name="_top" xlink:show="replace"><text:span text:style-name="T1113">1470</text:span></text:a><text:span text:style-name="T1114">, 2010-10-13, Žin., 2010, Nr. 125-6393 (2010-10-23), i. k. 1101100NUTA00001470</text:span></text:p>
      <text:p text:style-name="Normal"/>
      <text:p text:style-name="P1115">60<text:span text:style-name="T1116">2</text:span>. Leidimo turėtojų veiklos priežiūra organizuojama ir vykdoma Lietuvos Respublikos viešojo administravimo įstatymo (Žin., 1999, Nr.<text:s/><text:a xlink:href="https://www.e-tar.lt/portal/lt/legalAct/TAR.0BDFFD850A66" office:target-frame-name="_blank" xlink:show="new"><text:span text:style-name="T1117">60-1945</text:span></text:a>; 2006, Nr. 77-2975) nustatyta tvarka.<text:s/></text:p>
      <text:p text:style-name="P1118">Papildyta punktu:</text:p>
      <text:p text:style-name="P1119"><text:span text:style-name="T1120">Nr.<text:s/></text:span><text:a xlink:href="https://www.e-tar.lt/portal/legalAct.html?documentId=TAR.440913BBA41A" office:target-frame-name="_top" xlink:show="replace"><text:span text:style-name="T1121">1470</text:span></text:a><text:span text:style-name="T1122">, 2010-10-13, Žin., 2010, Nr.</text:span><text:span text:style-name="T1123"><text:s/>125-6393 (2010-10-23), i. k. 1101100NUTA00001470</text:span></text:p>
      <text:p text:style-name="Normal"/>
      <text:p text:style-name="P1124">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s/></text:p>
      <text:p text:style-name="P1125">Punkto pakeitimai:</text:p>
      <text:p text:style-name="P1126"><text:span text:style-name="T1127">Nr.<text:s/></text:span><text:a xlink:href="https://www.e-tar.lt/portal/legalAct.html?documentId=TAR.440913BBA41A" office:target-frame-name="_top" xlink:show="replace"><text:span text:style-name="T1128">1470</text:span></text:a><text:span text:style-name="T1129">, 2010-10-13, Žin., 2010, Nr. 125-6393 (2010-10-23), i. k. 1101100NUTA00001470</text:span></text:p>
      <text:p text:style-name="Normal"/>
      <text:p text:style-name="P1130">62. Lietuvos geologijos tarnyba,<text:s/>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p text:style-name="P1131">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1132">4</text:span> straipsnio 8 dalyje.<text:s/></text:p>
      <text:p text:style-name="P1133">Punkto pakeitimai:</text:p>
      <text:p text:style-name="P1134"><text:span text:style-name="T1135">Nr.<text:s/></text:span><text:a xlink:href="https://www.e-tar.lt/portal/legalAct.html?documentId=TAR.440913BBA41A" office:target-frame-name="_top" xlink:show="replace"><text:span text:style-name="T1136">1470</text:span></text:a><text:span text:style-name="T1137">,<text:s/></text:span><text:span text:style-name="T1138">2010-10-13, Žin., 2010, Nr. 125-6393 (2010-10-23), i. k. 1101100NUTA00001470</text:span></text:p>
      <text:p text:style-name="Normal"/>
      <text:p text:style-name="P1139"><text:span text:style-name="T1140">X</text:span><text:span text:style-name="T1141">.<text:s/></text:span><text:span text:style-name="T1142">SKYRIUS<text:s/></text:span><text:span text:style-name="T1143"><text:line-break/>LEIDIMO GALIOJIMO SUSTABDYMAS ARBA PANAIKINIMAS<text:s/></text:span></text:p>
      <text:p text:style-name="P1144"/>
      <text:p text:style-name="P1145">Pakeistas skyriaus pavadinimas:</text:p>
      <text:p text:style-name="P1146"><text:span text:style-name="T1147">Nr.<text:s/></text:span><text:a xlink:href="https://www.e-tar.lt/portal/legalAct.html?documentId=497a0930c05011e688d0ed775a2e782a" office:target-frame-name="_top" xlink:show="replace"><text:span text:style-name="T1148">1242</text:span></text:a><text:span text:style-name="T1149">, 2016-12-07, paskelbta TAR 2016-12-12, i. k. 2016-28697</text:span></text:p>
      <text:p text:style-name="Normal"/>
      <text:p text:style-name="P1150">63. Leidimo galiojimas sustabdomas, jeigu leidimo turėtojas:</text:p>
      <text:p text:style-name="P1151">63.1. šių Taisyklių 67 punkto nustatyta tvarka pateikia prašymą sustabdyti leidimo galiojimą;<text:s/></text:p>
      <text:p text:style-name="P1152">Punkto pakeitimai:</text:p>
      <text:p text:style-name="P1153"><text:span text:style-name="T1154">Nr.<text:s/></text:span><text:a xlink:href="https://www.e-tar.lt/portal/legalAct.html?documentId=TAR.E2D52769A33A" office:target-frame-name="_top" xlink:show="replace"><text:span text:style-name="T1155">440</text:span></text:a><text:span text:style-name="T1156">, 2012-04-18, Žin., 2012, Nr. 49-2395 (2012-04-26), i. k. 1121100NUTA00000440</text:span></text:p>
      <text:p text:style-name="Normal"/>
      <text:p text:style-name="P1157">63.2. leidimą gavo pateikęs klaidingus duomenis;</text:p>
      <text:p text:style-name="P1158"><text:span text:style-name="T1159">63.3</text:span><text:span text:style-name="T1160">. pažeidžia<text:s/></text:span><text:span text:style-name="T1161">sutarties (-čių), aplinkos apsaugos sąlygas, žemės gelmių naudojimo projekte ar naudojimo plane numatytus reikalavimus ir pažeidimų nepašalina kontroliuojančiosios įstaigos nurodytu laiku;</text:span><text:s/></text:p>
      <text:p text:style-name="P1162">Punkto pakeitimai:</text:p>
      <text:p text:style-name="P1163"><text:span text:style-name="T1164">Nr.<text:s/></text:span><text:a xlink:href="https://www.e-tar.lt/portal/legalAct.html?documentId=e9f904e0f57411e4927fda1d051299fb" office:target-frame-name="_top" xlink:show="replace"><text:span text:style-name="T1165">454</text:span></text:a><text:span text:style-name="T1166">, 2015-05-06, paskelbta TAR 2015-05-08, i. k. 2015-07006</text:span></text:p>
      <text:p text:style-name="Normal"/>
      <text:p text:style-name="P1167">63.4. pažeidžia kitus Lietuvos Respublikos žemės gelmių įstatymo ar šių Taisyklių reikalavimus ir priežiūrą atliekančios įstaigos nurodytu laiku nepašalina pažeidimų.<text:s/></text:p>
      <text:p text:style-name="P1168">Punkto pakeitimai:</text:p>
      <text:p text:style-name="P1169"><text:span text:style-name="T1170">Nr.<text:s/></text:span><text:a xlink:href="https://www.e-tar.lt/portal/legalAct.html?documentId=TAR.440913BBA41A" office:target-frame-name="_top" xlink:show="replace"><text:span text:style-name="T1171">1470</text:span></text:a><text:span text:style-name="T1172">, 2010-10-13, Žin., 2010, Nr. 125-6393 (2010-10-23), i. k. 1101100NUTA00001470</text:span></text:p>
      <text:p text:style-name="Normal"/>
      <text:p text:style-name="P1173"><text:span text:style-name="T1174">63.5</text:span><text:span text:style-name="T1175">. netenka teisės naudotis ž</text:span><text:span text:style-name="T1176">eme.</text:span><text:s/></text:p>
      <text:p text:style-name="P1177">Papildyta punktu:</text:p>
      <text:p text:style-name="P1178"><text:span text:style-name="T1179">Nr.<text:s/></text:span><text:a xlink:href="https://www.e-tar.lt/portal/legalAct.html?documentId=e9f904e0f57411e4927fda1d051299fb" office:target-frame-name="_top" xlink:show="replace"><text:span text:style-name="T1180">454</text:span></text:a><text:span text:style-name="T1181">, 2015-05-06, paskelbta TAR 2015-05-08, i. k. 2015-07006</text:span></text:p>
      <text:p text:style-name="Normal"/>
      <text:p text:style-name="P1182"><text:span text:style-name="T1183">64</text:span><text:span text:style-name="T1184">. Leidimo galiojimas panaikinamas, jeigu:</text:span></text:p>
      <text:p text:style-name="P1185"><text:span text:style-name="T1186">64.1</text:span><text:span text:style-name="T1187">. sutartį<text:s/></text:span><text:span text:style-name="T1188">(-is) sudarančios šalys nesutaria dėl naudojimo sutarties (-čių) sąlygų;</text:span></text:p>
      <text:p text:style-name="P1189"><text:span text:style-name="T1190">64.2</text:span><text:span text:style-name="T1191">. leidimo turėtojas:</text:span></text:p>
      <text:p text:style-name="P1192"><text:span text:style-name="T1193">64.2.1</text:span><text:span text:style-name="T1194">. Taisyklių 67 punkto nustatyta tvarka pateikia prašymą panaikinti leidimo galiojimą;</text:span></text:p>
      <text:p text:style-name="P1195"><text:span text:style-name="T1196">64.2.2</text:span><text:span text:style-name="T1197">. fizinis asmuo<text:s/></text:span><text:span text:style-name="T1198">miršta arba juridinis asmuo<text:s/></text:span><text:span text:style-name="T1199">yra<text:s/></text:span><text:span text:style-name="T1200">likviduotas ar reorganizuotas ir baigė veiklą kaip savarankiškas ūkio subjektas;</text:span></text:p>
      <text:p text:style-name="P1201"><text:span text:style-name="T1202">64.2.3</text:span><text:span text:style-name="T1203">. leidimą gavo pateikęs suklastotus dokumentus arba nuslėpęs faktus, dėl kurių leidimas negalėjo būti išduotas;</text:span></text:p>
      <text:p text:style-name="P1204"><text:span text:style-name="T1205">64.2.4</text:span><text:span text:style-name="T1206">. netenka teisės naudotis žeme ir per 3 mėn</text:span><text:span text:style-name="T1207">esius neįgyja šios teisės;</text:span></text:p>
      <text:p text:style-name="P1208"><text:span text:style-name="T1209">64.2.5</text:span><text:span text:style-name="T1210">. per nurodytą terminą nepašalino pažeidimų, dėl kurių buvo sustabdytas leidimo galiojimas;</text:span></text:p>
      <text:p text:style-name="P1211"><text:span text:style-name="T1212">64.2.6</text:span><text:span text:style-name="T1213">. per paskutinius 5 leidimo galiojimo metus 3 ar daugiau kartų pažeidė išteklių ir žemės gelmių ertmių naudojimo (ir<text:s/></text:span><text:span text:style-name="T1214">žvalgybos, paieškos) sutarties (-čių) sąlygas;</text:span></text:p>
      <text:p text:style-name="P1215"><text:span text:style-name="T1216">64.2.7</text:span><text:span text:style-name="T1217">. nesutvarkė kasybos pramonės atliekų ir kitų atliekų, taip pat gamtinės kilmės radioaktyviųjų atliekų teisės aktuose nustatyta tvarka ir kontroliuojančiosios įstaigos nurodytu laiku nepašalino pažei</text:span><text:span text:style-name="T1218">dimų;</text:span></text:p>
      <text:p text:style-name="P1219"><text:span text:style-name="T1220">64.2.8</text:span><text:span text:style-name="T1221">. pažeidė aplinkos apsaugos, darbų saugos ar Lietuvos Respublikos žemės gelmių įstatymo reikalavimus ir kontroliuojančiosios įstaigos nurodytu laiku nepašalino pažeidimų;</text:span></text:p>
      <text:p text:style-name="P1222"><text:span text:style-name="T1223">64.2.9</text:span><text:span text:style-name="T1224">. skirtame naudoti objekte nepradėjo nurodytos veiklos per<text:s/></text:span><text:span text:style-name="T1225">5 metus nuo leidimo išdavimo dienos arba paskutinius 5 metus nevykdė leidime nurodytos veiklos, kai objektų ištekliai išžvalgyti valstybės lėšomis;</text:span></text:p>
      <text:p text:style-name="P1226"><text:span text:style-name="T1227">64.2.10</text:span><text:span text:style-name="T1228">. skirtame naudoti objekte nepradėjo nurodytos veiklos per 5 metus nuo leidimo išdavimo dienos ar</text:span><text:span text:style-name="T1229">ba paskutinius 5 metus nevykdė leidime nurodytos veiklos, kai objekto ištekliai išžvalgyti paties leidimo turėtojo lėšomis. Šis reikalavimas netaikomas, jeigu leidime nurodyta veikla nevykdoma dėl sprendžiamų žemės sklypo įsigijimo klausimų, nepriklausanči</text:span><text:span text:style-name="T1230">ų nuo leidimo turėtojo, arba jeigu objekto žemė priklauso leidimo turėtojui nuosavybės teise;</text:span></text:p>
      <text:p text:style-name="P1231"><text:span text:style-name="T1232">64.3</text:span><text:span text:style-name="T1233">. pasibaigia sutarties (-čių) galiojimo terminas;</text:span></text:p>
      <text:p text:style-name="P1234"><text:span text:style-name="T1235">64.4</text:span><text:span text:style-name="T1236">. išsenka ištekliai, kuriuos naudoti buvo gautas leidimas;</text:span></text:p>
      <text:p text:style-name="P1237"><text:span text:style-name="T1238">64.5</text:span><text:span text:style-name="T1239">. Taisyklių 20 punkte nusta</text:span><text:span text:style-name="T1240">tyta tvarka pateikiamas prašymas išduoti pakartotinį leidimą;</text:span></text:p>
      <text:p text:style-name="P1241"><text:span text:style-name="T1242">64.6</text:span><text:span text:style-name="T1243">. leidimo turėtojas veikia kaip<text:s/></text:span><text:span text:style-name="T1244">fizinių ar<text:s/></text:span><text:span text:style-name="T1245">juridinių asmenų grupė ir pasibaigia sudaryta jungtinės veiklos sutartis</text:span><text:span text:style-name="T1246">.</text:span><text:s/></text:p>
      <text:p text:style-name="P1247">Punkto pakeitimai:</text:p>
      <text:p text:style-name="P1248"><text:span text:style-name="T1249">Nr.<text:s/></text:span><text:a xlink:href="https://www.e-tar.lt/portal/legalAct.html?documentId=e9f904e0f57411e4927fda1d051299fb" office:target-frame-name="_top" xlink:show="replace"><text:span text:style-name="T1250">454</text:span></text:a><text:span text:style-name="T1251">, 2015-05-06, paskelbta TAR 2015-05-08, i. k. 2015-07006</text:span></text:p>
      <text:p text:style-name="Normal"/>
      <text:p text:style-name="P1252"><text:span text:style-name="T1253">64</text:span><text:span text:style-name="T1254">1</text:span><text:span text:style-name="T1255">.</text:span><text:span text:style-name="T1256"><text:s/>Neteko galios nuo 2016-12-13</text:span></text:p>
      <text:p text:style-name="P1257">Punkto naikinimas:</text:p>
      <text:p text:style-name="P1258"><text:span text:style-name="T1259">Nr.<text:s/></text:span><text:a xlink:href="https://www.e-tar.lt/portal/legalAct.html?documentId=497a0930c05011e688d0ed775a2e782a" office:target-frame-name="_top" xlink:show="replace"><text:span text:style-name="T1260">1242</text:span></text:a><text:span text:style-name="T1261">, 2016-12-07, paskelbta TAR 2016-12-12, i. k. 2016-28697</text:span></text:p>
      <text:p text:style-name="P1262">Papildyta punktu:</text:p>
      <text:p text:style-name="P1263"><text:span text:style-name="T1264">Nr.<text:s/></text:span><text:a xlink:href="https://www.e-tar.lt/portal/legalAct.html?documentId=TAR.E2D52769A33A" office:target-frame-name="_top" xlink:show="replace"><text:span text:style-name="T1265">440</text:span></text:a><text:span text:style-name="T1266">, 2012-04-18, Žin., 2012, Nr.<text:s/></text:span><text:span text:style-name="T1267">49-2395 (2012-04-26), i. k. 1121100NUTA00000440</text:span></text:p>
      <text:p text:style-name="Normal"/>
      <text:p text:style-name="P1268">65. Leidimo galiojimą sustabdo arba panaikina Lietuvos geologijos tarnyba savo sprendimu Aplinkos ministerijos ar kitos suinteresuotos institucijos motyvuotu teikimu arba savo iniciatyva.</text:p>
      <text:p text:style-name="P1269">66.<text:s/>Lietuvos geologijos tarnyba savo sprendimu panaikina leidimo galiojimo sustabdymą, jeigu leidimo turėtojas pašalino priežastis, dėl kurių buvo sustabdytas leidimo galiojimas.</text:p>
      <text:p text:style-name="P1270"><text:span text:style-name="T1271">67</text:span><text:span text:style-name="T1272">. Taisyklių 63.1 ir 64.2.1 papunkčiuose numatytais atvejais leidimo turėtoj</text:span><text:span text:style-name="T1273">o prašymas turi būti suderintas su Aplinkos ministerijos atitinkamo regiono aplinkos apsaugos departamentu ir Nacionalinės žemės tarnybos teritoriniu padaliniu dėl objekto žemės sklypo rekultivavimo ir likusių išteklių apsaugos. Prašymų derinti nebūtina, j</text:span><text:span text:style-name="T1274">eigu leidime nurodytas objektas yra naujas (nenaudotas).</text:span><text:s/></text:p>
      <text:p text:style-name="P1275">Punkto pakeitimai:</text:p>
      <text:p text:style-name="P1276"><text:span text:style-name="T1277">Nr.<text:s/></text:span><text:a xlink:href="https://www.e-tar.lt/portal/legalAct.html?documentId=TAR.440913BBA41A" office:target-frame-name="_top" xlink:show="replace"><text:span text:style-name="T1278">1470</text:span></text:a><text:span text:style-name="T1279">, 2010-10-13, Žin., 2010, Nr. 125-6393 (2010-10-23), i. k. 1101100NUTA00001470</text:span></text:p>
      <text:p text:style-name="P1280"><text:span text:style-name="T1281">Nr.<text:s/></text:span><text:a xlink:href="https://www.e-tar.lt/portal/legalAct.html?documentId=497a0930c05011e688d0ed775a2e782a" office:target-frame-name="_top" xlink:show="replace"><text:span text:style-name="T1282">1242</text:span></text:a><text:span text:style-name="T1283">, 2016-12-07, paskelbta TAR 2016-12-12, i. k. 2016-28697</text:span></text:p>
      <text:p text:style-name="Normal"/>
      <text:p text:style-name="P1284"><text:span text:style-name="T1285">68</text:span><text:span text:style-name="T1286">. Prašymo sustabdyti ar panaikinti leidimo galiojimą derinti nereikia, jeigu kartu su šiuo<text:s/></text:span><text:span text:style-name="T1287">prašymu pateikiamas kito fizinio ar juridinio asmens ar šių asmenų grupės, veikiančios pagal jungtinės veiklos sutartį, suderintas prašymas išduoti leidimą naudoti to paties objekto išteklius ir žemės gelmių ertmes, kiti dokumentai, kurių reikia leidimui g</text:span><text:span text:style-name="T1288">auti (Taisyklių 22 ir 25 punktai), taip pat jo (jų) įsipareigojimas rekultivuoti ankstesnių naudotojų pažeistas žemes.</text:span><text:s/></text:p>
      <text:soft-page-break/>
      <text:p text:style-name="P1289">Punkto pakeitimai:</text:p>
      <text:p text:style-name="P1290"><text:span text:style-name="T1291">Nr.<text:s/></text:span><text:a xlink:href="https://www.e-tar.lt/portal/legalAct.html?documentId=TAR.440913BBA41A" office:target-frame-name="_top" xlink:show="replace"><text:span text:style-name="T1292">1470</text:span></text:a><text:span text:style-name="T1293">, 2010-10-13, Žin., 2010, N</text:span><text:span text:style-name="T1294">r. 125-6393 (2010-10-23), i. k. 1101100NUTA00001470</text:span></text:p>
      <text:p text:style-name="P1295"><text:span text:style-name="T1296">Nr.<text:s/></text:span><text:a xlink:href="https://www.e-tar.lt/portal/legalAct.html?documentId=TAR.E2D52769A33A" office:target-frame-name="_top" xlink:show="replace"><text:span text:style-name="T1297">440</text:span></text:a><text:span text:style-name="T1298">, 2012-04-18, Žin., 2012, Nr. 49-2395 (2012-04-26), i. k. 1121100NUTA00000440</text:span></text:p>
      <text:p text:style-name="P1299"><text:span text:style-name="T1300">Nr.<text:s/></text:span><text:a xlink:href="https://www.e-tar.lt/portal/legalAct.html?documentId=e9f904e0f57411e4927fda1d051299fb" office:target-frame-name="_top" xlink:show="replace"><text:span text:style-name="T1301">454</text:span></text:a><text:span text:style-name="T1302">, 2015-05-06, paskelbta TAR 2015-05-08, i. k. 2015-07006</text:span></text:p>
      <text:p text:style-name="Normal"/>
      <text:p text:style-name="P1303">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1304"><text:span text:style-name="T1305">70</text:span><text:span text:style-name="T1306">. Apie leidimo išdavimą, galiojimo sustabdymą ar galiojimo sustabdymo panaikinimą ir galiojimo panaikinimą f</text:span><text:span text:style-name="T1307">iziniam ar juridiniam asmeniui ar šių asmenų grupei, veikiančiai pagal jungtinės veiklos sutartį, pranešama Taisyklių 41 punkte nustatyta tvarka, Aplinkos ministerijos atitinkamo regiono aplinkos apsaugos departamentui – elektroniniu būdu, per ALIS. Šie ve</text:span><text:span text:style-name="T1308">iksmai atliekami per 3 darbo dienas nuo sprendimo priėmimo, nurodomas sprendimo priėmimo pagrindas ir data.</text:span><text:s/></text:p>
      <text:p text:style-name="P1309">Punkto pakeitimai:</text:p>
      <text:p text:style-name="P1310"><text:span text:style-name="T1311">Nr.<text:s/></text:span><text:a xlink:href="https://www.e-tar.lt/portal/legalAct.html?documentId=TAR.E2D52769A33A" office:target-frame-name="_top" xlink:show="replace"><text:span text:style-name="T1312">440</text:span></text:a><text:span text:style-name="T1313">, 2012-04-18, Žin., 2012, Nr. 49-2395 (</text:span><text:span text:style-name="T1314">2012-04-26), i. k. 1121100NUTA00000440</text:span></text:p>
      <text:p text:style-name="P1315"><text:span text:style-name="T1316">Nr.<text:s/></text:span><text:a xlink:href="https://www.e-tar.lt/portal/legalAct.html?documentId=e9f904e0f57411e4927fda1d051299fb" office:target-frame-name="_top" xlink:show="replace"><text:span text:style-name="T1317">454</text:span></text:a><text:span text:style-name="T1318">, 2015-05-06, paskelbta TAR 2015-05-08, i. k. 2015-07006</text:span></text:p>
      <text:p text:style-name="Normal"/>
      <text:p text:style-name="P1319"><text:span text:style-name="T1320">XI</text:span><text:span text:style-name="T1321">.<text:s/></text:span><text:span text:style-name="T1322">SKYRIUS<text:s/></text:span><text:span text:style-name="T1323"><text:line-break/>BAIGIAMOSIOS NUOSTATOS<text:s/></text:span></text:p>
      <text:p text:style-name="P1324"/>
      <text:p text:style-name="P1325">Pakeistas skyriaus pavadinimas:</text:p>
      <text:p text:style-name="P1326"><text:span text:style-name="T1327">Nr.<text:s/></text:span><text:a xlink:href="https://www.e-tar.lt/portal/legalAct.html?documentId=497a0930c05011e688d0ed775a2e782a" office:target-frame-name="_top" xlink:show="replace"><text:span text:style-name="T1328">1242</text:span></text:a><text:span text:style-name="T1329">, 2016-12-07, paskelbta TAR 2016-12-12, i. k. 2016-28697</text:span></text:p>
      <text:p text:style-name="Normal"/>
      <text:p text:style-name="P1330">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1331">72. Leidimo turėtojas, pažeidęs šių Taisyklių reikalavimus, atsako Lietuvos Respublikos įstatymų nustatyta tvarka.</text:p>
      <text:p text:style-name="P1332">______________</text:p>
      <text:p text:style-name="P1333">Priedo pakeitimai:</text:p>
      <text:p text:style-name="P1334"><text:span text:style-name="T1335">Nr.<text:s/></text:span><text:a xlink:href="https://www.e-tar.lt/portal/legalAct.html?documentId=TAR.00D5CF4AEBF4" office:target-frame-name="_top" xlink:show="replace"><text:span text:style-name="T1336">621</text:span></text:a><text:span text:style-name="T1337">, 2005-06-06</text:span><text:span text:style-name="T1338">, Žin., 2005, Nr. 72-2607 (2005-06-09), i. k. 1051100NUTA00000621</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yriausybė, Nutarimas</text:span></text:p>
      <text:p text:style-name="P1348"><text:span text:style-name="T1349">Nr.<text:s/></text:span><text:a xlink:href="https://www.e-tar.lt/portal/legalAct.html?documentId=TAR.00D5CF4AEBF4" office:target-frame-name="_top" xlink:show="replace"><text:span text:style-name="T1350">621</text:span></text:a><text:span text:style-name="T1351">, 2005-06-06, Žin., 2005, Nr. 72-2607 (</text:span><text:span text:style-name="T1352">2005-06-09), i. k. 1051100NUTA00000621</text:span></text:p>
      <text:p text:style-name="P1353"><text:span text:style-name="T1354">Dėl Lietuvos Respublikos Vyriausybės 2002 m. vasario 11 d. nutarimo Nr. 198 "Dėl Leidimų naudoti naudingųjų iškasenų (išskyrus angliavandenilius), požeminio pramoninio bei mineralinio vandens išteklius ir žemės gelmių</text:span><text:span text:style-name="T1355"><text:s/>ertmes išdavimo tvarkos patvirtinimo" pakeitimo</text:span></text:p>
      <text:p text:style-name="P1356"/>
      <text:p text:style-name="P1357"><text:span text:style-name="T1358">2.</text:span></text:p>
      <text:p text:style-name="P1359"><text:span text:style-name="T1360">Lietuvos Respublikos Vyriausybė, Nutarimas</text:span></text:p>
      <text:p text:style-name="P1361"><text:span text:style-name="T1362">Nr.<text:s/></text:span><text:a xlink:href="https://www.e-tar.lt/portal/legalAct.html?documentId=TAR.CD4C175799C6" office:target-frame-name="_top" xlink:show="replace"><text:span text:style-name="T1363">1481</text:span></text:a><text:span text:style-name="T1364">, 2009-11-11, Žin., 2009, Nr. 137-5999 (2009-11-19), i. k.<text:s/></text:span><text:span text:style-name="T1365">1091100NUTA00001481</text:span></text:p>
      <text:p text:style-name="P1366"><text:span text:style-name="T1367">Dėl Lietuvos Respublikos Vyriausybės 2002 m. vasario 11 d. nutarimo Nr. 198 "Dėl Leidimų naudoti naudingųjų iškasenų (išskyrus angliavandenilius), požeminio pramoninio bei mineralinio vandens išteklius ir žemės gelmių ertmes išdavimo ta</text:span><text:span text:style-name="T1368">isyklių patvirtinimo" pakeitimo</text:span></text:p>
      <text:p text:style-name="P1369"/>
      <text:p text:style-name="P1370"><text:span text:style-name="T1371">3.</text:span></text:p>
      <text:p text:style-name="P1372"><text:span text:style-name="T1373">Lietuvos Respublikos Vyriausybė, Nutarimas</text:span></text:p>
      <text:p text:style-name="P1374"><text:span text:style-name="T1375">Nr.<text:s/></text:span><text:a xlink:href="https://www.e-tar.lt/portal/legalAct.html?documentId=TAR.440913BBA41A" office:target-frame-name="_top" xlink:show="replace"><text:span text:style-name="T1376">1470</text:span></text:a><text:span text:style-name="T1377">, 2010-10-13, Žin., 2010, Nr. 125-6393 (2010-10-23), i. k. 1101100NUTA00001470</text:span></text:p>
      <text:p text:style-name="P1378"><text:span text:style-name="T1379">Dėl Liet</text:span><text:span text:style-name="T1380">uvos Respublikos Vyriausybės 2002 m. vasario 11 d. nutarimo Nr. 198 "Dėl Leidimų naudoti naudingųjų iškasenų (išskyrus angliavandenilius), požeminio pramoninio bei mineralinio vandens išteklius ir žemės gelmių ertmes išdavimo taisyklių patvirtinimo" pakeit</text:span><text:span text:style-name="T1381">imo</text:span></text:p>
      <text:p text:style-name="P1382"/>
      <text:soft-page-break/>
      <text:p text:style-name="P1383"><text:span text:style-name="T1384">4.</text:span></text:p>
      <text:p text:style-name="P1385"><text:span text:style-name="T1386">Lietuvos Respublikos Vyriausybė, Nutarimas</text:span></text:p>
      <text:p text:style-name="P1387"><text:span text:style-name="T1388">Nr.<text:s/></text:span><text:a xlink:href="https://www.e-tar.lt/portal/legalAct.html?documentId=TAR.E2D52769A33A" office:target-frame-name="_top" xlink:show="replace"><text:span text:style-name="T1389">440</text:span></text:a><text:span text:style-name="T1390">, 2012-04-18, Žin., 2012, Nr. 49-2395 (2012-04-26), i. k. 1121100NUTA00000440</text:span></text:p>
      <text:p text:style-name="P1391"><text:span text:style-name="T1392">Dėl Lietuvos Respublikos Vyriausybės<text:s/></text:span><text:span text:style-name="T1393">2002 m. vasario 11 d. nutarimo Nr. 198 "Dėl Leidimų naudoti naudingųjų iškasenų (išskyrus angliavandenilius), požeminio pramoninio bei mineralinio vandens išteklius ir žemės gelmių ertmes išdavimo taisyklių patvirtinimo" pakeitimo</text:span></text:p>
      <text:p text:style-name="P1394"/>
      <text:p text:style-name="P1395"><text:span text:style-name="T1396">5.</text:span></text:p>
      <text:p text:style-name="P1397"><text:span text:style-name="T1398">Lietuvos Respublikos<text:s/></text:span><text:span text:style-name="T1399">Vyriausybė, Nutarimas</text:span></text:p>
      <text:p text:style-name="P1400"><text:span text:style-name="T1401">Nr.<text:s/></text:span><text:a xlink:href="https://www.e-tar.lt/portal/legalAct.html?documentId=e9f904e0f57411e4927fda1d051299fb" office:target-frame-name="_top" xlink:show="replace"><text:span text:style-name="T1402">454</text:span></text:a><text:span text:style-name="T1403">, 2015-05-06, paskelbta TAR 2015-05-08, i. k. 2015-07006</text:span></text:p>
      <text:p text:style-name="P1404"><text:span text:style-name="T1405">Dėl Lietuvos Respublikos Vyriausybės 2002 m. vasario 11 d. nutarimo Nr.<text:s/></text:span><text:span text:style-name="T1406">198 „Dėl Leidimų naudoti naudingųjų iškasenų (išskyrus angliavandenilius), požeminio pramoninio bei mineralinio vandens išteklius ir žemės gelmių ertmes išdavimo taisyklių patvirtinimo“ pakeitimo</text:span></text:p>
      <text:p text:style-name="P1407"/>
      <text:p text:style-name="P1408"><text:span text:style-name="T1409">6.</text:span></text:p>
      <text:p text:style-name="P1410"><text:span text:style-name="T1411">Lietuvos Respublikos Vyriausybė, Nutarimas</text:span></text:p>
      <text:p text:style-name="P1412"><text:span text:style-name="T1413">Nr.<text:s/></text:span><text:a xlink:href="https://www.e-tar.lt/portal/legalAct.html?documentId=497a0930c05011e688d0ed775a2e782a" office:target-frame-name="_top" xlink:show="replace"><text:span text:style-name="T1414">1242</text:span></text:a><text:span text:style-name="T1415">, 2016-12-07, paskelbta TAR 2016-12-12, i. k. 2016-28697</text:span></text:p>
      <text:p text:style-name="P1416"><text:span text:style-name="T1417">Dėl Lietuvos Respublikos Vyriausybės 2002 m. vasario 11 d. nutarimo Nr. 198 „Dėl Leidimų naudoti žemės gel</text:span><text:span text:style-name="T1418">mių išteklius (išskyrus angliavandenilius) ir ertmes išdavimo taisyklių patvirtinimo ir įgaliojimų suteik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21:32:00Z</meta:creation-date>
    <dc:date>2020-06-30T21:32:00Z</dc:date>
    <meta:template xlink:href="Normal.dotm" xlink:type="simple"/>
    <meta:editing-cycles>2</meta:editing-cycles>
    <meta:editing-duration>PT0S</meta:editing-duration>
    <meta:document-statistic meta:page-count="18" meta:paragraph-count="632" meta:word-count="8118" meta:character-count="63912" meta:row-count="2257" meta:non-whitespace-character-count="56426"/>
  </office:meta>
</office:document-meta>
</file>