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Suvestinė redakcija nuo 2009-11-20 iki 2010-10-23</text:span></text:p>
      <text:p text:style-name="P10"/>
      <text:p text:style-name="P11"><text:span text:style-name="T12">Nutarimas paskelbtas: Žin. 2002, Nr.<text:s/></text:span><text:a xlink:href="https://www.e-tar.lt/portal/legalAct.html?documentId=TAR.CA43F3AA2033" office:target-frame-name="_top" xlink:show="replace"><text:span text:style-name="T13">16-607</text:span></text:a><text:span text:style-name="T14">, i. k. 102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EIDIMŲ NAUDOTI NAUDINGŲJŲ IŠKASENŲ (IŠSKYRUS ANGLIAVANDENILIUS), POŽEMINIO PRAMONINIO BEI MINERALINIO VANDENS IŠTEKLIUS IR ŽEMĖS GELMIŲ ERTMES IŠDAVIMO TAISYKLIŲ PAT</text:span><text:span text:style-name="T24">VIRTINIMO</text:span></text:p>
      <text:p text:style-name="P25"/>
      <text:p text:style-name="P26">2002 m. vasario 11 d. Nr. 198</text:p>
      <text:p text:style-name="P27">Vilnius</text:p>
      <text:p text:style-name="P28"/>
      <text:p text:style-name="P29">Pakeistas teisės akto pavadinimas:</text:p>
      <text:p text:style-name="P30"><text:span text:style-name="T31">Nr.<text:s/></text:span><text:a xlink:href="https://www.e-tar.lt/portal/legalAct.html?documentId=TAR.00D5CF4AEBF4" office:target-frame-name="_top" xlink:show="replace"><text:span text:style-name="T32">621</text:span></text:a><text:span text:style-name="T33">, 2005-06-06, Žin., 2005, Nr. 72-2607 (2005-06-09), i. k. 1051100NUTA00000621</text:span></text:p>
      <text:p text:style-name="Normal"/>
      <text:p text:style-name="P34">Vadovaudamasi Lietuvos Respublikos žemės gelmių įstatymo (Žin., 1995, Nr.<text:s/><text:a xlink:href="https://www.e-tar.lt/portal/lt/legalAct/TAR.13E108ED3981" office:target-frame-name="_blank" xlink:show="new"><text:span text:style-name="T35">63-1582</text:span></text:a>; 2001, Nr. 35-1164; 2004, Nr.<text:s/><text:a xlink:href="https://www.e-tar.lt/portal/lt/legalAct/TAR.746E5B0683A6" office:target-frame-name="_blank" xlink:show="new"><text:span text:style-name="T36">167-6097</text:span></text:a>) 13 straipsniu, Lietuvos Respublikos Vyriausybė<text:s/><text:span text:style-name="T37">nutari</text:span>a:<text:s/></text:p>
      <text:p text:style-name="P38">Preambulės pakeitimai:</text:p>
      <text:p text:style-name="P39"><text:span text:style-name="T40">Nr.<text:s/></text:span><text:a xlink:href="https://www.e-tar.lt/portal/legalAct.html?documentId=TAR.00D5CF4AEBF4" office:target-frame-name="_top" xlink:show="replace"><text:span text:style-name="T41">621</text:span></text:a><text:span text:style-name="T42">, 2005-06-06, Žin., 2005, Nr. 72-2607 (2005-06-09), i. k. 1051100NUTA00000621</text:span></text:p>
      <text:p text:style-name="Normal"/>
      <text:p text:style-name="P43"><text:span text:style-name="T44">1</text:span><text:span text:style-name="T45">. Patvirtinti Leidimų naudoti naudingųjų iškasenų (išskyrus angliavandenilius), požeminio pramoninio bei mineralinio vandens išteklius ir žemės gelmių ertmes išdavimo</text:span><text:span text:style-name="T46"><text:s/>taisykles (pridedama).</text:span></text:p>
      <text:p text:style-name="P47">Punkto pakeitimai:</text:p>
      <text:p text:style-name="P48"><text:span text:style-name="T49">Nr.<text:s/></text:span><text:a xlink:href="https://www.e-tar.lt/portal/legalAct.html?documentId=TAR.00D5CF4AEBF4" office:target-frame-name="_top" xlink:show="replace"><text:span text:style-name="T50">621</text:span></text:a><text:span text:style-name="T51">, 2005-06-06, Žin., 2005, Nr. 72-2607 (2005-06-09), i. k. 1051100NUTA00000621</text:span></text:p>
      <text:p text:style-name="Normal"/>
      <text:p text:style-name="P52"><text:span text:style-name="T53">2</text:span><text:span text:style-name="T54">. Pavesti Aplinkos ministerijai:</text:span></text:p>
      <text:p text:style-name="P55"><text:span text:style-name="T56">2.1</text:span><text:span text:style-name="T57">.<text:s/></text:span><text:span text:style-name="T58">parengti ir patvirtinti Naudingųjų iškasenų išteklių ir žemės gelmių ertmių naudojimo konkurso nuostatus;</text:span></text:p>
      <text:p text:style-name="P59"><text:span text:style-name="T60">2.2</text:span><text:span text:style-name="T61">. sudaryti Naudingųjų iškasenų išteklių ir žemės gelmių ertmių naudojimo konkurso komisiją.</text:span></text:p>
      <text:p text:style-name="P62"><text:span text:style-name="T63">3</text:span><text:span text:style-name="T64">. Įgalioti Lietuvos geologijos tarnybą prie<text:s/></text:span><text:span text:style-name="T65">Aplinkos ministerijos išduoti leidimus, laikantis šiuo nutarimu patvirtintų Leidimų naudoti naudingųjų iškasenų (išskyrus angliavandenilius), požeminio pramoninio bei mineralinio vandens išteklius ir žemės gelmių ertmes išdavimo taisyklių.</text:span></text:p>
      <text:p text:style-name="P66">Punkto pakeitimai:</text:p>
      <text:p text:style-name="P67"><text:span text:style-name="T68">Nr.<text:s/></text:span><text:a xlink:href="https://www.e-tar.lt/portal/legalAct.html?documentId=TAR.00D5CF4AEBF4" office:target-frame-name="_top" xlink:show="replace"><text:span text:style-name="T69">621</text:span></text:a><text:span text:style-name="T70">, 2005-06-06, Žin., 2005, Nr. 72-2607 (2005-06-09), i. k. 1051100NUTA00000621</text:span></text:p>
      <text:p text:style-name="Normal"/>
      <text:p text:style-name="P71"><text:span text:style-name="T72">4</text:span><text:span text:style-name="T73">. Nustatyti, kad:</text:span></text:p>
      <text:p text:style-name="P74"><text:span text:style-name="T75">4.1</text:span><text:span text:style-name="T76">. leidimai, išduoti iki šio nutarimo įsigaliojimo,<text:s/></text:span><text:span text:style-name="T77">galioja iki juose nurodyto laiko. Pasibaigus leidimų galiojimo laikui arba anksčiau pateikus prašymus, juridiniams asmenims išduodami pakartotiniai leidimai, laikantis šiuo nutarimu patvirtintų Leidimų naudoti naudingųjų iškasenų (išskyrus angliavandeniliu</text:span><text:span text:style-name="T78">s), požeminio pramoninio bei mineralinio vandens išteklius ir žemės gelmių ertmes išdavimo taisyklių;</text:span></text:p>
      <text:p text:style-name="P79">Punkto pakeitimai:</text:p>
      <text:p text:style-name="P80"><text:span text:style-name="T81">Nr.<text:s/></text:span><text:a xlink:href="https://www.e-tar.lt/portal/legalAct.html?documentId=TAR.00D5CF4AEBF4" office:target-frame-name="_top" xlink:show="replace"><text:span text:style-name="T82">621</text:span></text:a><text:span text:style-name="T83">, 2005-06-06, Žin., 2005, Nr. 72-2607 (2005-06</text:span><text:span text:style-name="T84">-09), i. k. 1051100NUTA00000621</text:span></text:p>
      <text:p text:style-name="Normal"/>
      <text:p text:style-name="P85"><text:span text:style-name="T86">4.2</text:span><text:span text:style-name="T87">. teritorinės valstybinės mokesčių inspekcijos, gavusios Lietuvos geologijos tarnybos prie Aplinkos ministerijos prašymą, privalo per 10 darbo dienų pateikti šiai tarnybai duomenis apie juridinius asmenis, pageidauja</text:span><text:span text:style-name="T88">nčius įsigyti leidimus naudoti naudingųjų iškasenų (išskyrus<text:s/></text:span><text:soft-page-break/><text:span text:style-name="T89">angliavandenilius), požeminio pramoninio bei mineralinio vandens išteklius ir žemės gelmių ertmes.</text:span></text:p>
      <text:p text:style-name="P90"><text:span text:style-name="T91">5</text:span><text:span text:style-name="T92">. Pripažinti netekusiais galios:</text:span></text:p>
      <text:p text:style-name="P93"><text:span text:style-name="T94">5.1</text:span><text:span text:style-name="T95">. Lietuvos Respublikos Vyriausybės 1996 m. liepos 1</text:span><text:span text:style-name="T96"><text:s/>d. nutarimą Nr. 792 „Dėl Leidimų naudoti naudingųjų iškasenų (išskyrus angliavandenilius), požeminio pramoninio bei mineralinio vandens išteklius ir žemės gelmių ertmes išdavimo tvarkos patvirtinimo“ (Žin., 1996, Nr.<text:s/></text:span><text:a xlink:href="https://www.e-tar.lt/portal/lt/legalAct/TAR.78AB6B2E1DA5" office:target-frame-name="_blank" xlink:show="new"><text:span text:style-name="T97">64-1529</text:span></text:a><text:span text:style-name="T98">);</text:span></text:p>
      <text:p text:style-name="P99"><text:span text:style-name="T100">5.2</text:span><text:span text:style-name="T101">. Lietuvos Respublikos Vyriausybės 1997 m. gegužės 16 d. nutarimą Nr. 481 „Dėl Lietuvos Respublikos Vyriausybės 1996 m. liepos 1 d. nutarimo Nr. 792 „Dėl Leidimų naudoti naudingųjų iškasenų (i</text:span><text:span text:style-name="T102">šskyrus angliavandenilius), požeminio pramoninio bei mineralinio vandens išteklius ir žemės gelmių ertmes išdavimo tvarkos patvirtinimo“ dalinio pakeitimo“ (Žin., 1997, Nr.<text:s/></text:span><text:a xlink:href="https://www.e-tar.lt/portal/lt/legalAct/TAR.D12ECAB6E944" office:target-frame-name="_blank" xlink:show="new"><text:span text:style-name="T103">44-1086</text:span></text:a><text:span text:style-name="T104">).</text:span></text:p>
      <text:p text:style-name="P105"/>
      <text:p text:style-name="P106"/>
      <text:p text:style-name="P107"/>
      <text:p text:style-name="P108">MINISTRAS PIRMININKAS<text:tab/>ALGIRDAS BRAZAUSKAS</text:p>
      <text:p text:style-name="P109"/>
      <text:p text:style-name="P110"/>
      <text:p text:style-name="P111"/>
      <text:p text:style-name="P112"><text:span text:style-name="T113">APLINKOS MINISTRAS</text:span><text:span text:style-name="T114"><text:tab/>ARŪNAS KUNDROTAS</text:span></text:p>
      <text:soft-page-break/>
      <text:p text:style-name="P115">PATVIRTINTA</text:p>
      <text:p text:style-name="P116">Lietuvos Respublikos Vyriausybės</text:p>
      <text:p text:style-name="P117">2002 m. vasario 11 d. nutarimu<text:s/></text:p>
      <text:p text:style-name="P118">Nr. 198 (Lietuvos Respublikos<text:s/></text:p>
      <text:p text:style-name="P119">Vyriausybės 2005 m. birželio 6<text:s/></text:p>
      <text:p text:style-name="P120">d. nutarimo<text:s/>Nr. 621 redakcija)</text:p>
      <text:p text:style-name="P121"/>
      <text:p text:style-name="P122"><text:span text:style-name="T123">LEIDIMŲ NAUDOTI NAUDINGŲJŲ IŠKASENŲ (IŠSKYRUS ANGLIAVANDENILIUS),</text:span></text:p>
      <text:p text:style-name="P124">POŽEMINIO PRAMONINIO BEI MINERALINIO VANDENS IŠTEKLIUS IR ŽEMĖS</text:p>
      <text:p text:style-name="P125"><text:span text:style-name="T126">GELMIŲ ERTMES IŠDAVIMO TAISYKLĖS</text:span></text:p>
      <text:p text:style-name="P127"/>
      <text:p text:style-name="P128"><text:span text:style-name="T129">I</text:span><text:span text:style-name="T130">.<text:s/></text:span><text:span text:style-name="T131">BENDROSIOS NUOSTATOS</text:span></text:p>
      <text:p text:style-name="P132"/>
      <text:p text:style-name="P133">1. Leidimų naudoti naudingųjų iškasenų<text:s/>(išskyrus angliavandenilius), požeminio pramoninio bei mineralinio vandens išteklius ir žemės gelmių ertmes išdavimo taisyklės (toliau vadinama – šios Taisyklės) reglamentuoja leidimų (taip pat pakartotinių) naudoti (ir juridinio asmens ar šių asmenų grupės, veikiančios pagal jungtinės veiklos sutartis, arba Lietuvos Respublikoje įsteigto Europos Sąjungos valstybėse narėse ir kitose Europos ekonominės erdvės valstybėse įsisteigusio įmonių filialo pageidavimu atlikti žvalgybą, paiešką) naudingųjų iškasenų (vertingųjų mineralų, monomineralinio kvarcinio smėlio, metalų rūdų, klinčių, dolomito, kreidos mergelio, opokos, gipso, anhidrito, akmens druskos, molio, smėlio, žvyro, sapropelio, durpių), požeminio pramoninio bei mineralinio vandens išteklius ir žemės gelmių ertmes (toliau vadinama – leidimai) išdavimą juridiniams asmenims ar šių asmenų grupėms, veikiančioms pagal jungtinės veiklos sutartis, arba Lietuvos Respublikoje įsteigtiems Europos Sąjungos valstybėse narėse ir kitose Europos ekonominės erdvės valstybėse įsisteigusiems įmonių filialams (toliau vadinama – juridinis asmuo ar šių asmenų grupė, veikianti pagal jungtinės veiklos sutartį), naudojimo sutarčių su jais sudarymą, leidimų galiojimo sustabdymą, galiojimo sustabdymo panaikinimą ir galiojimo panaikinimą.</text:p>
      <text:p text:style-name="P134">2. Žemės savininkas ar naudotojas priklausančiame jam nuosavybės teise, suteiktame naudoti ar nuomojamame žemės sklype esančius žemės gelmių išteklius turi teisę naudoti savo ūkio reikmėms (ne pardavimui) be leidimo kitų teisės aktų nustatyta tvarka.</text:p>
      <text:p text:style-name="P135">3. Pagrindinės šiose Taisyklėse vartojamos sąvokos paaiškintos Lietuvos Respublikos žemės gelmių įstatyme (Žin., 1995, Nr.<text:s/><text:a xlink:href="https://www.e-tar.lt/portal/lt/legalAct/TAR.13E108ED3981" office:target-frame-name="_blank" xlink:show="new"><text:span text:style-name="T136">63-1582</text:span></text:a>; 2001, Nr. 35-1164).</text:p>
      <text:p text:style-name="P137">4. Kitos šiose Taisyklėse vartojamos sąvokos:</text:p>
      <text:p text:style-name="P138">Leidimas – juridiniam asmeniui ar šių asmenų grupei, veikiančiai pagal jungtinės veiklos sutartį, išduotas dokumentas, suteikiantis teisę konkrečiame (-iuose) objekte (-uose) pagal sutarties (-čių) nustatytas sąlygas naudoti nurodytų rūšių žemės gelmių išteklius ar ertmes (ir atlikti žvalgybą, paiešką).</text:p>
      <text:p text:style-name="P139">Naudojimo sutartis (toliau vadinama – sutartis) – tokia sutartis, kurioje nurodytam terminui nustatomos naudingųjų iškasenų, požeminio pramoninio bei mineralinio vandens išteklių ir žemės gelmių ertmių naudojimo (ir/arba žvalgybos, paieškos) konkrečiame objekte sąlygos.<text:s/></text:p>
      <text:p text:style-name="P140">Objektas – žvalgybos (paieškos) plotas, gręžinys, žemės gelmių išteklių telkinys (toliau vadinama – telkinys) ar jo dalis arba žemės gelmių ertmė (toliau vadinama – žemės gelmių ertmė; ertmė).</text:p>
      <text:p text:style-name="P141">Paieška – spėjamai perspektyvios teritorijos ar akvatorijos žemės gelmių geologinis tyrimas tikintis rasti naudingųjų iškasenų ar jų komponentų sankaupų, požeminio vandens išteklių ar natūralių ertmių uolienose ir jų sluoksniuose.</text:p>
      <text:p text:style-name="P142">Žemės gelmių išteklių ir ertmių naudojimas (toliau vadinama – naudojimas) – veikla, kurios tikslas yra išgauti nustatytąja tvarka ištirtas ir aprobuotas žemės gelmėse esančias naudingąsias iškasenas (išskyrus angliavandenilius), požeminį<text:s/>pramoninį bei mineralinį vandenį ir panaudoti nustatytąja tvarka ištirtas ir aprobuotas žemės gelmių ertmes.</text:p>
      <text:soft-page-break/>
      <text:p text:style-name="P143">Žvalgyba – konkretaus ploto, telkinio ar jo dalies įvairaus detalumo geologinis tyrimas, kurio tikslas – nustatyti naudingųjų iškasenų, požeminio<text:s/>pramoninio bei mineralinio vandens kiekį, įvertinti jų kokybę, kasybos (gavybos) sąlygas, poveikį aplinkai ir ekonominę išteklių vertę.</text:p>
      <text:p text:style-name="P144"/>
      <text:p text:style-name="P145"><text:span text:style-name="T146">II</text:span><text:span text:style-name="T147">.<text:s/></text:span><text:span text:style-name="T148">LEIDIMUS IŠDUODANTI ĮSTAIGA IR JOS ĮGALIOJIMAI</text:span></text:p>
      <text:p text:style-name="P149"/>
      <text:p text:style-name="P150">5. Lietuvos geologijos tarnyba prie Aplinkos ministerijos<text:s/>(toliau vadinama – Lietuvos geologijos tarnyba) išduoda leidimus ir sudaro sutartis su juridiniais asmenimis ar šių asmenų grupėmis, veikiančiomis pagal jungtinės veiklos sutartis.</text:p>
      <text:p text:style-name="P151">6. Lietuvos geologijos tarnyba turi teisę:</text:p>
      <text:p text:style-name="P152">6.1. išduoti leidimą ir<text:s/>sudaryti sutartį (-is);</text:p>
      <text:p text:style-name="P153">6.2. atsisakyti išduoti leidimą;</text:p>
      <text:p text:style-name="P154">6.3. sustabdyti leidimo galiojimą;</text:p>
      <text:p text:style-name="P155">6.4. panaikinti leidimo galiojimo sustabdymą;</text:p>
      <text:p text:style-name="P156">6.5. panaikinti leidimo galiojimą;</text:p>
      <text:p text:style-name="P157">6.6. nustatyti privalomas sutarties (-čių) sąlygas;</text:p>
      <text:p text:style-name="P158">6.7.<text:s/>siūlyti keisti sutarties (-čių) sąlygas;</text:p>
      <text:p text:style-name="P159">6.8. reikalauti iš turinčių leidimus juridinių asmenų ar šių asmenų grupių, veikiančių pagal jungtinės veiklos sutartis (toliau vadinama – leidimo turėtojas), Lietuvos geologijos tarnybos nustatyta tvarka nemokamai pateikti duomenis, gautus naudojant žemės gelmių išteklius ir ertmes.</text:p>
      <text:p text:style-name="P160">7. Lietuvos geologijos tarnyba:</text:p>
      <text:p text:style-name="P161">7.1. išduoda leidimą ir sudaro sutartį (-is) arba pateikia pareiškėjui motyvuotą atsisakymą išduoti leidimą;</text:p>
      <text:p text:style-name="P162">7.2. nustato sutarčių formas;</text:p>
      <text:p text:style-name="P163">7.3. registruoja išduotus leidimus ir sutartis specialiame žurnale;</text:p>
      <text:p text:style-name="P164">7.4. kontroliuoja, ar leidimo turėtojas laikosi sutarties (-čių) sąlygų, kitų šių Taisyklių reikalavimų;</text:p>
      <text:p text:style-name="P165">7.5. atlieka kitas teisės aktų numatytas funkcijas.<text:s/></text:p>
      <text:p text:style-name="P166">8. Informaciją apie leidimo išdavimą, galiojimo sustabdymą, galiojimo sustabdymo panaikinimą ir galiojimo panaikinimą Lietuvos geologijos tarnyba skelbia „Valstybės žinių“ priede „Informaciniai pranešimai“.</text:p>
      <text:p text:style-name="P167">Skelbime nurodomas leidimo turėtojo pavadinimas, kodas, buveinė, leidimo numeris (pažymima, jeigu leidimas yra pakartotinis), objektas, kurio išteklius ir ertmes leidžiama naudoti (ir atlikti žvalgybą, paiešką), leidimo išdavimo data, leidimo įsigaliojimo data, galiojimo sustabdymo arba galiojimo panaikinimo pagrindas ir data, galiojimo sustabdymo panaikinimo data.</text:p>
      <text:p text:style-name="P168">9. Lietuvos geologijos tarnyba apie leidimo išdavimą, galiojimo sustabdymą, galiojimo sustabdymo panaikinimą ir galiojimo panaikinimą praneša Juridinių asmenų registro tvarkytojui Juridinių asmenų registro nuostatų, patvirtintų Lietuvos Respublikos Vyriausybės 2003 m. lapkričio 12 d. nutarimu Nr. 1407 (Žin., 2003, Nr.<text:s/><text:a xlink:href="https://www.e-tar.lt/portal/lt/legalAct/TAR.9E302593CE80" office:target-frame-name="_blank" xlink:show="new"><text:span text:style-name="T169">107-4810</text:span></text:a>), nustatyta tvarka.<text:s/></text:p>
      <text:p text:style-name="P170"/>
      <text:p text:style-name="P171"><text:span text:style-name="T172">III</text:span><text:span text:style-name="T173">.<text:s/></text:span><text:span text:style-name="T174">LEIDIMŲ I</text:span><text:span text:style-name="T175">ŠDAVIMO SĄLYGOS</text:span></text:p>
      <text:p text:style-name="P176"/>
      <text:p text:style-name="P177">10. Leidimas išduodamas naudoti tik nustatytąja tvarka ištirtus, Lietuvos geologijos tarnybos aprobuotus naudingųjų iškasenų, požeminio pramoninio bei mineralinio vandens išteklius ir žemės gelmių ertmes, kurių naudojimas nesukels reikšmingo neigiamo poveikio aplinkai ar žmonių sveikatai.</text:p>
      <text:p text:style-name="P178">11. Jeigu šių Taisyklių 10 punkte nurodytų išteklių ar žemės gelmių ertmių numatomoje teritorijoje nėra pakankamai arba jie netenkina juridinio asmens ar šių asmenų grupės, veikiančios pagal jungtinės veiklos sutartis, leidime gali būti numatyti tokių išteklių ar ertmių tyrimai (žvalgyba, paieška) sutartyje nustatytomis sąlygomis. Šiuo atveju leidimas suteikia teisę jo turėtojui prašyti pakartotinio leidimo naudoti jo lėšomis išžvalgytus išteklius arba ertmes.</text:p>
      <text:p text:style-name="P179">12. Leidimas naudoti vertingųjų mineralų (gintaro ir kitų), monomineralinio kvarcinio smėlio, metalų rūdų išteklius, natūralias žemės gelmių ertmes pramoninėms atliekoms (išskyrus radioaktyviąsias ir toksiškas medžiagas) laidoti arba angliavandeniliams (naftai, dujoms) ir kitoms medžiagoms laikyti išduodamas konkurso būdu.</text:p>
      <text:p text:style-name="P180">13. Leidimas naudoti klinčių, dolomito, kreidos mergelio, opokos, gipso, anhidrito, akmens druskos, molio, smėlio, žvyro, sapropelio, durpių, požeminio pramoninio bei<text:s/>mineralinio vandens išteklius išduodamas be konkurso.</text:p>
      <text:p text:style-name="P181">14. Leidimas įrengti ir naudoti dirbtines žemės gelmių ertmes radioaktyviosioms ir toksiškoms medžiagoms laikyti be konkurso gali būti išduotas tik įmonei, Lietuvos Respublikos įstatymų nustatyta<text:s/>tvarka gavusiai leidimą eksploatuoti radioaktyviųjų atliekų saugyklas ir kapinynus.</text:p>
      <text:p text:style-name="P182">15. Juridiniam asmeniui ar šių asmenų grupei, veikiančiai pagal jungtinės veiklos sutartį, išduodamas vienas leidimas, o sutarčių gali būti kelios, atsižvelgiant į tai,<text:s/>kiek yra objektų.</text:p>
      <text:p text:style-name="P183">16. Tame pačiame objekte ir tuo pačiu metu pagal kitą leidimą gali būti tiriami ir naudojami ir kitų rūšių ištekliai bei žemės gelmių ertmės, jeigu tai netrukdo jau esamų leidimų turėtojų veiklai.</text:p>
      <text:p text:style-name="P184">17. Leidimas yra neterminuotas.<text:s/></text:p>
      <text:p text:style-name="P185">18. Sutartis naudoti išžvalgytus išteklius ir žemės gelmių ertmes nurodytame objekte sudaroma juridinio asmens ar šių asmenų grupės, veikiančios pagal jungtinės veiklos sutartis, pageidaujamam, bet ne ilgesniam kaip 25 metų laikotarpiui, išskyrus<text:s/>leidimą naudoti žemės gelmių ertmes gamtinėms dujoms laikyti. Šiai veiklai sutartis sudaroma pareiškėjo pageidaujamam, bet ne ilgesniam kaip 99 metų laikotarpiui.</text:p>
      <text:p text:style-name="P186">19. Sutartis (-ys) atlikti paiešką ir/arba žvalgybą sudaroma (-os) ne ilgiau kaip 3 metams, jeigu bus tiriami tos pačios rūšies ištekliai, ir ne ilgiau kaip 5 metams, jeigu bus tiriamos žemės gelmių ertmės arba skirtingų rūšių ištekliai.</text:p>
      <text:p text:style-name="P187">20. Pakartotinis leidimas išduodamas, jeigu:</text:p>
      <text:p text:style-name="P188">20.1. leidimo turėtojas prašo išduoti pakartotinį leidimą šių Taisyklių 11 punkte nurodytu atveju;<text:s/></text:p>
      <text:p text:style-name="P189">20.2. patikslinama bent viena iš sutarties sąlygų, nurodytų šių Taisyklių 35.1, 35.4–35.6, 35.13 ir 35.14 punktuose;</text:p>
      <text:p text:style-name="P190">20.3. juridinis asmuo ar šių asmenų grupė, veikianti pagal jungtinės veiklos sutartį, įsigijo turėjusią leidimą įmonę;<text:s/></text:p>
      <text:p text:style-name="P191">20.4. leidimo turėtojas pageidauja keisti leidime nurodytų objektų skaičių.</text:p>
      <text:p text:style-name="P192">21. Sutartis tikslinama šalių susitarimu, tačiau visais atvejais atsižvelgiama į šių Taisyklių 38 punkte minimų institucijų pasiūlymus ir<text:s/>nurodytas sąlygas.</text:p>
      <text:p text:style-name="P193"/>
      <text:p text:style-name="P194"><text:span text:style-name="T195">IV</text:span><text:span text:style-name="T196">.<text:s/></text:span><text:span text:style-name="T197">DOKUMENTŲ LEIDIMUI GAUTI PATEIKIMAS</text:span></text:p>
      <text:p text:style-name="P198"/>
      <text:p text:style-name="P199">22. Pageidaujantys gauti leidimą juridinis asmuo ar šių asmenų grupė, veikianti pagal jungtinės veiklos sutartį, Lietuvos geologijos tarnybai pateikia:</text:p>
      <text:p text:style-name="P200">22.1. prašymą;</text:p>
      <text:p text:style-name="P201">22.2. išrašą iš įstatų (kuriame turi būti nurodyti veiklos tikslai) arba jų kopiją;</text:p>
      <text:p text:style-name="P202">22.3. juridinio (-ių) asmens (-ų) registravimo pažymėjimo Juridinių asmenų registre kopiją ir jungtinės veiklos sutarties kopiją, jeigu ūkio subjektas veikia kaip asmenų grupė;</text:p>
      <text:p text:style-name="P203">22.4. asmens, atsakingo už kasybos darbus, darbų saugos pažymėjimo ir darbo sutarties su juo kopiją;</text:p>
      <text:p text:style-name="P204">22.5. 1: 10000 mastelio žemės sklypo naudojimo planą arba žemėlapį (toliau vadinama – planas), kuriame nurodytas pageidaujamas objektas. Kai kuriais<text:s/>atvejais objektas gali būti nurodytas kitokio mastelio plane;</text:p>
      <text:p text:style-name="P205">22.6. atrankos išvados dėl poveikio aplinkai privalomo vertinimo arba sprendimo dėl planuojamos ūkinės veiklos leistinumo poveikio aplinkai požiūriu (taikoma išžvalgytiems ištekliams ir<text:s/>ertmėms) kopiją (jeigu vertinimas ir atranka privalomi ir šie dokumentai yra parengti);</text:p>
      <text:p text:style-name="P206">22.7. naudingųjų iškasenų išteklių arba žemės gelmių ertmių naudojimo projektą (toliau vadinama – naudojimo projektas), jeigu jis jau parengtas;</text:p>
      <text:p text:style-name="P207"><text:span text:style-name="T208">22.8.</text:span><text:span text:style-name="T209"><text:s/>Neteko gali</text:span><text:span text:style-name="T210">os nuo 2009-11-20</text:span></text:p>
      <text:p text:style-name="P211">Punkto naikinimas:</text:p>
      <text:p text:style-name="P212"><text:span text:style-name="T213">Nr.<text:s/></text:span><text:a xlink:href="https://www.e-tar.lt/portal/legalAct.html?documentId=TAR.CD4C175799C6" office:target-frame-name="_top" xlink:show="replace"><text:span text:style-name="T214">1481</text:span></text:a><text:span text:style-name="T215">, 2009-11-11, Žin. 2009, Nr. 137-5999 (2009-11-19), i. k. 1091100NUTA00001481</text:span></text:p>
      <text:p text:style-name="Normal"/>
      <text:p text:style-name="P216">22.9. Valstybinės vaistų kontrolės tarnybos prie Sveikatos apsaugos ministerijos specialiosios medicininės paskirties priemonės registravimo liudijimo kopiją, jeigu prašyme nurodoma, kad ištekliai bus naudojami medicininės paskirties priemonėms gaminti;</text:p>
      <text:p text:style-name="P217">22.10. pažymėjimo apie Nekilnojamojo turto registre įregistruotą žemės sklypą ir teises į jį (jeigu juridinis asmuo ar šių asmenų grupė, veikianti pagal jungtinės veiklos sutartį, jį turi) kopiją;</text:p>
      <text:p text:style-name="P218">22.11. juridinio asmens ar šių asmenų grupės, veikiančios pagal jungtinės veiklos sutartį, sudarytos pirkimo-pardavimo sutarties, įregistruotos Lietuvos Respublikos įstatymų nustatyta tvarka, taip pat įmonės perdavimo ir priėmimo akto kopijas (šių Taisyklių 20.3 punkte numatytu atveju);</text:p>
      <text:p text:style-name="P219">22.12. šių Taisyklių 22.1–22.5, 22.10 bei 22.13 punktuose ir Naudingųjų iškasenų išteklių ir žemės gelmių ertmių naudojimo konkurso nuostatuose, patvirtintuose aplinkos ministro 2002 m. lapkričio 7 d. įsakymu Nr. 580 (Žin., 2002, Nr.<text:s/><text:a xlink:href="https://www.e-tar.lt/portal/lt/legalAct/TAR.C86A335428E0" office:target-frame-name="_blank" xlink:show="new"><text:span text:style-name="T220">115-5158</text:span></text:a>) (toliau vadinama – Naudingųjų iškasenų išteklių ir žemės gelmių ertmių naudojimo konkurso nuostatai), nurodytus dokumentus, jeigu pageidaujama gauti leidimą naudoti šių Taisyklių 12 punkte<text:s/>nurodytus žemės gelmių išteklius ir ertmes;</text:p>
      <text:p text:style-name="P221">22.13. prireikus – papildomus dokumentus ir duomenis (jeigu jų reikalautų Lietuvos geologijos tarnyba).</text:p>
      <text:p text:style-name="P222">23. Pageidaujantys atlikti tyrimo darbus juridinis asmuo ar šių asmenų grupė, veikianti pagal jungtinės veiklos sutartį, pateikia tik tuos šių Taisyklių 22 punkte minimus dokumentus, kuriuos nurodo Lietuvos geologijos tarnyba.</text:p>
      <text:p text:style-name="P223">24. Leidimas išduodamas pateikus dokumentą, patvirtinantį, kad sumokėta valstybės rinkliava.</text:p>
      <text:p text:style-name="P224">25. Lietuvos geologijos tarnybai teikiamas prašymas arba planas turi būti suderintas su žemės savininku ar žemės naudotoju, apskrities viršininku, Aplinkos ministerijos atitinkamo regiono aplinkos apsaugos departamentu (išskyrus atvejus, kai pateikiami šių Taisyklių 22.6 punkte nurodyti dokumentai) ir Kultūros paveldo departamento prie Kultūros ministerijos (toliau vadinama – Kultūros paveldo departamentas) teritoriniu padaliniu. Prašymo arba plano su Kultūros paveldo departamento teritoriniu padaliniu derinti nebūtina, jeigu kartu<text:s/>su prašymu naudoti anksčiau naudotą objektą pateikiamas patvirtintas šio objekto naudojimo projektas arba jeigu prašoma išduoti leidimą naudoti požeminio vandens išteklius.<text:s/></text:p>
      <text:p text:style-name="P225">26. Jeigu objektas yra valstybės sienos apsaugos zonoje, kartu su prašymu būtina pateikti leidimą verstis ūkine komercine ar kitokia veikla, išduotą Valstybės sienos apsaugos tarnybos prie Vidaus reikalų ministerijos laikantis vidaus reikalų ministro 2002 m.<text:s/>rugsėjo 23 d. įsakymo Nr. 454 „Dėl Atvykimo ir buvimo valstybės sienos apsaugos zonoje leidimų ir leidimų verstis ūkine komercine ar kitokia veikla pavyzdžių ir išdavimo taisyklių patvirtinimo“ (Žin., 2002, Nr.<text:s/><text:a xlink:href="https://www.e-tar.lt/portal/lt/legalAct/TAR.61B667AC5D4D" office:target-frame-name="_blank" xlink:show="new"><text:span text:style-name="T226">96-4236</text:span></text:a>; 2004, Nr. 122- 4474) nuostatų. Jeigu objektas yra po paviršinio vandens telkiniu, prašymas arba planas taip pat derinamas su Aplinkos apsaugos agentūra.</text:p>
      <text:p text:style-name="P227">27. Jeigu objektas yra kelių apskričių sandūroje,<text:s/>prašymas arba planas derinamas su besiribojančių apskričių viršininkais.</text:p>
      <text:p text:style-name="P228">28. Lietuvos geologijos tarnybai teikiamas prašymas arba planas turi būti suderintas ne anksčiau kaip prieš 2 metus, išskyrus atvejus, kai:</text:p>
      <text:p text:style-name="P229">28.1. šių Taisyklių 25 punkte nurodyti subjektai pritarė išteklių žvalgybai ir jų naudojimui šių Taisyklių 11 punkte nurodytu atveju;</text:p>
      <text:p text:style-name="P230">28.2. Lietuvos geologijos tarnybai yra pateiktas anksčiau nei prieš 2 metus nustatytąja tvarka patvirtintas atitinkamo objekto naudojimo projektas.</text:p>
      <text:p text:style-name="P231">29. Atsisakę derinti prašymą arba planą, šių Taisyklių 25–27 punktuose nurodyti subjektai savo motyvus išdėsto raštu.</text:p>
      <text:p text:style-name="P232">30. Pageidaujantys gauti pakartotinį leidimą šių Taisyklių 20.3 punkte numatytu atveju, juridinis asmuo ar šių asmenų grupė, veikianti<text:s/>pagal jungtinės veiklos sutartį, per 6 mėnesius nuo įmonės perdavimo ir priėmimo akto pasirašymo dienos pateikia šių Taisyklių 22 punkte nurodytus dokumentus, o prašymą arba planą derina tik su Aplinkos ministerijos atitinkamo regiono aplinkos apsaugos departamentu ir apskrities viršininku.</text:p>
      <text:p text:style-name="P233">31. Pageidaujantis gauti pakartotinį leidimą šių Taisyklių 20.1, 20.2 ir 20.4 punktuose numatytais atvejais, leidimo turėtojas pateikia tik tuos šių Taisyklių 22 punkte minėtus dokumentus, kuriuos nurodo Lietuvos geologijos tarnyba, ir prašymą arba planą derina tik su Lietuvos geologijos tarnybos nurodytais subjektais (šių Taisyklių 25–27 punktai).</text:p>
      <text:p text:style-name="P234">32. Lietuvos geologijos tarnyba įregistruoja gautus dokumentus jos nustatyta tvarka.</text:p>
      <text:p text:style-name="P235"/>
      <text:p text:style-name="P236"><text:span text:style-name="T237">V</text:span><text:span text:style-name="T238">.<text:s/></text:span><text:span text:style-name="T239">LEIDIMO REKVIZITAI IR</text:span><text:span text:style-name="T240"><text:s/>SUTARTIES SĄLYGOS</text:span></text:p>
      <text:p text:style-name="P241"/>
      <text:p text:style-name="P242">33. Juridiniam asmeniui ar šių asmenų grupei, veikiančiai pagal jungtinės veiklos sutartį, išduodamo leidimo formą nustato Lietuvos geologijos tarnyba, suderinusi su Lietuvos archyvų departamentu prie Lietuvos Respublikos Vyriausybės.</text:p>
      <text:p text:style-name="P243">34. Leidime nurodoma:</text:p>
      <text:p text:style-name="P244">34.1. leidimą išdavusi įstaiga;</text:p>
      <text:p text:style-name="P245">34.2. leidimo numeris;</text:p>
      <text:p text:style-name="P246">34.3. leidimo turėtojo juridinio asmens pavadinimas, teisinė forma, kodas, buveinė ir registras, kuriame kaupiami ir saugomi duomenys apie juridinį asmenį, arba leidimo turėtojo juridinių asmenų grupės, veikiančios pagal jungtinės veiklos sutartį, jungtinės veiklos sutarties data ir numeris, buveinė, arba leidimo turėtojo Lietuvos Respublikos įsteigto Europos Sąjungos valstybėse narėse ir kitose Europos ekonominės<text:s/>erdvės valstybėse įsisteigusio įmonių filialo pavadinimas, įmonės teisinė forma, kodas ir buveinė;</text:p>
      <text:p text:style-name="P247">34.4. leidžiamo (-ų) naudoti (ir atlikti žvalgybą, paiešką) objekto (-ų) duomenys (nurodoma apskritis, savivaldybė, objektas (-ai), naudingųjų iškasenų,<text:s/>požeminio pramoninio ar mineralinio vandens išteklių, žemės gelmių ertmių rūšys);<text:s/></text:p>
      <text:p text:style-name="P248">34.5. leidimo įsigaliojimo data;</text:p>
      <text:p text:style-name="P249">34.6. leidimo išdavimo data.</text:p>
      <text:p text:style-name="P250">35. Sutartyje nurodoma:</text:p>
      <text:p text:style-name="P251">35.1. sutarties galiojimo terminas;</text:p>
      <text:p text:style-name="P252">35.2. išteklius aprobavusios<text:s/>įstaigos pavadinimas, dokumento numeris ir data;</text:p>
      <text:p text:style-name="P253">35.3. aprobuotų išteklių kiekis ir jų likutis;</text:p>
      <text:p text:style-name="P254">35.4. išteklių naudojimo paskirtis;</text:p>
      <text:p text:style-name="P255">35.5. išteklių naudojimo ribos (skirtas, skiriamas kasybos sklypas, išteklių naudojimo gylis, eksploatacinis<text:s/>vandeningasis horizontas ir kita);</text:p>
      <text:p text:style-name="P256">35.6. galimi išteklių gavybos kiekio apribojimai;</text:p>
      <text:p text:style-name="P257">35.7. naudojimo projekto parengimas;<text:s/></text:p>
      <text:p text:style-name="P258">35.8. gavybos apskaita, jos periodiškumas, ataskaitų pateikimas;</text:p>
      <text:p text:style-name="P259">35.9. objekto pažeistų žemių rekultivavimas;</text:p>
      <text:p text:style-name="P260">35.10. atsakomybė už išteklių ir ertmių apsaugos reikalavimų pažeidimus;</text:p>
      <text:p text:style-name="P261">35.11. išteklių išbraukimo iš Žemės gelmių registro/įrašymo į jį sąlygos;</text:p>
      <text:p text:style-name="P262">35.12. naujo objekto naudojimo pradžia (ne vėliau kaip 5 metai nuo leidimo įsigaliojimo dienos);</text:p>
      <text:p text:style-name="P263">35.13. įpareigojimas vykdyti žemės gelmių monitoringą;</text:p>
      <text:p text:style-name="P264">35.14. kitos sąlygos;</text:p>
      <text:p text:style-name="P265">35.15. ginčų sprendimas.</text:p>
      <text:p text:style-name="P266">36. Jeigu leidimas suteikia teisę atlikti žvalgybos, paieškos darbus, sutartyje nurodoma:</text:p>
      <text:p text:style-name="P267">36.1. tiriamų išteklių ar ertmių rūšis;</text:p>
      <text:p text:style-name="P268">36.2. žvalgybos plotas (hektarais) arba paieškos plotas (kv. kilometrais);</text:p>
      <text:p text:style-name="P269">36.3. numatomi žvalgomo objekto ištekliai ir jų naudojimo būdai;</text:p>
      <text:p text:style-name="P270">36.4. žvalgybos, paieškos trukmė nuo leidimo įsigaliojimo dienos;</text:p>
      <text:p text:style-name="P271">36.5. žvalgybos, paieškos darbų aplinkos<text:s/>apsaugos sąlygos, planuojamos ūkinės veiklos poveikio aplinkai atrankos arba privalomo vertinimo būtinumas ir darbų projekto (techninės užduoties) parengimas;</text:p>
      <text:p text:style-name="P272">36.6. surasto ir išžvalgyto objekto išteklių aprobavimas;</text:p>
      <text:p text:style-name="P273">36.7. privalomi pateikti Lietuvos geologijos tarnybai tyrimų duomenys, jų pateikimo terminai ir duomenų naudojimo apribojimo sąlygos;</text:p>
      <text:p text:style-name="P274">36.8. teisė sudaryti sutartį (-is) naudoti surastus ir išžvalgytus išteklius arba ertmes;</text:p>
      <text:p text:style-name="P275">36.9. kitos sąlygos;</text:p>
      <text:p text:style-name="P276">36.10. ginčų sprendimas;</text:p>
      <text:p text:style-name="P277">36.11. sutarties galiojimo terminas.</text:p>
      <text:p text:style-name="P278">37. Prie sutarties pridedamas atitinkamo mastelio objekto planas.</text:p>
      <text:p text:style-name="P279">38. Šių Taisyklių 35 ir 36 punktuose nurodytieji ir kiti duomenys bei sąlygos įrašomi į sutartį Lietuvos geologijos tarnybos nuožiūra, atsižvelgiant į Aplinkos ministerijos atitinkamo regiono aplinkos apsaugos departamento ir apskrities viršininko pasiūlymus, taip pat į objekto geologinę sandarą, naudingųjų iškasenų, požeminio pramoninio bei mineralinio vandens ir žemės gelmių ertmių rūšių specifiką, jų naudojimo ir aplinkos apsaugos reikalavimus.</text:p>
      <text:p text:style-name="P280"/>
      <text:p text:style-name="P281"><text:span text:style-name="T282">VI</text:span><text:span text:style-name="T283">.<text:s/></text:span><text:span text:style-name="T284">LEIDIMŲ IŠDAVIMAS</text:span></text:p>
      <text:p text:style-name="P285"/>
      <text:p text:style-name="P286">39. Prašymas išduoti leidimą naudoti šių Taisyklių 12 punkte nurodytus išteklius ir žemės gelmių ertmes, taip pat kiti Lietuvos geologijos tarnybai pateikti dokumentai<text:s/>(šių Taisyklių 22.12 punktas) per 5 dienas nuo skelbime nurodyto termino konkurso dokumentams pateikti pabaigos perduodami nagrinėti konkurso komisijai, kuri Naudingųjų iškasenų išteklių ir žemės gelmių ertmių naudojimo konkurso nuostatuose nustatyta tvarka pateikia Lietuvos geologijos tarnybai protokolą su išvada dėl leidimo išdavimo konkurso laimėtojui ir sutarties (-čių) sudarymo.</text:p>
      <text:p text:style-name="P287">40. Lietuvos geologijos tarnyba per 5 dienas nuo konkurso dalyvio įregistravimo dienos raštu pateikia prašymą teritorinei<text:s/>valstybinei mokesčių inspekcijai, kad ši pateiktų duomenis apie pageidaujančio įsigyti leidimą naudoti šių Taisyklių 12 punkte nurodytus išteklius ir žemės gelmių ertmes juridinio asmens ar šių asmenų grupės, veikiančios pagal jungtinės veiklos sutartį, mokumą.</text:p>
      <text:p text:style-name="P288">41. Prašymą išduoti leidimą naudoti (ir atlikti žvalgybą, paiešką) šių Taisyklių 13 ir 14 punktuose nurodytus išteklius ir žemės gelmių ertmes, taip pat prašymą išduoti pakartotinį leidimą ir kitus dokumentus nagrinėja Lietuvos geologijos tarnybos sudaryta speciali komisija, kuri Lietuvos geologijos tarnybai teikia protokolą su išvada dėl leidimo išdavimo ir sutarties (-čių) sudarymo.</text:p>
      <text:p text:style-name="P289">42. Lietuvos geologijos tarnyba, gavusi daugiau nei vieno pareiškėjo prašymus (ir šių Taisyklių reikalavimus<text:s/>atitinkančius dokumentus), nurodytus šių Taisyklių 41 punkte, išduoti leidimą naudoti tą patį objektą, nagrinėja tik tuos vėliau pateiktus prašymus, kurie gauti iki leidimo naudoti šį objektą išdavimo. Gauti po minėto leidimo išdavimo prašymai kartu su jų<text:s/>lydimaisiais dokumentais nenagrinėjami ir grąžinami pareiškėjui. Kai gauti daugiau nei vieno pareiškėjo prašymai (ir šių Taisyklių reikalavimus atitinkantys dokumentai):</text:p>
      <text:p text:style-name="P290">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 teisę pasirinkti suskaidyto objekto dalį. Jeigu kurių nors pareiškėjų prašymai netenkinami, jiems apie tai pranešama raštu;<text:s/></text:p>
      <text:p text:style-name="P291">42.2. jeigu objektas dėl technologinių ar kitų priežasčių, susijusių su racionaliu žemės gelmių išteklių naudojimu, negali būti skaidomas, Lietuvos geologijos tarnyba priima sprendimą dėl<text:s/><text:soft-page-break/>leidimo išdavimo pareiškėjui, kuris pirmasis pateikė prašymą. Kitiems pareiškėjams motyvuotai pranešama apie atsisakymą išduoti leidimą.<text:s/></text:p>
      <text:p text:style-name="P292">43. Jeigu išteklių arba žemės gelmių ertmių naudojimas gali turėti įtakos kitos valstybės žemės gelmių<text:s/>būklei, sprendimą dėl leidimo išdavimo priima Lietuvos Respublikos Vyriausybė.</text:p>
      <text:p text:style-name="P293">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294">45.<text:s/>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295">46. Leidimas išduodamas per 30 dienų nuo pareiškėjų prašymų (ir šių Taisyklių reikalavimus atitinkančių dokumentų) įregistravimo Lietuvos geologijos tarnyboje dienos, išskyrus šiuos atvejus:</text:p>
      <text:p text:style-name="P296">46.1. šių Taisyklių 12 punkte nurodytu atveju – per 20 dienų nuo konkurso<text:s/>rezultatų paskelbimo;</text:p>
      <text:p text:style-name="P297">46.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298">47. Išduotus leidimus ir sutartis Lietuvos geologijos tarnyba registruoja specialiame jos nustatytos formos žurnale. Šis žurnalas gali būti pildomas ir kompiuterinėse laikmenose.</text:p>
      <text:p text:style-name="P299"/>
      <text:p text:style-name="P300"><text:span text:style-name="T301">VII</text:span><text:span text:style-name="T302">.<text:s/></text:span><text:span text:style-name="T303">ATSISAKYMAS IŠDUOTI LEIDIMĄ</text:span></text:p>
      <text:p text:style-name="P304"/>
      <text:p text:style-name="P305">48. Leidimas (taip pat pakartotinis) juridiniam asmeniui ar šių asmenų grupei, veikiančiai pagal jungtinės veiklos sutartį, neišduodamas, jeigu:</text:p>
      <text:p text:style-name="P306">48.1. pateikiami ne visi dokumentai, kurių reikia leidimui gauti, arba dokumentai neatitinka nustatytų reikalavimų (šių Taisyklių 22–28, 30 ir 31 punktai);</text:p>
      <text:p text:style-name="P307">48.2. pateikiami klaidingi duomenys;</text:p>
      <text:p text:style-name="P308">48.3. leidimo turėtojas anksčiau jam išduoto leidimo galiojimo metu buvo pažeidęs šiose Taisyklėse, sutartyje arba naudojimo projekte numatytas išteklių ir žemės gelmių ertmių naudojimo (ir žvalgybos, paieškos) sąlygas, taip pat Lietuvos Respublikos žemės gelmių įstatymo ar kitų teisės aktų reikalavimus ir nepašalino pažeidimo ar jo priežasčių;</text:p>
      <text:p text:style-name="P309">48.4. prašymas išduoti pakartotinį leidimą pateiktas vėliau, negu numatyta šių Taisyklių 30 punkte;</text:p>
      <text:p text:style-name="P310">48.5. leidimo turėtojui už sutarties sąlygų ir šių Taisyklių reikalavimų pažeidimus buvo panaikintas leidimo galiojimas ir nuo pažeidimų pašalinimo nepraėjo 6 mėnesiai;</text:p>
      <text:p text:style-name="P311">48.6. šių Taisyklių 42 punkte nurodytais atvejais;</text:p>
      <text:p text:style-name="P312">48.7. dėl objekto, kuriam prašoma išduoti leidimą, anksčiau jau buvo išduotas leidimas ir sudaryta naudojimo sutartis, kurių galiojimas nėra panaikintas.</text:p>
      <text:p text:style-name="P313">49. Apie atsisakymą išduoti leidimą pareiškėjui pranešama raštu ne vėliau kaip per 30 dienų nuo prašymo ir dokumentų įregistravimo Lietuvos geologijos tarnyboje dienos, išskyrus šiuos atvejus:</text:p>
      <text:p text:style-name="P314">49.1. šių Taisyklių 12 punkte nurodytu atveju – per 20 dienų nuo konkurso rezultatų paskelbimo;</text:p>
      <text:p text:style-name="P315">49.2. šių Taisyklių 42.1 punkte nurodytu atveju –<text:s/>per 30 dienų nuo pareiškėjų rašytinio susitarimo pateikimo Lietuvos geologijos tarnybai dienos, o jiems nesusitarus – per 30 dienų nuo termino, skirto pareiškėjų rašytiniam susitarimui pateikti, pabaigos.</text:p>
      <text:p text:style-name="P316">50. Pašalinus priežastis, dėl kurių leidimas<text:s/>neišduotas (išskyrus šių Taisyklių 48.4 ir 48.6 punktuose nurodytus atvejus), galima bendrąja tvarka pateikti prašymą jį išduoti.</text:p>
      <text:p text:style-name="P317"/>
      <text:p text:style-name="P318"><text:span text:style-name="T319">VIII</text:span><text:span text:style-name="T320">.<text:s/></text:span><text:span text:style-name="T321">LEIDIMŲ TURĖTOJŲ TEISĖS IR PAREIGOS</text:span></text:p>
      <text:p text:style-name="P322"/>
      <text:p text:style-name="P323">51. Leidimas suteikia jo turėtojui teisę naudoti sutarties (-čių)<text:s/>nustatytomis sąlygomis nurodytų objektų išteklius ir žemės gelmių ertmes (ir atlikti žvalgybą, paiešką).</text:p>
      <text:p text:style-name="P324">52. Leidimas negali būti perduodamas kitam juridiniam asmeniui ar šių asmenų grupei, veikiančiai pagal jungtinės veiklos sutartį.</text:p>
      <text:p text:style-name="P325">53. Leidimo turėtojas privalo vykdyti sutarties (-čių) numatytas sąlygas ir laikytis naudojimo projekto reikalavimų.</text:p>
      <text:p text:style-name="P326">54. Leidimo turėtojas naudoja žemės gelmių išteklius ir ertmes, išskyrus įstatymų numatytas išimtis, pagal naudojimo projektą, suderintą su savivaldybės vykdomąja institucija, apskrities viršininku, Valstybine darbo inspekcija ir patvirtintą Lietuvos geologijos tarnybos.<text:s/></text:p>
      <text:p text:style-name="P327">55. Žemės gelmių ištekliai ir ertmės turi būti naudojami racionaliai ir kompleksiškai, turi būti rūpinamasi nenaudojamų žemės gelmių išteklių, esančių tame pačiame telkinyje arba jo įtakos zonoje, apsauga. Naudojant žemės gelmių išteklius ir ertmes, būtina stebėti jų būklę, prognozuoti kiekio ir kokybės kaitą, tvarkyti išgaunamų ir liekančių telkinyje išteklių apskaitą.</text:p>
      <text:p text:style-name="P328">56. Leidimo turėtojas, aptikęs mokslui ir kultūrai reikšmingų geologinių, archeologinių ir kitų objektų, apie tai turi pranešti Lietuvos geologijos tarnybai ir Lietuvos Respublikos įstatymų nustatyta tvarka kitoms valstybės ir savivaldybių įstaigoms bei sustabdyti darbus tame sklype, jeigu tęsiant darbus gali būti pakenkta minėtiesiems objektams.</text:p>
      <text:p text:style-name="P329">57. Leidimo turėtojas per 10 darbo dienų privalo raštu pranešti Lietuvos geologijos tarnybai apie dokumentų, nurodytų šių Taisyklių 22.3 punkte, duomenų pasikeitimą<text:s/>ir pateikti tai patvirtinančius dokumentus. Šiuo atveju Lietuvos geologijos tarnyba per 10 darbo dienų patikslina ankstesnio leidimo duomenis.</text:p>
      <text:p text:style-name="P330">58. Leidimo turėtojas privalo leisti Lietuvos geologijos tarnybai ir kitoms įgaliotoms institucijoms tikrinti<text:s/>atliekamus žemės gelmių išteklių ir ertmių naudojimo darbus ir su jais susijusius dokumentus bei duomenis.</text:p>
      <text:p text:style-name="P331"/>
      <text:p text:style-name="P332"><text:span text:style-name="T333">IX</text:span><text:span text:style-name="T334">.<text:s/></text:span><text:span text:style-name="T335">LEIDIMŲ IR SUTARČIŲ SĄLYGŲ LAIKYMOSI PRIEŽIŪRA</text:span></text:p>
      <text:p text:style-name="P336"/>
      <text:p text:style-name="P337">59. Lietuvos geologijos tarnyba kontroliuoja leidimų ir sutarčių galiojimą, prižiūri,<text:s/>kaip laikomasi sutartyse nustatytų sąlygų.</text:p>
      <text:p text:style-name="P338">60. Aplinkos ministerija kontroliuoja, kaip laikomasi naudingųjų iškasenų ir požeminio pramoninio bei mineralinio vandens išteklių ir žemės gelmių ertmių naudojimo, išteklių apsaugos sąlygų.</text:p>
      <text:p text:style-name="P339">61. Aplinkos<text:s/>ministerija ir Lietuvos geologijos tarnyba pagal savo kompetenciją turi teisę patikrinti, kaip leidimo turėtojas vykdo šių Taisyklių reikalavimus žemės gelmių išteklių ir ertmių naudojimo darbų atlikimo vietoje. Atlikto tikrinimo rezultatai leidimo turėtojui turi būti pateikiami raštu per 20 dienų nuo tikrinimo atlikimo dienos.</text:p>
      <text:p text:style-name="P340">62. Lietuvos geologijos tarnyba, atlikusi tikrinimą ir radusi pažeidimų, taip pat gavusi pranešimą apie padarytus pažeidimus, nustato terminą pažeidimams pašalinti ir prireikus sustabdo leidimo galiojimą. Ši tarnyba patikrina, ar leidimo turėtojas per nustatytą terminą pašalino pažeidimus.</text:p>
      <text:p text:style-name="P341"/>
      <text:p text:style-name="P342"><text:span text:style-name="T343">X</text:span><text:span text:style-name="T344">.<text:s/></text:span><text:span text:style-name="T345">LEIDIMO GALIOJIMO SUSTABDYMAS ARBA PANAIKINIMAS</text:span></text:p>
      <text:p text:style-name="P346"/>
      <text:p text:style-name="P347">63. Leidimo galiojimas sustabdomas, jeigu leidimo turėtojas:</text:p>
      <text:p text:style-name="P348">63.1. šių Taisyklių 67 punkto nustatyta tvarka pateikia rašytinį prašymą sustabdyti leidimo galiojimą;</text:p>
      <text:p text:style-name="P349">63.2. leidimą gavo pateikęs klaidingus duomenis;</text:p>
      <text:p text:style-name="P350">63.3. pažeidžia sutarties (-čių), aplinkos apsaugos sąlygas, naudojimo projekte numatytus reikalavimus ir<text:s/>pažeidimų nepašalina kontroliuojančiosios įstaigos nurodytu laiku;</text:p>
      <text:p text:style-name="P351">63.4. pažeidžia kitus Lietuvos Respublikos žemės gelmių įstatymo ar šių Taisyklių reikalavimus.</text:p>
      <text:p text:style-name="P352">64. Leidimo galiojimas panaikinamas, jeigu:</text:p>
      <text:p text:style-name="P353">64.1. sutartį (-is) sudarančios šalys nesutaria dėl naudojimo sutarties (-čių) sąlygų;<text:s/></text:p>
      <text:p text:style-name="P354">64.2. leidimo turėtojas:</text:p>
      <text:p text:style-name="P355">64.2.1. šių Taisyklių 67 punkto nustatyta tvarka pateikia rašytinį prašymą panaikinti leidimo galiojimą;</text:p>
      <text:p text:style-name="P356">64.2.2. yra likviduotas ar reorganizuotas ir baigė savo veiklą kaip savarankiškas ūkio subjektas;<text:s/></text:p>
      <text:p text:style-name="P357">64.2.3. leidimą gavo pateikęs suklastotus dokumentus arba nuslėpęs faktus, dėl kurių leidimas negalėjo būti išduotas;</text:p>
      <text:p text:style-name="P358">64.2.4. netenka teisės naudotis žeme;<text:s/></text:p>
      <text:p text:style-name="P359">64.2.5. naujame (nenaudotame) objekte nepradėjo nurodytos veiklos 5 metus nuo leidimo įsigaliojimo dienos arba naudotame objekte 5 metus paeiliui nevykdė leidime nurodytos veiklos, kai objektų ištekliai išžvalgyti valstybės lėšomis;</text:p>
      <text:p text:style-name="P360">64.2.6. naujame (nenaudotame) objekte nepradėjo nurodytos veiklos 5 metus nuo leidimo įsigaliojimo dienos arba naudotame objekte 5 metus paeiliui nevykdė leidime nurodytos veiklos, kai objektų ištekliai išžvalgyti paties leidimo turėtojo lėšomis. Šis reikalavimas netaikomas, jeigu leidime nurodyta veikla nevykdoma dėl sprendžiamų žemės sklypo įsigijimo pagal Lietuvos Respublikos žemės gelmių įstatymo 16 straipsnį klausimų, nepriklausančių nuo leidimo turėtojo, arba jeigu objekto žemė priklauso leidimo turėtojui nuosavybės teise;</text:p>
      <text:p text:style-name="P361">64.2.7. per<text:s/>nurodytą terminą nepašalino pažeidimų, dėl kurių buvo sustabdytas leidimo galiojimas;</text:p>
      <text:p text:style-name="P362">64.2.8. pastaruosius 5 leidimo galiojimo metus sistemingai pažeisdavo išteklių ir žemės gelmių ertmių naudojimo (ir žvalgybos, paieškos) ar sutarties (-čių) sąlygas;</text:p>
      <text:p text:style-name="P363">64.2.9. pažeidžia kitus Lietuvos Respublikos žemės gelmių įstatymo ar šių Taisyklių reikalavimus;</text:p>
      <text:p text:style-name="P364">64.3. pasibaigia sutarties (-čių) galiojimo terminas;</text:p>
      <text:p text:style-name="P365">64.4. išsenka ištekliai, kuriuos naudoti buvo gautas leidimas;</text:p>
      <text:p text:style-name="P366">64.5. leidimo turėtojas<text:s/>šių Taisyklių 20 punkte nustatyta tvarka pateikia prašymą išduoti pakartotinį leidimą;</text:p>
      <text:p text:style-name="P367">64.6. leidimo turėtojas veikia kaip juridinių asmenų grupė ir pasibaigia sudaryta jungtinės veiklos sutartis.<text:s/></text:p>
      <text:p text:style-name="P368">65. Leidimo galiojimą sustabdo arba panaikina Lietuvos geologijos tarnyba savo sprendimu Aplinkos ministerijos ar kitos suinteresuotos institucijos motyvuotu teikimu arba savo iniciatyva.</text:p>
      <text:p text:style-name="P369">66. Lietuvos geologijos tarnyba savo sprendimu panaikina leidimo galiojimo sustabdymą, jeigu leidimo turėtojas<text:s/>pašalino priežastis, dėl kurių buvo sustabdytas leidimo galiojimas.</text:p>
      <text:p text:style-name="P370">67. Šių Taisyklių 63.1 ir 64.2.1 punktuose numatytais atvejais leidimo turėtojo prašymas turi būti suderintas su Aplinkos ministerijos atitinkamo regiono aplinkos apsaugos departamentu<text:s/>ir apskrities viršininku dėl objekto žemės sklypo rekultivavimo ir likusių išteklių apsaugos. Prašymų derinti nebūtina, jeigu leidime nurodytas objektas yra naujas (nenaudotas).</text:p>
      <text:p text:style-name="P371">68. Prašymo sustabdyti ar panaikinti leidimo galiojimą derinti nereikia,<text:s/>jeigu kartu su šiuo prašymu pateikiama kito juridinio asmens ar šių asmenų grupės, veikiančios pagal jungtinės veiklos sutartį, suderintas prašymas išduoti leidimą naudoti to paties objekto išteklius ir žemės gelmių ertmes, kiti dokumentai, kurių reikia leidimui gauti (šių Taisyklių 22–27 punktai), taip pat jo (jų) rašytinis įsipareigojimas rekultivuoti ankstesnių naudotojų pažeistas žemes.<text:s/></text:p>
      <text:p text:style-name="P372">69. Leidimo galiojimo sustabdymas arba galiojimo panaikinimas neatleidžia leidimo turėtojo nuo pareigos atlikti veiksmus dėl išteklių naudojimo metu pažeistos žemės rekultivavimo ir žemės gelmių išteklių, likusių telkinyje, apsaugos nuo išsekimo ir kokybės blogėjimo.</text:p>
      <text:p text:style-name="P373">70. Apie leidimo išdavimą, galiojimo sustabdymą ar galiojimo sustabdymo panaikinimą ir galiojimo<text:s/>panaikinimą juridinis asmuo ar šių asmenų grupė, veikianti pagal jungtinės veiklos sutartį, ir Aplinkos ministerijos atitinkamo regiono aplinkos apsaugos departamentas per 3 darbo dienas nuo šio sprendimo priėmimo informuojamas raštu, nurodant šių veiksmų<text:s/>pagrindą ir datą.<text:s/></text:p>
      <text:p text:style-name="P374"/>
      <text:p text:style-name="P375"><text:span text:style-name="T376">XI</text:span><text:span text:style-name="T377">.<text:s/></text:span><text:span text:style-name="T378">BAIGIAMOSIOS NUOSTATOS</text:span></text:p>
      <text:p text:style-name="P379"/>
      <text:p text:style-name="P380">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381">72. Leidimo turėtojas, pažeidęs šių Taisyklių reikalavimus, atsako Lietuvos Respublikos įstatymų nustatyta tvarka.</text:p>
      <text:p text:style-name="P382">______________</text:p>
      <text:p text:style-name="P383">Priedo pakeitimai:</text:p>
      <text:p text:style-name="P384"><text:span text:style-name="T385">Nr.<text:s/></text:span><text:a xlink:href="https://www.e-tar.lt/portal/legalAct.html?documentId=TAR.00D5CF4AEBF4" office:target-frame-name="_top" xlink:show="replace"><text:span text:style-name="T386">621</text:span></text:a><text:span text:style-name="T387">, 2005-06-06, Žin., 2005, Nr. 72-2607 (2005-06-09), i. k. 1051100NUTA00000621</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TAR.00D5CF4AEBF4" office:target-frame-name="_top" xlink:show="replace"><text:span text:style-name="T399">621</text:span></text:a><text:span text:style-name="T400">, 2005-06-06, Žin., 2005, Nr. 72-2607 (2005-06-09), i. k. 1051100NUTA00000621</text:span></text:p>
      <text:p text:style-name="P401"><text:span text:style-name="T402">Dėl Lietuvos Respublikos Vyriausybės 2002 m. vasario 11 d. nutarimo Nr. 198 "Dėl Leidimų naudoti naudingųjų iškasenų<text:s/></text:span><text:span text:style-name="T403">(išskyrus angliavandenilius), požeminio pramoninio bei mineralinio vandens išteklius ir žemės gelmių ertmes išdavimo tvarkos patvirtinimo" 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CD4C175799C6" office:target-frame-name="_top" xlink:show="replace"><text:span text:style-name="T411">1481</text:span></text:a><text:span text:style-name="T412">, 2009-11-11, Žin., 2009, Nr. 137-5999 (2009-11-19), i. k. 1091100NUTA00001481</text:span></text:p>
      <text:p text:style-name="P413"><text:span text:style-name="T414">Dėl Lietuvos Respublikos Vyriausybės 2002 m. vasario 11 d. nutarimo Nr. 198 "Dėl Leidimų naudoti naudingųjų iškasenų (išskyrus angliavandenilius),<text:s/></text:span><text:span text:style-name="T415">požeminio pramoninio bei mineralinio vandens išteklius ir žemės gelmių ertmes išdavimo taisyklių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30T21:32:00Z</meta:creation-date>
    <dc:date>2020-06-30T21:32:00Z</dc:date>
    <meta:template xlink:href="Normal.dotm" xlink:type="simple"/>
    <meta:editing-cycles>2</meta:editing-cycles>
    <meta:editing-duration>PT0S</meta:editing-duration>
    <meta:document-statistic meta:page-count="12" meta:paragraph-count="1401" meta:word-count="4911" meta:character-count="37843" meta:row-count="3121" meta:non-whitespace-character-count="34333"/>
  </office:meta>
</office:document-meta>
</file>