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5-06-10 iki 2009-11-19</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ridinio (-ių) asmens (-ų) registravimo pažymėjimo Juridinių asmenų registre kopiją ir jungtinės veiklos sutarties kopiją, jeigu ūkio subjektas veikia kaip asmenų grupė;</text:p>
      <text:p text:style-name="P203">22.4. asmens, atsakingo už kasybos darbus, darbų saugos pažymėjimo ir darbo sutarties su juo kopiją;</text:p>
      <text:p text:style-name="P204">22.5. 1: 10000 mastelio žemės sklypo naudojimo planą arba žemėlapį (toliau vadinama – planas), kuriame nurodytas pageidaujamas objektas. Kai kuriais<text:s/>atvejais objektas gali būti nurodytas kitokio mastelio plane;</text:p>
      <text:p text:style-name="P205">22.6. atrankos išvados dėl poveikio aplinkai privalomo vertinimo arba sprendimo dėl planuojamos ūkinės veiklos leistinumo poveikio aplinkai požiūriu (taikoma išžvalgytiems ištekliams ir<text:s/>ertmėms) kopiją (jeigu vertinimas ir atranka privalomi ir šie dokumentai yra parengti);</text:p>
      <text:p text:style-name="P206">22.7. naudingųjų iškasenų išteklių arba žemės gelmių ertmių naudojimo projektą (toliau vadinama – naudojimo projektas), jeigu jis jau parengtas;</text:p>
      <text:p text:style-name="P207">22.8. Valstybinės visuomenės sveikatos priežiūros tarnybos prie Sveikatos apsaugos ministerijos išduoto natūralaus mineralinio vandens oficialiojo pripažinimo Lietuvos Respublikoje protokolo ir atitinkamo teritorinio visuomenės sveikatos centro leidimo – higienos paso užsiimti komercine ūkine veikla (jeigu mineralinis vanduo bus tiekiamas į rinką) kopijas;<text:s/></text:p>
      <text:p text:style-name="P208">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209">22.10. pažymėjimo apie Nekilnojamojo turto registre įregistruotą žemės sklypą ir teises į jį (jeigu juridinis asmuo ar šių asmenų grupė, veikianti pagal jungtinės veiklos sutartį, jį turi) kopiją;</text:p>
      <text:p text:style-name="P210">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11">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12">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13">22.13. prireikus – papildomus dokumentus ir duomenis (jeigu jų reikalautų Lietuvos geologijos tarnyba).</text:p>
      <text:p text:style-name="P214">23. Pageidaujantys atlikti tyrimo darbus juridinis asmuo ar šių asmenų grupė, veikianti pagal jungtinės veiklos sutartį, pateikia tik tuos šių Taisyklių 22 punkte minimus dokumentus, kuriuos nurodo Lietuvos geologijos tarnyba.</text:p>
      <text:p text:style-name="P215">24. Leidimas išduodamas pateikus dokumentą, patvirtinantį, kad sumokėta valstybės rinkliava.</text:p>
      <text:p text:style-name="P216">25. Lietuvos geologijos tarnybai teikiamas prašymas arba planas turi būti suderintas su žemės savininku ar žemės naudotoju, apskrities viršininku, Aplinkos ministerijos atitinkamo regiono aplinkos apsaugos departamentu (išskyrus atvejus, kai pateikiami šių Taisyklių 22.6 punkte nurodyti dokumentai) ir Kultūros paveldo departamento prie Kultūros ministerijos (toliau vadinama – Kultūros paveldo departamentas) teritoriniu padaliniu. Prašymo arba plano su<text:s/>Kultūros paveldo departamento teritoriniu padaliniu derinti nebūtina, jeigu kartu su prašymu naudoti anksčiau naudotą objektą pateikiamas patvirtintas šio objekto naudojimo projektas arba jeigu prašoma išduoti leidimą naudoti požeminio vandens išteklius.<text:s/></text:p>
      <text:p text:style-name="P217">26. Jeigu objektas yra valstybės sienos apsaugos zonoje, kartu su prašymu būtina pateikti leidimą verstis ūkine komercine ar kitokia veikla, išduotą Valstybės sienos apsaugos tarnybos prie Vidaus reikalų ministerijos laikantis vidaus reikalų ministro 2002 m.<text:s/>rugsėjo 23 d. įsakymo Nr. 454 „Dėl Atvykimo ir buvimo valstybės sienos apsaugos zonoje leidimų ir leidimų verstis ūkine komercine ar kitokia veikla pavyzdžių ir išdavimo taisyklių patvirtinimo“ (Žin., 2002, Nr.<text:s/><text:a xlink:href="https://www.e-tar.lt/portal/lt/legalAct/TAR.61B667AC5D4D" office:target-frame-name="_blank" xlink:show="new"><text:span text:style-name="T218">96-4236</text:span></text:a>; 2004, Nr. 122- 4474) nuostatų. Jeigu objektas yra po paviršinio vandens telkiniu, prašymas arba planas taip pat derinamas su Aplinkos apsaugos agentūra.</text:p>
      <text:p text:style-name="P219">27. Jeigu objektas yra kelių apskričių sandūroje,<text:s/>prašymas arba planas derinamas su besiribojančių apskričių viršininkais.</text:p>
      <text:p text:style-name="P220">28. Lietuvos geologijos tarnybai teikiamas prašymas arba planas turi būti suderintas ne anksčiau kaip prieš 2 metus, išskyrus atvejus, kai:</text:p>
      <text:p text:style-name="P221">28.1. šių Taisyklių 25 punkte nurodyti subjektai pritarė išteklių žvalgybai ir jų naudojimui šių Taisyklių 11 punkte nurodytu atveju;</text:p>
      <text:p text:style-name="P222">28.2. Lietuvos geologijos tarnybai yra pateiktas anksčiau nei prieš 2 metus nustatytąja tvarka patvirtintas atitinkamo objekto naudojimo projektas.</text:p>
      <text:p text:style-name="P223">29. Atsisakę derinti prašymą arba planą, šių Taisyklių 25–27 punktuose nurodyti subjektai savo motyvus išdėsto raštu.</text:p>
      <text:p text:style-name="P224">30. Pageidaujantys gauti pakartotinį leidimą šių Taisyklių 20.3 punkte numatytu atveju, juridinis asmuo ar šių asmenų grupė, veikianti<text:s/>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apskrities viršininku.</text:p>
      <text:p text:style-name="P225">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7 punktai).</text:p>
      <text:p text:style-name="P226">32. Lietuvos geologijos tarnyba įregistruoja gautus dokumentus jos nustatyta tvarka.</text:p>
      <text:p text:style-name="P227"/>
      <text:p text:style-name="P228"><text:span text:style-name="T229">V</text:span><text:span text:style-name="T230">.<text:s/></text:span><text:span text:style-name="T231">LEIDIMO REKVIZITAI IR</text:span><text:span text:style-name="T232"><text:s/>SUTARTIES SĄLYGOS</text:span></text:p>
      <text:p text:style-name="P233"/>
      <text:p text:style-name="P234">33. Juridiniam asmeniui ar šių asmenų grupei, veikiančiai pagal jungtinės veiklos sutartį, išduodamo leidimo formą nustato Lietuvos geologijos tarnyba, suderinusi su Lietuvos archyvų departamentu prie Lietuvos Respublikos Vyriausybės.</text:p>
      <text:p text:style-name="P235">34. Leidime nurodoma:</text:p>
      <text:p text:style-name="P236">34.1. leidimą išdavusi įstaiga;</text:p>
      <text:p text:style-name="P237">34.2. leidimo numeris;</text:p>
      <text:p text:style-name="P238">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text:s/>erdvės valstybėse įsisteigusio įmonių filialo pavadinimas, įmonės teisinė forma, kodas ir buveinė;</text:p>
      <text:p text:style-name="P239">34.4. leidžiamo (-ų) naudoti (ir atlikti žvalgybą, paiešką) objekto (-ų) duomenys (nurodoma apskritis, savivaldybė, objektas (-ai), naudingųjų iškasenų,<text:s/>požeminio pramoninio ar mineralinio vandens išteklių, žemės gelmių ertmių rūšys);<text:s/></text:p>
      <text:p text:style-name="P240">34.5. leidimo įsigaliojimo data;</text:p>
      <text:p text:style-name="P241">34.6. leidimo išdavimo data.</text:p>
      <text:p text:style-name="P242">35. Sutartyje nurodoma:</text:p>
      <text:p text:style-name="P243">35.1. sutarties galiojimo terminas;</text:p>
      <text:p text:style-name="P244">35.2. išteklius aprobavusios įstaigos pavadinimas, dokumento numeris ir data;</text:p>
      <text:p text:style-name="P245">35.3. aprobuotų išteklių kiekis ir jų likutis;</text:p>
      <text:p text:style-name="P246">35.4. išteklių naudojimo paskirtis;</text:p>
      <text:p text:style-name="P247">35.5. išteklių naudojimo ribos (skirtas, skiriamas kasybos sklypas, išteklių naudojimo gylis, eksploatacinis vandeningasis horizontas ir kita);</text:p>
      <text:p text:style-name="P248">35.6. galimi išteklių gavybos kiekio apribojimai;</text:p>
      <text:p text:style-name="P249">35.7. naudojimo projekto parengimas;<text:s/></text:p>
      <text:p text:style-name="P250">35.8. gavybos apskaita, jos periodiškumas, ataskaitų pateikimas;</text:p>
      <text:p text:style-name="P251">35.9. objekto pažeistų žemių rekultivavimas;</text:p>
      <text:p text:style-name="P252">35.10.<text:s/>atsakomybė už išteklių ir ertmių apsaugos reikalavimų pažeidimus;</text:p>
      <text:p text:style-name="P253">35.11. išteklių išbraukimo iš Žemės gelmių registro/įrašymo į jį sąlygos;</text:p>
      <text:p text:style-name="P254">35.12. naujo objekto naudojimo pradžia (ne vėliau kaip 5 metai nuo leidimo įsigaliojimo dienos);</text:p>
      <text:p text:style-name="P255">35.13.<text:s/>įpareigojimas vykdyti žemės gelmių monitoringą;</text:p>
      <text:p text:style-name="P256">35.14. kitos sąlygos;</text:p>
      <text:p text:style-name="P257">35.15. ginčų sprendimas.</text:p>
      <text:p text:style-name="P258">36. Jeigu leidimas suteikia teisę atlikti žvalgybos, paieškos darbus, sutartyje nurodoma:</text:p>
      <text:p text:style-name="P259">36.1. tiriamų išteklių ar ertmių rūšis;</text:p>
      <text:p text:style-name="P260">36.2. žvalgybos plotas (hektarais) arba paieškos plotas (kv. kilometrais);</text:p>
      <text:p text:style-name="P261">36.3. numatomi žvalgomo objekto ištekliai ir jų naudojimo būdai;</text:p>
      <text:p text:style-name="P262">36.4. žvalgybos, paieškos trukmė nuo leidimo įsigaliojimo dienos;</text:p>
      <text:p text:style-name="P263">36.5. žvalgybos, paieškos darbų aplinkos apsaugos<text:s/>sąlygos, planuojamos ūkinės veiklos poveikio aplinkai atrankos arba privalomo vertinimo būtinumas ir darbų projekto (techninės užduoties) parengimas;</text:p>
      <text:p text:style-name="P264">36.6. surasto ir išžvalgyto objekto išteklių aprobavimas;</text:p>
      <text:p text:style-name="P265">36.7. privalomi pateikti Lietuvos geologijos tarnybai tyrimų duomenys, jų pateikimo terminai ir duomenų naudojimo apribojimo sąlygos;</text:p>
      <text:p text:style-name="P266">36.8. teisė sudaryti sutartį (-is) naudoti surastus ir išžvalgytus išteklius arba ertmes;</text:p>
      <text:p text:style-name="P267">36.9. kitos sąlygos;</text:p>
      <text:p text:style-name="P268">36.10. ginčų sprendimas;</text:p>
      <text:p text:style-name="P269">36.11.<text:s/>sutarties galiojimo terminas.</text:p>
      <text:p text:style-name="P270">37. Prie sutarties pridedamas atitinkamo mastelio objekto planas.</text:p>
      <text:p text:style-name="P271">38. Šių Taisyklių 35 ir 36 punktuose nurodytieji ir kiti duomenys bei sąlygos įrašomi į sutartį Lietuvos geologijos tarnybos nuožiūra, atsižvelgiant į<text:s/>Aplinkos ministerijos atitinkamo regiono aplinkos apsaugos departamento ir apskrities viršininko pasiūlymus, taip pat į objekto geologinę sandarą, naudingųjų iškasenų, požeminio pramoninio bei mineralinio vandens ir žemės gelmių ertmių rūšių specifiką, jų<text:s/>naudojimo ir aplinkos apsaugos reikalavimus.</text:p>
      <text:p text:style-name="P272"/>
      <text:p text:style-name="P273"><text:span text:style-name="T274">VI</text:span><text:span text:style-name="T275">.<text:s/></text:span><text:span text:style-name="T276">LEIDIMŲ IŠDAVIMAS</text:span></text:p>
      <text:p text:style-name="P277"/>
      <text:p text:style-name="P278">39. Prašymas išduoti leidimą naudoti šių Taisyklių 12 punkte nurodytus išteklius ir žemės gelmių ertmes, taip pat kiti Lietuvos geologijos tarnybai pateikti dokumentai (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279">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280">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281">42. Lietuvos geologijos tarnyba, gavusi daugiau nei vieno pareiškėjo prašymus (ir šių Taisyklių reikalavimus<text:s/>atitinkančius dokumentus), nurodytus šių Taisyklių 41 punkte, išduoti leidimą naudoti tą patį objektą, nagrinėja tik tuos vėliau pateiktus prašymus, kurie gauti iki leidimo naudoti šį objektą išdavimo. Gauti po minėto leidimo išdavimo prašymai kartu su jų<text:s/>lydimaisiais dokumentais nenagrinėjami ir grąžinami pareiškėjui. Kai gauti daugiau nei vieno pareiškėjo prašymai (ir šių Taisyklių reikalavimus atitinkantys dokumentai):</text:p>
      <text:p text:style-name="P282">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283">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284">43. Jeigu išteklių arba žemės gelmių ertmių naudojimas gali turėti įtakos kitos valstybės žemės gelmių<text:s/>būklei, sprendimą dėl leidimo išdavimo priima Lietuvos Respublikos Vyriausybė.</text:p>
      <text:p text:style-name="P285">44. Šių Taisyklių 43 punkte numatytu atveju Lietuvos geologijos tarnyba, gavusi prašymą išduoti leidimą ir kitus dokumentus, sustabdo leidimo išdavimo arba sprendimo rengti<text:s/>konkursą priėmimo procedūrą ir kreipiasi į Lietuvos Respublikos Vyriausybę.<text:s/></text:p>
      <text:p text:style-name="P286">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287">46. Leidimas išduodamas per 30 dienų nuo pareiškėjų prašymų (ir šių Taisyklių reikalavimus atitinkančių dokumentų) įregistravimo Lietuvos geologijos tarnyboje dienos, išskyrus šiuos<text:s/>atvejus:</text:p>
      <text:p text:style-name="P288">46.1. šių Taisyklių 12 punkte nurodytu atveju – per 20 dienų nuo konkurso rezultatų paskelbimo;</text:p>
      <text:p text:style-name="P289">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290">47. Išduotus leidimus ir sutartis Lietuvos geologijos tarnyba registruoja specialiame jos nustatytos formos žurnale. Šis žurnalas gali būti<text:s/>pildomas ir kompiuterinėse laikmenose.</text:p>
      <text:p text:style-name="P291"/>
      <text:p text:style-name="P292"><text:span text:style-name="T293">VII</text:span><text:span text:style-name="T294">.<text:s/></text:span><text:span text:style-name="T295">ATSISAKYMAS IŠDUOTI LEIDIMĄ</text:span></text:p>
      <text:p text:style-name="P296"/>
      <text:p text:style-name="P297">48. Leidimas (taip pat pakartotinis) juridiniam asmeniui ar šių asmenų grupei, veikiančiai pagal jungtinės veiklos sutartį, neišduodamas, jeigu:</text:p>
      <text:p text:style-name="P298">48.1. pateikiami ne visi<text:s/>dokumentai, kurių reikia leidimui gauti, arba dokumentai neatitinka nustatytų reikalavimų (šių Taisyklių 22–28, 30 ir 31 punktai);</text:p>
      <text:p text:style-name="P299">48.2. pateikiami klaidingi duomenys;</text:p>
      <text:p text:style-name="P300">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text:s/>priežasčių;</text:p>
      <text:p text:style-name="P301">48.4. prašymas išduoti pakartotinį leidimą pateiktas vėliau, negu numatyta šių Taisyklių 30 punkte;</text:p>
      <text:p text:style-name="P302">48.5. leidimo turėtojui už sutarties sąlygų ir šių Taisyklių reikalavimų pažeidimus buvo panaikintas leidimo galiojimas ir nuo pažeidimų<text:s/>pašalinimo nepraėjo 6 mėnesiai;</text:p>
      <text:p text:style-name="P303">48.6. šių Taisyklių 42 punkte nurodytais atvejais;</text:p>
      <text:p text:style-name="P304">48.7. dėl objekto, kuriam prašoma išduoti leidimą, anksčiau jau buvo išduotas leidimas ir sudaryta naudojimo sutartis, kurių galiojimas nėra panaikintas.</text:p>
      <text:p text:style-name="P305">49.<text:s/>Apie atsisakymą išduoti leidimą pareiškėjui pranešama raštu ne vėliau kaip per 30 dienų nuo prašymo ir dokumentų įregistravimo Lietuvos geologijos tarnyboje dienos, išskyrus šiuos atvejus:</text:p>
      <text:p text:style-name="P306">49.1. šių Taisyklių 12 punkte nurodytu atveju – per 20 dienų nuo<text:s/>konkurso rezultatų paskelbimo;</text:p>
      <text:p text:style-name="P307">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08">50. Pašalinus priežastis, dėl kurių leidimas neišduotas (išskyrus šių Taisyklių 48.4 ir 48.6 punktuose nurodytus atvejus), galima bendrąja tvarka pateikti prašymą jį išduoti.</text:p>
      <text:p text:style-name="P309"/>
      <text:p text:style-name="P310"><text:span text:style-name="T311">VIII</text:span><text:span text:style-name="T312">.<text:s/></text:span><text:span text:style-name="T313">LEIDIMŲ TURĖTOJŲ TEISĖS IR P</text:span><text:span text:style-name="T314">AREIGOS</text:span></text:p>
      <text:p text:style-name="P315"/>
      <text:p text:style-name="P316">51. Leidimas suteikia jo turėtojui teisę naudoti sutarties (-čių) nustatytomis sąlygomis nurodytų objektų išteklius ir žemės gelmių ertmes (ir atlikti žvalgybą, paiešką).</text:p>
      <text:p text:style-name="P317">52. Leidimas negali būti perduodamas kitam juridiniam asmeniui ar<text:s/>šių asmenų grupei, veikiančiai pagal jungtinės veiklos sutartį.</text:p>
      <text:p text:style-name="P318">53. Leidimo turėtojas privalo vykdyti sutarties (-čių) numatytas sąlygas ir laikytis naudojimo projekto reikalavimų.</text:p>
      <text:p text:style-name="P319">54. Leidimo turėtojas naudoja žemės gelmių išteklius ir ertmes, išskyrus įstatymų numatytas išimtis, pagal naudojimo projektą, suderintą su savivaldybės vykdomąja institucija, apskrities viršininku, Valstybine darbo inspekcija ir patvirtintą Lietuvos geologijos tarnybos.<text:s/></text:p>
      <text:p text:style-name="P320">55. Žemės gelmių ištekliai ir ertmės turi būti<text:s/>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321">56. Leidimo turėtojas, aptikęs mokslui ir kultūrai reikšmingų geologinių, archeologinių ir kitų objektų, apie tai turi pranešti Lietuvos geologijos tarnybai ir Lietuvos Respublikos<text:s/>įstatymų nustatyta tvarka kitoms valstybės ir savivaldybių įstaigoms bei sustabdyti darbus tame sklype, jeigu tęsiant darbus gali būti pakenkta minėtiesiems objektams.</text:p>
      <text:p text:style-name="P322">57. Leidimo turėtojas per 10 darbo dienų privalo raštu pranešti Lietuvos geologijos<text:s/>tarnybai apie dokumentų, nurodytų šių Taisyklių 22.3 punkte, duomenų pasikeitimą ir pateikti tai patvirtinančius dokumentus. Šiuo atveju Lietuvos geologijos tarnyba per 10 darbo dienų patikslina ankstesnio leidimo duomenis.</text:p>
      <text:p text:style-name="P323">58. Leidimo turėtojas privalo leisti Lietuvos geologijos tarnybai ir kitoms įgaliotoms institucijoms tikrinti atliekamus žemės gelmių išteklių ir ertmių naudojimo darbus ir su jais susijusius dokumentus bei duomenis.</text:p>
      <text:p text:style-name="P324"/>
      <text:p text:style-name="P325"><text:span text:style-name="T326">IX</text:span><text:span text:style-name="T327">.<text:s/></text:span><text:span text:style-name="T328">LEIDIMŲ IR SUTARČIŲ SĄLYGŲ LAIKYMOSI PRIEŽIŪRA</text:span></text:p>
      <text:p text:style-name="P329"/>
      <text:p text:style-name="P330">59.<text:s/>Lietuvos geologijos tarnyba kontroliuoja leidimų ir sutarčių galiojimą, prižiūri, kaip laikomasi sutartyse nustatytų sąlygų.</text:p>
      <text:p text:style-name="P331">60. Aplinkos ministerija kontroliuoja, kaip laikomasi naudingųjų iškasenų ir požeminio pramoninio bei mineralinio vandens išteklių ir žemės gelmių ertmių naudojimo, išteklių apsaugos sąlygų.</text:p>
      <text:p text:style-name="P332">61. Aplinkos ministerija ir Lietuvos geologijos tarnyba pagal savo kompetenciją turi teisę patikrinti, kaip leidimo turėtojas vykdo šių Taisyklių reikalavimus žemės gelmių išteklių ir ertmių naudojimo darbų atlikimo vietoje. Atlikto tikrinimo rezultatai leidimo turėtojui turi būti pateikiami raštu per 20 dienų nuo tikrinimo atlikimo dienos.</text:p>
      <text:p text:style-name="P333">62. Lietuvos geologijos tarnyba, atlikusi tikrinimą ir radusi pažeidimų, taip pat gavusi pranešimą apie padarytus pažeidimus, nustato terminą pažeidimams pašalinti ir prireikus sustabdo leidimo galiojimą. Ši tarnyba patikrina, ar leidimo turėtojas per nustatytą terminą pašalino pažeidimus.</text:p>
      <text:p text:style-name="P334"/>
      <text:p text:style-name="P335"><text:span text:style-name="T336">X</text:span><text:span text:style-name="T337">.<text:s/></text:span><text:span text:style-name="T338">LEIDIMO GALIOJIMO SUSTABDYMAS ARBA PANAIKINIMAS</text:span></text:p>
      <text:p text:style-name="P339"/>
      <text:p text:style-name="P340">63. Leidimo galiojimas sustabdomas, jeigu leidimo turėtojas:</text:p>
      <text:p text:style-name="P341">63.1. šių Taisyklių 67 punkto nustatyta tvarka pateikia rašytinį prašymą sustabdyti leidimo galiojimą;</text:p>
      <text:p text:style-name="P342">63.2. leidimą gavo pateikęs klaidingus duomenis;</text:p>
      <text:p text:style-name="P343">63.3. pažeidžia sutarties (-čių), aplinkos apsaugos sąlygas, naudojimo projekte numatytus reikalavimus ir pažeidimų nepašalina kontroliuojančiosios įstaigos nurodytu laiku;</text:p>
      <text:p text:style-name="P344">63.4. pažeidžia kitus Lietuvos Respublikos žemės gelmių įstatymo ar šių Taisyklių reikalavimus.</text:p>
      <text:p text:style-name="P345">64. Leidimo galiojimas panaikinamas, jeigu:</text:p>
      <text:p text:style-name="P346">64.1. sutartį (-is) sudarančios šalys nesutaria dėl naudojimo sutarties (-čių) sąlygų;<text:s/></text:p>
      <text:p text:style-name="P347">64.2. leidimo turėtojas:</text:p>
      <text:p text:style-name="P348">64.2.1. šių Taisyklių 67 punkto nustatyta tvarka pateikia rašytinį prašymą panaikinti leidimo galiojimą;</text:p>
      <text:p text:style-name="P349">64.2.2. yra likviduotas ar reorganizuotas ir baigė savo veiklą kaip savarankiškas ūkio subjektas;<text:s/></text:p>
      <text:p text:style-name="P350">64.2.3. leidimą gavo pateikęs suklastotus dokumentus arba nuslėpęs faktus, dėl kurių leidimas negalėjo būti išduotas;</text:p>
      <text:p text:style-name="P351">64.2.4. netenka teisės naudotis žeme;<text:s/></text:p>
      <text:p text:style-name="P352">64.2.5. naujame (nenaudotame) objekte nepradėjo nurodytos veiklos 5 metus nuo leidimo įsigaliojimo dienos arba naudotame objekte 5 metus paeiliui nevykdė leidime nurodytos veiklos, kai objektų ištekliai išžvalgyti valstybės lėšomis;</text:p>
      <text:p text:style-name="P353">64.2.6. naujame (nenaudotame) objekte nepradėjo nurodytos veiklos 5 metus nuo leidimo įsigaliojimo dienos arba naudotame objekte 5 metus paeiliui nevykdė leidime nurodytos veiklos, kai objektų ištekliai išžvalgyti paties leidimo turėtojo<text:s/>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354">64.2.7. per nurodytą terminą nepašalino pažeidimų, dėl kurių buvo sustabdytas leidimo galiojimas;</text:p>
      <text:p text:style-name="P355">64.2.8. pastaruosius 5 leidimo galiojimo metus sistemingai pažeisdavo išteklių ir žemės gelmių ertmių naudojimo (ir žvalgybos, paieškos) ar sutarties (-čių) sąlygas;</text:p>
      <text:p text:style-name="P356">64.2.9. pažeidžia kitus Lietuvos Respublikos žemės gelmių įstatymo ar šių Taisyklių reikalavimus;</text:p>
      <text:p text:style-name="P357">64.3. pasibaigia sutarties (-čių) galiojimo terminas;</text:p>
      <text:p text:style-name="P358">64.4. išsenka ištekliai, kuriuos<text:s/>naudoti buvo gautas leidimas;</text:p>
      <text:p text:style-name="P359">64.5. leidimo turėtojas šių Taisyklių 20 punkte nustatyta tvarka pateikia prašymą išduoti pakartotinį leidimą;</text:p>
      <text:p text:style-name="P360">64.6. leidimo turėtojas veikia kaip juridinių asmenų grupė ir pasibaigia sudaryta jungtinės veiklos sutartis.<text:s/></text:p>
      <text:p text:style-name="P361">65. Leidimo galiojimą sustabdo arba panaikina Lietuvos geologijos tarnyba savo sprendimu Aplinkos ministerijos ar kitos suinteresuotos institucijos motyvuotu teikimu arba savo iniciatyva.</text:p>
      <text:p text:style-name="P362">66. Lietuvos geologijos tarnyba savo sprendimu panaikina leidimo galiojimo sustabdymą, jeigu leidimo turėtojas pašalino priežastis, dėl kurių buvo sustabdytas leidimo galiojimas.</text:p>
      <text:p text:style-name="P363">67. Šių Taisyklių 63.1 ir 64.2.1 punktuose numatytais atvejais leidimo turėtojo prašymas turi būti suderintas su Aplinkos ministerijos atitinkamo regiono aplinkos apsaugos departamentu ir apskrities viršininku dėl objekto žemės sklypo rekultivavimo ir likusių išteklių apsaugos. Prašymų derinti nebūtina, jeigu leidime nurodytas objektas yra naujas (nenaudotas).</text:p>
      <text:p text:style-name="P364">68. Prašymo sustabdyti ar panaikinti leidimo galiojimą derinti nereikia, jeigu kartu su šiuo prašymu pateikiama kito juridinio asmens ar šių asmenų grupės, veikiančios pagal jungtinės veiklos sutartį, suderintas prašymas išduoti leidimą naudoti to paties objekto išteklius<text:s/>ir žemės gelmių ertmes, kiti dokumentai, kurių reikia leidimui gauti (šių Taisyklių 22–27 punktai), taip pat jo (jų) rašytinis įsipareigojimas rekultivuoti ankstesnių naudotojų pažeistas žemes.<text:s/></text:p>
      <text:p text:style-name="P365">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366">70. Apie leidimo išdavimą, galiojimo sustabdymą ar galiojimo sustabdymo panaikinimą ir galiojimo panaikinimą juridinis asmuo ar šių asmenų grupė, veikianti pagal jungtinės veiklos<text:s/><text:soft-page-break/>sutartį, ir Aplinkos ministerijos atitinkamo regiono aplinkos apsaugos departamentas per 3 darbo dienas nuo šio sprendimo priėmimo informuojamas raštu, nurodant šių veiksmų pagrindą ir datą.<text:s/></text:p>
      <text:p text:style-name="P367"/>
      <text:p text:style-name="P368"><text:span text:style-name="T369">XI</text:span><text:span text:style-name="T370">.<text:s/></text:span><text:span text:style-name="T371">BAIGIAMOSIOS NUOSTATOS</text:span></text:p>
      <text:p text:style-name="P372"/>
      <text:p text:style-name="P373">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374">72. Leidimo turėtojas, pažeidęs šių Taisyklių reikalavimus, atsako Lietuvos Respublikos įstatymų nustatyta tvarka.</text:p>
      <text:p text:style-name="P375">______________</text:p>
      <text:p text:style-name="P376">Priedo pakeitimai:</text:p>
      <text:p text:style-name="P377"><text:span text:style-name="T378">Nr.<text:s/></text:span><text:a xlink:href="https://www.e-tar.lt/portal/legalAct.html?documentId=TAR.00D5CF4AEBF4" office:target-frame-name="_top" xlink:show="replace"><text:span text:style-name="T379">621</text:span></text:a><text:span text:style-name="T380">, 2005-06-06, Žin., 2005, Nr. 72-2607 (2005-06-09), i. k. 1051100NUTA00000621</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00D5CF4AEBF4" office:target-frame-name="_top" xlink:show="replace"><text:span text:style-name="T392">621</text:span></text:a><text:span text:style-name="T393">, 2005-06-06, Žin., 2005, Nr. 72-2607 (2005-06-09), i. k. 1051100NUTA00000621</text:span></text:p>
      <text:p text:style-name="P394"><text:span text:style-name="T395">Dėl Lietuvos Respublikos Vyriausybės 2002 m. vasario 11 d. nutarimo Nr. 198 "Dėl Leidimų naudot</text:span><text:span text:style-name="T396">i naudingųjų iškasenų (išskyrus angliavandenilius), požeminio pramoninio bei mineralinio vandens išteklius ir žemės gelmių ertmes išdavimo tvark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2" meta:paragraph-count="366" meta:word-count="4820" meta:character-count="38533" meta:row-count="1217" meta:non-whitespace-character-count="34079"/>
  </office:meta>
</office:document-meta>
</file>