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8333in"/>
        </style:tab-stops>
      </style:paragraph-properties>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555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5in">
        <style:tab-stops>
          <style:tab-stop style:type="left" style:position="0.555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55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3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5in">
        <style:tab-stops>
          <style:tab-stop style:type="left" style:position="0.555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55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55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83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0.83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3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83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3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per 66.6%"/>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555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5in">
        <style:tab-stops>
          <style:tab-stop style:type="left" style:position="0.555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15-05-09 iki 2015-10-31</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ŽEMĖS GELMIŲ IŠTEKLIUS (IŠSKYRUS ANGLIAVANDENILIUS) IR ERTMES IŠDAVIMO TAISYKLIŲ PATVIRTINIMO IR ĮGALIOJIMŲ SUTEIKIMO<text:s/></text:span></text:p>
      <text:p text:style-name="P24"/>
      <text:p text:style-name="P25">2002 m. vasario 11 d. Nr. 198</text:p>
      <text:p text:style-name="P26">Vilnius</text:p>
      <text:p text:style-name="P27"/>
      <text:p text:style-name="P28">Pakeistas teisės akto pavadinimas:</text:p>
      <text:p text:style-name="P29"><text:span text:style-name="T30">Nr.<text:s/></text:span><text:a xlink:href="https://www.e-tar.lt/portal/legalAct.html?documentId=TAR.00D5CF4AEBF4" office:target-frame-name="_top" xlink:show="replace"><text:span text:style-name="T31">621</text:span></text:a><text:span text:style-name="T32">, 2005-06-06, Žin., 2005, Nr. 72-2607 (2005-06-09), i. k. 1051100NUTA00000621</text:span></text:p>
      <text:p text:style-name="P33">Pakeistas teisės akto pavadinimas:</text:p>
      <text:p text:style-name="P34"><text:span text:style-name="T35">Nr.<text:s/></text:span><text:a xlink:href="https://www.e-tar.lt/portal/legalAct.html?documentId=e9f904e0f57411e4927fda1d051299fb" office:target-frame-name="_top" xlink:show="replace"><text:span text:style-name="T36">454</text:span></text:a><text:span text:style-name="T37">, 2015-05-06, paskelbta TAR 2015-05-08, i. k. 2015-07006</text:span></text:p>
      <text:p text:style-name="Normal"/>
      <text:p text:style-name="P38"><text:span text:style-name="T39">Vadovaudamasi Lietuvos Respublikos žemės gelmių įstatymo 13 straipsnio 1 ir 3 dalimis, Lietuvos Res</text:span><text:span text:style-name="T40">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00D5CF4AEBF4" office:target-frame-name="_top" xlink:show="replace"><text:span text:style-name="T46">621</text:span></text:a><text:span text:style-name="T47">, 2005-06-06, Žin., 2005, Nr. 72-2607 (2005-06-09), i. k. 1051100NUTA00000621</text:span></text:p>
      <text:p text:style-name="P48"><text:span text:style-name="T49">Nr.<text:s/></text:span><text:a xlink:href="https://www.e-tar.lt/portal/legalAct.html?documentId=e9f904e0f57411e4927fda1d051299fb" office:target-frame-name="_top" xlink:show="replace"><text:span text:style-name="T50">454</text:span></text:a><text:span text:style-name="T51">, 2015-05-06, paskelbta TAR 2015-05-08, i. k. 2015-07006</text:span></text:p>
      <text:p text:style-name="Normal"/>
      <text:p text:style-name="P52"><text:span text:style-name="T53">1</text:span><text:span text:style-name="T54">. Patvirtinti Leidimų naudoti žemės gelmių išteklius (išskyrus angliavandenilius) ir ertmes išdavimo taisykles (pridedama).</text:span><text:s/></text:p>
      <text:p text:style-name="P55">Punkto pakeitimai:</text:p>
      <text:p text:style-name="P56"><text:span text:style-name="T57">Nr.<text:s/></text:span><text:a xlink:href="https://www.e-tar.lt/portal/legalAct.html?documentId=TAR.00D5CF4AEBF4" office:target-frame-name="_top" xlink:show="replace"><text:span text:style-name="T58">621</text:span></text:a><text:span text:style-name="T59">, 2005-06-06, Žin., 2005, Nr. 72-2607 (2005-06-09), i. k. 1051100NUTA00000621</text:span></text:p>
      <text:p text:style-name="P60"><text:span text:style-name="T61">Nr.<text:s/></text:span><text:a xlink:href="https://www.e-tar.lt/portal/legalAct.html?documentId=e9f904e0f57411e4927fda1d051299fb" office:target-frame-name="_top" xlink:show="replace"><text:span text:style-name="T62">454</text:span></text:a><text:span text:style-name="T63">, 2015-05-06, paskelbta TAR 2015-05-08, i. k. 2015-07006</text:span></text:p>
      <text:p text:style-name="Normal"/>
      <text:p text:style-name="P64"><text:span text:style-name="T65">2</text:span><text:span text:style-name="T66">. Pavesti Aplinkos ministerijai:</text:span></text:p>
      <text:p text:style-name="P67"><text:span text:style-name="T68">2.1</text:span><text:span text:style-name="T69">. patvirtinti Naudingųjų iškasenų išteklių (išskyrus angliavandenilius) ir žemės gelmių ertmių naudojimo konkurso nuost</text:span><text:span text:style-name="T70">atus;</text:span></text:p>
      <text:p text:style-name="P71"><text:span text:style-name="T72">2.2</text:span><text:span text:style-name="T73">. sudaryti Naudingųjų iškasenų išteklių (išskyrus angliavandenilius) ir žemės gelmių ertmių naudojimo konkurso komisiją.</text:span><text:s/></text:p>
      <text:p text:style-name="P74">Punkto pakeitimai:</text:p>
      <text:p text:style-name="P75"><text:span text:style-name="T76">Nr.<text:s/></text:span><text:a xlink:href="https://www.e-tar.lt/portal/legalAct.html?documentId=e9f904e0f57411e4927fda1d051299fb" office:target-frame-name="_top" xlink:show="replace"><text:span text:style-name="T77">454</text:span></text:a><text:span text:style-name="T78">, 2015-05-06, paskelbta TAR 2015-05-08, i. k. 2015-07006</text:span></text:p>
      <text:p text:style-name="Normal"/>
      <text:p text:style-name="P79"><text:span text:style-name="T80">3</text:span><text:span text:style-name="T81">. Įgalioti Lietuvos geologijos tarnybą prie Aplinkos ministerijos išduoti leidimus naudoti ver</text:span><text:span text:style-name="T82">tinguosius mineralus, monomineralinio kvarcinio smėlio, metalų rūdų išteklius, natūralias žemės gelmių ertmes naftai, dujoms ar kitoms medžiagoms laikyti.</text:span><text:s/></text:p>
      <text:p text:style-name="P83">Punkto pakeitimai:</text:p>
      <text:p text:style-name="P84"><text:span text:style-name="T85">Nr.<text:s/></text:span><text:a xlink:href="https://www.e-tar.lt/portal/legalAct.html?documentId=TAR.00D5CF4AEBF4" office:target-frame-name="_top" xlink:show="replace"><text:span text:style-name="T86">621</text:span></text:a><text:span text:style-name="T87">, 2005-06-06, Žin., 2005, Nr. 72-2607 (2005-06-09), i. k. 1051100NUTA00000621</text:span></text:p>
      <text:p text:style-name="P88"><text:span text:style-name="T89">Nr.<text:s/></text:span><text:a xlink:href="https://www.e-tar.lt/portal/legalAct.html?documentId=e9f904e0f57411e4927fda1d051299fb" office:target-frame-name="_top" xlink:show="replace"><text:span text:style-name="T90">454</text:span></text:a><text:span text:style-name="T91">, 2015-05-06, paskelbta TAR 2015-05-08, i. k. 2015-07006</text:span></text:p>
      <text:p text:style-name="Normal"/>
      <text:p text:style-name="P92"><text:span text:style-name="T93">4</text:span><text:span text:style-name="T94">.<text:s/></text:span><text:span text:style-name="T95">Nustatyti, kad leidimai, išduoti iki šio nutarimo įsigaliojimo, galioja iki juose nurodyto laiko. Pasibaigus leidimų galiojimo laikui arba anksčiau pateikus prašymus, išduodami pakartotiniai leidimai, laikantis šiuo nutarimu patvirtintų Leidimų naudoti žem</text:span><text:span text:style-name="T96">ės gelmių išteklius (išskyrus angliavandenilius) ir ertmes išdavimo taisyklių.</text:span><text:s/></text:p>
      <text:p text:style-name="P97">Punkto pakeitimai:</text:p>
      <text:p text:style-name="P98"><text:span text:style-name="T99">Nr.<text:s/></text:span><text:a xlink:href="https://www.e-tar.lt/portal/legalAct.html?documentId=e9f904e0f57411e4927fda1d051299fb" office:target-frame-name="_top" xlink:show="replace"><text:span text:style-name="T100">454</text:span></text:a><text:span text:style-name="T101">, 2015-05-06, paskelbta TAR 2015-05-08, i. k. 2015-0</text:span><text:span text:style-name="T102">7006</text:span></text:p>
      <text:p text:style-name="Normal"/>
      <text:p text:style-name="P103"><text:span text:style-name="T104">5</text:span><text:span text:style-name="T105">. Pripažinti netekusiais galios:</text:span></text:p>
      <text:p text:style-name="P106"><text:span text:style-name="T107">5.1</text:span><text:span text:style-name="T108">. Lietuvos Respublikos Vyriausybės 1996 m. liepos 1 d. nutarimą Nr. 792 „Dėl Leidimų naudoti naudingųjų iškasenų (išskyrus angliavandenilius), požeminio pramoninio bei mineralinio vandens išteklius ir žemės<text:s/></text:span><text:span text:style-name="T109">gelmių ertmes išdavimo tvarkos patvirtinimo“ (Žin., 1996, Nr.<text:s/></text:span><text:a xlink:href="https://www.e-tar.lt/portal/lt/legalAct/TAR.78AB6B2E1DA5" office:target-frame-name="_blank" xlink:show="new"><text:span text:style-name="T110">64-1529</text:span></text:a><text:span text:style-name="T111">);</text:span></text:p>
      <text:p text:style-name="P112"><text:span text:style-name="T113">5.2</text:span><text:span text:style-name="T114">. Lietuvos Respublikos Vyriausybės 1997 m. gegužės 16 d. nutarimą Nr. 481 „Dėl Lietuvos Respublikos Vyriausybės 1996 m. liepos 1 d. nutarimo Nr. 792 „Dėl Leidimų naudoti naudingųjų iškasenų (išskyrus angliavandenilius), požeminio pramoninio bei mineralinio</text:span><text:span text:style-name="T115"><text:s/>vandens išteklius ir žemės gelmių ertmes išdavimo tvarkos patvirtinimo“ dalinio pakeitimo“ (Žin., 1997, Nr.<text:s/></text:span><text:a xlink:href="https://www.e-tar.lt/portal/lt/legalAct/TAR.D12ECAB6E944" office:target-frame-name="_blank" xlink:show="new"><text:span text:style-name="T116">44-1086</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soft-page-break/>
      <text:p text:style-name="P128">PATVIRTINTA</text:p>
      <text:p text:style-name="P129">Lietuvos Respublikos Vyriausybės</text:p>
      <text:p text:style-name="P130">2002 m. vasario 11 d. nutarimu<text:s/></text:p>
      <text:p text:style-name="P131">Nr. 198 (Lietuvos Respublikos<text:s/></text:p>
      <text:p text:style-name="P132">Vyriausybės 2005 m. birželio 6<text:s/></text:p>
      <text:p text:style-name="P133">d. nutarimo Nr. 621 redakcija)</text:p>
      <text:p text:style-name="P134"/>
      <text:p text:style-name="P135"><text:span text:style-name="T136">LEIDIMŲ NAUDOTI ŽEMĖS GELMIŲ IŠTEKLIUS (IŠS</text:span><text:span text:style-name="T137">KYRUS ANGLIAVANDENILIUS) IR ERTMES IŠDAVIMO TAISYKLĖS<text:s/></text:span></text:p>
      <text:p text:style-name="P138"/>
      <text:p text:style-name="P139"/>
      <text:p text:style-name="P140"/>
      <text:p text:style-name="P141">Pakeistas priedo pavadinimas:</text:p>
      <text:p text:style-name="P142"><text:span text:style-name="T143">Nr.<text:s/></text:span><text:a xlink:href="https://www.e-tar.lt/portal/legalAct.html?documentId=e9f904e0f57411e4927fda1d051299fb" office:target-frame-name="_top" xlink:show="replace"><text:span text:style-name="T144">454</text:span></text:a><text:span text:style-name="T145">, 2015-05-06, paskelbta TAR 2015-05-08, i. k. 2015-07006</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Leidimų<text:s/></text:span><text:span text:style-name="T154">naudoti žemės gelmių išteklius (išskyrus angliavandenilius) ir ertmes išdavimo</text:span><text:span text:style-name="T155"><text:s/>taisyklės (toliau – Taisyklės) reglamentuoja leidimų (taip pat pakartotinių) naudoti (ir fizinio ar juridinio asmens ar šių asmenų grupės,</text:span><text:span text:style-name="T156"><text:s/>veikiančios pagal jungtinės veiklos sutartis, arba Lietuvos Respublikoje įsteigto Europos Sąjungos valstybėse narėse ir kitose Europos ekonominės erdvės valstybėse įsisteigusio įmonių filialo pageidavimu atlikti žvalgybą, paiešką) naudingųjų iškasenų (ver</text:span><text:span text:style-name="T157">tingųjų mineralų, monomineralinio kvarcinio smėlio, metalų rūdų, klinčių, dolomito, kreidos mergelio, opokos, gipso, anhidrito, akmens druskos, molio, smėlio, žvyro, sapropelio, durpių), požeminio vandens išteklius, žemės gelmių šiluminę energiją ir žemės<text:s/></text:span><text:span text:style-name="T158">gelmių ertmes išdavimą fiziniams ir juridiniams asmenims ar šių asmenų grupėms, veikiančioms pagal jungtinės veiklos sutartis, arba Lietuvos Respublikoje įsteigtiems Europos Sąjungos valstybėse narėse ir kitose Europos ekonominės erdvės valstybėse įsisteig</text:span><text:span text:style-name="T159">usiems įmonių filialams (toliau – fizinis ir juridinis asmuo ar šių asmenų grupė, veikianti pagal jungtinės veiklos sutartį), naudojimo sutarčių su jais sudarymą, leidimų galiojimo sustabdymą, galiojimo sustabdymo panaikinimą ir galiojimo panaikinimą.</text:span><text:s/></text:p>
      <text:p text:style-name="P160">Punkto pakeitimai:</text:p>
      <text:p text:style-name="P161"><text:span text:style-name="T162">Nr.<text:s/></text:span><text:a xlink:href="https://www.e-tar.lt/portal/legalAct.html?documentId=e9f904e0f57411e4927fda1d051299fb" office:target-frame-name="_top" xlink:show="replace"><text:span text:style-name="T163">454</text:span></text:a><text:span text:style-name="T164">, 2015-05-06, paskelbta TAR 2015-05-08, i. k. 2015-07006</text:span></text:p>
      <text:p text:style-name="Normal"/>
      <text:p text:style-name="P165">2. Žemės savininkas ar naudotojas priklausančiame jam nuosavybės<text:s/>teise, suteiktame naudoti ar nuomojamame žemės sklype esančius žemės gelmių išteklius turi teisę naudoti savo ūkio reikmėms (ne pardavimui) be leidimo kitų teisės aktų nustatyta tvarka.</text:p>
      <text:p text:style-name="P166">3. Pagrindinės šiose Taisyklėse vartojamos sąvokos paaiškintos Lietuvos Respublikos žemės gelmių įstatyme (Žin., 1995, Nr.<text:s/><text:a xlink:href="https://www.e-tar.lt/portal/lt/legalAct/TAR.13E108ED3981" office:target-frame-name="_blank" xlink:show="new"><text:span text:style-name="T167">63-1582</text:span></text:a>; 2001, Nr. 35-1164).</text:p>
      <text:p text:style-name="P168"><text:span text:style-name="T169">4</text:span><text:span text:style-name="T170">. Kitos Taisyklėse vartojamos sąvokos:</text:span></text:p>
      <text:p text:style-name="P171"><text:span text:style-name="T172">4.1</text:span><text:span text:style-name="T173">.<text:s/></text:span><text:span text:style-name="T174">leidimas naudoti žemės gelmių ište</text:span><text:span text:style-name="T175">klius (išskyrus angliavandenilius)</text:span><text:span text:style-name="T176"><text:s/></text:span><text:span text:style-name="T177">ir ertmes</text:span><text:span text:style-name="T178"><text:s/>– fiziniam ar juridiniam asmeniui ar šių asmenų grupei, veikiančiai pagal jungtinės veiklos sutartį, išduodamas dokumentas, kuriuo suteikiama teisė konkrečiame objekte pagal sutartyje nustatytas sąlygas (žemės g</text:span><text:span text:style-name="T179">elmių šiluminės energijos naudojimo sutartis nesudaroma) naudoti nurodytų rūšių žemės gelmių išteklius ar ertmes;</text:span></text:p>
      <text:p text:style-name="P180"><text:span text:style-name="T181">4.2</text:span><text:span text:style-name="T182">.<text:s/></text:span><text:span text:style-name="T183">žemės gelmių išteklių (išskyrus angliavandenilius) ir ertmių</text:span><text:span text:style-name="T184"><text:s/></text:span><text:span text:style-name="T185">naudojimo sutartis<text:s/></text:span><text:span text:style-name="T186">– sutartis dėl konkrečiam terminui nustatomų naudingų</text:span><text:span text:style-name="T187">jų iškasenų, požeminio vandens išteklių ir žemės gelmių ertmių naudojimo konkrečiame objekte sąlygų;</text:span></text:p>
      <text:p text:style-name="P188"><text:span text:style-name="T189">4.3</text:span><text:span text:style-name="T190">.<text:s/></text:span><text:span text:style-name="T191">žemės gelmių išteklių (išskyrus angliavandenilius) ir ertmių</text:span><text:span text:style-name="T192"><text:s/></text:span><text:span text:style-name="T193">objektas</text:span><text:span text:style-name="T194"><text:s/></text:span><text:span text:style-name="T195">– žemės gelmių išteklių (išskyrus angliavandenilius) žvalgybos arba paieškos</text:span><text:span text:style-name="T196"><text:s/>plotas, žemės gelmių išteklių telkinys ar jo dalis arba žemės gelmių ertmė;</text:span></text:p>
      <text:p text:style-name="P197"><text:span text:style-name="T198">4.4</text:span><text:span text:style-name="T199">.<text:s/></text:span><text:span text:style-name="T200">žemės gelmių išteklių (išskyrus angliavandenilius) ir ertmių</text:span><text:span text:style-name="T201"><text:s/></text:span><text:span text:style-name="T202">paieška</text:span><text:span text:style-name="T203"><text:s/></text:span><text:span text:style-name="T204">– potencialiai perspektyvios teritorijos ar akvatorijos žemės gelmių geologinis tyrimas ieškant<text:s/></text:span><text:span text:style-name="T205">naudingųjų<text:s/></text:span><text:soft-page-break/><text:span text:style-name="T206">iškasenų ar jų komponentų sankaupų, požeminio vandens išteklių ar natūralių ertmių uolienose ir jų sluoksniuose;</text:span></text:p>
      <text:p text:style-name="P207"><text:span text:style-name="T208">4.5</text:span><text:span text:style-name="T209">.<text:s/></text:span><text:span text:style-name="T210">žemės gelmių išteklių (išskyrus angliavandenilius) žvalgyba</text:span><text:span text:style-name="T211"><text:s/></text:span><text:span text:style-name="T212">– konkretaus ploto, telkinio ar jo dalies įvairaus detalumo geo</text:span><text:span text:style-name="T213">loginis tyrimas, kurio tikslas – nustatyti naudingųjų iškasenų, požeminio vandens kiekį, įvertinti jų kokybę, kasybos (gavybos) sąlygas, poveikį aplinkai ir ekonominę išteklių vertę.</text:span><text:s/></text:p>
      <text:p text:style-name="P214">Punkto pakeitimai:</text:p>
      <text:p text:style-name="P215"><text:span text:style-name="T216">Nr.<text:s/></text:span><text:a xlink:href="https://www.e-tar.lt/portal/legalAct.html?documentId=e9f904e0f57411e4927fda1d051299fb" office:target-frame-name="_top" xlink:show="replace"><text:span text:style-name="T217">454</text:span></text:a><text:span text:style-name="T218">, 2015-05-06, paskelbta TAR 2015-05-08, i. k. 2015-07006</text:span></text:p>
      <text:p text:style-name="Normal"/>
      <text:p text:style-name="P219"><text:span text:style-name="T220">4</text:span><text:span text:style-name="T221">1</text:span><text:span text:style-name="T222">. Pageidaujantis gauti leidimą<text:s/></text:span><text:span text:style-name="T223">naudoti žemės gelmių išteklius (išskyrus angliavandenilius) ir ertmes (toliau – leidimas)<text:s/></text:span><text:span text:style-name="T224">fizinis ar juridi</text:span><text:span text:style-name="T225">nis asmuo ar šių asmenų grupė, veikianti pagal jungtinės veiklos sutartį, Lietuvos geologijos tarnybai prie Aplinkos ministerijos (toliau – Lietuvos geologijos tarnyba) Taisyklėse numatytus dokumentus teikia per atstumą, tiesiogiai, elektroninėmis priemonė</text:span><text:span text:style-name="T226">mis per kontaktinį centrą arba Aplinkosaugos leidimų informacinę sistemą (toliau – ALIS). Susirašinėjimas su prašymą pateikusiu fiziniu ar juridiniu asmeniu ar šių asmenų grupe, veikiančia pagal jungtinės veiklos sutartį, visais leidimo išdavimo, leidimo g</text:span><text:span text:style-name="T227">aliojimo sustabdymo, leidimo galiojimo sustabdymo panaikinimo, leidimo galiojimo panaikinimo ir leidimo duomenų patikslinimo klausimais vykdomas tokiu pat būdu, kokiu buvo pateiktas prašymas, arba tokiu būdu, kurį nurodo fizinis ar juridinis asmuo ar šių a</text:span><text:span text:style-name="T228">smenų grupė, veikianti pagal jungtinės veiklos sutartį.</text:span></text:p>
      <text:p text:style-name="P229"><text:span text:style-name="T230">Lietuvos geologijos tarnyba išduoda nustatytos formos leidimą, esant techninėms galimybėms išduodamas elektroninis leidimas. Informacija apie išduotus leidimus tvarkoma ALIS ir skelbiama Lietuvos geol</text:span><text:span text:style-name="T231">ogijos tarnybos interneto svetainėje.</text:span><text:s/></text:p>
      <text:p text:style-name="P232">Papildyta punktu:</text:p>
      <text:p text:style-name="P233"><text:span text:style-name="T234">Nr.<text:s/></text:span><text:a xlink:href="https://www.e-tar.lt/portal/legalAct.html?documentId=TAR.E2D52769A33A" office:target-frame-name="_top" xlink:show="replace"><text:span text:style-name="T235">440</text:span></text:a><text:span text:style-name="T236">, 2012-04-18, Žin., 2012, Nr. 49-2395 (2012-04-26), i. k. 1121100NUTA00000440</text:span></text:p>
      <text:p text:style-name="P237">Punkto pakeitimai:</text:p>
      <text:p text:style-name="P238"><text:span text:style-name="T239">Nr.<text:s/></text:span><text:a xlink:href="https://www.e-tar.lt/portal/legalAct.html?documentId=e9f904e0f57411e4927fda1d051299fb" office:target-frame-name="_top" xlink:show="replace"><text:span text:style-name="T240">454</text:span></text:a><text:span text:style-name="T241">, 2015-05-06, paskelbta TAR 2015-05-08, i. k. 2015-07006</text:span></text:p>
      <text:p text:style-name="Normal"/>
      <text:p text:style-name="P242"><text:span text:style-name="T243">II</text:span><text:span text:style-name="T244">.<text:s/></text:span><text:span text:style-name="T245">LEIDIMUS IŠDUODANTI ĮSTAIGA IR JOS ĮGALIOJIMAI</text:span></text:p>
      <text:p text:style-name="P246"/>
      <text:p text:style-name="P247"><text:span text:style-name="T248">5</text:span><text:span text:style-name="T249">. Lietuvos geologijos tarnyba išduod</text:span><text:span text:style-name="T250">a leidimus ir sudaro<text:s/></text:span><text:span text:style-name="T251">žemės gelmių išteklių (išskyrus angliavandenilius) ir ertmių<text:s/></text:span><text:span text:style-name="T252">naudojimo sutartis (toliau – sutartis) su fiziniais ar juridiniais asmenimis ar šių asmenų grupėmis, veikiančiomis pagal jungtinės veiklos sutartis.</text:span><text:s/></text:p>
      <text:p text:style-name="P253">Punkto pakeitimai:</text:p>
      <text:p text:style-name="P254"><text:span text:style-name="T255">Nr.<text:s/></text:span><text:a xlink:href="https://www.e-tar.lt/portal/legalAct.html?documentId=e9f904e0f57411e4927fda1d051299fb" office:target-frame-name="_top" xlink:show="replace"><text:span text:style-name="T256">454</text:span></text:a><text:span text:style-name="T257">, 2015-05-06, paskelbta TAR 2015-05-08, i. k. 2015-07006</text:span></text:p>
      <text:p text:style-name="Normal"/>
      <text:p text:style-name="P258">6. Lietuvos geologijos tarnyba turi teisę:</text:p>
      <text:p text:style-name="P259">6.1. išduoti leidimą ir sudaryti sutartį (-is);</text:p>
      <text:p text:style-name="P260">6.2. atsisakyti išduoti leidimą;</text:p>
      <text:p text:style-name="P261">6.3. sustabdyti leidimo galiojimą;</text:p>
      <text:p text:style-name="P262">6.4. panaikinti leidimo galiojimo sustabdymą;</text:p>
      <text:p text:style-name="P263">6.5. panaikinti leidimo galiojimą;</text:p>
      <text:p text:style-name="P264">6.6. nustatyti privalomas sutarties (-čių) sąlygas;</text:p>
      <text:p text:style-name="P265">6.7. siūlyti keisti sutarties (-čių) sąlygas;</text:p>
      <text:p text:style-name="P266"><text:span text:style-name="T267">6.8</text:span><text:span text:style-name="T268">. reikalauti iš turinčių leidimus fizinių ar juridinių asmenų ar šių asmenų grupių, veikiančių pagal jungtinės veiklos sutartis (toliau – leidimo turėtojas), Lietuvos geologijos tarnybos nustatyta tvarka nemokamai pateikti duomenis,<text:s/></text:span><text:span text:style-name="T269">gautus naudojant žemės gelmių išteklius ir ertmes.</text:span><text:s/></text:p>
      <text:p text:style-name="P270">Punkto pakeitimai:</text:p>
      <text:p text:style-name="P271"><text:span text:style-name="T272">Nr.<text:s/></text:span><text:a xlink:href="https://www.e-tar.lt/portal/legalAct.html?documentId=e9f904e0f57411e4927fda1d051299fb" office:target-frame-name="_top" xlink:show="replace"><text:span text:style-name="T273">454</text:span></text:a><text:span text:style-name="T274">, 2015-05-06, paskelbta TAR 2015-05-08, i. k. 2015-07006</text:span></text:p>
      <text:p text:style-name="Normal"/>
      <text:p text:style-name="P275">7. Lietuvos geologijos tarnyba:</text:p>
      <text:p text:style-name="P276">7.1. išduoda leidimą ir sudaro sutartį (-is) arba pateikia pareiškėjui motyvuotą atsisakymą išduoti leidimą;</text:p>
      <text:p text:style-name="P277"><text:span text:style-name="T278">7.2</text:span><text:span text:style-name="T279">. nustato leidimo ir sutarčių formas;</text:span><text:s/></text:p>
      <text:p text:style-name="P280">Punkto pakeitimai:</text:p>
      <text:soft-page-break/>
      <text:p text:style-name="P281"><text:span text:style-name="T282">Nr.<text:s/></text:span><text:a xlink:href="https://www.e-tar.lt/portal/legalAct.html?documentId=e9f904e0f57411e4927fda1d051299fb" office:target-frame-name="_top" xlink:show="replace"><text:span text:style-name="T283">454</text:span></text:a><text:span text:style-name="T284">, 2015-05-06, paskelbta TAR 2015-05-08, i. k. 2015-07006</text:span></text:p>
      <text:p text:style-name="Normal"/>
      <text:p text:style-name="P285">7.3. tvarko leidimų ir sutarčių duomenis ALIS;<text:s/></text:p>
      <text:p text:style-name="P286">Punkto pakeitimai:</text:p>
      <text:p text:style-name="P287"><text:span text:style-name="T288">Nr.<text:s/></text:span><text:a xlink:href="https://www.e-tar.lt/portal/legalAct.html?documentId=TAR.E2D52769A33A" office:target-frame-name="_top" xlink:show="replace"><text:span text:style-name="T289">440</text:span></text:a><text:span text:style-name="T290">, 2012-04-18, Žin., 2012, Nr. 49-2395 (2012-04-26), i. k. 1121100NUTA00000440</text:span></text:p>
      <text:p text:style-name="Normal"/>
      <text:p text:style-name="P291">7.4. kontroliuoja, ar leidimo turėtojas laikosi sutarties (-čių) sąlygų, kitų šių Taisyklių reikalavimų;</text:p>
      <text:p text:style-name="P292">7.5. atlieka kitas teisės aktų numatytas funkcijas.<text:s/></text:p>
      <text:p text:style-name="P293"><text:span text:style-name="T294">8</text:span><text:span text:style-name="T295">.</text:span><text:span text:style-name="T296"><text:s/>Informaciją apie leidimo išdavimą, galiojimo sustabdymą, galiojimo sustabdymo panaikinimą ir galiojimo panaikinimą Lietuvos geologijos tarnyba skelbia savo interneto svetainėje.</text:span></text:p>
      <text:p text:style-name="P297"><text:span text:style-name="T298">Skelbime nurodomas leidimo turėtojo fizinio asmens vardas, pavardė, juridinio</text:span><text:span text:style-name="T299"><text:s/>asmens pavadinimas, kodas, buveinė, leidimo numeris (pažymima, jeigu leidimas yra pakartotinis),<text:s/></text:span><text:span text:style-name="T300">žemės gelmių išteklių (išskyrus angliavandenilius) ir ertmių<text:s/></text:span><text:span text:style-name="T301">objektas (toliau – objektas), kurio išteklius ar ertmes leidžiama naudoti (ir atlikti<text:s/></text:span><text:span text:style-name="T302">žemės gelmi</text:span><text:span text:style-name="T303">ų išteklių (išskyrus angliavandenilius)<text:s/></text:span><text:span text:style-name="T304">žvalgybą (toliau – žvalgyba),<text:s/></text:span><text:span text:style-name="T305">žemės gelmių išteklių (išskyrus angliavandenilius) ir ertmių</text:span><text:span text:style-name="T306"><text:s/>paiešką (toliau – paieška), leidimo išdavimo data, galiojimo sustabdymo arba galiojimo panaikinimo pagrindas ir data, galioji</text:span><text:span text:style-name="T307">mo sustabdymo panaikinimo data.</text:span><text:s/></text:p>
      <text:p text:style-name="P308">Punkto pakeitimai:</text:p>
      <text:p text:style-name="P309"><text:span text:style-name="T310">Nr.<text:s/></text:span><text:a xlink:href="https://www.e-tar.lt/portal/legalAct.html?documentId=e9f904e0f57411e4927fda1d051299fb" office:target-frame-name="_top" xlink:show="replace"><text:span text:style-name="T311">454</text:span></text:a><text:span text:style-name="T312">, 2015-05-06, paskelbta TAR 2015-05-08, i. k. 2015-07006</text:span></text:p>
      <text:p text:style-name="Normal"/>
      <text:p text:style-name="P313"><text:span text:style-name="T314">9</text:span><text:span text:style-name="T315">. Lietuvos geologijos tarnyba apie leidimo<text:s/></text:span><text:span text:style-name="T316">juridiniam asmeniui<text:s/></text:span><text:span text:style-name="T317">išdavimą, galiojimo sustabdymą, galiojimo sustabdymo panaikinimą ir galiojimo panaikinimą praneša Juridinių asmenų registro tvarkytojui Juridinių asmenų registro nuostatų, patvirtintų Lietuvos<text:s/></text:span><text:span text:style-name="T318">Respublikos Vyriausybės 2003 m. lapkričio 12 d. nutarimu Nr. 1407 „Dėl Juridinių asmenų registro įsteigimo ir Juridinių asmenų registro nuostatų patvirtinimo“, nustatyta tvarka.</text:span><text:s/></text:p>
      <text:p text:style-name="P319">Punkto pakeitimai:</text:p>
      <text:p text:style-name="P320"><text:span text:style-name="T321">Nr.<text:s/></text:span><text:a xlink:href="https://www.e-tar.lt/portal/legalAct.html?documentId=e9f904e0f57411e4927fda1d051299fb" office:target-frame-name="_top" xlink:show="replace"><text:span text:style-name="T322">454</text:span></text:a><text:span text:style-name="T323">, 2015-05-06, paskelbta TAR 2015-05-08, i. k. 2015-07006</text:span></text:p>
      <text:p text:style-name="Normal"/>
      <text:p text:style-name="P324"><text:span text:style-name="T325">III</text:span><text:span text:style-name="T326">.<text:s/></text:span><text:span text:style-name="T327">LEIDIMŲ IŠDAVIMO SĄLYGOS</text:span></text:p>
      <text:p text:style-name="P328"/>
      <text:p text:style-name="P329"><text:span text:style-name="T330">10</text:span><text:span text:style-name="T331">. Leidimas išduodamas naudoti tik nustatyta tvarka ištirtus, Lietuvos geologijos tarnybos aprobuotus nauding</text:span><text:span text:style-name="T332">ųjų iškasenų, požeminio vandens išteklius ir žemės gelmių ertmes, kurių naudojimas nesukels reikšmingo neigiamo poveikio aplinkai ar žmonių sveikatai.</text:span><text:s/></text:p>
      <text:p text:style-name="P333">Punkto pakeitimai:</text:p>
      <text:p text:style-name="P334"><text:span text:style-name="T335">Nr.<text:s/></text:span><text:a xlink:href="https://www.e-tar.lt/portal/legalAct.html?documentId=e9f904e0f57411e4927fda1d051299fb" office:target-frame-name="_top" xlink:show="replace"><text:span text:style-name="T336">454</text:span></text:a><text:span text:style-name="T337">, 2015-05-06, paskelbta TAR 2015-05-08, i. k. 2015-07006</text:span></text:p>
      <text:p text:style-name="Normal"/>
      <text:p text:style-name="P338"><text:span text:style-name="T339">11</text:span><text:span text:style-name="T340">. Jeigu Taisyklių 10 punkte nurodytų išteklių ar žemės gelmių ertmių naudojamame objekte nėra pakankamai arba jie netenkina leidimo turėtojo, jam gali būti išduotas pakarto</text:span><text:span text:style-name="T341">tinis leidimas ir jame numatomi tokių išteklių ar ertmių tyrimai (žvalgyba, paieška) sutartyje nustatytomis sąlygomis. Šis leidimas suteikia teisę jo turėtojui vėliau prašyti pakartotinio leidimo naudoti jo lėšomis išžvalgytus išteklius arba ertmes.</text:span><text:s/></text:p>
      <text:p text:style-name="P342">Punkto pakeitimai:</text:p>
      <text:p text:style-name="P343"><text:span text:style-name="T344">Nr.<text:s/></text:span><text:a xlink:href="https://www.e-tar.lt/portal/legalAct.html?documentId=e9f904e0f57411e4927fda1d051299fb" office:target-frame-name="_top" xlink:show="replace"><text:span text:style-name="T345">454</text:span></text:a><text:span text:style-name="T346">, 2015-05-06, paskelbta TAR 2015-05-08, i. k. 2015-07006</text:span></text:p>
      <text:p text:style-name="Normal"/>
      <text:p text:style-name="P347">12. Leidimas naudoti vertingųjų mineralų (gintaro ir kitų), monomineralinio<text:s/>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348"><text:span text:style-name="T349">13</text:span><text:span text:style-name="T350">. Leidimas naudoti klinčių, dolomito, kreidos mergelio, opokos, gipso, anhidrito, akmens druskos, molio, smėlio, žvyro, sapropelio, durpių, požeminio vandens išteklius ir žemės gelmių šiluminę energiją išduodamas be konkurso.</text:span></text:p>
      <text:p text:style-name="P351">Jeigu iš telkinio išgaunama (planuojama išgauti) mažiau kaip 100 kub. metrų požeminio geriamojo gėlo ir gamybinio vandens per parą arba vandeniu aprūpinama mažiau kaip 50 asmenų, o<text:s/><text:soft-page-break/>paimtas vanduo nenaudojamas ūkinei komercinei veiklai, leidimu naudoti išteklius laikomas teisės aktų nustatyta tvarka užregistruotas gręžinio pasas.</text:p>
      <text:p text:style-name="P352"><text:span text:style-name="T353">Jeigu žemės gelmių šiluminė energija išgaunama geoterminio šildymo sistemomis su vertikaliais giluminiais kolektoriais, kai įrengtoji galia yra mažesnė kaip 30 kW, leidimu naudoti išteklius laikomas teisės aktų<text:s/></text:span><text:span text:style-name="T354">nustatyta tvarka užregistruotas geoterminių gręžinių sistemos pasas.</text:span><text:s/></text:p>
      <text:p text:style-name="P355">Punkto pakeitimai:</text:p>
      <text:p text:style-name="P356"><text:span text:style-name="T357">Nr.<text:s/></text:span><text:a xlink:href="https://www.e-tar.lt/portal/legalAct.html?documentId=e9f904e0f57411e4927fda1d051299fb" office:target-frame-name="_top" xlink:show="replace"><text:span text:style-name="T358">454</text:span></text:a><text:span text:style-name="T359">, 2015-05-06, paskelbta TAR 2015-05-08, i. k. 2015-07006</text:span></text:p>
      <text:p text:style-name="Normal"/>
      <text:p text:style-name="P360"><text:span text:style-name="T361">14</text:span><text:span text:style-name="T362">. Leidimas įrengti ir naudoti dirbtines žemės gelmių ertmes radioaktyviosioms ir toksiškoms medžiagoms laikyti be konkurso gali būti išduotas tik įmonei, Lietuvos Respublikos įstatymų nustatyta tvarka gavusiai leidimą eksploatuoti radioaktyviųjų atliekų<text:s/></text:span><text:span text:style-name="T363">saugyklas ir atliekynus.</text:span><text:s/></text:p>
      <text:p text:style-name="P364">Punkto pakeitimai:</text:p>
      <text:p text:style-name="P365"><text:span text:style-name="T366">Nr.<text:s/></text:span><text:a xlink:href="https://www.e-tar.lt/portal/legalAct.html?documentId=e9f904e0f57411e4927fda1d051299fb" office:target-frame-name="_top" xlink:show="replace"><text:span text:style-name="T367">454</text:span></text:a><text:span text:style-name="T368">, 2015-05-06, paskelbta TAR 2015-05-08, i. k. 2015-07006</text:span></text:p>
      <text:p text:style-name="Normal"/>
      <text:p text:style-name="P369"><text:span text:style-name="T370">15</text:span><text:span text:style-name="T371">. Fiziniam ar juridiniam asmeniui ar šių<text:s/></text:span><text:span text:style-name="T372">asmenų grupei, veikiančiai pagal jungtinės veiklos sutartį, išduodamas vienas leidimas, o sutarčių gali būti kelios, atsižvelgiant į tai, kiek yra objektų.</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16. Tame pačiame objekte ir tuo pačiu metu pagal kitą leidimą gali būti tiriami ir naudojami ir kitų rūšių ištekliai bei žemės gelmių ertmės, jeigu tai netrukdo jau<text:s/>esamų leidimų turėtojų veiklai.</text:p>
      <text:p text:style-name="P379">17. Leidimas yra neterminuotas.<text:s/></text:p>
      <text:p text:style-name="P380"><text:span text:style-name="T381">18</text:span><text:span text:style-name="T382">. Sutartis naudoti išžvalgytus išteklius ir žemės gelmių ertmes nurodytame objekte sudaroma fizinio ar juridinio asmens ar šių asmenų grupės, veikiančios pagal jungtinės veiklos sut</text:span><text:span text:style-name="T383">artis, pageidaujamam, bet ne ilgesniam kaip 25 metų laikotarpiui, išskyrus leidimą naudoti žemės gelmių ertmes gamtinėms dujoms laikyti. Šiai veiklai sutartis sudaroma pareiškėjo pageidaujamam, bet ne ilgesniam kaip 99 metų laikotarpiui.</text:span><text:s/></text:p>
      <text:p text:style-name="P384">Punkto pakeitimai:</text:p>
      <text:p text:style-name="P385"><text:span text:style-name="T386">Nr.<text:s/></text:span><text:a xlink:href="https://www.e-tar.lt/portal/legalAct.html?documentId=e9f904e0f57411e4927fda1d051299fb" office:target-frame-name="_top" xlink:show="replace"><text:span text:style-name="T387">454</text:span></text:a><text:span text:style-name="T388">, 2015-05-06, paskelbta TAR 2015-05-08, i. k. 2015-07006</text:span></text:p>
      <text:p text:style-name="Normal"/>
      <text:p text:style-name="P389">19. Sutartis (-ys) atlikti paiešką ir/arba žvalgybą sudaroma (-os) ne ilgiau kaip 3 metams, jeigu bus tiriami tos pačios rūšies ištekliai, ir ne ilgiau kaip 5 metams, jeigu bus tiriamos žemės gelmių ertmės arba skirtingų rūšių ištekliai.</text:p>
      <text:p text:style-name="P390">20. Pakartotinis leidimas išduodamas, jeigu:</text:p>
      <text:p text:style-name="P391">20.1. leidimo turėtojas prašo išduoti pakartotinį leidimą šių Taisyklių 11 punkte nurodytu atveju;<text:s/></text:p>
      <text:p text:style-name="P392"><text:span text:style-name="T393">20.2</text:span><text:span text:style-name="T394">. patikslinama bent viena iš sutarties sąlygų, nurodytų šių Taisyklių 35.1,</text:span><text:span text:style-name="T395"><text:s/>35.4–35.6, 35.13 ir 35.15 punktuose;</text:span><text:s/></text:p>
      <text:p text:style-name="P396">Punkto pakeitimai:</text:p>
      <text:p text:style-name="P397"><text:span text:style-name="T398">Nr.<text:s/></text:span><text:a xlink:href="https://www.e-tar.lt/portal/legalAct.html?documentId=e9f904e0f57411e4927fda1d051299fb" office:target-frame-name="_top" xlink:show="replace"><text:span text:style-name="T399">454</text:span></text:a><text:span text:style-name="T400">, 2015-05-06, paskelbta TAR 2015-05-08, i. k. 2015-07006</text:span></text:p>
      <text:p text:style-name="Normal"/>
      <text:p text:style-name="P401"><text:span text:style-name="T402">20.3</text:span><text:span text:style-name="T403">.<text:s/></text:span><text:span text:style-name="T404">fizinis ar<text:s/></text:span><text:span text:style-name="T405">juridinis asmuo ar šių asmenų grupė, veikianti pagal jungtinės veiklos sutartį, įsigijo turėjusią leidimą įmonę;<text:s/></text:span></text:p>
      <text:p text:style-name="P406">Punkto pakeitimai:</text:p>
      <text:p text:style-name="P407"><text:span text:style-name="T408">Nr.<text:s/></text:span><text:a xlink:href="https://www.e-tar.lt/portal/legalAct.html?documentId=e9f904e0f57411e4927fda1d051299fb" office:target-frame-name="_top" xlink:show="replace"><text:span text:style-name="T409">454</text:span></text:a><text:span text:style-name="T410">, 2015-05-06, paskelbta TAR 2015-05-08, i. k. 2015-07006</text:span></text:p>
      <text:p text:style-name="Normal"/>
      <text:p text:style-name="P411">20.4. leidimo turėtojas pageidauja keisti leidime nurodytų objektų skaičių.</text:p>
      <text:p text:style-name="P412">21. Sutartis<text:s/>tikslinama šalių susitarimu, tačiau visais atvejais atsižvelgiama į šių Taisyklių 38 punkte minimų institucijų pasiūlymus ir nurodytas sąlygas.</text:p>
      <text:p text:style-name="P413"/>
      <text:p text:style-name="P414"><text:span text:style-name="T415">IV</text:span><text:span text:style-name="T416">.<text:s/></text:span><text:span text:style-name="T417">DOKUMENTŲ LEIDIMUI GAUTI PATEIKIMAS</text:span></text:p>
      <text:p text:style-name="P418"/>
      <text:p text:style-name="P419"><text:span text:style-name="T420">22</text:span><text:span text:style-name="T421">. Pageidaujantis gauti leidimą fizinis ar juridinis asmuo<text:s/></text:span><text:span text:style-name="T422">ar šių asmenų grupė, veikianti pagal jungtinės veiklos sutartį, pateikia:</text:span></text:p>
      <text:p text:style-name="P423"><text:span text:style-name="T424">22.1</text:span><text:span text:style-name="T425">. prašymą;</text:span></text:p>
      <text:p text:style-name="P426"><text:span text:style-name="T427">22.2</text:span><text:span text:style-name="T428">. jungtinės veiklos sutarties kopiją, jeigu ūkio subjektas veikia kaip asmenų grupė;</text:span></text:p>
      <text:p text:style-name="P429"><text:span text:style-name="T430">22.3</text:span><text:span text:style-name="T431">. asmens, atsakingo už kasybos darbus, darbų saugos pažymėjimo i</text:span><text:span text:style-name="T432">r darbo sutarties su juo kopijas, kai numatoma naudoti<text:s/></text:span><text:span text:style-name="T433">naudingąsias iškasenas</text:span><text:span text:style-name="T434">;</text:span></text:p>
      <text:p text:style-name="P435"><text:span text:style-name="T436">22.4</text:span><text:span text:style-name="T437">. 1:10 000 mastelio žemės sklypo naudojimo planą (toliau – planas), kuriame nurodytas pageidaujamas objektas;</text:span></text:p>
      <text:p text:style-name="P438"><text:span text:style-name="T439">22.5</text:span><text:span text:style-name="T440">. planuojamo žemės gelmių išteklių ar ertmių tyrimo</text:span><text:span text:style-name="T441"><text:s/>ir (ar) naudojimo poveikio aplinkai vertinimo atrankos išvados arba sprendimo dėl planuojamo žemės gelmių išteklių ar ertmių tyrimo ir (ar) naudojimo galimybių kopijas, kai pagal Lietuvos Respublikos planuojamos ūkinės veiklos poveikio aplinkai vertinimo<text:s/></text:span><text:span text:style-name="T442">įstatymo nuostatas turi būti atliktos planuojamos ūkinės veiklos poveikio aplinkai vertinimo procedūros;</text:span></text:p>
      <text:p text:style-name="P443"><text:span text:style-name="T444">22.6</text:span><text:span text:style-name="T445">.<text:s/></text:span><text:span text:style-name="T446">fizinio ar<text:s/></text:span><text:span text:style-name="T447">juridinio asmens ar šių asmenų grupės, veikiančios pagal jungtinės veiklos sutartį, sudarytos pirkimo–pardavimo sutarties, įregist</text:span><text:span text:style-name="T448">ruotos Lietuvos Respublikos įstatymų nustatyta tvarka, taip pat įmonės perdavimo ir priėmimo akto kopijas (Taisyklių 20.3 punkte numatytu atveju).</text:span><text:s/></text:p>
      <text:p text:style-name="P449">Punkto pakeitimai:</text:p>
      <text:p text:style-name="P450"><text:span text:style-name="T451">Nr.<text:s/></text:span><text:a xlink:href="https://www.e-tar.lt/portal/legalAct.html?documentId=TAR.E2D52769A33A" office:target-frame-name="_top" xlink:show="replace"><text:span text:style-name="T452">440</text:span></text:a><text:span text:style-name="T453">, 2012-04-18, Žin., 2012, Nr. 49-2395 (2012-04-26), i. k. 1121100NUTA00000440</text:span></text:p>
      <text:p text:style-name="P454"><text:span text:style-name="T455">Nr.<text:s/></text:span><text:a xlink:href="https://www.e-tar.lt/portal/legalAct.html?documentId=e9f904e0f57411e4927fda1d051299fb" office:target-frame-name="_top" xlink:show="replace"><text:span text:style-name="T456">454</text:span></text:a><text:span text:style-name="T457">, 2015-05-06, paskelbta TAR 2015-05-08, i. k. 2015-07006</text:span></text:p>
      <text:p text:style-name="Normal"/>
      <text:p text:style-name="P458"><text:span text:style-name="T459">23</text:span><text:span text:style-name="T460">. Liet</text:span><text:span text:style-name="T461">uvos geologijos tarnyba, gavusi prašymą, per 5 darbo dienas išsiunčia pareiškėjui patvirtinimą, kad prašymas gautas, ir jame nurodo terminą, per kurį prašymas privalo būti išnagrinėtas, taip pat pareiškėjo teisių gynimo priemones, kuriomis galima naudotis,</text:span><text:span text:style-name="T462"><text:s/>jeigu kiltų Lietuvos geologijos tarnybos ir pareiškėjo ginčų.</text:span><text:s/></text:p>
      <text:p text:style-name="P463">Punkto pakeitimai:</text:p>
      <text:p text:style-name="P464"><text:span text:style-name="T465">Nr.<text:s/></text:span><text:a xlink:href="https://www.e-tar.lt/portal/legalAct.html?documentId=e9f904e0f57411e4927fda1d051299fb" office:target-frame-name="_top" xlink:show="replace"><text:span text:style-name="T466">454</text:span></text:a><text:span text:style-name="T467">, 2015-05-06, paskelbta TAR 2015-05-08, i. k. 2015-07006</text:span></text:p>
      <text:p text:style-name="Normal"/>
      <text:p text:style-name="P468"><text:span text:style-name="T469">24.</text:span><text:span text:style-name="T470"><text:s/>Nete</text:span><text:span text:style-name="T471">ko galios nuo 2010-10-24</text:span></text:p>
      <text:p text:style-name="P472">Punkto naikinimas:</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text:span text:style-name="T478">25</text:span><text:span text:style-name="T479">. Lietuvos geologijos tarnybai su pra</text:span><text:span text:style-name="T480">šymu teikiamas planas turi būti suderintas su:</text:span></text:p>
      <text:p text:style-name="P481"><text:span text:style-name="T482">25.1</text:span><text:span text:style-name="T483">. žemės savininku ar žemės naudotoju, valdytoju. Jeigu naudingųjų iškasenų ištekliai planuojami naudoti tik požeminiu būdu, prašymas arba planas derinamas tik su žemės savininku ar žemės naudotoju,<text:s/></text:span><text:span text:style-name="T484">valdytoju, kurio žemės sklype numatyta planuojama antžeminė veikla;</text:span></text:p>
      <text:p text:style-name="P485"><text:span text:style-name="T486">25.2</text:span><text:span text:style-name="T487">. Nacionalinės žemės tarnybos prie Žemės ūkio ministerijos teritoriniu padaliniu (toliau – Nacionalinės žemės tarnybos teritorinis padalinys);</text:span></text:p>
      <text:p text:style-name="P488"><text:span text:style-name="T489">25.3</text:span><text:span text:style-name="T490">. Aplinkos apsaugos agentūra,</text:span><text:span text:style-name="T491"><text:s/>išskyrus atvejus, kai pateikiami Taisyklių 22.5 punkte nurodyti dokumentai;</text:span></text:p>
      <text:p text:style-name="P492"><text:span text:style-name="T493">25.4</text:span><text:span text:style-name="T494">. Kultūros paveldo departamento prie Kultūros ministerijos (toliau – Kultūros paveldo departamentas) teritoriniu padaliniu, išskyrus atvejus, kai prašoma išduoti leidimą n</text:span><text:span text:style-name="T495">audoti požeminio vandens išteklius arba naudoti<text:s/></text:span><text:span text:style-name="T496">žemės gelmių šiluminę energiją ne kultūros paveldo objektų ar vietovių teritorijose</text:span><text:span text:style-name="T497">;</text:span></text:p>
      <text:p text:style-name="P498"><text:span text:style-name="T499">25.5</text:span><text:span text:style-name="T500">. Valstybės sienos apsaugos tarnyba prie Lietuvos Respublikos vidaus reikalų ministerijos, kai objektas yra valstyb</text:span><text:span text:style-name="T501">ės sienos apsaugos zonoje.</text:span><text:s/></text:p>
      <text:p text:style-name="P502">Punkto pakeitimai:</text:p>
      <text:p text:style-name="P503"><text:span text:style-name="T504">Nr.<text:s/></text:span><text:a xlink:href="https://www.e-tar.lt/portal/legalAct.html?documentId=TAR.440913BBA41A" office:target-frame-name="_top" xlink:show="replace"><text:span text:style-name="T505">1470</text:span></text:a><text:span text:style-name="T506">, 2010-10-13, Žin., 2010, Nr. 125-6393 (2010-10-23), i. k. 1101100NUTA00001470</text:span></text:p>
      <text:p text:style-name="P507"><text:span text:style-name="T508">Nr.<text:s/></text:span><text:a xlink:href="https://www.e-tar.lt/portal/legalAct.html?documentId=e9f904e0f57411e4927fda1d051299fb" office:target-frame-name="_top" xlink:show="replace"><text:span text:style-name="T509">454</text:span></text:a><text:span text:style-name="T510">, 2015-05-06, paskelbta TAR 2015-05-08, i. k. 2015-07006</text:span></text:p>
      <text:p text:style-name="Normal"/>
      <text:p text:style-name="P511"><text:span text:style-name="T512">26.</text:span><text:span text:style-name="T513"><text:s/>Neteko galios nuo 2015-05-09</text:span></text:p>
      <text:p text:style-name="P514">Punkto naikinimas:</text:p>
      <text:p text:style-name="P515"><text:span text:style-name="T516">Nr.<text:s/></text:span><text:a xlink:href="https://www.e-tar.lt/portal/legalAct.html?documentId=e9f904e0f57411e4927fda1d051299fb" office:target-frame-name="_top" xlink:show="replace"><text:span text:style-name="T517">454</text:span></text:a><text:span text:style-name="T518">, 2015-05-06, paskelbta TAR 2015-05-08, i. k. 2015-07006</text:span></text:p>
      <text:p text:style-name="P519">Punkto pakeitimai:</text:p>
      <text:p text:style-name="P520"><text:span text:style-name="T521">Nr.<text:s/></text:span><text:a xlink:href="https://www.e-tar.lt/portal/legalAct.html?documentId=TAR.440913BBA41A" office:target-frame-name="_top" xlink:show="replace"><text:span text:style-name="T522">1470</text:span></text:a><text:span text:style-name="T523">, 2010-10-13, Žin., 2010, Nr. 125-6393 (2010-10-23), i. k. 110</text:span><text:span text:style-name="T524">1100NUTA00001470</text:span></text:p>
      <text:p text:style-name="Normal"/>
      <text:p text:style-name="P525"><text:span text:style-name="T526">27.</text:span><text:span text:style-name="T527"><text:s/>Neteko galios nuo 2010-10-24</text:span></text:p>
      <text:p text:style-name="P528">Punkto naikinimas:</text:p>
      <text:p text:style-name="P529"><text:span text:style-name="T530">Nr.<text:s/></text:span><text:a xlink:href="https://www.e-tar.lt/portal/legalAct.html?documentId=TAR.440913BBA41A" office:target-frame-name="_top" xlink:show="replace"><text:span text:style-name="T531">1470</text:span></text:a><text:span text:style-name="T532">, 2010-10-13, Žin. 2010, Nr. 125-6393 (2010-10-23), i. k. 1101100NUTA00001470</text:span></text:p>
      <text:p text:style-name="Normal"/>
      <text:p text:style-name="P533"><text:span text:style-name="T534">28</text:span><text:span text:style-name="T535">.<text:s/></text:span><text:span text:style-name="T536">Lietuvos geologijos tarnybai su prašymu teikiamas planas turi būti suderintas ne anksčiau kaip prieš 2 metus.</text:span><text:s/></text:p>
      <text:p text:style-name="P537">Punkto pakeitimai:</text:p>
      <text:p text:style-name="P538"><text:span text:style-name="T539">Nr.<text:s/></text:span><text:a xlink:href="https://www.e-tar.lt/portal/legalAct.html?documentId=e9f904e0f57411e4927fda1d051299fb" office:target-frame-name="_top" xlink:show="replace"><text:span text:style-name="T540">454</text:span></text:a><text:span text:style-name="T541">, 2015-05-06, paskelb</text:span><text:span text:style-name="T542">ta TAR 2015-05-08, i. k. 2015-07006</text:span></text:p>
      <text:p text:style-name="Normal"/>
      <text:p text:style-name="P543"><text:span text:style-name="T544">29</text:span><text:span text:style-name="T545">. Atsisakę derinti prašymą arba planą, šių Taisyklių 25 punkte nurodyti subjektai savo motyvus išdėsto raštu.</text:span><text:s/></text:p>
      <text:p text:style-name="P546">Punkto pakeitimai:</text:p>
      <text:p text:style-name="P547"><text:span text:style-name="T548">Nr.<text:s/></text:span><text:a xlink:href="https://www.e-tar.lt/portal/legalAct.html?documentId=TAR.440913BBA41A" office:target-frame-name="_top" xlink:show="replace"><text:span text:style-name="T549">1470</text:span></text:a><text:span text:style-name="T550">, 2010-10-13, Žin., 2010, Nr. 125-6393 (2010-10-23), i. k. 1101100NUTA00001470</text:span></text:p>
      <text:p text:style-name="P551"><text:span text:style-name="T552">Nr.<text:s/></text:span><text:a xlink:href="https://www.e-tar.lt/portal/legalAct.html?documentId=e9f904e0f57411e4927fda1d051299fb" office:target-frame-name="_top" xlink:show="replace"><text:span text:style-name="T553">454</text:span></text:a><text:span text:style-name="T554">, 2015-05-06, paskelbta TAR 2015-05-08, i. k. 2015-07006</text:span></text:p>
      <text:p text:style-name="Normal"/>
      <text:p text:style-name="P555"><text:span text:style-name="T556">30</text:span><text:span text:style-name="T557">. Pageidaujantys gauti pakartotinį leidimą Taisyklių 20.3 punkte numatytu atveju, fizinis ar juridinis asmuo ar šių asmenų grupė, veikianti pagal jungtinės veiklos sutartį, per 6</text:span><text:span text:style-name="T558"> </text:span><text:span text:style-name="T559">m</text:span><text:span text:style-name="T560">ėnesius nuo įmonės perdavimo ir priėmimo akto pasirašymo dienos pateikia Taisyklių 22</text:span><text:span text:style-name="T561"> </text:span><text:span text:style-name="T562">punkte nurodytus dokumentus, o su prašymu teikiamą planą derina tik su Aplinkos apsaugos agentūra ir Nacionalinės žemės tarnybos teritoriniu padaliniu.</text:span><text:s/></text:p>
      <text:p text:style-name="P563">Punkto pakeitimai:</text:p>
      <text:p text:style-name="P564"><text:span text:style-name="T565">Nr.<text:s/></text:span><text:a xlink:href="https://www.e-tar.lt/portal/legalAct.html?documentId=TAR.440913BBA41A" office:target-frame-name="_top" xlink:show="replace"><text:span text:style-name="T566">1470</text:span></text:a><text:span text:style-name="T567">, 2010-10-13, Žin., 2010, Nr. 125-6393 (2010-10-23), i. k. 1101100NUTA00001470</text:span></text:p>
      <text:p text:style-name="P568"><text:span text:style-name="T569">Nr.<text:s/></text:span><text:a xlink:href="https://www.e-tar.lt/portal/legalAct.html?documentId=e9f904e0f57411e4927fda1d051299fb" office:target-frame-name="_top" xlink:show="replace"><text:span text:style-name="T570">454</text:span></text:a><text:span text:style-name="T571">, 2015-05-06, paskelbta TAR 2015-05-08, i. k. 2015-07006</text:span></text:p>
      <text:p text:style-name="Normal"/>
      <text:p text:style-name="P572"><text:span text:style-name="T573">31</text:span><text:span text:style-name="T574">. Leidimo turėtojas, Taisyklių 20.1, 20.2 ir 20.4 punktuose numatytais atvejais pageidaujanti</text:span><text:span text:style-name="T575">s gauti pakartotinį leidimą, pateikia tik tuos Taisyklių 22 punkte minėtus dokumentus, kuriuos nurodo Lietuvos geologijos tarnyba, ir prašymą arba planą derina tik su Lietuvos geologijos tarnybos nurodytais subjektais (Taisyklių 25 punktas).</text:span><text:s/></text:p>
      <text:p text:style-name="P576">Punkto pakeitimai:</text:p>
      <text:p text:style-name="P577"><text:span text:style-name="T578">Nr.<text:s/></text:span><text:a xlink:href="https://www.e-tar.lt/portal/legalAct.html?documentId=TAR.440913BBA41A" office:target-frame-name="_top" xlink:show="replace"><text:span text:style-name="T579">1470</text:span></text:a><text:span text:style-name="T580">, 2010-10-13, Žin., 2010, Nr. 125-6393 (2010-10-23), i. k. 1101100NUTA00001470</text:span></text:p>
      <text:p text:style-name="P581"><text:span text:style-name="T582">Nr.<text:s/></text:span><text:a xlink:href="https://www.e-tar.lt/portal/legalAct.html?documentId=e9f904e0f57411e4927fda1d051299fb" office:target-frame-name="_top" xlink:show="replace"><text:span text:style-name="T583">454</text:span></text:a><text:span text:style-name="T584">, 2015-05-06, paskelbta TAR 2015-05-08, i. k. 2015-07006</text:span></text:p>
      <text:p text:style-name="Normal"/>
      <text:p text:style-name="P585"><text:span text:style-name="T586">32.</text:span><text:span text:style-name="T587"><text:s/>Neteko galios nuo 2015-05-09</text:span></text:p>
      <text:p text:style-name="P588">Punkto naikinimas:</text:p>
      <text:p text:style-name="P589"><text:span text:style-name="T590">Nr.<text:s/></text:span><text:a xlink:href="https://www.e-tar.lt/portal/legalAct.html?documentId=e9f904e0f57411e4927fda1d051299fb" office:target-frame-name="_top" xlink:show="replace"><text:span text:style-name="T591">454</text:span></text:a><text:span text:style-name="T592">, 2015-05-06, p</text:span><text:span text:style-name="T593">askelbta TAR 2015-05-08, i. k. 2015-07006</text:span></text:p>
      <text:p text:style-name="P594">Punkto pakeitimai:</text:p>
      <text:p text:style-name="P595"><text:span text:style-name="T596">Nr.<text:s/></text:span><text:a xlink:href="https://www.e-tar.lt/portal/legalAct.html?documentId=TAR.E2D52769A33A" office:target-frame-name="_top" xlink:show="replace"><text:span text:style-name="T597">440</text:span></text:a><text:span text:style-name="T598">, 2012-04-18, Žin., 2012, Nr. 49-2395 (2012-04-26), i. k. 1121100NUTA00000440</text:span></text:p>
      <text:p text:style-name="Normal"/>
      <text:p text:style-name="P599"><text:span text:style-name="T600">V</text:span><text:span text:style-name="T601">.<text:s/></text:span><text:span text:style-name="T602">LEIDIMO REKVIZITAI</text:span><text:span text:style-name="T603"><text:s/>IR SUTARTIES SĄLYGOS</text:span></text:p>
      <text:p text:style-name="P604"/>
      <text:p text:style-name="P605"><text:span text:style-name="T606">33.</text:span><text:span text:style-name="T607"><text:s/>Neteko galios nuo 2015-05-09</text:span></text:p>
      <text:p text:style-name="P608">Punkto naikinimas:</text:p>
      <text:p text:style-name="P609"><text:span text:style-name="T610">Nr.<text:s/></text:span><text:a xlink:href="https://www.e-tar.lt/portal/legalAct.html?documentId=e9f904e0f57411e4927fda1d051299fb" office:target-frame-name="_top" xlink:show="replace"><text:span text:style-name="T611">454</text:span></text:a><text:span text:style-name="T612">, 2015-05-06, paskelbta TAR 2015-05-08, i. k. 2015-07006</text:span></text:p>
      <text:p text:style-name="P613">Punkto<text:s/>pakeitimai:</text:p>
      <text:p text:style-name="P614"><text:span text:style-name="T615">Nr.<text:s/></text:span><text:a xlink:href="https://www.e-tar.lt/portal/legalAct.html?documentId=TAR.440913BBA41A" office:target-frame-name="_top" xlink:show="replace"><text:span text:style-name="T616">1470</text:span></text:a><text:span text:style-name="T617">, 2010-10-13, Žin., 2010, Nr. 125-6393 (2010-10-23), i. k. 1101100NUTA00001470</text:span></text:p>
      <text:p text:style-name="Normal"/>
      <text:p text:style-name="P618">34. Leidime nurodoma:</text:p>
      <text:p text:style-name="P619">34.1. leidimą išdavusi įstaiga;</text:p>
      <text:p text:style-name="P620">34.2.<text:s/>leidimo numeris;</text:p>
      <text:p text:style-name="P621"><text:span text:style-name="T622">34.3</text:span><text:span text:style-name="T623">. leidimo turėtojo fizinio asmens vardas, pavardė, juridinio asmens pavadinimas, teisinė forma, kodas, buveinė ir registras, kuriame kaupiami ir saugomi duomenys apie juridinį asmenį, arba leidimo turėtojo fizinių ir (ar) juridinių</text:span><text:span text:style-name="T624"><text:s/>asmenų grupės, veikiančios pagal jungtinės veiklos sutartį, jungtinės veiklos sutarties data ir numeris, buveinė, arba leidimo turėtojo Lietuvos Respublikoje įsteigto Europos Sąjungos valstybėse narėse ir kitose Europos ekonominės erdvės valstybėse įsiste</text:span><text:span text:style-name="T625">igusio įmonių filialo pavadinimas, įmonės teisinė forma, kodas ir buveinė;</text:span><text:s/></text:p>
      <text:soft-page-break/>
      <text:p text:style-name="P626">Punkto pakeitimai:</text:p>
      <text:p text:style-name="P627"><text:span text:style-name="T628">Nr.<text:s/></text:span><text:a xlink:href="https://www.e-tar.lt/portal/legalAct.html?documentId=e9f904e0f57411e4927fda1d051299fb" office:target-frame-name="_top" xlink:show="replace"><text:span text:style-name="T629">454</text:span></text:a><text:span text:style-name="T630">, 2015-05-06, paskelbta TAR 2015-05-08, i. k. 2015-07006</text:span></text:p>
      <text:p text:style-name="Normal"/>
      <text:p text:style-name="P631"><text:span text:style-name="T632">34.4</text:span><text:span text:style-name="T633">. leidžiamo (-ų) naudoti (ir atlikti žvalgybą, paiešką) objekto (-ų) duomenys (nurodoma apskritis, savivaldybė, objektas (-ai), naudingųjų iškasenų, požeminio vandens išteklių, žemės gelmių ertmių rūšys);</text:span><text:s/></text:p>
      <text:p text:style-name="P634">Punkto pakeitimai:</text:p>
      <text:p text:style-name="P635"><text:span text:style-name="T636">Nr.<text:s/></text:span><text:a xlink:href="https://www.e-tar.lt/portal/legalAct.html?documentId=e9f904e0f57411e4927fda1d051299fb" office:target-frame-name="_top" xlink:show="replace"><text:span text:style-name="T637">454</text:span></text:a><text:span text:style-name="T638">, 2015-05-06, paskelbta TAR 2015-05-08, i. k. 2015-07006</text:span></text:p>
      <text:p text:style-name="Normal"/>
      <text:p text:style-name="P639"><text:span text:style-name="T640">34.5.</text:span><text:span text:style-name="T641"><text:s/>Neteko galios nuo 2015-05-09</text:span></text:p>
      <text:p text:style-name="P642">Punkto naikinimas:</text:p>
      <text:p text:style-name="P643"><text:span text:style-name="T644">Nr.<text:s/></text:span><text:a xlink:href="https://www.e-tar.lt/portal/legalAct.html?documentId=e9f904e0f57411e4927fda1d051299fb" office:target-frame-name="_top" xlink:show="replace"><text:span text:style-name="T645">454</text:span></text:a><text:span text:style-name="T646">, 2015-05-06, paskelbta TAR 2015-05-08, i. k. 2015-07006</text:span></text:p>
      <text:p text:style-name="Normal"/>
      <text:p text:style-name="P647">34.6. leidimo išdavimo data.</text:p>
      <text:p text:style-name="P648">35. Sutartyje nurodoma:</text:p>
      <text:p text:style-name="P649">35.1. sutarties galiojimo terminas;</text:p>
      <text:p text:style-name="P650">35.2. išteklius aprobavusios įstaigos pavadinimas, dokumento numeris ir data;</text:p>
      <text:p text:style-name="P651">35.3. aprobuotų išteklių kiekis ir jų likutis;</text:p>
      <text:p text:style-name="P652">35.4. išteklių naudojimo paskirtis;</text:p>
      <text:p text:style-name="P653">35.5. išteklių naudojimo ribos (skirtas, skiriamas kasybos sklypas, išteklių<text:s/>naudojimo gylis, eksploatacinis vandeningasis horizontas ir kita);</text:p>
      <text:p text:style-name="P654">35.6. galimi išteklių gavybos kiekio apribojimai;</text:p>
      <text:p text:style-name="P655"><text:span text:style-name="T656">35.7</text:span><text:span text:style-name="T657">. žemės gelmių naudojimo plano parengimas;</text:span><text:s/></text:p>
      <text:p text:style-name="P658">Punkto pakeitimai:</text:p>
      <text:p text:style-name="P659"><text:span text:style-name="T660">Nr.<text:s/></text:span><text:a xlink:href="https://www.e-tar.lt/portal/legalAct.html?documentId=e9f904e0f57411e4927fda1d051299fb" office:target-frame-name="_top" xlink:show="replace"><text:span text:style-name="T661">454</text:span></text:a><text:span text:style-name="T662">, 2015-05-06, paskelbta TAR 2015-05-08, i. k. 2015-07006</text:span></text:p>
      <text:p text:style-name="Normal"/>
      <text:p text:style-name="P663">35.8. gavybos apskaita, jos periodiškumas, ataskaitų pateikimas;</text:p>
      <text:p text:style-name="P664">35.9. objekto pažeistų<text:s/>žemių rekultivavimas;</text:p>
      <text:p text:style-name="P665">35.10. atsakomybė už išteklių ir ertmių apsaugos reikalavimų pažeidimus;</text:p>
      <text:p text:style-name="P666">35.11. išteklių išbraukimo iš Žemės gelmių registro/įrašymo į jį sąlygos;</text:p>
      <text:p text:style-name="P667"><text:span text:style-name="T668">35.12</text:span><text:span text:style-name="T669">. naujo objekto naudojimo pradžia (ne vėliau kaip 5 metai nuo leidimo<text:s/></text:span><text:span text:style-name="T670">išdavimo dienos);</text:span><text:s/></text:p>
      <text:p text:style-name="P671">Punkto pakeitimai:</text:p>
      <text:p text:style-name="P672"><text:span text:style-name="T673">Nr.<text:s/></text:span><text:a xlink:href="https://www.e-tar.lt/portal/legalAct.html?documentId=e9f904e0f57411e4927fda1d051299fb" office:target-frame-name="_top" xlink:show="replace"><text:span text:style-name="T674">454</text:span></text:a><text:span text:style-name="T675">, 2015-05-06, paskelbta TAR 2015-05-08, i. k. 2015-07006</text:span></text:p>
      <text:p text:style-name="Normal"/>
      <text:p text:style-name="P676">35.13. įpareigojimas vykdyti žemės gelmių monitoringą;</text:p>
      <text:p text:style-name="P677"><text:span text:style-name="T678">35.14</text:span><text:span text:style-name="T679">.<text:s/></text:span><text:span text:style-name="T680">planuojamos ūkinės veiklos poveikio aplinkai vertinimo atrankos išvadoje arba sprendime dėl planuojamos ūkinės veiklos galimybių nurodyti planuojamos ūkinės veiklos sprendiniai, sąlygos ir poveikį mažinančios priemonės</text:span><text:span text:style-name="T681">;</text:span><text:s/></text:p>
      <text:p text:style-name="P682">Papildyta punktu:</text:p>
      <text:p text:style-name="P683"><text:span text:style-name="T684">Nr</text:span><text:span text:style-name="T685">.<text:s/></text:span><text:a xlink:href="https://www.e-tar.lt/portal/legalAct.html?documentId=e9f904e0f57411e4927fda1d051299fb" office:target-frame-name="_top" xlink:show="replace"><text:span text:style-name="T686">454</text:span></text:a><text:span text:style-name="T687">, 2015-05-06, paskelbta TAR 2015-05-08, i. k. 2015-07006</text:span></text:p>
      <text:p text:style-name="Normal"/>
      <text:p text:style-name="P688">35.15. kitos sąlygos;</text:p>
      <text:p text:style-name="P689">Punkto numeracijos pakeitimas:</text:p>
      <text:p text:style-name="P690"><text:span text:style-name="T691">Nr.<text:s/></text:span><text:a xlink:href="https://www.e-tar.lt/portal/legalAct.html?documentId=e9f904e0f57411e4927fda1d051299fb" office:target-frame-name="_top" xlink:show="replace"><text:span text:style-name="T692">454</text:span></text:a><text:span text:style-name="T693">, 2015-05-06, paskelbta TAR 2015-05-08, i. k. 2015-07006</text:span></text:p>
      <text:p text:style-name="Normal"/>
      <text:p text:style-name="P694">35.16. ginčų sprendimas.</text:p>
      <text:p text:style-name="P695">Punkto numeracijos pakeitimas:</text:p>
      <text:p text:style-name="P696"><text:span text:style-name="T697">Nr.<text:s/></text:span><text:a xlink:href="https://www.e-tar.lt/portal/legalAct.html?documentId=e9f904e0f57411e4927fda1d051299fb" office:target-frame-name="_top" xlink:show="replace"><text:span text:style-name="T698">454</text:span></text:a><text:span text:style-name="T699">, 2015-05-06, paskelbta TAR 2015-05-08, i. k. 2015-07006</text:span></text:p>
      <text:p text:style-name="Normal"/>
      <text:p text:style-name="P700">36. Jeigu leidimas suteikia teisę atlikti žvalgybos, paieškos darbus, sutartyje nurodoma:</text:p>
      <text:p text:style-name="P701">36.1. tiriamų išteklių ar ertmių<text:s/>rūšis;</text:p>
      <text:p text:style-name="P702">36.2. žvalgybos plotas (hektarais) arba paieškos plotas (kv. kilometrais);</text:p>
      <text:p text:style-name="P703">36.3. numatomi žvalgomo objekto ištekliai ir jų naudojimo būdai;</text:p>
      <text:p text:style-name="P704"><text:span text:style-name="T705">36.4</text:span><text:span text:style-name="T706">. žvalgybos, paieškos trukmė nuo leidimo išdavimo dienos;</text:span><text:s/></text:p>
      <text:soft-page-break/>
      <text:p text:style-name="P707">Punkto pakeitimai:</text:p>
      <text:p text:style-name="P708"><text:span text:style-name="T709">Nr.<text:s/></text:span><text:a xlink:href="https://www.e-tar.lt/portal/legalAct.html?documentId=e9f904e0f57411e4927fda1d051299fb" office:target-frame-name="_top" xlink:show="replace"><text:span text:style-name="T710">454</text:span></text:a><text:span text:style-name="T711">, 2015-05-06, paskelbta TAR 2015-05-08, i. k. 2015-07006</text:span></text:p>
      <text:p text:style-name="Normal"/>
      <text:p text:style-name="P712">36.5. žvalgybos, paieškos darbų aplinkos apsaugos sąlygos, planuojamos ūkinės veiklos poveikio aplinkai<text:s/>atrankos arba privalomo vertinimo būtinumas ir darbų projekto (techninės užduoties) parengimas;</text:p>
      <text:p text:style-name="P713">36.6. surasto ir išžvalgyto objekto išteklių aprobavimas;</text:p>
      <text:p text:style-name="P714">36.7. privalomi pateikti Lietuvos geologijos tarnybai tyrimų duomenys, jų pateikimo terminai ir duomenų naudojimo apribojimo sąlygos;</text:p>
      <text:p text:style-name="P715">36.8. teisė sudaryti sutartį (-is) naudoti surastus ir išžvalgytus išteklius arba ertmes;</text:p>
      <text:p text:style-name="P716">36.9. kitos sąlygos;</text:p>
      <text:p text:style-name="P717">36.10. ginčų sprendimas;</text:p>
      <text:p text:style-name="P718">36.11. sutarties galiojimo terminas.</text:p>
      <text:p text:style-name="P719">37. Prie sutarties<text:s/>pridedamas atitinkamo mastelio objekto planas.</text:p>
      <text:p text:style-name="P720"><text:span text:style-name="T721">38</text:span><text:span text:style-name="T722">. Taisyklių 35 ir 36 punktuose nurodyti ir kiti duomenys bei sąlygos įrašomi į sutartį Lietuvos geologijos tarnybos nuožiūra, atsižvelgiant į Aplinkos apsaugos agentūros ir Nacionalinės žemės tarnybos te</text:span><text:span text:style-name="T723">ritorinio padalinio pasiūlymus, taip pat į objekto geologinę sandarą, naudingųjų iškasenų, požeminio vandens ir žemės gelmių ertmių rūšių specifiką, jų naudojimo ir aplinkos apsaugos reikalavimus.</text:span><text:s/></text:p>
      <text:p text:style-name="P724">Punkto pakeitimai:</text:p>
      <text:p text:style-name="P725"><text:span text:style-name="T726">Nr.<text:s/></text:span><text:a xlink:href="https://www.e-tar.lt/portal/legalAct.html?documentId=TAR.440913BBA41A" office:target-frame-name="_top" xlink:show="replace"><text:span text:style-name="T727">1470</text:span></text:a><text:span text:style-name="T728">, 2010-10-13, Žin., 2010, Nr. 125-6393 (2010-10-23), i. k. 1101100NUTA00001470</text:span></text:p>
      <text:p text:style-name="P729"><text:span text:style-name="T730">Nr.<text:s/></text:span><text:a xlink:href="https://www.e-tar.lt/portal/legalAct.html?documentId=e9f904e0f57411e4927fda1d051299fb" office:target-frame-name="_top" xlink:show="replace"><text:span text:style-name="T731">454</text:span></text:a><text:span text:style-name="T732">, 2015-05-06, paskelb</text:span><text:span text:style-name="T733">ta TAR 2015-05-08, i. k. 2015-07006</text:span></text:p>
      <text:p text:style-name="Normal"/>
      <text:p text:style-name="P734"><text:span text:style-name="T735">VI</text:span><text:span text:style-name="T736">.<text:s/></text:span><text:span text:style-name="T737">LEIDIMŲ IŠDAVIMAS</text:span></text:p>
      <text:p text:style-name="P738"/>
      <text:p text:style-name="P739"><text:span text:style-name="T740">39.</text:span><text:span text:style-name="T741"><text:s/>Neteko galios nuo 2015-05-09</text:span></text:p>
      <text:p text:style-name="P742">Punkto naikinimas:</text:p>
      <text:p text:style-name="P743"><text:span text:style-name="T744">Nr.<text:s/></text:span><text:a xlink:href="https://www.e-tar.lt/portal/legalAct.html?documentId=e9f904e0f57411e4927fda1d051299fb" office:target-frame-name="_top" xlink:show="replace"><text:span text:style-name="T745">454</text:span></text:a><text:span text:style-name="T746">, 2015-05-06, paskelbta TAR<text:s/></text:span><text:span text:style-name="T747">2015-05-08, i. k. 2015-07006</text:span></text:p>
      <text:p text:style-name="Normal"/>
      <text:p text:style-name="P748"><text:span text:style-name="T749">40.</text:span><text:span text:style-name="T750"><text:s/>Neteko galios nuo 2015-05-09</text:span></text:p>
      <text:p text:style-name="P751">Punkto naikinimas:</text:p>
      <text:p text:style-name="P752"><text:span text:style-name="T753">Nr.<text:s/></text:span><text:a xlink:href="https://www.e-tar.lt/portal/legalAct.html?documentId=e9f904e0f57411e4927fda1d051299fb" office:target-frame-name="_top" xlink:show="replace"><text:span text:style-name="T754">454</text:span></text:a><text:span text:style-name="T755">, 2015-05-06, paskelbta TAR 2015-05-08, i. k. 2015-07006</text:span></text:p>
      <text:p text:style-name="Normal"/>
      <text:p text:style-name="P756"><text:span text:style-name="T757">41</text:span><text:span text:style-name="T758">.<text:s/></text:span><text:span text:style-name="T759">Prašymą išduoti leidimą naudoti (ir atlikti žvalgybą, paiešką) Taisyklių 13 ir 14</text:span><text:span text:style-name="T760"> </text:span><text:span text:style-name="T761">punktuose nurodytus išteklius ir žemės gelmių ertmes, išskyrus požeminį geriamąjį gėlą, mineralinį ir gamybinį vandenį ir žemės gelmių šiluminę energiją, taip pat prašymą išd</text:span><text:span text:style-name="T762">uoti pakartotinį leidimą ir kitus dokumentus nagrinėja Lietuvos geologijos tarnybos sudaryta speciali komisija. Ji teikia Lietuvos geologijos tarnybai protokolą su išvada dėl leidimo išdavimo ir sutarties (-čių) sudarymo.</text:span><text:s/></text:p>
      <text:p text:style-name="P763">Punkto pakeitimai:</text:p>
      <text:p text:style-name="P764"><text:span text:style-name="T765">Nr.<text:s/></text:span><text:a xlink:href="https://www.e-tar.lt/portal/legalAct.html?documentId=e9f904e0f57411e4927fda1d051299fb" office:target-frame-name="_top" xlink:show="replace"><text:span text:style-name="T766">454</text:span></text:a><text:span text:style-name="T767">, 2015-05-06, paskelbta TAR 2015-05-08, i. k. 2015-07006</text:span></text:p>
      <text:p text:style-name="Normal"/>
      <text:p text:style-name="P768">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text:s/>su jų lydimaisiais dokumentais nenagrinėjami ir grąžinami pareiškėjui. Kai gauti daugiau nei vieno pareiškėjo prašymai (ir šių Taisyklių reikalavimus atitinkantys dokumentai):</text:p>
      <text:p text:style-name="P76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text:s/><text:soft-page-break/>suskaidyto objekto dalį. Jeigu kurių nors pareiškėjų prašymai netenkinami, jiems apie tai pranešama raštu;<text:s/></text:p>
      <text:p text:style-name="P770">42.2. jeigu objektas dėl technologinių ar kitų priežasčių, susijusių su racionaliu žemės gelmių išteklių naudojimu, negali būti skaidomas, Lietuvos geologijos tarnyba priima<text:s/>sprendimą dėl leidimo išdavimo pareiškėjui, kuris pirmasis pateikė prašymą. Kitiems pareiškėjams motyvuotai pranešama apie atsisakymą išduoti leidimą.<text:s/></text:p>
      <text:p text:style-name="P771">43. Jeigu išteklių arba žemės gelmių ertmių naudojimas gali turėti įtakos kitos valstybės žemės gelmių būklei, sprendimą dėl leidimo išdavimo priima Lietuvos Respublikos Vyriausybė.</text:p>
      <text:p text:style-name="P77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77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774"><text:span text:style-name="T775">46</text:span><text:span text:style-name="T776">. Leidimas išduodamas per 30 dienų nuo pareiškėjų prašymų ir Taisyklių reikalavimus atitinkančių dokumentų pateikimo Lietuvos geologijos tarnybai (toliau – prašymo<text:s/></text:span><text:span text:style-name="T777">pateikimas), išskyrus šiuos atvejus:</text:span></text:p>
      <text:p text:style-name="P778"><text:span text:style-name="T779">46.1</text:span><text:span text:style-name="T780">. Taisyklių 12 punkte nurodytu atveju – per 30 dienų nuo konkurso rezultatų paskelbimo;</text:span></text:p>
      <text:p text:style-name="P781"><text:span text:style-name="T782">46.2</text:span><text:span text:style-name="T783">. Taisyklių 42.1 punkte nurodytu atveju – per 30 dienų nuo pareiškėjų rašytinio susitarimo pateikimo Lietuvos geologi</text:span><text:span text:style-name="T784">jos tarnybai, o jiems nesusitarus, – per 30 dienų nuo termino, skirto pareiškėjų rašytiniam susitarimui pateikti, pabaigos.</text:span><text:s/></text:p>
      <text:p text:style-name="P785">Punkto pakeitimai:</text:p>
      <text:p text:style-name="P786"><text:span text:style-name="T787">Nr.<text:s/></text:span><text:a xlink:href="https://www.e-tar.lt/portal/legalAct.html?documentId=TAR.E2D52769A33A" office:target-frame-name="_top" xlink:show="replace"><text:span text:style-name="T788">440</text:span></text:a><text:span text:style-name="T789">, 2012-04-18, Žin., 2</text:span><text:span text:style-name="T790">012, Nr. 49-2395 (2012-04-26), i. k. 1121100NUTA00000440</text:span></text:p>
      <text:p text:style-name="P791"><text:span text:style-name="T792">Nr.<text:s/></text:span><text:a xlink:href="https://www.e-tar.lt/portal/legalAct.html?documentId=e9f904e0f57411e4927fda1d051299fb" office:target-frame-name="_top" xlink:show="replace"><text:span text:style-name="T793">454</text:span></text:a><text:span text:style-name="T794">, 2015-05-06, paskelbta TAR 2015-05-08, i. k. 2015-07006</text:span></text:p>
      <text:p text:style-name="Normal"/>
      <text:p text:style-name="P795">47. Duomenis apie išduotus leidimus ir sutartis Lietuvos geologijos tarnyba įrašo į ALIS.<text:s/></text:p>
      <text:p text:style-name="P796">Punkto pakeitimai:</text:p>
      <text:p text:style-name="P797"><text:span text:style-name="T798">Nr.<text:s/></text:span><text:a xlink:href="https://www.e-tar.lt/portal/legalAct.html?documentId=TAR.E2D52769A33A" office:target-frame-name="_top" xlink:show="replace"><text:span text:style-name="T799">440</text:span></text:a><text:span text:style-name="T800">, 2012-04-18, Žin., 2012, Nr. 49-2395 (2012-04-26), i. k. 1121100NUTA00000440</text:span></text:p>
      <text:p text:style-name="Normal"/>
      <text:p text:style-name="P801"><text:span text:style-name="T802">47</text:span><text:span text:style-name="T803">1</text:span><text:span text:style-name="T804">.<text:s/></text:span><text:span text:style-name="T805">Lietuvos geologijos tarnyba ne vėliau kaip per 10 darbo dienų nuo leidimo naudoti naudingųjų iškasenų išteklius požeminiu būdu (išskyrus požeminį vandenį) išdavimo praneša apie tai visuomenei – paskelbia šiame punkte nurodytą informaciją miesto (-ų) ar raj</text:span><text:span text:style-name="T806">ono (-ų), kuriame (-iuose) bus vykdoma požeminė kasyba, spaudoje ir respublikinėje spaudoje, ALIS viešajame portale, savo interneto svetainėje ir savivaldybės, kurios teritorijoje bus vykdoma požeminė kasyba, skelbimų lentoje.</text:span></text:p>
      <text:p text:style-name="P807"><text:span text:style-name="T808">Pranešime turi būti nurodyta:</text:span><text:span text:style-name="T809"><text:s/>kokiai veiklai išduotas leidimas; kas yra leidimo turėtojas; pagrindinės leidimo ir sutarties sąlygos; informacija apie atliktas planuojamos ūkinės veiklos poveikio aplinkai vertinimo procedūras; išteklių naudojimo gylis ir ribos; kita informacija.</text:span><text:s/></text:p>
      <text:p text:style-name="P810">Papildyta punktu:</text:p>
      <text:p text:style-name="P811"><text:span text:style-name="T812">Nr.<text:s/></text:span><text:a xlink:href="https://www.e-tar.lt/portal/legalAct.html?documentId=TAR.440913BBA41A" office:target-frame-name="_top" xlink:show="replace"><text:span text:style-name="T813">1470</text:span></text:a><text:span text:style-name="T814">, 2010-10-13, Žin., 2010, Nr. 125-6393 (2010-10-23), i. k. 1101100NUTA00001470</text:span></text:p>
      <text:p text:style-name="P815">Punkto pakeitimai:</text:p>
      <text:p text:style-name="P816"><text:span text:style-name="T817">Nr.<text:s/></text:span><text:a xlink:href="https://www.e-tar.lt/portal/legalAct.html?documentId=TAR.E2D52769A33A" office:target-frame-name="_top" xlink:show="replace"><text:span text:style-name="T818">440</text:span></text:a><text:span text:style-name="T819">, 2012-04-18, Žin., 2012, Nr. 49-2395 (2012-04-26), i. k. 1121100NUTA00000440</text:span></text:p>
      <text:p text:style-name="P820"><text:span text:style-name="T821">Nr.<text:s/></text:span><text:a xlink:href="https://www.e-tar.lt/portal/legalAct.html?documentId=e9f904e0f57411e4927fda1d051299fb" office:target-frame-name="_top" xlink:show="replace"><text:span text:style-name="T822">454</text:span></text:a><text:span text:style-name="T823">, 2015-05-06, paskelbta TAR 2015-05-08, i. k. 2015-07006</text:span></text:p>
      <text:p text:style-name="Normal"/>
      <text:p text:style-name="P824"><text:span text:style-name="T825">VII</text:span><text:span text:style-name="T826">.<text:s/></text:span><text:span text:style-name="T827">ATSISAKYMAS IŠDUOTI LEIDIMĄ</text:span></text:p>
      <text:p text:style-name="P828"/>
      <text:p text:style-name="P829"><text:span text:style-name="T830">48</text:span><text:span text:style-name="T831">. Leidimas (taip pat pakartotinis)<text:s/></text:span><text:span text:style-name="T832">fiziniam ar<text:s/></text:span><text:span text:style-name="T833">juridiniam asmeniui ar šių asmenų grupei, veikiančiai pagal jungtinės veiklos sutartį, neišduod</text:span><text:span text:style-name="T834">amas, jeigu:</text:span></text:p>
      <text:p text:style-name="P835"><text:span text:style-name="T836">48.1</text:span><text:span text:style-name="T837">. pateikiami ne visi dokumentai, kurių reikia leidimui gauti, arba dokumentai neatitinka nustatytų reikalavimų (Taisyklių 22, 25, 28, 30 ir 31 punktai);</text:span></text:p>
      <text:p text:style-name="P838"><text:span text:style-name="T839">48.2</text:span><text:span text:style-name="T840">. pateikiami klaidingi duomenys;</text:span></text:p>
      <text:p text:style-name="P841"><text:span text:style-name="T842">48.3</text:span><text:span text:style-name="T843">. leidimo turėtojas anksčiau jam iš</text:span><text:span text:style-name="T844">duoto leidimo galiojimo metu buvo pažeidęs Taisyklėse, sutartyje arba žemės gelmių naudojimo projekte ar naudojimo plane numatytas išteklių<text:s/></text:span><text:soft-page-break/><text:span text:style-name="T845">ir žemės gelmių ertmių naudojimo (ir žvalgybos, paieškos) sąlygas, taip pat Lietuvos Respublikos žemės gelmių įstaty</text:span><text:span text:style-name="T846">mo ar kitų teisės aktų reikalavimus ir nepašalino pažeidimo ar jo priežasčių;</text:span></text:p>
      <text:p text:style-name="P847"><text:span text:style-name="T848">48.4</text:span><text:span text:style-name="T849">. prašymas išduoti pakartotinį leidimą pateiktas vėliau, negu numatyta Taisyklių 30 punkte;</text:span></text:p>
      <text:p text:style-name="P850"><text:span text:style-name="T851">48.5</text:span><text:span text:style-name="T852">. leidimo turėtojui už sutarties sąlygų ir Taisyklių reikalavimų<text:s/></text:span><text:span text:style-name="T853">pažeidimus buvo panaikintas leidimo galiojimas ir nuo pažeidimų pašalinimo nepraėjo 6 mėnesiai;</text:span></text:p>
      <text:p text:style-name="P854"><text:span text:style-name="T855">48.6</text:span><text:span text:style-name="T856">. Taisyklių 42 punkte nurodytais atvejais;</text:span></text:p>
      <text:p text:style-name="P857"><text:span text:style-name="T858">48.7</text:span><text:span text:style-name="T859">. dėl objekto, kuriam prašoma išduoti leidimą, anksčiau jau buvo išduotas leidimas ir sudaryta naudoj</text:span><text:span text:style-name="T860">imo sutartis, kurių galiojimas nėra panaikintas.</text:span><text:s/></text:p>
      <text:p text:style-name="P861">Punkto pakeitimai:</text:p>
      <text:p text:style-name="P862"><text:span text:style-name="T863">Nr.<text:s/></text:span><text:a xlink:href="https://www.e-tar.lt/portal/legalAct.html?documentId=e9f904e0f57411e4927fda1d051299fb" office:target-frame-name="_top" xlink:show="replace"><text:span text:style-name="T864">454</text:span></text:a><text:span text:style-name="T865">, 2015-05-06, paskelbta TAR 2015-05-08, i. k. 2015-07006</text:span></text:p>
      <text:p text:style-name="Normal"/>
      <text:p text:style-name="P866">49. Apie<text:s/>atsisakymą išduoti leidimą pareiškėjui pranešama ne vėliau kaip per 30 dienų nuo prašymo pateikimo, išskyrus šiuos atvejus:</text:p>
      <text:p text:style-name="P867">49.1. šių Taisyklių 12 punkte nurodytu atveju – per 20 dienų nuo konkurso rezultatų paskelbimo;</text:p>
      <text:p text:style-name="P868">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869">Punkto pakeitimai:</text:p>
      <text:p text:style-name="P870"><text:span text:style-name="T871">Nr.<text:s/></text:span><text:a xlink:href="https://www.e-tar.lt/portal/legalAct.html?documentId=TAR.E2D52769A33A" office:target-frame-name="_top" xlink:show="replace"><text:span text:style-name="T872">440</text:span></text:a><text:span text:style-name="T873">, 2012-04-18, Žin., 2012, Nr. 49-2395 (2012-04-26), i. k. 1121100NUTA00000440</text:span></text:p>
      <text:p text:style-name="Normal"/>
      <text:p text:style-name="P874">50. Pašalinus priežastis, dėl kurių leidimas neišduotas (išskyrus šių Taisyklių 48.4 ir 48.6 punktuose nurodytus atvejus), galima bendrąja tvarka pateikti prašymą jį išduoti.</text:p>
      <text:p text:style-name="P875"/>
      <text:p text:style-name="P876"><text:span text:style-name="T877">VIII</text:span><text:span text:style-name="T878">.<text:s/></text:span><text:span text:style-name="T879">LEIDIMŲ TURĖTOJŲ TEISĖS IR PAREIGOS</text:span></text:p>
      <text:p text:style-name="P880"/>
      <text:p text:style-name="P881">51. Leidimas suteikia jo turėtojui teisę naudoti sutarties (-čių) nustatytomis sąlygomis nurodytų objektų išteklius ir žemės gelmių ertmes (ir atlikti žvalgybą, paiešką).</text:p>
      <text:p text:style-name="P882"><text:span text:style-name="T883">52</text:span><text:span text:style-name="T884">. Leidimas negali būti perduodamas kitam fiziniam ar juridiniam asmeniui ar šių asmenų grupei, veikiančiai pagal jungtinės veiklos sutartį.</text:span><text:s/></text:p>
      <text:p text:style-name="P885">Punkto pakeitimai:</text:p>
      <text:p text:style-name="P886"><text:span text:style-name="T887">Nr.<text:s/></text:span><text:a xlink:href="https://www.e-tar.lt/portal/legalAct.html?documentId=e9f904e0f57411e4927fda1d051299fb" office:target-frame-name="_top" xlink:show="replace"><text:span text:style-name="T888">454</text:span></text:a><text:span text:style-name="T889">, 2015-05-06, paskelbta TAR 2015-05-08, i. k. 2015-07006</text:span></text:p>
      <text:p text:style-name="Normal"/>
      <text:p text:style-name="P890"><text:span text:style-name="T891">53</text:span><text:span text:style-name="T892">. Leidimo turėtojas privalo vykdyti sutarties (-čių) numatytas sąlygas ir laikytis žemės gelm</text:span><text:span text:style-name="T893">ių naudojimo projekto ar naudojimo plano reikalavimų.</text:span><text:s/></text:p>
      <text:p text:style-name="P894">Punkto pakeitimai:</text:p>
      <text:p text:style-name="P895"><text:span text:style-name="T896">Nr.<text:s/></text:span><text:a xlink:href="https://www.e-tar.lt/portal/legalAct.html?documentId=e9f904e0f57411e4927fda1d051299fb" office:target-frame-name="_top" xlink:show="replace"><text:span text:style-name="T897">454</text:span></text:a><text:span text:style-name="T898">, 2015-05-06, paskelbta TAR 2015-05-08, i. k. 2015-07006</text:span></text:p>
      <text:p text:style-name="Normal"/>
      <text:p text:style-name="P899"><text:span text:style-name="T900">54</text:span><text:span text:style-name="T901">. Leidimo tur</text:span><text:span text:style-name="T902">ėtojas naudoja žemės gelmių išteklius ir ertmes, išskyrus įstatymų numatytas išimtis, pagal žemės gelmių naudojimo projektą ar naudojimo planą.</text:span><text:s/></text:p>
      <text:p text:style-name="P903">Punkto pakeitimai:</text:p>
      <text:p text:style-name="P904"><text:span text:style-name="T905">Nr.<text:s/></text:span><text:a xlink:href="https://www.e-tar.lt/portal/legalAct.html?documentId=TAR.440913BBA41A" office:target-frame-name="_top" xlink:show="replace"><text:span text:style-name="T906">1470</text:span></text:a><text:span text:style-name="T907">,<text:s/></text:span><text:span text:style-name="T908">2010-10-13, Žin., 2010, Nr. 125-6393 (2010-10-23), i. k. 1101100NUTA00001470</text:span></text:p>
      <text:p text:style-name="P909"><text:span text:style-name="T910">Nr.<text:s/></text:span><text:a xlink:href="https://www.e-tar.lt/portal/legalAct.html?documentId=e9f904e0f57411e4927fda1d051299fb" office:target-frame-name="_top" xlink:show="replace"><text:span text:style-name="T911">454</text:span></text:a><text:span text:style-name="T912">, 2015-05-06, paskelbta TAR 2015-05-08, i. k. 2015-07006</text:span></text:p>
      <text:p text:style-name="Normal"/>
      <text:p text:style-name="P913"><text:span text:style-name="T914">55</text:span><text:span text:style-name="T915">. Žemės ge</text:span><text:span text:style-name="T916">lmių ištekliai ir ertmės turi būti naudojami racionaliai ir kompleksiškai, turi būti rūpinamasi nenaudojamų žemės gelmių išteklių, esančių tame pačiame žemės gelmių išteklių telkinyje (toliau – telkinys) arba jo įtakos zonoje, apsauga. Naudojant žemės gelm</text:span><text:span text:style-name="T917">ių išteklius ir ertmes, būtina stebėti jų būklę, prognozuoti kiekio ir kokybės kaitą, tvarkyti išgaunamų ir liekančių telkinyje išteklių apskaitą.</text:span><text:span text:style-name="T918"><text:s/></text:span></text:p>
      <text:p text:style-name="P919">Punkto pakeitimai:</text:p>
      <text:p text:style-name="P920"><text:span text:style-name="T921">Nr.<text:s/></text:span><text:a xlink:href="https://www.e-tar.lt/portal/legalAct.html?documentId=e9f904e0f57411e4927fda1d051299fb" office:target-frame-name="_top" xlink:show="replace"><text:span text:style-name="T922">454</text:span></text:a><text:span text:style-name="T923">, 2015-05-06, paskelbta TAR 2015-05-08, i. k. 2015-07006</text:span></text:p>
      <text:p text:style-name="Normal"/>
      <text:p text:style-name="P924">56. Leidimo turėtojas, aptikęs mokslui ir kultūrai reikšmingų geologinių, archeologinių ir kitų<text:s/>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925"><text:span text:style-name="T926">57</text:span><text:span text:style-name="T927">. Leidimo turėtojas per 10 darbo dienų privalo pranešti Lietuvos geologijos tarnybai apie vardo ar pavardės, pavadinimo, buveinės ar jungtinės veiklos sutarties šalies pavadinimo pasikeitimą. Lietuvos geologijos tarnyba per 10 darbo dienų nuo minėto pr</text:span><text:span text:style-name="T928">anešimo gavimo patikslina ankstesnio leidimo duomenis ir apie patikslinimą paskelbia savo interneto svetainėje.</text:span><text:s/></text:p>
      <text:p text:style-name="P929">Punkto pakeitimai:</text:p>
      <text:p text:style-name="P930"><text:span text:style-name="T931">Nr.<text:s/></text:span><text:a xlink:href="https://www.e-tar.lt/portal/legalAct.html?documentId=TAR.E2D52769A33A" office:target-frame-name="_top" xlink:show="replace"><text:span text:style-name="T932">440</text:span></text:a><text:span text:style-name="T933">, 2012-04-18, Žin., 2012, Nr. 49-23</text:span><text:span text:style-name="T934">95 (2012-04-26), i. k. 1121100NUTA00000440</text:span></text:p>
      <text:p text:style-name="P935"><text:span text:style-name="T936">Nr.<text:s/></text:span><text:a xlink:href="https://www.e-tar.lt/portal/legalAct.html?documentId=e9f904e0f57411e4927fda1d051299fb" office:target-frame-name="_top" xlink:show="replace"><text:span text:style-name="T937">454</text:span></text:a><text:span text:style-name="T938">, 2015-05-06, paskelbta TAR 2015-05-08, i. k. 2015-07006</text:span></text:p>
      <text:p text:style-name="Normal"/>
      <text:p text:style-name="P939">58. Leidimo turėtojas privalo leisti Lietuvos<text:s/>geologijos tarnybai ir kitoms įgaliotoms institucijoms tikrinti atliekamus žemės gelmių išteklių ir ertmių naudojimo darbus ir su jais susijusius dokumentus bei duomenis.</text:p>
      <text:p text:style-name="P940"/>
      <text:p text:style-name="P941"><text:span text:style-name="T942">IX</text:span><text:span text:style-name="T943">.<text:s/></text:span><text:span text:style-name="T944">LEIDIMŲ IR SUTARČIŲ SĄLYGŲ LAIKYMOSI PRIEŽIŪRA</text:span></text:p>
      <text:p text:style-name="P945"/>
      <text:p text:style-name="P946">59. Lietuvos geologijos tarnyba kontroliuoja leidimų ir sutarčių galiojimą, prižiūri, kaip laikomasi sutartyse nustatytų sąlygų.</text:p>
      <text:p text:style-name="P947"><text:span text:style-name="T948">60</text:span><text:span text:style-name="T949">. Aplinkos ministerijos regiono aplinkos apsaugos departamentas prižiūri, kaip laikomasi naudingųjų iškasenų ir požeminio vandens išteklių, žem</text:span><text:span text:style-name="T950">ės gelmių šiluminės energijos ir žemės gelmių ertmių naudojimo, išteklių apsaugos sąlygų.</text:span><text:s/></text:p>
      <text:p text:style-name="P951">Punkto pakeitimai:</text:p>
      <text:p text:style-name="P952"><text:span text:style-name="T953">Nr.<text:s/></text:span><text:a xlink:href="https://www.e-tar.lt/portal/legalAct.html?documentId=TAR.440913BBA41A" office:target-frame-name="_top" xlink:show="replace"><text:span text:style-name="T954">1470</text:span></text:a><text:span text:style-name="T955">, 2010-10-13, Žin., 2010, Nr. 125-6393 (2010-10-23), i.<text:s/></text:span><text:span text:style-name="T956">k. 1101100NUTA00001470</text:span></text:p>
      <text:p text:style-name="P957"><text:span text:style-name="T958">Nr.<text:s/></text:span><text:a xlink:href="https://www.e-tar.lt/portal/legalAct.html?documentId=e9f904e0f57411e4927fda1d051299fb" office:target-frame-name="_top" xlink:show="replace"><text:span text:style-name="T959">454</text:span></text:a><text:span text:style-name="T960">, 2015-05-06, paskelbta TAR 2015-05-08, i. k. 2015-07006</text:span></text:p>
      <text:p text:style-name="Normal"/>
      <text:p text:style-name="P961">60<text:span text:style-name="T962">1</text:span>. Leidimų turėtojų veiklos priežiūra apima:</text:p>
      <text:p text:style-name="P963">60<text:span text:style-name="T964">1</text:span>.1. leidimo<text:s/>turėtojo konsultavimo priežiūrą atliekančių institucijų, numatytų šių Taisyklių 59 ir 60 punktuose, kompetencijos klausimais ir kitų prevencinių veiksmų, skirtų užkirsti kelią galimiems teisės aktų pažeidimams, atlikimą;</text:p>
      <text:p text:style-name="P965">60<text:span text:style-name="T966">1</text:span>.2. leidimų turėtojų veiklos<text:s/>patikrinimus;</text:p>
      <text:p text:style-name="P967">60<text:span text:style-name="T968">1</text:span>.3. teisės aktų nustatyta tvarka gautos informacijos apie leidimo turėtojo veiklą vertinimą;</text:p>
      <text:p text:style-name="P969">60<text:span text:style-name="T970">1</text:span>.4. poveikio priemonių leidimo turėtojams taikymą įstatymų ir jų pagrindu priimtų kitų teisės aktų nustatyta tvarka.<text:s/></text:p>
      <text:p text:style-name="P971">Papildyta punktu:</text:p>
      <text:p text:style-name="P972"><text:span text:style-name="T973">Nr.<text:s/></text:span><text:a xlink:href="https://www.e-tar.lt/portal/legalAct.html?documentId=TAR.440913BBA41A" office:target-frame-name="_top" xlink:show="replace"><text:span text:style-name="T974">1470</text:span></text:a><text:span text:style-name="T975">, 2010-10-13, Žin., 2010, Nr. 125-6393 (2010-10-23), i. k. 1101100NUTA00001470</text:span></text:p>
      <text:p text:style-name="Normal"/>
      <text:p text:style-name="P976">60<text:span text:style-name="T977">2</text:span>. Leidimo turėtojų veiklos priežiūra organizuojama ir vykdoma Lietuvos Respublikos viešojo administravimo įstatymo (Žin., 1999, Nr.<text:s/><text:a xlink:href="https://www.e-tar.lt/portal/lt/legalAct/TAR.0BDFFD850A66" office:target-frame-name="_blank" xlink:show="new"><text:span text:style-name="T978">60-1945</text:span></text:a>; 2006, Nr. 77-2975) nustatyta tvarka.<text:s/></text:p>
      <text:p text:style-name="P979">Papildyta punktu:</text:p>
      <text:p text:style-name="P980"><text:span text:style-name="T981">Nr.<text:s/></text:span><text:a xlink:href="https://www.e-tar.lt/portal/legalAct.html?documentId=TAR.440913BBA41A" office:target-frame-name="_top" xlink:show="replace"><text:span text:style-name="T982">1470</text:span></text:a><text:span text:style-name="T983">, 2010-10-13, Žin., 2010, Nr. 125-6393 (2010-10-23), i. k. 1101100NUTA00001470</text:span></text:p>
      <text:p text:style-name="Normal"/>
      <text:p text:style-name="P984">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985">Punkto pakeitimai:</text:p>
      <text:p text:style-name="P986"><text:span text:style-name="T987">Nr.<text:s/></text:span><text:a xlink:href="https://www.e-tar.lt/portal/legalAct.html?documentId=TAR.440913BBA41A" office:target-frame-name="_top" xlink:show="replace"><text:span text:style-name="T988">1470</text:span></text:a><text:span text:style-name="T989">, 2010-10-13, Žin., 2010, Nr. 125-6393 (2010-10-23), i. k. 1101100NUTA00001470</text:span></text:p>
      <text:p text:style-name="Normal"/>
      <text:p text:style-name="P990">62. Lietuvos geologijos tarnyba, atlikusi patikrinimą ir radusi pažeidimų, taip pat gavusi pranešimą apie padarytus pažeidimus, nustato terminą,<text:s/>per kurį turi būti pašalinti pažeidimai, ir įpareigoja leidimo turėtoją raštu pranešti apie nustatytų pažeidimų pašalinimą ir pateikti tai patvirtinančius įrodymus.</text:p>
      <text:p text:style-name="P991">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992">4</text:span> straipsnio 8 dalyje.<text:s/></text:p>
      <text:p text:style-name="P993">Punkto pakeitimai:</text:p>
      <text:p text:style-name="P994"><text:span text:style-name="T995">Nr.<text:s/></text:span><text:a xlink:href="https://www.e-tar.lt/portal/legalAct.html?documentId=TAR.440913BBA41A" office:target-frame-name="_top" xlink:show="replace"><text:span text:style-name="T996">1470</text:span></text:a><text:span text:style-name="T997">, 2010-10-13, Žin., 2010, Nr. 125-6393 (2010-10-23), i. k. 1101100NUTA00001470</text:span></text:p>
      <text:p text:style-name="Normal"/>
      <text:p text:style-name="P998"><text:span text:style-name="T999">X</text:span><text:span text:style-name="T1000">.<text:s/></text:span><text:span text:style-name="T1001">LEIDIMO GALIOJIMO SUSTABDYMAS ARBA</text:span><text:span text:style-name="T1002"><text:s/>PANAIKINIMAS</text:span></text:p>
      <text:p text:style-name="P1003"/>
      <text:p text:style-name="P1004">63. Leidimo galiojimas sustabdomas, jeigu leidimo turėtojas:</text:p>
      <text:p text:style-name="P1005">63.1. šių Taisyklių 67 punkto nustatyta tvarka pateikia prašymą sustabdyti leidimo galiojimą;<text:s/></text:p>
      <text:p text:style-name="P1006">Punkto pakeitimai:</text:p>
      <text:p text:style-name="P1007"><text:span text:style-name="T1008">Nr.<text:s/></text:span><text:a xlink:href="https://www.e-tar.lt/portal/legalAct.html?documentId=TAR.E2D52769A33A" office:target-frame-name="_top" xlink:show="replace"><text:span text:style-name="T1009">440</text:span></text:a><text:span text:style-name="T1010">, 2012-04-18, Žin., 2012, Nr. 49-2395 (2012-04-26), i. k. 1121100NUTA00000440</text:span></text:p>
      <text:p text:style-name="Normal"/>
      <text:p text:style-name="P1011">63.2. leidimą gavo pateikęs klaidingus duomenis;</text:p>
      <text:p text:style-name="P1012"><text:span text:style-name="T1013">63.3</text:span><text:span text:style-name="T1014">. pažeidžia sutarties (-čių), aplinkos apsaugos sąlygas, žemės gelmių naudojimo projekt</text:span><text:span text:style-name="T1015">e ar naudojimo plane numatytus reikalavimus ir pažeidimų nepašalina kontroliuojančiosios įstaigos nurodytu laiku;</text:span><text:s/></text:p>
      <text:p text:style-name="P1016">Punkto pakeitimai:</text:p>
      <text:p text:style-name="P1017"><text:span text:style-name="T1018">Nr.<text:s/></text:span><text:a xlink:href="https://www.e-tar.lt/portal/legalAct.html?documentId=e9f904e0f57411e4927fda1d051299fb" office:target-frame-name="_top" xlink:show="replace"><text:span text:style-name="T1019">454</text:span></text:a><text:span text:style-name="T1020">, 2015-05-06, pas</text:span><text:span text:style-name="T1021">kelbta TAR 2015-05-08, i. k. 2015-07006</text:span></text:p>
      <text:p text:style-name="Normal"/>
      <text:p text:style-name="P1022">63.4. pažeidžia kitus Lietuvos Respublikos žemės gelmių įstatymo ar šių Taisyklių reikalavimus ir priežiūrą atliekančios įstaigos nurodytu laiku nepašalina pažeidimų.<text:s/></text:p>
      <text:p text:style-name="P1023">Punkto pakeitimai:</text:p>
      <text:p text:style-name="P1024"><text:span text:style-name="T1025">Nr.<text:s/></text:span><text:a xlink:href="https://www.e-tar.lt/portal/legalAct.html?documentId=TAR.440913BBA41A" office:target-frame-name="_top" xlink:show="replace"><text:span text:style-name="T1026">1470</text:span></text:a><text:span text:style-name="T1027">, 2010-10-13, Žin., 2010, Nr. 125-6393 (2010-10-23), i. k. 1101100NUTA00001470</text:span></text:p>
      <text:p text:style-name="Normal"/>
      <text:p text:style-name="P1028"><text:span text:style-name="T1029">63.5</text:span><text:span text:style-name="T1030">. netenka teisės naudotis žeme.</text:span><text:s/></text:p>
      <text:p text:style-name="P1031">Papildyta punktu:</text:p>
      <text:p text:style-name="P1032"><text:span text:style-name="T1033">Nr.<text:s/></text:span><text:a xlink:href="https://www.e-tar.lt/portal/legalAct.html?documentId=e9f904e0f57411e4927fda1d051299fb" office:target-frame-name="_top" xlink:show="replace"><text:span text:style-name="T1034">454</text:span></text:a><text:span text:style-name="T1035">, 2015-05-06, paskelbta TAR 2015-05-08, i. k. 2015-07006</text:span></text:p>
      <text:p text:style-name="Normal"/>
      <text:p text:style-name="P1036"><text:span text:style-name="T1037">64</text:span><text:span text:style-name="T1038">. Leidimo galiojimas panaikinamas, jeigu:</text:span></text:p>
      <text:p text:style-name="P1039"><text:span text:style-name="T1040">64.1</text:span><text:span text:style-name="T1041">. sutartį (-is) sudarančios šalys nesutaria dėl naudojimo sutarties (-</text:span><text:span text:style-name="T1042">čių) sąlygų;</text:span></text:p>
      <text:p text:style-name="P1043"><text:span text:style-name="T1044">64.2</text:span><text:span text:style-name="T1045">. leidimo turėtojas:</text:span></text:p>
      <text:p text:style-name="P1046"><text:span text:style-name="T1047">64.2.1</text:span><text:span text:style-name="T1048">. Taisyklių 67 punkto nustatyta tvarka pateikia prašymą panaikinti leidimo galiojimą;</text:span></text:p>
      <text:p text:style-name="P1049"><text:span text:style-name="T1050">64.2.2</text:span><text:span text:style-name="T1051">. fizinis asmuo<text:s/></text:span><text:span text:style-name="T1052">miršta arba juridinis asmuo<text:s/></text:span><text:span text:style-name="T1053">yra likviduotas ar reorganizuotas ir baigė veiklą kaip savarankišk</text:span><text:span text:style-name="T1054">as ūkio subjektas;</text:span></text:p>
      <text:p text:style-name="P1055"><text:span text:style-name="T1056">64.2.3</text:span><text:span text:style-name="T1057">. leidimą gavo pateikęs suklastotus dokumentus arba nuslėpęs faktus, dėl kurių leidimas negalėjo būti išduotas;</text:span></text:p>
      <text:p text:style-name="P1058"><text:span text:style-name="T1059">64.2.4</text:span><text:span text:style-name="T1060">. netenka teisės naudotis žeme ir per 3 mėnesius neįgyja šios teisės;</text:span></text:p>
      <text:p text:style-name="P1061"><text:span text:style-name="T1062">64.2.5</text:span><text:span text:style-name="T1063">. per nurodytą terminą<text:s/></text:span><text:span text:style-name="T1064">nepašalino pažeidimų, dėl kurių buvo sustabdytas leidimo galiojimas;</text:span></text:p>
      <text:p text:style-name="P1065"><text:span text:style-name="T1066">64.2.6</text:span><text:span text:style-name="T1067">. per paskutinius 5 leidimo galiojimo metus 3 ar daugiau kartų pažeidė išteklių ir žemės gelmių ertmių naudojimo (ir žvalgybos, paieškos) sutarties (-čių) sąlygas;</text:span></text:p>
      <text:p text:style-name="P1068"><text:span text:style-name="T1069">64.2.7</text:span><text:span text:style-name="T1070">. n</text:span><text:span text:style-name="T1071">esutvarkė kasybos pramonės atliekų ir kitų atliekų, taip pat gamtinės kilmės radioaktyviųjų atliekų teisės aktuose nustatyta tvarka ir kontroliuojančiosios įstaigos nurodytu laiku nepašalino pažeidimų;</text:span></text:p>
      <text:p text:style-name="P1072"><text:span text:style-name="T1073">64.2.8</text:span><text:span text:style-name="T1074">. pažeidė aplinkos apsaugos, darbų saugos ar</text:span><text:span text:style-name="T1075"><text:s/>Lietuvos Respublikos žemės gelmių įstatymo reikalavimus ir kontroliuojančiosios įstaigos nurodytu laiku nepašalino pažeidimų;</text:span></text:p>
      <text:p text:style-name="P1076"><text:span text:style-name="T1077">64.3</text:span><text:span text:style-name="T1078">. pasibaigia sutarties (-čių) galiojimo terminas;</text:span></text:p>
      <text:p text:style-name="P1079"><text:span text:style-name="T1080">64.4</text:span><text:span text:style-name="T1081">. išsenka ištekliai, kuriuos naudoti buvo gautas leidimas;</text:span></text:p>
      <text:p text:style-name="P1082"><text:span text:style-name="T1083">64.5</text:span><text:span text:style-name="T1084">. Taisyklių 20 punkte nustatyta tvarka pateikiamas prašymas išduoti pakartotinį leidimą;</text:span></text:p>
      <text:p text:style-name="P1085"><text:span text:style-name="T1086">64.6</text:span><text:span text:style-name="T1087">. leidimo turėtojas veikia kaip<text:s/></text:span><text:span text:style-name="T1088">fizinių ar<text:s/></text:span><text:span text:style-name="T1089">juridinių asmenų grupė ir pasibaigia sudaryta jungtinės veiklos sutartis</text:span><text:span text:style-name="T1090">.</text:span><text:s/></text:p>
      <text:p text:style-name="P1091">Punkto pakeitimai:</text:p>
      <text:p text:style-name="P1092"><text:span text:style-name="T1093">Nr.<text:s/></text:span><text:a xlink:href="https://www.e-tar.lt/portal/legalAct.html?documentId=e9f904e0f57411e4927fda1d051299fb" office:target-frame-name="_top" xlink:show="replace"><text:span text:style-name="T1094">454</text:span></text:a><text:span text:style-name="T1095">, 2015-05-06, paskelbta TAR 2015-05-08, i. k. 2015-07006</text:span></text:p>
      <text:p text:style-name="Normal"/>
      <text:p text:style-name="P1096">64<text:span text:style-name="T109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1098">Papildyta punktu:</text:p>
      <text:p text:style-name="P1099"><text:span text:style-name="T1100">Nr.<text:s/></text:span><text:a xlink:href="https://www.e-tar.lt/portal/legalAct.html?documentId=TAR.E2D52769A33A" office:target-frame-name="_top" xlink:show="replace"><text:span text:style-name="T1101">440</text:span></text:a><text:span text:style-name="T1102">, 2012-04-18, Žin., 2012, Nr. 49-2395<text:s/></text:span><text:span text:style-name="T1103">(2012-04-26), i. k. 1121100NUTA00000440</text:span></text:p>
      <text:p text:style-name="Normal"/>
      <text:p text:style-name="P1104">65. Leidimo galiojimą sustabdo arba panaikina Lietuvos geologijos tarnyba savo sprendimu Aplinkos ministerijos ar kitos suinteresuotos institucijos motyvuotu teikimu arba savo iniciatyva.</text:p>
      <text:p text:style-name="P1105">66. Lietuvos geologijos tarnyba savo sprendimu panaikina leidimo galiojimo sustabdymą, jeigu leidimo turėtojas pašalino priežastis, dėl kurių buvo sustabdytas leidimo galiojimas.</text:p>
      <text:p text:style-name="P110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1107">Punkto pakeitimai:</text:p>
      <text:p text:style-name="P1108"><text:span text:style-name="T1109">Nr.<text:s/></text:span><text:a xlink:href="https://www.e-tar.lt/portal/legalAct.html?documentId=TAR.440913BBA41A" office:target-frame-name="_top" xlink:show="replace"><text:span text:style-name="T1110">1470</text:span></text:a><text:span text:style-name="T1111">, 2010-10-13, Žin., 2010, Nr. 125-6393 (2010-10-23), i. k. 1101100NUTA00001470</text:span></text:p>
      <text:p text:style-name="Normal"/>
      <text:p text:style-name="P1112"><text:span text:style-name="T1113">68</text:span><text:span text:style-name="T1114">. Prašymo sustabdy</text:span><text:span text:style-name="T1115">ti ar panaikinti leidimo galiojimą derinti nereikia, jeigu kartu su šiuo prašymu pateikiamas kito fizinio ar juridinio asmens ar šių asmenų grupės, veikiančios pagal jungtinės veiklos sutartį, suderintas prašymas išduoti leidimą naudoti to paties objekto i</text:span><text:span text:style-name="T1116">šteklius ir žemės gelmių ertmes, kiti dokumentai, kurių reikia leidimui gauti (Taisyklių 22 ir 25 punktai), taip pat jo (jų) įsipareigojimas rekultivuoti ankstesnių naudotojų pažeistas žemes.</text:span><text:s/></text:p>
      <text:p text:style-name="P1117">Punkto pakeitimai:</text:p>
      <text:p text:style-name="P1118"><text:span text:style-name="T1119">Nr.<text:s/></text:span><text:a xlink:href="https://www.e-tar.lt/portal/legalAct.html?documentId=TAR.440913BBA41A" office:target-frame-name="_top" xlink:show="replace"><text:span text:style-name="T1120">1470</text:span></text:a><text:span text:style-name="T1121">, 2010-10-13, Žin., 2010, Nr. 125-6393 (2010-10-23), i. k. 1101100NUTA00001470</text:span></text:p>
      <text:p text:style-name="P1122"><text:span text:style-name="T1123">Nr.<text:s/></text:span><text:a xlink:href="https://www.e-tar.lt/portal/legalAct.html?documentId=TAR.E2D52769A33A" office:target-frame-name="_top" xlink:show="replace"><text:span text:style-name="T1124">440</text:span></text:a><text:span text:style-name="T1125">, 2012-04-18, Žin., 2012, Nr. 49-2395 (201</text:span><text:span text:style-name="T1126">2-04-26), i. k. 1121100NUTA00000440</text:span></text:p>
      <text:p text:style-name="P1127"><text:span text:style-name="T1128">Nr.<text:s/></text:span><text:a xlink:href="https://www.e-tar.lt/portal/legalAct.html?documentId=e9f904e0f57411e4927fda1d051299fb" office:target-frame-name="_top" xlink:show="replace"><text:span text:style-name="T1129">454</text:span></text:a><text:span text:style-name="T1130">, 2015-05-06, paskelbta TAR 2015-05-08, i. k. 2015-07006</text:span></text:p>
      <text:p text:style-name="Normal"/>
      <text:p text:style-name="P1131">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132"><text:span text:style-name="T1133">70</text:span><text:span text:style-name="T1134">. Apie leidimo išdavimą, galiojimo<text:s/></text:span><text:span text:style-name="T1135">sustabdymą ar galiojimo sustabdymo panaikinimą ir galiojimo panaikinimą fiziniam ar juridiniam asmeniui ar šių asmenų grupei, veikiančiai pagal jungtinės veiklos sutartį, pranešama Taisyklių 41 punkte nustatyta tvarka, Aplinkos ministerijos atitinkamo regi</text:span><text:span text:style-name="T1136">ono aplinkos apsaugos departamentui – elektroniniu būdu, per ALIS. Šie veiksmai atliekami per 3 darbo dienas nuo sprendimo priėmimo, nurodomas sprendimo priėmimo pagrindas ir data.</text:span><text:s/></text:p>
      <text:p text:style-name="P1137">Punkto pakeitimai:</text:p>
      <text:p text:style-name="P1138"><text:span text:style-name="T1139">Nr.<text:s/></text:span><text:a xlink:href="https://www.e-tar.lt/portal/legalAct.html?documentId=TAR.E2D52769A33A" office:target-frame-name="_top" xlink:show="replace"><text:span text:style-name="T1140">440</text:span></text:a><text:span text:style-name="T1141">, 2012-04-18, Žin., 2012, Nr. 49-2395 (2012-04-26), i. k. 1121100NUTA00000440</text:span></text:p>
      <text:p text:style-name="P1142"><text:span text:style-name="T1143">Nr.<text:s/></text:span><text:a xlink:href="https://www.e-tar.lt/portal/legalAct.html?documentId=e9f904e0f57411e4927fda1d051299fb" office:target-frame-name="_top" xlink:show="replace"><text:span text:style-name="T1144">454</text:span></text:a><text:span text:style-name="T1145">, 2015-05-06, paskelbta TAR 2015-05-08,</text:span><text:span text:style-name="T1146"><text:s/>i. k. 2015-07006</text:span></text:p>
      <text:p text:style-name="Normal"/>
      <text:p text:style-name="P1147"><text:span text:style-name="T1148">XI</text:span><text:span text:style-name="T1149">.<text:s/></text:span><text:span text:style-name="T1150">BAIGIAMOSIOS NUOSTATOS</text:span></text:p>
      <text:p text:style-name="P1151"/>
      <text:p text:style-name="P1152">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153">72. Leidimo turėtojas, pažeidęs šių Taisyklių reikalavimus, atsako Lietuvos Respublikos įstatymų nustatyta tvarka.</text:p>
      <text:p text:style-name="P1154">______________</text:p>
      <text:p text:style-name="P1155">Priedo pakeitimai:</text:p>
      <text:p text:style-name="P1156"><text:span text:style-name="T1157">Nr.<text:s/></text:span><text:a xlink:href="https://www.e-tar.lt/portal/legalAct.html?documentId=TAR.00D5CF4AEBF4" office:target-frame-name="_top" xlink:show="replace"><text:span text:style-name="T1158">621</text:span></text:a><text:span text:style-name="T1159">, 2005-06-06, Žin., 2005, Nr. 72-2607 (2005-06-09), i. k. 1051100NUTA00000621</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yriausybė, Nutarimas</text:span></text:p>
      <text:p text:style-name="P1169"><text:span text:style-name="T1170">Nr.<text:s/></text:span><text:a xlink:href="https://www.e-tar.lt/portal/legalAct.html?documentId=TAR.00D5CF4AEBF4" office:target-frame-name="_top" xlink:show="replace"><text:span text:style-name="T1171">621</text:span></text:a><text:span text:style-name="T1172">, 2005-06-06, Žin., 2005, Nr. 72-2607 (2005-06-09), i. k. 1051100NUTA00000621</text:span></text:p>
      <text:p text:style-name="P1173"><text:span text:style-name="T1174">Dėl Lietuvos Respublikos Vyriausybės 2002 m. vasario 11 d. nutarimo Nr. 198 "Dėl Leidimų naudoti naudingųjų iškasenų<text:s/></text:span><text:span text:style-name="T1175">(išskyrus angliavandenilius), požeminio pramoninio bei mineralinio vandens išteklius ir žemės gelmių ertmes išdavimo tvarkos patvirtinimo" pakeitimo</text:span></text:p>
      <text:p text:style-name="P1176"/>
      <text:p text:style-name="P1177"><text:span text:style-name="T1178">2.</text:span></text:p>
      <text:p text:style-name="P1179"><text:span text:style-name="T1180">Lietuvos Respublikos Vyriausybė, Nutarimas</text:span></text:p>
      <text:p text:style-name="P1181"><text:span text:style-name="T1182">Nr.<text:s/></text:span><text:a xlink:href="https://www.e-tar.lt/portal/legalAct.html?documentId=TAR.CD4C175799C6" office:target-frame-name="_top" xlink:show="replace"><text:span text:style-name="T1183">1481</text:span></text:a><text:span text:style-name="T1184">, 2009-11-11, Žin., 2009, Nr. 137-5999 (2009-11-19), i. k. 1091100NUTA00001481</text:span></text:p>
      <text:p text:style-name="P1185"><text:span text:style-name="T1186">Dėl Lietuvos Respublikos Vyriausybės 2002 m. vasario 11 d. nutarimo Nr. 198 "Dėl Leidimų naudoti naudingųjų iškasenų (išskyrus angliavandenilius),<text:s/></text:span><text:span text:style-name="T1187">požeminio pramoninio bei mineralinio vandens išteklius ir žemės gelmių ertmes išdavimo taisyklių patvirtinimo" pakeitimo</text:span></text:p>
      <text:p text:style-name="P1188"/>
      <text:p text:style-name="P1189"><text:span text:style-name="T1190">3.</text:span></text:p>
      <text:p text:style-name="P1191"><text:span text:style-name="T1192">Lietuvos Respublikos Vyriausybė, Nutarimas</text:span></text:p>
      <text:p text:style-name="P1193"><text:span text:style-name="T1194">Nr.<text:s/></text:span><text:a xlink:href="https://www.e-tar.lt/portal/legalAct.html?documentId=TAR.440913BBA41A" office:target-frame-name="_top" xlink:show="replace"><text:span text:style-name="T1195">14</text:span><text:span text:style-name="T1196">70</text:span></text:a><text:span text:style-name="T1197">, 2010-10-13, Žin., 2010, Nr. 125-6393 (2010-10-23), i. k. 1101100NUTA00001470</text:span></text:p>
      <text:p text:style-name="P1198"><text:span text:style-name="T1199">Dėl Lietuvos Respublikos Vyriausybės 2002 m. vasario 11 d. nutarimo Nr. 198 "Dėl Leidimų naudoti naudingųjų iškasenų (išskyrus angliavandenilius), požeminio pramoninio bei min</text:span><text:span text:style-name="T1200">eralinio vandens išteklius ir žemės gelmių ertmes išdavimo taisyklių patvirtinimo" pakeitimo</text:span></text:p>
      <text:p text:style-name="P1201"/>
      <text:p text:style-name="P1202"><text:span text:style-name="T1203">4.</text:span></text:p>
      <text:p text:style-name="P1204"><text:span text:style-name="T1205">Lietuvos Respublikos Vyriausybė, Nutarimas</text:span></text:p>
      <text:p text:style-name="P1206"><text:span text:style-name="T1207">Nr.<text:s/></text:span><text:a xlink:href="https://www.e-tar.lt/portal/legalAct.html?documentId=TAR.E2D52769A33A" office:target-frame-name="_top" xlink:show="replace"><text:span text:style-name="T1208">440</text:span></text:a><text:span text:style-name="T1209">, 2012-04-18, Žin., 2012, N</text:span><text:span text:style-name="T1210">r. 49-2395 (2012-04-26), i. k. 1121100NUTA00000440</text:span></text:p>
      <text:p text:style-name="P1211"><text:span text:style-name="T1212">Dėl Lietuvos Respublikos Vyriausybės 2002 m. vasario 11 d. nutarimo Nr. 198 "Dėl Leidimų naudoti naudingųjų iškasenų (išskyrus angliavandenilius), požeminio pramoninio bei mineralinio vandens išteklius ir<text:s/></text:span><text:span text:style-name="T1213">žemės gelmių ertmes išdavimo taisyklių patvirtinimo" pakeitimo</text:span></text:p>
      <text:p text:style-name="P1214"/>
      <text:p text:style-name="P1215"><text:span text:style-name="T1216">5.</text:span></text:p>
      <text:p text:style-name="P1217"><text:span text:style-name="T1218">Lietuvos Respublikos Vyriausybė, Nutarimas</text:span></text:p>
      <text:p text:style-name="P1219"><text:span text:style-name="T1220">Nr.<text:s/></text:span><text:a xlink:href="https://www.e-tar.lt/portal/legalAct.html?documentId=e9f904e0f57411e4927fda1d051299fb" office:target-frame-name="_top" xlink:show="replace"><text:span text:style-name="T1221">454</text:span></text:a><text:span text:style-name="T1222">, 2015-05-06, paskelbta TAR 2015-05-08, i</text:span><text:span text:style-name="T1223">. k. 2015-07006</text:span></text:p>
      <text:p text:style-name="P1224"><text:span text:style-name="T1225">Dėl Lietuvos Respublikos Vyriausybės 2002 m. vasario 11 d. nutarimo Nr. 198 „Dėl Leidimų naudoti naudingųjų iškasenų (išskyrus angliavandenilius), požeminio pramoninio bei mineralinio vandens išteklius ir žemės gelmių ertmes išdavimo taisyk</text:span><text:span text:style-name="T1226">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6" meta:paragraph-count="566" meta:word-count="7270" meta:character-count="57236" meta:row-count="2021" meta:non-whitespace-character-count="50532"/>
  </office:meta>
</office:document-meta>
</file>