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 fo:text-indent="0.4923in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7-01</text:span></text:p>
      <text:p text:style-name="P8"/>
      <text:p text:style-name="P9"><text:span text:style-name="T10">Nutarimas paskelbtas: Žin. 2002, Nr.<text:s/></text:span><text:a xlink:href="https://www.e-tar.lt/portal/legalAct.html?documentId=TAR.898BF42E6BF6" office:target-frame-name="_top" xlink:show="replace"><text:span text:style-name="T11">15-587</text:span></text:a><text:span text:style-name="T12">, i. k. 1021100NUTA00000194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2000 M. GRUODŽIO 15 D. NUTARIMO NR. 1458 „DĖL VALSTYBĖS RINKLIAVOS OBJEKTŲ SĄRAŠO, ŠIOS RINKLIAVOS DYDŽIŲ IR MOKĖJIMO IR GRĄŽINIMO TVARKOS PATVIRTINIMO“ PAPILDYMO</text:p>
      <text:p text:style-name="P20"/>
      <text:p text:style-name="P21">2002 m. vasario 8 d. Nr. 194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Papildyti valstybės rinkliavos objektų sąrašą ir šios rinkliavos dydžius, patvirtintus Lietuvos Respublikos Vyriausybės 2000 m. gruodžio 15 d. n</text:span><text:span text:style-name="T30">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31">108-3463</text:span></text:a><text:span text:style-name="T32">; 2001, Nr.<text:s/></text:span><text:a xlink:href="https://www.e-tar.lt/portal/lt/legalAct/TAR.EE064D6C977B" office:target-frame-name="_blank" xlink:show="new"><text:span text:style-name="T33">72-2548</text:span></text:a><text:span text:style-name="T34">; 2002, Nr.<text:s/></text:span><text:a xlink:href="https://www.e-tar.lt/portal/lt/legalAct/TAR.0ADA4BFF0030" office:target-frame-name="_blank" xlink:show="new"><text:span text:style-name="T35">2-67</text:span></text:a><text:span text:style-name="T36">):</text:span></text:p>
      <text:p text:style-name="P37"><text:span text:style-name="T38">1</text:span><text:span text:style-name="T39">. Šiais 3.165–3.169 punktais:</text:span></text:p>
      <text:p text:style-name="P40"><text:span text:style-name="T41">„</text:span><text:span text:style-name="T42">3.165</text:span><text:span text:style-name="T43">. licencijos perduoti<text:s/></text:span><text:span text:style-name="T44">elektros energiją 1200 litų išdavimą</text:span></text:p>
      <text:p text:style-name="P45"><text:span text:style-name="T46">3.166</text:span><text:span text:style-name="T47">. licencijos skirstyti elektros energiją 1200 litų išdavimą</text:span></text:p>
      <text:p text:style-name="P48"><text:span text:style-name="T49">3.167</text:span><text:span text:style-name="T50">. visuomeninio elektros energijos 1200 litų tiekėjo licencijos išdavimą</text:span></text:p>
      <text:p text:style-name="P51"><text:span text:style-name="T52">3.168.</text:span><text:span text:style-name="T53"><text:s/>Neteko galios nuo 2012-07-01</text:span></text:p>
      <text:p text:style-name="P54">Punkto naikinimas:</text:p>
      <text:p text:style-name="P55"><text:span text:style-name="T56">Nr.<text:s/></text:span><text:a xlink:href="https://www.e-tar.lt/portal/legalAct.html?documentId=TAR.A0779EADD7B1" office:target-frame-name="_top" xlink:show="replace"><text:span text:style-name="T57">692</text:span></text:a><text:span text:style-name="T58">, 2012-06-13, Žin. 2012, Nr. 67-3421 (2012-06-16), i. k. 1121100NUTA00000692</text:span></text:p>
      <text:p text:style-name="Normal"/>
      <text:p text:style-name="P59"><text:span text:style-name="T60">3.169.</text:span><text:span text:style-name="T61"><text:s/>Neteko galios nuo 2012-07-01</text:span></text:p>
      <text:p text:style-name="P62">Punkto naikinimas:</text:p>
      <text:p text:style-name="P63"><text:span text:style-name="T64">Nr.<text:s/></text:span><text:a xlink:href="https://www.e-tar.lt/portal/legalAct.html?documentId=TAR.A0779EADD7B1" office:target-frame-name="_top" xlink:show="replace"><text:span text:style-name="T65">692</text:span></text:a><text:span text:style-name="T66">, 2012-06-13, Žin. 2012, Nr. 67-3421 (2012-06-16), i. k. 1121100NUTA00000692</text:span></text:p>
      <text:p text:style-name="Normal"/>
      <text:p text:style-name="P67"><text:span text:style-name="T68">2</text:span><text:span text:style-name="T69">. Pastraipą „Valstybinės kainų ir energetikos kontrolės komisijos“ šiais 4.339–4.342 p</text:span><text:span text:style-name="T70">unktais (ankstesniuosius 4.339–4. 349 punktus laikant 4.343–4.353 punktais):</text:span></text:p>
      <text:p text:style-name="P71"><text:span text:style-name="T72">„</text:span><text:span text:style-name="T73">4.339</text:span><text:span text:style-name="T74">. licencijos perduoti elektros energiją 800 litų pakeitimą</text:span></text:p>
      <text:p text:style-name="P75"><text:span text:style-name="T76">4.340</text:span><text:span text:style-name="T77">. licencijos skirstyti elektros energiją 800 litų pakeitimą</text:span></text:p>
      <text:p text:style-name="P78"><text:span text:style-name="T79">4.341</text:span><text:span text:style-name="T80">. visuomeninio elektros energijos<text:s/></text:span><text:span text:style-name="T81">800 litų tiekėjo licencijos pakeitimą</text:span></text:p>
      <text:p text:style-name="P82"><text:span text:style-name="T83">4.342</text:span><text:span text:style-name="T84">. nepriklausomo elektros energijos 800 litų tiekėjo licencijos pakeitimą.“</text:span></text:p>
      <text:p text:style-name="P85"><text:span text:style-name="T86">3</text:span><text:span text:style-name="T87">. Pastraipą „Ūkio ministerijos“ šiuo 4.354 punktu (ankstesnįjį 4.350 punktą laikant 4.355 punktu):</text:span></text:p>
      <text:p text:style-name="P88"><text:span text:style-name="T89">„</text:span><text:span text:style-name="T90">4.354</text:span><text:span text:style-name="T91">. rinkos<text:s/></text:span><text:span text:style-name="T92">operatoriaus licencijos 1000 litų pakeitimą“.</text:span></text:p>
      <text:p text:style-name="P93"/>
      <text:p text:style-name="P94"/>
      <text:p text:style-name="P95"/>
      <text:p text:style-name="P96">MINISTRAS PIRMININKAS<text:tab/>ALGIRDAS BRAZAUSKAS</text:p>
      <text:p text:style-name="P97"/>
      <text:p text:style-name="P98"/>
      <text:p text:style-name="P99"/>
      <text:p text:style-name="P100">ŪKIO MINISTRAS,</text:p>
      <text:p text:style-name="P101">PAVADUOJANTIS FINANSŲ MINISTRĄ<text:tab/>PETRAS ČĖSNA</text:p>
      <text:p text:style-name="P102"/>
      <text:p text:style-name="P103"/>
      <text:p text:style-name="P104"/>
      <text:soft-page-break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Vyriausybė, Nutarimas</text:span></text:p>
      <text:p text:style-name="P112"><text:span text:style-name="T113">Nr.<text:s/></text:span><text:a xlink:href="https://www.e-tar.lt/portal/legalAct.html?documentId=TAR.A0779EADD7B1" office:target-frame-name="_top" xlink:show="replace"><text:span text:style-name="T114">692</text:span></text:a><text:span text:style-name="T115">, 2012-06-13, Žin., 2012, Nr. 67-3421 (2012-06-16), i. k. 1121100NUTA00000692</text:span></text:p>
      <text:p text:style-name="P116"><text:span text:style-name="T117">Dėl Lietuvos Respublikos Vyriausybės 2000 m. gruodžio 15 d. nutarimo Nr. 1458 "Dėl konkrečių valstybės rinkliavos dydžių<text:s/></text:span><text:span text:style-name="T118">ir šios rinkliavos mokėjimo ir grąžinimo taisyklių patvirtinimo" ir kai kurių jį keitusių nutarimų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28T10:02:00Z</meta:creation-date>
    <dc:date>2018-03-28T10:02:00Z</dc:date>
    <meta:template xlink:href="Normal.dotm" xlink:type="simple"/>
    <meta:editing-cycles>2</meta:editing-cycles>
    <meta:editing-duration>PT0S</meta:editing-duration>
    <meta:document-statistic meta:page-count="2" meta:paragraph-count="92" meta:word-count="403" meta:character-count="2946" meta:row-count="146" meta:non-whitespace-character-count="2635"/>
  </office:meta>
</office:document-meta>
</file>