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07-09-08 iki 2015-04-29</text:span></text:p>
      <text:p text:style-name="P10"/>
      <text:p text:style-name="P11"><text:span text:style-name="T12">Nutarimas paskelbtas: Žin. 2002, Nr.<text:s/></text:span><text:a xlink:href="https://www.e-tar.lt/portal/legalAct.html?documentId=TAR.1621B4DC502E" office:target-frame-name="_top" xlink:show="replace"><text:span text:style-name="T13">15-575</text:span></text:a><text:span text:style-name="T14">, i. k. 1021100NUTA00000182</text:span></text:p>
      <text:p text:style-name="P15"/>
      <text:p text:style-name="P16">Nauja redakcija nuo 2007-09-08:</text:p>
      <text:p text:style-name="Normal"><text:span text:style-name="T17">Nr.<text:s/></text:span><text:a xlink:href="https://www.e-tar.lt/portal/legalAct.html?documentId=TAR.EC52112315DA" office:target-frame-name="_top" xlink:show="replace"><text:span text:style-name="T18">905</text:span></text:a><text:span text:style-name="T19">, 2007-08-14, Žin. 2007, Nr. 95-3832 (2007-09-07), i. k. 1071100NUTA00000905</text:span></text:p>
      <text:p text:style-name="P20"/>
      <text:p text:style-name="P21">LIETUVOS RESPUBLIKOS VYRIAUSYBĖ</text:p>
      <text:p text:style-name="P22"/>
      <text:p text:style-name="P23">NUTARIMAS</text:p>
      <text:p text:style-name="P24"><text:span text:style-name="T25">DĖL AUTORINIO ATLYGINIMO UŽ KNYGŲ IR KITŲ LEIDINIŲ P</text:span><text:span text:style-name="T26">ANAUDĄ</text:span><text:span text:style-name="T27"><text:s/></text:span><text:span text:style-name="T28">BIBLIOTEKOSE MOKĖJIMO TVARKOS APRAŠO PATVIRTINIMO</text:span></text:p>
      <text:p text:style-name="P29"/>
      <text:p text:style-name="P30"><text:span text:style-name="T31">2002 m. vasario 6 d. Nr. 182</text:span></text:p>
      <text:p text:style-name="P32">Vilnius</text:p>
      <text:p text:style-name="P33"/>
      <text:p text:style-name="P34"><text:span text:style-name="T35">Vadovaudamasi Lietuvos Respublikos autorių teisių ir gretutinių teisių įstatymo (Žin., 1999, Nr. </text:span><text:a xlink:href="https://www.e-tar.lt/portal/lt/legalAct/TAR.551F0CDE5B64" office:target-frame-name="_blank" xlink:show="new"><text:span text:style-name="T36">50-1598</text:span></text:a><text:span text:style-name="T37">; 2003, Nr.<text:s/></text:span><text:a xlink:href="https://www.e-tar.lt/portal/lt/legalAct/TAR.674960C67DAC" office:target-frame-name="_blank" xlink:show="new"><text:span text:style-name="T38">28-1125</text:span></text:a><text:span text:style-name="T39">) 16 straipsnio 3 dalimi, Lietuvos Respublikos Vyriausybė</text:span><text:span text:style-name="T40"><text:s/></text:span><text:span text:style-name="T41">nutari</text:span><text:span text:style-name="T42">a:</text:span></text:p>
      <text:p text:style-name="P43"><text:span text:style-name="T44">1</text:span><text:span text:style-name="T45">. Patvirtinti Autorinio atlyginimo už knygų ir kitų</text:span><text:span text:style-name="T46"><text:s/>leidinių panaudą bibliotekose mokėjimo tvarkos aprašą (pridedama).</text:span></text:p>
      <text:p text:style-name="P47"><text:span text:style-name="T48">2</text:span><text:span text:style-name="T49">. Nustatyti, kad autorinis atlyginimas už knygų ir kitų leidinių panaudą bibliotekose paskirstomas ir išmokamas tik per atitinkamą autorių teisių kolektyvinio administravimo asociacij</text:span><text:span text:style-name="T50">ą, administruojančią Lietuvos Respublikos teritorijoje tokias teises, su kuria Kultūros ministerija kasmet pasirašo Lietuvos Respublikos valstybės biudžeto lėšų naudojimo sutartį.</text:span><text:s/></text:p>
      <text:p text:style-name="P51"/>
      <text:p text:style-name="P52"/>
      <text:p text:style-name="P53"/>
      <text:p text:style-name="P54">MINISTRAS PIRMININKAS<text:tab/>ALGIRDAS BRAZAUSKAS</text:p>
      <text:p text:style-name="P55"/>
      <text:p text:style-name="P56"/>
      <text:p text:style-name="P57"/>
      <text:p text:style-name="P58"><text:span text:style-name="T59">KULTŪROS MINISTRĖ</text:span><text:span text:style-name="T60"><text:tab/>ROMA<text:s/></text:span><text:span text:style-name="T61">DOVYDĖNIENĖ</text:span></text:p>
      <text:p text:style-name="Normal"/>
      <text:soft-page-break/>
      <text:p text:style-name="P62"><text:span text:style-name="T63">Patvirtinta</text:span></text:p>
      <text:p text:style-name="P64">Lietuvos Respublikos Vyriausybės</text:p>
      <text:p text:style-name="P65">2002 m. vasario 6 d. nutarimu Nr. 182</text:p>
      <text:p text:style-name="P66">(Lietuvos Respublikos Vyriausybės</text:p>
      <text:p text:style-name="P67">2007 m. rugpjūčio 14 d. nutarimo</text:p>
      <text:p text:style-name="P68">Nr. 905 redakcija)</text:p>
      <text:p text:style-name="P69"/>
      <text:p text:style-name="P70"><text:span text:style-name="T71">AUTORINIO ATLYGINIMO UŽ KNYGŲ IR KITŲ LEIDINIŲ PANAUDĄ BIBLIOTEKOSE<text:s/></text:span><text:span text:style-name="T72">MOKĖJIMO TVARKOS APRAŠAS</text:span></text:p>
      <text:p text:style-name="P73"/>
      <text:p text:style-name="P74"><text:span text:style-name="T75">1</text:span><text:span text:style-name="T76">. Autorinio atlyginimo už knygų ir kitų leidinių panaudą bibliotekose mokėjimo tvarkos aprašas (toliau vadinama – šis Aprašas) nustato autoriams arba jų teisių paveldėtojams mokamo autorinio atlyginimo už perduotą autorių iši</text:span><text:span text:style-name="T77">mtinę teisę teikti panaudai knygas bei kitus leidinius bibliotekose dydį ir mokėjimo sąlygas.</text:span></text:p>
      <text:p text:style-name="P78"><text:span text:style-name="T79">2</text:span><text:span text:style-name="T80">. Pagal šį Aprašą mokamas autorinis atlyginimas už grožinės literatūros ir eseistikos knygų, knygų vaikams ir jaunimui, mokslinių bei dalykinių knygų ir vaiz</text:span><text:span text:style-name="T81">duojamojo meno leidinių (dailės ir fotografijų albumų) panaudą Lietuvos nacionalinėje Martyno Mažvydo bibliotekoje, apskričių ir savivaldybių viešosiose bibliotekose (toliau vadinama – bibliotekos).<text:s/></text:span></text:p>
      <text:p text:style-name="P82"><text:span text:style-name="T83">3</text:span><text:span text:style-name="T84">. Šiame Apraše vartojamos sąvokos – „autorius“, „be</text:span><text:span text:style-name="T85">ndraautoriai“, „panauda“, „autorinė sutartis“, „autorinė kūrinio užsakymo sutartis“ – apibrėžtos Lietuvos Respublikos autorių teisių ir gretutinių teisių įstatyme (Žin., 1999, Nr. </text:span><text:a xlink:href="https://www.e-tar.lt/portal/lt/legalAct/TAR.551F0CDE5B64" office:target-frame-name="_blank" xlink:show="new"><text:span text:style-name="T86">50-1598</text:span></text:a><text:span text:style-name="T87">; 2003, Nr.<text:s/></text:span><text:a xlink:href="https://www.e-tar.lt/portal/lt/legalAct/TAR.674960C67DAC" office:target-frame-name="_blank" xlink:show="new"><text:span text:style-name="T88">28-1125</text:span></text:a><text:span text:style-name="T89">).</text:span></text:p>
      <text:p text:style-name="P90"><text:span text:style-name="T91">4</text:span><text:span text:style-name="T92">. Knygos – ne mažiau kaip 50 lapų įrišti leidiniai (šis reikalavimas netaikomas iliustruotoms vaikiškoms knygoms) ir kiti leidiniai, už kurių panaudą mokamas šiame Apraše numatytas autorinis atlyginimas, – turi atitikti Lietuvos Respublikos visuomenės info</text:span><text:span text:style-name="T93">rmavimo įstatymo (Žin., 1996, Nr.<text:s/></text:span><text:a xlink:href="https://www.e-tar.lt/portal/lt/legalAct/TAR.065AB8483E1E" office:target-frame-name="_blank" xlink:show="new"><text:span text:style-name="T94">71-1706</text:span></text:a><text:span text:style-name="T95">; 2006, Nr.<text:s/></text:span><text:a xlink:href="https://www.e-tar.lt/portal/lt/legalAct/TAR.AAFEF516C29E" office:target-frame-name="_blank" xlink:show="new"><text:span text:style-name="T96">82-3254</text:span></text:a><text:span text:style-name="T97">) 36 straipsnio 1 dalyje n</text:span><text:span text:style-name="T98">umatytus leidinio reikalavimus.</text:span></text:p>
      <text:p text:style-name="P99"><text:span text:style-name="T100">5</text:span><text:span text:style-name="T101">. Autorinis atlyginimas už knygų ir kitų leidinių panaudą bibliotekose (toliau vadinama – autorinis atlyginimas už panaudą) mokamas iš Kultūros ministerijai patvirtintų asignavimų. Kultūros ministerija, nurodydama atiti</text:span><text:span text:style-name="T102">nkamų metų Lietuvos Respublikos valstybės biudžeto finansinių rodiklių projekte išlaidų poreikį, kartu pateikia pasiūlymus dėl asignavimų sumos, skirtinos autoriniam atlyginimui už panaudą mokėti.<text:s/></text:span></text:p>
      <text:p text:style-name="P103"><text:span text:style-name="T104">6</text:span><text:span text:style-name="T105">. Autoriniam atlyginimui už panaudą mokėti skiriama 1</text:span><text:span text:style-name="T106">0 procentų Kultūros ministerijai patvirtintų asignavimų, kuriuos valstybė skiria bibliotekoms knygoms įsigyti (neišskaičiuojant iš bibliotekoms skiriamos sumos).<text:s/></text:span></text:p>
      <text:p text:style-name="P107"><text:span text:style-name="T108">7</text:span><text:span text:style-name="T109">. Autorinis atlyginimas už panaudą mokamas bibliotekose esančių:</text:span></text:p>
      <text:p text:style-name="P110"><text:span text:style-name="T111">7.1</text:span><text:span text:style-name="T112">. knygų autoriams<text:s/></text:span><text:span text:style-name="T113">arba jų teisių paveldėtojams;</text:span></text:p>
      <text:p text:style-name="P114"><text:span text:style-name="T115">7.2</text:span><text:span text:style-name="T116">. vaizduojamojo meno leidinių (albumų) autoriams (dailininkams, fotografams, sudarytojams, teksto autoriams ir vertėjams) arba jų teisių paveldėtojams;<text:s/></text:span></text:p>
      <text:p text:style-name="P117"><text:span text:style-name="T118">7.3</text:span><text:span text:style-name="T119">. knygų dailininkams ir iliustracijų autoriams arba jų teis</text:span><text:span text:style-name="T120">ių paveldėtojams;</text:span></text:p>
      <text:p text:style-name="P121"><text:span text:style-name="T122">7.4</text:span><text:span text:style-name="T123">. grožinės literatūros, eseistikos, knygų vaikams ir jaunimui vertėjams arba jų teisių paveldėtojams.</text:span></text:p>
      <text:p text:style-name="P124"><text:span text:style-name="T125">8</text:span><text:span text:style-name="T126">. Autorinis atlyginimas už panaudą paskirstomas ir mokamas kartą per metus – pasibaigus metams, už kuriuos mokamas autorin</text:span><text:span text:style-name="T127">is atlyginimas už panaudą, iki kitų metų birželio 1 dienos.</text:span></text:p>
      <text:p text:style-name="P128"><text:span text:style-name="T129">9</text:span><text:span text:style-name="T130">. Kultūros ministerija kasmet, sudariusi su autorių teisių kolektyvinio administravimo<text:s/></text:span><text:span text:style-name="T131">asociacija, administruojančia Lietuvos Respublikos teritorijoje tokias teises (toliau vadinama</text:span><text:span text:style-name="T132"><text:s/>– asociac</text:span><text:span text:style-name="T133">ija), Lietuvos Respublikos valstybės biudžeto lėšų naudojimo sutartį, perveda jai autoriniam atlyginimui už panaudą mokėti skirtą Kultūros ministerijai patvirtintų asignavimų sumą. Iš šios sumos asociacija išskaito sumą, skirtą autorinio atlyginimo už pana</text:span><text:span text:style-name="T134">udą paskirstymo ir mokėjimo sąnaudoms padengti. Minėtoji suma, ne daugiau kaip 10 procentų sumos, skirtos autoriniam atlyginimui už panaudą mokėti, nustatoma Kultūros ministerijos ir asociacijos susitarimu, pasirašant Lietuvos Respublikos valstybės biudžet</text:span><text:span text:style-name="T135">o lėšų naudojimo sutartį. Atskaičius autorinio atlyginimo už<text:s/></text:span><text:soft-page-break/><text:span text:style-name="T136">panaudą paskirstymo ir mokėjimo sąnaudoms padengti skirtą sumą, likusi suma paskirstoma ir išmokama autoriams arba jų teisių paveldėtojams.<text:s/></text:span></text:p>
      <text:p text:style-name="P137"><text:span text:style-name="T138">10</text:span><text:span text:style-name="T139">. Autoriai arba jų teisių paveldėtojai, pretendu</text:span><text:span text:style-name="T140">ojantys gauti autorinį atlyginimą už panaudą, iki tų metų, už kuriuos bus skaičiuojamas ir mokamas autorinis atlyginimas už panaudą, lapkričio 1 d. pateikia asociacijai paraišką gauti autorinį atlyginimą už panaudą (toliau vadinama – paraiška). Paraišką ga</text:span><text:span text:style-name="T141">li pateikti kiekvienas iš knygos ar leidinio autorių. Autorius arba jo teisių paveldėtojas neprivalo kasmet teikti naujos paraiškos, jeigu nesikeičia ankstesnėje paraiškoje pateikti duomenys.</text:span></text:p>
      <text:p text:style-name="P142"><text:span text:style-name="T143">11</text:span><text:span text:style-name="T144">. Autoriaus arba jo teisių paveldėtojo pateiktoje<text:s/></text:span><text:span text:style-name="T145">paraiškoje turi būti nurodyta:</text:span></text:p>
      <text:p text:style-name="P146"><text:span text:style-name="T147">11.1</text:span><text:span text:style-name="T148">. knygos ar leidinio pavadinimas (antraštė) ir tarptautinis dokumento standarto numeris (ISBN), jeigu jis nurodytas knygoje;<text:s/></text:span></text:p>
      <text:p text:style-name="P149"><text:span text:style-name="T150">11.2</text:span><text:span text:style-name="T151">. knygos autorius, vertėjas, knygos dailininkas ir iliustracijų autorius, vaizduojamo</text:span><text:span text:style-name="T152">jo meno leidinio (albumo) autorius (dailininkas, fotografas, sudarytojas, teksto autorius ir vertėjas);<text:s/></text:span></text:p>
      <text:p text:style-name="P153"><text:span text:style-name="T154">11.3</text:span><text:span text:style-name="T155">. leidykla, išleidusi knygą ar leidinį, ir išleidimo metai;</text:span></text:p>
      <text:p text:style-name="P156"><text:span text:style-name="T157">11.4</text:span><text:span text:style-name="T158">. informacija apie paraišką teikiantį autorių arba jo teisių paveldėtoją (a</text:span><text:span text:style-name="T159">smens kodas, paso ar kito asmens tapatybę patvirtinančio dokumento numeris, jo išdavimo data ir vieta, nuolatinės gyvenamosios vietos adresas ir telefono numeris, banko sąskaitos numeris ir banko kodas).<text:s/></text:span></text:p>
      <text:p text:style-name="P160"><text:span text:style-name="T161">12</text:span><text:span text:style-name="T162">. Prie paraiškos gali būti pridėti kiti autorių arba jų teisių paveldėtojų dokumentai, kurie asociacijai padės nustatyti autorius arba jų teisių paveldėtojus, turinčius teisę gauti autorinį atlyginimą už panaudą, ir mokėtino autorinio atlyginimo už panaudą</text:span><text:span text:style-name="T163"><text:s/>dydį (autorinė sutartis dėl knygos ar leidinio išleidimo, autorinė kūrinio užsakymo sutartis dėl iliustracijų sukūrimo, bendraautorių arba jų teisių paveldėtojų susitarimas dėl autorinio atlyginimo už panaudą paskirstymo ir kita). Prie autoriaus teisių pa</text:span><text:span text:style-name="T164">veldėtojo teikiamos paraiškos turi būti pridėtas notaro patvirtintas paveldėjimo teisės liudijimo nuorašas.<text:s/></text:span></text:p>
      <text:p text:style-name="P165"><text:span text:style-name="T166">13</text:span><text:span text:style-name="T167">. Jeigu paraiška neatitinka šio Aprašo 11 punkte numatytų reikalavimų arba prie jos nepridėtas notaro patvirtintas paveldėjimo teisės liudiji</text:span><text:span text:style-name="T168">mo nuorašas, per 10 dienų nuo paraiškos gavimo asociacija informuoja apie tai paraišką pateikusį autorių arba jo teisių paveldėtoją ir paprašo per mėnesį nuo pranešimo gavimo pateikti trūkstamą informaciją. Jeigu paraišką pateikęs autorius arba jo teisių p</text:span><text:span text:style-name="T169">aveldėtojas per nurodytą laiką nepateikia trūkstamos informacijos, paraiška laikoma negaliojančia. Asociacija gali paprašyti, kad autorius arba jo teisių paveldėtojas pateiktų kitus dokumentus, numatytus šio Aprašo 12 punkte.<text:s/></text:span></text:p>
      <text:p text:style-name="P170"><text:span text:style-name="T171">14</text:span><text:span text:style-name="T172">. Vadovaudamasi autorių</text:span><text:span text:style-name="T173"><text:s/>arba jų teisių paveldėtojų pateiktomis paraiškomis, papildomais dokumentais ir kita surinkta informacija, asociacija iki tų metų, už kuriuos mokamas autorinis atlyginimas už panaudą, gruodžio 30 d. parengia knygų ir leidinių, už kurių panaudą gali būti iš</text:span><text:span text:style-name="T174">mokėtas autorinis atlyginimas, sąrašą (toliau vadinama – knygų ir leidinių sąrašas), kuriame turi būti nurodyti visi knygos arba leidinio autoriai.<text:s/></text:span></text:p>
      <text:p text:style-name="P175"><text:span text:style-name="T176">15</text:span><text:span text:style-name="T177">. Dėl duomenų apie bibliotekose esančių, taip pat knygų ir leidinių sąraše nurodytų knygų bei leidini</text:span><text:span text:style-name="T178">ų panaudą (skaičiuojama knygos ar leidinio išduotis) asociacija kreipiasi į Lietuvos nacionalinę Martyno Mažvydo biblioteką, kuri naudodamasi automatizuota LIBIS apskaitos sistema per mėnesį pateikia suvestinius duomenis apie knygų ir leidinių išduotį bibl</text:span><text:span text:style-name="T179">iotekose.<text:s/></text:span></text:p>
      <text:p text:style-name="P180"><text:span text:style-name="T181">16</text:span><text:span text:style-name="T182">. Iš Lietuvos nacionalinės Martyno Mažvydo bibliotekos gauti suvestiniai duomenys apie knygų ir leidinių išduotį ir asociacijai pateiktos autorių paraiškos (arba tais atvejais, kai paraiškas teikia autorių teisių paveldėtojai, paraiškos ir</text:span><text:span text:style-name="T183"><text:s/>prie jų pridėti notaro patvirtinti paveldėjimo teisės liudijimo nuorašai) yra pagrindas išmokėti autorinį atlyginimą už panaudą.<text:s/></text:span></text:p>
      <text:p text:style-name="P184"><text:span text:style-name="T185">17</text:span><text:span text:style-name="T186">. Autoriui arba jo teisių paveldėtojui mokamo autorinio atlyginimo už panaudą suma skaičiuojama atsižvelgiant į knygai<text:s/></text:span><text:span text:style-name="T187">ar leidiniui skirtą autorinio atlyginimo už panaudą koeficientą ir panaudos paklausą (konkretaus autoriaus vieno pavadinimo knygos ar leidinio išduotį bibliotekose).</text:span></text:p>
      <text:p text:style-name="P188"><text:span text:style-name="T189">18</text:span><text:span text:style-name="T190">. Nustatomi šie autorinio atlyginimo už panaudą koeficientai:</text:span></text:p>
      <text:p text:style-name="P191"><text:span text:style-name="T192">18.1</text:span><text:span text:style-name="T193">. knygos vaikams</text:span><text:span text:style-name="T194"><text:s/>ir jaunimui – 8;</text:span></text:p>
      <text:p text:style-name="P195"><text:span text:style-name="T196">18.2</text:span><text:span text:style-name="T197">. grožinės literatūros ir eseistikos knygos – 7;</text:span></text:p>
      <text:p text:style-name="P198"><text:span text:style-name="T199">18.3</text:span><text:span text:style-name="T200">. mokslinės ir dalykinės literatūros knygos – 6;</text:span></text:p>
      <text:p text:style-name="P201"><text:span text:style-name="T202">18.4</text:span><text:span text:style-name="T203">. vaizduojamojo meno leidiniai (dailės ir fotografijų albumai) – 6.</text:span></text:p>
      <text:p text:style-name="P204"><text:span text:style-name="T205">19</text:span><text:span text:style-name="T206">. Autorinis atlyginimas skaičiuojamas at</text:span><text:span text:style-name="T207">skirai už kiekvienos knygos ar leidinio panaudą taip: knygos ar leidinio išduoti padauginus iš šio Aprašo 18 punkte numatyto autorinio atlyginimo už panaudą atitinkamo koeficiento, gaunami kiekvienai knygai ar leidiniui skiriami autorinio atlyginimo už pan</text:span><text:span text:style-name="T208">audą balai; autoriniam atlyginimui už panaudą mokėti skirtą asignavimų sumą padalijus iš visų knygų ir leidinių autorinio atlyginimo už panaudą balų sumos, gaunama vieno balo vertė (pinigine išraiška); pastarąją padauginus iš atskirai knygai ar leidiniui a</text:span><text:span text:style-name="T209">pskaičiuotų balų, nustatomas autorinis atlyginimas už konkrečios knygos ar leidinio panaudą visiems tos knygos autoriams arba jų teisių paveldėtojams.<text:s/></text:span></text:p>
      <text:p text:style-name="P210"><text:span text:style-name="T211">20</text:span><text:span text:style-name="T212">. Kiekvienai knygai ar leidiniui apskaičiuotas autorinis atlyginimas už panaudą paskirstomas tarp<text:s/></text:span><text:span text:style-name="T213">tos knygos ar leidinio autorių tokiu santykiu:</text:span></text:p>
      <text:p text:style-name="P214"><text:span text:style-name="T215">20.1</text:span><text:span text:style-name="T216">. knygos originalaus teksto autoriui arba jo teisių paveldėtojui – 55 procentai, vertėjui arba jo teisių paveldėtojui – 45 procentai;</text:span></text:p>
      <text:p text:style-name="P217"><text:span text:style-name="T218">20.2</text:span><text:span text:style-name="T219">. knygos autoriui ir vertėjui arba jų teisių paveldėtojams –<text:s/></text:span><text:span text:style-name="T220">70 procentų, knygos iliustracijų autoriui arba jo teisių paveldėtojui – 30 procentų; knygos autoriui ir vertėjui arba jų teisių paveldėtojams – 90 procentų, knygos dailininkui arba jo teisių paveldėtojui – 10 procentų; knygos autoriui ir vertėjui arba jų t</text:span><text:span text:style-name="T221">eisių paveldėtojams – 70 procentų, knygos dailininkui arba jo teisių paveldėtojui – 10 procentų, knygos iliustracijų autoriui arba jo teisių paveldėtojui – 20 procentų; išskyrus tuos atvejus, kai kartu su paraiška pateikiamas autoriaus, vertėjo, knygos ili</text:span><text:span text:style-name="T222">ustracijų autoriaus, dailininko arba jų teisių paveldėtojų rašytinis susitarimas dėl autorinio atlyginimo už panaudą paskirstymo;</text:span></text:p>
      <text:p text:style-name="P223"><text:span text:style-name="T224">20.3</text:span><text:span text:style-name="T225">. vaizduojamojo meno leidinio (albumo) autoriams (dailininkui, fotografui), kurių kūryba pristatoma vaizduojamojo meno</text:span><text:span text:style-name="T226"><text:s/>leidinyje (albume), arba jų teisių paveldėtojams – 60 procentų; kitiems vaizduojamojo meno leidinio (albumo) autoriams (sudarytojui, teksto autoriui, vertėjui, leidinio dailininkui) arba jų teisių paveldėtojams – 40 procentų, paskirstytų lygiomis dalimis,</text:span><text:span text:style-name="T227"><text:s/>išskyrus tuos atvejus, kai kartu su paraiška pateikiamas vaizduojamojo meno leidinio (albumo) autorių arba jų teisių paveldėtojų rašytinis susitarimas dėl autorinio atlyginimo už panaudą paskirstymo.</text:span></text:p>
      <text:p text:style-name="P228"><text:span text:style-name="T229">21</text:span><text:span text:style-name="T230">. Autorinis atlyginimas už panaudą bendraautori</text:span><text:span text:style-name="T231">ams arba jų teisių paveldėtojams paskirstomas po lygiai, išskyrus tuos atvejus, kai bendraautoriai arba jų teisių paveldėtojai kartu su paraiška pateikia autorinę sutartį dėl knygos ar leidinio, už kurių panaudą prašoma išmokėti autorinį atlyginimą, išleid</text:span><text:span text:style-name="T232">imo, kurioje numatytos autorinio atlyginimo už panaudą paskirstymo bendraautoriams sąlygos, arba kitą rašytinį bendraautorių arba jų teisių paveldėtojų susitarimą dėl autorinio atlyginimo už panaudą paskirstymo.<text:s/></text:span></text:p>
      <text:p text:style-name="P233"><text:span text:style-name="T234">22</text:span><text:span text:style-name="T235">. Autorinis atlyginimas už panaudą il</text:span><text:span text:style-name="T236">iustracijų autoriui arba jo teisių paveldėtojui mokamas tais atvejais, kai iliustracijos (originalūs grafiniai ir vaizdiniai kūriniai) yra neatsiejama knygos dalis.</text:span></text:p>
      <text:p text:style-name="P237"><text:span text:style-name="T238">23</text:span><text:span text:style-name="T239">. Autoriai arba jų teisių paveldėtojai turi teisę gauti iš asociacijos išsamią inform</text:span><text:span text:style-name="T240">aciją, susijusią su autorinio atlyginimo už panaudą paskirstymu ir išmokėjimu.<text:s/></text:span></text:p>
      <text:p text:style-name="P241"><text:span text:style-name="T242">24</text:span><text:span text:style-name="T243">. Asociacija iki tų metų, kuriais išmokėtas autorinis atlyginimas už panaudą, liepos 1 d. pateikia Kultūros ministerijai jo paskirstymo ir mokėjimo ataskaitą.</text:span></text:p>
      <text:p text:style-name="P244"><text:span text:style-name="T245">______________</text:span></text:p>
      <text:p text:style-name="P246">Priedo pakeitimai:</text:p>
      <text:p text:style-name="P247"><text:span text:style-name="T248">Nr.<text:s/></text:span><text:a xlink:href="https://www.e-tar.lt/portal/legalAct.html?documentId=TAR.EC52112315DA" office:target-frame-name="_top" xlink:show="replace"><text:span text:style-name="T249">905</text:span></text:a><text:span text:style-name="T250">, 2007-08-14, Žin., 2007, Nr. 95-3832 (2007-09-07), i. k. 1071100NUTA00000905</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text:s/></text:span><text:span text:style-name="T260">Nutarimas</text:span></text:p>
      <text:p text:style-name="P261"><text:span text:style-name="T262">Nr.<text:s/></text:span><text:a xlink:href="https://www.e-tar.lt/portal/legalAct.html?documentId=TAR.EC52112315DA" office:target-frame-name="_top" xlink:show="replace"><text:span text:style-name="T263">905</text:span></text:a><text:span text:style-name="T264">, 2007-08-14, Žin., 2007, Nr. 95-3832 (2007-09-07), i. k. 1071100NUTA00000905</text:span></text:p>
      <text:p text:style-name="P265"><text:span text:style-name="T266">Dėl Lietuvos Respublikos Vyriausybės 2002 m. vasario 6 d. nutarimo Nr. 182 "Dėl</text:span><text:span text:style-name="T267"><text:s/>Autorinio atlyginimo už knygų ir kitų leidinių panaudą bibliotekose mokėjimo tvarkos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07:04:00Z</meta:creation-date>
    <dc:date>2018-08-02T07:04:00Z</dc:date>
    <meta:template xlink:href="Normal.dotm" xlink:type="simple"/>
    <meta:editing-cycles>2</meta:editing-cycles>
    <meta:editing-duration>PT0S</meta:editing-duration>
    <meta:document-statistic meta:page-count="5" meta:paragraph-count="184" meta:word-count="1990" meta:character-count="13806" meta:row-count="666" meta:non-whitespace-character-count="12000"/>
  </office:meta>
</office:document-meta>
</file>