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DefaultParagraphFont" style:family="text">
      <style:text-properties style:font-name="Times New Roman" fo:text-transform="uppercase" fo:font-size="10pt" style:font-size-asian="10pt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/>
    </style:style>
    <style:style style:name="P7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2" style:parent-style-name="Įstatymopavad." style:family="paragraph">
      <style:paragraph-properties fo:margin-top="0.1666in" fo:margin-bottom="0.25in"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ata_mënuo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Data_diena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ĮstatymoNr.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24" style:parent-style-name="HTMLPreformatted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P27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HTMLPreformatted" style:family="paragraph">
      <style:paragraph-properties fo:text-align="justify" fo:text-indent="0.5in"/>
    </style:style>
    <style:style style:name="T29" style:parent-style-name="Typewriter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P35" style:parent-style-name="HTMLPreformatted" style:family="paragraph">
      <style:text-properties style:font-name="Times New Roman" fo:font-style="italic" style:font-style-asian="italic" fo:language="lt" fo:country="LT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HTMLPreformatted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T42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/>
    </style:style>
    <style:style style:name="T43" style:parent-style-name="Pareigos" style:family="text">
      <style:text-properties style:font-name="Times New Roman" fo:font-size="11pt" style:font-size-asian="11pt"/>
    </style:style>
    <style:style style:name="T44" style:parent-style-name="Pareigos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P46" style:parent-style-name="PlainText" style:family="paragraph">
      <style:text-properties style:font-name="Times New Roman" fo:font-size="11pt" style:font-size-asian="11pt"/>
    </style:style>
    <style:style style:name="P47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8" style:parent-style-name="PlainText" style:family="paragraph">
      <style:paragraph-properties fo:text-align="justify"/>
      <style:text-properties style:font-name="Times New Roman"/>
    </style:style>
    <style:style style:name="P49" style:parent-style-name="PlainText" style:family="paragraph">
      <style:paragraph-properties fo:text-align="justify"/>
      <style:text-properties style:font-name="Times New Roman"/>
    </style:style>
    <style:style style:name="P50" style:parent-style-name="PlainText" style:family="paragraph">
      <style:paragraph-properties fo:text-align="justify"/>
      <style:text-properties style:font-name="Times New Roman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/>
      <style:text-properties style:font-name="Times New Roman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Hyperlink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text-properties style:font-name="Times New Roman"/>
    </style:style>
    <style:style style:name="P64" style:parent-style-name="PlainText" style:family="paragraph">
      <style:text-properties style:font-name="Times New Roman"/>
    </style:style>
    <style:style style:name="P65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</text:span><text:span text:style-name="T4">:<text:s/></text:span><text:span text:style-name="T5">Žin., 2002, Nr. 13-476</text:span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KOMERCINIŲ BANKŲ ĮSTATYMO 54 STRAIPSNIO PAKEITIMO</text:span></text:p>
      <text:p text:style-name="P12"><text:bookmark-start text:name="dok_tipas"/><text:span text:style-name="T13">ĮSTATYMAS</text:span><text:bookmark-end text:name="dok_tipas"/></text:p>
      <text:p text:style-name="P14"><text:span text:style-name="T15">2002</text:span><text:span text:style-name="T16"><text:s/>m.<text:s/></text:span><text:span text:style-name="T17">sausio</text:span><text:span text:style-name="T18"><text:s/></text:span><text:span text:style-name="T19">22</text:span><text:span text:style-name="T20"><text:s/>d. Nr.<text:s/></text:span><text:span text:style-name="T21">IX-722</text:span><text:span text:style-name="T22"><text:line-break/>Vilnius</text:span></text:p>
      <text:section text:name="Sect1" text:style-name="S1">
        <text:soft-page-break/>
        <text:p text:style-name="BodyText">(Žin., 1995, Nr. 2-33; 1997, Nr. 66-1595; 1999, Nr. 66-2119)</text:p>
        <text:p text:style-name="P23"/>
        <text:p text:style-name="P24"><text:span text:style-name="T25">1 straipsnis. 54 straipsnio 3 dalies pakeitimas</text:span><text:span text:style-name="T26"><text:s/></text:span></text:p>
        <text:p text:style-name="P27">Pakeisti 54 straipsnio 3 dalį ir ją išdėstyti taip:<text:s/></text:p>
        <text:p text:style-name="P28"><text:span text:style-name="T29">„</text:span><text:span text:style-name="T30">Antrąja eile tenkinami valstybės įmonės „Indėlių ir investicijų drau</text:span><text:span text:style-name="T31">dimas“</text:span><text:span text:style-name="T32"><text:s/></text:span><text:span text:style-name="T33">reikalavimai dėl išlaidų, susijusių su draudimo išmokų banko indėlininkams ar investuotojams, nurodytiems Lietuvos Respublikos indėlių ir įsipareigojimų investuotojams draudimo įstatyme, išmokėjimu, bei Finansų ministerijos reikalavimai dėl išlaidų,</text:span><text:span text:style-name="T34"><text:s/>neviršijančių banko indėlininkams išmokėtų indėlių dalinių kompensacijų.“</text:span></text:p>
        <text:p text:style-name="P35">Straipsnio pakeitimai:</text:p>
        <text:p text:style-name="PlainText"><text:span text:style-name="T36">Nr.<text:s/></text:span><text:a xlink:href="http://www3.lrs.lt/cgi-bin/preps2?a=169923&amp;b=" office:target-frame-name="_top" xlink:show="replace"><text:span text:style-name="T37">IX-977</text:span></text:a><text:span text:style-name="T38">, 2002-06-20, Žin., 2002, Nr. 65-2637 (2002-06-28)</text:span></text:p>
        <text:p text:style-name="P39"/>
        <text:p text:style-name="P40"/>
        <text:p text:style-name="P41">2 straipsnis. Įstatymo įsigaliojimas</text:p>
        <text:p text:style-name="BodyTextIndent">Šis Įstatymas įsigalioja nuo 2002 m. liepos 1 d.</text:p>
        <text:p text:style-name="BodyTextIndent"/>
        <text:p text:style-name="BodyTextIndent"><text:span text:style-name="T42">Skelbiu šį Lietuvos Respublikos Seimo priimtą įstatymą.<text:s/></text:span></text:p>
        <text:p text:style-name="BodyTextIndent"/>
        <text:p text:style-name="BodyTextIndent"/>
      </text:section>
      <text:section text:name="Sect2" text:style-name="S2">
        <text:p text:style-name="PlainText"><text:span text:style-name="T43">RESPUBLIKOS PREZIDENTAS</text:span><text:span text:style-name="T44"><text:tab/></text:span><text:span text:style-name="T45">VALDAS ADAMKUS</text:span></text:p>
        <text:p text:style-name="P46"/>
        <text:p text:style-name="P47">_______________</text:p>
        <text:p text:style-name="P48"/>
        <text:p text:style-name="P49">Pakeitimai:</text:p>
        <text:p text:style-name="P50"/>
        <text:p text:style-name="P51">1.</text:p>
        <text:p text:style-name="P52">Lietuvos Respublikos Seimas, Įstatymas</text:p>
        <text:p text:style-name="P53"><text:span text:style-name="T54">N</text:span><text:span text:style-name="T55">r.<text:s/></text:span><text:a xlink:href="http://www3.lrs.lt/cgi-bin/preps2?a=169923&amp;b=" office:target-frame-name="_top" xlink:show="replace"><text:span text:style-name="T56">IX-977</text:span></text:a><text:span text:style-name="T57">, 2002-06-20, Žin., 2002, Nr. 65-2637 (2002-06-28)</text:span></text:p>
        <text:p text:style-name="P58">KOMERCINIŲ BANKŲ ĮSTATYMO 54 STRAIPSNIO PAKEITIMO ĮSTATYMO 1 STRAIPSNIO PAKEITIMO ĮSTATYMAS</text:p>
        <text:p text:style-name="P59"/>
        <text:p text:style-name="P60">*** Pabaiga ***</text:p>
        <text:p text:style-name="P61"/>
        <text:p text:style-name="P62"/>
        <text:p text:style-name="P63">Redagavo: Aušrinė Trapinskienė (2002-06-28)</text:p>
        <text:p text:style-name="P64"><text:s text:c="18"/>autrap@lrs.lt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 New Roman" fo:font-weight="bold" style:font-weight-asian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indent="0.5909in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language="en" fo:country="GB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size="11pt" style:font-size-asian="11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8T00:59:00Z</meta:creation-date>
    <dc:date>2015-09-08T00:59:00Z</dc:date>
    <meta:print-date>2002-01-22T12:20:00Z</meta:print-date>
    <meta:template xlink:href="Istatym.dot" xlink:type="simple"/>
    <meta:editing-cycles>2</meta:editing-cycles>
    <meta:editing-duration>PT0S</meta:editing-duration>
    <meta:document-statistic meta:page-count="1" meta:paragraph-count="33" meta:word-count="197" meta:character-count="1558" meta:row-count="55" meta:non-whitespace-character-count="1394"/>
  </office:meta>
</office:document-meta>
</file>