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text-transform="uppercase" fo:letter-spacing="0.0138in"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weight="bold" style:font-weight-asian="bold" fo:font-size="11pt" style:font-size-asian="11pt" style:font-size-complex="11pt"/>
    </style:style>
    <style:style style:name="P29" style:parent-style-name="Normal" style:family="paragraph">
      <style:paragraph-properties fo:keep-with-next="always" fo:text-align="center">
        <style:tab-stops>
          <style:tab-stop style:type="left" style:position="0.9055in"/>
        </style:tab-stops>
      </style:paragraph-properties>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style:tab-stops>
          <style:tab-stop style:type="left" style:position="0.9055in"/>
        </style:tab-stops>
      </style:paragraph-properties>
    </style:style>
    <style:style style:name="T33" style:parent-style-name="DefaultParagraphFont" style:family="text">
      <style:text-properties fo:font-weight="bold" style:font-weight-asian="bold" fo:text-transform="uppercase" fo:font-size="11pt" style:font-size-asian="11pt" style:font-size-complex="11pt"/>
    </style:style>
    <style:style style:name="T34" style:parent-style-name="DefaultParagraphFont" style:family="text">
      <style:text-properties fo:font-weight="bold" style:font-weight-asian="bold" fo:text-transform="uppercase" fo:font-size="11pt" style:font-size-asian="11pt" style:font-size-complex="11pt"/>
    </style:style>
    <style:style style:name="P35" style:parent-style-name="Normal" style:family="paragraph">
      <style:paragraph-properties fo:text-align="center" fo:text-indent="0.5in">
        <style:tab-stops>
          <style:tab-stop style:type="left" style:position="0.9055in"/>
        </style:tab-stops>
      </style:paragraph-properties>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keep-with-next="alway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tab-stops>
          <style:tab-stop style:type="left" style:position="0.875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weight="bold" style:font-weight-asian="bold"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keep-with-next="alway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 style:parent-style-name="DefaultParagraphFont" style:family="text">
      <style:text-properties fo:font-weight="bold" style:font-weight-asian="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widows="0" fo:orphans="0" fo:text-align="justify" fo:text-indent="0.5in"/>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font-size="11pt" style:font-size-asian="11pt" style:font-size-complex="11pt"/>
    </style:style>
    <style:style style:name="P487" style:parent-style-name="Normal" style:family="paragraph">
      <style:paragraph-properties fo:text-align="justify" fo:text-indent="0.5in"/>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style:font-weight-complex="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style:tab-stops>
          <style:tab-stop style:type="left" style:position="1.5104in"/>
        </style:tab-stops>
      </style:paragraph-properties>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keep-with-next="always" fo:text-align="center" fo:text-indent="0.5in"/>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font-size="11pt" style:font-size-asian="11pt" style:font-size-complex="11pt"/>
    </style:style>
    <style:style style:name="P686" style:parent-style-name="Normal" style:family="paragraph">
      <style:paragraph-properties fo:text-align="justify" fo:text-indent="0.5in"/>
      <style:text-properties fo:font-size="11pt" style:font-size-asian="11pt" style:font-size-complex="11pt"/>
    </style:style>
    <style:style style:name="P687" style:parent-style-name="Normal" style:family="paragraph">
      <style:paragraph-properties fo:text-align="justify" fo:text-indent="0.5in">
        <style:tab-stops>
          <style:tab-stop style:type="left" style:position="4.6666in"/>
        </style:tab-stops>
      </style:paragraph-properties>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tab-stops>
          <style:tab-stop style:type="left" style:position="4.6666in"/>
        </style:tab-stops>
      </style:paragraph-properties>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color="#548DD4"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color="#548DD4"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548DD4"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tab-stops>
          <style:tab-stop style:type="left" style:position="4.6666in"/>
        </style:tab-stops>
      </style:paragraph-properties>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paragraph-properties fo:text-align="justify" fo:text-indent="0.5in">
        <style:tab-stops>
          <style:tab-stop style:type="left" style:position="4.6666in"/>
        </style:tab-stops>
      </style:paragraph-properties>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tab-stops>
          <style:tab-stop style:type="left" style:position="4.6666in"/>
        </style:tab-stops>
      </style:paragraph-properties>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text-align="justify" fo:text-indent="0.5in">
        <style:tab-stops>
          <style:tab-stop style:type="left" style:position="4.6666in"/>
        </style:tab-stops>
      </style:paragraph-properties>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5in">
        <style:tab-stops>
          <style:tab-stop style:type="left" style:position="4.6666in"/>
        </style:tab-stops>
      </style:paragraph-properties>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tab-stops>
          <style:tab-stop style:type="left" style:position="4.6666in"/>
        </style:tab-stops>
      </style:paragraph-properties>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fo:background-color="#FFFFFF" style:language-asian="lt" style:country-asian="LT"/>
    </style:style>
    <style:style style:name="T742" style:parent-style-name="DefaultParagraphFont" style:family="text">
      <style:text-properties fo:color="#000000" fo:font-size="11pt" style:font-size-asian="11pt" style:font-size-complex="11pt" fo:background-color="#FFFFFF" style:language-asian="lt" style:country-asian="LT"/>
    </style:style>
    <style:style style:name="T74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744" style:parent-style-name="DefaultParagraphFont" style:family="text">
      <style:text-properties fo:color="#000000" fo:font-size="11pt" style:font-size-asian="11pt" style:font-size-complex="11pt" fo:background-color="#FFFFFF" style:language-asian="lt" style:country-asian="LT"/>
    </style:style>
    <style:style style:name="T745" style:parent-style-name="DefaultParagraphFont" style:family="text">
      <style:text-properties fo:color="#000000" fo:font-size="11pt" style:font-size-asian="11pt" style:font-size-complex="11pt" fo:background-color="#FFFFFF"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ab-stops>
          <style:tab-stop style:type="left" style:position="4.6666in"/>
        </style:tab-stops>
      </style:paragraph-properties>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4.6666in"/>
        </style:tab-stops>
      </style:paragraph-properties>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fo:text-align="justify" fo:text-indent="0.5in">
        <style:tab-stops>
          <style:tab-stop style:type="left" style:position="4.6666in"/>
        </style:tab-stops>
      </style:paragraph-properties>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text-align="justify" fo:text-indent="0.5in">
        <style:tab-stops>
          <style:tab-stop style:type="left" style:position="4.6666in"/>
        </style:tab-stops>
      </style:paragraph-properties>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text-align="justify" fo:text-indent="0.5in">
        <style:tab-stops>
          <style:tab-stop style:type="left" style:position="4.6666in"/>
        </style:tab-stops>
      </style:paragraph-properties>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P785" style:parent-style-name="Normal" style:family="paragraph">
      <style:paragraph-properties fo:text-align="justify" fo:text-indent="0.5in">
        <style:tab-stops>
          <style:tab-stop style:type="left" style:position="4.6666in"/>
        </style:tab-stops>
      </style:paragraph-properties>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paragraph-properties fo:text-align="justify"/>
      <style:text-properties fo:font-style="italic" style:font-style-asian="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keep-with-next="always" fo:text-align="center" fo:text-indent="0.5in"/>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text-transform="uppercase" fo:font-size="11pt" style:font-size-asian="11pt" style:font-size-complex="11pt"/>
    </style:style>
    <style:style style:name="P801" style:parent-style-name="Normal" style:family="paragraph">
      <style:paragraph-properties fo:text-align="justify" fo:text-indent="0.5in"/>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style-complex="italic" fo:font-size="11pt" style:font-size-asian="11pt" style:font-size-complex="11pt"/>
    </style:style>
    <style:style style:name="T808" style:parent-style-name="DefaultParagraphFont" style:family="text">
      <style:text-properties style:font-style-complex="italic"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fo:text-indent="0.5in">
        <style:tab-stops>
          <style:tab-stop style:type="left" style:position="0.75in"/>
        </style:tab-stops>
      </style:paragraph-properties>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tab-stops>
          <style:tab-stop style:type="left" style:position="0.75in"/>
        </style:tab-stops>
      </style:paragraph-properties>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text-transform="uppercase" fo:font-size="11pt" style:font-size-asian="11pt" style:font-size-complex="11pt"/>
    </style:style>
    <style:style style:name="P849" style:parent-style-name="Normal" style:family="paragraph">
      <style:paragraph-properties fo:text-align="justify" fo:text-indent="0.5in"/>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P857" style:parent-style-name="Normal" style:family="paragraph">
      <style:paragraph-properties fo:text-align="justify" fo:margin-left="1.575in" fo:text-indent="-1.0826in">
        <style:tab-stops/>
      </style:paragraph-properties>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8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90" style:parent-style-name="DefaultParagraphFont" style:family="text">
      <style:text-properties fo:color="#000000" fo:font-size="11pt" style:font-size-asian="11pt" style:font-size-complex="11pt" fo:background-color="#FFFFFF" style:language-asian="lt" style:country-asian="LT"/>
    </style:style>
    <style:style style:name="T89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fo:background-color="#FFFFFF"/>
    </style:style>
    <style:style style:name="T975" style:parent-style-name="DefaultParagraphFont" style:family="text">
      <style:text-properties fo:color="#000000" fo:font-size="11pt" style:font-size-asian="11pt" style:font-size-complex="11pt" fo:background-color="#FFFFFF"/>
    </style:style>
    <style:style style:name="T976" style:parent-style-name="DefaultParagraphFont" style:family="text">
      <style:text-properties fo:color="#000000" fo:font-size="11pt" style:font-size-asian="11pt" style:font-size-complex="11pt" fo:background-color="#FFFFFF"/>
    </style:style>
    <style:style style:name="T977" style:parent-style-name="DefaultParagraphFont" style:family="text">
      <style:text-properties fo:color="#000000" fo:font-size="11pt" style:font-size-asian="11pt" style:font-size-complex="11pt" fo:background-color="#FFFFFF"/>
    </style:style>
    <style:style style:name="T978" style:parent-style-name="DefaultParagraphFont" style:family="text">
      <style:text-properties fo:color="#000000" fo:font-size="11pt" style:font-size-asian="11pt" style:font-size-complex="11pt" fo:background-color="#FFFFFF"/>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tab-stops>
          <style:tab-stop style:type="left" style:position="0.75in"/>
        </style:tab-stops>
      </style:paragraph-properties>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fo:text-indent="0.5in"/>
    </style:style>
    <style:style style:name="P1030" style:parent-style-name="Normal" style:family="paragraph">
      <style:paragraph-properties fo:text-align="justify" fo:margin-left="1.625in" fo:text-indent="-1.1326in">
        <style:tab-stops/>
      </style:paragraph-properties>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tab-stops>
          <style:tab-stop style:type="left" style:position="0.6895in"/>
        </style:tab-stops>
      </style:paragraph-properties>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87" style:parent-style-name="DefaultParagraphFont" style:family="text">
      <style:text-properties fo:color="#000000" fo:font-size="11pt" style:font-size-asian="11pt" style:font-size-complex="11pt" fo:background-color="#FFFFFF" style:language-asian="lt" style:country-asian="LT"/>
    </style:style>
    <style:style style:name="T108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8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90" style:parent-style-name="DefaultParagraphFont" style:family="text">
      <style:text-properties style:font-weight-complex="bold" fo:font-size="11pt" style:font-size-asian="11pt" style:font-size-complex="11pt" fo:background-color="#FFFFFF" style:language-asian="lt" style:country-asian="L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font-weight="bold" style:font-weight-asian="bold" fo:color="#000000" fo:font-size="11pt" style:font-size-asian="11pt" style:font-size-complex="11pt" style:language-asian="lt" style:country-asian="LT"/>
    </style:style>
    <style:style style:name="T111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fo:font-style="italic" style:font-style-asian="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style:text-properties fo:font-style="italic" style:font-style-asian="italic"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vertical-align="baseline" fo:text-indent="0.5in"/>
      <style:text-properties fo:hyphenate="false"/>
    </style:style>
    <style:style style:name="T1225" style:parent-style-name="DefaultParagraphFont" style:family="text">
      <style:text-properties style:font-name-asian="Calibri" fo:font-size="11pt" style:font-size-asian="11pt" style:font-size-complex="11pt"/>
    </style:style>
    <style:style style:name="T1226" style:parent-style-name="DefaultParagraphFont" style:family="text">
      <style:text-properties style:font-name-asian="Calibri"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style:font-name-asian="Calibri"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text-properties fo:font-style="italic" style:font-style-asian="italic"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fo:font-weight="bold" style:font-weight-asian="bold" style:font-weight-complex="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style:font-style-complex="italic" fo:font-size="11pt" style:font-size-asian="11pt" style:font-size-complex="11pt"/>
    </style:style>
    <style:style style:name="T1371" style:parent-style-name="DefaultParagraphFont" style:family="text">
      <style:text-properties style:font-weight-complex="bold" style:font-style-complex="italic" fo:font-size="11pt" style:font-size-asian="11pt" style:font-size-complex="11pt"/>
    </style:style>
    <style:style style:name="T1372" style:parent-style-name="DefaultParagraphFont" style:family="text">
      <style:text-properties style:font-weight-complex="bold" style:font-style-complex="italic"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style:font-style-complex="italic"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paragraph-properties fo:keep-with-next="always" fo:text-align="center" fo:text-indent="0.5in"/>
    </style:style>
    <style:style style:name="P1400" style:parent-style-name="Normal" style:family="paragraph">
      <style:paragraph-properties fo:keep-with-next="always" fo:text-align="center"/>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text-transform="uppercase" fo:font-size="11pt" style:font-size-asian="11pt" style:font-size-complex="11pt"/>
    </style:style>
    <style:style style:name="P1405" style:parent-style-name="Normal" style:family="paragraph">
      <style:paragraph-properties fo:text-align="justify" fo:text-indent="0.5in"/>
      <style:text-properties fo:font-size="11pt" style:font-size-asian="11pt" style:font-size-complex="11pt"/>
    </style:style>
    <style:style style:name="P1406" style:parent-style-name="Normal" style:family="paragraph">
      <style:paragraph-properties fo:text-align="justify" fo:margin-left="1.6736in" fo:text-indent="-1.1736in">
        <style:tab-stops/>
      </style:paragraph-properties>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P1411" style:parent-style-name="Normal" style:family="paragraph">
      <style:paragraph-properties fo:text-align="justify" fo:text-indent="0.5in">
        <style:tab-stops>
          <style:tab-stop style:type="left" style:position="0.75in"/>
        </style:tab-stops>
      </style:paragraph-properties>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tab-stops>
          <style:tab-stop style:type="left" style:position="0.75in"/>
        </style:tab-stops>
      </style:paragraph-properties>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tab-stops>
          <style:tab-stop style:type="left" style:position="0.75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tab-stops>
          <style:tab-stop style:type="left" style:position="0.75in"/>
        </style:tab-stops>
      </style:paragraph-properties>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tab-stops>
          <style:tab-stop style:type="left" style:position="0.75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tab-stops>
          <style:tab-stop style:type="left" style:position="0.75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tab-stops>
          <style:tab-stop style:type="left" style:position="0.75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ab-stops>
          <style:tab-stop style:type="left" style:position="0.75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tab-stops>
          <style:tab-stop style:type="left" style:position="0.75in"/>
        </style:tab-stops>
      </style:paragraph-properties>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tab-stops>
          <style:tab-stop style:type="left" style:position="0.75in"/>
        </style:tab-stops>
      </style:paragraph-properties>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tab-stops>
          <style:tab-stop style:type="left" style:position="0.75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tab-stops>
          <style:tab-stop style:type="left" style:position="0.75in"/>
        </style:tab-stops>
      </style:paragraph-properties>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tab-stops>
          <style:tab-stop style:type="left" style:position="0.75in"/>
        </style:tab-stops>
      </style:paragraph-properties>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fo:text-align="justify" fo:text-indent="0.5in">
        <style:tab-stops>
          <style:tab-stop style:type="left" style:position="0.75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tab-stops>
          <style:tab-stop style:type="left" style:position="0.75in"/>
        </style:tab-stops>
      </style:paragraph-properties>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tab-stops>
          <style:tab-stop style:type="left" style:position="0.75in"/>
        </style:tab-stops>
      </style:paragraph-properties>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tab-stops>
          <style:tab-stop style:type="left" style:position="0.75in"/>
        </style:tab-stops>
      </style:paragraph-properties>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tab-stops>
          <style:tab-stop style:type="left" style:position="0.75in"/>
        </style:tab-stops>
      </style:paragraph-properties>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tab-stops>
          <style:tab-stop style:type="left" style:position="0.75in"/>
        </style:tab-stops>
      </style:paragraph-properties>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tab-stops>
          <style:tab-stop style:type="left" style:position="1in"/>
        </style:tab-stops>
      </style:paragraph-properties>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tab-stops>
          <style:tab-stop style:type="left" style:position="1in"/>
        </style:tab-stops>
      </style:paragraph-properties>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tab-stops>
          <style:tab-stop style:type="left" style:position="1in"/>
        </style:tab-stops>
      </style:paragraph-properties>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tab-stops>
          <style:tab-stop style:type="left" style:position="0.875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P1543" style:parent-style-name="Normal" style:family="paragraph">
      <style:paragraph-properties fo:text-align="justify" fo:text-indent="0.5in">
        <style:tab-stops>
          <style:tab-stop style:type="left" style:position="1in"/>
        </style:tab-stops>
      </style:paragraph-properties>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tab-stops>
          <style:tab-stop style:type="left" style:position="0.75in"/>
        </style:tab-stops>
      </style:paragraph-properties>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tab-stops>
          <style:tab-stop style:type="left" style:position="0.75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tab-stops>
          <style:tab-stop style:type="left" style:position="0.75in"/>
        </style:tab-stops>
      </style:paragraph-properties>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tab-stops>
          <style:tab-stop style:type="left" style:position="0.75in"/>
        </style:tab-stops>
      </style:paragraph-properties>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tab-stops>
          <style:tab-stop style:type="left" style:position="0.75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tab-stops>
          <style:tab-stop style:type="left" style:position="0.75in"/>
        </style:tab-stops>
      </style:paragraph-properties>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tab-stops>
          <style:tab-stop style:type="left" style:position="0.75in"/>
        </style:tab-stops>
      </style:paragraph-properties>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tab-stops>
          <style:tab-stop style:type="left" style:position="0.75in"/>
        </style:tab-stops>
      </style:paragraph-properties>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tab-stops>
          <style:tab-stop style:type="left" style:position="1in"/>
        </style:tab-stops>
      </style:paragraph-properties>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tab-stops>
          <style:tab-stop style:type="left" style:position="0.7875in"/>
        </style:tab-stops>
      </style:paragraph-properties>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tab-stops>
          <style:tab-stop style:type="left" style:position="0.7875in"/>
        </style:tab-stops>
      </style:paragraph-properties>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color="#000000" fo:font-size="11pt" style:font-size-asian="11pt" style:font-size-complex="11pt" fo:background-color="#FFFFFF"/>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margin-left="1.575in" fo:text-indent="-1.0826in">
        <style:tab-stops/>
      </style:paragraph-properties>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fo:font-weight="bold" style:font-weight-asian="bold" style:font-weight-complex="bold" fo:font-size="11pt" style:font-size-asian="11pt" style:font-size-complex="11pt"/>
    </style:style>
    <style:style style:name="T1598" style:parent-style-name="DefaultParagraphFont" style:family="text">
      <style:text-properties fo:font-weight="bold" style:font-weight-asian="bold"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style:tab-stops>
          <style:tab-stop style:type="center" style:position="2.884in"/>
          <style:tab-stop style:type="right" style:position="5.768in"/>
        </style:tab-stops>
      </style:paragraph-propertie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style:tab-stops>
          <style:tab-stop style:type="center" style:position="2.884in"/>
          <style:tab-stop style:type="right" style:position="5.768in"/>
        </style:tab-stops>
      </style:paragraph-propertie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margin-left="1.575in" fo:text-indent="-1.075in">
        <style:tab-stops/>
      </style:paragraph-properties>
    </style:style>
    <style:style style:name="T1807" style:parent-style-name="DefaultParagraphFont" style:family="text">
      <style:text-properties style:font-name-asian="Calibri" fo:font-weight="bold" style:font-weight-asian="bold" fo:font-size="11pt" style:font-size-asian="11pt" style:font-size-complex="11pt"/>
    </style:style>
    <style:style style:name="T1808" style:parent-style-name="DefaultParagraphFont" style:family="text">
      <style:text-properties style:font-name-asian="Calibri" fo:font-weight="bold" style:font-weight-asian="bold" fo:font-size="11pt" style:font-size-asian="11pt" style:font-size-complex="11pt"/>
    </style:style>
    <style:style style:name="T180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1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style:text-properties fo:font-style="italic" style:font-style-asian="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style:text-properties fo:font-style="italic" style:font-style-asian="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fo:text-indent="0.5in"/>
    </style:style>
    <style:style style:name="P2008" style:parent-style-name="Normal" style:family="paragraph">
      <style:paragraph-properties fo:text-align="justify" fo:margin-left="1.6736in" fo:text-indent="-1.1812in">
        <style:tab-stops/>
      </style:paragraph-properties>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Calibri" fo:font-size="11pt" style:font-size-asian="11pt" style:font-size-complex="11pt"/>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style:font-name-asian="Calibri"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weight="bold" style:font-weight-asian="bold"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tab-stops>
          <style:tab-stop style:type="left" style:position="0.8861in"/>
        </style:tab-stops>
      </style:paragraph-properties>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P2238" style:parent-style-name="Normal" style:family="paragraph">
      <style:paragraph-properties fo:keep-with-next="always" fo:text-align="center"/>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P2241" style:parent-style-name="Normal" style:family="paragraph">
      <style:paragraph-properties fo:keep-with-next="always" fo:text-align="center"/>
    </style:style>
    <style:style style:name="T2242" style:parent-style-name="DefaultParagraphFont" style:family="text">
      <style:text-properties fo:font-weight="bold" style:font-weight-asian="bold" fo:font-size="11pt" style:font-size-asian="11pt" style:font-size-complex="11pt"/>
    </style:style>
    <style:style style:name="P2243" style:parent-style-name="Normal" style:family="paragraph">
      <style:paragraph-properties fo:text-indent="0.5in"/>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tab-stops>
          <style:tab-stop style:type="left" style:position="0.8861in"/>
        </style:tab-stops>
      </style:paragraph-properties>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tab-stops>
          <style:tab-stop style:type="left" style:position="0.8861in"/>
        </style:tab-stops>
      </style:paragraph-properties>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P2280" style:parent-style-name="Normal" style:family="paragraph">
      <style:paragraph-properties fo:keep-with-next="alway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fo:background-color="#FFFFFF" style:language-asian="lt" style:country-asian="LT"/>
    </style:style>
    <style:style style:name="T2286" style:parent-style-name="DefaultParagraphFont" style:family="text">
      <style:text-properties fo:color="#000000" fo:font-size="11pt" style:font-size-asian="11pt" style:font-size-complex="11pt" fo:background-color="#FFFFFF" style:language-asian="lt" style:country-asian="LT"/>
    </style:style>
    <style:style style:name="T228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88" style:parent-style-name="DefaultParagraphFont" style:family="text">
      <style:text-properties fo:color="#000000" fo:font-size="11pt" style:font-size-asian="11pt" style:font-size-complex="11pt" fo:background-color="#FFFFFF" style:language-asian="lt" style:country-asian="LT"/>
    </style:style>
    <style:style style:name="T228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90" style:parent-style-name="DefaultParagraphFont" style:family="text">
      <style:text-properties fo:color="#000000" fo:font-size="11pt" style:font-size-asian="11pt" style:font-size-complex="11pt" fo:background-color="#FFFFFF" style:language-asian="lt" style:country-asian="LT"/>
    </style:style>
    <style:style style:name="T229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92" style:parent-style-name="DefaultParagraphFont" style:family="text">
      <style:text-properties style:font-weight-complex="bold" fo:font-size="11pt" style:font-size-asian="11pt" style:font-size-complex="11pt" fo:background-color="#FFFFFF" style:language-asian="lt" style:country-asian="LT"/>
    </style:style>
    <style:style style:name="T2293" style:parent-style-name="DefaultParagraphFont" style:family="text">
      <style:text-properties style:font-weight-complex="bold" fo:font-size="11pt" style:font-size-asian="11pt" style:font-size-complex="11pt" fo:background-color="#FFFFFF" style:language-asian="lt" style:country-asian="LT"/>
    </style:style>
    <style:style style:name="T2294" style:parent-style-name="DefaultParagraphFont" style:family="text">
      <style:text-properties fo:color="#000000" fo:font-size="11pt" style:font-size-asian="11pt" style:font-size-complex="11pt" fo:background-color="#FFFFFF"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tab-stops>
          <style:tab-stop style:type="left" style:position="0.8861in"/>
        </style:tab-stops>
      </style:paragraph-properties>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tab-stops>
          <style:tab-stop style:type="left" style:position="0.8861in"/>
        </style:tab-stops>
      </style:paragraph-properties>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tab-stops>
          <style:tab-stop style:type="left" style:position="0.8861in"/>
        </style:tab-stops>
      </style:paragraph-properties>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tab-stops>
          <style:tab-stop style:type="left" style:position="0.8861in"/>
        </style:tab-stops>
      </style:paragraph-properties>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tab-stops>
          <style:tab-stop style:type="left" style:position="0.8861in"/>
        </style:tab-stops>
      </style:paragraph-properties>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tab-stops>
          <style:tab-stop style:type="left" style:position="0.7875in"/>
        </style:tab-stops>
      </style:paragraph-properties>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tab-stops>
          <style:tab-stop style:type="left" style:position="0.8861in"/>
        </style:tab-stops>
      </style:paragraph-properties>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tab-stops>
          <style:tab-stop style:type="left" style:position="0.8861in"/>
        </style:tab-stops>
      </style:paragraph-properties>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tab-stops>
          <style:tab-stop style:type="left" style:position="0.8861in"/>
        </style:tab-stops>
      </style:paragraph-propertie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tab-stops>
          <style:tab-stop style:type="left" style:position="0.8861in"/>
        </style:tab-stops>
      </style:paragraph-properties>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text-properties fo:font-style="italic" style:font-style-asian="italic" fo:font-size="10pt" style:font-size-asian="10pt"/>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paragraph-properties fo:text-align="justify" fo:text-indent="0.5in"/>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98" style:parent-style-name="DefaultParagraphFont" style:family="text">
      <style:text-properties fo:color="#000000" fo:font-size="11pt" style:font-size-asian="11pt" style:font-size-complex="11pt" fo:background-color="#FFFFFF" style:language-asian="lt" style:country-asian="LT"/>
    </style:style>
    <style:style style:name="T2399" style:parent-style-name="DefaultParagraphFont" style:family="text">
      <style:text-properties style:font-weight-complex="bold" fo:font-size="11pt" style:font-size-asian="11pt" style:font-size-complex="11pt" fo:background-color="#FFFFFF" style:language-asian="lt" style:country-asian="L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keep-with-next="always" fo:text-align="center"/>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fo:text-transform="uppercase" fo:font-size="11pt" style:font-size-asian="11pt" style:font-size-complex="11pt"/>
    </style:style>
    <style:style style:name="P2458" style:parent-style-name="Normal" style:family="paragraph">
      <style:paragraph-properties fo:text-align="justify" fo:text-indent="0.5in"/>
      <style:text-properties fo:font-weight="bold" style:font-weight-asian="bold"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style:text-properties fo:font-style="italic" style:font-style-asian="italic" fo:font-size="10pt" style:font-size-asian="10pt"/>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fo:text-indent="0.5in"/>
    </style:style>
    <style:style style:name="P2497" style:parent-style-name="Normal" style:family="paragraph">
      <style:paragraph-properties fo:text-align="justify" fo:margin-left="2in" fo:text-indent="-1.5076in">
        <style:tab-stops/>
      </style:paragraph-properties>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fo:letter-spacing="0.0013in" style:font-size-complex="12pt" style:language-asian="lt" style:country-asian="L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color="#000000" fo:font-size="11pt" style:font-size-asian="11pt" style:font-size-complex="11pt" style:language-asian="lt" style:country-asian="LT"/>
    </style:style>
    <style:style style:name="T2568" style:parent-style-name="DefaultParagraphFont" style:family="text">
      <style:text-properties style:font-weight-complex="bold" fo:color="#000000" fo:font-size="11pt" style:font-size-asian="11pt" style:font-size-complex="11pt" style:language-asian="lt" style:country-asian="LT"/>
    </style:style>
    <style:style style:name="T256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70" style:parent-style-name="DefaultParagraphFont" style:family="text">
      <style:text-properties style:font-weight-complex="bold" fo:color="#000000"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7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style:font-weight-complex="bold" fo:color="#000000"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text-properties fo:font-style="italic" style:font-style-asian="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fo:text-indent="0.5in"/>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style:text-properties fo:font-style="italic" style:font-style-asian="italic" fo:font-size="10pt" style:font-size-asian="10pt"/>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fo:text-indent="0.5in"/>
    </style:style>
    <style:style style:name="P2651" style:parent-style-name="Normal" style:family="paragraph">
      <style:paragraph-properties fo:keep-with-next="always" fo:text-align="center"/>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fo:text-transform="uppercase" fo:font-size="11pt" style:font-size-asian="11pt" style:font-size-complex="11pt"/>
    </style:style>
    <style:style style:name="T2656" style:parent-style-name="DefaultParagraphFont" style:family="text">
      <style:text-properties fo:font-weight="bold" style:font-weight-asian="bold" fo:text-transform="uppercase" fo:font-size="11pt" style:font-size-asian="11pt" style:font-size-complex="11pt"/>
    </style:style>
    <style:style style:name="P2657" style:parent-style-name="Normal" style:family="paragraph">
      <style:paragraph-properties fo:text-align="justify" fo:text-indent="0.5in"/>
      <style:text-properties fo:font-size="11pt" style:font-size-asian="11pt" style:font-size-complex="11pt"/>
    </style:style>
    <style:style style:name="P265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P266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style:text-properties fo:font-style="italic" style:font-style-asian="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2682" style:parent-style-name="Normal" style:family="paragraph">
      <style:paragraph-properties fo:text-align="justify" fo:margin-left="1.477in" fo:text-indent="-0.9847in">
        <style:tab-stops/>
      </style:paragraph-properties>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style:vertical-align="baseline" fo:text-indent="0.5in"/>
      <style:text-properties fo:hyphenate="false"/>
    </style:style>
    <style:style style:name="T2721" style:parent-style-name="DefaultParagraphFont" style:family="text">
      <style:text-properties style:font-name-asian="Calibri" fo:font-size="11pt" style:font-size-asian="11pt" style:font-size-complex="11pt"/>
    </style:style>
    <style:style style:name="T2722" style:parent-style-name="DefaultParagraphFont" style:family="text">
      <style:text-properties style:font-name-asian="Calibri" fo:font-size="11pt" style:font-size-asian="11pt" style:font-size-complex="11pt"/>
    </style:style>
    <style:style style:name="T2723" style:parent-style-name="DefaultParagraphFont" style:family="text">
      <style:text-properties style:font-name-asian="Calibri"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style:font-name-asian="Calibri" fo:font-size="11pt" style:font-size-asian="11pt" style:font-size-complex="11pt"/>
    </style:style>
    <style:style style:name="T2727" style:parent-style-name="DefaultParagraphFont" style:family="text">
      <style:text-properties style:font-name-asian="Calibri" fo:font-size="11pt" style:font-size-asian="11pt" style:font-size-complex="11pt"/>
    </style:style>
    <style:style style:name="T2728" style:parent-style-name="DefaultParagraphFont" style:family="text">
      <style:text-properties style:font-name-asian="Calibri"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style:vertical-align="baseline" fo:text-indent="0.5in"/>
      <style:text-properties fo:hyphenate="false"/>
    </style:style>
    <style:style style:name="T2739" style:parent-style-name="DefaultParagraphFont" style:family="text">
      <style:text-properties style:font-name-asian="Calibri" fo:font-size="11pt" style:font-size-asian="11pt" style:font-size-complex="11pt"/>
    </style:style>
    <style:style style:name="T2740" style:parent-style-name="DefaultParagraphFont" style:family="text">
      <style:text-properties style:font-name-asian="Calibri" fo:font-size="11pt" style:font-size-asian="11pt" style:font-size-complex="11pt"/>
    </style:style>
    <style:style style:name="T2741" style:parent-style-name="DefaultParagraphFont" style:family="text">
      <style:text-properties style:font-name-asian="Calibri"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style:font-name-asian="Calibri"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style:text-properties fo:font-style="italic" style:font-style-asian="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text-indent="0.5in"/>
    </style:style>
    <style:style style:name="P2766" style:parent-style-name="Normal" style:family="paragraph">
      <style:paragraph-properties fo:keep-with-next="always" fo:text-align="center"/>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keep-with-next="always" fo:text-align="center"/>
    </style:style>
    <style:style style:name="T2770" style:parent-style-name="DefaultParagraphFont" style:family="text">
      <style:text-properties fo:font-weight="bold" style:font-weight-asian="bold" fo:text-transform="uppercase" fo:font-size="11pt" style:font-size-asian="11pt" style:font-size-complex="11pt"/>
    </style:style>
    <style:style style:name="P2771" style:parent-style-name="Normal" style:family="paragraph">
      <style:paragraph-properties fo:text-align="justify" fo:text-indent="0.5in"/>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margin-left="1.6736in" fo:text-indent="-1.1812in">
        <style:tab-stops/>
      </style:paragraph-properties>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keep-with-next="always" fo:text-align="center" fo:text-indent="0.5in"/>
    </style:style>
    <style:style style:name="P2848" style:parent-style-name="Normal" style:family="paragraph">
      <style:paragraph-properties fo:keep-with-next="always" fo:text-align="center"/>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fo:text-align="center" fo:text-indent="0.0368in"/>
    </style:style>
    <style:style style:name="T2852" style:parent-style-name="DefaultParagraphFont" style:family="text">
      <style:text-properties fo:font-weight="bold" style:font-weight-asian="bold" fo:text-transform="uppercase" fo:font-size="11pt" style:font-size-asian="11pt" style:font-size-complex="11pt"/>
    </style:style>
    <style:style style:name="P2853" style:parent-style-name="Normal" style:family="paragraph">
      <style:paragraph-properties fo:text-align="justify" fo:text-indent="0.5in"/>
      <style:text-properties fo:font-weight="bold" style:font-weight-asian="bold" fo:font-size="11pt" style:font-size-asian="11pt" style:font-size-complex="11pt"/>
    </style:style>
    <style:style style:name="P2854" style:parent-style-name="Normal" style:family="paragraph">
      <style:paragraph-properties fo:text-align="justify" fo:margin-left="1.6875in" fo:text-indent="-1.1951in">
        <style:tab-stops/>
      </style:paragraph-properties>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color="#000000" fo:font-size="11pt" style:font-size-asian="11pt" style:font-size-complex="11pt" style:language-asian="lt" style:country-asian="LT"/>
    </style:style>
    <style:style style:name="T2913" style:parent-style-name="DefaultParagraphFont" style:family="text">
      <style:text-properties style:font-weight-complex="bold" fo:color="#000000" fo:font-size="11pt" style:font-size-asian="11pt" style:font-size-complex="11pt" style:language-asian="lt" style:country-asian="LT"/>
    </style:style>
    <style:style style:name="T2914" style:parent-style-name="DefaultParagraphFont" style:family="text">
      <style:text-properties style:font-weight-complex="bold" fo:color="#000000"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keep-with-next="always" fo:text-align="center"/>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P2951" style:parent-style-name="Normal" style:family="paragraph">
      <style:paragraph-properties fo:keep-with-next="always" fo:text-align="center"/>
    </style:style>
    <style:style style:name="T2952" style:parent-style-name="DefaultParagraphFont" style:family="text">
      <style:text-properties fo:font-weight="bold" style:font-weight-asian="bold" fo:font-size="11pt" style:font-size-asian="11pt" style:font-size-complex="11pt"/>
    </style:style>
    <style:style style:name="P2953" style:parent-style-name="Normal" style:family="paragraph">
      <style:paragraph-properties fo:text-align="justify" fo:text-indent="0.5in"/>
      <style:text-properties fo:font-weight="bold" style:font-weight-asian="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widows="0" fo:orphans="0"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style-complex="italic" fo:font-size="11pt" style:font-size-asian="11pt" style:font-size-complex="11pt"/>
    </style:style>
    <style:style style:name="T3041" style:parent-style-name="DefaultParagraphFont" style:family="text">
      <style:text-properties style:font-style-complex="italic" fo:font-size="11pt" style:font-size-asian="11pt" style:font-size-complex="11pt"/>
    </style:style>
    <style:style style:name="T3042" style:parent-style-name="DefaultParagraphFont" style:family="text">
      <style:text-properties style:font-style-complex="italic" fo:font-size="11pt" style:font-size-asian="11pt" style:font-size-complex="11pt"/>
    </style:style>
    <style:style style:name="T3043" style:parent-style-name="DefaultParagraphFont" style:family="text">
      <style:text-properties style:font-style-complex="italic" fo:font-size="11pt" style:font-size-asian="11pt" style:font-size-complex="11pt"/>
    </style:style>
    <style:style style:name="T3044" style:parent-style-name="DefaultParagraphFont" style:family="text">
      <style:text-properties style:font-style-complex="italic" fo:font-size="11pt" style:font-size-asian="11pt" style:font-size-complex="11pt"/>
    </style:style>
    <style:style style:name="T3045" style:parent-style-name="DefaultParagraphFont" style:family="text">
      <style:text-properties style:font-style-complex="italic"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paragraph-properties fo:text-align="justify" fo:text-indent="0.5in"/>
    </style:style>
    <style:style style:name="P3066" style:parent-style-name="Normal" style:family="paragraph">
      <style:paragraph-properties fo:text-align="justify" fo:margin-left="1.5625in" fo:text-indent="-1.0701in">
        <style:tab-stops/>
      </style:paragraph-properties>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indent="0.5in"/>
    </style:style>
    <style:style style:name="P3109" style:parent-style-name="Normal" style:family="paragraph">
      <style:paragraph-properties fo:keep-with-next="always" fo:text-align="center"/>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P3112" style:parent-style-name="Normal" style:family="paragraph">
      <style:paragraph-properties fo:keep-with-next="always" fo:text-align="center"/>
    </style:style>
    <style:style style:name="T3113" style:parent-style-name="DefaultParagraphFont" style:family="text">
      <style:text-properties fo:font-weight="bold" style:font-weight-asian="bold" fo:font-size="11pt" style:font-size-asian="11pt" style:font-size-complex="11pt"/>
    </style:style>
    <style:style style:name="P3114" style:parent-style-name="Normal" style:family="paragraph">
      <style:paragraph-properties fo:text-align="center" fo:text-indent="0.5in"/>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style:text-properties fo:font-style="italic" style:font-style-asian="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fo:text-indent="0.5in"/>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fo:text-transform="uppercase" fo:font-size="11pt" style:font-size-asian="11pt" style:font-size-complex="11pt"/>
    </style:style>
    <style:style style:name="T3150" style:parent-style-name="DefaultParagraphFont" style:family="text">
      <style:text-properties fo:font-weight="bold" style:font-weight-asian="bold" fo:text-transform="uppercase" fo:font-size="11pt" style:font-size-asian="11pt" style:font-size-complex="11p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text-transform="uppercase" fo:font-size="11pt" style:font-size-asian="11pt" style:font-size-complex="11pt"/>
    </style:style>
    <style:style style:name="P3153"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fo:text-transform="uppercase" fo:font-size="11pt" style:font-size-asian="11pt" style:font-size-complex="11pt"/>
    </style:style>
    <style:style style:name="T3164" style:parent-style-name="DefaultParagraphFont" style:family="text">
      <style:text-properties fo:font-weight="bold" style:font-weight-asian="bold" fo:text-transform="uppercase" fo:font-size="11pt" style:font-size-asian="11pt" style:font-size-complex="11pt"/>
    </style:style>
    <style:style style:name="T3165" style:parent-style-name="DefaultParagraphFont" style:family="text">
      <style:text-properties fo:font-weight="bold" style:font-weight-asian="bold" fo:text-transform="uppercase" fo:font-size="11pt" style:font-size-asian="11pt" style:font-size-complex="11pt"/>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fo:text-transform="uppercase" fo:font-size="11pt" style:font-size-asian="11pt" style:font-size-complex="11pt"/>
    </style:style>
    <style:style style:name="P3168" style:parent-style-name="Normal" style:family="paragraph">
      <style:paragraph-properties fo:text-align="justify" fo:text-indent="0.5in"/>
      <style:text-properties fo:font-weight="bold" style:font-weight-asian="bold"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P3198" style:parent-style-name="Normal" style:family="paragraph">
      <style:paragraph-properties fo:text-align="justify" fo:margin-left="1.625in" fo:text-indent="-1.1326in">
        <style:tab-stops/>
      </style:paragraph-properties>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style:text-properties fo:font-style="italic" style:font-style-asian="italic" fo:font-size="10pt" style:font-size-asian="10pt"/>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paragraph-properties fo:text-align="justify" fo:text-indent="0.5in"/>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P3249" style:parent-style-name="Normal" style:family="paragraph">
      <style:paragraph-properties fo:text-align="justify" fo:text-indent="0.5in"/>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T3258" style:parent-style-name="DefaultParagraphFont" style:family="text">
      <style:text-properties fo:font-style="italic" style:font-style-asian="italic" fo:font-size="11pt" style:font-size-asian="11pt" style:font-size-complex="11pt"/>
    </style:style>
    <style:style style:name="P3259" style:parent-style-name="Normal" style:family="paragraph">
      <style:paragraph-properties fo:text-align="justify"/>
      <style:text-properties fo:font-style="italic" style:font-style-asian="italic" fo:font-size="11pt" style:font-size-asian="11pt" style:font-size-complex="11pt"/>
    </style:style>
    <style:style style:name="P3260" style:parent-style-name="Normal" style:family="paragraph">
      <style:text-properties fo:font-size="11pt" style:font-size-asian="11pt" style:font-size-complex="11pt"/>
    </style:style>
    <style:style style:name="P3261" style:parent-style-name="Normal" style:family="paragraph">
      <style:paragraph-properties>
        <style:tab-stops>
          <style:tab-stop style:type="right" style:position="6.0625in"/>
        </style:tab-stops>
      </style:paragraph-properties>
    </style:style>
    <style:style style:name="T3262" style:parent-style-name="DefaultParagraphFont" style:family="text">
      <style:text-properties fo:text-transform="uppercase" fo:font-size="11pt" style:font-size-asian="11pt" style:font-size-complex="11pt"/>
    </style:style>
    <style:style style:name="T3263" style:parent-style-name="DefaultParagraphFont" style:family="text">
      <style:text-properties fo:text-transform="uppercase"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text-properties fo:font-size="11pt" style:font-size-asian="11pt" style:font-size-complex="11pt"/>
    </style:style>
    <style:style style:name="P3266" style:parent-style-name="Normal" style:family="paragraph">
      <style:paragraph-properties fo:text-align="justify" fo:margin-left="4in" fo:text-indent="0.5in">
        <style:tab-stops/>
      </style:paragraph-properties>
    </style:style>
    <style:style style:name="T3267" style:parent-style-name="DefaultParagraphFont" style:family="text">
      <style:text-properties style:font-weight-complex="bold" fo:font-size="11pt" style:font-size-asian="11pt" style:font-size-complex="12pt"/>
    </style:style>
    <style:style style:name="P3268" style:parent-style-name="Normal" style:family="paragraph">
      <style:paragraph-properties fo:text-align="justify" fo:text-indent="4.5in"/>
      <style:text-properties fo:font-size="11pt" style:font-size-asian="11pt" style:font-size-complex="11pt"/>
    </style:style>
    <style:style style:name="P3269" style:parent-style-name="Normal" style:family="paragraph">
      <style:paragraph-properties fo:text-align="justify" fo:text-indent="4.5in"/>
      <style:text-properties fo:font-size="11pt" style:font-size-asian="11pt" style:font-size-complex="11pt"/>
    </style:style>
    <style:style style:name="P3270" style:parent-style-name="Normal" style:family="paragraph">
      <style:paragraph-properties fo:text-align="justify" fo:text-indent="4.5in"/>
      <style:text-properties fo:font-size="11pt" style:font-size-asian="11pt" style:font-size-complex="11pt"/>
    </style:style>
    <style:style style:name="P3271" style:parent-style-name="Normal" style:family="paragraph">
      <style:paragraph-properties fo:text-align="justify" fo:text-indent="4.5in"/>
      <style:text-properties fo:font-size="11pt" style:font-size-asian="11pt" style:font-size-complex="11pt"/>
    </style:style>
    <style:style style:name="P3272" style:parent-style-name="Normal" style:family="paragraph">
      <style:paragraph-properties fo:text-align="justify" fo:text-indent="0.5368in"/>
      <style:text-properties fo:font-size="11pt" style:font-size-asian="11pt" style:font-size-complex="11pt"/>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fo:font-size="11pt" style:font-size-asian="11pt" style:font-size-complex="11pt"/>
    </style:style>
    <style:style style:name="P3275" style:parent-style-name="Normal" style:family="paragraph">
      <style:paragraph-properties fo:text-align="justify" fo:text-indent="0.5368in"/>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tyle="italic" style:font-style-asian="italic"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style:font-name-asian="Calibri" fo:font-size="11pt" style:font-size-asian="11pt" style:font-size-complex="11pt"/>
    </style:style>
    <style:style style:name="T3285" style:parent-style-name="DefaultParagraphFont" style:family="text">
      <style:text-properties style:font-name-asian="Calibri" style:font-weight-complex="bold" fo:color="#000000" fo:font-size="11pt" style:font-size-asian="11pt" style:font-size-complex="11pt"/>
    </style:style>
    <style:style style:name="T3286" style:parent-style-name="DefaultParagraphFont" style:family="text">
      <style:text-properties style:font-name-asian="Calibri" style:font-weight-complex="bold" fo:font-size="11pt" style:font-size-asian="11pt" style:font-size-complex="11pt"/>
    </style:style>
    <style:style style:name="T3287" style:parent-style-name="DefaultParagraphFont" style:family="text">
      <style:text-properties style:font-name-asian="Calibri" style:font-weight-complex="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T3291" style:parent-style-name="DefaultParagraphFont" style:family="text">
      <style:text-properties style:font-name-asian="Calibri" style:font-weight-complex="bold" fo:font-size="11pt" style:font-size-asian="11pt" style:font-size-complex="11pt"/>
    </style:style>
    <style:style style:name="T3292" style:parent-style-name="DefaultParagraphFont" style:family="text">
      <style:text-properties style:font-name-asian="Calibri" style:font-weight-complex="bold" fo:font-size="11pt" style:font-size-asian="11pt" style:font-size-complex="11pt"/>
    </style:style>
    <style:style style:name="T3293" style:parent-style-name="DefaultParagraphFont" style:family="text">
      <style:text-properties style:font-name-asian="Calibri" style:font-weight-complex="bold" fo:font-size="11pt" style:font-size-asian="11pt" style:font-size-complex="11pt"/>
    </style:style>
    <style:style style:name="P3294" style:parent-style-name="Normal" style:family="paragraph">
      <style:paragraph-properties fo:text-align="justify"/>
      <style:text-properties fo:font-style="italic" style:font-style-asian="italic" fo:font-size="10pt" style:font-size-asian="10pt"/>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align="justify"/>
      <style:text-properties fo:font-weight="bold" style:font-weight-asian="bold" fo:font-size="10pt" style:font-size-asian="10pt"/>
    </style:style>
    <style:style style:name="P3299" style:parent-style-name="Normal" style:family="paragraph">
      <style:paragraph-properties fo:text-align="justify"/>
    </style:style>
    <style:style style:name="P3300" style:parent-style-name="Normal" style:family="paragraph">
      <style:paragraph-properties fo:text-align="justify"/>
    </style:style>
    <style:style style:name="T3301" style:parent-style-name="DefaultParagraphFont" style:family="text">
      <style:text-properties fo:font-weight="bold" style:font-weight-asian="bold"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text-properties style:font-name-asian="MS Mincho" fo:font-size="10pt" style:font-size-asian="10pt"/>
    </style:style>
    <style:style style:name="P3313" style:parent-style-name="Normal" style:family="paragraph">
      <style:text-properties style:font-name-asian="MS Mincho" fo:font-size="10pt" style:font-size-asian="10pt"/>
    </style:style>
    <style:style style:name="T3314" style:parent-style-name="DefaultParagraphFont" style:family="text">
      <style:text-properties style:font-name-asian="MS Mincho" fo:font-size="10pt" style:font-size-asian="10pt"/>
    </style:style>
    <style:style style:name="T3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ize="10pt" style:font-size-asian="10pt"/>
    </style:style>
    <style:style style:name="P3317" style:parent-style-name="Normal" style:family="paragraph">
      <style:text-properties style:font-name-asian="MS Mincho" fo:font-size="10pt" style:font-size-asian="10pt"/>
    </style:style>
    <style:style style:name="P3318" style:parent-style-name="Normal" style:family="paragraph">
      <style:text-properties style:font-name-asian="MS Mincho" fo:font-size="10pt" style:font-size-asian="10pt"/>
    </style:style>
    <style:style style:name="P3319" style:parent-style-name="Normal" style:family="paragraph">
      <style:text-properties style:font-name-asian="MS Mincho" fo:font-size="10pt" style:font-size-asian="10pt"/>
    </style:style>
    <style:style style:name="P3320" style:parent-style-name="Normal" style:family="paragraph">
      <style:text-properties style:font-name-asian="MS Mincho" fo:font-size="10pt" style:font-size-asian="10pt"/>
    </style:style>
    <style:style style:name="T3321" style:parent-style-name="DefaultParagraphFont" style:family="text">
      <style:text-properties style:font-name-asian="MS Mincho" fo:font-size="10pt" style:font-size-asian="10pt"/>
    </style:style>
    <style:style style:name="T3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ize="10pt" style:font-size-asian="10pt"/>
    </style:style>
    <style:style style:name="P3324" style:parent-style-name="Normal" style:family="paragraph">
      <style:text-properties style:font-name-asian="MS Mincho" fo:font-size="10pt" style:font-size-asian="10pt"/>
    </style:style>
    <style:style style:name="P3325" style:parent-style-name="Normal" style:family="paragraph">
      <style:text-properties fo:font-size="10pt" style:font-size-asian="10pt"/>
    </style:style>
    <style:style style:name="P3326" style:parent-style-name="Normal" style:family="paragraph">
      <style:text-properties style:font-name-asian="MS Mincho" fo:font-size="10pt" style:font-size-asian="10pt"/>
    </style:style>
    <style:style style:name="P3327" style:parent-style-name="Normal" style:family="paragraph">
      <style:paragraph-properties fo:text-align="justify"/>
      <style:text-properties style:font-name-asian="MS Mincho" fo:font-size="10pt" style:font-size-asian="10pt"/>
    </style:style>
    <style:style style:name="P3328" style:parent-style-name="Normal" style:family="paragraph">
      <style:paragraph-properties fo:text-align="justify"/>
      <style:text-properties style:font-name-asian="MS Mincho"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ize="10pt" style:font-size-asian="10pt"/>
    </style:style>
    <style:style style:name="T3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ize="10pt" style:font-size-asian="10pt"/>
    </style:style>
    <style:style style:name="P3333" style:parent-style-name="Normal" style:family="paragraph">
      <style:paragraph-properties fo:text-align="justify"/>
      <style:text-properties style:font-name-asian="MS Mincho" fo:font-size="10pt" style:font-size-asian="10pt"/>
    </style:style>
    <style:style style:name="P3334" style:parent-style-name="Normal" style:family="paragraph">
      <style:text-properties style:font-name-asian="MS Mincho" fo:font-size="10pt" style:font-size-asian="10pt"/>
    </style:style>
    <style:style style:name="P3335" style:parent-style-name="Normal" style:family="paragraph">
      <style:paragraph-properties fo:text-align="justify"/>
      <style:text-properties style:font-name-asian="MS Mincho" fo:font-size="10pt" style:font-size-asian="10pt"/>
    </style:style>
    <style:style style:name="P3336" style:parent-style-name="Normal" style:family="paragraph">
      <style:paragraph-properties fo:text-align="justify"/>
      <style:text-properties style:font-name-asian="MS Mincho"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ize="10pt" style:font-size-asian="10pt"/>
    </style:style>
    <style:style style:name="T3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ize="10pt" style:font-size-asian="10pt"/>
    </style:style>
    <style:style style:name="P3341" style:parent-style-name="Normal" style:family="paragraph">
      <style:paragraph-properties fo:text-align="justify"/>
      <style:text-properties style:font-name-asian="MS Mincho"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font-size-complex="12pt" style:language-asian="lt" style:country-asian="LT"/>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font-size-complex="12pt" style:language-asian="lt" style:country-asian="LT"/>
    </style:style>
    <style:style style:name="P3346" style:parent-style-name="Normal" style:family="paragraph">
      <style:paragraph-properties fo:text-align="justify"/>
      <style:text-properties fo:font-size="10pt" style:font-size-asian="10pt" style:font-size-complex="12pt"/>
    </style:style>
    <style:style style:name="P3347" style:parent-style-name="Normal" style:family="paragraph">
      <style:paragraph-properties fo:text-align="justify"/>
      <style:text-properties fo:font-size="10pt" style:font-size-asian="10pt" style:font-size-complex="12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style:text-autospace="none"/>
      <style:text-properties fo:font-size="10pt" style:font-size-asian="10pt"/>
    </style:style>
    <style:style style:name="P3351" style:parent-style-name="Normal" style:family="paragraph">
      <style:paragraph-properties style:text-autospace="none"/>
      <style:text-properties fo:font-size="10pt" style:font-size-asian="10pt"/>
    </style:style>
    <style:style style:name="P3352" style:parent-style-name="Normal" style:family="paragraph">
      <style:paragraph-properties style:text-autospace="none"/>
    </style:style>
    <style:style style:name="T3353" style:parent-style-name="DefaultParagraphFont" style:family="text">
      <style:text-properties fo:font-size="10pt" style:font-size-asian="10pt"/>
    </style:style>
    <style:style style:name="T3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style:text-autospace="none"/>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weight-complex="bold" style:font-style-complex="italic" fo:font-size="10pt" style:font-size-asian="10pt" style:language-asian="lt" style:country-asian="LT"/>
    </style:style>
    <style:style style:name="P3360" style:parent-style-name="Normal" style:family="paragraph">
      <style:paragraph-properties style:text-autospace="none"/>
      <style:text-properties fo:font-size="10pt" style:font-size-asian="10pt"/>
    </style:style>
    <style:style style:name="P3361" style:parent-style-name="Normal" style:family="paragraph">
      <style:paragraph-properties style:text-autospace="none"/>
      <style:text-properties fo:font-size="10pt" style:font-size-asian="10pt"/>
    </style:style>
    <style:style style:name="P3362" style:parent-style-name="Normal" style:family="paragraph">
      <style:paragraph-properties style:text-autospace="none"/>
      <style:text-properties fo:font-size="10pt" style:font-size-asian="10pt"/>
    </style:style>
    <style:style style:name="P3363" style:parent-style-name="Normal" style:family="paragraph">
      <style:paragraph-properties style:text-autospace="none"/>
    </style:style>
    <style:style style:name="T3364" style:parent-style-name="DefaultParagraphFont" style:family="text">
      <style:text-properties fo:font-size="10pt" style:font-size-asian="10pt"/>
    </style:style>
    <style:style style:name="T3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ize="10pt" style:font-size-asian="10pt"/>
    </style:style>
    <style:style style:name="P3367" style:parent-style-name="Normal" style:family="paragraph">
      <style:paragraph-properties style:text-autospace="none"/>
      <style:text-properties fo:font-size="10pt" style:font-size-asian="10pt"/>
    </style:style>
    <style:style style:name="P3368" style:parent-style-name="Normal" style:family="paragraph">
      <style:paragraph-properties style:text-autospace="none"/>
      <style:text-properties fo:font-weight="bold" style:font-weight-asian="bold"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fo:font-size="10pt" style:font-size-asian="10pt" fo:language="ga" fo:country="IE"/>
    </style:style>
    <style:style style:name="T3372" style:parent-style-name="DefaultParagraphFont" style:family="text">
      <style:text-properties fo:font-size="10pt" style:font-size-asian="10pt" fo:language="ga" fo:country="IE"/>
    </style:style>
    <style:style style:name="T3373" style:parent-style-name="DefaultParagraphFont" style:family="text">
      <style:text-properties fo:font-size="10pt" style:font-size-asian="10pt" fo:language="ga" fo:country="IE"/>
    </style:style>
    <style:style style:name="T3374" style:parent-style-name="DefaultParagraphFont" style:family="text">
      <style:text-properties fo:font-size="10pt" style:font-size-asian="10pt" fo:language="ga" fo:country="IE"/>
    </style:style>
    <style:style style:name="P3375" style:parent-style-name="Normal" style:family="paragraph">
      <style:paragraph-properties fo:text-align="justify" fo:text-indent="0.5in"/>
      <style:text-properties fo:font-size="10pt" style:font-size-asian="10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fo:font-size="10pt" style:font-size-asian="10pt" style:language-asian="lt" style:country-asian="LT"/>
    </style:style>
    <style:style style:name="T3378" style:parent-style-name="DefaultParagraphFont" style:family="text">
      <style:text-properties fo:font-size="10pt" style:font-size-asian="10pt" style:language-asian="lt" style:country-asian="LT"/>
    </style:style>
    <style:style style:name="T3379" style:parent-style-name="DefaultParagraphFont" style:family="text">
      <style:text-properties style:font-weight-complex="bold" fo:font-size="10pt" style:font-size-asian="10pt" style:language-asian="lt" style:country-asian="LT"/>
    </style:style>
    <style:style style:name="T3380" style:parent-style-name="DefaultParagraphFont" style:family="text">
      <style:text-properties fo:font-size="10pt" style:font-size-asian="10pt" style:language-asian="lt" style:country-asian="LT"/>
    </style:style>
    <style:style style:name="T3381" style:parent-style-name="DefaultParagraphFont" style:family="text">
      <style:text-properties fo:font-size="10pt" style:font-size-asian="10pt" style:language-asian="lt" style:country-asian="LT"/>
    </style:style>
    <style:style style:name="P3382" style:parent-style-name="Normal" style:family="paragraph">
      <style:paragraph-properties style:text-autospace="none" fo:text-align="justify" fo:text-indent="0.4923in"/>
      <style:text-properties fo:font-weight="bold" style:font-weight-asian="bold" fo:font-size="10pt" style:font-size-asian="10pt"/>
    </style:style>
    <style:style style:name="P3383" style:parent-style-name="Normal" style:family="paragraph">
      <style:paragraph-properties fo:text-align="justify" fo:text-indent="0.4923in"/>
      <style:text-properties fo:font-size="10pt" style:font-size-asian="10pt"/>
    </style:style>
    <style:style style:name="P3384" style:parent-style-name="Normal" style:family="paragraph">
      <style:paragraph-properties fo:text-align="justify" fo:text-indent="0.4923in"/>
      <style:text-properties fo:font-size="10pt" style:font-size-asian="10pt"/>
    </style:style>
    <style:style style:name="P3385" style:parent-style-name="Normal" style:family="paragraph">
      <style:paragraph-properties fo:text-align="justify" fo:text-indent="0.4923in"/>
    </style:style>
    <style:style style:name="T3386" style:parent-style-name="DefaultParagraphFont" style:family="text">
      <style:text-properties fo:font-size="10pt" style:font-size-asian="10pt"/>
    </style:style>
    <style:style style:name="T3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ize="10pt" style:font-size-asian="10pt"/>
    </style:style>
    <style:style style:name="P3389" style:parent-style-name="Normal" style:family="paragraph">
      <style:paragraph-properties style:text-autospace="none" fo:text-align="justify" fo:margin-left="0.4923in">
        <style:tab-stops/>
      </style:paragraph-properties>
      <style:text-properties fo:font-size="10pt" style:font-size-asian="10pt"/>
    </style:style>
    <style:style style:name="P3390" style:parent-style-name="Normal" style:family="paragraph">
      <style:paragraph-properties fo:text-align="justify" fo:text-indent="0.4923in"/>
      <style:text-properties fo:font-size="10pt" style:font-size-asian="10pt"/>
    </style:style>
    <style:style style:name="P3391" style:parent-style-name="Normal" style:family="paragraph">
      <style:paragraph-properties fo:text-align="justify" fo:text-indent="0.4923in"/>
      <style:text-properties fo:font-size="10pt" style:font-size-asian="10pt"/>
    </style:style>
    <style:style style:name="P3392" style:parent-style-name="Normal" style:family="paragraph">
      <style:paragraph-properties fo:text-align="justify" fo:text-indent="0.4923in"/>
      <style:text-properties fo:font-size="10pt" style:font-size-asian="10pt"/>
    </style:style>
    <style:style style:name="P3393" style:parent-style-name="Normal" style:family="paragraph">
      <style:paragraph-properties fo:text-align="justify" fo:text-indent="0.4923in"/>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fo:margin-left="0.4923in">
        <style:tab-stops/>
      </style:paragraph-properties>
      <style:text-properties fo:font-size="10pt" style:font-size-asian="10pt"/>
    </style:style>
    <style:style style:name="P3398" style:parent-style-name="Normal" style:family="paragraph">
      <style:paragraph-properties style:text-autospace="none"/>
      <style:text-properties fo:font-size="10pt" style:font-size-asian="10pt"/>
    </style:style>
    <style:style style:name="P3399" style:parent-style-name="Normal" style:family="paragraph">
      <style:paragraph-properties style:text-autospace="none"/>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style:text-autospace="none"/>
      <style:text-properties fo:font-size="10pt" style:font-size-asian="10pt"/>
    </style:style>
    <style:style style:name="P3408" style:parent-style-name="Normal" style:family="paragraph">
      <style:text-properties fo:font-size="10pt" style:font-size-asian="10pt"/>
    </style:style>
    <style:style style:name="P3409" style:parent-style-name="Normal" style:family="paragraph">
      <style:text-properties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weight="bold" style:font-weight-asian="bold" fo:font-size="10pt" style:font-size-asian="10pt"/>
    </style:style>
    <style:style style:name="P3439" style:parent-style-name="Normal" style:family="paragraph">
      <style:paragraph-properties fo:text-align="justify"/>
      <style:text-properties fo:font-weight="bold" style:font-weight-asian="bold"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weight="bold" style:font-weight-asian="bold"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widows="0" fo:orphans="0"/>
    </style:style>
    <style:style style:name="P3527"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19-01-01 iki 2019-04-30</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įstatymo redakcija nuo 2011-03-01:</text:p>
      <text:p text:style-name="Normal"><text:span text:style-name="T15">Nr.<text:s/></text:span><text:a xlink:href="http://www3.lrs.lt/cgi-bin/preps2?a=387017&amp;b=" office:target-frame-name="_top" xlink:show="replace"><text:span text:style-name="T16">XI-1146</text:span></text:a><text:span text:style-name="T17">, 2010-11-18, Žin., 2010, Nr. 142-7261 (2010-12-04)</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line-break/>Vilnius</text:p>
      <text:p text:style-name="P27"/>
      <text:p text:style-name="P28"/>
      <text:h text:style-name="P29" text:outline-level="4"><text:span text:style-name="T30">PIRMASIS</text:span><text:span text:style-name="T31"><text:s/>SKIRSNIS</text:span></text:h>
      <text:p text:style-name="P32"><text:span text:style-name="T33">BENDROSIOS<text:s/></text:span><text:span text:style-name="T34">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ir šaudmenų apyvartą siekiant užtikrinti žmogaus, visuomenės ir valstybės saugumą.</text:span></text:p>
      <text:p text:style-name="P43"><text:span text:style-name="T44">2</text:span><text:span text:style-name="T45">. Šio įstatymo paskirtis – nustatyti gin</text:span><text:span text:style-name="T46">klų, ginklų priedėlių ir šaudmenų klasifikavimo į kategorijas nuostatas, ginklų, ginklų priedėlių ir šaudmenų apyvartos ir apyvartos kontrolės teisinius pagrindus ir subjektų, kurių veikla susijusi su ginklais ir šaudmenimis, teises ir pareigas.</text:span></text:p>
      <text:p text:style-name="P47"><text:span text:style-name="T48">3</text:span><text:span text:style-name="T49">. Šio</text:span><text:span text:style-name="T50"><text:s/>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 nėra skirta naudoti juos kaip ginklus, bet jie gali būti naudojami kaip gink</text:span><text:span text:style-name="T57">lai;</text:span></text:p>
      <text:p text:style-name="P58"><text:span text:style-name="T59">3</text:span><text:span text:style-name="T60">) ginklams, kurių sviedinio kinetinė energija yra iki 2,5 J;</text:span></text:p>
      <text:p text:style-name="P61"><text:span text:style-name="T62">4</text:span><text:span text:style-name="T63">) startiniams įtaisams;</text:span></text:p>
      <text:p text:style-name="P64"><text:span text:style-name="T65">5</text:span><text:span text:style-name="T66">) sportui skirtiems lankams ir jų strėlėms;</text:span></text:p>
      <text:p text:style-name="P67"><text:span text:style-name="T68">6</text:span><text:span text:style-name="T69">) karinei technikai ir jos įrangai;</text:span></text:p>
      <text:p text:style-name="P70"><text:span text:style-name="T71">7</text:span><text:span text:style-name="T72">) pirotechnikos priemonėms ir jų paleidimo įtaisams;</text:span></text:p>
      <text:p text:style-name="P73"><text:span text:style-name="T74">8</text:span><text:span text:style-name="T75">)<text:s/></text:span><text:span text:style-name="T76">civilinėje apyvartoje naudojamiems sprogmenims;</text:span></text:p>
      <text:p text:style-name="P77"><text:span text:style-name="T78">9</text:span><text:span text:style-name="T79">) sprogstamosioms medžiagoms.</text:span></text:p>
      <text:p text:style-name="P80"><text:span text:style-name="T81">4</text:span><text:span text:style-name="T82">. Daiktų ir įrenginių modelius ginklams ir konkrečiai jų kategorijai priskiria Lietuvos Respublikos Vyriausybės (toliau – Vyriausybė) arba jos įgaliotos institucijos<text:s/></text:span><text:span text:style-name="T83">sudaryta ekspertų komisija.</text:span></text:p>
      <text:p text:style-name="P84"><text:span text:style-name="T85">5</text:span><text:span text:style-name="T86">. Specialaus statuso subjektų veiklai, susijusiai su ginklų apyvarta, galioja jų veiklą reglamentuojantys įstatymai<text:s/></text:span><text:span text:style-name="T87">ir specialaus statuso subjekto vadovo patvirtinti aprašai</text:span><text:span text:style-name="T88">, išskyrus šio įstatymo nustatytus atvejus.</text:span></text:p>
      <text:p text:style-name="P89">Straipsnio dalies pakeitimai:</text:p>
      <text:p text:style-name="P90"><text:span text:style-name="T91">Nr.<text:s/></text:span><text:a xlink:href="https://www.e-tar.lt/portal/legalAct.html?documentId=9da532e0393811e69101aaab2992cbcd" office:target-frame-name="_top" xlink:show="replace"><text:span text:style-name="T92">XII-2440</text:span></text:a><text:span text:style-name="T93">, 2016-06-16, paskelbta TAR 2016-06-23, i. k. 2016-17530</text:span></text:p>
      <text:p text:style-name="Normal"/>
      <text:p text:style-name="P94"><text:span text:style-name="T95">6</text:span><text:span text:style-name="T96">. Šio įstatymo nuostatos suderintos su Europos Sąjung</text:span><text:span text:style-name="T97">os teisės akt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text:span><text:span text:style-name="T108"><text:s/>galima iššauti daugiau kaip vieną kartą.</text:span></text:p>
      <text:p text:style-name="P109"><text:span text:style-name="T110">2</text:span><text:span text:style-name="T111">.</text:span><text:span text:style-name="T112"><text:s/>Civilinė ginklų, ginklų priedėlių, šaudmenų apyvarta</text:span><text:span text:style-name="T113"><text:s/>– ginklų, ginklų priedėlių, šaudmenų apyvarta, kurią vykdo fiziniai ir juridiniai asmenys, išskyrus specialaus statuso subjektus.</text:span></text:p>
      <text:p text:style-name="P114"><text:span text:style-name="T115">3</text:span><text:span text:style-name="T116">.<text:s/></text:span><text:span text:style-name="T117">Dujinis ginklas</text:span><text:span text:style-name="T118"><text:s/>–</text:span><text:span text:style-name="T119"><text:s/>nešaunamasis ginklas, iš kurio gali būti paleistos kenksmingosios, dirginančiosios medžiagos ar jų užtaisas. Dujiniai pistoletai (revolveriai) priskiriami šaunamiesiems ginklams.</text:span></text:p>
      <text:p text:style-name="P120"><text:span text:style-name="T121">4</text:span><text:span text:style-name="T122">.<text:s/></text:span><text:span text:style-name="T123">Ekspansyvioji kulka</text:span><text:span text:style-name="T124"><text:s/>– kulka su susilpnintu smaigaliu, kuri skverbdama</text:span><text:span text:style-name="T125">si į kliūtį staiga deformuojasi.</text:span></text:p>
      <text:p text:style-name="P126"><text:span text:style-name="T127">5</text:span><text:span text:style-name="T128">.<text:s/></text:span><text:span text:style-name="T129">Elektros šoko įtaisas</text:span><text:span text:style-name="T130"><text:s/>– nešaunamasis ginklas, sukonstruotas ar pritaikytas tiesiogiai prisilietus ar<text:s/></text:span><text:soft-page-break/><text:span text:style-name="T131">per atstumą paveikti taikinį elektros srove.</text:span></text:p>
      <text:p text:style-name="P132"><text:span text:style-name="T133">6</text:span><text:span text:style-name="T134">.<text:s/></text:span><text:span text:style-name="T135">Europos fizinis asmuo</text:span><text:span text:style-name="T136"><text:s/>– Lietuvos Respublikos ar kitos valstybės narės pilietis arba kitas fizinis asmuo, kuris naudojasi Europos Sąjungos teisės aktuose jam suteiktomis judėjimo valstybėse narėse teisėmis.</text:span><text:s/></text:p>
      <text:p text:style-name="P137">Straipsnio dalies pakeitimai:</text:p>
      <text:p text:style-name="P138"><text:span text:style-name="T139">Nr.<text:s/></text:span><text:a xlink:href="https://www.e-tar.lt/portal/legalAct.html?documentId=b2f9b6d048e111e6b5d09300a16a686c" office:target-frame-name="_top" xlink:show="replace"><text:span text:style-name="T140">XII-2528</text:span></text:a><text:span text:style-name="T141">, 2016-06-29, paskelbta TAR 2016-07-13, i. k. 2016-20286</text:span></text:p>
      <text:p text:style-name="Normal"/>
      <text:p text:style-name="P142"><text:span text:style-name="T143">7</text:span><text:span text:style-name="T144">.<text:s/></text:span><text:span text:style-name="T145">Europos juridinis asmuo</text:span><text:span text:style-name="T146"><text:s/>– Lietuvos Respublikoje ar kitoje valstybėje narėje įsteigtas juridinis asmuo,</text:span><text:span text:style-name="T147"><text:s/></text:span><text:span text:style-name="T148">kita organizacija<text:s/></text:span><text:span text:style-name="T149">arba jų padalinys.</text:span></text:p>
      <text:p text:style-name="P150">Straipsnio dalies pakeitimai:</text:p>
      <text:p text:style-name="P151"><text:span text:style-name="T152">Nr.<text:s/></text:span><text:a xlink:href="https://www.e-tar.lt/portal/legalAct.html?documentId=b2f9b6d048e111e6b5d09300a16a686c" office:target-frame-name="_top" xlink:show="replace"><text:span text:style-name="T153">XII-2528</text:span></text:a><text:span text:style-name="T154">, 2016-06-29, paskelbta TAR 2016-07-13, i. k. 2016-20286</text:span></text:p>
      <text:p text:style-name="Normal"/>
      <text:p text:style-name="P155"><text:span text:style-name="T156">8</text:span><text:span text:style-name="T157">.<text:s/></text:span><text:span text:style-name="T158">Europos šaunamojo ginklo<text:s/></text:span><text:span text:style-name="T159">leidimas</text:span><text:span text:style-name="T160"><text:s/>– dokumentas, patvirtinantis šaunamojo ginklo priklausymą asmeniui ir suteikiantis teisę šį ginklą bei jam skirtus šaudmenis įvežti į Europos Sąjungos valstybes nares.</text:span></text:p>
      <text:p text:style-name="P161"><text:span text:style-name="T162">9</text:span><text:span text:style-name="T163">.<text:s/></text:span><text:span text:style-name="T164">Ginklas<text:s/></text:span><text:span text:style-name="T165">– įrenginys ar daiktas, sukonstruotas ar pritaikytas gyviesiems<text:s/></text:span><text:span text:style-name="T166">ar kitiems objektams, taikiniams naikinti, žaloti ar kitaip jiems paveikti.</text:span></text:p>
      <text:p text:style-name="P167"><text:span text:style-name="T168">10</text:span><text:span text:style-name="T169">.<text:s/></text:span><text:span text:style-name="T170">Ginklininkas</text:span><text:span text:style-name="T171"><text:s/>–</text:span><text:span text:style-name="T172"><text:s/>fizinis asmuo, atsakingas už subjekto, kuris verčiasi šiame įstatyme nustatyta licencijuojama veikla, ar jo padalinio ginklų, šaudmenų gabenimą, priėmimą, laikymą, išdavimą, apskaitą.</text:span></text:p>
      <text:p text:style-name="P173"><text:span text:style-name="T174">11</text:span><text:span text:style-name="T175">.<text:s/></text:span><text:span text:style-name="T176">Ginklo ir (ar) šaudmenų laikymas</text:span><text:span text:style-name="T177"><text:s/>– ginklo, šaudmenų valdymas (f</text:span><text:span text:style-name="T178">aktinis turėjimas savo žinioje) fizinio asmens būste ar juridinio asmens patalpose arba kitose vietose, turinčiose aiškiai apibrėžtas ribas.</text:span></text:p>
      <text:h text:style-name="P179" text:outline-level="4"><text:span text:style-name="T180">12</text:span><text:span text:style-name="T181">.</text:span><text:span text:style-name="T182"><text:s/>Ginklo ir šaudmenų gabenimas</text:span><text:span text:style-name="T183"><text:s/>– ginklo transportavimas (pervežimas, pernešimas) tokiomis sąlygomis, kurios u</text:span><text:span text:style-name="T184">žtikrina, kad ginklo nebus galima panaudoti nedelsiant (ginklas neužtaisytas, įdėtas į dėklą ar kitą tam tinkamą daiktą, dėtuvė išimta iš ginklo, šaudmenys išimti iš dėtuvės, būgnelio ir vamzdžio).</text:span></text:h>
      <text:p text:style-name="P185"><text:span text:style-name="T186">13</text:span><text:span text:style-name="T187">.<text:s/></text:span><text:span text:style-name="T188">Ginklo ir šaudmenų nešiojimasis<text:s/></text:span><text:span text:style-name="T189">– ginklo, šaudmenų</text:span><text:span text:style-name="T190"><text:s/>turėjimas su savimi tokiomis sąlygomis, kuriomis ginklą galima panaudoti nedelsiant.<text:s/></text:span></text:p>
      <text:p text:style-name="P191"><text:span text:style-name="T192">14</text:span><text:span text:style-name="T193">.<text:s/></text:span><text:span text:style-name="T194">Ginklo ir šaudmenų perdirbimas</text:span><text:span text:style-name="T195"><text:s/>– ginklo, šaudmenų kokybinių savybių pakeitimas.</text:span></text:p>
      <text:p text:style-name="P196"><text:span text:style-name="T197">15</text:span><text:span text:style-name="T198">.<text:s/></text:span><text:span text:style-name="T199">Ginklo naudotojas</text:span><text:span text:style-name="T200"><text:s/>– fizinis asmuo, kuris turi teisę nešiotis ar laikyti t</text:span><text:span text:style-name="T201">am tikros kategorijos ginklą ir kuriam ginklo savininkas suteikia teisę naudotis jo ginklu.<text:s/></text:span></text:p>
      <text:p text:style-name="P202"><text:span text:style-name="T203">16</text:span><text:span text:style-name="T204">.<text:s/></text:span><text:span text:style-name="T205">Ginklo priedėlis</text:span><text:span text:style-name="T206"><text:s/>– duslintuvas, lazerinis, optinis ir naktinis taikikliai.</text:span></text:p>
      <text:p text:style-name="P207"><text:span text:style-name="T208">17</text:span><text:span text:style-name="T209">.<text:s/></text:span><text:span text:style-name="T210">Ginklo, šaudmenų turėjimas</text:span><text:span text:style-name="T211"><text:s/>– ginklo, šaudmenų laikymas, nešiojimasis, sa</text:span><text:span text:style-name="T212">ugojimas, naudojimas.<text:s/></text:span></text:p>
      <text:p text:style-name="P213"><text:span text:style-name="T214">18</text:span><text:span text:style-name="T215">.<text:s/></text:span><text:span text:style-name="T216">Ginklo taisymas</text:span><text:span text:style-name="T217"><text:s/>– ginklo defektų pašalinimas.</text:span></text:p>
      <text:p text:style-name="P218"><text:span text:style-name="T219">19</text:span><text:span text:style-name="T220">.<text:s/></text:span><text:span text:style-name="T221">Ginklų, ginklų priedėlių, šaudmenų apyvarta</text:span><text:span text:style-name="T222"><text:s/>– ginklų, ginklų priedėlių, šaudmenų gamyba, taisymas, pardavimas, perdavimas, įgijimas, dovanojimas, laikymas, saugojimas, gab</text:span><text:span text:style-name="T223">enimas, nešiojimasis, naudojimas, paėmimas, realizavimas, sunaikinimas, eksportas (išvežimas iš Lietuvos Respublikos), importas (įvežimas į Lietuvos Respubliką), reeksportas (</text:span><text:span text:style-name="T224">kaip tai apibrėžta Reglamento (ES) Nr. 258/2012) 2 straipsnio 6 punkto b papunkty</text:span><text:span text:style-name="T225">je</text:span><text:span text:style-name="T226">), taip pat kiti šio įstatymo reglamentuojami veiksmai</text:span><text:span text:style-name="T227">.</text:span></text:p>
      <text:p text:style-name="P228"><text:span text:style-name="T229">20</text:span><text:span text:style-name="T230">.<text:s/></text:span><text:span text:style-name="T231">Ginklų, jų pagrindinių dalių, priedėlių ir šaudmenų gamyba</text:span><text:span text:style-name="T232"><text:s/>– ginklų, jų pagrindinių dalių, priedėlių ir šaudmenų gaminimas, jų dalių surinkimas į visumą.</text:span></text:p>
      <text:p text:style-name="P233"><text:span text:style-name="T234">21</text:span><text:span text:style-name="T235">.<text:s/></text:span><text:span text:style-name="T236">Ginklų, jų priedėlių ir<text:s/></text:span><text:span text:style-name="T237">šaudmenų klasifikacija</text:span><text:span text:style-name="T238"><text:s/>– šiame įstatyme nustatytas ginklų, jų priedėlių ir šaudmenų priskyrimas pagal jų pavojingumą vienai iš kategorijų (A, B, C arba D). Pavojingiausi yra A kategorijos ginklai, jų priedėliai ir šaudmenys, mažiausiai pavojingi – D katego</text:span><text:span text:style-name="T239">rijos ginklai ir šaudmenys.</text:span></text:p>
      <text:p text:style-name="P240"><text:span text:style-name="T241">22</text:span><text:span text:style-name="T242">.<text:s/></text:span><text:span text:style-name="T243">Ginklų, šaudmenų, tūtelių ar kulkų kolekcija</text:span><text:span text:style-name="T244"><text:s/>– ginklų, šaudmenų, jų dalių, turinčių istorinę, kultūrinę, kriminalistinę ar kitokią pažintinę vertę, rinkinys.</text:span></text:p>
      <text:p text:style-name="P245"><text:span text:style-name="T246">23</text:span><text:span text:style-name="T247">.<text:s/></text:span><text:span text:style-name="T248">Ilgasis šaunamasis ginklas</text:span><text:span text:style-name="T249"><text:s/>– šaunamasis ginklas, kurio</text:span><text:span text:style-name="T250"><text:s/>vamzdis ilgesnis kaip 30 cm arba kurio visas ilgis viršija 60 cm.</text:span></text:p>
      <text:p text:style-name="P251"><text:span text:style-name="T252">24</text:span><text:span text:style-name="T253">.<text:s/></text:span><text:span text:style-name="T254">Imitacinis šaudmuo</text:span><text:span text:style-name="T255"><text:s/>– šaudmuo be sviedinio (susidedantis iš tūtos, kapsulės, parako užtaiso ir kamščio ar be kamščio) šūviui iš šaunamojo ginklo imituoti.</text:span></text:p>
      <text:p text:style-name="P256"><text:span text:style-name="T257">25</text:span><text:span text:style-name="T258">.<text:s/></text:span><text:span text:style-name="T259">Išankstinis sutikim</text:span><text:span text:style-name="T260">as dėl ginklų, šaudmenų, jų dalių įvežimo</text:span><text:span text:style-name="T261"><text:s/>– dokumentas, kuriuo Europos Sąjungos valstybės narės kompetentinga institucija patvirtina, kad neprieštarauja dėl dokumente nurodytų ginklų, šaudmenų, jų dalių įvežimo į šios valstybės teritoriją.</text:span></text:p>
      <text:p text:style-name="P262"><text:span text:style-name="T263">26</text:span><text:span text:style-name="T264">.<text:s/></text:span><text:span text:style-name="T265">Karinės<text:s/></text:span><text:span text:style-name="T266">technikos įranga</text:span><text:span text:style-name="T267"><text:s/>– įrankiai, prietaisai, įtaisai karinės technikos veikimui ir jos sėkmingam naudojimui užtikrinti.</text:span></text:p>
      <text:p text:style-name="P268"><text:span text:style-name="T269">27</text:span><text:span text:style-name="T270">.<text:s/></text:span><text:span text:style-name="T271">Karinė technika</text:span><text:span text:style-name="T272"><text:s/>– technikos priemonės kariniam naudojimui.</text:span></text:p>
      <text:p text:style-name="P273"><text:span text:style-name="T274">28</text:span><text:span text:style-name="T275">.<text:s/></text:span><text:span text:style-name="T276">Kontroliuojantysis asmuo</text:span><text:span text:style-name="T277"><text:s/>– fizinis asmuo, kuris būdamas juridinio</text:span><text:span text:style-name="T278"><text:s/>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279"><text:span text:style-name="T280">2</text:span><text:span text:style-name="T281">9</text:span><text:span text:style-name="T282">.<text:s/></text:span><text:span text:style-name="T283">Leidimas įsigyti ginklus, šaudmenis<text:s/></text:span><text:span text:style-name="T284">(toliau –<text:s/></text:span><text:span text:style-name="T285">leidimas įsigyti ginklus</text:span><text:span text:style-name="T286">)<text:s/></text:span><text:span text:style-name="T287">– dokumentas, patvirtinantis, kad ne Lietuvos Respublikoje įregistruotas juridinis asmuo arba ne Lietuvos Respublikos nuolatinis gyventojas</text:span><text:span text:style-name="T288"><text:s/></text:span><text:span text:style-name="T289">gali įsigyti leidime įrašytus ginklus<text:s/></text:span><text:span text:style-name="T290">ir (ar) šaudmenis.</text:span></text:p>
      <text:p text:style-name="P291"><text:span text:style-name="T292">30</text:span><text:span text:style-name="T293">.<text:s/></text:span><text:span text:style-name="T294">Leidimas laikyti ginklus</text:span><text:span text:style-name="T295"><text:s/>– dokumentas, patvirtinantis, kad juridinis ar fizinis asmuo turi teisę laikyti jame nurodytus ginklus.</text:span></text:p>
      <text:p text:style-name="P296"><text:span text:style-name="T297">31</text:span><text:span text:style-name="T298">.</text:span><text:span text:style-name="T299"><text:s/>Leidimas nešiotis ginklus</text:span><text:span text:style-name="T300"><text:s/>– dokumentas, patvirtinantis, kad fizinis asmuo turi teisę laikyti ir nešiotis jame nurodytus ginklus.</text:span></text:p>
      <text:p text:style-name="P301"><text:span text:style-name="T302">32</text:span><text:span text:style-name="T303">.<text:s/></text:span><text:span text:style-name="T304">Leidimas vežti ginklus, šaudmenis, jų dalis</text:span><text:span text:style-name="T305"><text:s/>– dokumentas, kuriuo suteikiama teisė vežti ginklus, šaudmenis, jų dalis iš vienos Europos Sąjungos<text:s/></text:span><text:span text:style-name="T306">valstybės narės į kitą Europos Sąjungos valstybę narę.</text:span></text:p>
      <text:p text:style-name="P307"><text:span text:style-name="T308">33</text:span><text:span text:style-name="T309">.<text:s/></text:span><text:span text:style-name="T310">Licencija</text:span><text:span text:style-name="T311"><text:s/>– valstybės institucijos išduotas oficialus dokumentas, suteikiantis teisę verstis licencijoje nurodyta veikla, laikantis nustatytų sąlygų.</text:span></text:p>
      <text:p text:style-name="P312"><text:span text:style-name="T313">34</text:span><text:span text:style-name="T314">.<text:s/></text:span><text:span text:style-name="T315">Naktinis taikiklis</text:span><text:span text:style-name="T316"><text:s/>– tvirtinamas pr</text:span><text:span text:style-name="T317">ie ginklo ir skirtas ginklui nutaikyti į taikinį prietaisas, kuriuo, pasinaudojus elektronika, išryškinamas silpnai apšviestas arba neapšviestas taikinys.</text:span></text:p>
      <text:p text:style-name="P318"><text:span text:style-name="T319">35</text:span><text:span text:style-name="T320">.<text:s/></text:span><text:span text:style-name="T321">Nešaunamasis ginklas</text:span><text:span text:style-name="T322"><text:s/>– ginklas, kuriuo taikinys paveikiamas nenaudojant sprogstamųjų medžiagų</text:span><text:span text:style-name="T323"><text:s/>degimo produktų slėgio jėgos. Nešaunamiesiems ginklams priskiriami ir visiškai netinkami naudoti ginklai bei svoriniai-gabaritiniai ginklų maketai.</text:span></text:p>
      <text:p text:style-name="P324"><text:span text:style-name="T325">36</text:span><text:span text:style-name="T326">.<text:s/></text:span><text:span text:style-name="T327">Pertaisomas šaunamasis ginklas</text:span><text:span text:style-name="T328"><text:s/>– šaunamasis ginklas, kuris po kiekvieno šūvio ranka atliekamu veiks</text:span><text:span text:style-name="T329">mu užtaisomas šaunamuoju mechanizmu iš dėtuvės ar būgnelio.<text:s/></text:span></text:p>
      <text:p text:style-name="P330"><text:span text:style-name="T331">37</text:span><text:span text:style-name="T332">.<text:s/></text:span><text:span text:style-name="T333">Pneumatinis ginklas</text:span><text:span text:style-name="T334"><text:s/>– nešaunamasis ginklas, iš kurio paleidžiamos kulkos ar kitokio sviedinio kryptingas judėjimas atsiranda dėl suspausto oro ar kitų dujų jėgos.</text:span></text:p>
      <text:p text:style-name="P335"><text:span text:style-name="T336">38</text:span><text:span text:style-name="T337">.<text:s/></text:span><text:span text:style-name="T338">Profesinė veikla</text:span><text:span text:style-name="T339"><text:s/></text:span><text:span text:style-name="T340">– fizinio ar juridinio asmens veikla, už kurią šis asmuo gauna pajamų ir kuriai vykdyti įstatymų nustatyta tvarka reikia nešiotis (naudoti) ginklus.</text:span></text:p>
      <text:p text:style-name="P341"><text:span text:style-name="T342">39</text:span><text:span text:style-name="T343">.<text:s/></text:span><text:span text:style-name="T344">Pusiau automatinis šaunamasis ginklas</text:span><text:span text:style-name="T345"><text:s/>– šaunamasis ginklas, kuris po kiekvieno šūvio užsitaiso aut</text:span><text:span text:style-name="T346">omatiškai, tačiau vienu nuleistuko paspaudimu negalima iššauti daugiau kaip vieną kartą.</text:span></text:p>
      <text:p text:style-name="P347"><text:span text:style-name="T348">40</text:span><text:span text:style-name="T349">.</text:span><text:span text:style-name="T350"><text:s/></text:span><text:span text:style-name="T351">Senovinio ginklo kopija</text:span><text:span text:style-name="T352"><text:s/></text:span><text:span text:style-name="T353">–<text:s/></text:span><text:span text:style-name="T354">šaunamasis ginklas, pagamintas 1899 metais ir vėlesniais metais pagal iki 1870 metų sukurtą ginklo modelį.</text:span></text:p>
      <text:p text:style-name="P355"><text:span text:style-name="T356">41</text:span><text:span text:style-name="T357">.<text:s/></text:span><text:span text:style-name="T358">Senovinis ginklas</text:span><text:span text:style-name="T359"><text:s/>– šaunamasis ginklas, kurio modelis sukurtas iki 1870 metų ir kuris pagamintas iki 1899 metų.</text:span></text:p>
      <text:p text:style-name="P360"><text:span text:style-name="T361">42</text:span><text:span text:style-name="T362">.<text:s/></text:span><text:span text:style-name="T363">Signalinis ginklas</text:span><text:span text:style-name="T364"><text:s/>– šaunamasis ginklas, skirtas garso, šviesos signalui sukurti signaliniu pirotechnikos įtaisu ar signaliniais šaudmenimis.</text:span></text:p>
      <text:p text:style-name="P365"><text:span text:style-name="T366">43</text:span><text:span text:style-name="T367">.<text:s/></text:span><text:span text:style-name="T368">Spe</text:span><text:span text:style-name="T369">cialaus statuso subjektai</text:span><text:span text:style-name="T370"><text:s/>– Specialiųjų tyrimų tarnyba, Krašto apsaugos ministerija, Lietuvos kariuomenė, Vidaus reikalų ministerija, vidaus reikalų statutinės įstaigos, Valstybės saugumo departamentas, Generalinė prokuratūra, Lietuvos Respublikos ginklų f</text:span><text:span text:style-name="T371">ondas prie Lietuvos Respublikos vidaus reikalų ministerijos (toliau – Ginklų fondas), Kalėjimų departamentas prie Teisingumo ministerijos, Lietuvos šaulių sąjunga, jų padaliniai ir pavaldžios įstaigos, taip pat Lietuvos Respublikos muitinė.</text:span></text:p>
      <text:p text:style-name="P372"><text:span text:style-name="T373">44</text:span><text:span text:style-name="T374">.<text:s/></text:span><text:span text:style-name="T375">Sviedin</text:span><text:span text:style-name="T376">ys<text:s/></text:span><text:span text:style-name="T377">– šaudmens dalis (kulka, šratai, artilerijos sviedinys ar kt.), strėlė, skirti taikiniui paveikti.<text:s/></text:span></text:p>
      <text:p text:style-name="P378"><text:span text:style-name="T379">45</text:span><text:span text:style-name="T380">.<text:s/></text:span><text:span text:style-name="T381">Svorinis-gabaritinis ginklo maketas</text:span><text:span text:style-name="T382"><text:s/>– nešaunamasis ginklas, pagamintas naudojant šaunamojo ginklo dalis ar jų pusgaminius (pagrindines šaunamojo<text:s/></text:span><text:span text:style-name="T383">ginklo dalis, tik netinkamas naudoti pagal paskirtį), savo išvaizda, matmenimis ir svoriu nesiskiriantis nuo to modelio šaunamojo ginklo.</text:span></text:p>
      <text:p text:style-name="P384"><text:span text:style-name="T385">46</text:span><text:span text:style-name="T386">.<text:s/></text:span><text:span text:style-name="T387">Šaltasis ginklas</text:span><text:span text:style-name="T388"><text:s/>– nešaunamasis ginklas, kuriuo, naudojantis raumenų jėga, per atstumą arba esant tiesioginiam</text:span><text:span text:style-name="T389"><text:s/>sąlyčiui galima sunaikinti ar kitaip mechaniškai paveikti taikinį (durti, pjauti, kirsti, smogti, triuškinti). Šaltaisiais ginklais nelaikomi ūkinės ar buitinės paskirties įrankiai.</text:span></text:p>
      <text:h text:style-name="P390" text:outline-level="4"><text:span text:style-name="T391">47</text:span><text:span text:style-name="T392">.<text:s/></text:span><text:span text:style-name="T393">Šaudykla<text:s/></text:span><text:span text:style-name="T394">– vietovė, pritaikyta saugiai šaudyti.</text:span></text:h>
      <text:p text:style-name="P395"><text:span text:style-name="T396">48</text:span><text:span text:style-name="T397">.<text:s/></text:span><text:span text:style-name="T398">Šaudmens<text:s/></text:span><text:span text:style-name="T399">dalis</text:span><text:span text:style-name="T400"><text:s/>– sviedinys, užtaisas, kapsulė, kapsulinė tūtelė, tūtelė.</text:span></text:p>
      <text:p text:style-name="P401"><text:span text:style-name="T402">49</text:span><text:span text:style-name="T403">.<text:s/></text:span><text:span text:style-name="T404">Šaudmuo</text:span><text:span text:style-name="T405"><text:s/>– tai, kuo šaudoma iš šaunamųjų ginklų.</text:span></text:p>
      <text:p text:style-name="P406"><text:span text:style-name="T407">50</text:span><text:span text:style-name="T408">.<text:s/></text:span><text:span text:style-name="T409">Šaunamasis ginklas<text:s/></text:span><text:span text:style-name="T410">– ginklas, iš kurio sprogstamųjų medžiagų degimo produktų slėgio jėga per vamzdį gali būti paleisti kulkos,<text:s/></text:span><text:span text:style-name="T411">sviediniai arba kenksmingosios, dirginančiosios medžiagos mechaniškai, termiškai, chemiškai ar kitaip taikiniui per atstumą paveikti arba duotas garso ar šviesos signalas. Šaunamaisiais ginklais šiame įstatyme laikomos ir pagrindinės šaunamųjų ginklų dalys</text:span><text:span text:style-name="T412">.</text:span></text:p>
      <text:p text:style-name="P413"><text:span text:style-name="T414">51</text:span><text:span text:style-name="T415">.<text:s/></text:span><text:span text:style-name="T416">Šaunamojo ginklo dalis</text:span><text:span text:style-name="T417"><text:s/>– bet kuri šaunamojo ginklo dalis, būtina tam, kad šaunamasis ginklas veiktų, įskaitant pistoleto (revolverio) rėmą, jo ir pagrindinių šaunamojo ginklo dalių pusgaminius. Vamzdis, būgnelis, spyna (užraktas), spynos (užrakto</text:span><text:span text:style-name="T418">) rėmas, šovinio lizdas (kai jis yra atskira dalis) ir į šaunamojo ginklo vamzdį įdedamas įdėklas (</text:span><text:span text:style-name="T419">mažesnio kalibro vamzdis)</text:span><text:span text:style-name="T420"><text:s/></text:span><text:span text:style-name="T421">priskiriami pagrindinėms šaunamojo ginklo dalims</text:span><text:span text:style-name="T422">.</text:span></text:p>
      <text:p text:style-name="P423"><text:span text:style-name="T424">52</text:span><text:span text:style-name="T425">.<text:s/></text:span><text:span text:style-name="T426">Šovinys</text:span><text:span text:style-name="T427"><text:s/>– šaudmuo, susidedantis iš tūtos ar tūtelės su kapsule, sviedžiam</text:span><text:span text:style-name="T428">ojo užtaiso, sviedinio.<text:s/></text:span></text:p>
      <text:p text:style-name="P429"><text:span text:style-name="T430">53</text:span><text:span text:style-name="T431">.<text:s/></text:span><text:span text:style-name="T432">Templinis ginklas</text:span><text:span text:style-name="T433"><text:s/>– nešaunamasis ginklas, kurio sviediniui, naudojantis raumenų jėga ar mechaniniais įrenginiais, energiją suteikia tamprus elementas.</text:span></text:p>
      <text:p text:style-name="P434"><text:span text:style-name="T435">54</text:span><text:span text:style-name="T436">.<text:s/></text:span><text:span text:style-name="T437">Tiras</text:span><text:span text:style-name="T438"><text:s/>– statinys, specialiai įrengtas saugiai šaudyti.</text:span></text:p>
      <text:p text:style-name="P439"><text:span text:style-name="T440">55</text:span><text:span text:style-name="T441">.<text:s/></text:span><text:span text:style-name="T442">Trečiosios šalies gyventojas</text:span><text:span text:style-name="T443"><text:s/>– fizinis asmuo, kuris nėra Europos fizinis asmuo.</text:span></text:p>
      <text:p text:style-name="P444"><text:span text:style-name="T445">56</text:span><text:span text:style-name="T446">.<text:s/></text:span><text:span text:style-name="T447">Trumpasis šaunamasis ginklas</text:span><text:span text:style-name="T448"><text:s/>– šaunamasis ginklas, kurio vamzdis ne ilgesnis kaip 30 cm arba kurio visas ilgis neviršija 60 cm.</text:span></text:p>
      <text:p text:style-name="P449"><text:span text:style-name="T450">57</text:span><text:span text:style-name="T451">.</text:span><text:span text:style-name="T452"><text:s/></text:span><text:span text:style-name="T453">Valstybė narė</text:span><text:span text:style-name="T454"><text:s/>–<text:s/></text:span><text:span text:style-name="T455">Europos Sąjungos</text:span><text:span text:style-name="T456"><text:s/>valstybė narė arba Europos ekonominės erdvės valstybė.</text:span></text:p>
      <text:p text:style-name="P457"><text:span text:style-name="T458">58</text:span><text:span text:style-name="T459">.<text:s/></text:span><text:span text:style-name="T460">Vienašūvis šaunamasis ginklas</text:span><text:span text:style-name="T461"><text:s/>– šaunamasis ginklas su vienu ar keliais vamzdžiais be šovinių dėtuvės, kurį prieš kiekvieną šūvį reikia užtaisyti ranka šovinį įdedant į šovinio lizdą ar į užtai</text:span><text:span text:style-name="T462">symo mechanizmą.</text:span></text:p>
      <text:p text:style-name="P463"><text:span text:style-name="T464">59</text:span><text:span text:style-name="T465">.<text:s/></text:span><text:span text:style-name="T466">Visiškai netinkamas naudoti ginklas</text:span><text:span text:style-name="T467"><text:s/>– nešaunamasis ginklas, kuris gaunamas perdirbant ar paveikiant šaunamąjį ginklą taip, kad visos jo pagrindinės dalys yra negrįžtamai sugadintos ar sugedusios ir jų neįmanoma atkurti, sutaisyti ar pakeisti, kad jis vėl taptų tinkamas naudoti pagal tiesiog</text:span><text:span text:style-name="T468">inę paskirtį.</text:span></text:p>
      <text:p text:style-name="P469">Straipsnio pakeitimai:</text:p>
      <text:p text:style-name="P470"><text:span text:style-name="T471">Nr.<text:s/></text:span><text:a xlink:href="http://www3.lrs.lt/cgi-bin/preps2?a=429525&amp;b=" office:target-frame-name="_top" xlink:show="replace"><text:span text:style-name="T472">XI-2155</text:span></text:a><text:span text:style-name="T473">, 2012-06-29, Žin., 2012, Nr. 81-4221 (2012-07-12)</text:span></text:p>
      <text:p text:style-name="Normal"><text:span text:style-name="T474">Nr.<text:s/></text:span><text:a xlink:href="http://www3.lrs.lt/cgi-bin/preps2?a=453327&amp;b=" office:target-frame-name="_top" xlink:show="replace"><text:span text:style-name="T475">XII-447</text:span></text:a><text:span text:style-name="T476">, 2013-07-02, Žin.,<text:s/></text:span><text:span text:style-name="T477">2013, Nr. 78-3928 (2013-07-20)</text:span></text:p>
      <text:p text:style-name="Normal"><text:span text:style-name="T478">Nr.<text:s/></text:span><text:a xlink:href="http://www3.lrs.lt/cgi-bin/preps2?a=476358&amp;b=" office:target-frame-name="_top" xlink:show="replace"><text:span text:style-name="T479">XII-978</text:span></text:a><text:span text:style-name="T480">, 2014-06-26, paskelbta TAR 2014-07-01, i. k. 2014-09407</text:span></text:p>
      <text:p text:style-name="P481"/>
      <text:h text:style-name="P482" text:outline-level="4"><text:span text:style-name="T483">ANTRASIS</text:span><text:span text:style-name="T484"><text:s/>SKIRSNIS</text:span></text:h>
      <text:p text:style-name="P485"><text:span text:style-name="T486">GINKLŲ, ginklų priedėlių IR ŠAUDMENŲ klasifikacija</text:span></text:p>
      <text:p text:style-name="P487"/>
      <text:p text:style-name="P488"><text:span text:style-name="T489">3</text:span><text:span text:style-name="T490"><text:s/>straipsnis.<text:s/></text:span><text:span text:style-name="T491">A kategorijos ginklai, ginklų priedėliai ir šaudmenys<text:s/></text:span></text:p>
      <text:p text:style-name="P492"><text:span text:style-name="T493">A kategorijai priskiriami:</text:span></text:p>
      <text:p text:style-name="P494"><text:span text:style-name="T495">1</text:span><text:span text:style-name="T496">) karinės raketos su sprogstamaisiais užtaisais ir jų paleidimo įtaisai;</text:span></text:p>
      <text:p text:style-name="P497"><text:span text:style-name="T498">2</text:span><text:span text:style-name="T499">) automatiniai šaunamieji ginklai;</text:span></text:p>
      <text:p text:style-name="P500"><text:span text:style-name="T501">3</text:span><text:span text:style-name="T502">) ginklai, užmaskuoti kaip kiti daiktai;</text:span></text:p>
      <text:p text:style-name="P503"><text:span text:style-name="T504">4</text:span><text:span text:style-name="T505">) šaudmenys su<text:s/></text:span><text:span text:style-name="T506">šarvamušiais,</text:span><text:span text:style-name="T507"><text:s/>sprogstamaisiais arba padegamaisiais sviediniais ir šių šaudmenų sviediniai bei jų paleidimo įtaisai;</text:span></text:p>
      <text:p text:style-name="P508"><text:span text:style-name="T509">5</text:span><text:span text:style-name="T510">) pistoletų ir revolverių šoviniai su ekspansyviosiomis kulkomis ir kulkos tokiems šoviniams, išskyrus atvejus, kai toki</text:span><text:span text:style-name="T511">us šovinius ir kulkas medžioklei ar sportui naudoja turintys tam teisę asmenys;</text:span></text:p>
      <text:p text:style-name="P512"><text:span text:style-name="T513">6</text:span><text:span text:style-name="T514">) duslintuvai, naktiniai taikikliai;</text:span></text:p>
      <text:p text:style-name="P515"><text:span text:style-name="T516">7</text:span><text:span text:style-name="T517">) visų kalibrų patrankos, haubicos, mortyros, minosvaidžiai;</text:span></text:p>
      <text:p text:style-name="P518"><text:span text:style-name="T519">8</text:span><text:span text:style-name="T520">) granatos ir granatsvaidžiai, tarp jų ir ašarinės granatos bei</text:span><text:span text:style-name="T521"><text:s/>jų paleidimo įtaisai;</text:span></text:p>
      <text:p text:style-name="P522"><text:span text:style-name="T523">9</text:span><text:span text:style-name="T524">) visų rūšių bombos, torpedos, minos, jų užtaisyti ir neužtaisyti sviediniai bei jų paleidimo įtaisai;</text:span></text:p>
      <text:p text:style-name="P525"><text:span text:style-name="T526">10</text:span><text:span text:style-name="T527">) liepsnosvaidžiai ir visi padegamieji sviediniai;</text:span></text:p>
      <text:p text:style-name="P528"><text:span text:style-name="T529">11</text:span><text:span text:style-name="T530">) ginklai, kurių lazerio spindulys naudojamas karo tikslams ar</text:span><text:span text:style-name="T531"><text:s/>taikiniui sunaikinti;</text:span></text:p>
      <text:p text:style-name="P532"><text:span text:style-name="T533">12</text:span><text:span text:style-name="T534">) ginklai, skirti taikiniui chemiškai sunaikinti;<text:s/></text:span></text:p>
      <text:p text:style-name="P535"><text:span text:style-name="T536">13</text:span><text:span text:style-name="T537">) templiniai ginklai, kurių visa įtempimo jėga viršija 1 200 N;<text:s/></text:span></text:p>
      <text:p text:style-name="P538"><text:span text:style-name="T539">14</text:span><text:span text:style-name="T540">) šaunamieji ginklai, kurių konstrukcija leidžia panaudoti juos išardytus ar jie pakeičiami taip, k</text:span><text:span text:style-name="T541">ad tampa lengvai paslepiami;</text:span></text:p>
      <text:p text:style-name="P542"><text:span text:style-name="T543">15</text:span><text:span text:style-name="T544">) ginklai, kuriuose kaip taikinį naikinanti ar kitaip jį<text:s/></text:span><text:span text:style-name="T545">žalojanti</text:span><text:span text:style-name="T546"><text:s/>priemonė naudojamas radioaktyvusis, elektromagnetinis, šviesos, šilumos, infragarso ar ultragarso spinduliavimas, pavojingas biologinis poveikis, pavojing</text:span><text:span text:style-name="T547">os gyvybei dujos ar kitokios pavojingos sveikatai ar gyvybei medžiagos arba energija;</text:span></text:p>
      <text:p text:style-name="P548"><text:span text:style-name="T549">16</text:span><text:span text:style-name="T550">) šaudmenys, skirti tik A kategorijos ginklams;</text:span></text:p>
      <text:p text:style-name="P551"><text:span text:style-name="T552">17</text:span><text:span text:style-name="T553">)<text:s/></text:span><text:span text:style-name="T554">graižtviniai</text:span><text:span text:style-name="T555"><text:s/>šaunamieji ginklai,<text:s/></text:span><text:span text:style-name="T556">kurių kalibras yra 12,7 mm arba didesnis, išskyrus senovinius ginklus ir<text:s/></text:span><text:span text:style-name="T557">senovinių ginklų kopijas</text:span><text:span text:style-name="T558">.</text:span></text:p>
      <text:p text:style-name="P559">Straipsnio punkto pakeitimai:</text:p>
      <text:p text:style-name="P560"><text:span text:style-name="T561">Nr.<text:s/></text:span><text:a xlink:href="https://www.e-tar.lt/portal/legalAct.html?documentId=9da532e0393811e69101aaab2992cbcd" office:target-frame-name="_top" xlink:show="replace"><text:span text:style-name="T562">XII-2440</text:span></text:a><text:span text:style-name="T563">, 2016-06-16, paskelbta TAR 2016-06-23, i. k. 2016-17530</text:span></text:p>
      <text:p text:style-name="Normal"/>
      <text:p text:style-name="P564"><text:span text:style-name="T565">4</text:span><text:span text:style-name="T566"><text:s/>straipsnis.<text:s/></text:span><text:span text:style-name="T567">B kategori</text:span><text:span text:style-name="T568">jos ginklai</text:span></text:p>
      <text:p text:style-name="P569"><text:span text:style-name="T570">B kategorijai priskiriami:</text:span></text:p>
      <text:p text:style-name="P571"><text:span text:style-name="T572">1</text:span><text:span text:style-name="T573">) pusiau automatiniai arba pertaisomi trumpieji šaunamieji ginklai;</text:span></text:p>
      <text:p text:style-name="P574"><text:span text:style-name="T575">2</text:span><text:span text:style-name="T576">) vienašūviai trumpieji šaunamieji ginklai, šaudantys centrinio įskėlimo šoviniais;</text:span></text:p>
      <text:p text:style-name="P577"><text:span text:style-name="T578">3</text:span><text:span text:style-name="T579">) vienašūviai trumpieji šaunamieji ginklai, kurių<text:s/></text:span><text:span text:style-name="T580">visas ilgis yra mažesnis kaip<text:s/></text:span><text:span text:style-name="T581"><text:line-break/>28 cm, šaudantys žiedinio įskėlimo šoviniais;</text:span></text:p>
      <text:p text:style-name="P582"><text:span text:style-name="T583">4</text:span><text:span text:style-name="T584">) pusiau automatiniai ilgieji šaunamieji ginklai, kurių dėtuvėje ir šovinio lizde kartu telpa daugiau kaip trys šoviniai;</text:span></text:p>
      <text:p text:style-name="P585"><text:span text:style-name="T586">5</text:span><text:span text:style-name="T587">) pusiau automatiniai ilgieji šaunamieji ginkla</text:span><text:span text:style-name="T588">i, kurių dėtuvėje ir šovinio lizde kartu telpa ne daugiau kaip trys šoviniai, jeigu jų dėtuvė nuimama arba ginklo konstrukcija negarantuoja, kad su paprastais įrankiais jo negalima perdirbti į ginklą, kurio dėtuvėje ir šovinio lizde kartu tilptų daugiau ka</text:span><text:span text:style-name="T589">ip trys šoviniai;</text:span></text:p>
      <text:p text:style-name="P590"><text:span text:style-name="T591">6</text:span><text:span text:style-name="T592">) pertaisomi arba pusiau automatiniai ilgieji lygiavamzdžiai šaunamieji ginklai ne ilgesniais kaip 60 cm vamzdžiais;</text:span></text:p>
      <text:p text:style-name="P593"><text:span text:style-name="T594">7</text:span><text:span text:style-name="T595">) pusiau automatiniai šaunamieji ginklai, neskirti kariniam naudojimui, panašūs į karinius ginklus su automatin</text:span><text:span text:style-name="T596">iais mechanizmais;</text:span></text:p>
      <text:p text:style-name="P597"><text:span text:style-name="T598">8</text:span><text:span text:style-name="T599">) templiniai ginklai, kurių visa įtempimo jėga yra nuo 200 N iki 1 200 N.</text:span></text:p>
      <text:p text:style-name="P600"/>
      <text:p text:style-name="P601"><text:span text:style-name="T602">5</text:span><text:span text:style-name="T603"><text:s/>straipsnis.<text:s/></text:span><text:span text:style-name="T604">C kategorijos ginklai</text:span></text:p>
      <text:p text:style-name="P605"><text:span text:style-name="T606">C kategorijai priskiriami:</text:span></text:p>
      <text:p text:style-name="P607"><text:span text:style-name="T608">1</text:span><text:span text:style-name="T609">) pertaisomi ilgieji šaunamieji ginklai, išskyrus pertaisomus ilguosius lygiavamzdžius šaunamuosius ginklus ne ilgesniais kaip 60 cm vamzdžiais;</text:span></text:p>
      <text:p text:style-name="P610"><text:span text:style-name="T611">2</text:span><text:span text:style-name="T612">) ilgieji vienašūviai graižtviniai ir lygiavamzdžiai šaunamieji ginklai;</text:span></text:p>
      <text:p text:style-name="P613"><text:span text:style-name="T614">3</text:span><text:span text:style-name="T615">) pusiau automatiniai ilgiej</text:span><text:span text:style-name="T616">i šaunamieji ginklai, išskyrus šio įstatymo 4 straipsnio 4–7 punktuose išvardytus ginklus;</text:span></text:p>
      <text:p text:style-name="P617"><text:span text:style-name="T618">4</text:span><text:span text:style-name="T619">) vienašūviai trumpieji šaunamieji ginklai, kurių bendras ilgis ne mažesnis kaip 28 cm, šaudantys žiedinio įskėlimo šoviniais;</text:span></text:p>
      <text:p text:style-name="P620"><text:span text:style-name="T621">5</text:span><text:span text:style-name="T622">) pneumatiniai ginklai,<text:s/></text:span><text:span text:style-name="T623">kurių sviedinio kinetinė energija viršija 7,5 J;</text:span></text:p>
      <text:p text:style-name="P624"><text:span text:style-name="T625">6</text:span><text:span text:style-name="T626">) dujiniai pistoletai (revolveriai);</text:span></text:p>
      <text:p text:style-name="P627"><text:span text:style-name="T628">7</text:span><text:span text:style-name="T629">)</text:span><text:span text:style-name="T630"><text:s/></text:span><text:span text:style-name="T631">senovinių ginklų kopijos;</text:span></text:p>
      <text:p text:style-name="P632"><text:span text:style-name="T633">8</text:span><text:span text:style-name="T634">) šaunamieji ginklai, kurie atitinka<text:s/></text:span><text:span text:style-name="T635">kitų</text:span><text:span text:style-name="T636"><text:s/>kategorijų kriterijus, tačiau joms nepriskiriami dėl nedidelės nukaunamosios galios,<text:s/></text:span><text:span text:style-name="T637">ir kurių sviedinio kinetinė energija yra nuo 2,5 J iki 7,5 J.</text:span></text:p>
      <text:p text:style-name="P638">Straipsnio pakeitimai:</text:p>
      <text:p text:style-name="Normal"><text:span text:style-name="T639">Nr.<text:s/></text:span><text:a xlink:href="http://www3.lrs.lt/cgi-bin/preps2?a=476358&amp;b=" office:target-frame-name="_top" xlink:show="replace"><text:span text:style-name="T640">XII-978</text:span></text:a><text:span text:style-name="T641">, 2014-06-26, paskelbta TAR 2014-07-01, i. k. 2014-09407</text:span></text:p>
      <text:p text:style-name="P642"/>
      <text:p text:style-name="P643"><text:span text:style-name="T644">6</text:span><text:span text:style-name="T645"><text:s/>straipsnis.<text:s/></text:span><text:span text:style-name="T646">D kategorijos<text:s/></text:span><text:span text:style-name="T647">ginklai</text:span></text:p>
      <text:p text:style-name="P648"><text:span text:style-name="T649">D kategorijai priskiriami:</text:span></text:p>
      <text:p text:style-name="P650"><text:span text:style-name="T651">1</text:span><text:span text:style-name="T652">) signaliniai šautuvai, pistoletai (revolveriai);</text:span></text:p>
      <text:p text:style-name="P653"><text:span text:style-name="T654">2</text:span><text:span text:style-name="T655">) pneumatiniai ginklai, kurių sviedinio kinetinė energija yra nuo 2,5 J iki 7,5 J;</text:span></text:p>
      <text:p text:style-name="P656"><text:span text:style-name="T657">3</text:span><text:span text:style-name="T658">) dujiniai aerozoliniai įrenginiai, įtaisai;<text:s/></text:span></text:p>
      <text:p text:style-name="P659"><text:span text:style-name="T660">4</text:span><text:span text:style-name="T661">)<text:s/></text:span><text:span text:style-name="T662">šaltieji ginklai, ne</text:span><text:span text:style-name="T663">priskirti draudžiamiesiems ginklams;<text:s/></text:span></text:p>
      <text:p text:style-name="P664"><text:span text:style-name="T665">5</text:span><text:span text:style-name="T666">) elektros šoko įtaisai savigynai;</text:span></text:p>
      <text:p text:style-name="P667"><text:span text:style-name="T668">6</text:span><text:span text:style-name="T669">) visiškai netinkami naudoti ginklai;<text:s/></text:span></text:p>
      <text:p text:style-name="P670"><text:span text:style-name="T671">7</text:span><text:span text:style-name="T672">) prietaisai ar daiktai, sukonstruoti kaip svoriniai-gabaritiniai ginklų maketai;</text:span></text:p>
      <text:p text:style-name="P673"><text:span text:style-name="T674">8</text:span><text:span text:style-name="T675">) senoviniai ginklai.</text:span></text:p>
      <text:p text:style-name="P676">Straipsnio pakeitimai:</text:p>
      <text:p text:style-name="Normal"><text:span text:style-name="T677">Nr.<text:s/></text:span><text:a xlink:href="http://www3.lrs.lt/cgi-bin/preps2?a=476358&amp;b=" office:target-frame-name="_top" xlink:show="replace"><text:span text:style-name="T678">XII-978</text:span></text:a><text:span text:style-name="T679">, 2014-06-26, paskelbta TAR 2014-07-01, i. k. 2014-09407</text:span></text:p>
      <text:h text:style-name="P680" text:outline-level="4"/>
      <text:h text:style-name="P681" text:outline-level="4"><text:span text:style-name="T682">TREČIASIS</text:span><text:span text:style-name="T683"><text:s/>SKIRSNIS</text:span></text:h>
      <text:p text:style-name="P684"><text:span text:style-name="T685">DraudžIami GINKLai, GINKLŲ PRIEDĖLIAI IR ŠAUDMENys</text:span></text:p>
      <text:p text:style-name="P686"/>
      <text:p text:style-name="P687"><text:span text:style-name="T688">7</text:span><text:span text:style-name="T689"><text:s/>straipsnis.<text:s/></text:span><text:span text:style-name="T690">Draudžiami ginklai,<text:s/></text:span><text:span text:style-name="T691">ginklų priedėliai ir šaudmenys</text:span></text:p>
      <text:p text:style-name="P692"><text:span text:style-name="T693">1</text:span><text:span text:style-name="T694">. Lietuvos Respublikoje draudžiami visi ginklai, ginklų priedėliai ir šaudmenys, kuriuos draudžia Lietuvos Respublikos tarptautinės sutartys.</text:span></text:p>
      <text:p text:style-name="P695"><text:span text:style-name="T696">2</text:span><text:span text:style-name="T697">.<text:s/></text:span><text:span text:style-name="T698">Lietuvos Respublikoje draudžiami A, B, C kategorijų šaunamieji ginklai,</text:span><text:span text:style-name="T699"><text:s/>neturintys identifikacinių numerių. Draudimas turėti tokius ginklus netaikomas</text:span><text:span text:style-name="T700"><text:s/></text:span><text:span text:style-name="T701">kriminalistinės ekspertizės įstaigoms, taip pat asmenims, kolekcionuojantiems šio įstatymo 38 straipsnio nustatyta tvarka perdirbtus šaunamuosius ginklus.</text:span><text:span text:style-name="T702"><text:s/></text:span><text:span text:style-name="T703">Identifikacinių numer</text:span><text:span text:style-name="T704">ių neturintys</text:span><text:span text:style-name="T705"><text:s/></text:span><text:span text:style-name="T706">A, B, C kategorijų šaunamieji ginklai<text:s/></text:span><text:span text:style-name="T707">savininko pasirinkimu turi būti pažymėti identifikaciniais numeriais ir užregistruoti Lietuvos Respublikos Vyriausybės ar jos įgaliotos institucijos nustatyta tvarka arba</text:span><text:span text:style-name="T708"><text:s/></text:span><text:span text:style-name="T709">perdirbti į visiškai netinkamus n</text:span><text:span text:style-name="T710">audoti, kitu atveju jie turi būti sunaikinti.</text:span></text:p>
      <text:p text:style-name="P711"><text:span text:style-name="T712">3</text:span><text:span text:style-name="T713">.</text:span><text:span text:style-name="T714"><text:s/></text:span><text:span text:style-name="T715">Civilinėje apyvartoje draudžiami:</text:span></text:p>
      <text:p text:style-name="P716"><text:span text:style-name="T717">1</text:span><text:span text:style-name="T718">) A kategorijos ginklai,<text:s/></text:span><text:span text:style-name="T719">ginklų priedėliai</text:span><text:span text:style-name="T720"><text:s/>ir šaudmenys</text:span><text:span text:style-name="T721">, skirti</text:span><text:span text:style-name="T722"><text:s/>tik A kategorijos ginklams, išskyrus atvejus, kai juos naudoja Lietuvos bankas,<text:s/></text:span><text:span text:style-name="T723">Lietuvos Respublikoje<text:s/></text:span><text:span text:style-name="T724">įregistruoti juridiniai asmenys, gaminantys A kategorijos</text:span><text:span text:style-name="T725"><text:s/>ginklus, ginklų priedėlius, šaudmenis A kategorijos ginklams, jų dalis, valstybinės kriminalistinės ekspertizės įstaigos, valstybiniai muziejai, A kategorijos ginklus, šaudmenis, jų dalis ir priedėl</text:span><text:span text:style-name="T726">ius tiriančios ir konstruojančios mokslinio tyrimo įstaigos;</text:span></text:p>
      <text:p text:style-name="P727"><text:span text:style-name="T728">2</text:span><text:span text:style-name="T729">) bet kokie savadarbiai šaunamieji ginklai;</text:span></text:p>
      <text:p text:style-name="P730"><text:span text:style-name="T731">3</text:span><text:span text:style-name="T732">) dujiniai ginklai su nuodingosiomis medžiagomis, šaunamųjų ginklų šaudmenys su nuodingosiomis medžiagomis;</text:span></text:p>
      <text:p text:style-name="P733"><text:span text:style-name="T734">4</text:span><text:span text:style-name="T735">) begarsiai šoviniai;</text:span></text:p>
      <text:p text:style-name="P736"><text:span text:style-name="T737">5</text:span><text:span text:style-name="T738">)</text:span><text:span text:style-name="T739"><text:s/>šoviniai, kurių kulkos yra su kieto metalo šerdimi ar kieto metalo apvalkalu;</text:span></text:p>
      <text:p text:style-name="P740"><text:span text:style-name="T741">6</text:span><text:span text:style-name="T742">) lazeriniai taikikliai, išskyrus sportui<text:s/></text:span><text:span text:style-name="T743">ir Lietuvos šaulių sąjungos nario (toliau – šaulys) ar kario savanorio, ar kito aktyviojo rezervo kario tarnybai<text:s/></text:span><text:span text:style-name="T744">naudojamus<text:s/></text:span><text:span text:style-name="T745">lazerinius taikiklius;</text:span></text:p>
      <text:p text:style-name="P746">Straipsnio punkto pakeitimai:</text:p>
      <text:p text:style-name="P747"><text:span text:style-name="T748">Nr.<text:s/></text:span><text:a xlink:href="https://www.e-tar.lt/portal/legalAct.html?documentId=9da532e0393811e69101aaab2992cbcd" office:target-frame-name="_top" xlink:show="replace"><text:span text:style-name="T749">XII-2440</text:span></text:a><text:span text:style-name="T750">, 2016-06-16, paskelbta TAR 2016-06-23, i. k. 2016-17530</text:span></text:p>
      <text:p text:style-name="Normal"/>
      <text:p text:style-name="P751"><text:span text:style-name="T752">7</text:span><text:span text:style-name="T753">)<text:s/></text:span><text:span text:style-name="T754">kastetai, blakštai, mėtomosi</text:span><text:span text:style-name="T755">os žvaigždės ir kiti šaltieji</text:span><text:span text:style-name="T756"><text:s/>smogiamojo ir svaidomojo pobūdžio ginklai;</text:span></text:p>
      <text:p text:style-name="P757"><text:span text:style-name="T758">8</text:span><text:span text:style-name="T759">) elektros šoko įtaisai su iššaunamosiomis adatomis, lanksčiais laidais sujungtomis su aukštosios įtampos elektros energijos šaltiniu</text:span><text:span text:style-name="T760">, išskyrus atvejus, kai juos naudoja<text:s/></text:span><text:span text:style-name="T761">Lietuvos</text:span><text:span text:style-name="T762"><text:s/>Respublikos aplinkos ministerijai pavaldžios institucijos, vykdančios aplinkos apsaugos valstybinę kontrolę.</text:span></text:p>
      <text:p text:style-name="P763">Straipsnio punkto pakeitimai:</text:p>
      <text:p text:style-name="P764"><text:span text:style-name="T765">Nr.<text:s/></text:span><text:a xlink:href="https://www.e-tar.lt/portal/legalAct.html?documentId=8c7cc95023e511e684adf059272c7587" office:target-frame-name="_top" xlink:show="replace"><text:span text:style-name="T766">XII-2373</text:span></text:a><text:span text:style-name="T767">, 2016</text:span><text:span text:style-name="T768">-05-19, paskelbta TAR 2016-05-27, i. k. 2016-14192</text:span></text:p>
      <text:p text:style-name="Normal"/>
      <text:p text:style-name="P769"><text:span text:style-name="T770">4</text:span><text:span text:style-name="T771">. Civilinėje apyvartoje draudžiami šaltieji</text:span><text:span text:style-name="T772"><text:s/></text:span><text:span text:style-name="T773">ginklai su automatiškai iššokančia ar atsilenkiančia geležte, kurie atitinka bent vieną iš šių kriterijų:</text:span></text:p>
      <text:p text:style-name="P774"><text:span text:style-name="T775">1</text:span><text:span text:style-name="T776">) iššokanti<text:s/></text:span><text:span text:style-name="T777">ar atsilenkianti</text:span><text:span text:style-name="T778"><text:s/>geležtė yra ilgesnė kaip 8,5 cm;</text:span></text:p>
      <text:p text:style-name="P779"><text:span text:style-name="T780">2</text:span><text:span text:style-name="T781">) geležtė per vidurį yra siauresnė kaip 14 proc. jos ilgio;</text:span></text:p>
      <text:p text:style-name="P782"><text:span text:style-name="T783">3</text:span><text:span text:style-name="T784">) geležtė yra paaštrinta iš abiejų pusių.</text:span></text:p>
      <text:p text:style-name="P785"><text:span text:style-name="T786">5</text:span><text:span text:style-name="T787">. Sprendimą dėl daiktų, skleidžiančių radioaktyvųjį, elektromagnetinį, šviesos, šilumos, infragarso ar<text:s/></text:span><text:span text:style-name="T788">ultragarso spinduliavimą, pavojingą biologinį poveikį, pavojingas gyvybei dujas ar kitokias pavojingas sveikatai ar gyvybei medžiagas arba energiją, pripažinimo ginklais, nurodytais šio įstatymo 3 straipsnio 15 punkte, priima ekspertų komisija, nurodyta ši</text:span><text:span text:style-name="T789">o įstatymo 1 straipsnio 4 dalyje.</text:span></text:p>
      <text:p text:style-name="P790">Straipsnio pakeitimai:</text:p>
      <text:p text:style-name="P791"><text:span text:style-name="T792">Nr.<text:s/></text:span><text:a xlink:href="http://www3.lrs.lt/cgi-bin/preps2?a=429525&amp;b=" office:target-frame-name="_top" xlink:show="replace"><text:span text:style-name="T793">XI-2155</text:span></text:a><text:span text:style-name="T794">, 2012-06-29, Žin., 2012, Nr. 81-4221 (2012-07-12)</text:span></text:p>
      <text:h text:style-name="P795" text:outline-level="4"/>
      <text:h text:style-name="P796" text:outline-level="4"><text:span text:style-name="T797">KETVIRTASIS</text:span><text:span text:style-name="T798"><text:s/>SKIRSNIS</text:span></text:h>
      <text:h text:style-name="P799" text:outline-level="4"><text:span text:style-name="T800">Ginklų registras ir Ginklų APSKAITA</text:span></text:h>
      <text:p text:style-name="P801"/>
      <text:p text:style-name="P802"><text:span text:style-name="T803">8</text:span><text:span text:style-name="T804"><text:s/>straipsnis.<text:s/></text:span><text:span text:style-name="T805">Ginklų registras</text:span></text:p>
      <text:p text:style-name="P806"><text:span text:style-name="T807">1</text:span><text:span text:style-name="T808">.<text:s/></text:span><text:span text:style-name="T809">Visi teisėtai Lietuvos Respublikoje esantys A, B, C kategorijų ginklai Ginklų registro nuostatų nustatyta tvarka registruojami Ginklų registre.</text:span></text:p>
      <text:p text:style-name="P810"><text:span text:style-name="T811">2</text:span><text:span text:style-name="T812">. Ginklų registras yra valstybės registras. Ginklų registro valdytojas</text:span><text:span text:style-name="T813"><text:s/>yra Ginklų fondas. Ginklų registro tvarkytojus skiria Vyriausybė.</text:span></text:p>
      <text:p text:style-name="P814">Straipsnio pakeitimai:</text:p>
      <text:p text:style-name="Normal"><text:span text:style-name="T815">Nr.<text:s/></text:span><text:a xlink:href="http://www3.lrs.lt/cgi-bin/preps2?a=453327&amp;b=" office:target-frame-name="_top" xlink:show="replace"><text:span text:style-name="T816">XII-447</text:span></text:a><text:span text:style-name="T817">, 2013-07-02, Žin., 2013, Nr. 78-3928 (2013-07-20)</text:span></text:p>
      <text:p text:style-name="P818"/>
      <text:p text:style-name="P819"><text:span text:style-name="T820">9</text:span><text:span text:style-name="T821"><text:s/>straipsnis.<text:s/></text:span><text:span text:style-name="T822">Ginklų apskaita</text:span></text:p>
      <text:p text:style-name="P823"><text:span text:style-name="T824">1</text:span><text:span text:style-name="T825">. Specialaus statuso subjektai privalo tvarkyti savo ginklų apskaitą. Šie subjektai duomenis apie turimus</text:span><text:span text:style-name="T826"><text:s/></text:span><text:span text:style-name="T827">A, B, C kategorijų ginklus Ginklų registro nuostatų nustatyta tvarka privalo teikti Ginklų registrui.</text:span></text:p>
      <text:p text:style-name="P828"><text:span text:style-name="T829">2</text:span><text:span text:style-name="T830">. Civilinėje apyvartoje esančių ginklų, jų<text:s/></text:span><text:span text:style-name="T831">savininkų ir valdytojų apskaitą tvarko Policijos departamentas prie Lietuvos Respublikos vidaus reikalų ministerijos (toliau – Policijos departamentas) kartu su apskričių vyriausiaisiais policijos komisariatais (toliau – teritorinė policijos įstaiga) (toli</text:span><text:span text:style-name="T832">au Policijos departamentas ir teritorinės policijos įstaigos kartu vadinamos policijos įstaigomis). Duomenis apie civilinėje apyvartoje esančius A, B, C kategorijų ginklus, jų savininkus ir valdytojus Ginklų registro nuostatuose nustatyta tvarka Ginklų reg</text:span><text:span text:style-name="T833">istrui teikia vidaus reikalų ministro įgaliota įstaiga.</text:span></text:p>
      <text:p text:style-name="P834">Straipsnio dalies pakeitimai:</text:p>
      <text:p text:style-name="P835"><text:span text:style-name="T836">Nr.<text:s/></text:span><text:a xlink:href="https://www.e-tar.lt/portal/legalAct.html?documentId=b2f9b6d048e111e6b5d09300a16a686c" office:target-frame-name="_top" xlink:show="replace"><text:span text:style-name="T837">XII-2528</text:span></text:a><text:span text:style-name="T838">, 2016-06-29, paskelbta TAR 2016-07-13, i. k. 2016-20286</text:span></text:p>
      <text:p text:style-name="Normal"/>
      <text:p text:style-name="P839">Straipsnio pakeitimai:</text:p>
      <text:p text:style-name="Normal"><text:span text:style-name="T840">Nr.<text:s/></text:span><text:a xlink:href="http://www3.lrs.lt/cgi-bin/preps2?a=453327&amp;b=" office:target-frame-name="_top" xlink:show="replace"><text:span text:style-name="T841">XII-447</text:span></text:a><text:span text:style-name="T842">, 2013-07-02, Žin., 2013, Nr. 78-3928 (2013-07-20)</text:span></text:p>
      <text:p text:style-name="P843"/>
      <text:h text:style-name="P844" text:outline-level="4"><text:span text:style-name="T845">PENKTASIS</text:span><text:span text:style-name="T846"><text:s/>SKIRSNIS</text:span></text:h>
      <text:p text:style-name="P847"><text:span text:style-name="T848">GINKLų IR ŠAUDMENų įSIgijimas IR TURĖJIMAS</text:span></text:p>
      <text:p text:style-name="P849"/>
      <text:p text:style-name="P850"><text:span text:style-name="T851">10</text:span><text:span text:style-name="T852"><text:s/>straipsnis.<text:s/></text:span><text:span text:style-name="T853">Ginklų ir šaudmenų nuosavybės teisės subjektai<text:s/></text:span></text:p>
      <text:p text:style-name="P854"><text:span text:style-name="T855">Ginklų ir šaudmenų nuosavybės teisės subjektais gali būti valstybė, fiziniai ir juridiniai asmenys.</text:span></text:p>
      <text:p text:style-name="P856"/>
      <text:p text:style-name="P857"><text:span text:style-name="T858">11</text:span><text:span text:style-name="T859"><text:s/>straipsnis.<text:s/></text:span><text:span text:style-name="T860">Subjektų teisė gaminti, perdirbti, nuomoti, taisyti, įsigyti ir turėti ginklus bei<text:s/></text:span><text:span text:style-name="T861">šaudmenis ar eksploatuoti tirus, šaudyklas</text:span></text:p>
      <text:p text:style-name="P862"><text:span text:style-name="T863">1</text:span><text:span text:style-name="T864">. Lietuvos Respublikos nuolatiniai gyventojai ir Lietuvos Respublikoje įregistruoti juridiniai asmenys gali įsigyti ir turėti ginklus, šaudmenis šiems tikslams:</text:span></text:p>
      <text:p text:style-name="P865"><text:span text:style-name="T866">1</text:span><text:span text:style-name="T867">) medžioklei;</text:span></text:p>
      <text:p text:style-name="P868"><text:span text:style-name="T869">2</text:span><text:span text:style-name="T870">) sportui;</text:span></text:p>
      <text:p text:style-name="P871"><text:span text:style-name="T872">3</text:span><text:span text:style-name="T873">) savigyn</text:span><text:span text:style-name="T874">ai;</text:span></text:p>
      <text:p text:style-name="P875"><text:span text:style-name="T876">4</text:span><text:span text:style-name="T877">) profesinei veiklai;</text:span></text:p>
      <text:p text:style-name="P878"><text:span text:style-name="T879">5</text:span><text:span text:style-name="T880">) kolekcijoms sudaryti;</text:span></text:p>
      <text:p text:style-name="P881"><text:span text:style-name="T882">6</text:span><text:span text:style-name="T883">) mokymui;</text:span></text:p>
      <text:p text:style-name="P884"><text:span text:style-name="T885">7</text:span><text:span text:style-name="T886">) moksliniam tyrimui;</text:span></text:p>
      <text:p text:style-name="P887"><text:span text:style-name="T888">8</text:span><text:span text:style-name="T889">)</text:span><text:span text:style-name="T890"><text:s/></text:span><text:span text:style-name="T891">šaulio ar kario savanorio, ar kito aktyviojo rezervo kario tarnybai;</text:span><text:span text:style-name="T892"><text:s/></text:span></text:p>
      <text:p text:style-name="P893">Papildyta straipsnio punktu:</text:p>
      <text:p text:style-name="P894"><text:span text:style-name="T895">Nr.<text:s/></text:span><text:a xlink:href="https://www.e-tar.lt/portal/legalAct.html?documentId=9da532e0393811e69101aaab2992cbcd" office:target-frame-name="_top" xlink:show="replace"><text:span text:style-name="T896">XII-2440</text:span></text:a><text:span text:style-name="T897">, 2016-06-16, paskelbta TAR 2016-06-23, i. k. 2016-17530</text:span></text:p>
      <text:p text:style-name="Normal"/>
      <text:p text:style-name="P898"><text:span text:style-name="T899">9</text:span><text:span text:style-name="T900">) kitiems tikslams, jeigu tai neprieštarauja įstatymams, tarptautinėms sutartims ir susit</text:span><text:span text:style-name="T901">arimams.</text:span></text:p>
      <text:p text:style-name="P902">Straipsnio punkto numeracijos pakeitimas:</text:p>
      <text:p text:style-name="P903"><text:span text:style-name="T904">Nr.<text:s/></text:span><text:a xlink:href="https://www.e-tar.lt/portal/legalAct.html?documentId=9da532e0393811e69101aaab2992cbcd" office:target-frame-name="_top" xlink:show="replace"><text:span text:style-name="T905">XII-2440</text:span></text:a><text:span text:style-name="T906">, 2016-06-16, paskelbta TAR 2016-06-23, i. k. 2016-17530</text:span></text:p>
      <text:p text:style-name="Normal"/>
      <text:p text:style-name="P907"><text:span text:style-name="T908">2</text:span><text:span text:style-name="T909">. Europos fiziniai ir Europos<text:s/></text:span><text:span text:style-name="T910">juridiniai asmenys, išskyrus asmenis, nurodytus šio straipsnio 1 dalyje, gali įsigyti ir turėti ginklus, šaudmenis šiems tikslams:</text:span></text:p>
      <text:p text:style-name="P911"><text:span text:style-name="T912">1</text:span><text:span text:style-name="T913">) profesinei veiklai;</text:span></text:p>
      <text:p text:style-name="P914"><text:span text:style-name="T915">2</text:span><text:span text:style-name="T916">) mokymui;</text:span></text:p>
      <text:p text:style-name="P917"><text:span text:style-name="T918">3</text:span><text:span text:style-name="T919">) kitiems tikslams, jeigu tai neprieštarauja įstatymams, tarptautinėms sutartim</text:span><text:span text:style-name="T920">s ir susitarimams.</text:span></text:p>
      <text:p text:style-name="P921"><text:span text:style-name="T922">3</text:span><text:span text:style-name="T923">. Europos fiziniai ir Europos juridiniai asmenys turi teisę įsigyti šaudmenų ginklams, kuriuos jie turi teisę turėti.<text:s/></text:span></text:p>
      <text:p text:style-name="P924"><text:span text:style-name="T925">4</text:span><text:span text:style-name="T926">. Europos juridinio asmens, kuris nori gaminti, perdirbti, nuomoti, taisyti, įsigyti ir turėti ginklų, šau</text:span><text:span text:style-name="T927">dmenų ar eksploatuoti tirus, šaudyklas, darbuotoju, tiesiogiai susijusiu su ginklų, šaudmenų apyvarta,</text:span><text:span text:style-name="T928"><text:s/></text:span><text:span text:style-name="T929">taip pat ginklininku negali būti asmuo, kuriam taikomi šio įstatymo 17 straipsnio 1 dalies 3 ir (ar) 4 punktuose ir (ar) 18 straipsnio 2 dalyje nustatyti</text:span><text:span text:style-name="T930"><text:s/>apribojimai. Šioje dalyje nurodyto Europos juridinio asmens administracijos vadovu ar kontroliuojančiuoju asmeniu negali būti asmuo, kuriam taikomi šio įstatymo 18 straipsnio 2 dalyje nustatyti apribojimai.</text:span></text:p>
      <text:p text:style-name="P931"><text:span text:style-name="T932">5</text:span><text:span text:style-name="T933">. Draudžiama įsigyti ginklus, šaudmenis, jų</text:span><text:span text:style-name="T934"><text:s/>dalis, ginklų priedėlius, išskyrus šaltuosius D kategorijos ginklus, iš subjektų, kurie neturi teisės verstis ginklų, šaudmenų, jų dalių, ginklų priedėlių prekyba ar ginklų, šaudmenų, jų dalių, ginklų priedėlių prekybos tarpininko veikla.</text:span></text:p>
      <text:p text:style-name="P935"/>
      <text:p text:style-name="P936"><text:span text:style-name="T937">12</text:span><text:span text:style-name="T938"><text:s/>straipsnis.<text:s/></text:span><text:span text:style-name="T939">Bendrieji leidimų išdavimo reikalavimai</text:span></text:p>
      <text:p text:style-name="P940"><text:span text:style-name="T941">1</text:span><text:span text:style-name="T942">. Leidimus įsigyti ginklus, leidimus laikyti ir leidimus nešiotis A, B, C kategorijų ginklus išduoda policijos įstaigos, gavusios asmenų prašymus per atstumą, elektroninėmis priemonėmis per Paslaugų</text:span><text:span text:style-name="T943"><text:s/>ir gaminių kontaktinį centrą ar Policijos elektroninių paslaugų sistemą arba tiesiogiai, pagal kuriuos galima identifikuoti juos pateikusį asmenį (toliau šiame straipsnyje – prašymas).</text:span><text:span text:style-name="T944"><text:s/></text:span></text:p>
      <text:p text:style-name="P945">Straipsnio dalies pakeitimai:</text:p>
      <text:p text:style-name="P946"><text:span text:style-name="T947">Nr.<text:s/></text:span><text:a xlink:href="https://www.e-tar.lt/portal/legalAct.html?documentId=b2f9b6d048e111e6b5d09300a16a686c" office:target-frame-name="_top" xlink:show="replace"><text:span text:style-name="T948">XII-2528</text:span></text:a><text:span text:style-name="T949">, 2016-06-29, paskelbta TAR 2016-07-13, i. k. 2016-20286</text:span></text:p>
      <text:p text:style-name="Normal"/>
      <text:p text:style-name="P950"><text:span text:style-name="T951">2</text:span><text:span text:style-name="T952">. Leidimai laikyti ar leidimai nešiotis A, B, C kategorijų ginklus išduodami:</text:span></text:p>
      <text:p text:style-name="P953"><text:span text:style-name="T954">1</text:span><text:span text:style-name="T955">) asmenims, turintiems teisę įsigyti toki</text:span><text:span text:style-name="T956">ų kategorijų ginklus;</text:span></text:p>
      <text:p text:style-name="P957"><text:span text:style-name="T958">2</text:span><text:span text:style-name="T959">) Europos fiziniams ir Europos juridiniams asmenims, gavusiems šio įstatymo 19 straipsnio 1 dalies 1, 5 ir 6 punktuose nurodytos veiklos licencijas ir turintiems teisę įsigyti tokių kategorijų ginklus;</text:span></text:p>
      <text:p text:style-name="P960"><text:span text:style-name="T961">3</text:span><text:span text:style-name="T962">) Europos fiziniams ir</text:span><text:span text:style-name="T963"><text:s/>Europos juridiniams asmenims, vykdantiems profesinę veiklą ir turintiems teisę įsigyti tokių kategorijų ginklus.</text:span></text:p>
      <text:p text:style-name="P964"><text:span text:style-name="T965">3</text:span><text:span text:style-name="T966">. Patikrinimus, siekdamos nustatyti, ar asmenims, pretenduojantiems gauti leidimus įsigyti ginklus, leidimus laikyti ar leidimus nešiot</text:span><text:span text:style-name="T967">is A, B, C kategorijų ginklus, netaikomi šio įstatymo nustatyti apribojimai, atlieka policijos įstaigos, gavusios prašymą. Patikrinimai atliekami, sprendimas dėl leidimo įsigyti ginklus išdavimo priimamas ir leidimas įsigyti ginklus išduodamas arba jį išdu</text:span><text:span text:style-name="T968">oti atsisakoma ne vėliau kaip per 10 kalendorinių dienų nuo prašymo pateikimo dienos, o dėl leidimo laikyti ar leidimo nešiotis A, B, C kategorijų ginklus išdavimo</text:span><text:span text:style-name="T969"><text:s/></text:span><text:span text:style-name="T970">–</text:span><text:span text:style-name="T971"><text:s/></text:span><text:span text:style-name="T972">ne vėliau kaip per 30 kalendorinių dienų nuo prašymo pateikimo dienos.</text:span></text:p>
      <text:p text:style-name="P973"><text:span text:style-name="T974">4</text:span><text:span text:style-name="T975">. Policijos įs</text:span><text:span text:style-name="T976">taiga, gavusi prašymą, ne vėliau kaip per 5 darbo dienas per atstumą arba elektroninėmis priemonėmis per Paslaugų ir gaminių kontaktinį centrą ar Policijos elektroninių paslaugų sistemą išsiunčia pareiškėjui ar jo įgaliotam asmeniui patvirtinimą, kad prašy</text:span><text:span text:style-name="T977">mas gautas. Patvirtinime taip pat nurodoma šio straipsnio 3 dalyje nurodytas terminas leidimui išduoti, sprendimo apskundimo tvarka bei terminai ir tai, kad tuo atveju, jeigu pareiškėjas ar jo įgaliotas asmuo atitinkamai per 10 kalendorinių dienų ar per 30</text:span><text:span text:style-name="T978"><text:s/>kalendorinių dienų nuo prašymo pateikimo dienos negauna jokio atsakymo, yra laikoma, kad priimamas teigiamas sprendimas.</text:span><text:s/></text:p>
      <text:p text:style-name="P979">Straipsnio dalies pakeitimai:</text:p>
      <text:p text:style-name="P980"><text:span text:style-name="T981">Nr.<text:s/></text:span><text:a xlink:href="https://www.e-tar.lt/portal/legalAct.html?documentId=b2f9b6d048e111e6b5d09300a16a686c" office:target-frame-name="_top" xlink:show="replace"><text:span text:style-name="T982">XII-2528</text:span></text:a><text:span text:style-name="T983">, 2016-06-29, paskelbta TAR 2016-07-13, i. k. 2016-20286</text:span></text:p>
      <text:p text:style-name="Normal"/>
      <text:p text:style-name="P984"><text:span text:style-name="T985">5</text:span><text:span text:style-name="T986">. Leidimas laikyti ginklus suteikia teisę įsigyti jame nurodytus ginklus ir šaudmenis turimiems ginklams.<text:s/></text:span></text:p>
      <text:p text:style-name="P987"><text:span text:style-name="T988">6</text:span><text:span text:style-name="T989">. Atsisakymas išduoti leidimą įsigyti ginklus, leidimą laikyti ar leidimą</text:span><text:span text:style-name="T990"><text:s/>nešiotis ginklus turi būti motyvuotas vadovaujantis šio įstatymo nustatytais reikalavimais. Pareiškėjas ar jo įgaliotas asmuo atsisakymą išduoti leidimą įsigyti ginklus, leidimą laikyti ar leidimą nešiotis A, B, C kategorijų ginklus turi teisę ne vėliau k</text:span><text:span text:style-name="T991">aip per 30 kalendorinių dienų apskųsti teismui.</text:span></text:p>
      <text:p text:style-name="P992"><text:span text:style-name="T993">7</text:span><text:span text:style-name="T994">. Jeigu pareiškėjas ar jo įgaliotas asmuo per 30 kalendorinių dienų nuo prašymo dėl leidimo laikyti ar leidimo nešiotis A, B, C kategorijų ginklus arba per 10 kalendorinių dienų nuo prašymo dėl leidimo į</text:span><text:span text:style-name="T995">sigyti ginklus</text:span><text:span text:style-name="T996"><text:s/></text:span><text:span text:style-name="T997">pateikimo dienos negauna jokio atsakymo, yra laikoma, kad priimamas teigiamas sprendimas.<text:s/></text:span></text:p>
      <text:p text:style-name="P998"><text:span text:style-name="T999">8</text:span><text:span text:style-name="T1000">. Leidimas įsigyti ginklus galioja 6 mėnesius nuo leidimo įsigyti ginklus išdavimo dienos, tačiau ne ilgiau negu užsienio valstybės, kurios pilie</text:span><text:span text:style-name="T1001">čiai yra ne Lietuvos Respublikos nuolatiniai gyventojai ar kurioje nuolat gyvena, kompetentingos institucijos išduotas išankstinis sutikimas dėl ginklų ir (ar) šaudmenų įvežimo arba kitas dokumentas, patvirtinantis teisę įvežti į užsienio valstybę ginklus<text:s/></text:span><text:span text:style-name="T1002">ir (ar) šaudmenis. Neįsigijus ginklo ir (ar) šaudmenų iki leidimo įsigyti ginklus galiojimo termino pabaigos, dėl kito leidimo įsigyti ginklus gavimo galima kreiptis bendra tvarka į policijos įstaigą.</text:span></text:p>
      <text:p text:style-name="P1003"><text:span text:style-name="T1004">9</text:span><text:span text:style-name="T1005">. Leidimai įsigyti ginklus suteikia teisę įsigyti<text:s/></text:span><text:span text:style-name="T1006">šaudmenų.</text:span></text:p>
      <text:p text:style-name="P1007"><text:span text:style-name="T1008">10</text:span><text:span text:style-name="T1009">. Leidimai įsigyti ginklus, leidimai laikyti ir leidimai nešiotis A, B, C kategorijų ginklus, jų šaudmenis fiziniams ir juridiniams asmenims išduodami Vyriausybės ar jos įgaliotos institucijos nustatyta tvarka. Fiziniams asmenims gali būti<text:s/></text:span><text:span text:style-name="T1010">išduodamas vienas leidimas laikyti (nešiotis) ginklus. Šiame leidime nurodoma, kokius ginklus asmuo gali laikyti, kokius – nešiotis. Dėl šio įstatymo 5 straipsnio 5, 6, 7 ir 8 punktuose nurodytų ginklų gali būti išduodamas vienas bendras neterminuotas leid</text:span><text:span text:style-name="T1011">imas laikyti (nešiotis) ginklus. Išduodant šioje dalyje nurodytus leidimus, ginklų identifikaciniai duomenys į leidimus neįrašomi.</text:span></text:p>
      <text:p text:style-name="P1012"><text:span text:style-name="T1013">11</text:span><text:span text:style-name="T1014">. Leidimas įsigyti ginklus, leidimas laikyti ir leidimas nešiotis A, B, C kategorijų ginklus nepaprastosios ir karo pad</text:span><text:span text:style-name="T1015">ėties metu, kitais šio įstatymo nustatytais atvejais neišduodamas.</text:span></text:p>
      <text:p text:style-name="P1016"><text:span text:style-name="T1017">12</text:span><text:span text:style-name="T1018">. Leidimas įsigyti, leidimas laikyti ir leidimas nešiotis B, C kategorijų ginklus neišduodamas fiziniam asmeniui, dėl kurio dėl mokestinės nepriemokos ar baudos už administracinį nusi</text:span><text:span text:style-name="T1019">žengimą priimtas sprendimas dėl priverstinio išieškojimo.<text:s/></text:span></text:p>
      <text:p text:style-name="P1020">Papildyta straipsnio dalimi:</text:p>
      <text:p text:style-name="P1021"><text:span text:style-name="T1022">Nr.<text:s/></text:span><text:a xlink:href="https://www.e-tar.lt/portal/legalAct.html?documentId=b2f9b6d048e111e6b5d09300a16a686c" office:target-frame-name="_top" xlink:show="replace"><text:span text:style-name="T1023">XII-2528</text:span></text:a><text:span text:style-name="T1024">, 2016-06-29, paskelbta TAR 2016-07-13, i. k. 2016-20286</text:span></text:p>
      <text:p text:style-name="Normal"/>
      <text:p text:style-name="P1025">Straipsnio pakeitimai:</text:p>
      <text:p text:style-name="Normal"><text:span text:style-name="T1026">Nr.<text:s/></text:span><text:a xlink:href="http://www3.lrs.lt/cgi-bin/preps2?a=453327&amp;b=" office:target-frame-name="_top" xlink:show="replace"><text:span text:style-name="T1027">XII-447</text:span></text:a><text:span text:style-name="T1028">, 2013-07-02, Žin., 2013, Nr. 78-3928 (2013-07-20)</text:span></text:p>
      <text:p text:style-name="P1029"/>
      <text:p text:style-name="P1030"><text:span text:style-name="T1031">13</text:span><text:span text:style-name="T1032"><text:s/>straipsnis.<text:s/></text:span><text:span text:style-name="T1033">Tam tikrų kategorijų ar rūšių ginklų, šaudmenų įsigijimo ir turėjimo reikalavimai</text:span></text:p>
      <text:p text:style-name="P1034"><text:span text:style-name="T1035">1</text:span><text:span text:style-name="T1036">. Veikiančius A kategorijos ginklus, jų priedėlius, šaudmenis gali įsigyti ir turėti tik specialaus statuso subjektai, valstybinės kriminalistinės ekspertizės įstaigos,<text:s/></text:span><text:span text:style-name="T1037">taip pat<text:s/></text:span><text:span text:style-name="T1038">Lietuvos Respublikoje įregistruoti juridiniai asmenys, kurie</text:span><text:span text:style-name="T1039"><text:s/>verčiasi A katego</text:span><text:span text:style-name="T1040">rijos ginklų, jų priedėlių, šaudmenų A kategorijos ginklams, jų dalių gamyba,</text:span><text:span text:style-name="T1041"><text:s/>A kategorijos ginklų, šaudmenų, jų dalių ir priedėlių tyrimais ir konstravimu užsiimančios mokslinio tyrimo įstaigos, Lietuvos bankas.</text:span></text:p>
      <text:p text:style-name="P1042"><text:span text:style-name="T1043">2</text:span><text:span text:style-name="T1044">. Medžioklei B ir C kategorijų ilguosi</text:span><text:span text:style-name="T1045">us graižtvinius, lygiavamzdžius, pneumatinius ginklus, jų šaudmenis gali įsigyti ir turėti ne jaunesni kaip 18 metų Lietuvos Respublikos nuolatiniai gyventojai, turintys galiojantį medžiotojo bilietą, ir subjektai, turintys licenciją nuomoti ginklus, gavę<text:s/></text:span><text:span text:style-name="T1046">leidimą.</text:span></text:p>
      <text:p text:style-name="P1047"><text:span text:style-name="T1048">3</text:span><text:span text:style-name="T1049">. Sportui B ir C kategorijų ginklus, jų šaudmenis gali įsigyti ir laikyti ne jaunesni kaip 18 metų Lietuvos Respublikos nuolatiniai gyventojai – šaudymo sporto organizacijų nariai ir Lietuvos Respublikoje įregistruoti juridiniai asmenys, gavę</text:span><text:span text:style-name="T1050"><text:s/>leidimą. Sportui B ir C kategorijų ginklus, jų šaudmenis, gavę leidimą, gali įgyti (bet ne pirkti) ir laikyti ir jaunesni kaip 18 metų, bet ne jaunesni kaip 16 metų Lietuvos Respublikos nuolatiniai gyventojai, jeigu jie yra šaudymo sporto organizacijų nar</text:span><text:span text:style-name="T1051">iai ir turi rašytinį tėvų ar rūpintojų sutikimą.</text:span></text:p>
      <text:p text:style-name="P1052"><text:span text:style-name="T1053">4</text:span><text:span text:style-name="T1054">. Savigynai B ir C kategorijų trumpuosius šaunamuosius ginklus, jų šovinius gali įsigyti ir turėti ne jaunesni kaip 23 metų Lietuvos Respublikos nuolatiniai gyventojai, išlaikę egzaminą ir gavę leidimą.</text:span><text:span text:style-name="T1055"><text:s/>Savigynai šio įstatymo 5 straipsnio 5, 6, 7 ir 8 punktuose nurodytus ginklus gali įsigyti ir turėti ne jaunesni kaip 21 metų Lietuvos Respublikos nuolatiniai gyventojai, gavę leidimą.</text:span></text:p>
      <text:p text:style-name="P1056"><text:span text:style-name="T1057">5</text:span><text:span text:style-name="T1058">. Savigynai B ir C kategorijų ilguosius lygiavamzdžius ginklus, jų</text:span><text:span text:style-name="T1059"><text:s/>šovinius gali įsigyti ir turėti ne jaunesni kaip 21 metų Lietuvos Respublikos nuolatiniai gyventojai, išlaikę egzaminą ir gavę leidimą.</text:span></text:p>
      <text:p text:style-name="P1060"><text:span text:style-name="T1061">6</text:span><text:span text:style-name="T1062">. Profesinei veiklai B ir C kategorijų ginklus, jų šaudmenis gali įsigyti ir turėti Europos<text:s/></text:span><text:span text:style-name="T1063">fiziniai ir</text:span><text:span text:style-name="T1064"><text:s/>Europos ju</text:span><text:span text:style-name="T1065">ridiniai asmenys, gavę leidimą. Nešiotis šiuos ginklus,<text:s/></text:span><text:span text:style-name="T1066">vykdydami tarnybines pareigas,<text:s/></text:span><text:span text:style-name="T1067">gali ne jaunesni kaip 21 metų Europos fiziniai asmenys, Europos juridinių asmenų darbuotojai, išlaikę egzaminą ir gavę leidimą. Automatinius šaunamuosius ginklus, jų šau</text:span><text:span text:style-name="T1068">dmenis, gavęs leidimą, turi teisę įsigyti ir turėti Lietuvos bankas, šiuos ginklus, vykdydami tarnybines pareigas, gali nešiotis Lietuvos banko darbuotojai – ne jaunesni kaip 21 metų Lietuvos Respublikos nuolatiniai gyventojai, išlaikę egzaminą ir gavę lei</text:span><text:span text:style-name="T1069">dimą.</text:span></text:p>
      <text:p text:style-name="P1070"><text:span text:style-name="T1071">7</text:span><text:span text:style-name="T1072">. Kolekcijoms sudaryti B ir C kategorijų ginklus, jų šaudmenis, perdirbtus taip, kad jų nebūtų galima panaudoti pagal paskirtį, gali įsigyti ir turėti ne jaunesni kaip<text:s/></text:span><text:span text:style-name="T1073">23<text:s/></text:span><text:span text:style-name="T1074">metų Lietuvos Respublikos nuolatiniai gyventojai,<text:s/></text:span><text:span text:style-name="T1075">išlaikę egzaminą ir gavę</text:span><text:span text:style-name="T1076"><text:s/>leidimą, ir<text:s/></text:span><text:span text:style-name="T1077">Lietuvos Respublikoje įregistruoti juridiniai asmenys, gavę leidimą. A kategorijos ginklus, šaudmenis kolekcijoms sudaryti gali įsigyti institucijos, turinčios teisę įsigyti veikiančius A kategorijos ginklus. Valstybiniai muziejai, gavę leidim</text:span><text:span text:style-name="T1078">ą, gali įsigyti visų kategorijų ginklus, šaudmenis ir ne vėliau kaip per 30 kalendorinių dienų privalo perdirbti juos taip, kad jų nebūtų galima panaudoti pagal paskirtį. Ginklų perdirbimu į netinkamus naudoti pagal paskirtį laikomas toks ginklų perdirbima</text:span><text:span text:style-name="T1079">s, kai juos atkurti galima tik pakeičiant reikiamas dalis naujomis dalimis.</text:span></text:p>
      <text:p text:style-name="P1080"><text:span text:style-name="T1081">8</text:span><text:span text:style-name="T1082">. Moksliniam tyrimui, savo pagamintų ginklų, jų priedėlių, šaudmenų ir jų dalių išbandymui A, B, C kategorijų ginklus, jų šaudmenis gali įsigyti ir turėti Lietuvos Respublikoj</text:span><text:span text:style-name="T1083">e įregistruoti juridiniai asmenys, gavę leidimą.</text:span></text:p>
      <text:p text:style-name="P1084"><text:span text:style-name="T1085">9</text:span><text:span text:style-name="T1086">. Šaulio tarnybai B ir C kategorijų ginklus, jų šaudmenis gali įsigyti ir turėti ne jaunesni kaip 18 metų šauliai, išlaikę egzaminą ir</text:span><text:span text:style-name="T1087"><text:s/></text:span><text:span text:style-name="T1088">gavę leidimą. Kario savanorio ar kito aktyviojo rezervo kario<text:s/></text:span><text:span text:style-name="T1089">tarnybai B ir C kategorijų ginklus, jų šaudmenis gali įsigyti ir turėti kariai savanoriai ar kiti aktyviojo rezervo kariai, išlaikę egzaminą ir gavę leidimą</text:span><text:span text:style-name="T1090">.</text:span><text:span text:style-name="T1091"><text:s/></text:span></text:p>
      <text:p text:style-name="P1092">Papildyta straipsnio dalimi:</text:p>
      <text:p text:style-name="P1093"><text:span text:style-name="T1094">Nr.<text:s/></text:span><text:a xlink:href="https://www.e-tar.lt/portal/legalAct.html?documentId=9da532e0393811e69101aaab2992cbcd" office:target-frame-name="_top" xlink:show="replace"><text:span text:style-name="T1095">XII-2440</text:span></text:a><text:span text:style-name="T1096">, 2016-06-16, paskelbta TAR 2016-06-23, i. k. 2016-17530</text:span></text:p>
      <text:p text:style-name="Normal"/>
      <text:p text:style-name="P1097"><text:span text:style-name="T1098">10</text:span><text:span text:style-name="T1099">. D kategorijos ginklus, jų šaudmenis be leidimų gali įsigyti ir turėti juridiniai asmenys bei fiziniai asmenys nuo 18 metų, jais prekiaujančiai įmone</text:span><text:span text:style-name="T1100">i pateikę asmens dokumentus. Sportui D kategorijos pneumatinius ginklus, jų šaudmenis be leidimų gali įsigyti ir turėti fiziniai asmenys nuo 16 metų – šaudymo sporto organizacijų nariai, jais prekiaujančiai įmonei pateikę asmens dokumentus, sporto organiza</text:span><text:span text:style-name="T1101">cijos tarpininkavimo raštą ir galiojantį šios organizacijos nario pažymėjimą. Šie ginklai neregistruojami.<text:s/></text:span></text:p>
      <text:p text:style-name="P1102">Straipsnio dalies numeracijos pakeitimas:</text:p>
      <text:p text:style-name="P1103"><text:span text:style-name="T1104">Nr.<text:s/></text:span><text:a xlink:href="https://www.e-tar.lt/portal/legalAct.html?documentId=9da532e0393811e69101aaab2992cbcd" office:target-frame-name="_top" xlink:show="replace"><text:span text:style-name="T1105">XII-</text:span><text:span text:style-name="T1106">2440</text:span></text:a><text:span text:style-name="T1107">, 2016-06-16, paskelbta TAR 2016-06-23, i. k. 2016-17530</text:span></text:p>
      <text:p text:style-name="Normal"/>
      <text:p text:style-name="P1108"><text:span text:style-name="T1109">11</text:span><text:span text:style-name="T1110">. Lazerinius taikiklius gali įsigyti, turėti ir naudoti asmenys, turintys šaunamąjį ginklą sportui, šaulio ar kario savanorio,<text:s/></text:span><text:span text:style-name="T1111">ar<text:s/></text:span><text:span text:style-name="T1112">kito</text:span><text:span text:style-name="T1113"><text:s/></text:span><text:span text:style-name="T1114">aktyviojo rezervo kario<text:s/></text:span><text:span text:style-name="T1115">tarnybai.</text:span></text:p>
      <text:p text:style-name="P1116">Straipsnio dalies<text:s/>pakeitimai:</text:p>
      <text:p text:style-name="P1117"><text:span text:style-name="T1118">Nr.<text:s/></text:span><text:a xlink:href="https://www.e-tar.lt/portal/legalAct.html?documentId=9da532e0393811e69101aaab2992cbcd" office:target-frame-name="_top" xlink:show="replace"><text:span text:style-name="T1119">XII-2440</text:span></text:a><text:span text:style-name="T1120">, 2016-06-16, paskelbta TAR 2016-06-23, i. k. 2016-17530</text:span></text:p>
      <text:p text:style-name="Normal"/>
      <text:p text:style-name="P1121"><text:span text:style-name="T1122">12</text:span><text:span text:style-name="T1123">. Mokymui B ir C kategorijų ginklus, jų šaudmenis gali įsigyti ir turėti Europos fiziniai ir Europos juridiniai asmenys, gavę leidimą.<text:s/></text:span></text:p>
      <text:p text:style-name="P1124">Straipsnio dalies numeracijos pakeitimas:</text:p>
      <text:p text:style-name="P1125"><text:span text:style-name="T1126">Nr.<text:s/></text:span><text:a xlink:href="https://www.e-tar.lt/portal/legalAct.html?documentId=9da532e0393811e69101aaab2992cbcd" office:target-frame-name="_top" xlink:show="replace"><text:span text:style-name="T1127">XII-2440</text:span></text:a><text:span text:style-name="T1128">, 2016-06-16, paskelbta TAR 2016-06-23, i. k. 2016-17530</text:span></text:p>
      <text:p text:style-name="Normal"/>
      <text:p text:style-name="P1129"><text:span text:style-name="T1130">13</text:span><text:span text:style-name="T1131">. Visų kategorijų šaunamuosius ginklus, gavę leidimą, gali įsigyti ir turėti teatrai ir kiti juridiniai asmenys, kurie verčiasi teatralizuotų vaidinimų kūrimu a</text:span><text:span text:style-name="T1132">r filmų gamyba arba televizijos laidų kūrimu. Jie privalo per 30 kalendorinių dienų nuo įsigijimo perdirbti šaunamuosius ginklus taip, kad jais būtų galima šaudyti tik imitaciniais šaudmenimis. Perdirbtus šaunamuosius ginklus galima naudoti tik vaidinimo a</text:span><text:span text:style-name="T1133">r filmavimo vietose. Ginklų perdirbimo ir naudojimo tvarką nustato Vyriausybė arba jos įgaliota institucija.</text:span></text:p>
      <text:p text:style-name="P1134">Straipsnio dalies numeracijos pakeitimas:</text:p>
      <text:p text:style-name="P1135"><text:span text:style-name="T1136">Nr.<text:s/></text:span><text:a xlink:href="https://www.e-tar.lt/portal/legalAct.html?documentId=9da532e0393811e69101aaab2992cbcd" office:target-frame-name="_top" xlink:show="replace"><text:span text:style-name="T1137">XII</text:span><text:span text:style-name="T1138">-2440</text:span></text:a><text:span text:style-name="T1139">, 2016-06-16, paskelbta TAR 2016-06-23, i. k. 2016-17530</text:span></text:p>
      <text:p text:style-name="Normal"/>
      <text:p text:style-name="P1140">Straipsnio pakeitimai:</text:p>
      <text:p text:style-name="P1141"><text:span text:style-name="T1142">Nr.<text:s/></text:span><text:a xlink:href="http://www3.lrs.lt/cgi-bin/preps2?a=429525&amp;b=" office:target-frame-name="_top" xlink:show="replace"><text:span text:style-name="T1143">XI-2155</text:span></text:a><text:span text:style-name="T1144">, 2012-06-29, Žin., 2012, Nr. 81-4221 (2012-07-12)</text:span></text:p>
      <text:p text:style-name="Normal"><text:span text:style-name="T1145">Nr.<text:s/></text:span><text:a xlink:href="http://www3.lrs.lt/cgi-bin/preps2?a=476358&amp;b=" office:target-frame-name="_top" xlink:show="replace"><text:span text:style-name="T1146">XII-978</text:span></text:a><text:span text:style-name="T1147">, 2014-06-26, paskelbta TAR 2014-07-01, i. k. 2014-09407</text:span></text:p>
      <text:p text:style-name="P1148"/>
      <text:p text:style-name="P1149"><text:span text:style-name="T1150">14</text:span><text:span text:style-name="T1151"><text:s/>straipsnis.<text:s/></text:span><text:span text:style-name="T1152">Tam tikrų asmenų teisė įsigyti ir turėti ginklus, šaudmenis</text:span></text:p>
      <text:p text:style-name="P1153"><text:span text:style-name="T1154">1</text:span><text:span text:style-name="T1155">. Akredituotas ir reziduojantis užsienio valstybių diplomatinių atstovybių,<text:s/></text:span><text:span text:style-name="T1156">konsulinių įstaigų ir tarptautinių organizacijų atstovybių diplomatinis, administracinis techninis ir aptarnaujantysis personalas, jų šeimos nariai, taip pat kiti asmenys, kuriems atitinkamas privilegijas suteikia tarptautiniai susitarimai, Lietuvos Respub</text:span><text:span text:style-name="T1157">likoje gali įsigyti ir turėti ginklus, šaudmenis šiems tikslams:</text:span></text:p>
      <text:p text:style-name="P1158"><text:span text:style-name="T1159">1</text:span><text:span text:style-name="T1160">) medžioklei;</text:span></text:p>
      <text:p text:style-name="P1161"><text:span text:style-name="T1162">2</text:span><text:span text:style-name="T1163">) sportui;</text:span></text:p>
      <text:p text:style-name="P1164"><text:span text:style-name="T1165">3</text:span><text:span text:style-name="T1166">) savigynai;</text:span></text:p>
      <text:p text:style-name="P1167"><text:span text:style-name="T1168">4</text:span><text:span text:style-name="T1169">) kolekcijoms sudaryti;</text:span></text:p>
      <text:p text:style-name="P1170"><text:span text:style-name="T1171">5</text:span><text:span text:style-name="T1172">) kitiems tikslams, jeigu tai neprieštarauja įstatymams ir tarptautiniams susitarimams.</text:span></text:p>
      <text:p text:style-name="P1173"><text:span text:style-name="T1174">2</text:span><text:span text:style-name="T1175">. Teisėtai<text:s/></text:span><text:span text:style-name="T1176">į Lietuvos Respubliką atvykę ne jaunesni kaip 21 metų trečiųjų šalių gyventojai, taip pat Europos fiziniai asmenys, kurie nėra Lietuvos Respublikos nuolatiniai gyventojai, įsipareigoję, kad įsigyti ginklai ir (ar) šaudmenys iš Lietuvos Respublikos bus išve</text:span><text:span text:style-name="T1177">žti ne vėliau kaip per 10 kalendorinių dienų nuo jų įsigijimo, turi teisę įsigyti Lietuvos Respublikoje B, C kategorijų ginklus, jų šaudmenis.<text:s/></text:span></text:p>
      <text:p text:style-name="P1178"><text:span text:style-name="T1179">3</text:span><text:span text:style-name="T1180">. Asmenys, nurodyti šio straipsnio 2 dalyje, norintys Lietuvos Respublikoje įsigyti B, C kategorijų ginklų<text:s/></text:span><text:span text:style-name="T1181">ir (ar) šaudmenų, privalo pateikti valstybės, kurios piliečiai jie yra ar kurioje nuolat gyvena, kompetentingos institucijos išduotą išankstinį sutikimą dėl ginklų ir (ar) šaudmenų įvežimo arba kitą dokumentą, patvirtinantį teisę įvežti ginklą, šaudmenis į</text:span><text:span text:style-name="T1182"><text:s/>užsienio valstybę, ir Vyriausybės įgaliotos institucijos nustatyta tvarka gauti leidimą įsigyti ginklus.</text:span></text:p>
      <text:p text:style-name="P1183"><text:span text:style-name="T1184">4</text:span><text:span text:style-name="T1185">. Asmenims, nurodytiems šio straipsnio 2 dalyje, įsigyjantiems ginklą, šaudmenis šio straipsnio 2 ir 3 dalyse nustatyta tvarka, šio įstatymo 17 s</text:span><text:span text:style-name="T1186">traipsnio 1 dalyje numatyti apribojimai netaikomi, išskyrus 17 straipsnio 1 dalies 1 punktą.</text:span></text:p>
      <text:p text:style-name="P1187">Straipsnio pakeitimai:</text:p>
      <text:p text:style-name="Normal"><text:span text:style-name="T1188">Nr.<text:s/></text:span><text:a xlink:href="http://www3.lrs.lt/cgi-bin/preps2?a=453327&amp;b=" office:target-frame-name="_top" xlink:show="replace"><text:span text:style-name="T1189">XII-447</text:span></text:a><text:span text:style-name="T1190">, 2013-07-02, Žin., 2013, Nr. 78-3928 (2013-07-20)</text:span></text:p>
      <text:p text:style-name="P1191"/>
      <text:p text:style-name="P1192"><text:span text:style-name="T1193">15</text:span><text:span text:style-name="T1194"><text:s/>straip</text:span><text:span text:style-name="T1195">snis.<text:s/></text:span><text:span text:style-name="T1196">Ginklų įsigijimo reikalavimai tam tikriems asmenims</text:span></text:p>
      <text:p text:style-name="P1197"><text:span text:style-name="T1198">1</text:span><text:span text:style-name="T1199">. Asmenys</text:span><text:span text:style-name="T1200">, nurodyti<text:s/></text:span><text:span text:style-name="T1201">šio įstatymo 14 straipsnio 1 dalyje,<text:s/></text:span><text:span text:style-name="T1202">ginklus ir šaudmenis Lietuvos Respublikoje įsigyja, juos laiko, įveža į Lietuvos Respubliką, išveža iš Lietuvos Respublikos Vyriausybės<text:s/></text:span><text:span text:style-name="T1203">arba jos įgaliotos institucijos nustatyta tvarka.</text:span></text:p>
      <text:p text:style-name="P1204"><text:span text:style-name="T1205">2</text:span><text:span text:style-name="T1206">. Jeigu planuojama ginklus, kurie Lietuvos Respublikoje įsigyjami turint leidimus, laikyti ilgiau kaip 10 kalendorinių dienų, šie ginklai turi būti įregistruoti policijos įstaigoje ne vėliau kaip per<text:s/></text:span><text:span text:style-name="T1207">10 kalendorinių dienų nuo jų įsigijimo dienos.</text:span></text:p>
      <text:p text:style-name="P1208"/>
      <text:p text:style-name="P1209"><text:span text:style-name="T1210">16</text:span><text:span text:style-name="T1211"><text:s/>straipsnis.<text:s/></text:span><text:span text:style-name="T1212">Ginklo ir šaudmenų naudotojas</text:span></text:p>
      <text:p text:style-name="P1213"><text:span text:style-name="T1214">1</text:span><text:span text:style-name="T1215">. Fizinis asmuo jam priklausantį B ar C kategorijos ginklą gali perleisti nuolat naudoti tik kartu gyvenančiam šeimos nariui, turinčiam teisę laikyti ar</text:span><text:span text:style-name="T1216"><text:s/>nešiotis tos kategorijos ginklą. Laikyti ar nešiotis ginklą kartu gyvenantis šeimos narys gali tik nustatyta tvarka gavęs leidimą.<text:s/></text:span></text:p>
      <text:p text:style-name="P1217"><text:span text:style-name="T1218">2</text:span><text:span text:style-name="T1219">. Fizinis asmuo jam priklausantį B ar C kategorijos ginklą jam dalyvaujant gali laikinai perleisti naudoti kitam asmen</text:span><text:span text:style-name="T1220">iui, turinčiam teisę laikyti ir nešiotis tos kategorijos ginklą:</text:span></text:p>
      <text:p text:style-name="P1221"><text:span text:style-name="T1222">1</text:span><text:span text:style-name="T1223">) medžioklės metu;</text:span></text:p>
      <text:p text:style-name="P1224"><text:span text:style-name="T1225">2</text:span><text:span text:style-name="T1226">) aukšto meistriškumo sporto varžybų, aukšto meistriškumo sporto pratybų,<text:s/></text:span><text:span text:style-name="T1227">fizinio aktyvumo pratybų ir sporto renginių</text:span><text:span text:style-name="T1228"><text:s/>metu;</text:span><text:s/></text:p>
      <text:p text:style-name="P1229">Straipsnio punkto pakeitimai:</text:p>
      <text:p text:style-name="P1230"><text:span text:style-name="T1231">Nr.<text:s/></text:span><text:a xlink:href="https://www.e-tar.lt/portal/legalAct.html?documentId=96d1a08adcd711e89a31865acf012092" office:target-frame-name="_top" xlink:show="replace"><text:span text:style-name="T1232">XIII-1548</text:span></text:a><text:span text:style-name="T1233">, 2018-10-18, paskelbta TAR 2018-10-31, i. k. 2018-17456</text:span></text:p>
      <text:p text:style-name="Normal"/>
      <text:p text:style-name="P1234"><text:span text:style-name="T1235">3</text:span><text:span text:style-name="T1236">) mokymų metu.</text:span></text:p>
      <text:p text:style-name="P1237"><text:span text:style-name="T1238">3</text:span><text:span text:style-name="T1239">. Juridinis asmuo jam priklausančius B ar C kategorijų ginklus, jų ša</text:span><text:span text:style-name="T1240">udmenis gali perleisti nuolat naudoti juridinio asmens darbuotojui, turinčiam teisę laikyti ir nešiotis tos kategorijos ginklą.</text:span></text:p>
      <text:p text:style-name="P1241"><text:span text:style-name="T1242">4</text:span><text:span text:style-name="T1243">.</text:span><text:span text:style-name="T1244"><text:s/></text:span><text:span text:style-name="T1245">Juridinis<text:s/></text:span><text:span text:style-name="T1246">ar fizinis</text:span><text:span text:style-name="T1247"><text:s/>asmuo jam priklausančius B ar C kategorijų ginklus, jų šaudmenis turi teisę šaudymo varžybų, pratybų, mokymų metu laikinai perleisti naudoti fiziniams asmenims,<text:s/></text:span><text:span text:style-name="T1248">prižiūrint treneriui ar kitam atsakingam už saugų šaudymą asmeniui.</text:span></text:p>
      <text:p text:style-name="P1249"/>
      <text:p text:style-name="P1250"><text:span text:style-name="T1251">17</text:span><text:span text:style-name="T1252"><text:s/>straipsnis.<text:s/></text:span><text:span text:style-name="T1253">Teis</text:span><text:span text:style-name="T1254">ės įsigyti ir turėti ginklus ir šaudmenis apribojimai<text:s/></text:span></text:p>
      <text:p text:style-name="P1255"><text:span text:style-name="T1256">1</text:span><text:span text:style-name="T1257">. B ir C kategorijų ginklų, jų šaudmenų negali įsigyti ir turėti fizinis asmuo:</text:span></text:p>
      <text:p text:style-name="P1258"><text:span text:style-name="T1259">1</text:span><text:span text:style-name="T1260">) jaunesnis, negu šio įstatymo nustatyto amžiaus;</text:span></text:p>
      <text:p text:style-name="P1261"><text:span text:style-name="T1262">2</text:span><text:span text:style-name="T1263">) nesantis nepriekaištingos reputacijos;</text:span></text:p>
      <text:p text:style-name="P1264"><text:span text:style-name="T1265">3</text:span><text:span text:style-name="T1266">) sergantis<text:s/></text:span><text:span text:style-name="T1267">kai kuriomis ligomis ar turintis fizinių trūkumų, trukdančių tinkamai elgtis su ginklu;</text:span></text:p>
      <text:p text:style-name="P1268"><text:span text:style-name="T1269">4</text:span><text:span text:style-name="T1270">) įrašytas į sveikatos priežiūros įstaigos įskaitą dėl alkoholizmo, narkomanijos ar esantis sveikatos priežiūros įstaigos priežiūroje dėl psichikos ligos ar sutrik</text:span><text:span text:style-name="T1271">imo;</text:span></text:p>
      <text:p text:style-name="P1272"><text:span text:style-name="T1273">5</text:span><text:span text:style-name="T1274">) nenurodęs gyvenamosios vietos;</text:span></text:p>
      <text:p text:style-name="P1275"><text:span text:style-name="T1276">6</text:span><text:span text:style-name="T1277">) nepateikęs ginklui įsigyti, registruoti, perregistruoti reikalingų dokumentų<text:s/></text:span><text:span text:style-name="T1278">arba pateikęs sąmoningai klaidingą informaciją ar suklastotus dokumentus;</text:span></text:p>
      <text:p text:style-name="P1279"><text:span text:style-name="T1280">7</text:span><text:span text:style-name="T1281">) neišlaikęs atitinkamo egzamino;</text:span></text:p>
      <text:p text:style-name="P1282"><text:span text:style-name="T1283">8</text:span><text:span text:style-name="T1284">) neturinti</text:span><text:span text:style-name="T1285">s tinkamų sąlygų laikyti ginklą;</text:span></text:p>
      <text:p text:style-name="P1286"><text:span text:style-name="T1287">9</text:span><text:span text:style-name="T1288">) kuriam dėl ginklo praradimo buvo panaikintas leidimas laikyti ar leidimas nešiotis ginklą, ir nuo to laiko nėra praėję 3 metai;</text:span></text:p>
      <text:p text:style-name="P1289"><text:span text:style-name="T1290">10</text:span><text:span text:style-name="T1291">)</text:span><text:span text:style-name="T1292"><text:s/>gyvenantis kartu su kitais asmenimis, kurie atitinka šio įstatymo 18 straipsnio<text:s/></text:span><text:span text:style-name="T1293">2 dalies<text:s/></text:span><text:span text:style-name="T1294">1</text:span><text:span text:style-name="T1295">–</text:span><text:span text:style-name="T1296">12 punktų</text:span><text:span text:style-name="T1297"><text:s/>nuostatas. Šis punktas netaikomas, jeigu asmuo, norintis įsigyti ginklą ar jį turintis, ginklą įsipareigoja laikyti ar laiko ne savo būste, o kitose tam pritaikytose vietose;</text:span></text:p>
      <text:p text:style-name="P1298"><text:span text:style-name="T1299">11</text:span><text:span text:style-name="T1300">) apie kurį policija turi duomenų, kad jis kelia<text:s/></text:span><text:span text:style-name="T1301">grėsmę kitų asmenų ar savo gyvybei ar sveikatai, nuosavybei, viešajai tvarkai ar visuomenės saugumui. Šiuo atveju policija nurodo atsisakymo išduoti leidimą (panaikinti leidimą) motyvus.</text:span></text:p>
      <text:p text:style-name="P1302"><text:span text:style-name="T1303">2</text:span><text:span text:style-name="T1304">. Ligų ir fizinių trūkumų, dėl kurių asmuo negali įsigyti ar t</text:span><text:span text:style-name="T1305">urėti ginklo, sąrašą nustato Sveikatos apsaugos ministerija.</text:span></text:p>
      <text:p text:style-name="P1306"><text:span text:style-name="T1307">3</text:span><text:span text:style-name="T1308">. Fizinių asmenų, norinčių gauti leidimą laikyti ar leidimą nešiotis ginklus, medicininio patikrinimo tvarką nustato Sveikatos apsaugos ministerija, suderinusi su Vidaus reikalų ministerija.</text:span></text:p>
      <text:p text:style-name="P1309"><text:span text:style-name="T1310">4</text:span><text:span text:style-name="T1311">. Šio straipsnio 1 dalies 3, 7, 8 ir 10 punktų nuostatos netaikomos asmenims, norintiems įsigyti ir turėti šio įstatymo 5 straipsnio 5, 6, 7 ir 8 punktuose nurodytus ginklus.</text:span></text:p>
      <text:p text:style-name="P1312"><text:span text:style-name="T1313">5</text:span><text:span text:style-name="T1314">. Šio straipsnio 1 dalies 3, 4 ir 7 punktų nuostatos netaikomos specia</text:span><text:span text:style-name="T1315">laus statuso subjektų pareigūnams ir (ar) kariams, turintiems teisę tarnybos metu nešiotis šaunamąjį ginklą ir norintiems gauti leidimą laikyti ar leidimą nešiotis ginklus. Šio straipsnio 1 dalies 7 punkto nuostatos netaikomos buvusiems specialaus statuso<text:s/></text:span><text:span text:style-name="T1316">subjektų pareigūnams ir (ar) kariams, pateikusiems pažymą (raštą), kad jie specialaus statuso subjektų nustatyta tvarka yra išlaikę egzaminą (įskaitą) dėl tarnybinio ginklo nešiojimo (priskyrimo).</text:span></text:p>
      <text:p text:style-name="P1317">Straipsnio dalies pakeitimai:</text:p>
      <text:p text:style-name="P1318"><text:span text:style-name="T1319">Nr.<text:s/></text:span><text:a xlink:href="https://www.e-tar.lt/portal/legalAct.html?documentId=29e50ef023e111e684adf059272c7587" office:target-frame-name="_top" xlink:show="replace"><text:span text:style-name="T1320">XII-2372</text:span></text:a><text:span text:style-name="T1321">, 2016-05-19, paskelbta TAR 2016-05-27, i. k. 2016-14175</text:span></text:p>
      <text:p text:style-name="Normal"/>
      <text:p text:style-name="P1322">Straipsnio pakeitimai:</text:p>
      <text:p text:style-name="Normal"><text:span text:style-name="T1323">Nr.<text:s/></text:span><text:a xlink:href="http://www3.lrs.lt/cgi-bin/preps2?a=453327&amp;b=" office:target-frame-name="_top" xlink:show="replace"><text:span text:style-name="T1324">XII-447</text:span></text:a><text:span text:style-name="T1325">, 2013-07-02, Žin.,</text:span><text:span text:style-name="T1326"><text:s/>2013, Nr. 78-3928 (2013-07-20)</text:span></text:p>
      <text:p text:style-name="P1327"/>
      <text:p text:style-name="P1328"><text:span text:style-name="T1329">18</text:span><text:span text:style-name="T1330"><text:s/>straipsnis.<text:s/></text:span><text:span text:style-name="T1331">Nepriekaištingos reputacijos asmuo</text:span></text:p>
      <text:p text:style-name="P1332"><text:span text:style-name="T1333">1</text:span><text:span text:style-name="T1334">. Šiame įstatyme nepriekaištingos reputacijos asmeniu laikomas asmuo, kuriam netaikomos šio straipsnio 2 dalies nuostatos.</text:span></text:p>
      <text:p text:style-name="P1335"><text:span text:style-name="T1336">2</text:span><text:span text:style-name="T1337">.</text:span><text:span text:style-name="T1338"><text:s/>Nepriekaištingos reputacijos asmeniu nelaikomas asmuo:</text:span></text:p>
      <text:p text:style-name="P1339"><text:span text:style-name="T1340">1</text:span><text:span text:style-name="T1341">) įsiteisėjusiu teismo nuosprendžiu pripažintas padaręs tyčinį smurtinį nusikaltimą, už kurį Lietuvos Respublikos baudžiamajame kodekse (toliau – Baudžiamasis kodeksas) numatyta didžiausia bausmė v</text:span><text:span text:style-name="T1342">iršija 3 metus laisvės atėmimo;</text:span></text:p>
      <text:p text:style-name="P1343"><text:span text:style-name="T1344">2</text:span><text:span text:style-name="T1345">) įsiteisėjusiu teismo nuosprendžiu pripažintas padaręs nusikaltimą, už kurį Baudžiamajame kodekse numatyta didžiausia bausmė viršija 3 metus laisvės atėmimo</text:span><text:span text:style-name="T1346"><text:s/></text:span><text:span text:style-name="T1347">ir kurį padarė būdamas apsvaigęs nuo alkoholio, narkotinių, p</text:span><text:span text:style-name="T1348">sichotropinių ar kitų<text:s/></text:span><text:span text:style-name="T1349">psichiką veikiančių</text:span><text:span text:style-name="T1350"><text:s/>medžiagų</text:span><text:span text:style-name="T1351">;</text:span></text:p>
      <text:p text:style-name="P1352"><text:span text:style-name="T1353">3</text:span><text:span text:style-name="T1354">) įsiteisėjusiu teismo nuosprendžiu pripažintas padaręs nusikaltimą, už kurį Baudžiamajame kodekse numatyta didžiausia bausmė viršija 3 metus laisvės atėmimo ir kuris padarytas naudojant sprogmenis,<text:s/></text:span><text:span text:style-name="T1355">sprogstamąsias medžiagas arba šaunamuosius ginklus</text:span><text:span text:style-name="T1356">;<text:s/></text:span></text:p>
      <text:p text:style-name="P1357"><text:span text:style-name="T1358">4</text:span><text:span text:style-name="T1359">) įsiteisėjusiu teismo nuosprendžiu pripažintas padaręs nusikaltimą,<text:s/></text:span><text:span text:style-name="T1360">susijusį su disponavimu ginklais, šaudmenimis, sprogmenimis, sprogstamosiomis ar radioaktyviosiomis medžiagomis</text:span><text:span text:style-name="T1361"><text:s/></text:span><text:span text:style-name="T1362">arba karine įrang</text:span><text:span text:style-name="T1363">a</text:span><text:span text:style-name="T1364">, už kurį Baudžiamajame kodekse numatyta didžiausia bausmė viršija 3 metus laisvės atėmimo</text:span><text:span text:style-name="T1365">;</text:span></text:p>
      <text:p text:style-name="P1366"><text:span text:style-name="T1367">5</text:span><text:span text:style-name="T1368">) turintis teistumą;</text:span></text:p>
      <text:p text:style-name="P1369"><text:span text:style-name="T1370">6</text:span><text:span text:style-name="T1371">) per pastaruosius 3 metus dėl šios dalies 1–4 punktuose nurodytų nusikaltimų teismo sprendimu atleistas nuo baudžiamosios atsakomyb</text:span><text:span text:style-name="T1372">ės pagal laidavimą arba dėl to, kad susitaikė su nukentėjusiuoju, arba dėl lengvinančių aplinkybių;</text:span></text:p>
      <text:p text:style-name="P1373"><text:span text:style-name="T1374">7</text:span><text:span text:style-name="T1375">)<text:s/></text:span><text:span text:style-name="T1376">per pastaruosius metus teistas už baudžiamąjį nusižengimą;</text:span></text:p>
      <text:p text:style-name="P1377"><text:span text:style-name="T1378">8</text:span><text:span text:style-name="T1379">) įstatymų nustatyta tvarka įtariamas arba kaltinamas padaręs nusikalstamą veiką;</text:span></text:p>
      <text:p text:style-name="P1380"><text:span text:style-name="T1381">9</text:span><text:span text:style-name="T1382">) kuriam Lietuvos Respublikos organizuoto nusikalstamumo užkardymo įstatymo nustatyta tvarka taikomi teismo įpareigojimai;</text:span></text:p>
      <text:p text:style-name="P1383"><text:span text:style-name="T1384">10</text:span><text:span text:style-name="T1385">) per pastaruosius 3 metus ne mažiau kaip 2 kartus baustas už šiurkštų teisės aktų, reglamentuojančių medžioklę, reikalavimų<text:s/></text:span><text:span text:style-name="T1386">pažeidimą;</text:span></text:p>
      <text:p text:style-name="P1387"><text:span text:style-name="T1388">11</text:span><text:span text:style-name="T1389">) kuris, būdamas apsvaigęs nuo alkoholio, narkotinių, psichotropinių ar kitų psichiką veikiančių medžiagų, per pastaruosius 3 metus ne mažiau kaip 2 kartus padarė administracinius nusižengimus;</text:span></text:p>
      <text:p text:style-name="P1390">Straipsnio punkto pakeitimai:</text:p>
      <text:p text:style-name="P1391"><text:span text:style-name="T1392">Nr.<text:s/></text:span><text:a xlink:href="https://www.e-tar.lt/portal/legalAct.html?documentId=b2f9b6d048e111e6b5d09300a16a686c" office:target-frame-name="_top" xlink:show="replace"><text:span text:style-name="T1393">XII-2528</text:span></text:a><text:span text:style-name="T1394">, 2016-06-29, paskelbta TAR 2016-07-13, i. k. 2016-20286</text:span></text:p>
      <text:p text:style-name="Normal"/>
      <text:p text:style-name="P1395"><text:span text:style-name="T1396">12</text:span><text:span text:style-name="T1397">) kuriam leidimas nešiotis, leidimas laikyti ginklą buvo panaikintas ar nepratęstas šio<text:s/></text:span><text:span text:style-name="T1398">straipsnio pagrindais, taip pat už kitus ginklų apyvartos pažeidimus, ir nuo to laiko nėra praėję 3 metai.</text:span></text:p>
      <text:h text:style-name="P1399" text:outline-level="4"/>
      <text:h text:style-name="P1400" text:outline-level="4"><text:span text:style-name="T1401">ŠEŠTASIS</text:span><text:span text:style-name="T1402"><text:s/>SKIRSNIS</text:span></text:h>
      <text:p text:style-name="P1403"><text:span text:style-name="T1404">ūkinė KOMERCINĖ VEIKLA, susijusi su ginklais, ginklų priedėliais ir šaudmenimis</text:span></text:p>
      <text:p text:style-name="P1405"/>
      <text:p text:style-name="P1406"><text:span text:style-name="T1407">19</text:span><text:span text:style-name="T1408"><text:s/>straipsnis.<text:s/></text:span><text:span text:style-name="T1409">Bendrieji ūkinės kom</text:span><text:span text:style-name="T1410">ercinės veiklos, susijusios su ginklais ir šaudmenimis, reikalavimai</text:span></text:p>
      <text:p text:style-name="P1411"><text:span text:style-name="T1412">1</text:span><text:span text:style-name="T1413">. Licencijuojama ūkinė komercinė veikla yra:</text:span></text:p>
      <text:p text:style-name="P1414"><text:span text:style-name="T1415">1</text:span><text:span text:style-name="T1416">) ginklų,<text:s/></text:span><text:span text:style-name="T1417">A kategorijos ginklų priedėlių,<text:s/></text:span><text:span text:style-name="T1418">šaudmenų, jų dalių gamyba;</text:span></text:p>
      <text:p text:style-name="P1419"><text:span text:style-name="T1420">2</text:span><text:span text:style-name="T1421">) ginklų,<text:s/></text:span><text:span text:style-name="T1422">ginklų priedėlių</text:span><text:span text:style-name="T1423">, šaudmenų, jų dalių importas, eks</text:span><text:span text:style-name="T1424">portas;</text:span></text:p>
      <text:p text:style-name="P1425"><text:span text:style-name="T1426">3</text:span><text:span text:style-name="T1427">) prekyba civilinėje apyvartoje ginklais,<text:s/></text:span><text:span text:style-name="T1428">ginklų priedėliais</text:span><text:span text:style-name="T1429">, šaudmenimis, jų dalimis;</text:span></text:p>
      <text:p text:style-name="P1430"><text:span text:style-name="T1431">4</text:span><text:span text:style-name="T1432">) ginklų taisymas, ginklų ir šaudmenų perdirbimas;</text:span></text:p>
      <text:p text:style-name="P1433"><text:span text:style-name="T1434">5</text:span><text:span text:style-name="T1435">) tirų, šaudyklų eksploatavimas;</text:span></text:p>
      <text:p text:style-name="P1436"><text:span text:style-name="T1437">6</text:span><text:span text:style-name="T1438">) ginklų nuoma.</text:span></text:p>
      <text:p text:style-name="P1439"><text:span text:style-name="T1440">2</text:span><text:span text:style-name="T1441">. Licenciją verstis šio straipsnio</text:span><text:span text:style-name="T1442"><text:s/>1 dalies 1 punkte nurodyta veikla turi teisę gauti tik Europos juridiniai asmenys. Licencijas verstis šio straipsnio 1 dalies 2, 3, 4, 5 ir 6 punktuose nurodyta veikla turi teisę gauti Europos fiziniai asmenys ir Europos juridiniai asmenys.</text:span></text:p>
      <text:p text:style-name="P1443"><text:span text:style-name="T1444">3</text:span><text:span text:style-name="T1445">. Lietuvo</text:span><text:span text:style-name="T1446">s Respublikoje verstis šio straipsnio 1 dalies 2, 3, 4, 5 ir 6 punktuose nurodyta veikla turi teisę kitų valstybių narių paslaugų teikėjai, pateikę licencijas išduodančiai institucijai savo registracijos valstybėje narėje gautas licencijas ir (ar) leidimus</text:span><text:span text:style-name="T1447"><text:s/>verstis atitinkama veikla. Licencijas išduodanti institucija, patikrinusi pateiktos licencijos ir (ar) leidimo galiojimą ir gavusi licenciją ir (ar) leidimą išdavusios valstybės narės patikrintų asmenų, kurie dirba su licencijuojama veikla tiesiogiai susi</text:span><text:span text:style-name="T1448">jusį darbą, sąrašus, išduoda rašytinį sutikimą verstis Lietuvos Respublikoje licencijuojama veikla (toliau – rašytinis sutikimas).<text:s/></text:span></text:p>
      <text:p text:style-name="P1449"><text:span text:style-name="T1450">4</text:span><text:span text:style-name="T1451">.<text:s/></text:span><text:span text:style-name="T1452">Sprendimas dėl licencijos ar rašytinio sutikimo išdavimo priimamas ir<text:s/></text:span><text:span text:style-name="T1453">licencija<text:s/></text:span><text:span text:style-name="T1454">ar rašytinis sutikimas<text:s/></text:span><text:span text:style-name="T1455">išduodami arba</text:span><text:span text:style-name="T1456"><text:s/>pateikiamas motyvuotas rašytinis atsisakymas išduoti licenciją<text:s/></text:span><text:span text:style-name="T1457">ar rašytinį sutikimą ne vėliau kaip per 30 kalendorinių dienų nuo<text:s/></text:span><text:span text:style-name="T1458">visų</text:span><text:span text:style-name="T1459"><text:s/>tinkamai įformintų dokumentų, nurodytų šiame įstatyme ar šio straipsnio 10 dalyje nurodytose licencijavimo taisyklėse ir<text:s/></text:span><text:span text:style-name="T1460">reikalingų licencijai<text:s/></text:span><text:span text:style-name="T1461">ar rašytiniam sutikimui<text:s/></text:span><text:span text:style-name="T1462">išduoti</text:span><text:span text:style-name="T1463">, gavimo licencijas išduodančioje institucijoje dienos.</text:span></text:p>
      <text:p text:style-name="P1464"><text:span text:style-name="T1465">5</text:span><text:span text:style-name="T1466">. Gavusi šio straipsnio 4 dalyje nurodytus dokumentus, licencijas išduodanti institucija ne vėliau kaip per 5 darbo dienas išsiunčia pareiškėj</text:span><text:span text:style-name="T1467">ui ar jo įgaliotam asmeniui patvirtinimą, kad šie dokumentai gauti. Patvirtinime taip pat nurodoma šio straipsnio 4 dalyje nurodytas terminas licencijai ar rašytiniam sutikimui išduoti, sprendimo apskundimo tvarka bei terminai ir tai, kad tuo atveju, jeigu</text:span><text:span text:style-name="T1468"><text:s/>pareiškėjas ar jo įgaliotas asmuo per 30 kalendorinių dienų nuo visų šio straipsnio 4 dalyje nurodytų dokumentų gavimo licencijas išduodančioje institucijoje dienos negauna jokio atsakymo, yra laikoma, kad licencija išduota ar rašytinis sutikimas išduotas</text:span><text:span text:style-name="T1469">.</text:span></text:p>
      <text:p text:style-name="P1470"><text:span text:style-name="T1471">6</text:span><text:span text:style-name="T1472">. Atsisakymas išduoti licenciją ar rašytinį sutikimą turi būti motyvuotas vadovaujantis atitinkamai šio straipsnio 8 ir (ar) 9 dalyse nustatytais reikalavimais. Pareiškėjas ar jo įgaliotas asmuo atsisakymą išduoti licenciją ar rašytinį sutikimą turi</text:span><text:span text:style-name="T1473"><text:s/>teisę ne vėliau kaip per 30 kalendorinių dienų nuo sprendimo gavimo dienos apskųsti teismui.</text:span></text:p>
      <text:p text:style-name="P1474"><text:span text:style-name="T1475">7</text:span><text:span text:style-name="T1476">.<text:s/></text:span><text:span text:style-name="T1477">Jeigu pareiškėjas ar jo įgaliotas asmuo per 30 kalendorinių dienų nuo visų šio straipsnio 4 dalyje nurodytų</text:span><text:span text:style-name="T1478"><text:s/></text:span><text:span text:style-name="T1479">dokumentų<text:s/></text:span><text:span text:style-name="T1480">gavimo licencijas išduodančioje insti</text:span><text:span text:style-name="T1481">tucijoje</text:span><text:span text:style-name="T1482"><text:s/>dienos negauna jokio atsakymo, yra laikoma, kad<text:s/></text:span><text:span text:style-name="T1483">licencija išduota ar rašytinis sutikimas išduotas</text:span><text:span text:style-name="T1484">.</text:span></text:p>
      <text:p text:style-name="P1485"><text:span text:style-name="T1486">8</text:span><text:span text:style-name="T1487">. Licencija ar rašytinis sutikimas neišduodami, jeigu:</text:span></text:p>
      <text:p text:style-name="P1488"><text:span text:style-name="T1489">1</text:span><text:span text:style-name="T1490">) buvo pateikti ne visi arba netinkamai įforminti dokumentai, nurodyti šio straipsnio</text:span><text:span text:style-name="T1491"><text:s/>4 dalyje, ar pateikti klaidingi, netikslūs, neišsamūs duomenys ir per šio straipsnio 10 dalyje nurodytose licencijavimo taisyklėse nustatytą terminą duomenys nebuvo patikslinti ir (ar) nepateikti trūkstami dokumentai;</text:span></text:p>
      <text:p text:style-name="P1492"><text:span text:style-name="T1493">2</text:span><text:span text:style-name="T1494">) paaiškėja, kad Europos<text:s/></text:span><text:span text:style-name="T1495">juridinio asmens kontroliuojančiajam asmeniui, administracijos vadovui taikoma bent viena šio įstatymo 18 straipsnio 2 dalyje nurodyta aplinkybė arba Europos fiziniam asmeniui ar Europos juridinio asmens darbuotojui, dirbančiam su licencijuojama veikla tie</text:span><text:span text:style-name="T1496">siogiai susijusį darbą, taip pat ginklininkui taikoma bent viena šio įstatymo 17 straipsnio 1 dalies 3 ir (ar) 4 punktuose ir (ar) 18 straipsnio 2 dalyje nurodyta aplinkybė.</text:span></text:p>
      <text:p text:style-name="P1497"><text:span text:style-name="T1498">9</text:span><text:span text:style-name="T1499">. Rašytinis sutikimas neišduodamas ir tuo atveju, kai iš paslaugų teikėjo<text:s/></text:span><text:span text:style-name="T1500">registracijos valstybės narės gaunama informacija, kad paslaugų teikėjo registracija, licencija ir (ar) leidimas negalioja, licencijos ir (ar) leidimo galiojimas sustabdytas, taip pat jeigu į patikrintų asmenų, kurie dirba su licencijuojama veikla tiesiogi</text:span><text:span text:style-name="T1501">ai susijusį darbą, sąrašus yra įtraukti asmenys, neturintys teisės dirbti su licencijuojama veikla tiesiogiai susijusio darbo.</text:span></text:p>
      <text:p text:style-name="P1502"><text:span text:style-name="T1503">10</text:span><text:span text:style-name="T1504">. Ūkinės komercinės veiklos, nurodytos šio straipsnio 1 dalyje, licencijavimo taisykles tvirtina Vyriausybė.</text:span></text:p>
      <text:p text:style-name="P1505"><text:span text:style-name="T1506">11</text:span><text:span text:style-name="T1507">. Licenc</text:span><text:span text:style-name="T1508">ija ar rašytinis sutikimas turi būti patikslinti (papildyti), jeigu pasikeičia bent vienas Europos juridinio (pavadinimas, teisinė forma, kodas, licencijoje nurodytos vykdomos veiklos adresas) ar Europos fizinio (vardas, pavardė, asmens kodas, licencijoje<text:s/></text:span><text:span text:style-name="T1509">nurodytos vykdomos veiklos adresas) asmens, kuris verčiasi licencijuojama veikla, rekvizitas. Tokiu atveju juridinis ar fizinis asmuo, kuris verčiasi licencijuojama veikla, ne vėliau kaip per 15 kalendorinių dienų nuo duomenų pasikeitimo dienos turi pateik</text:span><text:span text:style-name="T1510">ti licenciją ar rašytinį sutikimą išdavusiai institucijai rašytinį prašymą patikslinti (papildyti) išduotą licenciją ar rašytinį sutikimą, turimą licencijos ar rašytinio sutikimo originalą (dublikatą) ir dokumentus, patvirtinančius pasikeitusius duomenis.<text:s/></text:span><text:span text:style-name="T1511">Licenciją ar rašytinį sutikimą išdavusi institucija per 10 darbo dienų nuo nurodytų dokumentų gavimo dienos patikslina (papildo) licenciją ar rašytinį sutikimą.</text:span></text:p>
      <text:p text:style-name="P1512"><text:span text:style-name="T1513">12</text:span><text:span text:style-name="T1514">. Licencijos ir rašytinio sutikimo turėtojas licencijas išduodančios institucijos yra įsp</text:span><text:span text:style-name="T1515">ėjamas apie galimą licencijos ar rašytinio sutikimo galiojimo sustabdymą, jeigu jis pažeidžia šiame skirsnyje nustatytus ūkinės komercinės veiklos reikalavimus. Licencijos ir rašytinio sutikimo turėtojas, įspėtas apie galimą licencijos ar rašytinio sutikim</text:span><text:span text:style-name="T1516">o galiojimo sustabdymą, turi pašalinti licencijuojamos veiklos pažeidimus per licencijas išduodančios institucijos nustatytą terminą.</text:span></text:p>
      <text:p text:style-name="P1517"><text:span text:style-name="T1518">13</text:span><text:span text:style-name="T1519">. Licencijos ar rašytinio sutikimo galiojimas yra sustabdomas, jeigu:<text:s/></text:span></text:p>
      <text:p text:style-name="P1520"><text:span text:style-name="T1521">1</text:span><text:span text:style-name="T1522">) licencijos ir rašytinio sutikimo turėtoj</text:span><text:span text:style-name="T1523">as, įspėtas apie galimą licencijos ar rašytinio sutikimo galiojimo sustabdymą, per licencijas išduodančios institucijos nustatytą terminą nepašalina šių licencijuojamos veiklos pažeidimų;</text:span></text:p>
      <text:p text:style-name="P1524"><text:span text:style-name="T1525">2</text:span><text:span text:style-name="T1526">) paaiškėja, kad licencijos ir rašytinio sutikimo turėtojo kont</text:span><text:span text:style-name="T1527">roliuojančiajam asmeniui, administracijos vadovui iškilo bent viena šio įstatymo 18 straipsnio 2 dalyje nurodyta aplinkybė, o Europos fiziniam asmeniui, kuris verčiasi licencijuojama veikla, ar Europos juridinio asmens, kuris verčiasi licencijuojama veikla</text:span><text:span text:style-name="T1528">, darbuotojui, dirbančiam su licencijuojama veikla tiesiogiai susijusį darbą, taip pat ginklininkui, – bent viena šio įstatymo 17 straipsnio 1 dalies 3 ir (ar) 4 punktuose ir (ar) 18 straipsnio 2 dalyje nurodyta aplinkybė.</text:span></text:p>
      <text:p text:style-name="P1529"><text:span text:style-name="T1530">14</text:span><text:span text:style-name="T1531">. Rašytinio sutikimo gali</text:span><text:span text:style-name="T1532">ojimas sustabdomas ir tuo atveju, kai iš paslaugų teikėjo registracijos valstybės narės gaunama informacija apie šioje valstybėje narėje priimtą sprendimą sustabdyti licencijos ir (ar) leidimo galiojimą.</text:span></text:p>
      <text:p text:style-name="P1533"><text:span text:style-name="T1534">15</text:span><text:span text:style-name="T1535">. Jeigu<text:s/></text:span><text:span text:style-name="T1536">licencijos<text:s/></text:span><text:span text:style-name="T1537">ir rašytinio sutikimo<text:s/></text:span><text:span text:style-name="T1538">turėt</text:span><text:span text:style-name="T1539">ojas<text:s/></text:span><text:span text:style-name="T1540">per šio straipsnio 16 dalies 2 punkte nustatytą terminą pateikia dokumentus, įrodančius, kad<text:s/></text:span><text:span text:style-name="T1541">nebėra aplinkybių, dėl kurių buvo sustabdytas licencijos ar rašytinio sutikimo galiojimas (arba licencijas išduodančiai institucijai atlikus patikrinimą ir ta</text:span><text:span text:style-name="T1542">i nustačius), licencijas išduodanti institucija sprendimu licencijos ar rašytinio sutikimo galiojimo sustabdymą panaikina.</text:span></text:p>
      <text:p text:style-name="P1543"><text:span text:style-name="T1544">16</text:span><text:span text:style-name="T1545">. Licencijos ar rašytinio sutikimo galiojimas panaikinamas, jeigu:</text:span></text:p>
      <text:p text:style-name="P1546"><text:span text:style-name="T1547">1</text:span><text:span text:style-name="T1548">) licencijos ir rašytinio sutikimo turėtojas raštu prašo<text:s/></text:span><text:span text:style-name="T1549">panaikinti licenciją ar rašytinį sutikimą;</text:span></text:p>
      <text:p text:style-name="P1550"><text:span text:style-name="T1551">2</text:span><text:span text:style-name="T1552">) licencijos ir rašytinio sutikimo turėtojas per 3 mėnesius nuo licencijos ar rašytinio sutikimo galiojimo sustabdymo nepašalina licencijuojamos veiklos pažeidimo (pažeidimų);</text:span></text:p>
      <text:p text:style-name="P1553"><text:span text:style-name="T1554">3</text:span><text:span text:style-name="T1555">) licencijos ir rašytinio s</text:span><text:span text:style-name="T1556">utikimo turėtojas, kuriam sustabdytas licencijos ar rašytinio sutikimo galiojimas, per vienus metus antrą kartą padaro pažeidimą, susijusį su licencijuojama veikla;</text:span></text:p>
      <text:p text:style-name="P1557"><text:span text:style-name="T1558">4</text:span><text:span text:style-name="T1559">) licencijos ir rašytinio sutikimo turėtojas – juridinis asmuo – likviduotas;</text:span></text:p>
      <text:p text:style-name="P1560"><text:span text:style-name="T1561">5</text:span><text:span text:style-name="T1562">) l</text:span><text:span text:style-name="T1563">icencijos ir rašytinio sutikimo turėtojas – fizinis asmuo – miršta;</text:span></text:p>
      <text:p text:style-name="P1564"><text:span text:style-name="T1565">6</text:span><text:span text:style-name="T1566">) nustatoma, kad licencijos ir rašytinio sutikimo turėtojas policijos įstaigai ar kitai kontroliuojančiajai institucijai pateikė su licencijuojama veikla susijusią tikrovės neatitinka</text:span><text:span text:style-name="T1567">nčią informaciją;</text:span></text:p>
      <text:p text:style-name="P1568"><text:span text:style-name="T1569">7</text:span><text:span text:style-name="T1570">) licencijos ir rašytinio sutikimo turėtojas per 3 metus nuo licencijos ar rašytinio sutikimo išdavimo nepradeda licencijoje nurodytos veiklos arba daugiau kaip 3 metus iš eilės nevykdo licencijoje ar rašytiniame sutikime nurodytos v</text:span><text:span text:style-name="T1571">eiklos;<text:s/></text:span></text:p>
      <text:p text:style-name="P1572"><text:span text:style-name="T1573">8</text:span><text:span text:style-name="T1574">) licencijos ir rašytinio sutikimo turėtojas, kurio licencijos ar rašytinio sutikimo galiojimas sustabdytas, vykdo licencijuojamą veiklą.</text:span></text:p>
      <text:p text:style-name="P1575"><text:span text:style-name="T1576">17</text:span><text:span text:style-name="T1577">. Rašytinio sutikimo galiojimas panaikinamas ir tuo atveju, kai iš paslaugų teikėjo<text:s/></text:span><text:span text:style-name="T1578">registracijos valstybės narės gaunama informacija apie šioje valstybėje narėje priimtą sprendimą panaikinti licencijos ir (ar) leidimo galiojimą.</text:span></text:p>
      <text:p text:style-name="P1579"><text:span text:style-name="T1580">18</text:span><text:span text:style-name="T1581">. Licencijos, rašytiniai sutikimai gali būti išduodami tiek popierinės, tiek ir elektroninės formos.</text:span></text:p>
      <text:p text:style-name="P1582"><text:span text:style-name="T1583">1</text:span><text:span text:style-name="T1584">9</text:span><text:span text:style-name="T1585">. Pareiškėjas ar jo įgaliotas asmuo, taip pat licencijos ar rašytinio sutikimo turėtojas šiame straipsnyje nurodytus dokumentus licencijas išduodančiai institucijai gali pateikti per atstumą, elektroninėmis priemonėmis per<text:s/></text:span><text:span text:style-name="T1586">Paslaugų ir gaminių<text:s/></text:span><text:span text:style-name="T1587">kontaktinį</text:span><text:span text:style-name="T1588"><text:s/>centrą, per Policijos elektroninių paslaugų sistemą arba tiesiogiai.</text:span></text:p>
      <text:p text:style-name="P1589">Straipsnio pakeitimai:</text:p>
      <text:p text:style-name="P1590"><text:span text:style-name="T1591">Nr.<text:s/></text:span><text:a xlink:href="https://www.e-tar.lt/portal/legalAct.html?documentId=b2f9b6d048e111e6b5d09300a16a686c" office:target-frame-name="_top" xlink:show="replace"><text:span text:style-name="T1592">XII-2528</text:span></text:a><text:span text:style-name="T1593">, 2016-06-29, paskelbta TAR 2016-07-13, i. k.<text:s/></text:span><text:span text:style-name="T1594">2016-20286</text:span></text:p>
      <text:p text:style-name="Normal"/>
      <text:p text:style-name="P1595"><text:span text:style-name="T1596">20</text:span><text:span text:style-name="T1597"><text:s/>straipsnis.<text:s/></text:span><text:span text:style-name="T1598">Teisės dirbti darbą, tiesiogiai susijusį su licencijuojama veikla, apribojimai</text:span></text:p>
      <text:p text:style-name="P1599"><text:span text:style-name="T1600">Fiziniu asmeniu, kuris verčiasi licencijuojama veikla, ar juridinio asmens, kuris verčiasi licencijuojama veikla, darbuotoju, tiesiogiai susijus</text:span><text:span text:style-name="T1601">iu su licencijuojama veikla, taip pat ginklininku negali būti asmuo, kuriam taikomos šio įstatymo 17 straipsnio 1 dalies<text:s/></text:span><text:span text:style-name="T1602">3 ir<text:s/></text:span><text:span text:style-name="T1603">(ar)<text:s/></text:span><text:span text:style-name="T1604">4 punktų<text:s/></text:span><text:span text:style-name="T1605">ir (ar) 18 straipsnio 2 dalies nuostatos.</text:span></text:p>
      <text:p text:style-name="P1606"/>
      <text:p text:style-name="P1607"><text:span text:style-name="T1608">21</text:span><text:span text:style-name="T1609"><text:s/>straipsnis.<text:s/></text:span><text:span text:style-name="T1610">Bendrosios licencijos ir rašytinio sutikimo turėtojų</text:span><text:span text:style-name="T1611"><text:s/>pareigos</text:span><text:span text:style-name="T1612"><text:s/></text:span></text:p>
      <text:p text:style-name="P1613"><text:span text:style-name="T1614">1</text:span><text:span text:style-name="T1615">. Už šiame skirsnyje nurodytų reikalavimų</text:span><text:span text:style-name="T1616"><text:s/></text:span><text:span text:style-name="T1617">laikymąsi yra atsakingas licencijos ir rašytinio sutikimo turėtojas.</text:span></text:p>
      <text:p text:style-name="P1618"><text:span text:style-name="T1619">2</text:span><text:span text:style-name="T1620">. Licencijos ir rašytinio sutikimo turėtojas privalo:</text:span></text:p>
      <text:p text:style-name="P1621"><text:span text:style-name="T1622">1</text:span><text:span text:style-name="T1623">) užtikrinti ginklų, šaudmenų, jų dalių apskaitą, laikymą ir<text:s/></text:span><text:span text:style-name="T1624">apsaugą;</text:span></text:p>
      <text:p text:style-name="P1625"><text:span text:style-name="T1626">2</text:span><text:span text:style-name="T1627">) kas pusmetį, bet ne vėliau kaip iki kito pusmečio pirmojo mėnesio 5 dienos, pateikti licenciją išdavusiai institucijai ar jos įgaliotai įstaigai ūkinės komercinės veiklos, susijusios su ginklais, šaudmenimis, jų dalimis, nustatytos formos a</text:span><text:span text:style-name="T1628">taskaitą;</text:span></text:p>
      <text:p text:style-name="P1629"><text:span text:style-name="T1630">3</text:span><text:span text:style-name="T1631">) pasikeitus veiklos pobūdžiui ar kitoms sąlygoms, kurios buvo nurodytos dokumentuose, pateiktuose licencijai gauti, apie tai ne vėliau kaip per 10 darbo dienų informuoti licenciją išdavusią instituciją;</text:span></text:p>
      <text:p text:style-name="P1632"><text:span text:style-name="T1633">4</text:span><text:span text:style-name="T1634">) paskirti ginklininką;</text:span></text:p>
      <text:p text:style-name="P1635"><text:span text:style-name="T1636">5</text:span><text:span text:style-name="T1637">) k</text:span><text:span text:style-name="T1638">ontroliuojančiųjų institucijų reikalavimu pateikti informaciją apie darbuotojus, dirbančius tiesiogiai su licencijuojama veikla susijusį darbą, ir jų asmens duomenis;</text:span></text:p>
      <text:p text:style-name="P1639"><text:span text:style-name="T1640">6</text:span><text:span text:style-name="T1641">) sudaryti sąlygas kontroliuojančiųjų institucijų valstybės tarnautojams</text:span><text:span text:style-name="T1642"><text:s/></text:span><text:span text:style-name="T1643">tikrinti su</text:span><text:span text:style-name="T1644"><text:s/>licencijuojama veikla susijusią veiklą;</text:span></text:p>
      <text:p text:style-name="P1645"><text:span text:style-name="T1646">7</text:span><text:span text:style-name="T1647">) gaminti, sandėliuoti, laikyti, realizuoti, taisyti, perdirbti, naudoti ginklus, šaudmenis tik tose patalpose, kurios atitinka Vyriausybės ar jos įgaliotos institucijos nustatytus reikalavimus;</text:span></text:p>
      <text:p text:style-name="P1648"><text:span text:style-name="T1649">8</text:span><text:span text:style-name="T1650">) prieš pr</text:span><text:span text:style-name="T1651">iimdamas į darbą naują darbuotoją, kurio darbas yra tiesiogiai susijęs su licencijuojama veikla, pateikti<text:s/></text:span><text:span text:style-name="T1652">teritorinei policijos įstaigai</text:span><text:span text:style-name="T1653"><text:s/></text:span><text:span text:style-name="T1654">šio asmens duomenis (vardą, pavardę, asmens kodą, gyvenamosios vietos adresą) ir medicininio patikrinimo išvadas, patvi</text:span><text:span text:style-name="T1655">rtinančias, kad jis neserga ligomis ar neturi fizinių trūkumų, trukdančių tinkamai elgtis su ginklu, nėra įrašytas į sveikatos priežiūros įstaigos įskaitą dėl alkoholizmo, narkomanijos, nėra sveikatos priežiūros įstaigos prižiūrimas dėl psichikos ligos ar<text:s/></text:span><text:span text:style-name="T1656">sutrikimo;<text:s/></text:span></text:p>
      <text:p text:style-name="P1657"><text:span text:style-name="T1658">9</text:span><text:span text:style-name="T1659">) ginklų, šaudmenų, jų dalių,<text:s/></text:span><text:span text:style-name="T1660">ginklų priedėlių</text:span><text:span text:style-name="T1661"><text:s/>apskaitos žurnalus ir kitus dokumentus saugoti ne mažiau kaip 20 metų nuo paskutinio įrašo padarymo dienos, neatsižvelgiant į tai, ar verčiamasi licencijuojama veikla, ar ne (likvidavus juridi</text:span><text:span text:style-name="T1662">nį asmenį ar mirus fiziniam asmeniui, apskaitos dokumentai perduodami policijos įstaigoms, kurios tvarko civilinėje apyvartoje esančių ginklų, jų savininkų ir valdytojų apskaitą);</text:span></text:p>
      <text:p text:style-name="P1663"><text:span text:style-name="T1664">10</text:span><text:span text:style-name="T1665">) Vyriausybės ar jos įgaliotos institucijos nustatyta tvarka žymėti į<text:s/></text:span><text:span text:style-name="T1666">Lietuvos Respubliką įvežtus B ir C kategorijų šaunamuosius ginklus, jeigu jie nėra nustatyta tvarka pažymėti;</text:span></text:p>
      <text:p text:style-name="P1667"><text:span text:style-name="T1668">11</text:span><text:span text:style-name="T1669">) Vyriausybės nustatyta tvarka įvežęs į Lietuvos Respubliką ginklus, šaudmenis, ne vėliau kaip per 5 darbo dienas, o norėdamas išvežti ginkl</text:span><text:span text:style-name="T1670">us, šaudmenis iš Lietuvos Respublikos, ne vėliau kaip prieš 5 darbo dienas iki numatomo ginklų, šaudmenų išvežimo elektroninėmis priemonėmis per Policijos elektroninių paslaugų sistemą pateikti įvežtų ar numatomų išvežti B ir C kategorijų šaunamųjų ginklų<text:s/></text:span><text:span text:style-name="T1671">identifikacinius duomenis (ginklo šalį gamintoją ir gamybos vietą, markę, modelį, kalibrą, gamintojo pavadinimą, pagaminimo metus ir numerį), šaudmenų duomenis (identifikacinį gamintojo žymenį, gamintojo pavadinimą, šaudmenų partijos identifikacinį numerį,</text:span><text:span text:style-name="T1672"><text:s/>kalibrą ir šaudmenų tipą, kiekį), ginklų, šaudmenų tiekėjų ar gavėjų duomenis (pavadinimą, vardą, pavardę, adresą) policijos įstaigoms, kurios tvarko civilinėje apyvartoje esančių ginklų, jų savininkų ir valdytojų apskaitą.</text:span></text:p>
      <text:p text:style-name="P1673"><text:span text:style-name="T1674">3</text:span><text:span text:style-name="T1675">. Licencijos ir rašytini</text:span><text:span text:style-name="T1676">o sutikimo turėtojui draudžiama:</text:span></text:p>
      <text:p text:style-name="P1677"><text:span text:style-name="T1678">1</text:span><text:span text:style-name="T1679">) pavesti, įgalioti ar kitaip perleisti teisę verstis licencijoje nurodyta veikla kitam asmeniui, išskyrus sandorių sudarymą per tarpininkus, turinčius šio įstatymo nustatyta tvarka išduotą prekybos ginklais</text:span><text:span text:style-name="T1680"><text:s/></text:span><text:span text:style-name="T1681">tarpininko r</text:span><text:span text:style-name="T1682">egistravimo pažymėjimą;</text:span></text:p>
      <text:p text:style-name="P1683"><text:span text:style-name="T1684">2</text:span><text:span text:style-name="T1685">) verstis licencijuojama veikla objektuose, kuriems neišduotas<text:s/></text:span><text:span text:style-name="T1686">teritorinės policijos įstaigos</text:span><text:span text:style-name="T1687"><text:s/>leidimas;</text:span></text:p>
      <text:p text:style-name="P1688"><text:span text:style-name="T1689">3</text:span><text:span text:style-name="T1690">) verstis licencijuojama veikla, kai sustabdytas licencijos ar rašytinio sutikimo galiojimas.</text:span></text:p>
      <text:p text:style-name="P1691"><text:span text:style-name="T1692">4</text:span><text:span text:style-name="T1693">. Ginklų<text:s/></text:span><text:span text:style-name="T1694">apskaitos tvarką nustato Vyriausybės įgaliota institucija.</text:span></text:p>
      <text:p text:style-name="P1695"><text:span text:style-name="T1696">Straipsnio pakeitimai:</text:span></text:p>
      <text:p text:style-name="P1697"><text:span text:style-name="T1698">Nr.<text:s/></text:span><text:a xlink:href="http://www3.lrs.lt/cgi-bin/preps2?a=453327&amp;b=" office:target-frame-name="_top" xlink:show="replace"><text:span text:style-name="T1699">XII-447</text:span></text:a><text:span text:style-name="T1700">, 2013-07-02, Žin., 2013, Nr. 78-3928 (2013-07-20)</text:span></text:p>
      <text:p text:style-name="P1701">Straipsnio pakeitimai:</text:p>
      <text:p text:style-name="P1702"><text:span text:style-name="T1703">Nr.<text:s/></text:span><text:a xlink:href="https://www.e-tar.lt/portal/legalAct.html?documentId=b2f9b6d048e111e6b5d09300a16a686c" office:target-frame-name="_top" xlink:show="replace"><text:span text:style-name="T1704">XII-2528</text:span></text:a><text:span text:style-name="T1705">, 2016-06-29, paskelbta TAR 2016-07-13, i. k. 2016-20286</text:span></text:p>
      <text:p text:style-name="Normal"/>
      <text:p text:style-name="P1706"><text:span text:style-name="T1707">22</text:span><text:span text:style-name="T1708"><text:s/>straipsnis.<text:s/></text:span><text:span text:style-name="T1709">Ginklų, jų dalių ir šaudmenų gamyba</text:span></text:p>
      <text:p text:style-name="P1710"><text:span text:style-name="T1711">1</text:span><text:span text:style-name="T1712">. Licenciją verstis ginklų,<text:s/></text:span><text:span text:style-name="T1713">A kategorijos ginklų prie</text:span><text:span text:style-name="T1714">dėlių</text:span><text:span text:style-name="T1715">, šaudmenų, jų dalių gamyba Vyriausybės nustatyta tvarka išduoda Policijos departamentas.</text:span><text:s/></text:p>
      <text:p text:style-name="P1716">Straipsnio dalies pakeitimai:</text:p>
      <text:p text:style-name="P1717"><text:span text:style-name="T1718">Nr.<text:s/></text:span><text:a xlink:href="https://www.e-tar.lt/portal/legalAct.html?documentId=b2f9b6d048e111e6b5d09300a16a686c" office:target-frame-name="_top" xlink:show="replace"><text:span text:style-name="T1719">XII-2528</text:span></text:a><text:span text:style-name="T1720">, 2016-06-29, paskel</text:span><text:span text:style-name="T1721">bta TAR 2016-07-13, i. k. 2016-20286</text:span></text:p>
      <text:p text:style-name="Normal"/>
      <text:p text:style-name="P1722"><text:span text:style-name="T1723">2</text:span><text:span text:style-name="T1724">. A kategorijos ginklai, jų</text:span><text:span text:style-name="T1725"><text:s/></text:span><text:span text:style-name="T1726">šaudmenys,<text:s/></text:span><text:span text:style-name="T1727">A kategorijos ginklų priedėliai</text:span><text:span text:style-name="T1728"><text:s/>gali būti gaminami tik suderinus su Policijos departamentu.</text:span></text:p>
      <text:p text:style-name="P1729">Straipsnio dalies pakeitimai:</text:p>
      <text:p text:style-name="P1730"><text:span text:style-name="T1731">Nr.<text:s/></text:span><text:a xlink:href="https://www.e-tar.lt/portal/legalAct.html?documentId=b2f9b6d048e111e6b5d09300a16a686c" office:target-frame-name="_top" xlink:show="replace"><text:span text:style-name="T1732">XII-2528</text:span></text:a><text:span text:style-name="T1733">, 2016-06-29, paskelbta TAR 2016-07-13, i. k. 2016-20286</text:span></text:p>
      <text:p text:style-name="Normal"/>
      <text:p text:style-name="P1734"><text:span text:style-name="T1735">3</text:span><text:span text:style-name="T1736">.<text:s/></text:span><text:span text:style-name="T1737">Visi Europos juridiniai asmenys, gaminantys</text:span><text:span text:style-name="T1738"><text:s/>ginklus,<text:s/></text:span><text:span text:style-name="T1739">šaudmenis,</text:span><text:span text:style-name="T1740"><text:s/>privalo užtikrinti gamy</text:span><text:span text:style-name="T1741">bos saugumą, kontrolę ir gaminių kokybę. Pagamintas ginklas ir šaudmenys turi atitikti techniniuose dokumentuose nurodomus parametrus.</text:span></text:p>
      <text:p text:style-name="P1742"><text:span text:style-name="T1743">4</text:span><text:span text:style-name="T1744">. Ginklų, šaudmenų, jų dalių gamintojas privalo:</text:span></text:p>
      <text:p text:style-name="P1745"><text:span text:style-name="T1746">1</text:span><text:span text:style-name="T1747">) išbandyti pagamintus šaunamuosius ginklus šalies, prisijungusi</text:span><text:span text:style-name="T1748">os prie 1969 m. liepos 1 d. Briuselio konvencijos „Dėl šaunamųjų ginklų išbandymo žymenų tarpusavio pripažinimo“, bandymų laboratorijoje, turinčioje teisę ženklinti ginklus savo žymeniu, ir užtikrinti, kad pagamintų ginklų ar šaudmenų parametrai atitiktų d</text:span><text:span text:style-name="T1749">eklaruotus;</text:span></text:p>
      <text:p text:style-name="P1750"><text:span text:style-name="T1751">2</text:span><text:span text:style-name="T1752">) žymėti šaudmenis identifikaciniais gamintojo žymenimis</text:span><text:span text:style-name="T1753"><text:s/></text:span><text:span text:style-name="T1754">ir ant kiekvienos mažiausios šaudmenų pakuotės nurodyti gamintojo pavadinimą, šaudmenų partijos identifikacinį numerį, kalibrą ir šaudmenų tipą;<text:s/></text:span></text:p>
      <text:p text:style-name="P1755"><text:span text:style-name="T1756">3</text:span><text:span text:style-name="T1757">) ant pagamintų ginklų ir pried</text:span><text:span text:style-name="T1758">ėlių nurodyti šalį gamintoją, gamybos vietą, markę, modelį, kalibrą, gamintojo pavadinimą, pagaminimo metus (jeigu jie nėra serijinio numerio dalis) ir numerį, o ant pagrindinių ginklo dalių – numerį;</text:span></text:p>
      <text:p text:style-name="P1759"><text:span text:style-name="T1760">4</text:span><text:span text:style-name="T1761">) tinkamai laikyti produkcijos gamybai naudojamas<text:s/></text:span><text:span text:style-name="T1762">žaliavas ir medžiagas, nebaigtą ir pagamintą produkciją, užtikrinti jų saugumą ir nekenksmingumą žmonių sveikatai bei aplinkai;</text:span></text:p>
      <text:p text:style-name="P1763"><text:span text:style-name="T1764">5</text:span><text:span text:style-name="T1765">) užtikrinti reikiamą produkcijos kokybę.</text:span></text:p>
      <text:p text:style-name="P1766"><text:span text:style-name="T1767">5</text:span><text:span text:style-name="T1768">. Ginklų ir šaudmenų gamintojas turi teisę:</text:span></text:p>
      <text:p text:style-name="P1769"><text:span text:style-name="T1770">1</text:span><text:span text:style-name="T1771">) taisyti paties pagamintus</text:span><text:span text:style-name="T1772"><text:s/>ginklus ir šaudmenis;</text:span></text:p>
      <text:p text:style-name="P1773"><text:span text:style-name="T1774">2</text:span><text:span text:style-name="T1775">) konstruoti ginklus, šaudmenis, jų dalis, kuriuos gaminti jis turi licenciją, ir juos išbandyti;</text:span></text:p>
      <text:p text:style-name="P1776"><text:span text:style-name="T1777">3</text:span><text:span text:style-name="T1778">) įsigyti ginklų, šaudmenų dalis Lietuvos Respublikoje ir jas importuoti;</text:span></text:p>
      <text:p text:style-name="P1779"><text:span text:style-name="T1780">4</text:span><text:span text:style-name="T1781">) prekiauti paties pagamintais ginklais,<text:s/></text:span><text:span text:style-name="T1782">šaudmenimis, jų dalimis;</text:span></text:p>
      <text:p text:style-name="P1783"><text:span text:style-name="T1784">5</text:span><text:span text:style-name="T1785">) eksportuoti paties pagamintus ginklus, šaudmenis, jų dalis;</text:span></text:p>
      <text:p text:style-name="P1786"><text:span text:style-name="T1787">6</text:span><text:span text:style-name="T1788">) įvežti ginklų, šaudmenų dalis iš Europos Sąjungos valstybių narių;</text:span></text:p>
      <text:p text:style-name="P1789"><text:span text:style-name="T1790">7</text:span><text:span text:style-name="T1791">) išvežti paties pagamintus ginklus, šaudmenis į Europos Sąjungos valstybes nares.<text:s/></text:span></text:p>
      <text:p text:style-name="P1792"><text:span text:style-name="T1793">6</text:span><text:span text:style-name="T1794">. Ginklų ir šaudmenų gamintojai privalo laikytis produktų saugos reikalavimų.<text:s/></text:span></text:p>
      <text:p text:style-name="P1795"><text:span text:style-name="T1796">7</text:span><text:span text:style-name="T1797">. Ginklų savininkai ir valdytojai savo reikmėms šaudmenis gali gaminti patys. Asmenys, teisėtai turintys B ir C kategorijų</text:span><text:span text:style-name="T1798"><text:s/></text:span><text:span text:style-name="T1799">lygiavamzdžius ir graižtvinius ginklus, gal</text:span><text:span text:style-name="T1800">i įsigyti ir laikyti kapsulių ir iki 1 kg parako.</text:span></text:p>
      <text:p text:style-name="P1801">Straipsnio pakeitimai:</text:p>
      <text:p text:style-name="Normal"><text:span text:style-name="T1802">Nr.<text:s/></text:span><text:a xlink:href="http://www3.lrs.lt/cgi-bin/preps2?a=476358&amp;b=" office:target-frame-name="_top" xlink:show="replace"><text:span text:style-name="T1803">XII-978</text:span></text:a><text:span text:style-name="T1804">, 2014-06-26, paskelbta TAR 2014-07-01, i. k. 2014-09407</text:span></text:p>
      <text:p text:style-name="P1805"/>
      <text:p text:style-name="P1806"><text:span text:style-name="T1807">23</text:span><text:span text:style-name="T1808"><text:s/>straipsnis.<text:s/></text:span><text:span text:style-name="T1809">Ginklų, ginklų priedėlių, šaudm</text:span><text:span text:style-name="T1810">enų ar jų dalių eksportas (išvežimas), importas (įvežimas) ir tranzitas</text:span></text:p>
      <text:p text:style-name="P1811"><text:span text:style-name="T1812">1</text:span><text:span text:style-name="T1813">. Ginklų fondas turi teisę importuoti (įvežti), eksportuoti (išvežti) visų kategorijų ginklus, jų šaudmenis, ginklų priedėlius, ginklų ir šaudmenų dalis. Krašto apsaugos<text:s/></text:span><text:span text:style-name="T1814">ministerija ar jos įgaliota krašto apsaugos sistemos institucija turi teisę importuoti (įvežti) visų kategorijų krašto apsaugos sistemai skirtus ginklus, jų šaudmenis, ginklų priedėlius, ginklų ir šaudmenų dalis.</text:span><text:s/></text:p>
      <text:p text:style-name="P1815">Straipsnio dalies pakeitimai:</text:p>
      <text:p text:style-name="P1816"><text:span text:style-name="T1817">Nr.<text:s/></text:span><text:a xlink:href="https://www.e-tar.lt/portal/legalAct.html?documentId=9f830670663a11e7b85cfdc787069b42" office:target-frame-name="_top" xlink:show="replace"><text:span text:style-name="T1818">XIII-540</text:span></text:a><text:span text:style-name="T1819">, 2017-06-29, paskelbta TAR 2017-07-11, i. k. 2017-11937</text:span></text:p>
      <text:p text:style-name="Normal"/>
      <text:p text:style-name="P1820"><text:span text:style-name="T1821">2</text:span><text:span text:style-name="T1822">. Europos fizinis asmuo ar Europos juridinis asmuo, norintys importuoti (įvežti), eksportuoti (</text:span><text:span text:style-name="T1823">išvežti) B, C, D kategorijų ginklus, jų šaudmenis, jų dalis ir ginklų priedėlius (išskyrus šio įstatymo 4 straipsnio 1, 2, 3 punktuose ir 5 straipsnio 4 punkte nurodytus ginklus, jų dalis, kuriuos turi teisę importuoti (įvežti) tik Ginklų fondas ir Krašto<text:s/></text:span><text:span text:style-name="T1824">apsaugos ministerija ar jos įgaliota krašto apsaugos sistemos institucija), privalo turėti licenciją. Tokią licenciją Vyriausybės nustatyta tvarka išduoda Policijos departamentas. Licencija importuoti (įvežti), eksportuoti (išvežti) ginklus, šaudmenis, jų<text:s/></text:span><text:span text:style-name="T1825">dalis ir ginklų priedėlius licencijos ir rašytinio sutikimo turėtojui suteikia teisę:</text:span></text:p>
      <text:p text:style-name="P1826"><text:span text:style-name="T1827">1</text:span><text:span text:style-name="T1828">) juos gabenti tranzitu per Lietuvos Respubliką;</text:span></text:p>
      <text:p text:style-name="P1829"><text:span text:style-name="T1830">2</text:span><text:span text:style-name="T1831">) juos įvežti į Europos Sąjungos valstybę narę ar iš jos išvežti.</text:span><text:s/></text:p>
      <text:p text:style-name="P1832">Straipsnio dalies pakeitimai:</text:p>
      <text:p text:style-name="P1833"><text:span text:style-name="T1834">Nr.<text:s/></text:span><text:a xlink:href="https://www.e-tar.lt/portal/legalAct.html?documentId=9f830670663a11e7b85cfdc787069b42" office:target-frame-name="_top" xlink:show="replace"><text:span text:style-name="T1835">XIII-540</text:span></text:a><text:span text:style-name="T1836">, 2017-06-29, paskelbta TAR 2017-07-11, i. k. 2017-11937</text:span></text:p>
      <text:p text:style-name="Normal"/>
      <text:p text:style-name="P1837"><text:span text:style-name="T1838">3</text:span><text:span text:style-name="T1839">. Norintys importuoti, eksportuoti ar gabenti tranzitu per Lietuvos Respublik</text:span><text:span text:style-name="T1840">ą<text:s/></text:span><text:span text:style-name="T1841">B, C, D kategorijo</text:span><text:span text:style-name="T1842">s ginklus,<text:s/></text:span><text:span text:style-name="T1843">jų šaudmenis</text:span><text:span text:style-name="T1844">, jų dalis, importuotojas, eksportuotojas, užsienio valstybės ūkio subjektas (tik dėl gabenimo tranzitu per Lietuvos Respubliką) kiekvienai jų partijai turi gauti vienkartinį leidimą. Eksporto atveju eksportuotojas vietoj vienkartini</text:span><text:span text:style-name="T1845">o leidimo gali gauti daugkartinį leidimą, kai eksportuojamos kelios B, C, D kategorijų ginklų,<text:s/></text:span><text:span text:style-name="T1846">jų šaudmenų</text:span><text:span text:style-name="T1847">, jų dalių partijos vienam nustatytam gavėjui, arba bendrąjį leidimą, kai eksportuojamos kelios B, C, D kategorijų ginklų,<text:s/></text:span><text:span text:style-name="T1848">jų šaudmenų</text:span><text:span text:style-name="T1849">, jų dalių<text:s/></text:span><text:span text:style-name="T1850">partijos keliems nustatytiems gavėjams. Šiuos leidimus Reglamento (ES) Nr. 258/2012 ir Vyriausybės arba jos įgaliotos institucijos nustatyta tvarka išduoda Policijos departamentas. Be šių leidimų galima eksportuoti, importuoti, gabenti tranzitu per Lietuvo</text:span><text:span text:style-name="T1851">s Respubliką senovinius ginklus.</text:span></text:p>
      <text:p text:style-name="P1852"><text:span text:style-name="T1853">4</text:span><text:span text:style-name="T1854">. B, C, D kategorijų ginklų, jų šaudmenų, jų dalių eksporto (išvežimo), importo (įvežimo), gabenimo tranzitu per Lietuvos Respubliką tvarką nustato Vyriausybė.<text:s/></text:span></text:p>
      <text:p text:style-name="P1855"><text:span text:style-name="T1856">5</text:span><text:span text:style-name="T1857">. Licencijos ir rašytinio sutikimo turėtojas, norint</text:span><text:span text:style-name="T1858">is išvežti ginklus, šaudmenis,<text:s/></text:span><text:span text:style-name="T1859">jų dalis</text:span><text:span text:style-name="T1860"><text:s/>iš Lietuvos Respublikos į kitą Europos Sąjungos valstybę narę, turi gauti Policijos departamento leidimą vežti</text:span><text:span text:style-name="T1861"><text:s/></text:span><text:span text:style-name="T1862">ginklus, šaudmenis, jų dalis. Šis leidimas galioja ne ilgiau kaip 3 metus. Policijos departamentas leidim</text:span><text:span text:style-name="T1863">ą vežti ginklus, šaudmenis, jų dalis išduoda tik gavęs išankstinį Europos Sąjungos valstybės narės sutikimą</text:span><text:span text:style-name="T1864"><text:s/></text:span><text:span text:style-name="T1865">dėl ginklų, šaudmenų, jų dalių įvežimo į Europos Sąjungos valstybę narę. Be šio leidimo galima išvežti senovinius ginklus.</text:span></text:p>
      <text:p text:style-name="P1866"><text:span text:style-name="T1867">6</text:span><text:span text:style-name="T1868">. Licencijos ir rašy</text:span><text:span text:style-name="T1869">tinio sutikimo turėtojas, norintis įvežti ginklus, šaudmenis,<text:s/></text:span><text:span text:style-name="T1870">jų dalis</text:span><text:span text:style-name="T1871"><text:s/>į Lietuvos Respubliką iš kitos Europos Sąjungos valstybės narės, turi gauti išankstinį Policijos departamento sutikimą dėl ginklų, šaudmenų,<text:s/></text:span><text:span text:style-name="T1872">jų dalių</text:span><text:span text:style-name="T1873"><text:s/>įvežimo į Lietuvos Respublik</text:span><text:span text:style-name="T1874">ą</text:span><text:span text:style-name="T1875">. Šis<text:s/></text:span><text:span text:style-name="T1876">išankstinis sutikimas<text:s/></text:span><text:span text:style-name="T1877">galioja ne ilgiau kaip 3 metus.<text:s/></text:span><text:span text:style-name="T1878">Be išankstinio sutikimo galima įvežti senovinius ginklus.</text:span></text:p>
      <text:p text:style-name="P1879">Straipsnio pakeitimai:</text:p>
      <text:p text:style-name="P1880"><text:span text:style-name="T1881">Nr.<text:s/></text:span><text:a xlink:href="http://www3.lrs.lt/cgi-bin/preps2?a=429525&amp;b=" office:target-frame-name="_top" xlink:show="replace"><text:span text:style-name="T1882">XI-2155</text:span></text:a><text:span text:style-name="T1883">, 2012-06-29, Žin., 2012, Nr. 81-4221<text:s/></text:span><text:span text:style-name="T1884">(2012-07-12)</text:span></text:p>
      <text:p text:style-name="P1885"><text:span text:style-name="T1886">Nr.<text:s/></text:span><text:a xlink:href="http://www3.lrs.lt/cgi-bin/preps2?a=453327&amp;b=" office:target-frame-name="_top" xlink:show="replace"><text:span text:style-name="T1887">XII-447</text:span></text:a><text:span text:style-name="T1888">, 2013-07-02, Žin., 2013, Nr. 78-3928 (2013-07-20)</text:span></text:p>
      <text:p text:style-name="P1889">Straipsnio pakeitimai:</text:p>
      <text:p text:style-name="P1890"><text:span text:style-name="T1891">Nr.<text:s/></text:span><text:a xlink:href="https://www.e-tar.lt/portal/legalAct.html?documentId=b2f9b6d048e111e6b5d09300a16a686c" office:target-frame-name="_top" xlink:show="replace"><text:span text:style-name="T1892">XII-2528</text:span></text:a><text:span text:style-name="T1893">, 2016-06-29, paskelbta TAR 2016-07-13, i. k. 2016-20286</text:span></text:p>
      <text:p text:style-name="Normal"/>
      <text:p text:style-name="P1894"><text:span text:style-name="T1895">24</text:span><text:span text:style-name="T1896"><text:s/>straipsnis.<text:s/></text:span><text:span text:style-name="T1897">Ginklų ir šaudmenų prekyba<text:s/></text:span></text:p>
      <text:p text:style-name="P1898"><text:span text:style-name="T1899">1</text:span><text:span text:style-name="T1900">. Lietuvos Respublikoje šio įstatymo 4 straipsnio 1, 2, 3 punktuose ir 5 straipsnio 4 punkte nurodytais ginklais, jų dalimis, A kategorijos ginklais,<text:s/></text:span><text:span text:style-name="T1901">ginklų priedėliais,</text:span><text:span text:style-name="T1902"><text:s/>šaudmenimis, jų dalimis turi teisę prekiauti tik Ginklų fondas. Kitais B, C, D kategor</text:span><text:span text:style-name="T1903">ijų ginklais, išskyrus D kategorijos šaltuosius ginklus, jų šaudmenimis, jų dalimis,<text:s/></text:span><text:span text:style-name="T1904">ginklų priedėliais</text:span><text:span text:style-name="T1905"><text:s/>turi teisę prekiauti Ginklų fondas, Europos fiziniai asmenys ir Europos juridiniai asmenys, turintys licenciją prekiauti civilinėje apyvartoje ginklais,</text:span><text:span text:style-name="T1906"><text:s/>šaudmenimis, jų dalimis<text:s/></text:span><text:span text:style-name="T1907">ir ginklų priedėliais.</text:span><text:span text:style-name="T1908"><text:s/>Tokią licenciją Vyriausybės nustatyta tvarka išduoda Policijos departamentas.</text:span></text:p>
      <text:p text:style-name="P1909"><text:span text:style-name="T1910">2</text:span><text:span text:style-name="T1911">. Subjektai, prekiaujantys ginklais ir šaudmenimis, privalo:</text:span></text:p>
      <text:p text:style-name="P1912"><text:span text:style-name="T1913">1</text:span><text:span text:style-name="T1914">) turėti parduodamų ginklų,<text:s/></text:span><text:span text:style-name="T1915">ginklų priedėlių</text:span><text:span text:style-name="T1916"><text:s/>ir šaudmenų doku</text:span><text:span text:style-name="T1917">mentus, kuriuose nurodyti<text:s/></text:span><text:span text:style-name="T1918">jų<text:s/></text:span><text:span text:style-name="T1919">techniniai duomenys;</text:span></text:p>
      <text:p text:style-name="P1920"><text:span text:style-name="T1921">2</text:span><text:span text:style-name="T1922">) reikalauti iš pirkėjo pateikti leidimą įsigyti ginklus arba leidimą laikyti B, C kategorijų ginklus ir naudodamasis elektroninėmis priemonėmis Policijos elektroninių paslaugų sistemoje patikrinti, ar</text:span><text:span text:style-name="T1923"><text:s/>leidimas yra galiojantis (nepanaikintas);</text:span></text:p>
      <text:p text:style-name="P1924"><text:span text:style-name="T1925">3</text:span><text:span text:style-name="T1926">) reikalauti iš pirkėjo pateikti leidimą laikyti ginklą ar leidimą įsigyti ginklus, jeigu pirkėjas nori įsigyti B, C kategorijų ginklų šaudmenis, taip pat naudodamasis elektroninėmis priemonėmis Policijos ele</text:span><text:span text:style-name="T1927">ktroninių paslaugų sistemoje patikrinti, ar leidimas yra galiojantis (nepanaikintas) ir kokius šaudmenis leidžiama įsigyti pirkėjui;</text:span></text:p>
      <text:p text:style-name="P1928"><text:span text:style-name="T1929">4</text:span><text:span text:style-name="T1930">) užtikrinti įsigyjamų ir parduodamų ginklų,<text:s/></text:span><text:span text:style-name="T1931">ginklų priedėlių</text:span><text:span text:style-name="T1932"><text:s/>ir šaudmenų apskaitą, saugoti įsigijimo ir apskaitos dok</text:span><text:span text:style-name="T1933">umentus;</text:span></text:p>
      <text:p text:style-name="P1934"><text:span text:style-name="T1935">5</text:span><text:span text:style-name="T1936">) registruoti visų kategorijų ginklų, ginklų priedėlių ir šaudmenų (išskyrus šaudmenis D kategorijos ginklams, dujinius aerozolinius įrenginius ir D kategorijos šaltuosius ginklus), parako, kapsulių ir tūtelių su įstatytomis kapsulėmis tiekėj</text:span><text:span text:style-name="T1937">us ir pirkėjus nustatytos formos žurnale;</text:span></text:p>
      <text:p text:style-name="P1938"><text:span text:style-name="T1939">6</text:span><text:span text:style-name="T1940">) pateikti teritorinei policijos įstaigai vieną kartą per pusmetį duomenis apie visus fiziniams ir juridiniams asmenims parduotus D kategorijos ginklus, ginklų priedėlius ir šaudmenis pagal Policijos departame</text:span><text:span text:style-name="T1941">nto nustatytą formą;</text:span></text:p>
      <text:p text:style-name="P1942"><text:span text:style-name="T1943">7</text:span><text:span text:style-name="T1944">) kiekvieno įgyto ar parduoto B, C kategorijos ginklo identifikacinius duomenis (ginklo šalį gamintoją ir gamybos vietą, markę, modelį, kalibrą, gamintojo pavadinimą, pagaminimo metus ir numerį), taip pat asmens, įsigijusio ar pat</text:span><text:span text:style-name="T1945">eikusio ginklą, duomenis (asmens kodą, vardą, pavardę, adresą ir leidimo įsigyti ginklus ar leidimo laikyti ginklus numerį) ginklo įgijimo ar pardavimo dieną elektroninėmis priemonėmis per Policijos elektroninių paslaugų sistemą perduoti policijos įstaigom</text:span><text:span text:style-name="T1946">s, kurios tvarko civilinėje apyvartoje esančių ginklų, jų savininkų ir valdytojų apskaitą, o asmeniui, įsigijusiam ginklą, išduoti ginklo pažymėjimą, patvirtinantį, kad duomenys apie ginklą yra perduoti policijos įstaigoms, tvarkančioms civilinėje apyvarto</text:span><text:span text:style-name="T1947">je esančių ginklų, jų savininkų ir valdytojų apskaitą, arba grąžinti leidimą įsigyti ginklus su įrašytais ginklo identifikaciniais duomenimis;</text:span></text:p>
      <text:p text:style-name="P1948"><text:span text:style-name="T1949">8</text:span><text:span text:style-name="T1950">) Vyriausybės arba jos įgaliotos institucijos nustatyta tvarka pateikti Policijos departamento tūtelių ir ku</text:span><text:span text:style-name="T1951">lkų kolekcijai kulkas ir tūteles, iššautas iš parduodamų B, C kategorijų graižtvinių trumpųjų šaunamųjų ginklų.</text:span></text:p>
      <text:p text:style-name="P1952"><text:span text:style-name="T1953">3</text:span><text:span text:style-name="T1954">. Draudžiama parduoti:</text:span></text:p>
      <text:p text:style-name="P1955"><text:span text:style-name="T1956">1</text:span><text:span text:style-name="T1957">) B, C kategorijų ginklus fiziniams ir juridiniams asmenims, nepateikusiems galiojančio (nepanaikinto)</text:span><text:span text:style-name="T1958"><text:s/></text:span><text:span text:style-name="T1959">leidimo<text:s/></text:span><text:span text:style-name="T1960">įsigyti ginklus arba galiojančio (nepanaikinto) leidimo laikyti ginklus;</text:span></text:p>
      <text:p text:style-name="P1961"><text:span text:style-name="T1962">2</text:span><text:span text:style-name="T1963">) B, C kategorijų ginklams skirtus šaudmenis ir ginklų priedėlius fiziniams ir juridiniams asmenims, nepateikusiems galiojančio (nepanaikinto) leidimo įsigyti ginklus arba galioj</text:span><text:span text:style-name="T1964">ančio (nepanaikinto) leidimo laikyti ginklus, arba neturintiems teisės įsigyti tokių šaudmenų;</text:span></text:p>
      <text:p text:style-name="P1965"><text:span text:style-name="T1966">3</text:span><text:span text:style-name="T1967">) A, B, C kategorijų šaunamuosius ginklus, kurie neturi identifikacinio numerio, bei ginklus ir šaudmenis be būtino žymens;</text:span></text:p>
      <text:p text:style-name="P1968"><text:span text:style-name="T1969">4</text:span><text:span text:style-name="T1970">) B, C kategorijų ginklus,<text:s/></text:span><text:span text:style-name="T1971">jiems skirtus šaudmenis ir ginklų priedėlius</text:span><text:span text:style-name="T1972"><text:s/></text:span><text:span text:style-name="T1973">fiziniams ir juridiniams asmenims, išskyrus specialaus statuso subjektus, nepaprastosios ar karo padėties atvejais.</text:span></text:p>
      <text:p text:style-name="P1974"><text:span text:style-name="T1975">4</text:span><text:span text:style-name="T1976">. Be leidimų turi teisę įsigyti:</text:span></text:p>
      <text:p text:style-name="P1977"><text:span text:style-name="T1978">1</text:span><text:span text:style-name="T1979">) ginklus, šaudmenis, jų dalis,<text:s/></text:span><text:span text:style-name="T1980">ginklų priedėlius</text:span><text:span text:style-name="T1981"><text:s/>–<text:s/></text:span><text:span text:style-name="T1982">specialaus statuso subjektai,<text:s/></text:span><text:span text:style-name="T1983">valstybinės kriminalistinės ekspertizės įstaigos,</text:span><text:span text:style-name="T1984"><text:s/>taip pat<text:s/></text:span><text:span text:style-name="T1985">subjektai</text:span><text:span text:style-name="T1986">, turintys licencijas verstis veikla, nurodyta šio įstatymo 19 straipsnio 1 dalies 1, 2 ir 3 punktuose;</text:span></text:p>
      <text:p text:style-name="P1987"><text:span text:style-name="T1988">2</text:span><text:span text:style-name="T1989">) ginklų dalis – subjektai, turintys licencijas v</text:span><text:span text:style-name="T1990">erstis veikla, nurodyta šio įstatymo 19 straipsnio 1 dalies 4 punkte;</text:span></text:p>
      <text:p text:style-name="P1991"><text:span text:style-name="T1992">3</text:span><text:span text:style-name="T1993">) šaudmenis – subjektai, turintys licencijas verstis veikla, nurodyta šio įstatymo 19 straipsnio 1 dalies 5 ir 6 punktuose.</text:span></text:p>
      <text:p text:style-name="P1994"><text:span text:style-name="T1995">5</text:span><text:span text:style-name="T1996">. Šio straipsnio 2, 3 ir 4 dalių reikalavimai taip</text:span><text:span text:style-name="T1997"><text:s/>pat taikomi ginklų, šaudmenų, jų dalių gamintojams ir importuotojams, kurie verčiasi ginklų, šaudmenų, jų dalių prekyba.</text:span></text:p>
      <text:p text:style-name="P1998">Straipsnio pakeitimai:</text:p>
      <text:p text:style-name="P1999"><text:span text:style-name="T2000">Nr.<text:s/></text:span><text:a xlink:href="http://www3.lrs.lt/cgi-bin/preps2?a=429525&amp;b=" office:target-frame-name="_top" xlink:show="replace"><text:span text:style-name="T2001">XI-2155</text:span></text:a><text:span text:style-name="T2002">, 2012-06-29, Žin., 2012, Nr.<text:s/></text:span><text:span text:style-name="T2003">81-4221 (2012-07-12)</text:span></text:p>
      <text:p text:style-name="Normal"><text:span text:style-name="T2004">Nr.<text:s/></text:span><text:a xlink:href="http://www3.lrs.lt/cgi-bin/preps2?a=453327&amp;b=" office:target-frame-name="_top" xlink:show="replace"><text:span text:style-name="T2005">XII-447</text:span></text:a><text:span text:style-name="T2006">, 2013-07-02, Žin., 2013, Nr. 78-3928 (2013-07-20)</text:span></text:p>
      <text:p text:style-name="P2007"/>
      <text:p text:style-name="P2008"><text:span text:style-name="T2009">25</text:span><text:span text:style-name="T2010"><text:s/>straipsnis.<text:s/></text:span><text:span text:style-name="T2011">Vertimasis ginklų, šaudmenų, jų dalių, ginklų priedėlių prekybos tarpininko veikla</text:span></text:p>
      <text:p text:style-name="P2012"><text:span text:style-name="T2013">1</text:span><text:span text:style-name="T2014">. Ginklų, šaudmenų, jų dalių,<text:s/></text:span><text:span text:style-name="T2015">ginklų priedėlių</text:span><text:span text:style-name="T2016"><text:s/></text:span><text:span text:style-name="T2017">gamintojai, importuotojai, eksportuotojai, prekiautojai<text:s/></text:span><text:span text:style-name="T2018">ar pirkėjai</text:span><text:span text:style-name="T2019"><text:s/>turi teisę sudaryti sutartis dėl B, C, D kategorijų ginklų, šaudmenų, jų dalių,<text:s/></text:span><text:span text:style-name="T2020">ginklų priedėlių</text:span><text:span text:style-name="T2021"><text:s/>(išskyrus šio įstatymo 4 straipsnio 1, 2, 3<text:s/></text:span><text:span text:style-name="T2022">punktuose ir 5 straipsnio 4 punkte nurodytus ginklus, jų dalis</text:span><text:span text:style-name="T2023">)</text:span><text:span text:style-name="T2024"><text:s/>įsigijimo, importo, eksporto per tarpininkus.</text:span></text:p>
      <text:p text:style-name="P2025"><text:span text:style-name="T2026">2</text:span><text:span text:style-name="T2027">. Tarpininkais gali būti</text:span><text:span text:style-name="T2028"><text:s/></text:span><text:span text:style-name="T2029">Europos juridiniai<text:s/></text:span><text:span text:style-name="T2030">asmenys</text:span><text:span text:style-name="T2031"><text:s/>ir Europos fiziniai asmenys. Tarpininkai su užsakovais privalo sudaryti rašytines sutarti</text:span><text:span text:style-name="T2032">s dėl gamintojo, importuotojo, eksportuotojo, prekiautojo<text:s/></text:span><text:span text:style-name="T2033">ar pirkėjo</text:span><text:span text:style-name="T2034"><text:s/>interesų atstovavimo.</text:span></text:p>
      <text:p text:style-name="P2035"><text:span text:style-name="T2036">3</text:span><text:span text:style-name="T2037">. Tarpininkai privalo Vyriausybės nustatyta tvarka užsiregistruoti Policijos departamente.</text:span></text:p>
      <text:p text:style-name="P2038"><text:span text:style-name="T2039">4</text:span><text:span text:style-name="T2040">. Juridinio asmens, kuris verčiasi tarpininko veikla, darbuotoju</text:span><text:span text:style-name="T2041">, tiesiogiai susijusiu su ginklų, šaudmenų,<text:s/></text:span><text:span text:style-name="T2042">jų dalių,<text:s/></text:span><text:span text:style-name="T2043">ginklų priedėlių apyvarta</text:span><text:span text:style-name="T2044">, tarpininku (kai tarpininkas fizinis asmuo) negali būti asmuo, kuriam taikomos šio įstatymo 17 straipsnio 1 dalies 3 ir (ar) 4 punktų</text:span><text:span text:style-name="T2045"><text:s/></text:span><text:span text:style-name="T2046">ir (ar) 18 straipsnio 2 dalies nuostatos.<text:s/></text:span><text:span text:style-name="T2047">Juridinio asmens, kuris verčiasi tarpininko veikla, administracijos vadovu ar kontroliuojančiuoju asmeniu negali būti asmuo, kuriam taikomos šio įstatymo 18 straipsnio 2 dalies nuostatos.</text:span></text:p>
      <text:p text:style-name="P2048"><text:span text:style-name="T2049">5</text:span><text:span text:style-name="T2050">. Tarpininkas, pagal rašytinę sutartį atstovaujantis ginklų, ša</text:span><text:span text:style-name="T2051">udmenų, jų dalių, ginklų priedėlių gamintojo, importuotojo, eksportuotojo, prekiautojo ar pirkėjo interesams, turi teisę:</text:span></text:p>
      <text:p text:style-name="P2052"><text:span text:style-name="T2053">1</text:span><text:span text:style-name="T2054">) savo ar atstovaujamojo vardu įsigyti, importuoti (įvežti) į Lietuvos Respublik</text:span><text:span text:style-name="T2055">ą<text:s/></text:span><text:span text:style-name="T2056">ar iš jos eksportuoti (išvežti) ginklus, šaudmeni</text:span><text:span text:style-name="T2057">s, jų dalis, ginklų priedėlius;</text:span></text:p>
      <text:p text:style-name="P2058"><text:span text:style-name="T2059">2</text:span><text:span text:style-name="T2060">) realizuoti ginklus, šaudmenis,<text:s/></text:span><text:span text:style-name="T2061">jų dalis,<text:s/></text:span><text:span text:style-name="T2062">ginklų priedėlius ginklų, šaudmenų, jų dalių, ginklų priedėlių gamintojams, importuotojams, eksportuotojams, prekiautojams ar pirkėjams, kurių interesams pagal rašytinę sutartį</text:span><text:span text:style-name="T2063"><text:s/>jis atstovauja;</text:span></text:p>
      <text:p text:style-name="P2064"><text:span text:style-name="T2065">3</text:span><text:span text:style-name="T2066">) tarpininkauti užsienio valstybių ginklų, šaudmenų, jų dalių, ginklų priedėlių gamintojams, importuotojams, eksportuotojams, prekiautojams ar pirkėjams (tik Vyriausybės nustatyta tvarka gavęs Policijos departamento sutikimą dėl kiekv</text:span><text:span text:style-name="T2067">ienos ginklų, šaudmenų, jų dalių, ginklų priedėlių partijos perdavimo).<text:s/></text:span></text:p>
      <text:p text:style-name="P2068"><text:span text:style-name="T2069">6</text:span><text:span text:style-name="T2070">. Tarpininkas privalo:</text:span></text:p>
      <text:p text:style-name="P2071"><text:span text:style-name="T2072">1</text:span><text:span text:style-name="T2073">) užtikrinti ginklų, šaudmenų, jų dalių, ginklų priedėlių apskaitą, laikymą ir apsaugą;</text:span></text:p>
      <text:p text:style-name="P2074"><text:span text:style-name="T2075">2</text:span><text:span text:style-name="T2076">) iki kiekvienų metų sausio 15 dienos pateikti Policijos<text:s/></text:span><text:span text:style-name="T2077">departamentui ūkinės komercinės veiklos, susijusios su tarpininko veikla, Policijos departamento nustatytos formos ataskaitą;</text:span></text:p>
      <text:p text:style-name="P2078"><text:span text:style-name="T2079">3</text:span><text:span text:style-name="T2080">) pasikeitus veiklos pobūdžiui ar kitoms sąlygoms, kurios buvo nurodytos dokumentuose, pateiktuose registruojantis Policijos<text:s/></text:span><text:span text:style-name="T2081">departamente, apie tai ne vėliau kaip per 10 darbo dienų informuoti Policijos departamentą;<text:s/></text:span></text:p>
      <text:p text:style-name="P2082"><text:span text:style-name="T2083">4</text:span><text:span text:style-name="T2084">) kontroliuojančiųjų institucijų reikalavimu pateikti informaciją apie darbuotojus, dirbančius tiesiogiai su ginklų, šaudmenų, jų dalių, ginklų priedėlių apyv</text:span><text:span text:style-name="T2085">arta susijusį darbą, ir jų asmens duomenis;</text:span><text:s/></text:p>
      <text:p text:style-name="P2086">Straipsnio punkto pakeitimai:</text:p>
      <text:p text:style-name="P2087"><text:span text:style-name="T2088">Nr.<text:s/></text:span><text:a xlink:href="https://www.e-tar.lt/portal/legalAct.html?documentId=b2f9b6d048e111e6b5d09300a16a686c" office:target-frame-name="_top" xlink:show="replace"><text:span text:style-name="T2089">XII-2528</text:span></text:a><text:span text:style-name="T2090">, 2016-06-29, paskelbta TAR 2016-07-13, i. k. 2016-20286</text:span></text:p>
      <text:p text:style-name="Normal"/>
      <text:p text:style-name="P2091"><text:span text:style-name="T2092">5</text:span><text:span text:style-name="T2093">) sudary</text:span><text:span text:style-name="T2094">ti sąlygas kontroliuojančiųjų institucijų valstybės tarnautojams tikrinti veiklą, susijusią su tarpininko veikla;</text:span><text:s/></text:p>
      <text:p text:style-name="P2095">Straipsnio punkto pakeitimai:</text:p>
      <text:p text:style-name="P2096"><text:span text:style-name="T2097">Nr.<text:s/></text:span><text:a xlink:href="https://www.e-tar.lt/portal/legalAct.html?documentId=b2f9b6d048e111e6b5d09300a16a686c" office:target-frame-name="_top" xlink:show="replace"><text:span text:style-name="T2098">XII-2528</text:span></text:a><text:span text:style-name="T2099">,</text:span><text:span text:style-name="T2100"><text:s/>2016-06-29, paskelbta TAR 2016-07-13, i. k. 2016-20286</text:span></text:p>
      <text:p text:style-name="Normal"/>
      <text:p text:style-name="P2101"><text:span text:style-name="T2102">6</text:span><text:span text:style-name="T2103">) sandėliuoti, laikyti, realizuoti ginklus, šaudmenis, jų dalis tik tose patalpose, kurios atitinka Vyriausybės arba jos įgaliotos institucijos nustatytus reikalavimus;</text:span></text:p>
      <text:p text:style-name="P2104"><text:span text:style-name="T2105">7</text:span><text:span text:style-name="T2106">) prieš priimdamas į</text:span><text:span text:style-name="T2107"><text:s/>darbą naują darbuotoją, kurio darbas yra tiesiogiai susijęs su ginklų, šaudmenų, jų dalių, ginklų priedėlių apyvarta, pateikti teritorinei policijos įstaigai šio asmens duomenis (vardą, pavardę, asmens kodą, gyvenamosios vietos adresą) ir medicininio pati</text:span><text:span text:style-name="T2108">krinimo išvadas, patvirtinančias, kad jis neserga ligomis ar neturi fizinių trūkumų, trukdančių tinkamai elgtis su ginklu, nėra įrašytas į sveikatos priežiūros įstaigos įskaitą dėl alkoholizmo, narkomanijos, nėra sveikatos priežiūros įstaigos prižiūrimas d</text:span><text:span text:style-name="T2109">ėl psichikos ligos ar sutrikimo;<text:s/></text:span></text:p>
      <text:p text:style-name="P2110">Straipsnio punkto pakeitimai:</text:p>
      <text:p text:style-name="P2111"><text:span text:style-name="T2112">Nr.<text:s/></text:span><text:a xlink:href="https://www.e-tar.lt/portal/legalAct.html?documentId=b2f9b6d048e111e6b5d09300a16a686c" office:target-frame-name="_top" xlink:show="replace"><text:span text:style-name="T2113">XII-2528</text:span></text:a><text:span text:style-name="T2114">, 2016-06-29, paskelbta TAR 2016-07-13, i. k. 2016-20286</text:span></text:p>
      <text:p text:style-name="Normal"/>
      <text:p text:style-name="P2115"><text:span text:style-name="T2116">8</text:span><text:span text:style-name="T2117">) ginklų, šaudmenų, jų dalių, ginklų priedėlių apskaitos žurnalus ir kitus su tarpininko veikla susijusius dokumentus saugoti ne mažiau kaip 20 metų nuo paskutinio įrašo padarymo dienos, neatsižvelgiant į tai, ar tarpininkas verčiasi tarpininko veikla, ar<text:s/></text:span><text:span text:style-name="T2118">ne (nutraukus tarpininko veiklą, apskaitos dokumentai perduodami Policijos departamentui);<text:s/></text:span></text:p>
      <text:p text:style-name="P2119"><text:span text:style-name="T2120">9</text:span><text:span text:style-name="T2121">) Vyriausybės arba jos įgaliotos institucijos nustatyta tvarka žymėti į Lietuvos Respublik</text:span><text:span text:style-name="T2122">ą<text:s/></text:span><text:span text:style-name="T2123">įvežtus B ir C kategorijų šaunamuosius ginklus, jeigu jie nėra nust</text:span><text:span text:style-name="T2124">atyta tvarka pažymėti;</text:span></text:p>
      <text:p text:style-name="P2125"><text:span text:style-name="T2126">10</text:span><text:span text:style-name="T2127">) prekiaudamas ginklais, šaudmenimis, ginklų priedėliais Lietuvos Respublikoje, laikytis šio įstatymo 24 straipsnio 2, 3 ir 4 dalyse nustatytų reikalavimų;<text:s/></text:span></text:p>
      <text:p text:style-name="P2128"><text:span text:style-name="T2129">11</text:span><text:span text:style-name="T2130">) įveždamas (importuodamas) į Lietuvos Respublik</text:span><text:span text:style-name="T2131">ą<text:s/></text:span><text:span text:style-name="T2132">ar iš jos išve</text:span><text:span text:style-name="T2133">ždamas (eksportuodamas) ginklus, šaudmenis, jų dalis, ginklų priedėlius, laikytis šio įstatymo 23 straipsnio 3–6 dalyse nustatytų reikalavimų.</text:span></text:p>
      <text:p text:style-name="P2134"/>
      <text:p text:style-name="P2135"><text:span text:style-name="T2136">26</text:span><text:span text:style-name="T2137"><text:s/>straipsnis.<text:s/></text:span><text:span text:style-name="T2138">Ginklų taisymas, ginklų ir šaudmenų perdirbimas</text:span></text:p>
      <text:p text:style-name="P2139"><text:span text:style-name="T2140">1</text:span><text:span text:style-name="T2141">. Europos fizinis asmuo ar Europos j</text:span><text:span text:style-name="T2142">uridinis asmuo, norintys taisyti ginklus, perdirbti ginklus ir šaudmenis, privalo gauti licenciją. Šią licenciją Vyriausybės nustatyta tvarka išduoda Policijos departamentas. Licencija taisyti ginklus, perdirbti ginklus ir šaudmenis suteikia teisę įsigyti<text:s/></text:span><text:span text:style-name="T2143">Lietuvos Respublikoje ir įsivežti iš užsienio valstybių šiai veiklai reikalingas ginklų dalis.</text:span></text:p>
      <text:p text:style-name="P2144">Straipsnio dalies pakeitimai:</text:p>
      <text:p text:style-name="P2145"><text:span text:style-name="T2146">Nr.<text:s/></text:span><text:a xlink:href="https://www.e-tar.lt/portal/legalAct.html?documentId=b2f9b6d048e111e6b5d09300a16a686c" office:target-frame-name="_top" xlink:show="replace"><text:span text:style-name="T2147">XII-2528</text:span></text:a><text:span text:style-name="T2148">, 2016-06-29, paskelb</text:span><text:span text:style-name="T2149">ta TAR 2016-07-13, i. k. 2016-20286</text:span></text:p>
      <text:p text:style-name="Normal"/>
      <text:p text:style-name="P2150"><text:span text:style-name="T2151">2</text:span><text:span text:style-name="T2152">.<text:s/></text:span><text:span text:style-name="T2153">Lietuvos Respublikoje</text:span><text:span text:style-name="T2154"><text:s/>ginklus, jų pagrindines dalis gali taisyti,<text:s/></text:span><text:span text:style-name="T2155">perdirbti tik<text:s/></text:span><text:span text:style-name="T2156">fizinis asmuo ar juridinis asmuo,<text:s/></text:span><text:span text:style-name="T2157">turintys</text:span><text:span text:style-name="T2158"><text:s/>licenciją taisyti ir perdirbti ginklus.</text:span></text:p>
      <text:p text:style-name="P2159"><text:span text:style-name="T2160">3</text:span><text:span text:style-name="T2161">. Perdirbti ginklai ir ginklai, į kuriuos re</text:span><text:span text:style-name="T2162">montuojant įstatomas neišbandytas (nepaženklintas atitinkamu žymeniu) vamzdis, turi būti išbandomi šio įstatymo 22 straipsnio 4 dalies 1 punkte nustatyta tvarka.</text:span></text:p>
      <text:p text:style-name="P2163"/>
      <text:p text:style-name="P2164"><text:span text:style-name="T2165">27</text:span><text:span text:style-name="T2166"><text:s/>straipsnis.<text:s/></text:span><text:span text:style-name="T2167">Tirų, šaudyklų eksploatavimas<text:s/></text:span></text:p>
      <text:p text:style-name="P2168"><text:span text:style-name="T2169">1</text:span><text:span text:style-name="T2170">.<text:s/></text:span><text:span text:style-name="T2171">Europos fizinis asmuo ar Europos<text:s/></text:span><text:span text:style-name="T2172">juridinis asmuo,</text:span><text:span text:style-name="T2173"><text:s/>norintys eksploatuoti tirą ar šaudyklą ūkinės komercinės veiklos tikslais, privalo gauti licenciją. Šią licenciją Vyriausybės nustatyta tvarka išduoda Policijos departamentas. Licencija eksploatuoti tirus, šaudyklas suteikia teisę įsigyti<text:s/></text:span><text:span text:style-name="T2174">šaudmenis ir juos parduoti asmenims, kurie nori šaudyti tire ar šaudykloje.</text:span></text:p>
      <text:p text:style-name="P2175"><text:span text:style-name="T2176">2</text:span><text:span text:style-name="T2177">. Tiras ar šaudykla turi būti išdėstyti, pastatyti ir įrengti taip, kad būtų užtikrintas jų eksploatavimo saugumas, higienos ir aplinkos apsaugos normų reikalavimai.<text:s/></text:span></text:p>
      <text:p text:style-name="P2178"><text:span text:style-name="T2179">3</text:span><text:span text:style-name="T2180">. G</text:span><text:span text:style-name="T2181">inklų savininkai ir naudotojai tiruose ir šaudyklose gali šaudyti iš jiems priklausančių ar perduotų naudotis ginklų. Šaudymo tiruose ar šaudyklose, jų teritorijoje reikalavimus bei ginklo naudojimo ir nuomos tire ar šaudykloje tvarką nustato Vyriausybė ar</text:span><text:span text:style-name="T2182">ba jos įgaliota institucija.</text:span></text:p>
      <text:p text:style-name="P2183"><text:span text:style-name="T2184">4</text:span><text:span text:style-name="T2185">. Veikla, susijusi su tirų ir šaudyklų, kuriuose šaudoma iš šio įstatymo 6 straipsnio 1 ir 2 punktuose nurodytų ginklų, eksploatavimu, nelicencijuojama. Asmenys, šaudantys iš šių ginklų, privalo užtikrinti šaudymo saugumą.</text:span></text:p>
      <text:p text:style-name="P2186"><text:span text:style-name="T2187">5</text:span><text:span text:style-name="T2188">. Fiziniams ir juridiniams asmenims, kurie nesiverčia ūkine komercine veikla eksploatuodami tirus, šaudyklas, licencija eksploatuoti tirus, šaudyklas nereikalinga. Tokie asmenys Vyriausybės arba jos įgaliotos institucijos nustatyta tvarka turi gauti<text:s/></text:span><text:span text:style-name="T2189">teritorinės policijos įstaigos leidimą, patvirtinantį, kad tirų, šaudyklų patalpos atitinka šio straipsnio 2 dalyje nurodytus reikalavimus.</text:span></text:p>
      <text:p text:style-name="P2190"/>
      <text:p text:style-name="P2191"><text:span text:style-name="T2192">28</text:span><text:span text:style-name="T2193"><text:s/>straipsnis.<text:s/></text:span><text:span text:style-name="T2194">Ginklų nuoma<text:s/></text:span></text:p>
      <text:p text:style-name="P2195"><text:span text:style-name="T2196">1</text:span><text:span text:style-name="T2197">.<text:s/></text:span><text:span text:style-name="T2198">Europos fizinis asmuo ar Europos juridinis asmuo, norintys<text:s/></text:span><text:span text:style-name="T2199">nuomoti ginklu</text:span><text:span text:style-name="T2200">s medžioklei</text:span><text:span text:style-name="T2201">, sportui</text:span><text:span text:style-name="T2202">, profesinei veiklai ar mokymui, privalo gauti licenciją. Šią licenciją Vyriausybės nustatyta tvarka išduoda Policijos departamentas. Licencija nuomoti ginklus suteikia teisę licencijos ir rašytinio sutikimo</text:span><text:span text:style-name="T2203"><text:s/></text:span><text:span text:style-name="T2204">turėtojui įsigyti šaudmenų<text:s/></text:span><text:span text:style-name="T2205">iš subjektų, turinčių teisę prekiauti šaudmenimis, ir juos parduoti asmeniui, išsinuomojusiam ginklą.</text:span></text:p>
      <text:p text:style-name="P2206">Straipsnio dalies pakeitimai:</text:p>
      <text:p text:style-name="P2207"><text:span text:style-name="T2208">Nr.<text:s/></text:span><text:a xlink:href="https://www.e-tar.lt/portal/legalAct.html?documentId=b2f9b6d048e111e6b5d09300a16a686c" office:target-frame-name="_top" xlink:show="replace"><text:span text:style-name="T2209">XII-2528</text:span></text:a><text:span text:style-name="T2210">, 2016-06-29,<text:s/></text:span><text:span text:style-name="T2211">paskelbta TAR 2016-07-13, i. k. 2016-20286</text:span></text:p>
      <text:p text:style-name="Normal"/>
      <text:p text:style-name="P2212"><text:span text:style-name="T2213">2</text:span><text:span text:style-name="T2214">.<text:s/></text:span><text:span text:style-name="T2215">Subjektas, turintis<text:s/></text:span><text:span text:style-name="T2216">licenciją nuomoti ginklus, turi teisę medžioklei nuomoti B ir C kategorijų medžioklinius ginklus, o<text:s/></text:span><text:span text:style-name="T2217">sportui, profesinei veiklai ar mokymui – B, C ir D kategorijų ginklus.</text:span></text:p>
      <text:p text:style-name="P2218"><text:span text:style-name="T2219">3</text:span><text:span text:style-name="T2220">. Ginklus</text:span><text:span text:style-name="T2221"><text:s/>medžioklės sezono metu galima nuomoti fiziniams asmenims, turintiems teisę turėti tos kategorijos medžioklinį ginklą ir pateikusiems šią teisę įrodančius dokumentus bei galiojantį medžiotojo bilietą.</text:span></text:p>
      <text:p text:style-name="P2222"><text:span text:style-name="T2223">4</text:span><text:span text:style-name="T2224">. Ginklus sportui galima nuomoti fiziniams asmenim</text:span><text:span text:style-name="T2225">s, turintiems teisę laikyti ir nešiotis tos kategorijos ginklą ir pateikusiems šią teisę įrodančius dokumentus bei galiojantį šaudymo sporto organizacijos nario pažymėjimą.</text:span></text:p>
      <text:p text:style-name="P2226"><text:span text:style-name="T2227">5</text:span><text:span text:style-name="T2228">. Ginklus profesinei veiklai ar mokymui galima nuomoti subjektams, turintiems<text:s/></text:span><text:span text:style-name="T2229">teisę vykdyti tokią veiklą ir pateikusiems šią teisę įrodančius dokumentus.</text:span></text:p>
      <text:p text:style-name="P2230"><text:span text:style-name="T2231">6</text:span><text:span text:style-name="T2232">. Subjektas, nuomojantis ginklus, juos išsinuomojančiam asmeniui privalo nustatyta tvarka išduoti laikiną ginklo kortelę.</text:span></text:p>
      <text:p text:style-name="P2233"><text:span text:style-name="T2234">7</text:span><text:span text:style-name="T2235">. Ginklų nuomos tvarką nustato Vyriausybė arba j</text:span><text:span text:style-name="T2236">os įgaliota institucija.<text:s/></text:span></text:p>
      <text:p text:style-name="P2237"/>
      <text:h text:style-name="P2238" text:outline-level="4"><text:span text:style-name="T2239">SEPTINTASIS</text:span><text:span text:style-name="T2240"><text:s/>SKIRSNIS</text:span></text:h>
      <text:h text:style-name="P2241" text:outline-level="4"><text:span text:style-name="T2242">GINKLININKO, GINKLŲ SAVININKO, VALDYTOJO IR NAUDOTOJO PAREIGOS</text:span></text:h>
      <text:p text:style-name="P2243"/>
      <text:p text:style-name="P2244"><text:span text:style-name="T2245">29</text:span><text:span text:style-name="T2246"><text:s/>straipsnis.<text:s/></text:span><text:span text:style-name="T2247">Ginklininko pareigos</text:span></text:p>
      <text:p text:style-name="P2248"><text:span text:style-name="T2249">Ginklininkas privalo:</text:span></text:p>
      <text:p text:style-name="P2250"><text:span text:style-name="T2251">1</text:span><text:span text:style-name="T2252">) užtikrinti reikiamą ginklų, šaudmenų apsaugą;</text:span></text:p>
      <text:p text:style-name="P2253"><text:span text:style-name="T2254">2</text:span><text:span text:style-name="T2255">) išduoti ginklu</text:span><text:span text:style-name="T2256">s ir šaudmenis, tvarkyti ginklų, šaudmenų apskaitą ir pildyti reikiamus dokumentus;</text:span></text:p>
      <text:p text:style-name="P2257"><text:span text:style-name="T2258">3</text:span><text:span text:style-name="T2259">) ginklus, šaudmenis išduoti tik asmenims, pateikusiems visus reikalingus dokumentus;<text:s/></text:span></text:p>
      <text:p text:style-name="P2260"><text:span text:style-name="T2261">4</text:span><text:span text:style-name="T2262">) įtaręs, kad asmuo yra apsvaigęs nuo alkoholio, narkotinių, psichotropinių</text:span><text:span text:style-name="T2263"><text:s/>ar kitų psichiką veikiančių medžiagų, neišduoti ginklo tokiam asmeniui;</text:span></text:p>
      <text:p text:style-name="P2264"><text:span text:style-name="T2265">5</text:span><text:span text:style-name="T2266">) nedelsdamas pranešti policijos įstaigai apie ginklų, šaudmenų, jų dalių vagystę ar praradimą;</text:span></text:p>
      <text:p text:style-name="P2267"><text:span text:style-name="T2268">6</text:span><text:span text:style-name="T2269">) sudaryti sąlygas kontroliuojančiųjų institucijų valstybės tarnautojams pate</text:span><text:span text:style-name="T2270">kti į ginklų, šaudmenų gamybos, taisymo ir perdirbimo, prekybos, laikymo, nuomos, tirų, šaudyklų eksploatavimo vietas ir teikti jiems reikiamą pagalbą atliekant patikrinimą.</text:span></text:p>
      <text:p text:style-name="P2271">Straipsnio punkto pakeitimai:</text:p>
      <text:p text:style-name="P2272"><text:span text:style-name="T2273">Nr.<text:s/></text:span><text:a xlink:href="https://www.e-tar.lt/portal/legalAct.html?documentId=b2f9b6d048e111e6b5d09300a16a686c" office:target-frame-name="_top" xlink:show="replace"><text:span text:style-name="T2274">XII-2528</text:span></text:a><text:span text:style-name="T2275">, 2016-06-29, paskelbta TAR 2016-07-13, i. k. 2016-20286</text:span></text:p>
      <text:p text:style-name="Normal"/>
      <text:p text:style-name="P2276"><text:span text:style-name="T2277">30</text:span><text:span text:style-name="T2278"><text:s/>straipsnis.<text:s/></text:span><text:span text:style-name="T2279">Ginklo, šaudmenų savininko, valdytojo, naudotojo pareigos</text:span></text:p>
      <text:h text:style-name="P2280" text:outline-level="4"><text:span text:style-name="T2281">1</text:span><text:span text:style-name="T2282">. A, B, C kategorijų ginklų, jų šaudmenų savininkas,<text:s/></text:span><text:span text:style-name="T2283">valdytojas, naudotojas privalo:</text:span></text:h>
      <text:p text:style-name="P2284"><text:span text:style-name="T2285">1</text:span><text:span text:style-name="T2286">) trumpuosius šaunamuosius ginklus nešiotis taip, kad kiti asmenys jų nematytų. Matomoje vietoje dėkle ginklą gali nešiotis uniformuotas valstybės institucijos pareigūnas</text:span><text:span text:style-name="T2287">,</text:span><text:span text:style-name="T2288"><text:s/></text:span><text:span text:style-name="T2289">uniformuotas</text:span><text:span text:style-name="T2290"><text:s/></text:span><text:span text:style-name="T2291">šaulys,<text:s/></text:span><text:span text:style-name="T2292">karys savanoris ar kitas akt</text:span><text:span text:style-name="T2293">yviojo rezervo karys, vykdydami tarnybines funkcijas,<text:s/></text:span><text:span text:style-name="T2294">ar asmuo, turintis ginklą profesinei veiklai vykdyti;</text:span></text:p>
      <text:p text:style-name="P2295">Straipsnio punkto pakeitimai:</text:p>
      <text:p text:style-name="P2296"><text:span text:style-name="T2297">Nr.<text:s/></text:span><text:a xlink:href="https://www.e-tar.lt/portal/legalAct.html?documentId=9da532e0393811e69101aaab2992cbcd" office:target-frame-name="_top" xlink:show="replace"><text:span text:style-name="T2298">XII-2440</text:span></text:a><text:span text:style-name="T2299">,<text:s/></text:span><text:span text:style-name="T2300">2016-06-16, paskelbta TAR 2016-06-23, i. k. 2016-17530</text:span></text:p>
      <text:p text:style-name="Normal"/>
      <text:p text:style-name="P2301"><text:span text:style-name="T2302">2</text:span><text:span text:style-name="T2303">) įsirengti tinkamas sąlygas laikyti ginklą, šaudmenis ir laikytis ginklo, šaudmenų laikymo reikalavimų;</text:span></text:p>
      <text:p text:style-name="P2304"><text:span text:style-name="T2305">3</text:span><text:span text:style-name="T2306">) sudaryti sąlygas kontroliuojančiųjų institucijų valstybės</text:span><text:span text:style-name="T2307"><text:s/></text:span><text:span text:style-name="T2308">tarnautojams patekti į gi</text:span><text:span text:style-name="T2309">nklų, šaudmenų laikymo vietas ir jų reikalavimu pateikti patikrinti ginklą, šaudmenis ir leidimą nešiotis ar leidimą laikyti ginklus, šaudmenis, taip pat ginklo pažymėjimą;</text:span><text:s/></text:p>
      <text:p text:style-name="P2310">Straipsnio punkto pakeitimai:</text:p>
      <text:p text:style-name="P2311"><text:span text:style-name="T2312">Nr.<text:s/></text:span><text:a xlink:href="https://www.e-tar.lt/portal/legalAct.html?documentId=b2f9b6d048e111e6b5d09300a16a686c" office:target-frame-name="_top" xlink:show="replace"><text:span text:style-name="T2313">XII-2528</text:span></text:a><text:span text:style-name="T2314">, 2016-06-29, paskelbta TAR 2016-07-13, i. k. 2016-20286</text:span></text:p>
      <text:p text:style-name="Normal"/>
      <text:p text:style-name="P2315"><text:span text:style-name="T2316">4</text:span><text:span text:style-name="T2317">) teisėsaugos institucijų pareigūnų reikalavimu pateikti ginklus, šaudmenis ir leidimą juos nešiotis ar leidimą laikyti, taip pat ginkl</text:span><text:span text:style-name="T2318">o pažymėjimą;</text:span></text:p>
      <text:p text:style-name="P2319"><text:span text:style-name="T2320">5</text:span><text:span text:style-name="T2321">) ginklus gabenti į kitą vietą (ginklo laikymo vietą, šaudyklą ir kitur) neužtaisytus ir įdėtus į dėklą ar kitą tinkamą daiktą. Šovinys negali būti įdėtas į ginklo vamzdį, o dėtuvė turi būti išimta iš ginklo;</text:span></text:p>
      <text:p text:style-name="P2322"><text:span text:style-name="T2323">6</text:span><text:span text:style-name="T2324">) nedelsdamas pranešti<text:s/></text:span><text:span text:style-name="T2325">policijos įstaigai apie ginklo, šaudmenų, leidimo įsigyti ginklus, leidimo nešiotis ar leidimo laikyti ginklą, taip pat ginklo pažymėjimo vagystę ar praradimą ir pateikti prašymą policijos įstaigai dėl leidimo įsigyti ginklus, leidimo nešiotis ar leidimo l</text:span><text:span text:style-name="T2326">aikyti ginklą, taip pat ginklo pažymėjimo dublikato išdavimo;</text:span></text:p>
      <text:p text:style-name="P2327"><text:span text:style-name="T2328">7</text:span><text:span text:style-name="T2329">) perdavęs parduoti ginklą, turimą ginklo pažymėjimą atiduoti subjektui, prekiaujančiam ginklais, per kurį parduodamas ginklas;</text:span></text:p>
      <text:p text:style-name="P2330"><text:span text:style-name="T2331">8</text:span><text:span text:style-name="T2332">) kreiptis į teritorinę policijos įstaigą dėl leidimo<text:s/></text:span><text:span text:style-name="T2333">nešiotis ar leidimo laikyti ginklą galiojimo termino pratęsimo prieš pasibaigiant leidimo galiojimo laikui;</text:span></text:p>
      <text:p text:style-name="P2334"><text:span text:style-name="T2335">9</text:span><text:span text:style-name="T2336">) pasibaigus leidimo nešiotis ar leidimo laikyti ginklą galiojimo terminui, leidimą, ginklą ir šaudmenis kartu su turimu ginklo pažymėjimu nede</text:span><text:span text:style-name="T2337">lsdamas pristatyti laikinai saugoti į teritorinę policijos įstaigą.</text:span></text:p>
      <text:p text:style-name="P2338"><text:span text:style-name="T2339">2</text:span><text:span text:style-name="T2340">. A, B, C kategorijų ginklų, jų šaudmenų savininkui, naudotojui draudžiama:<text:s/></text:span></text:p>
      <text:p text:style-name="P2341"><text:span text:style-name="T2342">1</text:span><text:span text:style-name="T2343">) ginklą nešiotis neturint su savimi leidimo jį nešiotis ir ginklo pažymėjimo, jeigu leidime neįrašyt</text:span><text:span text:style-name="T2344">i ginklo identifikaciniai duomenys;</text:span></text:p>
      <text:p text:style-name="P2345"><text:span text:style-name="T2346">2</text:span><text:span text:style-name="T2347">) ginklą gabenti neturint su savimi leidimo jį nešiotis ir ginklo pažymėjimo (jeigu leidime neįrašyti ginklo identifikaciniai duomenys) ar leidimo laikyti ginklus ir ginklo pažymėjimo (jeigu leidime neįrašyti ginklo</text:span><text:span text:style-name="T2348"><text:s/>identifikaciniai duomenys);</text:span></text:p>
      <text:p text:style-name="P2349"><text:span text:style-name="T2350">3</text:span><text:span text:style-name="T2351">) ginklą nešiotis, gabenti apsvaigusiam nuo alkoholio (0,4 promilės ir daugiau), narkotinių, psichotropinių ar kitų psichiką veikiančių medžiagų. Tokiais atvejais ginklą iki ginklo laikymo vietos gali gabenti (jeigu ginkla</text:span><text:span text:style-name="T2352">s gabenamas transporto priemone, ginklas gabenamas ne transporto priemonės salone) ginklo savininką, naudotoją lydintis neapsvaigęs nuo alkoholio, narkotinių, psichotropinių ar kitų psichiką veikiančių medžiagų asmuo, turintis teisę naudotis tokios kategor</text:span><text:span text:style-name="T2353">ijos ginklu;</text:span></text:p>
      <text:p text:style-name="P2354"><text:span text:style-name="T2355">4</text:span><text:span text:style-name="T2356">) panaudojus ginklą, vartoti alkoholinius gėrimus, narkotines, psichotropines ar kitas psichiką veikiančias medžiagas, iki bus patikrintas<text:s/></text:span><text:span text:style-name="T2357">blaivumas</text:span><text:span text:style-name="T2358"><text:s/>ar apsvaigimas arba bus atsisakyta tai atlikti;</text:span></text:p>
      <text:p text:style-name="P2359"><text:span text:style-name="T2360">5</text:span><text:span text:style-name="T2361">) nešiotis parengtą šaudyti ginklą (</text:span><text:span text:style-name="T2362">šovinys yra įleistas į šovinio lizdą, revolveris – atlaužtu gaiduku, templinis ginklas – su įdėta strėle ir įtempta temple), išskyrus atvejus, kai tiesiogiai susiklosto aplinkybės, dėl kurių iškyla grėsmė asmens sveikatai ar gyvybei;</text:span></text:p>
      <text:p text:style-name="P2363"><text:span text:style-name="T2364">6</text:span><text:span text:style-name="T2365">) ginklą duoti as</text:span><text:span text:style-name="T2366">meniui, neturinčiam teisės laikyti ar nešiotis tos kategorijos ir paskirties ginklus (šis reikalavimas netaikomas mokant asmenis naudotis ginklu per šaudymo varžybas, pratybas, mokymus);</text:span></text:p>
      <text:p text:style-name="P2367"><text:span text:style-name="T2368">7</text:span><text:span text:style-name="T2369">) ilgąjį šaunamąjį ginklą nešiotis medžioklės plotuose neturint teisės medžioti;<text:s/></text:span></text:p>
      <text:p text:style-name="P2370"><text:span text:style-name="T2371">8</text:span><text:span text:style-name="T2372">) sudaryti kliūtis kontroliuojančiųjų institucijų valstybės</text:span><text:span text:style-name="T2373"><text:s/></text:span><text:span text:style-name="T2374">tarnautojams apžiūrėti ginklus, šaudmenis, jų laikymo vietas ir ginklų, šaudmenų įsigijimo, laikymo, apskaito</text:span><text:span text:style-name="T2375">s dokumentus.</text:span></text:p>
      <text:p text:style-name="P2376">Straipsnio punkto pakeitimai:</text:p>
      <text:p text:style-name="P2377"><text:span text:style-name="T2378">Nr.<text:s/></text:span><text:a xlink:href="https://www.e-tar.lt/portal/legalAct.html?documentId=b2f9b6d048e111e6b5d09300a16a686c" office:target-frame-name="_top" xlink:show="replace"><text:span text:style-name="T2379">XII-2528</text:span></text:a><text:span text:style-name="T2380">, 2016-06-29, paskelbta TAR 2016-07-13, i. k. 2016-20286</text:span></text:p>
      <text:p text:style-name="Normal"/>
      <text:p text:style-name="P2381">Straipsnio pakeitimai:</text:p>
      <text:p text:style-name="Normal"><text:span text:style-name="T2382">Nr.<text:s/></text:span><text:a xlink:href="http://www3.lrs.lt/cgi-bin/preps2?a=453327&amp;b=" office:target-frame-name="_top" xlink:show="replace"><text:span text:style-name="T2383">XII-447</text:span></text:a><text:span text:style-name="T2384">, 2013-07-02, Žin., 2013, Nr. 78-3928 (2013-07-20)</text:span></text:p>
      <text:p text:style-name="P2385"/>
      <text:p text:style-name="P2386"><text:span text:style-name="T2387">31</text:span><text:span text:style-name="T2388"><text:s/>straipsnis.<text:s/></text:span><text:span text:style-name="T2389">D kategorijos ginklo savininko ir naudotojo pareigos</text:span></text:p>
      <text:p text:style-name="P2390"><text:span text:style-name="T2391">1</text:span><text:span text:style-name="T2392">. D kategorijos ginklo savininkas ir naudotojas privalo:</text:span></text:p>
      <text:p text:style-name="P2393"><text:span text:style-name="T2394">1</text:span><text:span text:style-name="T2395">) dujinį ginklą nešiotis taip, kad kiti asmenys jo nematytų. Matomoje vietoje dėkle ginklą gali nešiotis uniformuotas valstybės institucijų pareigūnas</text:span><text:span text:style-name="T2396">,<text:s/></text:span><text:span text:style-name="T2397">uniformuotas</text:span><text:span text:style-name="T2398"><text:s/></text:span><text:span text:style-name="T2399">šaulys, karys savanoris ar kitas aktyviojo rezervo karys, vykdydami tarnybines funkcijas,</text:span><text:span text:style-name="T2400"><text:s/>a</text:span><text:span text:style-name="T2401">r asmuo, turintis ginklą profesinei veiklai vykdyti;</text:span></text:p>
      <text:p text:style-name="P2402"><text:span text:style-name="T2403">2</text:span><text:span text:style-name="T2404">) ne vėliau kaip per 5 darbo dienas informuoti<text:s/></text:span><text:span text:style-name="T2405">teritorinę policijos įstaigą</text:span><text:span text:style-name="T2406"><text:s/>apie kitam asmeniui perduotą naudoti D kategorijos ginklą, nurodydamas ginklo markę, modelį, numerį ir asmens, kuriam perd</text:span><text:span text:style-name="T2407">uotas naudoti ginklas, vardą, pavardę ir gyvenamosios vietos adresą;</text:span></text:p>
      <text:p text:style-name="P2408"><text:span text:style-name="T2409">3</text:span><text:span text:style-name="T2410">) ginklą gabenti (transportuoti) į kitą vietą (ginklo laikymo vietą, šaudyklą ir kitur) neužtaisytą, įdėtą į dėklą ar kitą tinkamą daiktą. Šaudmenys negali būti sudėti į ginklo vamzd</text:span><text:span text:style-name="T2411">į, o dėtuvė turi būti išimta iš ginklo;</text:span></text:p>
      <text:p text:style-name="P2412"><text:span text:style-name="T2413">4</text:span><text:span text:style-name="T2414">) užtikrinti saugų ginklo ir šaudmenų laikymą, kad kiti asmenys juo negalėtų pasinaudoti;</text:span></text:p>
      <text:p text:style-name="P2415"><text:span text:style-name="T2416">5</text:span><text:span text:style-name="T2417">) panaudojęs ginklą, nevartoti alkoholinių gėrimų, narkotinių, psichotropinių ar kitų psichiką veikiančių medžiagų, iki bus patikrintas blaivumas ar apsvaigimas arba bus<text:s/></text:span><text:span text:style-name="T2418">atsisakyta tai atlikti.</text:span></text:p>
      <text:p text:style-name="P2419"><text:span text:style-name="T2420">2</text:span><text:span text:style-name="T2421">. D kategorijos ginklo savininkui<text:s/></text:span><text:span text:style-name="T2422">ir naudotojui<text:s/></text:span><text:span text:style-name="T2423">draudži</text:span><text:span text:style-name="T2424">ama:</text:span></text:p>
      <text:p text:style-name="P2425"><text:span text:style-name="T2426">1</text:span><text:span text:style-name="T2427">) ginklą ar šaudmenis perduoti naudoti be priežiūros asmenims, neturintiems 18 metų, o naudojant sportui, – asmenims, neturintiems 16 metų;</text:span></text:p>
      <text:p text:style-name="P2428"><text:span text:style-name="T2429">2</text:span><text:span text:style-name="T2430">) nešiotis D kategorijos ginklą, išskyrus gynybinio pobūdžio elektros šoko įtaisus, dujinius ginklus;</text:span></text:p>
      <text:p text:style-name="P2431"><text:span text:style-name="T2432">3</text:span><text:span text:style-name="T2433">) ginklą nešiotis ar gabenti apsvaigusiam nuo alkoholio (0,4 promilės ir daugiau), narkotinių, psichotropinių ar kitų psichiką veikiančių medžiagų. Tokiais atvejais ginklą iki ginklo laikymo vietos gali gabenti (jeigu ginklas gabenamas transporto priem</text:span><text:span text:style-name="T2434">one, ginklas gabenamas ne transporto priemonės salone) ginklo savininką, naudotoją lydintis neapsvaigęs nuo alkoholio, narkotinių, psichotropinių ar kitų psichiką veikiančių medžiagų asmuo, turintis teisę naudotis tokios kategorijos ginklu;</text:span></text:p>
      <text:p text:style-name="P2435"><text:span text:style-name="T2436">4</text:span><text:span text:style-name="T2437">) užtaisyt</text:span><text:span text:style-name="T2438">i senovinius ginklus, taip pat šaudyti iš jų ar kitaip panaudoti juos kaip ginklus.</text:span></text:p>
      <text:p text:style-name="P2439"><text:span text:style-name="T2440">3</text:span><text:span text:style-name="T2441">. D kategorijos ginklo naudotojui draudžiama be D kategorijos ginklo savininko rašytinio sutikimo ginklą perduoti kitam asmeniui naudoti.</text:span></text:p>
      <text:p text:style-name="Normal"><text:span text:style-name="T2442">Straipsnio pakeitimai:</text:span></text:p>
      <text:p text:style-name="Normal"><text:span text:style-name="T2443">Nr</text:span><text:span text:style-name="T2444">.<text:s/></text:span><text:a xlink:href="http://www3.lrs.lt/cgi-bin/preps2?a=476358&amp;b=" office:target-frame-name="_top" xlink:show="replace"><text:span text:style-name="T2445">XII-978</text:span></text:a><text:span text:style-name="T2446">, 2014-06-26, paskelbta TAR 2014-07-01, i. k. 2014-09407</text:span></text:p>
      <text:p text:style-name="P2447">Straipsnio pakeitimai:</text:p>
      <text:p text:style-name="P2448"><text:span text:style-name="T2449">Nr.<text:s/></text:span><text:a xlink:href="https://www.e-tar.lt/portal/legalAct.html?documentId=b2f9b6d048e111e6b5d09300a16a686c" office:target-frame-name="_top" xlink:show="replace"><text:span text:style-name="T2450">XII</text:span><text:span text:style-name="T2451">-2528</text:span></text:a><text:span text:style-name="T2452">, 2016-06-29, paskelbta TAR 2016-07-13, i. k. 2016-20286</text:span></text:p>
      <text:p text:style-name="Normal"/>
      <text:h text:style-name="P2453" text:outline-level="4"><text:span text:style-name="T2454">AŠTUNTASIS</text:span><text:span text:style-name="T2455"><text:s/>SKIRSNIS</text:span></text:h>
      <text:p text:style-name="P2456"><text:span text:style-name="T2457">GINKLŲ IR ŠAUDMENŲ laikymas, saugojimas, nešiojimasis ir naudojimas</text:span></text:p>
      <text:p text:style-name="P2458"/>
      <text:p text:style-name="P2459"><text:span text:style-name="T2460">32</text:span><text:span text:style-name="T2461"><text:s/>straipsnis.<text:s/></text:span><text:span text:style-name="T2462">Ginklų, šaudmenų laikymas ir saugojimas</text:span></text:p>
      <text:p text:style-name="P2463"><text:span text:style-name="T2464">1</text:span><text:span text:style-name="T2465">. Ginklus ir šaudmenis leidžiama<text:s/></text:span><text:span text:style-name="T2466">laikyti asmenims, turintiems licencijas gaminti, taisyti ir perdirbti, prekiauti, importuoti, eksportuoti ginklus ir šaudmenis, eksploatuoti tirus, šaudyklas, nuomoti ginklus ir šaudmenis arba leidimus juos nešiotis ar leidimus laikyti. D kategorijos ginkl</text:span><text:span text:style-name="T2467">ai laikomi ir nešiojami be leidimų.</text:span></text:p>
      <text:p text:style-name="P2468"><text:span text:style-name="T2469">2</text:span><text:span text:style-name="T2470">. Leidimas nešiotis ar leidimas laikyti ginklus suteikia teisę įsigyti šaudmenų tik tam ginklui, kuris nurodytas leidime ar ginklo pažymėjime, ir juos nešiotis ar laikyti. Leidimas nešiotis ir leidimas laikyti ginkl</text:span><text:span text:style-name="T2471">us, šaudmenis išduodamas 5 metams.</text:span></text:p>
      <text:p text:style-name="P2472"><text:span text:style-name="T2473">3</text:span><text:span text:style-name="T2474">. Ginklų, šaudmenų savininkai ir naudotojai privalo užtikrinti, kad ginklai ir šaudmenys būtų saugomi. Ginklų ir šaudmenų laikymo ir saugojimo sąlygas ir reikalavimus nustato Vyriausybės įgaliota institucija.</text:span></text:p>
      <text:p text:style-name="P2475"><text:span text:style-name="T2476">4</text:span><text:span text:style-name="T2477">.<text:s/></text:span><text:span text:style-name="T2478">Valstybės institucijose, įstaigose, įmonėse, visuomeninės paskirties vietose (stadionuose, restoranuose, baruose, teatruose ir kitose vietose) dirbantiems ar atvykstantiems į jas asmenims gali būti sudaromos sąlygos ginklus ir šaudmenis palikti laikinai sa</text:span><text:span text:style-name="T2479">ugoti. Laikino ginklų saugojimo sąlygas ir tvarką nustato Vyriausybės įgaliota institucija.</text:span></text:p>
      <text:p text:style-name="P2480"><text:span text:style-name="T2481">5</text:span><text:span text:style-name="T2482">. Asmuo gali parduoti teisėtai jam priklausantį A, B ar C kategorijos ginklą tik per subjektą, turintį teisę prekiauti atitinkamos kategorijos ginklais.</text:span></text:p>
      <text:p text:style-name="P2483"><text:span text:style-name="T2484">6</text:span><text:span text:style-name="T2485">.</text:span><text:span text:style-name="T2486"><text:s/>Ginklo savininkas gali ginklą pateikti perdirbti tik turėdamas leidimą perdirbti ginklą. Leidimą perdirbti ginklą išduoda policijos įstaiga, kuri išdavė leidimą nešiotis ginklus arba leidimą laikyti ginklus, pagal ginklo savininko ar teisėto valdytojo pra</text:span><text:span text:style-name="T2487">šymą. Ginklui taisyti leidimas nereikalingas.</text:span></text:p>
      <text:p text:style-name="P2488"><text:span text:style-name="T2489">7</text:span><text:span text:style-name="T2490">. Leidimas perdirbti ginklą neišduodamas, jeigu prašymas pateiktas dėl perdirbimo, kuris pakeistų ginklo pirminius rūšies požymius. Išduodant leidimą perdirbti ginklą, nustatomos ribos, kiek leidžiama jį p</text:span><text:span text:style-name="T2491">erdirbti.</text:span></text:p>
      <text:p text:style-name="P2492">Straipsnio pakeitimai:</text:p>
      <text:p text:style-name="Normal"><text:span text:style-name="T2493">Nr.<text:s/></text:span><text:a xlink:href="http://www3.lrs.lt/cgi-bin/preps2?a=453327&amp;b=" office:target-frame-name="_top" xlink:show="replace"><text:span text:style-name="T2494">XII-447</text:span></text:a><text:span text:style-name="T2495">, 2013-07-02, Žin., 2013, Nr. 78-3928 (2013-07-20)</text:span></text:p>
      <text:p text:style-name="P2496"/>
      <text:p text:style-name="P2497"><text:span text:style-name="T2498">33</text:span><text:span text:style-name="T2499"><text:s/>straipsnis.<text:s/></text:span><text:span text:style-name="T2500">Ginklų ir šaudmenų nešiojimasis, gabenimas</text:span></text:p>
      <text:p text:style-name="P2501"><text:span text:style-name="T2502">1</text:span><text:span text:style-name="T2503">. Asmenys, turintys leidimus<text:s/></text:span><text:span text:style-name="T2504">laikyti ginklus, ginklus gabena į kitą vietą (ginklo laikymo vietą, šaudyklą ir kitur) neužtaisytus, įdėtus į dėklą ar kitą tinkamą daiktą. Šovinys negali būti įdėtas į ginklo vamzdį, o dėtuvė turi būti išimta iš ginklo.</text:span></text:p>
      <text:p text:style-name="P2505"><text:span text:style-name="T2506">2</text:span><text:span text:style-name="T2507">. Leidimas įsigyti ginklus sut</text:span><text:span text:style-name="T2508">eikia teisę įsigytus ginklus, šaudmenis gabenti iki Lietuvos Respublikos valstybės sienos ir juos laikyti (ne ilgiau kaip 10 kalendorinių dienų nuo jų įsigijimo dienos).</text:span></text:p>
      <text:p text:style-name="P2509"><text:span text:style-name="T2510">3</text:span><text:span text:style-name="T2511">. Leidimas laikyti ginklą nesuteikia teisės nešiotis ginklą ir šaudmenis.</text:span></text:p>
      <text:p text:style-name="P2512"><text:span text:style-name="T2513">4</text:span><text:span text:style-name="T2514">.<text:s/></text:span><text:span text:style-name="T2515">Medžioklės plotuose medžioklei skirti užtaisyti ginklai nešiojami medžioklę reglamentuojančių teisės aktų nustatyta tvarka.</text:span></text:p>
      <text:p text:style-name="P2516"><text:span text:style-name="T2517">5</text:span><text:span text:style-name="T2518">. Įstatymų nustatytais atvejais gali būti uždrausta nešiotis ginklus viešosiose vietose, jeigu tai gali kelti grėsmę žmogaus ir</text:span><text:span text:style-name="T2519"><text:s/>visuomenės saugumui. Ši nuostata netaikoma asmenims, vykdantiems profesinę veiklą, susijusią su asmens ir turto sauga.<text:s/></text:span></text:p>
      <text:p text:style-name="P2520">Straipsnio pakeitimai:</text:p>
      <text:p text:style-name="Normal"><text:span text:style-name="T2521">Nr.<text:s/></text:span><text:a xlink:href="http://www3.lrs.lt/cgi-bin/preps2?a=453327&amp;b=" office:target-frame-name="_top" xlink:show="replace"><text:span text:style-name="T2522">XII-447</text:span></text:a><text:span text:style-name="T2523">, 2013-07-02, Žin., 2013, Nr. 78-3928</text:span><text:span text:style-name="T2524"><text:s/>(2013-07-20)</text:span></text:p>
      <text:p text:style-name="P2525"/>
      <text:p text:style-name="P2526"><text:span text:style-name="T2527">34</text:span><text:span text:style-name="T2528"><text:s/>straipsnis.<text:s/></text:span><text:span text:style-name="T2529">Ginklų ir šaudmenų naudojimas</text:span></text:p>
      <text:p text:style-name="P2530"><text:span text:style-name="T2531">1</text:span><text:span text:style-name="T2532">. Asmuo turi teisę ginklą ir šaudmenis naudoti šio įstatymo 11 straipsnyje nustatytiems tikslams.</text:span></text:p>
      <text:p text:style-name="P2533"><text:span text:style-name="T2534">2</text:span><text:span text:style-name="T2535">. Ginklo panaudojimas nelaikomas prieštaraujančiu žmogaus teisėms, jeigu tai įvyko<text:s/></text:span><text:span text:style-name="T2536">neviršijant tokio jėgos panaudojimo, kai tai buvo neišvengiamai būtina. Bet kurį ginklą asmuo gali panaudoti gindamasis ar gindamas kitą asmenį, nuosavybę, būsto neliečiamybę, kitas teises, visuomenės ar valstybės interesus nuo pradėto ar tiesiogiai gresia</text:span><text:span text:style-name="T2537">nčio pavojingo kėsinimosi, nepaisydamas to, ar galėjo išvengti kėsinimosi arba kreiptis pagalbos į kitus asmenis ar valdžios institucijas, taip pat siekdamas pašalinti jam pačiam, kitiems asmenims ar jų teisėms, visuomenės ar valstybės interesams gresiantį</text:span><text:span text:style-name="T2538"><text:s/>pavojų, jeigu šis pavojus negalėjo būti pašalintas kitomis priemonėmis ir padaryta žala yra mažesnė už tą, kurios siekta išvengti.</text:span></text:p>
      <text:p text:style-name="P2539"><text:span text:style-name="T2540">3</text:span><text:span text:style-name="T2541">. Prieš panaudojant ginklą, būtina įspėti asmenį, prieš kurį jis bus panaudotas. Ši nuostata netaikoma, kai įspėti dėl<text:s/></text:span><text:span text:style-name="T2542">susidariusios situacijos neįmanoma arba kai delsimas kelia tiesioginį pavojų ginklo naudotojui ar kito asmens gyvybei ir sveikatai. Ginklo panaudojimo pasekmės neturi padaryti žalos trečiųjų asmenų sveikatai.</text:span></text:p>
      <text:p text:style-name="P2543"><text:span text:style-name="T2544">4</text:span><text:span text:style-name="T2545">. Ginklą asmuo gali panaudoti ir prieš gyv</text:span><text:span text:style-name="T2546">ūną, keliantį pavojų gyvybei ar sveikatai, taip pat norėdamas pasikviesti pagalbą ar perspėti.</text:span></text:p>
      <text:p text:style-name="P2547"><text:span text:style-name="T2548">5</text:span><text:span text:style-name="T2549">. Draudžiama panaudoti ginklą žmonių susibūrimo vietose, jeigu nuo to gali nukentėti pašaliniai asmenys, prieš moteris, jeigu akivaizdu, kad jos nėščios, taip pat prieš asmenis, jeigu akivaizdu, kad jie<text:s/></text:span><text:span text:style-name="T2550">neįgalūs</text:span><text:span text:style-name="T2551">, prieš nepilnamečius, jeigu jų amžius žinoma</text:span><text:span text:style-name="T2552">s arba išvaizda atitinka amžių, išskyrus atvejus, kai jie priešinasi pavojingu žmogaus gyvybei būdu arba kai užpuola tokių asmenų grupė ir šis užpuolimas kelia grėsmę gyvybei.</text:span></text:p>
      <text:p text:style-name="P2553">Straipsnio dalies pakeitimai:</text:p>
      <text:p text:style-name="P2554"><text:span text:style-name="T2555">Nr.<text:s/></text:span><text:a xlink:href="https://www.e-tar.lt/portal/legalAct.html?documentId=63aa43704ae011e4a8328599cac64d82" office:target-frame-name="_top" xlink:show="replace"><text:span text:style-name="T2556">XII-1157</text:span></text:a><text:span text:style-name="T2557">, 2014-09-25, paskelbta TAR 2014-10-03, i. k. 2014-13596</text:span></text:p>
      <text:p text:style-name="Normal"/>
      <text:p text:style-name="P2558"><text:span text:style-name="T2559">6</text:span><text:span text:style-name="T2560">. Apie kiekvieną ginklo panaudojimo atvejį, kai žuvo žmogus ar padaryta materialinė žala, padaryti kūno sužalojimai asmeniui, ginklo<text:s/></text:span><text:span text:style-name="T2561">savininkas ar naudotojas nedelsdamas turi pranešti teritorinei policijos įstaigai ar prokuratūrai.</text:span></text:p>
      <text:p text:style-name="P2562"><text:span text:style-name="T2563">7</text:span><text:span text:style-name="T2564">. Medžioklės plotuose medžioklei skirti ginklai ir šaudmenys naudojami šio įstatymo ir medžioklę reglamentuojančių teisės aktų nustatyta tvarka. Medžiok</text:span><text:span text:style-name="T2565">lei taip pat gali būti naudojami teisėtai turimi B ir C kategorijų trumpieji šaunamieji ginklai.</text:span></text:p>
      <text:p text:style-name="P2566"><text:span text:style-name="T2567">8</text:span><text:span text:style-name="T2568">. Šaulio tarnybai skirti ginklai ir šoviniai mokymų ir pratybų metu naudojami<text:s/></text:span><text:span text:style-name="T2569">Lietuvos šaulių sąjungos</text:span><text:span text:style-name="T2570"><text:s/>vado nustatyta tvarka, o</text:span><text:span text:style-name="T2571"><text:s/></text:span><text:span text:style-name="T2572">atliekant<text:s/></text:span><text:span text:style-name="T2573">Lietuvos šaulių<text:s/></text:span><text:span text:style-name="T2574">sąjungos</text:span><text:span text:style-name="T2575"><text:s/>įstatymo 9 straipsnio 1 dalies 7 punkte ir 14 straipsnyje nustatytą šaulio tarnybą, šaunamieji ginklai naudojami Karinės jėgos naudojimo statuto 8 straipsnyje nustatytais pagrindais</text:span><text:span text:style-name="T2576">.</text:span><text:span text:style-name="T2577"><text:s/></text:span></text:p>
      <text:p text:style-name="P2578">Papildyta straipsnio dalimi:</text:p>
      <text:p text:style-name="P2579"><text:span text:style-name="T2580">Nr.<text:s/></text:span><text:a xlink:href="https://www.e-tar.lt/portal/legalAct.html?documentId=9da532e0393811e69101aaab2992cbcd" office:target-frame-name="_top" xlink:show="replace"><text:span text:style-name="T2581">XII-2440</text:span></text:a><text:span text:style-name="T2582">, 2016-06-16, paskelbta TAR 2016-06-23, i. k. 2016-17530</text:span></text:p>
      <text:p text:style-name="Normal"/>
      <text:p text:style-name="P2583"><text:span text:style-name="T2584">9</text:span><text:span text:style-name="T2585">. Sportui, profesinei veiklai vykdyti, kolekcijoms sudaryti, parodoms, mokymui, moksliniam tyrimui B, C, D kategorijų ginklai, šaudmenys naudojami kitų teisės aktų nustatyta tvarka.<text:s/></text:span></text:p>
      <text:p text:style-name="P2586">Straipsnio dalies numeracijos pakeitimas:</text:p>
      <text:p text:style-name="P2587"><text:span text:style-name="T2588">Nr.<text:s/></text:span><text:a xlink:href="https://www.e-tar.lt/portal/legalAct.html?documentId=9da532e0393811e69101aaab2992cbcd" office:target-frame-name="_top" xlink:show="replace"><text:span text:style-name="T2589">XII-2440</text:span></text:a><text:span text:style-name="T2590">, 2016-06-16, paskelbta TAR 2016-06-23, i. k. 2016-17530</text:span></text:p>
      <text:p text:style-name="Normal"/>
      <text:p text:style-name="P2591"><text:span text:style-name="T2592">10</text:span><text:span text:style-name="T2593">. A kategorijos ginklų panaudojimo tvarką nustato įstatymai, kiti teisės aktai, reglamentuojantys juridinių asmen</text:span><text:span text:style-name="T2594">ų, kurie naudoja šiuos ginklus, darbo tvarką.</text:span></text:p>
      <text:p text:style-name="P2595">Straipsnio dalies numeracijos pakeitimas:</text:p>
      <text:p text:style-name="P2596"><text:span text:style-name="T2597">Nr.<text:s/></text:span><text:a xlink:href="https://www.e-tar.lt/portal/legalAct.html?documentId=9da532e0393811e69101aaab2992cbcd" office:target-frame-name="_top" xlink:show="replace"><text:span text:style-name="T2598">XII-2440</text:span></text:a><text:span text:style-name="T2599">, 2016-06-16, paskelbta TAR 2016-06-23, i. k. 2016-17530</text:span></text:p>
      <text:p text:style-name="Normal"/>
      <text:p text:style-name="P2600"><text:span text:style-name="T2601">11</text:span><text:span text:style-name="T2602">. Masinių renginių metu šaudyti iš senovinių ginklų kopijų galima tik renginio organizatoriams tai suderinus su atitinkamos savivaldybės administracija ir nenaudojant sviedinių.</text:span></text:p>
      <text:p text:style-name="P2603">Straipsnio dalies numeracijos pakeitimas:</text:p>
      <text:p text:style-name="P2604"><text:span text:style-name="T2605">Nr.<text:s/></text:span><text:a xlink:href="https://www.e-tar.lt/portal/legalAct.html?documentId=9da532e0393811e69101aaab2992cbcd" office:target-frame-name="_top" xlink:show="replace"><text:span text:style-name="T2606">XII-2440</text:span></text:a><text:span text:style-name="T2607">, 2016-06-16, paskelbta TAR 2016-06-23, i. k. 2016-17530</text:span></text:p>
      <text:p text:style-name="Normal"/>
      <text:p text:style-name="P2608">Straipsnio pakeitimai:</text:p>
      <text:p text:style-name="P2609"><text:span text:style-name="T2610">Nr.<text:s/></text:span><text:a xlink:href="http://www3.lrs.lt/cgi-bin/preps2?a=469435&amp;b=" office:target-frame-name="_top" xlink:show="replace"><text:span text:style-name="T2611">XII-840</text:span></text:a><text:span text:style-name="T2612">, 2014-04-17,<text:s/></text:span><text:span text:style-name="T2613">paskelbta TAR 2014-04-24, i. k. 2014-04695</text:span></text:p>
      <text:p text:style-name="Normal"><text:span text:style-name="T2614">Nr.<text:s/></text:span><text:a xlink:href="http://www3.lrs.lt/cgi-bin/preps2?a=476358&amp;b=" office:target-frame-name="_top" xlink:show="replace"><text:span text:style-name="T2615">XII-978</text:span></text:a><text:span text:style-name="T2616">, 2014-06-26, paskelbta TAR 2014-07-01, i. k. 2014-09407</text:span></text:p>
      <text:p text:style-name="P2617"/>
      <text:p text:style-name="P2618"><text:span text:style-name="T2619">35</text:span><text:span text:style-name="T2620"><text:s/>straipsnis.<text:s/></text:span><text:span text:style-name="T2621">Ginklai ir šaudmenys kaip radiniai</text:span></text:p>
      <text:p text:style-name="P2622"><text:span text:style-name="T2623">1</text:span><text:span text:style-name="T2624">. Asmuo, radęs ginklą<text:s/></text:span><text:span text:style-name="T2625">ar šaudmenų, privalo nedelsdamas apie tai pranešti policijai.</text:span><text:span text:style-name="T2626"><text:s/></text:span><text:span text:style-name="T2627">Asmeniui draudžiama rastus ginklus ar šaudmenis gabenti į policijos įstaigą ar kitą vietą. Policija asmens rastus ginklus ar šaudmenis paima jų radimo vietoje.</text:span></text:p>
      <text:p text:style-name="P2628"><text:span text:style-name="T2629">2</text:span><text:span text:style-name="T2630">. Rasti ginklai ir šaudmenys,</text:span><text:span text:style-name="T2631"><text:s/>kurių savininkas nežinomas, radusio asmens pasirinkimu įstatymų ir kitų teisės aktų nustatyta tvarka:</text:span></text:p>
      <text:p text:style-name="P2632"><text:span text:style-name="T2633">1</text:span><text:span text:style-name="T2634">) pažymimi ir realizuojami arba</text:span></text:p>
      <text:p text:style-name="P2635"><text:span text:style-name="T2636">2</text:span><text:span text:style-name="T2637">) pažymimi ir išdavus leidimą laikyti ar leidimą nešiotis ginklus ir ginklo pažymėjimą grąžinami juos radusiam as</text:span><text:span text:style-name="T2638">meniui, arba</text:span></text:p>
      <text:p text:style-name="P2639"><text:span text:style-name="T2640">3</text:span><text:span text:style-name="T2641">) perdaromi į visiškai netinkamus naudoti ir grąžinami juos radusiam asmeniui, arba</text:span></text:p>
      <text:p text:style-name="P2642"><text:span text:style-name="T2643">4</text:span><text:span text:style-name="T2644">) sunaikinami.</text:span></text:p>
      <text:p text:style-name="P2645">Straipsnio pakeitimai:</text:p>
      <text:p text:style-name="Normal"><text:span text:style-name="T2646">Nr.<text:s/></text:span><text:a xlink:href="http://www3.lrs.lt/cgi-bin/preps2?a=453327&amp;b=" office:target-frame-name="_top" xlink:show="replace"><text:span text:style-name="T2647">XII-447</text:span></text:a><text:span text:style-name="T2648">, 2013-07-02, Žin., 2013, Nr. 78-3</text:span><text:span text:style-name="T2649">928 (2013-07-20)</text:span></text:p>
      <text:p text:style-name="P2650"/>
      <text:h text:style-name="P2651" text:outline-level="4"><text:span text:style-name="T2652">DEVINTASIS</text:span><text:span text:style-name="T2653"><text:s/>SKIRSNIS</text:span></text:h>
      <text:p text:style-name="P2654"><text:span text:style-name="T2655">ginklų IR ŠAUDMENų įvežimas, išvežimas,<text:s/></text:span><text:span text:style-name="T2656"><text:line-break/>GABENIMAS LIETUVOS RESPUBLIKOje</text:span></text:p>
      <text:p text:style-name="P2657"/>
      <text:p text:style-name="P2658"><text:span text:style-name="T2659">36</text:span><text:span text:style-name="T2660"><text:s/>straipsnis.<text:s/></text:span><text:span text:style-name="T2661">Europos šaunamojo ginklo leidimas</text:span></text:p>
      <text:p text:style-name="P2662"><text:span text:style-name="T2663">1</text:span><text:span text:style-name="T2664">. Europos šaunamojo ginklo leidimą Lietuvos Respublikos nuolatiniam gyventojui,<text:s/></text:span><text:span text:style-name="T2665">turinčiam ginklą ir norinčiam medžioklės ar sporto tikslais jį išvežti į Europos Sąjungos valstybę narę, Vyriausybės arba jos įgaliotos institucijos nustatyta tvarka išduoda teritorinės policijos įstaigos. Šis leidimas galioja ne ilgiau kaip 5 metus.</text:span></text:p>
      <text:p text:style-name="P2666"><text:span text:style-name="T2667">2</text:span><text:span text:style-name="T2668">. Europos šaunamojo ginklo leidimo negalima perleisti kitiems asmenims. Asmuo, Europos Sąjungos valstybėje narėje turėdamas šaunamąjį ginklą, privalo su savimi turėti šį leidimą.</text:span></text:p>
      <text:p text:style-name="P2669"><text:span text:style-name="T2670">3</text:span><text:span text:style-name="T2671">. Ginklo savininkas, realizavęs ar praradęs ginklą, Europos šaunamojo gi</text:span><text:span text:style-name="T2672">nklo leidimą privalo grąžinti jį išdavusiai teritorinei policijos įstaigai.</text:span></text:p>
      <text:p text:style-name="P2673"><text:span text:style-name="T2674">4</text:span><text:span text:style-name="T2675">. Asmuo, praradęs Europos šaunamojo ginklo leidimą, apie tai privalo informuoti jį išdavusią teritorinę policijos įstaigą.</text:span></text:p>
      <text:p text:style-name="P2676">Straipsnio pakeitimai:</text:p>
      <text:p text:style-name="P2677"><text:span text:style-name="T2678">Nr.<text:s/></text:span><text:a xlink:href="http://www3.lrs.lt/cgi-bin/preps2?a=429525&amp;b=" office:target-frame-name="_top" xlink:show="replace"><text:span text:style-name="T2679">XI-2155</text:span></text:a><text:span text:style-name="T2680">, 2012-06-29, Žin., 2012, Nr. 81-4221 (2012-07-12)</text:span></text:p>
      <text:p text:style-name="P2681"/>
      <text:p text:style-name="P2682"><text:span text:style-name="T2683">37</text:span><text:span text:style-name="T2684"><text:s/>straipsnis.<text:s/></text:span><text:span text:style-name="T2685">Pavienių ginklų įvežimas į Lietuvos Respubliką, išvežimas iš jos, gabenimas tranzitu per Lietuvos Respubliką</text:span></text:p>
      <text:p text:style-name="P2686"><text:span text:style-name="T2687">1</text:span><text:span text:style-name="T2688">. Fiziniai ir juridiniai<text:s/></text:span><text:span text:style-name="T2689">asmenys turi teisę įvežti į Lietuvos Respubliką, išvežti iš jos, gabenti tranzitu per Lietuvos Respubliką teisėtai įgytus B, C, D kategorijų ginklus, jų šaudmenis, jų dalis, taip pat visų kategorijų kolekcinius pavienius ginklus, nustatyta tvarka gavę Poli</text:span><text:span text:style-name="T2690">cijos departamento ar teritorinės policijos įstaigos leidimą. Be šio leidimo galima įvežti į Lietuvos Respubliką, išvežti iš jos, gabenti tranzitu per Lietuvos Respubliką senovinius ginklus, vieną D kategorijos ginklą ir pneumatinio ginklo šaudmenis. Be le</text:span><text:span text:style-name="T2691">idimo taip pat galima išvežti B, C, D kategorijos ginklus, jų šaudmenis, jų dalis, kurie su Policijos departamento leidimu buvo laikinai (ne ilgiau kaip 24 mėnesiams) įvežti į Lietuvos Respubliką jų tinkamumui nustatyti, eksponuoti, taisyti, laikinai sandė</text:span><text:span text:style-name="T2692">liuoti, medžioklės ar sporto tikslais, arba laikinai (ne ilgiau kaip 24 mėnesiams) išvežti B, C, D kategorijos ginklus, jų šaudmenis, jų dalis iš Lietuvos Respublikos jų tinkamumui nustatyti, eksponuoti, taisyti, laikinai sandėliuoti, medžioklės ar sporto<text:s/></text:span><text:span text:style-name="T2693">tikslais, su sąlyga, kad fizinis ar juridinis asmuo pagrindžia, kad šie ginklai jiems teisėtai priklauso, ir tai, kad ginklai, jų šaudmenys, jų dalys šiam tikslui išvežami laikinai.</text:span></text:p>
      <text:p text:style-name="P2694"><text:span text:style-name="T2695">2</text:span><text:span text:style-name="T2696">. Fiziniai asmenys pavienius ginklus, jų šaudmenis medžioklės ar spor</text:span><text:span text:style-name="T2697">to tikslais gali įvežti į Lietuvos Respubliką ar išvežti iš jos turėdami Europos šaunamojo ginklo leidimą ir dokumento, patvirtinančio atvykimo tikslą, kopiją. Be to, fiziniai asmenys turi teisę įvežti iš Europos Sąjungos valstybės narės į Lietuvos Respubl</text:span><text:span text:style-name="T2698">iką B, C, D kategorijų pavienius ginklus, jų šaudmenis, taip pat visų kategorijų kolekcinius pavienius ginklus, turėdami Policijos departamento ar teritorinės policijos įstaigos išduotą išankstinį sutikimą dėl ginklų ir (ar) šaudmenų įvežimo į Lietuvos Res</text:span><text:span text:style-name="T2699">publiką, ir išvežti juos iš Lietuvos Respublikos į Europos Sąjungos valstybę narę, turėdami tam Policijos departamento ar teritorinės policijos įstaigos išduotą leidimą. Policijos departamentas ar teritorinė policijos įstaiga leidimą vežti ginklus ir (ar)<text:s/></text:span><text:span text:style-name="T2700">šaudmenis išduoda po to, kai gauna Europos Sąjungos valstybės narės išankstinį sutikimą dėl ginklų ir (ar) šaudmenų įvežimo. Šių išankstinių sutikimų ar leidimų nereikia, kai vežami senoviniai ginklai.</text:span></text:p>
      <text:p text:style-name="P2701"><text:span text:style-name="T2702">3</text:span><text:span text:style-name="T2703">. Pavieniai A kategorijos ginklai, jų šaudmenys į</text:span><text:span text:style-name="T2704">vežami į Lietuvos Respubliką, išvežami iš jos, gabenami tranzitu per Lietuvos Respubliką gavus Krašto apsaugos ministerijos leidimą.<text:s/></text:span></text:p>
      <text:p text:style-name="P2705"><text:span text:style-name="T2706">4</text:span><text:span text:style-name="T2707">. Juridinių asmenų, turinčių tarpvalstybinio grynųjų pinigų vežimo licenciją, išduotą Reglamento</text:span><text:span text:style-name="T2708"><text:s/>(ES) Nr. 1214/2011 n</text:span><text:span text:style-name="T2709">ustatytomis sąlygomis, grynųjų pinigų vežimo apsaugos darbuotojai (</text:span><text:span text:style-name="T2710">kaip jie apibrėžti šio reglamento 1 straipsnio i punkte) pavienius ginklus, kurių civilinė apyvarta Lietuvos Respublikoje draudžiama, tranzitu gali gabenti šiame reglamente nustatyta tvarka</text:span><text:span text:style-name="T2711">.</text:span></text:p>
      <text:p text:style-name="P2712"><text:span text:style-name="T2713">5</text:span><text:span text:style-name="T2714">. Specialaus statuso subjektų pareigūnai, išskyrus Lietuvos šaulių sąjungą, tarnybinėms pareigoms atlikti jiems priklausančius B, C, D kategorijų ginklus, šaudmenis išveža iš Lietuvos Respublikos ir įveža į ją turėdami specialaus statuso subjekto va</text:span><text:span text:style-name="T2715">dovo išduotą leidimą.<text:s/></text:span></text:p>
      <text:p text:style-name="P2716"><text:span text:style-name="T2717">6</text:span><text:span text:style-name="T2718">. Užsienio valstybių teisėsaugos, saugumo ir gynybos institucijų pareigūnai tarnybinėms užduotims atlikti jiems priklausančius B, C kategorijų ginklus, šaudmenis gali įvežti į Lietuvos Respubliką, išvežti iš jos, gavę atitinkama</text:span><text:span text:style-name="T2719">i Policijos departamento, Valstybės saugumo departamento ar Krašto apsaugos ministerijos išduotą leidimą. Leidimai išduodami šių institucijų nustatyta tvarka.</text:span></text:p>
      <text:p text:style-name="P2720"><text:span text:style-name="T2721">7</text:span><text:span text:style-name="T2722">. Įvežamų į Lietuvos Respubliką, išvežamų iš jos, gabenamų tranzitu per Lietuvos Respubliką<text:s/></text:span><text:span text:style-name="T2723">pavienių ginklų skaičius negali viršyti 3 vienetų vienam asmeniui, 500 vienetų šaudmenų vienam įvežamam ar turimam to paties kalibro ginklui. Aukšto meistriškumo sporto varžyboms, aukšto meistriškumo sporto pratyboms,<text:s/></text:span><text:span text:style-name="T2724">fizinio aktyvumo pratyboms ir sporto r</text:span><text:span text:style-name="T2725">enginiams</text:span><text:span text:style-name="T2726"><text:s/>įvežamų į Lietuvos Respubliką, išvežamų iš jos, gabenamų tranzitu per Lietuvos Respubliką ginklų, jų dalių, jų šaudmenų skaičius neribojamas. Laikinai (ne ilgiau kaip 24 mėnesiams) išvežamų iš Lietuvos Respublikos pavienių ginklų, jų dalių, taip<text:s/></text:span><text:span text:style-name="T2727">pat įvežamų į Lietuvos Respubliką pavienių ginklų, jų dalių, jeigu šie buvo laikinai (ne ilgiau kaip 24 mėnesiams) išvežti iš jos medžioklei ar sportui, skaičius neribojamas, šaudmenų skaičius negali viršyti 800 šovinių medžiotojams ir 1 200 šovinių sporti</text:span><text:span text:style-name="T2728">nio šaudymo atstovams.</text:span><text:s/></text:p>
      <text:p text:style-name="P2729">Straipsnio dalies pakeitimai:</text:p>
      <text:p text:style-name="P2730"><text:span text:style-name="T2731">Nr.<text:s/></text:span><text:a xlink:href="https://www.e-tar.lt/portal/legalAct.html?documentId=96d1a08adcd711e89a31865acf012092" office:target-frame-name="_top" xlink:show="replace"><text:span text:style-name="T2732">XIII-1548</text:span></text:a><text:span text:style-name="T2733">, 2018-10-18, paskelbta TAR 2018-10-31, i. k. 2018-17456</text:span></text:p>
      <text:p text:style-name="Normal"/>
      <text:p text:style-name="P2734"><text:span text:style-name="T2735">8</text:span><text:span text:style-name="T2736">. Kai ginklai, šaudmenys<text:s/></text:span><text:span text:style-name="T2737">įvežami, išvežami parodoms organizuoti, jų skaičius neribojamas, tačiau ginklai, šaudmenys turi būti įvežti, išvežti po parodos. Už ginklų, šaudmenų įvežimą ir išvežimą atsako parodos organizatoriai.</text:span></text:p>
      <text:p text:style-name="P2738"><text:span text:style-name="T2739">9</text:span><text:span text:style-name="T2740">. Juridiniai asmenys, turėdami Policijos departamen</text:span><text:span text:style-name="T2741">to išduotą leidimą, gali laikinai įvežti į Lietuvos Respubliką, išvežti iš jos ginklus, šaudmenis tik aukšto meistriškumo sporto varžyboms, aukšto meistriškumo sporto pratyboms,<text:s/></text:span><text:span text:style-name="T2742">fizinio aktyvumo pratyboms ir sporto renginiams</text:span><text:span text:style-name="T2743">.</text:span><text:s/></text:p>
      <text:p text:style-name="P2744">Straipsnio dalies pakeitimai:</text:p>
      <text:p text:style-name="P2745"><text:span text:style-name="T2746">Nr.<text:s/></text:span><text:a xlink:href="https://www.e-tar.lt/portal/legalAct.html?documentId=96d1a08adcd711e89a31865acf012092" office:target-frame-name="_top" xlink:show="replace"><text:span text:style-name="T2747">XIII-1548</text:span></text:a><text:span text:style-name="T2748">, 2018-10-18, paskelbta TAR 2018-10-31, i. k. 2018-17456</text:span></text:p>
      <text:p text:style-name="Normal"/>
      <text:p text:style-name="P2749"><text:span text:style-name="T2750">10</text:span><text:span text:style-name="T2751">. Asmenys pavienius ginklus Lietuvos Respublikoje iš vienos vietos į kitą gali<text:s/></text:span><text:span text:style-name="T2752">gabenti be leidimo laikydamiesi ginklų gabenimo reikalavimų.<text:s/></text:span></text:p>
      <text:p text:style-name="P2753"><text:span text:style-name="T2754">11</text:span><text:span text:style-name="T2755">. Tvarką, reglamentuojančią pavienių B, C, D kategorijų ginklų, jų šaudmenų įvežimą į Lietuvos Respubliką, išvežimą iš jos, vežimą Lietuvos Respublikoje ir informacijos apie ginklų gabenim</text:span><text:span text:style-name="T2756">ą užsienio valstybėms pateikimą, nustato Vyriausybė arba jos įgaliota institucija.</text:span></text:p>
      <text:p text:style-name="P2757">Straipsnio pakeitimai:</text:p>
      <text:p text:style-name="P2758"><text:span text:style-name="T2759">Nr.<text:s/></text:span><text:a xlink:href="http://www3.lrs.lt/cgi-bin/preps2?a=429525&amp;b=" office:target-frame-name="_top" xlink:show="replace"><text:span text:style-name="T2760">XI-2155</text:span></text:a><text:span text:style-name="T2761">, 2012-06-29, Žin., 2012, Nr. 81-4221 (2012-07-12)</text:span></text:p>
      <text:p text:style-name="Normal"><text:span text:style-name="T2762">Nr.<text:s/></text:span><text:a xlink:href="http://www3.lrs.lt/cgi-bin/preps2?a=453327&amp;b=" office:target-frame-name="_top" xlink:show="replace"><text:span text:style-name="T2763">XII-447</text:span></text:a><text:span text:style-name="T2764">, 2013-07-02, Žin., 2013, Nr. 78-3928 (2013-07-20)</text:span></text:p>
      <text:p text:style-name="P2765"/>
      <text:h text:style-name="P2766" text:outline-level="4"><text:span text:style-name="T2767">DEŠIMTASIS</text:span><text:span text:style-name="T2768"><text:s/>SKIRSNIS</text:span></text:h>
      <text:h text:style-name="P2769" text:outline-level="4"><text:span text:style-name="T2770">GINKLŲ IR ŠAUDMENų kolekcionavimas, Parodų organizavimas</text:span></text:h>
      <text:p text:style-name="P2771"/>
      <text:p text:style-name="P2772"><text:span text:style-name="T2773">38</text:span><text:span text:style-name="T2774"><text:s/>straipsnis.<text:s/></text:span><text:span text:style-name="T2775">Ginklų, šaudmenų, jų dalių<text:s/></text:span><text:span text:style-name="T2776">kolekcionavimas</text:span></text:p>
      <text:p text:style-name="P2777"><text:span text:style-name="T2778">1</text:span><text:span text:style-name="T2779">. Asmenys gali kolekcionuoti:</text:span></text:p>
      <text:p text:style-name="P2780"><text:span text:style-name="T2781">1</text:span><text:span text:style-name="T2782">) šaunamuosius ginklus, jų šaudmenis, perdirbtus taip, kad jų nebūtų galima panaudoti<text:s/></text:span><text:span text:style-name="T2783">pagal paskirtį</text:span><text:span text:style-name="T2784">, taip pat jų dalis;</text:span></text:p>
      <text:p text:style-name="P2785"><text:span text:style-name="T2786">2</text:span><text:span text:style-name="T2787">) senovinius ginklus ir šaudmenis;</text:span></text:p>
      <text:p text:style-name="P2788"><text:span text:style-name="T2789">3</text:span><text:span text:style-name="T2790">) nešaunamuosius ginklus;<text:s/></text:span></text:p>
      <text:p text:style-name="P2791"><text:span text:style-name="T2792">4</text:span><text:span text:style-name="T2793">) vi</text:span><text:span text:style-name="T2794">siškai netinkamus naudoti ginklus.</text:span></text:p>
      <text:p text:style-name="P2795"><text:span text:style-name="T2796">2</text:span><text:span text:style-name="T2797">. Šaunamieji ginklai turi būti perdirbti taip, kad jų nebūtų įmanoma naudoti pagal paskirtį. Šaudmenys turi būti perdirbti taip, kad jų nebūtų galima iššauti.</text:span></text:p>
      <text:p text:style-name="P2798"><text:span text:style-name="T2799">3</text:span><text:span text:style-name="T2800">. Ginklus, šaudmenis, jų dalis kolekcionuoti galim</text:span><text:span text:style-name="T2801">a muziejuje, kitoje tam pritaikytoje patalpoje, atitinkančioje Vyriausybės arba jos įgaliotos institucijos nustatytus reikalavimus.</text:span></text:p>
      <text:p text:style-name="P2802"><text:span text:style-name="T2803">4</text:span><text:span text:style-name="T2804">. Įstaigos, atliekančios kriminalistines ekspertizes, mokslinius tyrimus, gali sudaryti šias ginklų, šaudmenų, tūtelių<text:s/></text:span><text:span text:style-name="T2805">ir kulkų kriminalistines kolekcijas:</text:span></text:p>
      <text:p text:style-name="P2806"><text:span text:style-name="T2807">1</text:span><text:span text:style-name="T2808">) šaunamųjų ginklų šautų tūtelių ir iššautų kulkų kolekciją;</text:span></text:p>
      <text:p text:style-name="P2809"><text:span text:style-name="T2810">2</text:span><text:span text:style-name="T2811">) tinkamų naudoti ginklų ir šaudmenų pavyzdžių kolekciją.</text:span></text:p>
      <text:p text:style-name="P2812"><text:span text:style-name="T2813">5</text:span><text:span text:style-name="T2814">. Kriminalistinės ekspertizės įstaigos, kurios turi A, B, C kategorijų graižtvinius<text:s/></text:span><text:span text:style-name="T2815">ir lygiavamzdžius šaunamuosius ginklus, ant kurių nėra numerio, privalo juos sunumeruoti, ant ginklo iškaldamos skaičius.</text:span></text:p>
      <text:p text:style-name="P2816"><text:span text:style-name="T2817">6</text:span><text:span text:style-name="T2818">. Tvarką, reglamentuojančią ginklų, šaudmenų, jų dalių kolekcijų sudarymą, laikymą, eksponavimą, likvidavimą, ginklų, šaudmenų pe</text:span><text:span text:style-name="T2819">rdirbimą kolekcijoms, nustato Vyriausybė arba jos įgaliota institucija.<text:s/></text:span></text:p>
      <text:p text:style-name="P2820"><text:span text:style-name="T2821">7</text:span><text:span text:style-name="T2822">. Pažymą, kad ginklas yra visiškai netinkamas naudoti, išduoda policijos įstaigos.</text:span></text:p>
      <text:p text:style-name="P2823">Straipsnio dalies pakeitimai:</text:p>
      <text:p text:style-name="P2824"><text:span text:style-name="T2825">Nr.<text:s/></text:span><text:a xlink:href="https://www.e-tar.lt/portal/legalAct.html?documentId=b2f9b6d048e111e6b5d09300a16a686c" office:target-frame-name="_top" xlink:show="replace"><text:span text:style-name="T2826">XII-2528</text:span></text:a><text:span text:style-name="T2827">, 2016-06-29, paskelbta TAR 2016-07-13, i. k. 2016-20286</text:span></text:p>
      <text:p text:style-name="Normal"/>
      <text:p text:style-name="P2828"><text:span text:style-name="T2829">39</text:span><text:span text:style-name="T2830"><text:s/>straipsnis.<text:s/></text:span><text:span text:style-name="T2831">Ginklų, šaudmenų, jų dalių, ginklų priedėlių parodų organizavimas</text:span></text:p>
      <text:p text:style-name="P2832"><text:span text:style-name="T2833">1</text:span><text:span text:style-name="T2834">. Valstybės institucijos, įstaigos, Lietuvos Respublikoje ar<text:s/></text:span><text:span text:style-name="T2835">užsienio šalyse registruotos įmonės, įstaigos, organizacijos, gavusios teritorinės policijos įstaigos leidimą, gali organizuoti B, C, D kategorijų ginklų, šaudmenų, jų dalių, ginklų priedėlių parodas.</text:span></text:p>
      <text:p text:style-name="P2836"><text:span text:style-name="T2837">2</text:span><text:span text:style-name="T2838">. A kategorijos tinkamų naudoti ginklų, šaudmenų,<text:s/></text:span><text:span text:style-name="T2839">jų dalių, ginklų priedėlių parodas gali organizuoti tik specialaus statuso subjektai.<text:s/></text:span></text:p>
      <text:p text:style-name="P2840"><text:span text:style-name="T2841">3</text:span><text:span text:style-name="T2842">. Parodų organizatoriai privalo užtikrinti ginklų, šaudmenų, jų dalių, ginklų priedėlių eksponavimo ir laikymo saugumą.</text:span></text:p>
      <text:p text:style-name="P2843"><text:span text:style-name="T2844">4</text:span><text:span text:style-name="T2845">. Ginklų, šaudmenų, jų dalių, ginklų pr</text:span><text:span text:style-name="T2846">iedėlių parodų organizavimo tvarką ir reikalavimus nustato Vyriausybė arba jos įgaliota institucija.</text:span></text:p>
      <text:h text:style-name="P2847" text:outline-level="4"/>
      <text:h text:style-name="P2848" text:outline-level="4"><text:span text:style-name="T2849">VIENUOLIKTASIS</text:span><text:span text:style-name="T2850"><text:s/>SKIRSNIS</text:span></text:h>
      <text:p text:style-name="P2851"><text:span text:style-name="T2852">leidimų nešiotis ir leidimų laikyti GINKLus, ŠAUDMENis panaikinimas</text:span></text:p>
      <text:p text:style-name="P2853"/>
      <text:p text:style-name="P2854"><text:span text:style-name="T2855">40</text:span><text:span text:style-name="T2856"><text:s/>straipsnis.<text:s/></text:span><text:span text:style-name="T2857">Leidimų nešiotis ir leidimų<text:s/></text:span><text:span text:style-name="T2858">laikyti ginklus, šaudmenis panaikinimas</text:span></text:p>
      <text:p text:style-name="P2859"><text:span text:style-name="T2860">1</text:span><text:span text:style-name="T2861">. Leidimai nešiotis ir leidimai laikyti B, C kategorijų ginklus ir šaudmenis panaikinami:</text:span></text:p>
      <text:p text:style-name="P2862"><text:span text:style-name="T2863">1</text:span><text:span text:style-name="T2864">) ginklą turinčio asmens prašymu;</text:span></text:p>
      <text:p text:style-name="P2865"><text:span text:style-name="T2866">2</text:span><text:span text:style-name="T2867">) mirus leidimą turėjusiam asmeniui;<text:s/></text:span></text:p>
      <text:p text:style-name="P2868"><text:span text:style-name="T2869">3</text:span><text:span text:style-name="T2870">) likvidavus leidimą turėjusį<text:s/></text:span><text:span text:style-name="T2871">juridinį asmenį;</text:span></text:p>
      <text:p text:style-name="P2872"><text:span text:style-name="T2873">4</text:span><text:span text:style-name="T2874">) panaikinus licenciją ar rašytinį sutikimą verstis veikla, susijusia su ginklų apyvarta, ar pasibaigus licencijos galiojimo laikui;</text:span></text:p>
      <text:p text:style-name="P2875"><text:span text:style-name="T2876">5</text:span><text:span text:style-name="T2877">) atsiradus šio įstatymo 17 straipsnio 1 dalies<text:s/></text:span><text:span text:style-name="T2878">3, 4, 5, 8, 10</text:span><text:span text:style-name="T2879"><text:s/>punktuose ir (ar) 18 straipsnio 2</text:span><text:span text:style-name="T2880"><text:s/>dalyje, išskyrus<text:s/></text:span><text:span text:style-name="T2881">18 straipsnio 2 dalies 8<text:s/></text:span><text:span text:style-name="T2882">punktą, numatytoms sąlygoms;</text:span></text:p>
      <text:p text:style-name="P2883"><text:span text:style-name="T2884">6</text:span><text:span text:style-name="T2885">) kai asmuo naudojasi ginklu pažeisdamas įstatymų, kitų teisės aktų reikalavimus ir tas pažeidimas kelia grėsmę žmonių gyvybei, sveikatai, visuomenės saugumui ar viešajai tvarkai;</text:span></text:p>
      <text:p text:style-name="P2886"><text:span text:style-name="T2887">7</text:span><text:span text:style-name="T2888">) kai fizinis asmuo dėl ginklų ir šaudmenų apyvartos taisyklių pažeidimo praranda savo ginklą;</text:span></text:p>
      <text:p text:style-name="P2889"><text:span text:style-name="T2890">8</text:span><text:span text:style-name="T2891">) kai leidimas nešiotis ar leidimas laikyti ginklą buvo įgytas pateikus sąmoningai klaidingą informaciją ar suklastotus dokumentus;</text:span></text:p>
      <text:p text:style-name="P2892"><text:span text:style-name="T2893">9</text:span><text:span text:style-name="T2894">) kai asmuo,<text:s/></text:span><text:span text:style-name="T2895">turintis leidimą nešiotis ar leidimą laikyti ginklą, akivaizdžiai neleidžia arba sudaro kliūtis kontroliuojančiųjų institucijų darbuotojams atlikti patikrinimą;</text:span></text:p>
      <text:p text:style-name="P2896"><text:span text:style-name="T2897">10</text:span><text:span text:style-name="T2898">) kai policija turi duomenų, kad asmuo kelia grėsmę kitų asmenų ar savo gyvybei ar sveika</text:span><text:span text:style-name="T2899">tai, nuosavybei, viešajai tvarkai ar visuomenės saugumui. Tokiu atveju policija nurodo leidimo panaikinimo motyvus.</text:span></text:p>
      <text:p text:style-name="P2900"><text:span text:style-name="T2901">2</text:span><text:span text:style-name="T2902">. Leidimas nešiotis ar leidimas laikyti ginklus panaikinamas, kai asmuo, turintis leidimą, laiku be svarbių priežasčių nepratęsia lei</text:span><text:span text:style-name="T2903">dimo ir dėl to gavęs policijos įstaigos įspėjimą į jį nereaguoja.<text:s/></text:span></text:p>
      <text:p text:style-name="P2904"><text:span text:style-name="T2905">3</text:span><text:span text:style-name="T2906">. Fizinio asmens, turinčio ginklą medžioklei, leidimas laikyti ginklą taip pat panaikinamas netekus teisės medžioti.</text:span></text:p>
      <text:p text:style-name="P2907"><text:span text:style-name="T2908">4</text:span><text:span text:style-name="T2909">. Fizinio asmens, turinčio ginklą sportui, leidimas laikyti gi</text:span><text:span text:style-name="T2910">nklą taip pat panaikinamas netekus narystės šaudymo sporto organizacijoje.</text:span></text:p>
      <text:p text:style-name="P2911"><text:span text:style-name="T2912">5</text:span><text:span text:style-name="T2913">. Fizinio asmens, turinčio ginklą šaulio ar kario savanorio, ar kito aktyviojo rezervo kario tarnybai, leidimas laikyti ginklą ir leidimas nešiotis ginklą panaikinamas netekus<text:s/></text:span><text:span text:style-name="T2914">narystės Lietuvos šaulių sąjungoje arba nutraukus (nutrūkus) kario savanorio ar aktyviojo rezervo kario tarnybos sutartį.</text:span><text:span text:style-name="T2915"><text:s/></text:span></text:p>
      <text:p text:style-name="P2916">Papildyta straipsnio dalimi:</text:p>
      <text:p text:style-name="P2917"><text:span text:style-name="T2918">Nr.<text:s/></text:span><text:a xlink:href="https://www.e-tar.lt/portal/legalAct.html?documentId=9da532e0393811e69101aaab2992cbcd" office:target-frame-name="_top" xlink:show="replace"><text:span text:style-name="T2919">XII-2440</text:span></text:a><text:span text:style-name="T2920">, 2016-06-16, paskelbta TAR 2016-06-23, i. k. 2016-17530</text:span></text:p>
      <text:p text:style-name="Normal"/>
      <text:p text:style-name="P2921"><text:span text:style-name="T2922">6</text:span><text:span text:style-name="T2923">. Leidimo nešiotis ar leidimo laikyti ginklą panaikinimas įsigalioja iš karto po sprendimo jį panaikinti priėmimo, nors jis ir ginčijamas.</text:span></text:p>
      <text:p text:style-name="P2924">Straipsnio dalies numeracijos pakeitimas:</text:p>
      <text:p text:style-name="P2925"><text:span text:style-name="T2926">Nr.<text:s/></text:span><text:a xlink:href="https://www.e-tar.lt/portal/legalAct.html?documentId=9da532e0393811e69101aaab2992cbcd" office:target-frame-name="_top" xlink:show="replace"><text:span text:style-name="T2927">XII-2440</text:span></text:a><text:span text:style-name="T2928">, 2016-06-16, paskelbta TAR 2016-06-23, i. k. 2016-17530</text:span></text:p>
      <text:p text:style-name="Normal"/>
      <text:p text:style-name="P2929"><text:span text:style-name="T2930">7</text:span><text:span text:style-name="T2931">. Sprendimą panaikinti leidimą nešiotis ar leidimą laikyti ginklus arba sprendimą nepra</text:span><text:span text:style-name="T2932">tęsti leidimo galiojimo priima leidimą išdavusios policijos įstaigos vadovas. Sprendimas turi būti motyvuotas šio straipsnio 1 dalyje nurodytais pagrindais. Asmuo turi teisę ne vėliau kaip per 30 kalendorinių dienų apskųsti sprendimą teismui.</text:span></text:p>
      <text:p text:style-name="P2933">Straipsnio dalies numeracijos pakeitimas:</text:p>
      <text:p text:style-name="P2934"><text:span text:style-name="T2935">Nr.<text:s/></text:span><text:a xlink:href="https://www.e-tar.lt/portal/legalAct.html?documentId=9da532e0393811e69101aaab2992cbcd" office:target-frame-name="_top" xlink:show="replace"><text:span text:style-name="T2936">XII-2440</text:span></text:a><text:span text:style-name="T2937">, 2016-06-16, paskelbta TAR 2016-06-23, i. k. 2016-17530</text:span></text:p>
      <text:p text:style-name="Normal"/>
      <text:p text:style-name="P2938"><text:span text:style-name="T2939">8</text:span><text:span text:style-name="T2940">. Asmuo, turintis leidimą nešiotis ar leidimą laikyti<text:s/></text:span><text:span text:style-name="T2941">ginklą, turi teisę gauti paaiškinimus dėl leidimo panaikinimo.<text:s/></text:span></text:p>
      <text:p text:style-name="P2942">Straipsnio dalies numeracijos pakeitimas:</text:p>
      <text:p text:style-name="P2943"><text:span text:style-name="T2944">Nr.<text:s/></text:span><text:a xlink:href="https://www.e-tar.lt/portal/legalAct.html?documentId=9da532e0393811e69101aaab2992cbcd" office:target-frame-name="_top" xlink:show="replace"><text:span text:style-name="T2945">XII-2440</text:span></text:a><text:span text:style-name="T2946">, 2016-06-16, paskelbta TAR 2016-06-23,<text:s/></text:span><text:span text:style-name="T2947">i. k. 2016-17530</text:span></text:p>
      <text:p text:style-name="Normal"/>
      <text:h text:style-name="P2948" text:outline-level="4"><text:span text:style-name="T2949">DVYLIKTASIS</text:span><text:span text:style-name="T2950"><text:s/>SKIRSNIS</text:span></text:h>
      <text:h text:style-name="P2951" text:outline-level="4"><text:span text:style-name="T2952">GINKLŲ, GINKLŲ PRIEDĖLIŲ, ŠAUDMENŲ, JŲ DALIŲ PAĖMIMAS, PAVELDĖJIMAS, DOVANOJIMAS, REALIZAVIMAS</text:span></text:h>
      <text:p text:style-name="P2953"/>
      <text:p text:style-name="P2954"><text:span text:style-name="T2955">41</text:span><text:span text:style-name="T2956"><text:s/>straipsnis.<text:s/></text:span><text:span text:style-name="T2957">Ginklų, ginklų priedėlių, šaudmenų, jų dalių paėmimas<text:s/></text:span></text:p>
      <text:p text:style-name="P2958"><text:span text:style-name="T2959">1</text:span><text:span text:style-name="T2960">. Policija ar kitos įstatymų įgaliotos valstybės institucijos ginklus,<text:s/></text:span><text:span text:style-name="T2961">ginklų priedėlius,</text:span><text:span text:style-name="T2962"><text:s/>šaudmenis, jų dalis paima:</text:span></text:p>
      <text:p text:style-name="P2963"><text:span text:style-name="T2964">1</text:span><text:span text:style-name="T2965">) kai ginklai,<text:s/></text:span><text:span text:style-name="T2966">ginklų priedėliai</text:span><text:span text:style-name="T2967"><text:s/>ir šaudmenys, jų dalys gaminami, importuojami, eksportuojami, gabenami, laikomi ar nešiojami, jais prek</text:span><text:span text:style-name="T2968">iaujama neturint atitinkamo leidimo ar licencijos arba pasibaigus jų galiojimo laikui;</text:span></text:p>
      <text:p text:style-name="P2969"><text:span text:style-name="T2970">2</text:span><text:span text:style-name="T2971">) panaikinus licencijos, rašytinio sutikimo, leidimo nešiotis ginklus, leidimo laikyti ginklus, šaudmenis galiojimą;</text:span></text:p>
      <text:p text:style-name="P2972"><text:span text:style-name="T2973">3</text:span><text:span text:style-name="T2974">) pažeidus šio įstatymo reikalavimus, kai<text:s/></text:span><text:span text:style-name="T2975">pažeidimas kelia grėsmę žmonių gyvybei, sveikatai, nuosavybei, visuomenės saugumui ar viešajai tvarkai;</text:span></text:p>
      <text:p text:style-name="P2976"><text:span text:style-name="T2977">4</text:span><text:span text:style-name="T2978">) mirus ginklo savininkui, iki bus išspręstas turto paveldėjimo klausimas;</text:span></text:p>
      <text:p text:style-name="P2979"><text:span text:style-name="T2980">5</text:span><text:span text:style-name="T2981">) kai asmuo įstatymų nustatyta tvarka įtariamas ar kaltinamas padar</text:span><text:span text:style-name="T2982">ęs tyčinę nusikalstamą veiką ar jam paskirta kardomoji priemonė – suėmimas;</text:span></text:p>
      <text:p text:style-name="P2983"><text:span text:style-name="T2984">6</text:span><text:span text:style-name="T2985">) kai yra pakankamas pagrindas įtarti, kad asmuo serga ligomis ar turi fizinių trūkumų, trukdančių tinkamai elgtis su ginklu, ar turi sveikatos sutrikimų, problemų dėl alkohol</text:span><text:span text:style-name="T2986">izmo, narkomanijos, psichikos būklės;</text:span></text:p>
      <text:p text:style-name="P2987"><text:span text:style-name="T2988">7</text:span><text:span text:style-name="T2989">) jeigu įtariama, kad ginklas,<text:s/></text:span><text:span text:style-name="T2990">ginklo priedėlis,<text:s/></text:span><text:span text:style-name="T2991">šaudmenys galėjo būti teisės pažeidimo,<text:s/></text:span><text:span text:style-name="T2992">nusikalstamos veikos</text:span><text:span text:style-name="T2993"><text:s/>įrankis arba teisės pažeidimo ar<text:s/></text:span><text:span text:style-name="T2994">nusikalstamos veikos</text:span><text:span text:style-name="T2995"><text:s/>objektas;</text:span></text:p>
      <text:p text:style-name="P2996"><text:span text:style-name="T2997">8</text:span><text:span text:style-name="T2998">) kai asmuo raštu atsisako ginklo;</text:span></text:p>
      <text:p text:style-name="P2999"><text:span text:style-name="T3000">9</text:span><text:span text:style-name="T3001">) nepaprastosios ir karo padėties atvejais;</text:span></text:p>
      <text:p text:style-name="P3002"><text:span text:style-name="T3003">10</text:span><text:span text:style-name="T3004">) kai policija turi duomenų, kad asmuo kelia grėsmę kitų asmenų ar savo gyvybei ar sveikatai, nuosavybei, viešajai tvarkai ar visuomenės saugumui.<text:s/></text:span><text:span text:style-name="T3005">Tokiu atveju policija nurodo ginklų paėmimo motyvus.</text:span></text:p>
      <text:p text:style-name="P3006"><text:span text:style-name="T3007">2</text:span><text:span text:style-name="T3008">. Institucija ar įstaiga, šio straipsnio 1 dalies 1, 2 ir 3 punktuose nurodytais atvejais paėmusi ginklus ir priėmusi sprendimą juos realizuoti, privalo organizuoti, kad būtų nustatytas ginklų tinkamumas naudoti.<text:s/></text:span></text:p>
      <text:p text:style-name="P3009"><text:span text:style-name="T3010">3</text:span><text:span text:style-name="T3011">. Tinkami saugiai naudoti gink</text:span><text:span text:style-name="T3012">lai</text:span><text:span text:style-name="T3013">, ginklų priedėliai</text:span><text:span text:style-name="T3014"><text:s/>ar pramoninės gamybos šaudmenys asmens prašymu realizuojami per Ginklų fondą arba subjektus, turinčius teisę<text:s/></text:span><text:span text:style-name="T3015">prekiauti ginklais, ginklų priedėliais,</text:span><text:span text:style-name="T3016"><text:s/></text:span><text:span text:style-name="T3017">šaudmenimis.</text:span><text:span text:style-name="T3018"><text:s/>Jeigu asmuo, kuriam policijos įstaiga panaikino leidimą laikyti ginklus</text:span><text:span text:style-name="T3019"><text:s/>ar l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3020">g</text:span><text:span text:style-name="T3021">inklų priedėliai,</text:span><text:span text:style-name="T3022"><text:s/>šaudmenys, kurie nepriimami realizuoti, neatlygintinai (išskyrus turinčius istorinę ar kriminalistinę vertę ginklus, ginklų priedėlius ir šaudmenis) perduodami Ginklų fondui sunaikinti.</text:span></text:p>
      <text:p text:style-name="P3023"><text:span text:style-name="T3024">4</text:span><text:span text:style-name="T3025">. Per 10 kalendorinių dienų nuo ginklo,<text:s/></text:span><text:span text:style-name="T3026">ginklo<text:s/></text:span><text:span text:style-name="T3027">priedėlio, šaudmenų</text:span><text:span text:style-name="T3028"><text:s/>realizavimo dienos<text:s/></text:span><text:span text:style-name="T3029">jų<text:s/></text:span><text:span text:style-name="T3030">savininkui pranešama apie realizuotą ginklą,<text:s/></text:span><text:span text:style-name="T3031">ginklo priedėlį, šaudmenis</text:span><text:span text:style-name="T3032"><text:s/>ir jam atvykus<text:s/></text:span><text:span text:style-name="T3033">sumokama realizavus šį ginklą, ginklo priedėlį, šaudmenis gauta</text:span><text:span text:style-name="T3034"><text:s/>pinigų suma,<text:s/></text:span><text:span text:style-name="T3035">atskaičius realizavimo išlaidas.</text:span><text:span text:style-name="T3036"><text:s/>Perduoto Ginklų fondui realizuoti ginklo,<text:s/></text:span><text:span text:style-name="T3037">ginklų priedėlių, šaudmenų</text:span><text:span text:style-name="T3038"><text:s/>tinkamumas naudoti nustatomas ir jų vertė apskaičiuojama Vyriausybės arba jos įgaliotos institucijos nustatyta tvarka.</text:span></text:p>
      <text:p text:style-name="P3039"><text:span text:style-name="T3040">5</text:span><text:span text:style-name="T3041">. Šio straipsnio 1 dalies 5 punkte nurodytais atvejais ginklai</text:span><text:span text:style-name="T3042">, ginklo priedėliai ir šaudmenys, leidimas laikyti ginklus, leidimas nešiotis ginklus, taip pat ginklų pažymėjimai paimami iki ikiteisminio tyrimo ar baudžiamosios bylos nutraukimo arba kardomosios priemonės – suėmimo – asmeniui panaikinimo įstatymų nustat</text:span><text:span text:style-name="T3043">yta tvarka. Šio straipsnio 1 dalies 6, 7 ir 10 punktuose nurodytais atvejais policijos įstaigos ginklus, ginklo priedėlius, šaudmenis, leidimą laikyti ginklus, leidimą nešiotis ginklus, taip pat ginklų pažymėjimus paima, iki bus priimtas atitinkamas sprend</text:span><text:span text:style-name="T3044">imas dėl leidimo panaikinimo ar ginklo, ginklo priedėlio ar šaudmenų grąžinimo. Tais atvejais, kai ginklai, ginklo priedėliai, šaudmenys buvo paimti pasibaigus licencijos, rašytinio sutikimo ar leidimo galiojimo laikui, tačiau jų galiojimo terminas teisės<text:s/></text:span><text:span text:style-name="T3045">aktų nustatyta tvarka buvo pratęstas, ginklai, ginklų priedėliai ir šaudmenys grąžinami jų savininkui.</text:span></text:p>
      <text:p text:style-name="P3046"><text:span text:style-name="T3047">6</text:span><text:span text:style-name="T3048">. Jeigu sprendimas dėl leidimo panaikinimo ar nepratęsimo, licencijos, rašytinio sutikimo panaikinimo apskundžiamas įstatymų nustatyta tvarka, ginkl</text:span><text:span text:style-name="T3049">as,<text:s/></text:span><text:span text:style-name="T3050">ginklo priedėlis</text:span><text:span text:style-name="T3051"><text:s/>ir šaudmenys laikinai paimami saugoti iki galutinio sprendimo priėmimo.</text:span></text:p>
      <text:p text:style-name="P3052"><text:span text:style-name="T3053">7</text:span><text:span text:style-name="T3054">. Mirus šaunamojo ginklo savininkui, ginklas,<text:s/></text:span><text:span text:style-name="T3055">ginklo priedėlis</text:span><text:span text:style-name="T3056"><text:s/>ir šaudmenys perduodami į teritorinę policijos įstaigą laikinai saugoti, iki bus išspręstas tur</text:span><text:span text:style-name="T3057">to paveldėjimo klausimas.</text:span></text:p>
      <text:p text:style-name="P3058"><text:span text:style-name="T3059">8</text:span><text:span text:style-name="T3060">. Tvarką, reglamentuojančią ginklų paėmimą, tinkamumo naudoti nustatymą ir tolesnį jų panaudojimą, nustato Vyriausybė arba jos įgaliota institucija.</text:span></text:p>
      <text:p text:style-name="P3061">Straipsnio pakeitimai:</text:p>
      <text:p text:style-name="Normal"><text:span text:style-name="T3062">Nr.<text:s/></text:span><text:a xlink:href="http://www3.lrs.lt/cgi-bin/preps2?a=453327&amp;b=" office:target-frame-name="_top" xlink:show="replace"><text:span text:style-name="T3063">XII-447</text:span></text:a><text:span text:style-name="T3064">, 2013-07-02, Žin., 2013, Nr. 78-3928 (2013-07-20)</text:span></text:p>
      <text:p text:style-name="P3065"/>
      <text:p text:style-name="P3066"><text:span text:style-name="T3067">42</text:span><text:span text:style-name="T3068"><text:s/>straipsnis.<text:s/></text:span><text:span text:style-name="T3069">B, C, D kategorijų ginklai, jų šaudmenys kaip paveldėto turto dalis ar dovana</text:span></text:p>
      <text:p text:style-name="P3070"><text:span text:style-name="T3071">1</text:span><text:span text:style-name="T3072">. B, C, D kategorijų ginklai ir šaudmenys dovanojami ir paveldimi įstatymų nusta</text:span><text:span text:style-name="T3073">tyta tvarka.</text:span></text:p>
      <text:p text:style-name="P3074"><text:span text:style-name="T3075">2</text:span><text:span text:style-name="T3076">. B ir C kategorijų ginklai, jų šaudmenys šio įstatymo nustatyta tvarka gali būti dovanojami asmenims, kurie turi teisę įsigyti ir turėti atitinkamos rūšies ginklą.</text:span></text:p>
      <text:p text:style-name="P3077"><text:span text:style-name="T3078">3</text:span><text:span text:style-name="T3079">. Paveldėtojas, gavęs paveldėjimo teisės liudijimą, turi teisę patei</text:span><text:span text:style-name="T3080">kti prašymą teritorinei policijos įstaigai šio įstatymo nustatyta tvarka išduoti leidimą nešiotis ginklą ar leidimą laikyti ginklą, leidimą jį parduoti ar perdirbti.<text:s/></text:span></text:p>
      <text:p text:style-name="P3081"><text:span text:style-name="T3082">4</text:span><text:span text:style-name="T3083">. Jeigu paveldėtojas leidimo nešiotis ginklą ar leidimo laikyti ginklą negauna arba<text:s/></text:span><text:span text:style-name="T3084">atsisako ginklą perdirbti, išduodamas leidimas ginklą parduoti. Leidimas parduoti galioja ne ilgiau kaip 10 kalendorinių dienų. Ginklas ir šaudmenys realizuojami šio įstatymo 41 straipsnio 3 dalyje nustatyta tvarka. Per 10 kalendorinių dienų nuo ginklo ati</text:span><text:span text:style-name="T3085">davimo realizuoti dienos paveldėtojas teritorinei policijos įstaigai turi pateikti pažymą, kad ginklas pateiktas realizuoti Ginklų fondui ar subjektui, turinčiam teisę prekiauti tokios rūšies ginklais. Leidimas parduoti ginklą suteikia teisę laikyti ginklą</text:span><text:span text:style-name="T3086"><text:s/>10 kalendorinių dienų ir per šį terminą jį pateikti realizuoti.</text:span></text:p>
      <text:p text:style-name="P3087"><text:span text:style-name="T3088">5</text:span><text:span text:style-name="T3089">. Per 10 kalendorinių dienų nuo paveldėto ginklo realizavimo dienos paveldėtojui pranešama apie realizuotą ginklą ir jam atvykus išmokama šio įstatymo 41 straipsnio 4 dalyje nurodyta<text:s/></text:span><text:span text:style-name="T3090">pinigų suma. Perduoto Ginklų fondui realizuoti ginklo tinkamumas naudoti nustatomas ir vertė apskaičiuojama Vyriausybės arba jos įgaliotos institucijos nustatyta tvarka.</text:span></text:p>
      <text:p text:style-name="P3091"><text:span text:style-name="T3092">6</text:span><text:span text:style-name="T3093">. Jeigu paveldėtojas be svarbių priežasčių per vieną mėnesį nuo paveldėjimo teisė</text:span><text:span text:style-name="T3094">s liudijimo gavimo nesikreipia į teritorinę policijos įstaigą dėl leidimo nešiotis ginklą ar leidimo laikyti ginklą gavimo arba leidimo jį parduoti ar perdirbti arba per 10 kalendorinių dienų, kai buvo gavęs leidimą parduoti ginklą, neperduoda ginklo reali</text:span><text:span text:style-name="T3095">zuoti ir teritorinei policijos įstaigai nepateikia šio straipsnio 4 dalyje nurodytos pažymos, kad ginklas, šaudmenys yra perduoti realizuoti, ginklas, šaudmenys paimami neatlygintinai ir perduodami Ginklų fondui realizuoti.</text:span></text:p>
      <text:p text:style-name="P3096"><text:span text:style-name="T3097">7</text:span><text:span text:style-name="T3098">. Respublikos Prezidentas,<text:s/></text:span><text:span text:style-name="T3099">Seimo Pirmininkas, Ministras Pirmininkas, krašto apsaugos ministras ir vidaus reikalų ministras turi teisę apdovanoti asmenis B, C kategorijų trumpaisiais šaunamaisiais ginklais (pistoletais, revolveriais) bei kardais, durklais, kalavijais už pasižymėjimą<text:s/></text:span><text:span text:style-name="T3100">kovos aplinkybėmis, už nuopelnus ar pasiaukojimą ir narsą užtikrinant asmens, visuomenės ir (ar) valstybės saugumą, kovojant su nusikalstamumu, už asmeninę drąsą atliekant valstybės užduotis.</text:span></text:p>
      <text:p text:style-name="P3101"><text:span text:style-name="T3102">8</text:span><text:span text:style-name="T3103">. Apdovanoti Lietuvos Respublikos nuolatinius gyventojus gi</text:span><text:span text:style-name="T3104">nklais gali ir užsienio valstybių, vyriausybių vadovai, kiti oficialūs asmenys.<text:s/></text:span></text:p>
      <text:p text:style-name="P3105"><text:span text:style-name="T3106">9</text:span><text:span text:style-name="T3107">. Tvarką, reglamentuojančią apdovanojimą ginklais, jų laikymo, nešiojimosi, naudojimo reikalavimus, nustato Vyriausybė arba jos įgaliota institucija.</text:span></text:p>
      <text:p text:style-name="P3108"/>
      <text:h text:style-name="P3109" text:outline-level="4"><text:span text:style-name="T3110">TRYLIKTASIS</text:span><text:span text:style-name="T3111"><text:s/>SKIRSNIS</text:span></text:h>
      <text:h text:style-name="P3112" text:outline-level="4"><text:span text:style-name="T3113">GINKLŲ, ŠAUDMENŲ, JŲ DALIŲ SUNAIKINIMAS</text:span></text:h>
      <text:p text:style-name="P3114"/>
      <text:p text:style-name="P3115"><text:span text:style-name="T3116">43</text:span><text:span text:style-name="T3117"><text:s/>straipsnis.<text:s/></text:span><text:span text:style-name="T3118">Ginklų, šaudmenų, jų dalių sunaikinimas</text:span></text:p>
      <text:p text:style-name="P3119"><text:span text:style-name="T3120">1</text:span><text:span text:style-name="T3121">. Visi netinkami naudoti ginklai, kurių neįmanoma ar netikslinga taisyti, turi būti sunaikinami arba perdirbami į visiškai netinkamus naudoti</text:span><text:span text:style-name="T3122"><text:s/>ginklus.</text:span></text:p>
      <text:p text:style-name="P3123"><text:span text:style-name="T3124">2</text:span><text:span text:style-name="T3125">. Visos netinkamos naudoti ginklų dalys, kurių neįmanoma ar netikslinga taisyti, netinkami naudoti šaudmenys turi būti sunaikinami.</text:span></text:p>
      <text:p text:style-name="P3126"><text:span text:style-name="T3127">3</text:span><text:span text:style-name="T3128">. Asmenys norimus sunaikinti jiems priklausančius ginklus, šaudmenis, jų dalis perduoda teritorinei poli</text:span><text:span text:style-name="T3129">cijos įstaigai, o ši ne rečiau kaip kas 6 mėnesiai atiduotus sunaikinti ginklus, šaudmenis, jų dalis perduoda Ginklų fondui.<text:s/></text:span></text:p>
      <text:p text:style-name="P3130"><text:span text:style-name="T3131">4</text:span><text:span text:style-name="T3132">. Ginklų fondas jam perduotus sunaikinti ginklus, šaudmenis, jų dalis sunaikina Ginklų fondo nustatyta tvarka, dalyvaujant Gi</text:span><text:span text:style-name="T3133">nklų fondo vadovo sudarytai komisijai.<text:s/></text:span></text:p>
      <text:p text:style-name="P3134"><text:span text:style-name="T3135">5</text:span><text:span text:style-name="T3136">. Ginklai, šaudmenys, jų dalys turi būti sunaikinti tokiu būdu, kuris garantuotų, kad jie tapo visiškai netinkami naudoti pagal paskirtį. Ginklai, šaudmenys, jų dalys turi būti naikinami taip, kad nekiltų pavoju</text:span><text:span text:style-name="T3137">s žmonių sveikatai ir aplinkai.</text:span></text:p>
      <text:p text:style-name="P3138"><text:span text:style-name="T3139">6</text:span><text:span text:style-name="T3140">. Specialaus statuso subjektai, išskyrus Krašto apsaugos ministeriją, jai pavaldžias įstaigas ir Lietuvos kariuomenę, skirtus sunaikinti ginklus, šaudmenis, jų dalis privalo perduoti Ginklų fondui. Krašto apsaugos minis</text:span><text:span text:style-name="T3141">terijai, jai pavaldžioms įstaigoms ir Lietuvos kariuomenei priklausančius ginklus, šaudmenis, jų dalis sunaikina Lietuvos kariuomenė krašto apsaugos ministro nustatyta tvarka.</text:span></text:p>
      <text:p text:style-name="P3142">Straipsnio pakeitimai:</text:p>
      <text:p text:style-name="P3143"><text:span text:style-name="T3144">Nr.<text:s/></text:span><text:a xlink:href="http://www3.lrs.lt/cgi-bin/preps2?a=429525&amp;b=" office:target-frame-name="_top" xlink:show="replace"><text:span text:style-name="T3145">XI-2155</text:span></text:a><text:span text:style-name="T3146">, 2012-06-29, Žin., 2012, Nr. 81-4221 (2012-07-12)</text:span></text:p>
      <text:p text:style-name="P3147"/>
      <text:p text:style-name="P3148"><text:span text:style-name="T3149">KETURIOLIKTASIS</text:span><text:span text:style-name="T3150"><text:s/>SKIRSNIS</text:span></text:p>
      <text:p text:style-name="P3151"><text:span text:style-name="T3152">kRIMINALISTINĖ TŪTELIŲ IR KULKŲ KOLEKCIJA</text:span></text:p>
      <text:p text:style-name="P3153"/>
      <text:p text:style-name="P3154"><text:span text:style-name="T3155">44</text:span><text:span text:style-name="T3156"><text:s/>straipsnis.<text:s/></text:span><text:span text:style-name="T3157">Kriminalistinė tūtelių ir kulkų kolekcija</text:span></text:p>
      <text:p text:style-name="P3158"><text:span text:style-name="T3159">Visi įsigyti A, B, C kategorijų graižtviniai<text:s/></text:span><text:span text:style-name="T3160">trumpieji šaunamieji ginklai turi būti išbandyti ir sudarytos iš jų iššautų tūtelių ir kulkų kolekcijos. Ginklų išbandymo, tūtelių ir kulkų kolekcijų sudarymo, tvarkymo ir naudojimo tvarką nustato Vyriausybė arba jos įgaliota institucija.</text:span></text:p>
      <text:p text:style-name="P3161"/>
      <text:p text:style-name="P3162"><text:span text:style-name="T3163">PENKIOLIKT</text:span><text:span text:style-name="T3164">ASIS</text:span><text:span text:style-name="T3165"><text:s/>SKIRSNIS</text:span></text:p>
      <text:p text:style-name="P3166"><text:span text:style-name="T3167">BAIGIAMOSIOS NUOSTATOS</text:span></text:p>
      <text:p text:style-name="P3168"/>
      <text:p text:style-name="P3169"><text:span text:style-name="T3170">45</text:span><text:span text:style-name="T3171"><text:s/>straipsnis.<text:s/></text:span><text:span text:style-name="T3172">Ginklų ir šaudmenų apyvartos kontrolė</text:span></text:p>
      <text:p text:style-name="P3173"><text:span text:style-name="T3174">1</text:span><text:span text:style-name="T3175">. Ginklų ir šaudmenų apyvartą Lietuvos Respublikoje kontroliuoja Vidaus reikalų ministerijai pavaldžios įstaigos ir Lietuvos Respublikos muitinė.</text:span></text:p>
      <text:p text:style-name="P3176"><text:span text:style-name="T3177">2</text:span><text:span text:style-name="T3178">. V</text:span><text:span text:style-name="T3179">alstybės tarnautojai, įgalioti kontroliuoti ginklų ir šaudmenų apyvartą, turi teisę:</text:span></text:p>
      <text:p text:style-name="P3180"><text:span text:style-name="T3181">1</text:span><text:span text:style-name="T3182">) apžiūrėti ginklus ir jų gamybos, taisymo, prekybos, laikymo ir saugojimo vietas;</text:span></text:p>
      <text:p text:style-name="P3183"><text:span text:style-name="T3184">2</text:span><text:span text:style-name="T3185">) reikalauti, kad asmenys pateiktų dokumentus ir informaciją, reikalingą<text:s/></text:span><text:span text:style-name="T3186">kontrolei atlikti;</text:span></text:p>
      <text:p text:style-name="P3187"><text:span text:style-name="T3188">3</text:span><text:span text:style-name="T3189">) nustatę pažeidimus, duoti privalomus nurodymus juridiniams ir fiziniams asmenims šiuos trūkumus pašalinti;</text:span></text:p>
      <text:p text:style-name="P3190"><text:span text:style-name="T3191">4</text:span><text:span text:style-name="T3192">) imtis kitų priemonių, numatytų įstatymuose ir kituose teisės aktuose;</text:span></text:p>
      <text:p text:style-name="P3193"><text:span text:style-name="T3194">5</text:span><text:span text:style-name="T3195">) įstatymų nustatyta tvarka įeiti į nuosa</text:span><text:span text:style-name="T3196">vybės ar nuomos teise priklausančias patalpas.<text:s/></text:span></text:p>
      <text:p text:style-name="P3197"/>
      <text:p text:style-name="P3198"><text:span text:style-name="T3199">46</text:span><text:span text:style-name="T3200"><text:s/>straipsnis.<text:s/></text:span><text:span text:style-name="T3201">Keitimasis informacija su užsienio valstybėmis dėl ginklų, šaudmenų apyvartos<text:s/></text:span></text:p>
      <text:p text:style-name="P3202"><text:span text:style-name="T3203">1</text:span><text:span text:style-name="T3204">. Leidimą (licenciją) eksportuoti (išvežti) šaunamuosius ginklus, šaudmenis, jų dalis išdavusi insti</text:span><text:span text:style-name="T3205">tucija privalo informuoti bet kurią užsienio valstybę apie Lietuvos Respublikoje užsienio valstybės subjektui realizuotą, dovanotą ar visam laikui iš Lietuvos Respublikos išvežamą šaunamąjį ginklą ir šaudmenis. Tokia informacija užsienio valstybei turi būt</text:span><text:span text:style-name="T3206">i perduodama nedelsiant.<text:s/></text:span></text:p>
      <text:p text:style-name="P3207"><text:span text:style-name="T3208">2</text:span><text:span text:style-name="T3209">. Užsienio valstybių ginklų apyvartą kontroliuojančiosioms institucijoms iki šaunamojo ginklo įvežimo į tas valstybes turi būti pateikti duomenys apie asmenį, kuris realizavo ginklą, ir apie asmenį, kuris jį įsigijo, taip pat</text:span><text:span text:style-name="T3210"><text:s/>šaunamojo ginklo, šaudmenų duomenys:</text:span></text:p>
      <text:p text:style-name="P3211"><text:span text:style-name="T3212">1</text:span><text:span text:style-name="T3213">) asmenų vardai, pavardės, gyvenamosios vietos adresai;</text:span></text:p>
      <text:p text:style-name="P3214"><text:span text:style-name="T3215">2</text:span><text:span text:style-name="T3216">) paso, kitų asmens dokumentų serija, numeris, jei yra, asmens kodas;</text:span></text:p>
      <text:p text:style-name="P3217"><text:span text:style-name="T3218">3</text:span><text:span text:style-name="T3219">) ginklo tipas, modelis, numeris, šaudmens tipas, šaudmenų kiekis;</text:span></text:p>
      <text:p text:style-name="P3220"><text:span text:style-name="T3221">4</text:span><text:span text:style-name="T3222">) kokiu</text:span><text:span text:style-name="T3223"><text:s/>būdu ginklas, šaudmenys bus išvežti iš Lietuvos Respublikos;</text:span></text:p>
      <text:p text:style-name="P3224"><text:span text:style-name="T3225">5</text:span><text:span text:style-name="T3226">) ginklo, šaudmenų išsiuntimo data ir numatomo gavimo data.</text:span></text:p>
      <text:p text:style-name="P3227"><text:span text:style-name="T3228">3</text:span><text:span text:style-name="T3229">. Informacija apie šaunamųjų ginklų ir šaudmenų importą, eksportą, tranzitą, įvežimą ar išvežimą iš Lietuvos Respublikos,<text:s/></text:span><text:span text:style-name="T3230">sunaikinimą teikiama vadovaujantis Lietuvos Respublikos tarptautinėmis sutartimis ir Europos Sąjungos teisės aktais Lietuvos Respublikos teisės aktų nustatyta tvarka.</text:span></text:p>
      <text:p text:style-name="P3231"><text:span text:style-name="T3232">4</text:span><text:span text:style-name="T3233">. Informaciją apie civilinėje apyvartoje esančių ginklų, šaudmenų, jų dalių įvežimą,</text:span><text:span text:style-name="T3234"><text:s/>išvežimą, taip pat ginklų, kurių į valstybės teritoriją negalima perduoti be išankstinio valstybės sutikimo, sąrašus ir kitą informaciją, susijusią su fiziniais ir juridiniais asmenimis, turinčiais ginklų, Europos Sąjungos valstybėms narėms teikia ir iš E</text:span><text:span text:style-name="T3235">uropos Sąjungos valstybių narių gauna Policijos departamentas.</text:span></text:p>
      <text:p text:style-name="P3236">Straipsnio pakeitimai:</text:p>
      <text:p text:style-name="Normal"><text:span text:style-name="T3237">Nr.<text:s/></text:span><text:a xlink:href="http://www3.lrs.lt/cgi-bin/preps2?a=453327&amp;b=" office:target-frame-name="_top" xlink:show="replace"><text:span text:style-name="T3238">XII-447</text:span></text:a><text:span text:style-name="T3239">, 2013-07-02, Žin., 2013, Nr. 78-3928 (2013-07-20)</text:span></text:p>
      <text:p text:style-name="P3240"/>
      <text:p text:style-name="P3241"><text:span text:style-name="T3242">47</text:span><text:span text:style-name="T3243"><text:s/>straipsnis.<text:s/></text:span><text:span text:style-name="T3244">Atsakomybė už ginklų ir<text:s/></text:span><text:span text:style-name="T3245">šaudmenų apyvartos pažeidimus</text:span></text:p>
      <text:p text:style-name="P3246"><text:span text:style-name="T3247">Asmenys, pažeidę ginklų ir šaudmenų apyvartos, jos kontrolės tvarką, atsako įstatymų nustatyta tvarka.</text:span></text:p>
      <text:p text:style-name="P3248"/>
      <text:p text:style-name="P3249"><text:span text:style-name="T3250">48</text:span><text:span text:style-name="T3251"><text:s/>straipsnis.<text:s/></text:span><text:span text:style-name="T3252">Tarptautinių sutarčių taikymas</text:span></text:p>
      <text:p text:style-name="P3253"><text:span text:style-name="T3254">Jeigu Lietuvos Respublikos ratifikuota tarptautinė sutartis nustat</text:span><text:span text:style-name="T3255">o kitokius negu šio įstatymo reikalavimai, taikomos tarptautinės sutarties nuostatos.</text:span></text:p>
      <text:p text:style-name="P3256"/>
      <text:p text:style-name="P3257"><text:span text:style-name="T3258">Skelbiu šį Lietuvos Respublikos Seimo priimtą įstatymą.<text:s/></text:span></text:p>
      <text:p text:style-name="P3259"/>
      <text:p text:style-name="P3260"/>
      <text:p text:style-name="P3261"><text:span text:style-name="T3262">RESPUBLIKOS PREZIDENTAS<text:s/></text:span><text:span text:style-name="T3263"><text:tab/></text:span><text:span text:style-name="T3264">VALDAS ADAMKUS</text:span></text:p>
      <text:p text:style-name="P3265"/>
      <text:p text:style-name="Normal"/>
      <text:p text:style-name="P3266"><text:span text:style-name="T3267">Lietuvos Respublikos<text:s/></text:span></text:p>
      <text:p text:style-name="P3268">Lietuvos Respublikos</text:p>
      <text:p text:style-name="P3269">ginklų ir<text:s/>šaudmenų</text:p>
      <text:p text:style-name="P3270">kontrolės įstatymo<text:s/></text:p>
      <text:p text:style-name="P3271">priedas</text:p>
      <text:p text:style-name="P3272"/>
      <text:p text:style-name="P3273"><text:span text:style-name="T3274">ĮGYVENDINAMI EUROPOS SĄJUNGOS TEISĖS AKTAI</text:span></text:p>
      <text:p text:style-name="P3275"/>
      <text:p text:style-name="P3276"><text:span text:style-name="T3277">1</text:span><text:span text:style-name="T3278">. 1991 m. birželio 18 d. Tarybos direktyva 91/477/EEB dėl ginklų įsigijimo ir laikymo kontrolės (OL 2004<text:s/></text:span><text:span text:style-name="T3279">specialusis leidimas</text:span><text:span text:style-name="T3280">, 13 skyrius, 11 tomas, p. 3) su paskutiniai</text:span><text:span text:style-name="T3281">s pakeitimais, padarytais 2008 m. gegužės 21 d. Europos Parlamento ir Tarybos direktyva 2008/51/EB (OL 2008 L 179, p. 5).</text:span></text:p>
      <text:p text:style-name="P3282"><text:span text:style-name="T3283">2</text:span><text:span text:style-name="T3284">. 2011 m. lapkričio 16 d.<text:s/></text:span><text:span text:style-name="T3285">Europos Parlamento ir Tarybos reglamentas (ES) Nr. 1214/2011<text:s/></text:span><text:span text:style-name="T3286">dėl profesionalaus tarpvalstybinio grynųjų</text:span><text:span text:style-name="T3287"><text:s/>eurų vežimo kelių transportu iš vienos euro zonos valstybės narės į kitą (OL 2011 L 316, p. 1).</text:span></text:p>
      <text:p text:style-name="P3288"><text:span text:style-name="T3289">3</text:span><text:span text:style-name="T3290">. 2012 m. kovo 14 d. Europos Parlamento ir Tarybos reglamentas (ES) Nr. 258/2012,<text:s/></text:span><text:span text:style-name="T3291">kuriuo įgyvendinamas Jungtinių Tautų protokolo prieš neteisėtą šaunamųjų</text:span><text:span text:style-name="T3292"><text:s/>ginklų, jų dalių ir komponentų bei šaudmenų gamybą ir prekybą jais, papildančio Jungtinių Tautų Konvenciją prieš tarptautinį organizuotą nusikalstamumą (JT šaunamųjų ginklų protokolas), 10 straipsnis ir nustatoma šaunamųjų ginklų, jų dalių ir komponentų b</text:span><text:span text:style-name="T3293">ei šaudmenų eksporto leidimų sistema, importo ir tranzito priemonės (OL 2012 L 94, p. 1).</text:span></text:p>
      <text:p text:style-name="P3294">Priedo pakeitimai:</text:p>
      <text:p text:style-name="Normal"><text:span text:style-name="T3295">Nr.<text:s/></text:span><text:a xlink:href="http://www3.lrs.lt/cgi-bin/preps2?a=453327&amp;b=" office:target-frame-name="_top" xlink:show="replace"><text:span text:style-name="T3296">XII-447</text:span></text:a><text:span text:style-name="T3297">, 2013-07-02, Žin., 2013, Nr. 78-3928 (2013-07-20)</text:span></text:p>
      <text:p text:style-name="P3298"/>
      <text:p text:style-name="P3299"/>
      <text:p text:style-name="P3300"><text:span text:style-name="T3301">Pakeitimai:<text:s/></text:span></text:p>
      <text:p text:style-name="P3302"/>
      <text:p text:style-name="P3303">1.</text:p>
      <text:p text:style-name="P3304">Lietuvos Respublikos Seimas, Įstatymas</text:p>
      <text:p text:style-name="P3305"><text:span text:style-name="T3306">Nr.<text:s/></text:span><text:a xlink:href="http://www3.lrs.lt/cgi-bin/preps2?a=209636&amp;b=" office:target-frame-name="_top" xlink:show="replace"><text:span text:style-name="T3307">IX-1439</text:span></text:a><text:span text:style-name="T3308">, 2003-04-03, Žin., 2003, Nr. 38-1684 (2003-04-24)</text:span></text:p>
      <text:p text:style-name="P3309">GINKLŲ IR ŠAUDMENŲ KONTROLĖS ĮSTATYMO 18 IR 41 STRAIPSNIŲ PAKEITIMO ĮSTATYMAS</text:p>
      <text:p text:style-name="P3310">Šis Įstatymas įsigalioja nuo 2003 m. liepos 1 d.</text:p>
      <text:p text:style-name="P3311"/>
      <text:p text:style-name="P3312">2.</text:p>
      <text:p text:style-name="P3313">Lietuvos Respublikos Seimas, Įstatymas</text:p>
      <text:p text:style-name="Normal"><text:span text:style-name="T3314">Nr.<text:s/></text:span><text:a xlink:href="http://www3.lrs.lt/cgi-bin/preps2?a=220092&amp;b=" office:target-frame-name="_top" xlink:show="replace"><text:span text:style-name="T3315">IX-1751</text:span></text:a><text:span text:style-name="T3316">, 2003-10-07, Žin., 2003, Nr. 101-4538 (2003-10-29)</text:span></text:p>
      <text:p text:style-name="P3317">GINKLŲ IR ŠAUDMENŲ KONTROLĖS ĮSTATYMO 42 STRAIPSNIO PAKEITIMO ĮSTATYMAS</text:p>
      <text:p text:style-name="P3318"/>
      <text:p text:style-name="P3319">3.</text:p>
      <text:p text:style-name="P3320">Lietuvos Respublikos Seimas, Įstatymas</text:p>
      <text:p text:style-name="Normal"><text:span text:style-name="T3321">Nr.<text:s/></text:span><text:a xlink:href="http://www3.lrs.lt/cgi-bin/preps2?a=227725&amp;b=" office:target-frame-name="_top" xlink:show="replace"><text:span text:style-name="T3322">IX-2027</text:span></text:a><text:span text:style-name="T3323">, 2004-02-17, Žin., 2004, Nr. 32-1011 (2004-02-28)</text:span></text:p>
      <text:p text:style-name="P3324">GINKLŲ IR ŠAUDMENŲ KONTROLĖS ĮSTATYMO 21 STRAIPSNIO PAPILDYMO ĮSTATYMAS</text:p>
      <text:p text:style-name="P3325">Šis Įstatymas, išskyrus 3 straipsnį, įsigalioja nuo 2005 m. sausio 1 d.<text:s/></text:p>
      <text:p text:style-name="P3326"/>
      <text:p text:style-name="P3327">4.</text:p>
      <text:p text:style-name="P3328">Lietuvos Respublikos Seimas, Įstatymas</text:p>
      <text:p text:style-name="P3329"><text:span text:style-name="T3330">Nr.<text:s/></text:span><text:a xlink:href="http://www3.lrs.lt/cgi-bin/preps2?a=256464&amp;b=" office:target-frame-name="_top" xlink:show="replace"><text:span text:style-name="T3331">X-185</text:span></text:a><text:span text:style-name="T3332">, 2005-05-12, Žin., 2005, Nr. 67-2397 (2005-05-28)</text:span></text:p>
      <text:p text:style-name="P3333">GINKLŲ IR ŠAUDMENŲ KONTROLĖS ĮSTATYMO 2, 12 IR 13 STRAIPSNIŲ PAKEITIMO ĮSTATYMAS</text:p>
      <text:p text:style-name="P3334"/>
      <text:p text:style-name="P3335">5.</text:p>
      <text:p text:style-name="P3336">Lietuvos Respublikos Seimas, Įstatymas</text:p>
      <text:p text:style-name="P3337"><text:span text:style-name="T3338">Nr.<text:s/></text:span><text:a xlink:href="http://www3.lrs.lt/cgi-bin/preps2?a=311389&amp;b=" office:target-frame-name="_top" xlink:show="replace"><text:span text:style-name="T3339">X-1348</text:span></text:a><text:span text:style-name="T3340">, 2007-12-04, Žin., 2007, Nr. 135-5452 (2007-12-21)</text:span></text:p>
      <text:p text:style-name="P3341">GINKLŲ IR ŠAUDMENŲ KONTROLĖS ĮSTATYMO 1, 2, 3, 6, 7, 8, 11, 12, 13, 14, 15, 16, 17, 18, 19, 20, 21, 22, 23, 24, 25, 26, 27, 28, 30, 31, 33, 36, 37, 38, 40, 41 STRAIPSNIŲ PAKEITIMO IR PAPILDYMO BEI ĮSTATYMO PAPILDYMO PRIEDU ĮSTATYMAS</text:p>
      <text:p text:style-name="P3342"><text:span text:style-name="T3343">Šis įstatymas, išskyrus 33 straipsnį, įsigalioja<text:s/></text:span><text:span text:style-name="T3344">po 6 mėnesių nuo Įstatymo priėmimo dienos</text:span><text:span text:style-name="T3345">.</text:span></text:p>
      <text:p text:style-name="P3346">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3347">Šio įstatymo 13 straipsnyje nustatyti griežtesni nei iki šio įstatymo įsigaliojimo galiojusioje<text:s/>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3348">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349"/>
      <text:p text:style-name="P3350">6.</text:p>
      <text:p text:style-name="P3351">Lietuvos Respublikos Seimas, Įstatymas</text:p>
      <text:p text:style-name="P3352"><text:span text:style-name="T3353">Nr.<text:s/></text:span><text:a xlink:href="http://www3.lrs.lt/cgi-bin/preps2?a=363860&amp;b=" office:target-frame-name="_top" xlink:show="replace"><text:span text:style-name="T3354">XI-646</text:span></text:a><text:span text:style-name="T3355">, 2010-01-</text:span><text:span text:style-name="T3356">14, Žin., 2010, Nr. 13-614 (2010-02-02)</text:span></text:p>
      <text:p text:style-name="P3357">GINKLŲ IR ŠAUDMENŲ KONTROLĖS ĮSTATYMO 2 STRAIPSNIO PAKEITIMO ĮSTATYMAS</text:p>
      <text:p text:style-name="P3358"><text:span text:style-name="T3359">Šis įstatymas įsigalioja 2010 m. liepos 1 d.</text:span></text:p>
      <text:p text:style-name="P3360"/>
      <text:p text:style-name="P3361">7.</text:p>
      <text:h text:style-name="P3362" text:outline-level="1">Lietuvos Respublikos Seimas, Įstatymas</text:h>
      <text:p text:style-name="P3363"><text:span text:style-name="T3364">Nr.<text:s/></text:span><text:a xlink:href="http://www3.lrs.lt/cgi-bin/preps2?a=387017&amp;b=" office:target-frame-name="_top" xlink:show="replace"><text:span text:style-name="T3365">XI-1146</text:span></text:a><text:span text:style-name="T3366">, 2010-11-18, Žin., 2010, Nr. 142-7261 (2010-12-04)</text:span></text:p>
      <text:h text:style-name="P3367" text:outline-level="1">GINKLŲ IR ŠAUDMENŲ KONTROLĖS ĮSTATYMO PAKEITIMO ĮSTATYMAS</text:h>
      <text:p text:style-name="P3368">Nauja įstatymo redakcija</text:p>
      <text:p text:style-name="P3369">Šis įstatymas, išskyrus šio straipsnio 2, 3, 4 ir 5 dalis, įsigalioja 2011 m. kovo 1 d.</text:p>
      <text:p text:style-name="P3370"><text:span text:style-name="T3371">2. Asmenys, kurie</text:span><text:span text:style-name="T3372"><text:s/>iki šio įstatymo įsigaliojimo turėjo šio įstatymo 1 straipsnyje išdėstyto Lietuvos Respublikos ginklų ir šaudmenų kontrolės įstatymo 5 straipsnio 6, 7 ar 8 punkte nurodytų šaunamųjų ginklų, privalo iki 2014 m. liepos 1 d. Lietuvos Respublikos Vyriausybės<text:s/></text:span><text:span text:style-name="T3373">ar jos įgaliotos institucijos nustatyta tvarka pateikti prašymą ir gauti leidimą laikyti ginklus arba leidimą nešiotis ginklus. Šiems asmenims, jeigu jie pateikia įsigijimą patvirtinančius dokumentus, netaikomas šio įstatymo 1 straipsnyje išdėstyto Lietuvo</text:span><text:span text:style-name="T3374">s Respublikos ginklų ir šaudmenų kontrolės įstatymo 13 straipsnio 4 dalyje nustatytas 21 metų amžiaus reikalavimas. Jiems taikomas 18 metų amžiaus reikalavimas.</text:span></text:p>
      <text:p text:style-name="P3375">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376"><text:span text:style-name="T3377">4. Šio įstatymo 1 straipsnyje išdėstyto Lietuvo</text:span><text:span text:style-name="T3378">s Respublikos ginklų ir šaudmenų kontrolės įstatymo 18 straipsnio 2 dalyje nustatyti griežtesni negu iki šio įstatymo įsigaliojimo galiojusio Lietuvos Respublikos ginklų ir šaudmenų kontrolės įstatymo 18 straipsnio 2 dalyje<text:s/></text:span><text:span text:style-name="T3379">nustatyti</text:span><text:span text:style-name="T3380"><text:s/>apribojimai netaikomi<text:s/></text:span><text:span text:style-name="T3381">asmenims, kurie 2011 m. vasario 28 d. turėjo leidimą laikyti ginklus ar leidimą nešiotis ginklus, jeigu aplinkybės, dėl kurių gali būti taikomi apribojimai, atsirado iki šio įstatymo įsigaliojimo.</text:span></text:p>
      <text:p text:style-name="P3382">Šio įstatymo įgyvendinimas keistas:</text:p>
      <text:p text:style-name="P3383">7.1.</text:p>
      <text:p text:style-name="P3384">Lietuvos Respublikos Seimas, Įstatymas</text:p>
      <text:p text:style-name="P3385"><text:span text:style-name="T3386">Nr.<text:s/></text:span><text:a xlink:href="http://www3.lrs.lt/cgi-bin/preps2?a=429526&amp;b=" office:target-frame-name="_top" xlink:show="replace"><text:span text:style-name="T3387">XI-2156</text:span></text:a><text:span text:style-name="T3388">, 2012-06-29, Žin., 2012, Nr. 81-4222 (2012-07-12)</text:span></text:p>
      <text:p text:style-name="P3389">GINKLŲ IR ŠAUDMENŲ KONTROLĖS ĮSTATYMO PAKEITIMO ĮSTATYMO 2 STRAIPSNIO PAKEITIMO ĮSTATYMAS</text:p>
      <text:p text:style-name="P3390"/>
      <text:p text:style-name="P3391">7.2.</text:p>
      <text:p text:style-name="P3392">Lietuvos<text:s/>Respublikos Seimas, Įstatymas</text:p>
      <text:p text:style-name="P3393"><text:span text:style-name="T3394">Nr.<text:s/></text:span><text:a xlink:href="http://www3.lrs.lt/cgi-bin/preps2?a=463206&amp;b=" office:target-frame-name="_top" xlink:show="replace"><text:span text:style-name="T3395">XII-733</text:span></text:a><text:span text:style-name="T3396">, 2013-12-23, Žin., 2013, Nr. 140-7088 (2013-12-30)</text:span></text:p>
      <text:p text:style-name="P3397">LIETUVOS RESPUBLIKOS GINKLŲ IR ŠAUDMENŲ KONTROLĖS ĮSTATYMO PAKEITIMO ĮSTATYMO 2 STRAIPSNIO PAKEITIMO<text:s/>ĮSTATYMAS</text:p>
      <text:p text:style-name="P3398"/>
      <text:p text:style-name="P3399">8.</text:p>
      <text:p text:style-name="P3400">Lietuvos Respublikos Seimas, Įstatymas</text:p>
      <text:p text:style-name="P3401"><text:span text:style-name="T3402">Nr.<text:s/></text:span><text:a xlink:href="http://www3.lrs.lt/cgi-bin/preps2?a=429525&amp;b=" office:target-frame-name="_top" xlink:show="replace"><text:span text:style-name="T3403">XI-2155</text:span></text:a><text:span text:style-name="T3404">, 2012-06-29, Žin., 2012, Nr. 81-4221 (2012-07-12)</text:span></text:p>
      <text:p text:style-name="P3405">GINKLŲ IR ŠAUDMENŲ KONTROLĖS ĮSTATYMO 2, 7, 13, 23, 24, 36, 37 IR 43 STRAIPSNIŲ<text:s/>PAKEITIMO ĮSTATYMAS</text:p>
      <text:p text:style-name="P3406">Šis įstatymas, išskyrus šio straipsnio 2 dalį, įsigalioja 2012 m. rugsėjo 1 d.</text:p>
      <text:p text:style-name="P3407"/>
      <text:p text:style-name="P3408">9.</text:p>
      <text:p text:style-name="P3409">Lietuvos Respublikos Seimas, Įstatymas</text:p>
      <text:p text:style-name="Normal"><text:span text:style-name="T3410">Nr.<text:s/></text:span><text:a xlink:href="http://www3.lrs.lt/cgi-bin/preps2?a=453327&amp;b=" office:target-frame-name="_top" xlink:show="replace"><text:span text:style-name="T3411">XII-447</text:span></text:a><text:span text:style-name="T3412">, 2013-07-02, Žin., 2013, Nr. 78-3928 (2</text:span><text:span text:style-name="T3413">013-07-20)</text:span></text:p>
      <text:p text:style-name="P3414">GINKLŲ IR ŠAUDMENŲ KONTROLĖS ĮSTATYMO 2, 8, 9, 12, 14, 17, 21, 23, 24, 30, 32, 33, 35, 37, 41, 46 STRAIPSNIŲ IR PRIEDO PAKEITIMO IR PAPILDYMO ĮSTATYMAS</text:p>
      <text:p text:style-name="P3415">Šis įstatymas, išskyrus šio straipsnio 4 dalį, įsigalioja 2013 m. rugsėjo 30 d.</text:p>
      <text:p text:style-name="P3416">Iki šio įstatymo įsigaliojimo išduoti:</text:p>
      <text:p text:style-name="P3417">1) leidimai įsigyti ginklus, šaudmenis galioja iki jų galiojimo pabaigos ir suteikia teisę įsigyti juose įrašytus ginklus ir (ar) šaudmenis;</text:p>
      <text:p text:style-name="P3418">2) leidimai laikyti ar leidimai nešiotis ginklus galioja iki jų galiojimo pabaigos ir suteikia teisę laikyti, nešiotis ar gabenti juose nurodytus ginklus;<text:s/></text:p>
      <text:p text:style-name="P3419">3) leidimai laikyti ar leidimai nešiotis ginklus pasibaigus jų galiojimo terminui keičiami nustatyta tvarka pateikus prašymą policijos įstaigai. Naujus leidimus laikyti ginklus ar leidimus<text:s/>nešiotis ginklus policijos įstaigos išduoda kartu su ginklo pažymėjimais.</text:p>
      <text:p text:style-name="P3420"><text:span text:style-name="T3421">Prašymai išduoti leidimus įsigyti ginklus, pateikti iki šio įstatymo įsigaliojimo dienos, baigiami nagrinėti pagal iki šio įstatymo įsigaliojimo dienos galiojusią tvarką.</text:span></text:p>
      <text:p text:style-name="P3422"/>
      <text:p text:style-name="P3423">10.</text:p>
      <text:p text:style-name="P3424">Lietuvos Respublikos Seimas, Įstatymas</text:p>
      <text:p text:style-name="P3425"><text:span text:style-name="T3426">Nr.<text:s/></text:span><text:a xlink:href="http://www3.lrs.lt/cgi-bin/preps2?a=469435&amp;b=" office:target-frame-name="_top" xlink:show="replace"><text:span text:style-name="T3427">XII-840</text:span></text:a><text:span text:style-name="T3428">, 2014-04-17, paskelbta TAR 2014-04-24, i. k. 2014-04695</text:span></text:p>
      <text:p text:style-name="P3429">LIETUVOS RESPUBLIKOS GINKLŲ IR ŠAUDMENŲ KONTROLĖS ĮSTATYMO NR. IX-705 34 STRAIPSNIO PAKEITIMO</text:p>
      <text:p text:style-name="P3430"/>
      <text:p text:style-name="P3431">11.</text:p>
      <text:p text:style-name="P3432">Lietuvos Respublikos Seimas, Įstatymas</text:p>
      <text:p text:style-name="Normal"><text:span text:style-name="T3433">Nr.<text:s/></text:span><text:a xlink:href="http://www3.lrs.lt/cgi-bin/preps2?a=476358&amp;b=" office:target-frame-name="_top" xlink:show="replace"><text:span text:style-name="T3434">XII-978</text:span></text:a><text:span text:style-name="T3435">, 2014-06-26, paskelbta TAR 2014-07-01, i. k. 2014-09407</text:span></text:p>
      <text:p text:style-name="Normal"><text:span text:style-name="T3436">LIETUVOS RESPUBLIKOS GINKLŲ IR ŠAUDMENŲ KONTROLĖS ĮSTATYMO NR. IX-705 2, 5,</text:span><text:span text:style-name="T3437"><text:s/>6, 13, 22, 31, 34 STRAIPSNIŲ PAKEITIMO ĮSTATYMAS</text:span></text:p>
      <text:p text:style-name="P3438"/>
      <text:p text:style-name="P3439"/>
      <text:p text:style-name="P3440"><text:span text:style-name="T3441">Pakeitimai:</text:span></text:p>
      <text:p text:style-name="P3442"/>
      <text:p text:style-name="P3443"><text:span text:style-name="T3444">1.</text:span></text:p>
      <text:p text:style-name="P3445"><text:span text:style-name="T3446">Lietuvos Respublikos Seimas, Įstatymas</text:span></text:p>
      <text:p text:style-name="P3447"><text:span text:style-name="T3448">Nr.<text:s/></text:span><text:a xlink:href="https://www.e-tar.lt/portal/legalAct.html?documentId=63aa43704ae011e4a8328599cac64d82" office:target-frame-name="_top" xlink:show="replace"><text:span text:style-name="T3449">XII-1157</text:span></text:a><text:span text:style-name="T3450">, 2014-09-25, paskelbta TAR<text:s/></text:span><text:span text:style-name="T3451">2014-10-03, i. k. 2014-13596</text:span></text:p>
      <text:p text:style-name="P3452"><text:span text:style-name="T3453">Lietuvos Respublikos ginklų ir šaudmenų kontrolės įstatymo Nr. IX-705 34 straipsnio pakeitimo įstatymas</text:span></text:p>
      <text:p text:style-name="P3454"/>
      <text:p text:style-name="P3455"><text:span text:style-name="T3456">2.</text:span></text:p>
      <text:p text:style-name="P3457"><text:span text:style-name="T3458">Lietuvos Respublikos Seimas, Įstatymas</text:span></text:p>
      <text:p text:style-name="P3459"><text:span text:style-name="T3460">Nr.<text:s/></text:span><text:a xlink:href="https://www.e-tar.lt/portal/legalAct.html?documentId=29e50ef023e111e684adf059272c7587" office:target-frame-name="_top" xlink:show="replace"><text:span text:style-name="T3461">XII-2372</text:span></text:a><text:span text:style-name="T3462">, 2016-05-19, paskelbta TAR 2016-05-27, i. k. 2016-14175</text:span></text:p>
      <text:p text:style-name="P3463"><text:span text:style-name="T3464">Lietuvos Respublikos ginklų ir šaudmenų kontrolės įstatymo Nr. IX-705 17 straipsnio pakeitimo įstatymas</text:span></text:p>
      <text:p text:style-name="P3465"/>
      <text:p text:style-name="P3466"><text:span text:style-name="T3467">3.</text:span></text:p>
      <text:p text:style-name="P3468"><text:span text:style-name="T3469">Lietuvos Respublikos Seimas, Įstatymas</text:span></text:p>
      <text:p text:style-name="P3470"><text:span text:style-name="T3471">Nr.<text:s/></text:span><text:a xlink:href="https://www.e-tar.lt/portal/legalAct.html?documentId=9da532e0393811e69101aaab2992cbcd" office:target-frame-name="_top" xlink:show="replace"><text:span text:style-name="T3472">XII-2440</text:span></text:a><text:span text:style-name="T3473">, 2016-06-16, paskelbta TAR 2016-06-23, i. k. 2016-17530</text:span></text:p>
      <text:p text:style-name="P3474"><text:span text:style-name="T3475">Lietuvos Respublikos ginklų ir šaudmenų kontrolės įstatymo Nr. IX-705 1, 3, 7, 11, 13, 30, 31, 34 ir 40 straips</text:span><text:span text:style-name="T3476">nių pakeitimo įstatymas</text:span></text:p>
      <text:p text:style-name="P3477"/>
      <text:p text:style-name="P3478"><text:span text:style-name="T3479">4.</text:span></text:p>
      <text:p text:style-name="P3480"><text:span text:style-name="T3481">Lietuvos Respublikos Seimas, Įstatymas</text:span></text:p>
      <text:p text:style-name="P3482"><text:span text:style-name="T3483">Nr.<text:s/></text:span><text:a xlink:href="https://www.e-tar.lt/portal/legalAct.html?documentId=8c7cc95023e511e684adf059272c7587" office:target-frame-name="_top" xlink:show="replace"><text:span text:style-name="T3484">XII-2373</text:span></text:a><text:span text:style-name="T3485">, 2016-05-19, paskelbta TAR 2016-05-27, i. k. 2016-14192</text:span></text:p>
      <text:p text:style-name="P3486"><text:span text:style-name="T3487">Lietuvos Respublikos<text:s/></text:span><text:span text:style-name="T3488">ginklų ir šaudmenų kontrolės įstatymo Nr. IX-705 7 straipsnio pakeitimo įstatymas</text:span></text:p>
      <text:p text:style-name="P3489"/>
      <text:p text:style-name="P3490"><text:span text:style-name="T3491">5.</text:span></text:p>
      <text:p text:style-name="P3492"><text:span text:style-name="T3493">Lietuvos Respublikos Seimas, Įstatymas</text:span></text:p>
      <text:p text:style-name="P3494"><text:span text:style-name="T3495">Nr.<text:s/></text:span><text:a xlink:href="https://www.e-tar.lt/portal/legalAct.html?documentId=b2f9b6d048e111e6b5d09300a16a686c" office:target-frame-name="_top" xlink:show="replace"><text:span text:style-name="T3496">XII-2528</text:span></text:a><text:span text:style-name="T3497">, 2016-06-29, paskelb</text:span><text:span text:style-name="T3498">ta TAR 2016-07-13, i. k. 2016-20286</text:span></text:p>
      <text:p text:style-name="P3499"><text:span text:style-name="T3500">Lietuvos Respublikos ginklų ir šaudmenų kontrolės įstatymo Nr. IX-705 2, 9, 12, 18, 19, 21, 22, 23, 25, 26, 28, 29, 30, 31 ir 38 straipsnių pakeitimo įstatymas</text:span></text:p>
      <text:p text:style-name="P3501"/>
      <text:p text:style-name="P3502"><text:span text:style-name="T3503">6.</text:span></text:p>
      <text:p text:style-name="P3504"><text:span text:style-name="T3505">Lietuvos Respublikos Seimas, Įstatymas</text:span></text:p>
      <text:p text:style-name="P3506"><text:span text:style-name="T3507">Nr.<text:s/></text:span><text:a xlink:href="https://www.e-tar.lt/portal/legalAct.html?documentId=9f830670663a11e7b85cfdc787069b42" office:target-frame-name="_top" xlink:show="replace"><text:span text:style-name="T3508">XIII-540</text:span></text:a><text:span text:style-name="T3509">, 2017-06-29, paskelbta TAR 2017-07-11, i. k. 2017-11937</text:span></text:p>
      <text:p text:style-name="P3510"><text:span text:style-name="T3511">Lietuvos Respublikos ginklų ir šaudmenų kontrolės įstatymo Nr. IX-705 23 straipsnio pakeitimo į</text:span><text:span text:style-name="T3512">statymas</text:span></text:p>
      <text:p text:style-name="P3513"/>
      <text:p text:style-name="P3514"><text:span text:style-name="T3515">7.</text:span></text:p>
      <text:p text:style-name="P3516"><text:span text:style-name="T3517">Lietuvos Respublikos Seimas, Įstatymas</text:span></text:p>
      <text:p text:style-name="P3518"><text:span text:style-name="T3519">Nr.<text:s/></text:span><text:a xlink:href="https://www.e-tar.lt/portal/legalAct.html?documentId=96d1a08adcd711e89a31865acf012092" office:target-frame-name="_top" xlink:show="replace"><text:span text:style-name="T3520">XIII-1548</text:span></text:a><text:span text:style-name="T3521">, 2018-10-18, paskelbta TAR 2018-10-31, i. k. 2018-17456</text:span></text:p>
      <text:p text:style-name="P3522"><text:span text:style-name="T3523">Lietuvos Respublikos ginklų ir šaudm</text:span><text:span text:style-name="T3524">enų kontrolės įstatymo Nr. IX-705 16 ir 37 straipsnių pakeitimo įstatymas</text:span></text:p>
      <text:p text:style-name="P3525"/>
      <text:p text:style-name="P3526"/>
      <text:p text:style-name="P3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19:00Z</meta:creation-date>
    <dc:date>2024-12-26T21:19:00Z</dc:date>
    <meta:print-date>2002-01-23T13:08:00Z</meta:print-date>
    <meta:template xlink:href="Normal.dotm" xlink:type="simple"/>
    <meta:editing-cycles>2</meta:editing-cycles>
    <meta:editing-duration>PT0S</meta:editing-duration>
    <meta:document-statistic meta:page-count="3" meta:paragraph-count="1039" meta:word-count="18054" meta:character-count="139248" meta:row-count="2071" meta:non-whitespace-character-count="122233"/>
  </office:meta>
</office:document-meta>
</file>