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Indent2" style:family="paragraph">
      <style:paragraph-properties fo:margin-left="0in" fo:text-indent="0.5in">
        <style:tab-stops/>
      </style:paragraph-properties>
      <style:text-properties fo:font-size="11pt" style:font-size-asian="11pt" fo:language="lt" fo:country="LT"/>
    </style:style>
    <style:style style:name="P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 style:parent-style-name="BodyTextIndent2" style:family="paragraph">
      <style:paragraph-properties fo:margin-left="0in" fo:text-indent="0.5in">
        <style:tab-stops/>
      </style:paragraph-properties>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 style:parent-style-name="BodyTextIndent2" style:family="paragraph">
      <style:paragraph-properties fo:margin-left="0in" fo:text-indent="0.5in">
        <style:tab-stops/>
      </style:paragraph-properties>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weight="bold" style:font-weight-asian="bold" style:font-weight-complex="bold"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Indent2" style:family="paragraph">
      <style:paragraph-properties fo:margin-left="0in" fo:text-indent="0.5in">
        <style:tab-stops/>
      </style:paragraph-properties>
      <style:text-properties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BodyTextIndent2" style:family="paragraph">
      <style:paragraph-properties fo:margin-left="0in" fo:text-indent="0.5in">
        <style:tab-stops/>
      </style:paragraph-properties>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 style:parent-style-name="BodyTextIndent2" style:family="paragraph">
      <style:paragraph-properties fo:margin-left="0in" fo:text-indent="0.5in">
        <style:tab-stops/>
      </style:paragraph-properties>
    </style:style>
    <style:style style:name="T130" style:parent-style-name="DefaultParagraphFont" style:family="text">
      <style:text-properties fo:font-size="11pt" style:font-size-asian="11pt" style:font-size-complex="12pt" fo:language="lt" fo:country="LT"/>
    </style:style>
    <style:style style:name="T131" style:parent-style-name="DefaultParagraphFont" style:family="text">
      <style:text-properties fo:font-weight="bold" style:font-weight-asian="bold" style:font-weight-complex="bold" fo:font-size="11pt" style:font-size-asian="11pt" style:font-size-complex="12pt" fo:language="lt" fo:country="LT"/>
    </style:style>
    <style:style style:name="T132" style:parent-style-name="DefaultParagraphFont" style:family="text">
      <style:text-properties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8" style:parent-style-name="DefaultParagraphFont" style:family="text">
      <style:text-properties style:font-name="Times New Roman" fo:font-size="11pt" style:font-size-asian="11pt" style:font-size-complex="12pt" fo:language="lt" fo:country="LT" style:language-asian="lt" style:country-asian="LT"/>
    </style:style>
    <style:style style:name="T169" style:parent-style-name="DefaultParagraphFont" style:family="text">
      <style:text-properties style:font-name="Times New Roman"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2" style:parent-style-name="DefaultParagraphFont" style:family="text">
      <style:text-properties style:font-name="Times New Roman" fo:font-size="11pt" style:font-size-asian="11pt" style:font-size-complex="12pt" fo:language="lt" fo:country="LT" style:language-asian="lt" style:country-asian="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58" style:parent-style-name="DefaultParagraphFont" style:family="text">
      <style:text-properties style:font-name="Times New Roman" fo:font-size="11pt" style:font-size-asian="11pt" style:font-size-complex="12pt" fo:language="lt" fo:country="L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left="0.0312in"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Normal" style:family="paragraph">
      <style:paragraph-properties fo:text-align="justify" fo:margin-left="0.0312in" fo:text-indent="0.5in">
        <style:tab-stops/>
      </style:paragraph-properties>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94" style:parent-style-name="DefaultParagraphFont" style:family="text">
      <style:text-properties style:font-name="Times New Roman" fo:font-size="11pt" style:font-size-asian="11pt" style:font-size-complex="12pt" fo:language="lt" fo:country="LT" style:language-asian="lt" style:country-asian="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language-asian="lt" style:country-asian="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language-asian="lt" style:country-asian="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Heading4" style:family="paragraph">
      <style:paragraph-properties fo:text-align="justify" fo:margin-bottom="0in" fo:text-indent="0.5in"/>
    </style:style>
    <style:style style:name="T317" style:parent-style-name="DefaultParagraphFont" style:family="text">
      <style:text-properties style:font-name="Times New Roman" fo:font-weight="normal" style:font-weight-asian="normal"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normal" style:font-weight-asian="normal" fo:font-size="11pt" style:font-size-asian="11pt" fo:language="lt" fo:country="LT"/>
    </style:style>
    <style:style style:name="P320" style:parent-style-name="Heading4" style:family="paragraph">
      <style:paragraph-properties fo:text-align="justify" fo:margin-bottom="0in" fo:text-indent="0.5in"/>
    </style:style>
    <style:style style:name="T321" style:parent-style-name="DefaultParagraphFont" style:family="text">
      <style:text-properties style:font-name="Times New Roman" fo:font-weight="normal" style:font-weight-asian="normal"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fo:language="lt" fo:country="LT"/>
    </style:style>
    <style:style style:name="P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Heading4" style:family="paragraph">
      <style:paragraph-properties fo:text-align="justify" fo:margin-bottom="0in" fo:text-indent="0.5in"/>
    </style:style>
    <style:style style:name="T330" style:parent-style-name="DefaultParagraphFont" style:family="text">
      <style:text-properties style:font-name="Times New Roman" fo:font-weight="normal" style:font-weight-asian="normal"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fo:font-weight="normal" style:font-weight-asian="normal" fo:font-size="11pt" style:font-size-asian="11pt" style:font-size-complex="12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T336" style:parent-style-name="DefaultParagraphFont" style:family="text">
      <style:text-properties style:font-name="Times New Roman" style:font-weight-complex="bold"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 style:parent-style-name="Heading4" style:family="paragraph">
      <style:paragraph-properties fo:text-align="justify" fo:margin-bottom="0in" fo:text-indent="0.5in"/>
    </style:style>
    <style:style style:name="T353" style:parent-style-name="DefaultParagraphFont" style:family="text">
      <style:text-properties style:font-name="Times New Roman" fo:font-weight="normal" style:font-weight-asian="normal"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normal" style:font-weight-asian="normal" fo:font-size="11pt" style:font-size-asian="11pt" fo:language="lt" fo:country="LT"/>
    </style:style>
    <style:style style:name="P3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style:font-weight-complex="bold" fo:font-size="11pt" style:font-size-asian="11pt" style:font-size-complex="12pt" fo:language="lt" fo:country="LT"/>
    </style:style>
    <style:style style:name="P361" style:parent-style-name="Normal" style:family="paragraph">
      <style:text-properties style:font-name="Times New Roman" fo:language="lt" fo:country="LT"/>
    </style:style>
    <style:style style:name="P362" style:parent-style-name="Heading4" style:family="paragraph">
      <style:paragraph-properties fo:text-align="justify" fo:margin-bottom="0in" fo:text-indent="0.5in"/>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P366" style:parent-style-name="Header" style:family="paragraph">
      <style:paragraph-properties fo:widows="2" fo:orphans="2"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2" style:parent-style-name="Header" style:family="paragraph">
      <style:paragraph-properties fo:widows="2" fo:orphans="2" fo:text-align="justify" fo:text-indent="0.5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Header" style:family="paragraph">
      <style:paragraph-properties fo:widows="2" fo:orphans="2" fo:text-align="justify" fo:text-indent="0.5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1" style:parent-style-name="Header" style:family="paragraph">
      <style:paragraph-properties fo:text-align="justify" fo:text-indent="0.5in">
        <style:tab-stops/>
      </style:paragraph-properties>
    </style:style>
    <style:style style:name="T382" style:parent-style-name="DefaultParagraphFont" style:family="text">
      <style:text-properties style:font-name="Times New Roman" fo:color="#000000" fo:font-size="11pt" style:font-size-asian="11pt" style:font-size-complex="12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4" style:parent-style-name="DefaultParagraphFont" style:family="text">
      <style:text-properties style:font-name="Times New Roman" fo:color="#000000" fo:font-size="11pt" style:font-size-asian="11pt" style:font-size-complex="12pt"/>
    </style:style>
    <style:style style:name="P385" style:parent-style-name="Header" style:family="paragraph">
      <style:paragraph-properties fo:widows="2" fo:orphans="2" fo:text-align="justify" fo:text-indent="0.5in">
        <style:tab-stops/>
      </style:paragraph-properties>
    </style:style>
    <style:style style:name="T386" style:parent-style-name="DefaultParagraphFont" style:family="text">
      <style:text-properties style:font-name="Times New Roman" fo:color="#000000" fo:font-size="11pt" style:font-size-asian="11pt" style:font-size-complex="12pt"/>
    </style:style>
    <style:style style:name="T3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8" style:parent-style-name="DefaultParagraphFont" style:family="text">
      <style:text-properties style:font-name="Times New Roman" fo:color="#000000"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1" style:parent-style-name="Header" style:family="paragraph">
      <style:paragraph-properties fo:widows="2" fo:orphans="2" fo:text-align="justify"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Header" style:family="paragraph">
      <style:paragraph-properties fo:widows="2" fo:orphans="2"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language-asian="lt" style:country-asian="LT"/>
    </style:style>
    <style:style style:name="T4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405" style:parent-style-name="DefaultParagraphFont" style:family="text">
      <style:text-properties style:font-name="Times New Roman" fo:font-size="11pt" style:font-size-asian="11pt" style:font-size-complex="12pt" fo:language="lt" fo:country="LT" style:language-asian="lt" style:country-asian="LT"/>
    </style:style>
    <style:style style:name="P406" style:parent-style-name="Header" style:family="paragraph">
      <style:paragraph-properties fo:text-align="justify" fo:text-indent="0.5in">
        <style:tab-stops/>
      </style:paragraph-properties>
      <style:text-properties style:font-name="Times New Roman" fo:font-size="11pt" style:font-size-asian="11pt" style:font-size-complex="12pt"/>
    </style:style>
    <style:style style:name="P407" style:parent-style-name="Header" style:family="paragraph">
      <style:paragraph-properties fo:text-align="justify">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font-size-complex="12pt"/>
    </style:style>
    <style:style style:name="T409" style:parent-style-name="DefaultParagraphFont" style:family="text">
      <style:text-properties style:font-name="Times New Roman" fo:font-weight="bold" style:font-weight-asian="bold" style:font-weight-complex="bold" fo:font-size="10pt" style:font-size-asian="10pt"/>
    </style:style>
    <style:style style:name="P410" style:parent-style-name="BodyTextIndent" style:family="paragraph">
      <style:paragraph-properties fo:line-height="100%"/>
    </style:style>
    <style:style style:name="T411" style:parent-style-name="DefaultParagraphFont" style:family="text">
      <style:text-properties style:font-name="Times New Roman" fo:font-weight="normal" style:font-weight-asian="normal"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normal" style:font-weight-asian="normal" fo:font-size="11pt" style:font-size-asian="11pt"/>
    </style:style>
    <style:style style:name="P414" style:parent-style-name="BodyTextIndent" style:family="paragraph">
      <style:paragraph-properties fo:line-height="100%" fo:margin-left="0in" fo:text-indent="0.4923in">
        <style:tab-stops/>
      </style:paragraph-properties>
    </style:style>
    <style:style style:name="T415" style:parent-style-name="DefaultParagraphFont" style:family="text">
      <style:text-properties style:font-name="Times New Roman" fo:font-weight="normal" style:font-weight-asian="normal"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4923in">
        <style:tab-stops/>
      </style:paragraph-properties>
    </style:style>
    <style:style style:name="T419" style:parent-style-name="DefaultParagraphFont" style:family="text">
      <style:text-properties style:font-name="Times New Roman" fo:font-weight="normal" style:font-weight-asian="normal"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normal" style:font-weight-asian="normal" fo:font-size="11pt" style:font-size-asian="11pt"/>
    </style:style>
    <style:style style:name="P422" style:parent-style-name="Header" style:family="paragraph">
      <style:paragraph-properties fo:text-align="justify" fo:text-indent="0.5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weight="bold" style:font-weight-asian="bold"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P426" style:parent-style-name="Header"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weight="bold" style:font-weight-asian="bold" style:font-weight-complex="bold"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Header" style:family="paragraph">
      <style:paragraph-properties fo:text-align="justify" fo:text-indent="0.5in">
        <style:tab-stops/>
      </style:paragraph-properties>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Header" style:family="paragraph">
      <style:paragraph-properties fo:text-align="justify" fo:text-indent="0.5in">
        <style:tab-stops/>
      </style:paragraph-properties>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weight="bold" style:font-weight-asian="bold" style:font-weight-complex="bold" fo:font-size="11pt" style:font-size-asian="11pt" style:font-size-complex="12pt"/>
    </style:style>
    <style:style style:name="T437" style:parent-style-name="DefaultParagraphFont" style:family="text">
      <style:text-properties style:font-name="Times New Roman" fo:font-size="11pt" style:font-size-asian="11pt" style:font-size-complex="12pt"/>
    </style:style>
    <style:style style:name="P438" style:parent-style-name="Header"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style:font-weight-complex="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P442" style:parent-style-name="Header" style:family="paragraph">
      <style:paragraph-properties fo:widows="2" fo:orphans="2" fo:text-align="justify" fo:text-indent="0.5in">
        <style:tab-stops/>
      </style:paragraph-properties>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weight="bold" style:font-weight-asian="bold" style:font-weight-complex="bold"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P44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Normal"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56" style:parent-style-name="Heading4" style:family="paragraph">
      <style:paragraph-properties fo:margin-bottom="0in"/>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language-asian="lt" style:country-asian="LT"/>
    </style:style>
    <style:style style:name="T48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4" style:parent-style-name="DefaultParagraphFont" style:family="text">
      <style:text-properties style:font-name="Times New Roman" fo:font-size="11pt" style:font-size-asian="11pt" style:font-size-complex="12pt" fo:language="lt" fo:country="LT" style:language-asian="lt" style:country-asian="LT"/>
    </style:style>
    <style:style style:name="P485" style:parent-style-name="Footer" style:family="paragraph">
      <style:paragraph-properties fo:line-height="100%">
        <style:tab-stops/>
      </style:paragraph-properties>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language-asian="lt" style:country-asian="LT"/>
    </style:style>
    <style:style style:name="T49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1" style:parent-style-name="DefaultParagraphFont" style:family="text">
      <style:text-properties style:font-name="Times New Roman" fo:font-size="11pt" style:font-size-asian="11pt" style:font-size-complex="12pt" fo:language="lt" fo:country="LT" style:language-asian="lt" style:country-asian="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Footer" style:family="paragraph">
      <style:paragraph-properties fo:line-height="100%">
        <style:tab-stops/>
      </style:paragraph-properties>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style:font-weight-complex="bold"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2pt" fo:language="lt" fo:country="LT"/>
    </style:style>
    <style:style style:name="P5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5" style:parent-style-name="BodyText" style:family="paragraph">
      <style:paragraph-properties fo:text-indent="0.5in"/>
      <style:text-properties style:font-name="Times New Roman" fo:font-weight="bold" style:font-weight-asian="bold"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ooter" style:family="paragraph">
      <style:paragraph-properties fo:line-height="100%">
        <style:tab-stops/>
      </style:paragraph-properties>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ing4" style:family="paragraph">
      <style:paragraph-properties fo:margin-bottom="0in" fo:text-indent="0.5in"/>
      <style:text-properties style:font-name="Times New Roman" fo:font-size="11pt" style:font-size-asian="11pt" fo:language="lt" fo:country="LT"/>
    </style:style>
    <style:style style:name="P573" style:parent-style-name="Heading4" style:family="paragraph">
      <style:paragraph-properties fo:margin-bottom="0in"/>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7" style:parent-style-name="Footer" style:family="paragraph">
      <style:paragraph-properties fo:line-height="100%">
        <style:tab-stops>
          <style:tab-stop style:type="left" style:position="4.6666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ab-stops>
          <style:tab-stop style:type="left" style:position="4.6666in"/>
        </style:tab-stops>
      </style:paragraph-properties>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ab-stops>
          <style:tab-stop style:type="left" style:position="4.6666in"/>
        </style:tab-stops>
      </style:paragraph-properties>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style:font-weight-complex="bold" fo:font-size="11pt" style:font-size-asian="11pt" fo:language="lt" fo:country="LT"/>
    </style:style>
    <style:style style:name="P606" style:parent-style-name="BodyText" style:family="paragraph">
      <style:paragraph-properties fo:text-indent="0.5in">
        <style:tab-stops>
          <style:tab-stop style:type="left" style:position="4.6666in"/>
        </style:tab-stops>
      </style:paragraph-properties>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style:font-weight-complex="bold"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color="#000000" fo:font-size="11pt" style:font-size-asian="11pt" style:font-size-complex="12pt"/>
    </style:style>
    <style:style style:name="T615" style:parent-style-name="DefaultParagraphFont" style:family="text">
      <style:text-properties style:font-name="Times New Roman" style:font-weight-complex="bold" fo:color="#000000" fo:font-size="11pt" style:font-size-asian="11pt" style:font-size-complex="12pt"/>
    </style:style>
    <style:style style:name="T616" style:parent-style-name="DefaultParagraphFont" style:family="text">
      <style:text-properties style:font-name="Times New Roman" fo:color="#000000" fo:font-size="11pt" style:font-size-asian="11pt" style:font-size-complex="12pt"/>
    </style:style>
    <style:style style:name="T617" style:parent-style-name="DefaultParagraphFont" style:family="text">
      <style:text-properties style:font-name="Times New Roman" style:font-weight-complex="bold" fo:color="#000000" fo:font-size="11pt" style:font-size-asian="11pt" style:font-size-complex="12pt"/>
    </style:style>
    <style:style style:name="T618" style:parent-style-name="DefaultParagraphFont" style:family="text">
      <style:text-properties style:font-name="Times New Roman" style:font-weight-complex="bold" fo:font-size="11pt" style:font-size-asian="11pt" style:font-size-complex="12pt"/>
    </style:style>
    <style:style style:name="P619"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6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5in">
        <style:tab-stops>
          <style:tab-stop style:type="left" style:position="4.6666in"/>
        </style:tab-stops>
      </style:paragraph-properties>
    </style:style>
    <style:style style:name="T623" style:parent-style-name="DefaultParagraphFont" style:family="text">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4.6666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Footer" style:family="paragraph">
      <style:paragraph-properties fo:line-height="100%">
        <style:tab-stops>
          <style:tab-stop style:type="left" style:position="4.6666in"/>
        </style:tab-stops>
      </style:paragraph-properties>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ab-stops>
          <style:tab-stop style:type="left" style:position="4.6666in"/>
        </style:tab-stops>
      </style:paragraph-properties>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ab-stops>
          <style:tab-stop style:type="left" style:position="4.6666in"/>
        </style:tab-stops>
      </style:paragraph-properties>
    </style:style>
    <style:style style:name="T638" style:parent-style-name="DefaultParagraphFont" style:family="text">
      <style:text-properties style:font-name="Times New Roman" style:font-weight-complex="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ab-stops>
          <style:tab-stop style:type="left" style:position="4.6666in"/>
        </style:tab-stops>
      </style:paragraph-properties>
    </style:style>
    <style:style style:name="T643" style:parent-style-name="DefaultParagraphFont" style:family="text">
      <style:text-properties style:font-name="Times New Roman" style:font-weight-complex="bold" fo:font-size="11pt" style:font-size-asian="11pt" fo:language="lt" fo:country="LT"/>
    </style:style>
    <style:style style:name="P64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4" style:family="paragraph">
      <style:paragraph-properties fo:margin-bottom="0in" fo:text-indent="0.5in"/>
      <style:text-properties style:font-name="Times New Roman" fo:font-size="11pt" style:font-size-asian="11pt" fo:language="lt" fo:country="LT"/>
    </style:style>
    <style:style style:name="P651" style:parent-style-name="Heading4" style:family="paragraph">
      <style:paragraph-properties fo:margin-bottom="0in"/>
      <style:text-properties style:font-name="Times New Roman" fo:font-size="11pt" style:font-size-asian="11pt" fo:language="lt" fo:country="LT"/>
    </style:style>
    <style:style style:name="P652" style:parent-style-name="Heading4" style:family="paragraph">
      <style:paragraph-properties fo:margin-bottom="0in"/>
      <style:text-properties style:font-name="Times New Roman" fo:text-transform="uppercase" fo:font-size="11pt" style:font-size-asian="11pt" fo:language="lt" fo:country="L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style:font-weight-complex="bold" fo:font-size="11pt" style:font-size-asian="11pt" style:font-size-complex="12pt" fo:language="lt" fo:country="LT"/>
    </style:style>
    <style:style style:name="T6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6" style:parent-style-name="DefaultParagraphFont" style:family="text">
      <style:text-properties style:font-name="Times New Roman" style:font-weight-complex="bold" fo:font-size="11pt" style:font-size-asian="11pt" style:font-size-complex="12pt" fo:language="lt" fo:country="LT"/>
    </style:style>
    <style:style style:name="T667" style:parent-style-name="DefaultParagraphFont" style:family="text">
      <style:text-properties style:font-name="Times New Roman" fo:font-weight="bold" style:font-weight-asian="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paragraph-properties fo:line-height="100%"/>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style:font-weight-complex="bold"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12" style:parent-style-name="DefaultParagraphFont" style:family="text">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font-size-complex="12pt" fo:language="lt" fo:country="LT"/>
    </style:style>
    <style:style style:name="P71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font-weight-complex="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language-asian="lt" style:country-asian="LT"/>
    </style:style>
    <style:style style:name="T73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736" style:parent-style-name="DefaultParagraphFont" style:family="text">
      <style:text-properties style:font-name="Times New Roman" fo:font-size="11pt" style:font-size-asian="11pt" style:font-size-complex="12pt" fo:language="lt" fo:country="L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style:font-weight-complex="bold"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style:font-weight-complex="bold"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Normal"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3" style:family="paragraph">
      <style:paragraph-properties fo:line-height="100%"/>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style:font-weight-complex="bold" fo:font-size="11pt" style:font-size-asian="11pt" style:font-size-complex="12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5" style:parent-style-name="DefaultParagraphFont" style:family="text">
      <style:text-properties style:font-name="Times New Roman" style:font-weight-complex="bold" fo:font-size="11pt" style:font-size-asian="11pt" style:font-size-complex="12pt" fo:language="lt" fo:country="LT"/>
    </style:style>
    <style:style style:name="T796" style:parent-style-name="DefaultParagraphFont" style:family="text">
      <style:text-properties style:font-name="Times New Roman" fo:font-size="11pt" style:font-size-asian="11pt" style:font-size-complex="12pt" fo:language="lt" fo:country="LT"/>
    </style:style>
    <style:style style:name="T7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style:font-weight-complex="bold" fo:font-size="11pt" style:font-size-asian="11pt" style:font-size-complex="12pt" fo:language="lt" fo:country="LT"/>
    </style:style>
    <style:style style:name="T802" style:parent-style-name="DefaultParagraphFont" style:family="text">
      <style:text-properties style:font-name="Times New Roman" fo:font-weight="bold" style:font-weight-asian="bold" fo:font-size="11pt" style:font-size-asian="11pt" style:font-size-complex="12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style:font-weight-complex="bold"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T822" style:parent-style-name="DefaultParagraphFont" style:family="text">
      <style:text-properties style:font-name="Times New Roman" fo:color="#000000"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style:font-weight-complex="bold" fo:font-size="11pt" style:font-size-asian="11pt" style:font-size-complex="12pt" fo:language="lt" fo:country="LT"/>
    </style:style>
    <style:style style:name="T8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3" style:parent-style-name="DefaultParagraphFont" style:family="text">
      <style:text-properties style:font-name="Times New Roman" fo:font-size="10pt" style:font-size-asian="10pt" style:font-size-complex="12pt" fo:language="lt" fo:country="LT"/>
    </style:style>
    <style:style style:name="T834"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T835" style:parent-style-name="DefaultParagraphFont" style:family="text">
      <style:text-properties style:font-name="Times New Roman" fo:font-size="10pt" style:font-size-asian="10pt" style:font-size-complex="12pt" fo:language="lt" fo:country="LT"/>
    </style:style>
    <style:style style:name="T83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7" style:parent-style-name="DefaultParagraphFont" style:family="text">
      <style:text-properties style:font-name="Times New Roman" fo:font-size="10pt" style:font-size-asian="10pt" style:font-size-complex="12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P8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P8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Normal"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fo:font-weight="bold" style:font-weight-asian="bold" fo:font-size="11pt" style:font-size-asian="11pt" style:font-size-complex="12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2pt" fo:language="lt" fo:country="LT"/>
    </style:style>
    <style:style style:name="T900" style:parent-style-name="DefaultParagraphFont" style:family="text">
      <style:text-properties style:font-name="Times New Roman" style:font-weight-complex="bold" fo:font-size="11pt" style:font-size-asian="11pt" style:font-size-complex="12pt" fo:language="lt" fo:country="LT"/>
    </style:style>
    <style:style style:name="T9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2" style:parent-style-name="DefaultParagraphFont" style:family="text">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font-size-complex="12pt"/>
    </style:style>
    <style:style style:name="P93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 style:family="paragraph">
      <style:paragraph-properties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fo:font-size="10pt" style:font-size-asian="10pt" style:font-size-complex="12pt" fo:language="lt" fo:country="LT"/>
    </style:style>
    <style:style style:name="T960" style:parent-style-name="DefaultParagraphFont" style:family="text">
      <style:text-properties style:font-name="Times New Roman" fo:font-weight="bold" style:font-weight-asian="bold" fo:color="#000000" fo:font-size="10pt" style:font-size-asian="10pt" fo:language="lt" fo:country="LT"/>
    </style:style>
    <style:style style:name="T961" style:parent-style-name="DefaultParagraphFont" style:family="text">
      <style:text-properties style:font-name="Times New Roman" fo:font-weight="bold" style:font-weight-asian="bold" fo:font-size="10pt" style:font-size-asian="10pt" style:font-size-complex="12pt" fo:language="lt" fo:country="LT"/>
    </style:style>
    <style:style style:name="T962" style:parent-style-name="DefaultParagraphFont" style:family="text">
      <style:text-properties style:font-name="Times New Roman" fo:font-weight="bold" style:font-weight-asian="bold" fo:color="#000000" fo:font-size="10pt" style:font-size-asian="10pt" fo:language="lt" fo:country="LT"/>
    </style:style>
    <style:style style:name="T963" style:parent-style-name="DefaultParagraphFont" style:family="text">
      <style:text-properties style:font-name="Times New Roman" fo:font-weight="bold" style:font-weight-asian="bold" fo:font-size="10pt" style:font-size-asian="10pt" style:font-size-complex="12pt" fo:language="lt" fo:country="LT"/>
    </style:style>
    <style:style style:name="T964" style:parent-style-name="DefaultParagraphFont" style:family="text">
      <style:text-properties style:font-name="Times New Roman" fo:font-weight="bold" style:font-weight-asian="bold" fo:font-size="10pt" style:font-size-asian="10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2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widows="0" fo:orphans="0" fo:text-align="justify"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3" style:family="paragraph">
      <style:paragraph-properties fo:text-indent="0.5in">
        <style:tab-stops/>
      </style:paragraph-properties>
      <style:text-properties fo:font-style="normal" style:font-style-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widows="0" fo:orphans="0" fo:text-align="justify" fo:text-indent="0.5in"/>
      <style:text-properties style:font-name="Times New Roman" fo:font-size="11pt" style:font-size-asian="11pt" fo:language="lt" fo:country="LT"/>
    </style:style>
    <style:style style:name="P1002" style:parent-style-name="Normal" style:family="paragraph">
      <style:paragraph-properties fo:widows="0" fo:orphans="0" fo:text-align="justify" fo:text-indent="0.5in"/>
      <style:text-properties style:font-name="Times New Roman" fo:font-size="11pt" style:font-size-asian="11pt" fo:language="lt" fo:country="LT"/>
    </style:style>
    <style:style style:name="P1003"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0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5" style:parent-style-name="Footer" style:family="paragraph">
      <style:paragraph-properties fo:line-height="100%">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style:font-style-complex="italic" fo:font-size="11pt" style:font-size-asian="11pt" fo:language="lt" fo:country="LT"/>
    </style:style>
    <style:style style:name="T1029" style:parent-style-name="DefaultParagraphFont" style:family="text">
      <style:text-properties style:font-name="Times New Roman" style:font-weight-complex="bold" style:font-style-complex="italic" fo:color="#FF0000" fo:font-size="11pt" style:font-size-asian="11pt" fo:language="lt" fo:country="LT"/>
    </style:style>
    <style:style style:name="T1030" style:parent-style-name="DefaultParagraphFont" style:family="text">
      <style:text-properties style:font-name="Times New Roman" style:font-weight-complex="bold" style:font-style-complex="italic"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style:font-weight-complex="bold" style:font-style-complex="italic"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3" style:parent-style-name="DefaultParagraphFont" style:family="text">
      <style:text-properties style:font-name="Times New Roman" fo:font-size="10pt" style:font-size-asian="10pt" style:font-size-complex="12pt" fo:language="lt" fo:country="LT"/>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fo:font-size="10pt" style:font-size-asian="10pt" style:font-size-complex="12pt" fo:language="lt" fo:country="LT"/>
    </style:style>
    <style:style style:name="T104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7" style:parent-style-name="DefaultParagraphFont" style:family="text">
      <style:text-properties style:font-name="Times New Roman" fo:font-size="10pt" style:font-size-asian="10pt" style:font-size-complex="12pt" fo:language="lt" fo:country="LT"/>
    </style:style>
    <style:style style:name="P10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Heading4" style:family="paragraph">
      <style:paragraph-properties fo:margin-bottom="0in" fo:text-indent="0.5in"/>
      <style:text-properties style:font-name="Times New Roman" fo:font-size="11pt" style:font-size-asian="11pt" fo:language="lt" fo:country="LT"/>
    </style:style>
    <style:style style:name="P1058" style:parent-style-name="Heading4" style:family="paragraph">
      <style:paragraph-properties fo:margin-bottom="0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2pt" fo:language="lt" fo:country="LT"/>
    </style:style>
    <style:style style:name="T1071" style:parent-style-name="DefaultParagraphFont" style:family="text">
      <style:text-properties style:font-name="Times New Roman" style:font-weight-complex="bold" fo:font-size="11pt" style:font-size-asian="11pt" style:font-size-complex="12pt" fo:language="lt" fo:country="LT"/>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style:font-weight-complex="bold" fo:font-size="11pt" style:font-size-asian="11pt" style:font-size-complex="12pt" fo:language="lt" fo:country="LT"/>
    </style:style>
    <style:style style:name="T1080" style:parent-style-name="DefaultParagraphFont" style:family="text">
      <style:text-properties style:font-name="Times New Roman" fo:font-size="11pt" style:font-size-asian="11pt" style:font-size-complex="12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5" style:parent-style-name="Normal" style:family="paragraph">
      <style:paragraph-properties fo:text-align="justify" fo:margin-left="1.75in" fo:text-indent="-1.2576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fo:language="lt" fo:country="LT"/>
    </style:style>
    <style:style style:name="T1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7" style:parent-style-name="DefaultParagraphFont" style:family="text">
      <style:text-properties style:font-name="Times New Roman" fo:font-size="11pt" style:font-size-asian="11pt" style:font-size-complex="12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style:font-size-complex="12pt" fo:language="lt" fo:country="LT"/>
    </style:style>
    <style:style style:name="T1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1166" style:parent-style-name="DefaultParagraphFont" style:family="text">
      <style:text-properties style:font-name="Times New Roman" style:font-weight-complex="bold"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weight-complex="bold"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2pt" fo:language="lt" fo:country="LT"/>
    </style:style>
    <style:style style:name="T11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97" style:parent-style-name="DefaultParagraphFont" style:family="text">
      <style:text-properties style:font-name="Times New Roman" style:font-name-asian="MS Mincho" style:font-weight-complex="bold" fo:font-style="italic" style:font-style-asian="italic" style:font-style-complex="italic"/>
    </style:style>
    <style:style style:name="T1198" style:parent-style-name="Normal" style:family="text">
      <style:text-properties style:font-name="Times New Roman" style:font-name-asian="MS Mincho"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style:font-weight-complex="bold"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2pt" fo:language="lt" fo:country="LT"/>
    </style:style>
    <style:style style:name="P12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 style:family="paragraph">
      <style:paragraph-properties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3" style:parent-style-name="DefaultParagraphFont" style:family="text">
      <style:text-properties style:font-name="Times New Roman" fo:color="#000000"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style:font-name="Times New Roman" fo:color="#000000" fo:font-size="11pt" style:font-size-asian="11pt" style:font-size-complex="12pt"/>
    </style:style>
    <style:style style:name="T1286" style:parent-style-name="DefaultParagraphFont" style:family="text">
      <style:text-properties style:font-name="Times New Roman" style:font-weight-complex="bold" fo:color="#000000" fo:font-size="11pt" style:font-size-asian="11pt" style:font-size-complex="12pt"/>
    </style:style>
    <style:style style:name="T1287" style:parent-style-name="DefaultParagraphFont" style:family="text">
      <style:text-properties style:font-name="Times New Roman" fo:color="#000000" fo:font-size="11pt" style:font-size-asian="11pt" style:font-size-complex="12pt"/>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9" style:parent-style-name="DefaultParagraphFont" style:family="text">
      <style:text-properties style:font-name="Times New Roman" fo:color="#000000" fo:font-size="11pt" style:font-size-asian="11pt" style:font-size-complex="12pt"/>
    </style:style>
    <style:style style:name="P1290" style:parent-style-name="BodyText" style:family="paragraph">
      <style:paragraph-properties fo:text-indent="0.5in"/>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style:font-weight-complex="bold" fo:color="#000000" fo:font-size="11pt" style:font-size-asian="11pt" style:font-size-complex="12pt"/>
    </style:style>
    <style:style style:name="T1293" style:parent-style-name="DefaultParagraphFont" style:family="text">
      <style:text-properties style:font-name="Times New Roman" fo:color="#000000" fo:font-size="11pt" style:font-size-asian="11pt" style:font-size-complex="12pt"/>
    </style:style>
    <style:style style:name="T1294" style:parent-style-name="DefaultParagraphFont" style:family="text">
      <style:text-properties style:font-name="Times New Roman" style:font-weight-complex="bold" fo:color="#000000" fo:font-size="11pt" style:font-size-asian="11pt" style:font-size-complex="12pt"/>
    </style:style>
    <style:style style:name="T1295" style:parent-style-name="DefaultParagraphFont" style:family="text">
      <style:text-properties style:font-name="Times New Roman" fo:font-weight="bold" style:font-weight-asian="bold" fo:color="#000000" fo:font-size="11pt" style:font-size-asian="11pt" style:font-size-complex="12pt"/>
    </style:style>
    <style:style style:name="T1296" style:parent-style-name="DefaultParagraphFont" style:family="text">
      <style:text-properties style:font-name="Times New Roman" style:font-weight-complex="bold" fo:color="#000000" fo:font-size="11pt" style:font-size-asian="11pt" style:font-size-complex="12pt"/>
    </style:style>
    <style:style style:name="T1297" style:parent-style-name="DefaultParagraphFont" style:family="text">
      <style:text-properties style:font-name="Times New Roman" fo:color="#000000" fo:font-size="11pt" style:font-size-asian="11pt" style:font-size-complex="12pt"/>
    </style:style>
    <style:style style:name="P1298" style:parent-style-name="BodyText" style:family="paragraph">
      <style:paragraph-properties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font-weight="bold" style:font-weight-asian="bold" fo:color="#000000" fo:font-size="11pt" style:font-size-asian="11pt" style:font-size-complex="12pt"/>
    </style:style>
    <style:style style:name="T1303" style:parent-style-name="DefaultParagraphFont" style:family="text">
      <style:text-properties style:font-name="Times New Roman" fo:color="#000000" fo:font-size="11pt" style:font-size-asian="11pt" style:font-size-complex="12pt"/>
    </style:style>
    <style:style style:name="T1304" style:parent-style-name="DefaultParagraphFont" style:family="text">
      <style:text-properties style:font-name="Times New Roman" fo:font-weight="bold" style:font-weight-asian="bold" fo:color="#000000" fo:font-size="11pt" style:font-size-asian="11pt" style:font-size-complex="12pt"/>
    </style:style>
    <style:style style:name="T1305" style:parent-style-name="DefaultParagraphFont" style:family="text">
      <style:text-properties style:font-name="Times New Roman" style:font-weight-complex="bold" fo:color="#000000"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T1307" style:parent-style-name="DefaultParagraphFont" style:family="text">
      <style:text-properties style:font-name="Times New Roman" style:font-weight-complex="bold" fo:color="#000000" fo:font-size="11pt" style:font-size-asian="11pt" style:font-size-complex="12pt"/>
    </style:style>
    <style:style style:name="T1308" style:parent-style-name="DefaultParagraphFont" style:family="text">
      <style:text-properties style:font-name="Times New Roman" fo:font-weight="bold" style:font-weight-asian="bold" fo:color="#000000" fo:font-size="11pt" style:font-size-asian="11pt" style:font-size-complex="12pt"/>
    </style:style>
    <style:style style:name="T1309" style:parent-style-name="DefaultParagraphFont" style:family="text">
      <style:text-properties style:font-name="Times New Roman" fo:color="#000000" fo:font-size="11pt" style:font-size-asian="11pt" style:font-size-complex="12pt"/>
    </style:style>
    <style:style style:name="T1310" style:parent-style-name="DefaultParagraphFont" style:family="text">
      <style:text-properties style:font-name="Times New Roman" style:font-weight-complex="bold" fo:color="#000000" fo:font-size="11pt" style:font-size-asian="11pt" style:font-size-complex="12pt"/>
    </style:style>
    <style:style style:name="T1311" style:parent-style-name="DefaultParagraphFont" style:family="text">
      <style:text-properties style:font-name="Times New Roman" fo:color="#000000" fo:font-size="11pt" style:font-size-asian="11pt" style:font-size-complex="12pt"/>
    </style:style>
    <style:style style:name="T1312" style:parent-style-name="DefaultParagraphFont" style:family="text">
      <style:text-properties style:font-name="Times New Roman" style:font-weight-complex="bold" fo:color="#000000" fo:font-size="11pt" style:font-size-asian="11pt" style:font-size-complex="12pt"/>
    </style:style>
    <style:style style:name="T1313" style:parent-style-name="DefaultParagraphFont" style:family="text">
      <style:text-properties style:font-name="Times New Roman" fo:color="#000000" fo:font-size="11pt" style:font-size-asian="11pt" style:font-size-complex="12pt"/>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weight="bold" style:font-weight-asian="bold" fo:font-size="11pt" style:font-size-asian="11pt" style:font-size-complex="12pt"/>
    </style:style>
    <style:style style:name="T1316" style:parent-style-name="DefaultParagraphFont" style:family="text">
      <style:text-properties style:font-name="Times New Roman" fo:font-size="11pt" style:font-size-asian="11pt" style:font-size-complex="12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BodyText" style:family="paragraph">
      <style:paragraph-properties fo:text-indent="0.5in"/>
      <style:text-properties style:font-name="Times New Roman" fo:font-size="11pt" style:font-size-asian="11pt" style:font-size-complex="12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style:font-weight-complex="bold"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P1324" style:parent-style-name="BodyText" style:family="paragraph">
      <style:paragraph-properties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33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5" style:parent-style-name="DefaultParagraphFont" style:family="text">
      <style:text-properties style:font-name="Times New Roman" style:font-weight-complex="bold" fo:color="#000000" fo:font-size="11pt" style:font-size-asian="11pt" style:font-size-complex="12pt" fo:language="lt" fo:country="LT"/>
    </style:style>
    <style:style style:name="T1336" style:parent-style-name="DefaultParagraphFont" style:family="text">
      <style:text-properties style:font-name="Times New Roman" fo:font-weight="bold" style:font-weight-asian="bold" fo:color="#000000" fo:font-size="11pt" style:font-size-asian="11pt" fo:language="lt" fo:country="LT"/>
    </style:style>
    <style:style style:name="T133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40"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41" style:parent-style-name="DefaultParagraphFont" style:family="text">
      <style:text-properties style:font-name="Times New Roman" fo:color="#000000" fo:font-size="11pt" style:font-size-asian="11pt" fo:language="lt" fo:country="LT"/>
    </style:style>
    <style:style style:name="P1342" style:parent-style-name="BodyText" style:family="paragraph">
      <style:paragraph-properties fo:text-indent="0.5in"/>
    </style:style>
    <style:style style:name="T1343" style:parent-style-name="DefaultParagraphFont" style:family="text">
      <style:text-properties style:font-name="Times New Roman" fo:color="#000000" fo:font-size="11pt" style:font-size-asian="11pt" style:font-size-complex="12pt"/>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style:font-weight-complex="bold" fo:color="#000000" fo:font-size="11pt" style:font-size-asian="11pt" style:font-size-complex="12pt"/>
    </style:style>
    <style:style style:name="T1347" style:parent-style-name="DefaultParagraphFont" style:family="text">
      <style:text-properties style:font-name="Times New Roman" fo:font-weight="bold" style:font-weight-asian="bold" fo:color="#000000" fo:font-size="11pt" style:font-size-asian="11pt"/>
    </style:style>
    <style:style style:name="T1348" style:parent-style-name="DefaultParagraphFont" style:family="text">
      <style:text-properties style:font-name="Times New Roman" fo:color="#000000" fo:font-size="11pt" style:font-size-asian="11pt" style:font-size-complex="12pt"/>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color="#000000" fo:font-size="11pt" style:font-size-asian="11pt" style:font-size-complex="12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color="#000000" fo:font-size="11pt" style:font-size-asian="11pt" style:font-size-complex="12pt"/>
    </style:style>
    <style:style style:name="T1353" style:parent-style-name="DefaultParagraphFont" style:family="text">
      <style:text-properties style:font-name="Times New Roman" fo:font-weight="bold" style:font-weight-asian="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2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2pt" fo:language="lt" fo:country="LT"/>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color="#000000" fo:font-size="11pt" style:font-size-asian="11pt" style:font-size-complex="12pt" fo:language="lt" fo:country="LT"/>
    </style:style>
    <style:style style:name="T1363" style:parent-style-name="DefaultParagraphFont" style:family="text">
      <style:text-properties style:font-name="Times New Roman" style:font-weight-complex="bold" fo:color="#000000" fo:font-size="11pt" style:font-size-asian="11pt" style:font-size-complex="12pt" fo:language="lt" fo:country="LT"/>
    </style:style>
    <style:style style:name="T1364" style:parent-style-name="DefaultParagraphFont" style:family="text">
      <style:text-properties style:font-name="Times New Roman" fo:font-weight="bold" style:font-weight-asian="bold" fo:color="#000000" fo:font-size="11pt" style:font-size-asian="11pt" fo:language="lt" fo:country="LT"/>
    </style:style>
    <style:style style:name="T1365" style:parent-style-name="DefaultParagraphFont" style:family="text">
      <style:text-properties style:font-name="Times New Roman" fo:color="#000000" fo:font-size="11pt" style:font-size-asian="11pt" style:font-size-complex="12pt" fo:language="lt" fo:country="LT"/>
    </style:style>
    <style:style style:name="T1366" style:parent-style-name="DefaultParagraphFont" style:family="text">
      <style:text-properties style:font-name="Times New Roman" style:font-weight-complex="bold" fo:color="#000000" fo:font-size="11pt" style:font-size-asian="11pt" style:font-size-complex="12pt" fo:language="lt" fo:country="LT"/>
    </style:style>
    <style:style style:name="T1367" style:parent-style-name="DefaultParagraphFont" style:family="text">
      <style:text-properties style:font-name="Times New Roman" fo:color="#000000" fo:font-size="11pt" style:font-size-asian="11pt" style:font-size-complex="12pt" fo:language="lt" fo:country="LT"/>
    </style:style>
    <style:style style:name="T1368" style:parent-style-name="DefaultParagraphFont" style:family="text">
      <style:text-properties style:font-name="Times New Roman" style:font-weight-complex="bold" fo:color="#000000" fo:font-size="11pt" style:font-size-asian="11pt" style:font-size-complex="12pt" fo:language="lt" fo:country="LT"/>
    </style:style>
    <style:style style:name="T1369" style:parent-style-name="DefaultParagraphFont" style:family="text">
      <style:text-properties style:font-name="Times New Roman" fo:color="#000000"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T1371" style:parent-style-name="DefaultParagraphFont" style:family="text">
      <style:text-properties style:font-name="Times New Roman" style:font-weight-complex="bold" fo:font-size="11pt" style:font-size-asian="11pt" style:font-size-complex="12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 style:family="paragraph">
      <style:paragraph-properties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2" style:parent-style-name="BodyText" style:family="paragraph">
      <style:paragraph-properties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font-weight-complex="bold"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style:font-weight-complex="bold"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font-weight-complex="bold"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2pt" fo:language="lt" fo:country="LT"/>
    </style:style>
    <style:style style:name="T1402" style:parent-style-name="DefaultParagraphFont" style:family="text">
      <style:text-properties style:font-name="Times New Roman" fo:color="#000000" fo:font-size="11pt" style:font-size-asian="11pt" fo:language="lt" fo:country="LT"/>
    </style:style>
    <style:style style:name="T1403" style:parent-style-name="DefaultParagraphFont" style:family="text">
      <style:text-properties style:font-name="Times New Roman" fo:color="#000000" fo:font-size="11pt" style:font-size-asian="11pt" style:font-size-complex="12pt" fo:language="lt" fo:country="LT"/>
    </style:style>
    <style:style style:name="T1404" style:parent-style-name="DefaultParagraphFont" style:family="text">
      <style:text-properties style:font-name="Times New Roman" style:font-weight-complex="bold" fo:color="#000000" fo:font-size="11pt" style:font-size-asian="11pt" style:font-size-complex="12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style:font-weight-complex="bold" fo:color="#000000" fo:font-size="11pt" style:font-size-asian="11pt" fo:language="lt" fo:country="LT"/>
    </style:style>
    <style:style style:name="T1407" style:parent-style-name="DefaultParagraphFont" style:family="text">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2pt" fo:language="lt" fo:country="LT"/>
    </style:style>
    <style:style style:name="T1424" style:parent-style-name="DefaultParagraphFont" style:family="text">
      <style:text-properties style:font-name="Times New Roman" style:font-weight-complex="bold" fo:font-size="11pt" style:font-size-asian="11pt" style:font-size-complex="12pt" fo:language="lt" fo:country="LT"/>
    </style:style>
    <style:style style:name="T1425" style:parent-style-name="DefaultParagraphFont" style:family="text">
      <style:text-properties style:font-name="Times New Roman" fo:font-size="11pt" style:font-size-asian="11pt" style:font-size-complex="12pt" fo:language="lt" fo:country="LT"/>
    </style:style>
    <style:style style:name="T1426" style:parent-style-name="DefaultParagraphFont" style:family="text">
      <style:text-properties style:font-name="Times New Roman" style:font-weight-complex="bold" fo:font-size="11pt" style:font-size-asian="11pt" style:font-size-complex="12pt" fo:language="lt" fo:country="LT"/>
    </style:style>
    <style:style style:name="T1427" style:parent-style-name="DefaultParagraphFont" style:family="text">
      <style:text-properties style:font-name="Times New Roman" fo:font-size="11pt" style:font-size-asian="11pt" style:font-size-complex="12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2pt" fo:language="lt" fo:country="LT"/>
    </style:style>
    <style:style style:name="T14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0" style:parent-style-name="DefaultParagraphFont" style:family="text">
      <style:text-properties style:font-name="Times New Roman" fo:font-size="11pt" style:font-size-asian="11pt" style:font-size-complex="12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ize="11pt" style:font-size-asian="11pt" style:font-size-complex="12pt" fo:language="lt" fo:country="LT"/>
    </style:style>
    <style:style style:name="T14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4" style:parent-style-name="DefaultParagraphFont" style:family="text">
      <style:text-properties style:font-name="Times New Roman" fo:font-size="11pt" style:font-size-asian="11pt" style:font-size-complex="12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style:font-weight-complex="bold" fo:font-size="11pt" style:font-size-asian="11pt" style:font-size-complex="12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weight="bold" style:font-weight-asian="bold" style:font-weight-complex="bold" fo:font-size="11pt" style:font-size-asian="11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2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style:font-size-complex="12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T1481" style:parent-style-name="DefaultParagraphFont" style:family="text">
      <style:text-properties style:font-name="Times New Roman" style:font-weight-complex="bold"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style:font-weight-complex="bold" fo:font-size="11pt" style:font-size-asian="11pt" fo:language="lt" fo:country="LT"/>
    </style:style>
    <style:style style:name="T1484" style:parent-style-name="DefaultParagraphFont" style:family="text">
      <style:text-properties style:font-name="Times New Roman" style:font-weight-complex="bold" fo:font-size="11pt" style:font-size-asian="11pt" style:font-size-complex="12pt" fo:language="lt" fo:country="LT"/>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99" style:parent-style-name="BodyTextIndent3" style:family="paragraph">
      <style:paragraph-properties fo:line-height="100%"/>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05" style:parent-style-name="BodyTextIndent3" style:family="paragraph">
      <style:paragraph-properties fo:line-height="100%" fo:margin-left="1.7722in" fo:text-indent="-1.2798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0" style:parent-style-name="DefaultParagraphFont" style:family="text">
      <style:text-properties style:font-name="Times New Roman" style:font-weight-complex="bold" fo:color="#000000" fo:font-size="11pt" style:font-size-asian="11pt" style:font-size-complex="12pt" fo:language="lt" fo:country="LT"/>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5" style:parent-style-name="DefaultParagraphFont" style:family="text">
      <style:text-properties style:font-name="Times New Roman" style:font-weight-complex="bold" fo:color="#000000"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T15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521" style:parent-style-name="DefaultParagraphFont" style:family="text">
      <style:text-properties style:font-name="Times New Roman" fo:color="#000000" fo:font-size="11pt" style:font-size-asian="11pt" fo:language="lt" fo:country="LT"/>
    </style:style>
    <style:style style:name="T15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2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color="#000000" fo:font-size="11pt" style:font-size-asian="11pt" style:font-size-complex="12pt" fo:language="lt" fo:country="LT"/>
    </style:style>
    <style:style style:name="T15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33" style:parent-style-name="DefaultParagraphFont" style:family="text">
      <style:text-properties style:font-name="Times New Roman" style:font-weight-complex="bold" fo:color="#000000"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fo:language="lt" fo:country="LT"/>
    </style:style>
    <style:style style:name="T1536" style:parent-style-name="DefaultParagraphFont" style:family="text">
      <style:text-properties style:font-name="Times New Roman" fo:font-weight="bold" style:font-weight-asian="bold" fo:font-size="11pt" style:font-size-asian="11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T15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style:font-size-complex="12pt" fo:language="lt" fo:country="LT"/>
    </style:style>
    <style:style style:name="T1545" style:parent-style-name="DefaultParagraphFont" style:family="text">
      <style:text-properties style:font-name="Times New Roman" fo:color="#000000"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color="#000000" fo:font-size="11pt" style:font-size-asian="11pt" style:font-size-complex="12pt" fo:language="lt" fo:country="LT"/>
    </style:style>
    <style:style style:name="T1549" style:parent-style-name="DefaultParagraphFont" style:family="text">
      <style:text-properties style:font-name="Times New Roman" fo:color="#000000"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fo:language="lt" fo:country="LT"/>
    </style:style>
    <style:style style:name="T155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53" style:parent-style-name="DefaultParagraphFont" style:family="text">
      <style:text-properties style:font-name="Times New Roman" fo:color="#000000" fo:font-size="11pt" style:font-size-asian="11pt" style:font-size-complex="12pt" fo:language="lt" fo:country="LT"/>
    </style:style>
    <style:style style:name="T1554" style:parent-style-name="DefaultParagraphFont" style:family="text">
      <style:text-properties style:font-name="Times New Roman" fo:color="#000000" fo:font-size="11pt" style:font-size-asian="11pt" fo:language="lt" fo:country="LT"/>
    </style:style>
    <style:style style:name="T1555" style:parent-style-name="DefaultParagraphFont" style:family="text">
      <style:text-properties style:font-name="Times New Roman" fo:color="#000000" fo:font-size="11pt" style:font-size-asian="11pt" style:font-size-complex="12pt" fo:language="lt" fo:country="LT"/>
    </style:style>
    <style:style style:name="T1556" style:parent-style-name="DefaultParagraphFont" style:family="text">
      <style:text-properties style:font-name="Times New Roman" fo:color="#000000"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color="#000000" fo:font-size="11pt" style:font-size-asian="11pt" style:font-size-complex="12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000000" fo:font-size="11pt" style:font-size-asian="11pt" style:font-size-complex="12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color="#000000" fo:font-size="11pt" style:font-size-asian="11pt" style:font-size-complex="12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color="#000000" fo:font-size="11pt" style:font-size-asian="11pt" style:font-size-complex="12pt" fo:language="lt" fo:country="LT"/>
    </style:style>
    <style:style style:name="T1566" style:parent-style-name="DefaultParagraphFont" style:family="text">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color="#000000" fo:font-size="11pt" style:font-size-asian="11pt" style:font-size-complex="12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000000" fo:font-size="11pt" style:font-size-asian="11pt" style:font-size-complex="12pt" fo:language="lt" fo:country="LT"/>
    </style:style>
    <style:style style:name="T1580" style:parent-style-name="DefaultParagraphFont" style:family="text">
      <style:text-properties style:font-name="Times New Roman" fo:color="#000000" fo:font-size="11pt" style:font-size-asian="11pt" fo:language="lt" fo:country="LT"/>
    </style:style>
    <style:style style:name="P1581" style:parent-style-name="Normal" style:family="paragraph">
      <style:paragraph-properties fo:text-align="justify" fo:text-indent="0.5in"/>
      <style:text-properties style:font-name="Times New Roman" fo:color="#000000" fo:font-size="11pt" style:font-size-asian="11pt" fo:language="lt" fo:country="LT"/>
    </style:style>
    <style:style style:name="P1582" style:parent-style-name="Normal" style:family="paragraph">
      <style:paragraph-properties fo:text-align="justify" fo:text-indent="0.5in"/>
      <style:text-properties style:font-name="Times New Roman" fo:color="#000000" fo:font-size="11pt" style:font-size-asian="11pt" fo:language="lt" fo:country="LT"/>
    </style:style>
    <style:style style:name="P1583" style:parent-style-name="BodyTextIndent" style:family="paragraph">
      <style:paragraph-properties fo:line-height="100%" fo:margin-left="0in" fo:text-indent="0.4923in">
        <style:tab-stops/>
      </style:paragraph-properties>
    </style:style>
    <style:style style:name="T1584" style:parent-style-name="DefaultParagraphFont" style:family="text">
      <style:text-properties style:font-name="Times New Roman" fo:font-weight="normal" style:font-weight-asian="normal" fo:color="#000000" fo:font-size="11pt" style:font-size-asian="11pt"/>
    </style:style>
    <style:style style:name="T1585" style:parent-style-name="DefaultParagraphFont" style:family="text">
      <style:text-properties style:font-name="Times New Roman" fo:font-weight="normal" style:font-weight-asian="normal"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style:font-name="Times New Roman" fo:color="#000000" fo:font-size="11pt" style:font-size-asian="11pt" fo:language="lt" fo:country="LT"/>
    </style:style>
    <style:style style:name="T1588" style:parent-style-name="DefaultParagraphFont" style:family="text">
      <style:text-properties style:font-name="Times New Roman" fo:color="#000000" fo:font-size="11pt" style:font-size-asian="11pt" style:font-size-complex="12pt" fo:language="lt" fo:country="LT"/>
    </style:style>
    <style:style style:name="T1589" style:parent-style-name="DefaultParagraphFont" style:family="text">
      <style:text-properties style:font-name="Times New Roman" fo:color="#000000" fo:font-size="11pt" style:font-size-asian="11pt" fo:language="lt" fo:country="LT"/>
    </style:style>
    <style:style style:name="P1590"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000000" fo:font-size="11pt" style:font-size-asian="11pt" style:font-size-complex="12pt" fo:language="lt" fo:country="LT"/>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color="#000000" fo:font-size="11pt" style:font-size-asian="11pt" style:font-size-complex="12pt" fo:language="lt" fo:country="LT"/>
    </style:style>
    <style:style style:name="T1598" style:parent-style-name="DefaultParagraphFont" style:family="text">
      <style:text-properties style:font-name="Times New Roman" fo:color="#000000"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4" style:parent-style-name="BodyText" style:family="paragraph">
      <style:paragraph-properties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2pt" fo:language="lt" fo:country="LT"/>
    </style:style>
    <style:style style:name="T1622" style:parent-style-name="DefaultParagraphFont" style:family="text">
      <style:text-properties style:font-name="Times New Roman" style:font-weight-complex="bold" fo:font-size="11pt" style:font-size-asian="11pt" style:font-size-complex="12pt" fo:language="lt" fo:country="LT"/>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style:font-weight-complex="bold" fo:font-size="11pt" style:font-size-asian="11pt" style:font-size-complex="12pt" fo:language="lt" fo:country="LT"/>
    </style:style>
    <style:style style:name="T1625" style:parent-style-name="DefaultParagraphFont" style:family="text">
      <style:text-properties style:font-name="Times New Roman" style:font-weight-complex="bold"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T1628" style:parent-style-name="DefaultParagraphFont" style:family="text">
      <style:text-properties style:font-name="Times New Roman" style:font-weight-complex="bold" fo:font-size="11pt" style:font-size-asian="11pt" style:font-size-complex="12pt" fo:language="lt" fo:country="LT"/>
    </style:style>
    <style:style style:name="T1629" style:parent-style-name="DefaultParagraphFont" style:family="text">
      <style:text-properties style:font-name="Times New Roman" fo:font-size="11pt" style:font-size-asian="11pt" style:font-size-complex="12pt" fo:language="lt" fo:country="LT"/>
    </style:style>
    <style:style style:name="P1630" style:parent-style-name="BodyText" style:family="paragraph">
      <style:paragraph-properties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style:font-weight-complex="bold" fo:font-size="11pt" style:font-size-asian="11pt" style:font-size-complex="12pt" fo:language="lt" fo:country="LT"/>
    </style:style>
    <style:style style:name="T1648" style:parent-style-name="DefaultParagraphFont" style:family="text">
      <style:text-properties style:font-name="Times New Roman" style:font-weight-complex="bold"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margin-left="1.5833in" fo:text-indent="0.5in">
        <style:tab-stops/>
      </style:paragraph-properties>
      <style:text-properties style:font-name="Times New Roman" fo:font-weight="bold" style:font-weight-asian="bold"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BodyText" style:family="paragraph">
      <style:paragraph-properties fo:text-indent="0.5in"/>
      <style:text-properties style:font-name="Times New Roman" fo:font-size="11pt" style:font-size-asian="11pt"/>
    </style:style>
    <style:style style:name="P165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fo:language="lt" fo:country="LT" style:language-asian="lt" style:country-asian="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style:font-size-complex="12pt" fo:language="lt" fo:country="LT" style:language-asian="lt" style:country-asian="LT"/>
    </style:style>
    <style:style style:name="T16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674" style:parent-style-name="DefaultParagraphFont" style:family="text">
      <style:text-properties style:font-name="Times New Roman" fo:font-size="11pt" style:font-size-asian="11pt" style:font-size-complex="12pt" fo:language="lt" fo:country="L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2pt" fo:language="lt" fo:country="LT" style:language-asian="lt" style:country-asian="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style:font-size-complex="12pt" fo:language="lt" fo:country="LT"/>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weight="bold" style:font-weight-asian="bold" fo:font-size="10pt" style:font-size-asian="10pt" style:font-size-complex="12pt" fo:language="lt" fo:country="LT" style:language-asian="lt" style:country-asian="LT"/>
    </style:style>
    <style:style style:name="T1689" style:parent-style-name="DefaultParagraphFont" style:family="text">
      <style:text-properties style:font-name="Times New Roman" fo:font-weight="bold" style:font-weight-asian="bold" fo:font-size="10pt" style:font-size-asian="10pt" style:font-size-complex="12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2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style:font-size-complex="12pt" fo:language="lt" fo:country="LT"/>
    </style:style>
    <style:style style:name="P16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9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Heading4" style:family="paragraph">
      <style:paragraph-properties fo:margin-bottom="0in"/>
      <style:text-properties style:font-name="Times New Roman" fo:font-size="11pt" style:font-size-asian="11pt" fo:language="lt" fo:country="LT"/>
    </style:style>
    <style:style style:name="P1704" style:parent-style-name="Heading4" style:family="paragraph">
      <style:paragraph-properties fo:margin-bottom="0in"/>
      <style:text-properties style:font-name="Times New Roman" fo:font-size="11pt" style:font-size-asian="11pt" fo:language="lt" fo:country="LT"/>
    </style:style>
    <style:style style:name="P1705" style:parent-style-name="Normal"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3" style:parent-style-name="BodyText"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4" style:parent-style-name="Normal" style:family="paragraph">
      <style:paragraph-properties fo:text-align="justify" fo:text-indent="0.5in">
        <style:tab-stops>
          <style:tab-stop style:type="left" style:position="0.8861in"/>
        </style:tab-stops>
      </style:paragraph-properties>
    </style:style>
    <style:style style:name="T1735" style:parent-style-name="DefaultParagraphFont" style:family="text">
      <style:text-properties style:font-name="Times New Roman" fo:font-size="11pt" style:font-size-asian="11pt" style:font-size-complex="12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737" style:parent-style-name="DefaultParagraphFont" style:family="text">
      <style:text-properties style:font-name="Times New Roman" fo:font-size="11pt" style:font-size-asian="11pt" style:font-size-complex="12pt" fo:language="lt" fo:country="LT" style:language-asian="lt" style:country-asian="LT"/>
    </style:style>
    <style:style style:name="P17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indent="0.5in"/>
      <style:text-properties style:font-name="Times New Roman" fo:font-size="11pt" style:font-size-asian="11pt" fo:language="lt" fo:country="LT"/>
    </style:style>
    <style:style style:name="P1777" style:parent-style-name="Heading4" style:family="paragraph">
      <style:paragraph-properties fo:margin-bottom="0in"/>
      <style:text-properties style:font-name="Times New Roman"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FF"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Heading4" style:family="paragraph">
      <style:paragraph-properties fo:margin-bottom="0in"/>
      <style:text-properties style:font-name="Times New Roman" fo:font-size="11pt" style:font-size-asian="11pt" fo:language="lt" fo:country="LT"/>
    </style:style>
    <style:style style:name="P18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fo:language="lt" fo:country="LT"/>
    </style:style>
    <style:style style:name="T1853" style:parent-style-name="DefaultParagraphFont" style:family="text">
      <style:text-properties style:font-name="Times New Roman" fo:font-size="11pt" style:font-size-asian="11pt" style:font-size-complex="12pt" fo:language="lt" fo:country="LT" style:language-asian="lt" style:country-asian="LT"/>
    </style:style>
    <style:style style:name="T185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56" style:parent-style-name="DefaultParagraphFont" style:family="text">
      <style:text-properties style:font-name="Times New Roman" fo:font-size="11pt" style:font-size-asian="11pt" style:font-size-complex="12pt" fo:language="lt" fo:country="LT" style:language-asian="lt" style:country-asian="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style:font-weight-complex="bold"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T1878" style:parent-style-name="DefaultParagraphFont" style:family="text">
      <style:text-properties style:font-name="Times New Roman" style:font-weight-complex="bold" fo:font-size="11pt" style:font-size-asian="11pt" style:font-size-complex="12pt" fo:language="lt" fo:country="LT"/>
    </style:style>
    <style:style style:name="T1879" style:parent-style-name="DefaultParagraphFont" style:family="text">
      <style:text-properties style:font-name="Times New Roman" fo:font-size="11pt" style:font-size-asian="11pt" style:font-size-complex="12pt" fo:language="lt" fo:country="L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font-size-complex="12pt"/>
    </style:style>
    <style:style style:name="T1882" style:parent-style-name="DefaultParagraphFont" style:family="text">
      <style:text-properties style:font-name="Times New Roman" style:font-weight-complex="bold"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weight="bold" style:font-weight-asian="bold" style:font-weight-complex="bold" fo:font-size="11pt" style:font-size-asian="11pt" style:font-size-complex="12pt"/>
    </style:style>
    <style:style style:name="T1885" style:parent-style-name="DefaultParagraphFont" style:family="text">
      <style:text-properties style:font-name="Times New Roman"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 style:family="paragraph">
      <style:paragraph-properties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2pt" fo:language="lt" fo:country="LT"/>
    </style:style>
    <style:style style:name="T1898" style:parent-style-name="DefaultParagraphFont" style:family="text">
      <style:text-properties style:font-name="Times New Roman" style:font-weight-complex="bold" fo:font-size="11pt" style:font-size-asian="11pt" style:font-size-complex="12pt" fo:language="lt" fo:country="LT"/>
    </style:style>
    <style:style style:name="T1899" style:parent-style-name="DefaultParagraphFont" style:family="text">
      <style:text-properties style:font-name="Times New Roman" fo:font-weight="bold" style:font-weight-asian="bold" fo:font-size="11pt" style:font-size-asian="11pt" style:font-size-complex="12pt" fo:language="lt" fo:country="LT"/>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Footer" style:family="paragraph">
      <style:paragraph-properties fo:line-height="100%">
        <style:tab-stops/>
      </style:paragraph-properties>
      <style:text-properties style:font-name="Times New Roman" fo:font-size="11pt" style:font-size-asian="11pt" style:font-size-complex="12p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 style:family="paragraph">
      <style:paragraph-properties fo:text-indent="0.5in"/>
      <style:text-properties style:font-name="Times New Roman" fo:font-size="11pt" style:font-size-asian="11pt"/>
    </style:style>
    <style:style style:name="P1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indent="0.5in"/>
      <style:text-properties style:font-name="Times New Roman" fo:font-size="11pt" style:font-size-asian="11pt" fo:language="lt" fo:country="LT"/>
    </style:style>
    <style:style style:name="P1912" style:parent-style-name="Heading4" style:family="paragraph">
      <style:paragraph-properties fo:margin-bottom="0in"/>
      <style:text-properties style:font-name="Times New Roman" fo:font-size="11pt" style:font-size-asian="11pt" fo:language="lt" fo:country="LT"/>
    </style:style>
    <style:style style:name="P1913" style:parent-style-name="Heading4" style:family="paragraph">
      <style:paragraph-properties fo:margin-bottom="0in"/>
      <style:text-properties style:font-name="Times New Roman" fo:text-transform="uppercase"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6" style:parent-style-name="BodyText" style:family="paragraph">
      <style:paragraph-properties fo:text-indent="0.5in"/>
      <style:text-properties style:font-name="Times New Roman" fo:font-size="11pt" style:font-size-asian="11pt"/>
    </style:style>
    <style:style style:name="P1917" style:parent-style-name="BodyText" style:family="paragraph">
      <style:paragraph-properties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9" style:parent-style-name="BodyText" style:family="paragraph">
      <style:paragraph-properties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style:font-weight-complex="bold"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7" style:parent-style-name="BodyText" style:family="paragraph">
      <style:paragraph-properties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text-indent="0.5in"/>
      <style:text-properties style:font-name="Times New Roman" fo:font-size="11pt" style:font-size-asian="11pt"/>
    </style:style>
    <style:style style:name="P1943" style:parent-style-name="Normal" style:family="paragraph">
      <style:paragraph-properties fo:text-align="justify"/>
    </style:style>
    <style:style style:name="T194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945" style:parent-style-name="DefaultParagraphFont" style:family="text">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fo:language="lt" fo:country="LT"/>
    </style:style>
    <style:style style:name="P19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 style:family="paragraph">
      <style:paragraph-properties fo:text-indent="0.5in"/>
      <style:text-properties style:font-name="Times New Roman" fo:font-weight="bold" style:font-weight-asian="bold" fo:font-size="11pt" style:font-size-asian="11pt"/>
    </style:style>
    <style:style style:name="P1954" style:parent-style-name="BodyText" style:family="paragraph">
      <style:paragraph-properties fo:text-indent="0.5in"/>
      <style:text-properties style:font-name="Times New Roman" fo:font-weight="bold" style:font-weight-asian="bold"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P1956" style:parent-style-name="BodyText" style:family="paragraph">
      <style:paragraph-properties fo:text-indent="0.5in"/>
      <style:text-properties style:font-name="Times New Roman" fo:font-size="11pt" style:font-size-asian="11pt"/>
    </style:style>
    <style:style style:name="P1957" style:parent-style-name="BodyText" style:family="paragraph">
      <style:paragraph-properties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Heading4" style:family="paragraph">
      <style:paragraph-properties fo:margin-bottom="0in" fo:text-indent="0.5in"/>
      <style:text-properties style:font-name="Times New Roman" fo:font-size="11pt" style:font-size-asian="11pt" fo:language="lt" fo:country="LT"/>
    </style:style>
    <style:style style:name="P1960" style:parent-style-name="Heading4" style:family="paragraph">
      <style:paragraph-properties fo:margin-bottom="0in"/>
      <style:text-properties style:font-name="Times New Roman" fo:font-size="11pt" style:font-size-asian="11pt" fo:language="lt" fo:country="L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fo:language="lt" fo:country="LT"/>
    </style:style>
    <style:style style:name="P196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fo:language="lt" fo:country="LT"/>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typewriter"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typewriter"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typewriter" style:family="text">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Heading4" style:family="paragraph">
      <style:paragraph-properties fo:margin-bottom="0in" fo:text-indent="0.5in"/>
      <style:text-properties style:font-name="Times New Roman" fo:font-size="11pt" style:font-size-asian="11pt" fo:language="lt" fo:country="LT"/>
    </style:style>
    <style:style style:name="P2004" style:parent-style-name="Heading4" style:family="paragraph">
      <style:paragraph-properties fo:margin-bottom="0in"/>
      <style:text-properties style:font-name="Times New Roman" fo:font-size="11pt" style:font-size-asian="11pt" fo:language="lt" fo:country="LT"/>
    </style:style>
    <style:style style:name="P2005" style:parent-style-name="Heading4" style:family="paragraph">
      <style:paragraph-properties fo:margin-bottom="0in"/>
      <style:text-properties style:font-name="Times New Roman" fo:font-size="11pt" style:font-size-asian="11pt" fo:language="lt" fo:country="LT"/>
    </style:style>
    <style:style style:name="P2006" style:parent-style-name="Heading4" style:family="paragraph">
      <style:paragraph-properties fo:margin-bottom="0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weight="bold" style:font-weight-asian="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2pt" fo:language="lt" fo:country="LT"/>
    </style:style>
    <style:style style:name="T2038" style:parent-style-name="DefaultParagraphFont" style:family="text">
      <style:text-properties style:font-name="Times New Roman" style:font-weight-complex="bold" fo:font-size="11pt" style:font-size-asian="11pt" style:font-size-complex="12pt" fo:language="lt" fo:country="LT"/>
    </style:style>
    <style:style style:name="T2039" style:parent-style-name="DefaultParagraphFont" style:family="text">
      <style:text-properties style:font-name="Times New Roman" fo:font-size="11pt" style:font-size-asian="11pt" style:font-size-complex="12pt" fo:language="lt" fo:country="LT"/>
    </style:style>
    <style:style style:name="T2040" style:parent-style-name="DefaultParagraphFont" style:family="text">
      <style:text-properties style:font-name="Times New Roman" style:font-weight-complex="bold" fo:font-size="11pt" style:font-size-asian="11pt" style:font-size-complex="12pt" fo:language="lt" fo:country="LT"/>
    </style:style>
    <style:style style:name="T2041" style:parent-style-name="DefaultParagraphFont" style:family="text">
      <style:text-properties style:font-name="Times New Roman" fo:font-weight="bold" style:font-weight-asian="bold" fo:font-size="11pt" style:font-size-asian="11pt" style:font-size-complex="12pt" fo:language="lt" fo:country="LT"/>
    </style:style>
    <style:style style:name="T2042" style:parent-style-name="DefaultParagraphFont" style:family="text">
      <style:text-properties style:font-name="Times New Roman" fo:font-size="11pt" style:font-size-asian="11pt" style:font-size-complex="12pt" fo:language="lt" fo:country="LT"/>
    </style:style>
    <style:style style:name="T2043" style:parent-style-name="DefaultParagraphFont" style:family="text">
      <style:text-properties style:font-name="Times New Roman" style:font-weight-complex="bold" fo:font-size="11pt" style:font-size-asian="11pt" style:font-size-complex="12pt" fo:language="lt" fo:country="LT"/>
    </style:style>
    <style:style style:name="T2044" style:parent-style-name="DefaultParagraphFont" style:family="text">
      <style:text-properties style:font-name="Times New Roman" fo:font-weight="bold" style:font-weight-asian="bold" fo:font-size="11pt" style:font-size-asian="11pt" style:font-size-complex="12pt" fo:language="lt" fo:country="LT"/>
    </style:style>
    <style:style style:name="T2045" style:parent-style-name="DefaultParagraphFont" style:family="text">
      <style:text-properties style:font-name="Times New Roman" fo:font-size="11pt" style:font-size-asian="11pt" style:font-size-complex="12pt" fo:language="lt" fo:country="LT"/>
    </style:style>
    <style:style style:name="P20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2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2" style:family="paragraph">
      <style:paragraph-properties fo:widows="2" fo:orphans="2" fo:text-indent="0.5in"/>
      <style:text-properties style:font-name="Times New Roman" fo:font-size="11pt" style:font-size-asian="11pt" fo:language="lt" fo:country="LT"/>
    </style:style>
    <style:style style:name="P2051" style:parent-style-name="BodyText2" style:family="paragraph">
      <style:paragraph-properties fo:widows="2" fo:orphans="2" fo:text-indent="0.5in"/>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3" style:parent-style-name="BodyText2" style:family="paragraph">
      <style:paragraph-properties fo:widows="2" fo:orphans="2" fo:text-indent="0.5in"/>
      <style:text-properties style:font-name="Times New Roman" fo:font-size="11pt" style:font-size-asian="11pt" fo:language="lt" fo:country="LT"/>
    </style:style>
    <style:style style:name="P2054" style:parent-style-name="BodyText2" style:family="paragraph">
      <style:paragraph-properties fo:widows="2" fo:orphans="2" fo:text-indent="0.5in"/>
      <style:text-properties style:font-name="Times New Roman" fo:font-size="11pt" style:font-size-asian="11pt" fo:language="lt" fo:country="LT"/>
    </style:style>
    <style:style style:name="P2055" style:parent-style-name="BodyText3" style:family="paragraph">
      <style:paragraph-properties fo:text-indent="0.5in">
        <style:tab-stops/>
      </style:paragraph-properties>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weight="bold" style:font-weight-asian="bold"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weight="bold" style:font-weight-asian="bold" fo:font-size="11pt" style:font-size-asian="11pt" style:font-size-complex="12pt" fo:language="lt" fo:country="LT"/>
    </style:style>
    <style:style style:name="T2071" style:parent-style-name="DefaultParagraphFont" style:family="text">
      <style:text-properties style:font-name="Times New Roman" fo:font-size="11pt" style:font-size-asian="11pt" style:font-size-complex="12pt" fo:language="lt" fo:country="LT"/>
    </style:style>
    <style:style style:name="P2072" style:parent-style-name="BodyText2" style:family="paragraph">
      <style:paragraph-properties fo:text-indent="0.5in"/>
    </style:style>
    <style:style style:name="T2073" style:parent-style-name="DefaultParagraphFont" style:family="text">
      <style:text-properties style:font-name="Times New Roman" fo:font-size="11pt" style:font-size-asian="11pt" style:font-size-complex="12pt" fo:language="lt" fo:country="LT"/>
    </style:style>
    <style:style style:name="T2074" style:parent-style-name="DefaultParagraphFont" style:family="text">
      <style:text-properties style:font-name="Times New Roman" style:font-weight-complex="bold" fo:font-size="11pt" style:font-size-asian="11pt" style:font-size-complex="12pt" fo:language="lt" fo:country="LT"/>
    </style:style>
    <style:style style:name="T2075" style:parent-style-name="DefaultParagraphFont" style:family="text">
      <style:text-properties style:font-name="Times New Roman" fo:font-size="11pt" style:font-size-asian="11pt" style:font-size-complex="12pt" fo:language="lt" fo:country="LT"/>
    </style:style>
    <style:style style:name="T2076" style:parent-style-name="DefaultParagraphFont" style:family="text">
      <style:text-properties style:font-name="Times New Roman" style:font-weight-complex="bold" fo:font-size="11pt" style:font-size-asian="11pt" style:font-size-complex="12pt" fo:language="lt" fo:country="LT"/>
    </style:style>
    <style:style style:name="T2077" style:parent-style-name="DefaultParagraphFont" style:family="text">
      <style:text-properties style:font-name="Times New Roman" fo:font-size="11pt" style:font-size-asian="11pt" style:font-size-complex="12pt" fo:language="lt" fo:country="LT"/>
    </style:style>
    <style:style style:name="T2078" style:parent-style-name="DefaultParagraphFont" style:family="text">
      <style:text-properties style:font-name="Times New Roman" style:font-weight-complex="bold" fo:font-size="11pt" style:font-size-asian="11pt" style:font-size-complex="12pt" fo:language="lt" fo:country="LT"/>
    </style:style>
    <style:style style:name="T2079" style:parent-style-name="DefaultParagraphFont" style:family="text">
      <style:text-properties style:font-name="Times New Roman" fo:font-size="11pt" style:font-size-asian="11pt" style:font-size-complex="12pt" fo:language="lt" fo:country="LT"/>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2081" style:parent-style-name="DefaultParagraphFont" style:family="text">
      <style:text-properties style:font-name="Times New Roman" fo:font-size="11pt" style:font-size-asian="11pt" style:font-size-complex="12pt" fo:language="lt" fo:country="LT"/>
    </style:style>
    <style:style style:name="T2082" style:parent-style-name="DefaultParagraphFont" style:family="text">
      <style:text-properties style:font-name="Times New Roman" style:font-weight-complex="bold" fo:font-size="11pt" style:font-size-asian="11pt" style:font-size-complex="12pt" fo:language="lt" fo:country="LT"/>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P2086" style:parent-style-name="BodyText3" style:family="paragraph">
      <style:paragraph-properties fo:text-indent="0.5in"/>
    </style:style>
    <style:style style:name="T2087" style:parent-style-name="DefaultParagraphFont" style:family="text">
      <style:text-properties fo:font-style="normal" style:font-style-asian="normal" style:font-style-complex="italic" fo:font-size="11pt" style:font-size-asian="11pt" style:font-size-complex="12pt"/>
    </style:style>
    <style:style style:name="T2088" style:parent-style-name="DefaultParagraphFont" style:family="text">
      <style:text-properties style:font-weight-complex="bold" fo:font-style="normal" style:font-style-asian="normal" style:font-style-complex="italic" fo:font-size="11pt" style:font-size-asian="11pt" style:font-size-complex="12pt"/>
    </style:style>
    <style:style style:name="T208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0" style:parent-style-name="DefaultParagraphFont" style:family="text">
      <style:text-properties fo:font-style="normal" style:font-style-asian="normal" style:font-style-complex="italic" fo:font-size="11pt" style:font-size-asian="11pt" style:font-size-complex="12pt"/>
    </style:style>
    <style:style style:name="T2091" style:parent-style-name="DefaultParagraphFont" style:family="text">
      <style:text-properties style:font-weight-complex="bold" fo:font-style="normal" style:font-style-asian="normal" style:font-style-complex="italic" fo:font-size="11pt" style:font-size-asian="11pt" style:font-size-complex="12pt"/>
    </style:style>
    <style:style style:name="T209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3" style:parent-style-name="DefaultParagraphFont" style:family="text">
      <style:text-properties fo:font-style="normal" style:font-style-asian="normal" style:font-style-complex="italic" fo:font-size="11pt" style:font-size-asian="11pt" style:font-size-complex="12pt"/>
    </style:style>
    <style:style style:name="T2094" style:parent-style-name="DefaultParagraphFont" style:family="text">
      <style:text-properties style:font-weight-complex="bold" fo:font-style="normal" style:font-style-asian="normal" style:font-style-complex="italic" fo:font-size="11pt" style:font-size-asian="11pt" style:font-size-complex="12pt"/>
    </style:style>
    <style:style style:name="T2095"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6" style:parent-style-name="DefaultParagraphFont" style:family="text">
      <style:text-properties fo:font-style="normal" style:font-style-asian="normal" style:font-style-complex="italic" fo:font-size="11pt" style:font-size-asian="11pt" style:font-size-complex="12pt"/>
    </style:style>
    <style:style style:name="T2097" style:parent-style-name="DefaultParagraphFont" style:family="text">
      <style:text-properties style:font-weight-complex="bold" fo:font-style="normal" style:font-style-asian="normal" style:font-style-complex="italic" fo:font-size="11pt" style:font-size-asian="11pt" style:font-size-complex="12pt"/>
    </style:style>
    <style:style style:name="T2098" style:parent-style-name="DefaultParagraphFont" style:family="text">
      <style:text-properties fo:font-style="normal" style:font-style-asian="normal" style:font-style-complex="italic" fo:font-size="11pt" style:font-size-asian="11pt" style:font-size-complex="12pt"/>
    </style:style>
    <style:style style:name="T2099" style:parent-style-name="DefaultParagraphFont" style:family="text">
      <style:text-properties style:font-weight-complex="bold" fo:font-style="normal" style:font-style-asian="normal" style:font-style-complex="italic" fo:font-size="11pt" style:font-size-asian="11pt" style:font-size-complex="12pt"/>
    </style:style>
    <style:style style:name="T2100" style:parent-style-name="DefaultParagraphFont" style:family="text">
      <style:text-properties fo:font-style="normal" style:font-style-asian="normal" style:font-style-complex="italic" fo:font-size="11pt" style:font-size-asian="11pt" style:font-size-complex="12pt"/>
    </style:style>
    <style:style style:name="T2101" style:parent-style-name="DefaultParagraphFont" style:family="text">
      <style:text-properties style:font-weight-complex="bold" fo:font-style="normal" style:font-style-asian="normal" style:font-style-complex="italic" fo:font-size="11pt" style:font-size-asian="11pt" style:font-size-complex="12pt"/>
    </style:style>
    <style:style style:name="T2102" style:parent-style-name="DefaultParagraphFont" style:family="text">
      <style:text-properties fo:font-style="normal" style:font-style-asian="normal"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fo:language="lt" fo:country="LT"/>
    </style:style>
    <style:style style:name="T2105" style:parent-style-name="DefaultParagraphFont" style:family="text">
      <style:text-properties style:font-name="Times New Roman" style:font-weight-complex="bold" fo:font-size="11pt" style:font-size-asian="11pt" style:font-size-complex="12pt" fo:language="lt" fo:country="LT"/>
    </style:style>
    <style:style style:name="T2106" style:parent-style-name="DefaultParagraphFont" style:family="text">
      <style:text-properties style:font-name="Times New Roman" fo:font-size="11pt" style:font-size-asian="11pt" style:font-size-complex="12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2pt" fo:language="lt" fo:country="LT"/>
    </style:style>
    <style:style style:name="T2109" style:parent-style-name="DefaultParagraphFont" style:family="text">
      <style:text-properties style:font-name="Times New Roman" style:font-weight-complex="bold" fo:font-size="11pt" style:font-size-asian="11pt" style:font-size-complex="12pt" fo:language="lt" fo:country="LT"/>
    </style:style>
    <style:style style:name="T2110" style:parent-style-name="DefaultParagraphFont" style:family="text">
      <style:text-properties style:font-name="Times New Roman" fo:font-size="11pt" style:font-size-asian="11pt" style:font-size-complex="12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Normal"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 style:family="paragraph">
      <style:paragraph-properties fo:text-indent="0.5in"/>
      <style:text-properties style:font-name="Times New Roman" fo:font-size="11pt" style:font-size-asian="11pt"/>
    </style:style>
    <style:style style:name="P2128" style:parent-style-name="BodyText" style:family="paragraph">
      <style:paragraph-properties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 style:family="paragraph">
      <style:paragraph-properties fo:text-indent="0.5in"/>
      <style:text-properties style:font-name="Times New Roman" fo:font-size="11pt" style:font-size-asian="11pt"/>
    </style:style>
    <style:style style:name="P2131" style:parent-style-name="BodyText" style:family="paragraph">
      <style:paragraph-properties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text-properties style:font-name="Times New Roman" fo:font-style="italic" style:font-style-asian="italic" style:font-style-complex="italic" fo:font-size="10pt" style:font-size-asian="10pt" fo:language="lt" fo:country="L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Normal"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indent="0.5in"/>
      <style:text-properties style:font-name="Times New Roman" fo:font-size="11pt" style:font-size-asian="11pt" fo:language="lt" fo:country="LT"/>
    </style:style>
    <style:style style:name="P2138" style:parent-style-name="Heading4" style:family="paragraph">
      <style:paragraph-properties fo:margin-bottom="0in"/>
      <style:text-properties style:font-name="Times New Roman" fo:font-size="11pt" style:font-size-asian="11pt" fo:language="lt" fo:country="LT"/>
    </style:style>
    <style:style style:name="P2139" style:parent-style-name="Heading4" style:family="paragraph">
      <style:paragraph-properties fo:margin-bottom="0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BodyText" style:family="paragraph">
      <style:paragraph-properties fo:text-indent="0.5in"/>
      <style:text-properties style:font-name="Times New Roman" fo:font-size="11pt" style:font-size-asian="11pt"/>
    </style:style>
    <style:style style:name="P2147" style:parent-style-name="BodyText" style:family="paragraph">
      <style:paragraph-properties fo:text-indent="0.5in"/>
      <style:text-properties style:font-name="Times New Roman" fo:font-size="11pt" style:font-size-asian="11pt"/>
    </style:style>
    <style:style style:name="P2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3" style:family="paragraph">
      <style:paragraph-properties fo:line-height="100%"/>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style:font-name="Times New Roman" fo:font-size="11pt" style:font-size-asian="11pt"/>
    </style:style>
    <style:style style:name="P2188" style:parent-style-name="BodyText" style:family="paragraph">
      <style:paragraph-properties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Normal" style:family="text">
      <style:text-properties style:font-name="Times New Roman"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Normal" style:family="text">
      <style:text-properties style:font-name="Times New Roman"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Normal" style:family="text">
      <style:text-properties style:font-name="Times New Roman"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Normal" style:family="text">
      <style:text-properties style:font-name="Times New Roman"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fo:language="lt" fo:country="LT"/>
    </style:style>
    <style:style style:name="T2211" style:parent-style-name="Normal"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tyle="italic" style:font-style-asian="italic" fo:font-size="11pt" style:font-size-asian="11pt" fo:language="lt" fo:country="LT"/>
    </style:style>
    <style:style style:name="P2221" style:parent-style-name="Normal" style:family="paragraph">
      <style:paragraph-properties fo:margin-top="0.3333in" fo:margin-bottom="0.5in">
        <style:tab-stops>
          <style:tab-stop style:type="right" style:position="6.0625in"/>
        </style:tab-stops>
      </style:paragraph-properties>
    </style:style>
    <style:style style:name="T2222" style:parent-style-name="Pareigos" style:family="text">
      <style:text-properties style:font-name="Times New Roman" fo:font-size="11pt" style:font-size-asian="11pt" fo:language="lt" fo:country="LT"/>
    </style:style>
    <style:style style:name="T2223" style:parent-style-name="Pareigos" style:family="text">
      <style:text-properties style:font-name="Times New Roman" fo:font-size="11pt" style:font-size-asian="11pt" fo:language="lt" fo:country="LT"/>
    </style:style>
    <style:style style:name="T2224" style:parent-style-name="Pareigos"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230"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2231"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223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2233" style:parent-style-name="PlainText" style:family="paragraph">
      <style:paragraph-properties fo:text-align="justify" fo:text-indent="0.5in"/>
      <style:text-properties style:font-name="Times New Roman" fo:font-size="11pt" style:font-size-asian="11pt"/>
    </style:style>
    <style:style style:name="P2234" style:parent-style-name="PlainText" style:family="paragraph">
      <style:paragraph-properties fo:text-align="justify"/>
      <style:text-properties style:font-name="Times New Roman"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center"/>
      <style:text-properties style:font-name="Times New Roman" fo:font-size="11pt" style:font-size-asian="11pt"/>
    </style:style>
    <style:style style:name="P2240" style:parent-style-name="PlainText" style:family="paragraph">
      <style:paragraph-properties fo:text-align="center"/>
      <style:text-properties style:font-name="Times New Roman" fo:font-size="11pt" style:font-size-asian="11pt"/>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fo:font-weight="bold" style:font-weight-asian="bold"/>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Normal" style:family="text">
      <style:text-properties style:font-name="Times New Roman"/>
    </style:style>
    <style:style style:name="T2249" style:parent-style-name="Normal" style:family="text">
      <style:text-properties style:font-name="Times New Roman"/>
    </style:style>
    <style:style style:name="T2250" style:parent-style-name="Normal" style:family="text">
      <style:text-properties style:font-name="Times New Roman"/>
    </style:style>
    <style:style style:name="T2251" style:parent-style-name="DefaultParagraphFont" style:family="text">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fo:font-size="10pt" style:font-size-asian="10pt" fo:language="lt" fo:country="LT"/>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T2265" style:parent-style-name="Normal"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2269" style:parent-style-name="PlainText" style:family="paragraph">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style>
    <style:style style:name="T2274" style:parent-style-name="Normal"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ize="10pt" style:font-size-asian="10pt" style:font-size-complex="12pt" fo:language="lt" fo:country="LT" style:language-asian="lt" style:country-asian="LT"/>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style:font-size-complex="12pt" fo:language="lt" fo:country="LT" style:language-asian="lt" style:country-asian="LT"/>
    </style:style>
    <style:style style:name="P2291" style:parent-style-name="Normal" style:family="paragraph">
      <style:paragraph-properties fo:text-align="justify"/>
      <style:text-properties style:font-name="Times New Roman" fo:font-size="10pt" style:font-size-asian="10pt" style:font-size-complex="12pt" fo:language="lt" fo:country="LT"/>
    </style:style>
    <style:style style:name="P2292" style:parent-style-name="Normal" style:family="paragraph">
      <style:paragraph-properties fo:text-align="justify"/>
      <style:text-properties style:font-name="Times New Roman" fo:font-size="10pt" style:font-size-asian="10pt" style:font-size-complex="12pt" fo:language="lt" fo:country="LT"/>
    </style:style>
    <style:style style:name="P2293" style:parent-style-name="Normal" style:family="paragraph">
      <style:paragraph-properties fo:text-align="justify"/>
      <style:text-properties style:font-name="Times New Roman" fo:font-size="10pt" style:font-size-asian="10pt" fo:language="lt" fo:country="L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style:font-name="Times New Roman" fo:font-size="10pt" style:font-size-asian="10pt" fo:language="lt" fo:country="LT"/>
    </style:style>
    <style:style style:name="P23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3) šaunamiesiems ginklams, sukonstruotiems ir pagamintiems iki 1870 metų;</text:p>
      <text:p text:style-name="P36">3 dalies 3 punktas netenka galios nuo 2008 m. birželio 5 d.</text:p>
      <text:p text:style-name="P37"/>
      <text:p text:style-name="P38">4) ginklams, kurie visiškai netinkami naudoti pagal jų tiesioginę paskirtį;</text:p>
      <text:soft-page-break/>
      <text:p text:style-name="P39">3 dalies 4 punktas netenka galios nuo 2008 m. birželio 5 d.</text:p>
      <text:p text:style-name="P40"/>
      <text:p text:style-name="P41">5) startiniams įtaisams;</text:p>
      <text:p text:style-name="P42">6) sportui skirtiems lankams ir jų strėlėms;</text:p>
      <text:p text:style-name="P43">7) karinei technikai ir jos įrangai;</text:p>
      <text:p text:style-name="P44">8) pirotechnikos priemonėms, jų paleidimo įtaisams;</text:p>
      <text:p text:style-name="P45"/>
      <text:p text:style-name="P46">3 dalies 9 punkto redakcija iki 2008 m. birželio 5 d.:</text:p>
      <text:p text:style-name="P47">9) sprogmenims (išskyrus šaudmenis);</text:p>
      <text:p text:style-name="P48">3 dalies 9 punkto redakcija nuo 2008 m. birželio 5 d.:</text:p>
      <text:p text:style-name="P49"><text:span text:style-name="T50">9) civilinėje apyvartoje naudojamiems sprogmenims;</text:span></text:p>
      <text:p text:style-name="P51"/>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
      <text:p text:style-name="P57">Straipsnis papildomas 7 dalimi nuo 2008 m. birželio 5 d.:</text:p>
      <text:p text:style-name="P58">7. Šio Įstatymo nuostatos suderintos su Europos Sąjungos teisės aktu, nurodytu Įstatymo priede.</text:p>
      <text:p text:style-name="P59">Straipsnio pakeitimai:</text:p>
      <text:p text:style-name="P60"><text:span text:style-name="T61">Nr.<text:s/></text:span><text:a xlink:href="http://www3.lrs.lt/cgi-bin/preps2?a=311389&amp;b=" office:target-frame-name="_top" xlink:show="replace"><text:span text:style-name="T62">X-1348</text:span></text:a><text:span text:style-name="T63">, 2007-12-04, Žin., 2007, Nr. 135-5452 (2007-12-21)</text:span></text:p>
      <text:p text:style-name="P64"><text:s/></text:p>
      <text:p text:style-name="P65"><text:bookmark-start text:name="straipsnis2"/>2 straipsnis. Pagrindinės Įstatymo sąvokos</text:p>
      <text:p text:style-name="P66"><text:bookmark-end text:name="straipsnis2"/><text:span text:style-name="T67">1.<text:s/></text:span><text:span text:style-name="T68">Ginklas<text:s/></text:span><text:span text:style-name="T69">– įrenginys ar daiktas, sukonstruotas ar pritaikytas gyviesiems ar kitiems objektams, taikiniams naikinti, žaloti ar kitaip jiems paveikti.</text:span></text:p>
      <text:p text:style-name="P70"/>
      <text:p text:style-name="P71">2ir 3 dalių redakcija iki 2008 m. birželio 5 d.:</text:p>
      <text:soft-page-break/>
      <text:p text:style-name="P72"><text:span text:style-name="T73">2.<text:s/></text:span><text:span text:style-name="T74">Šaunamasis ginklas</text:span><text:span text:style-name="T75"><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76"><text:span text:style-name="T77">3.<text:s/></text:span><text:span text:style-name="T78">Automatinis šaunamasis ginklas</text:span><text:span text:style-name="T79"><text:s/>– šaunamasis ginklas, kuris po kiekvieno šūvio užsitaiso automatiškai ir kuriuo, vieną kartą nuspaudus nuleistuką, galima iššauti sviedinių seriją.</text:span></text:p>
      <text:p text:style-name="P80">2ir 3 dalių redakcija nuo 2008 m. birželio 5 d.:</text:p>
      <text:p text:style-name="P81"><text:span text:style-name="T82">2.<text:s/></text:span><text:span text:style-name="T83">Šaunamasis ginklas<text:s/></text:span><text:span text:style-name="T84">–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85"><text:span text:style-name="T86">3.<text:s/></text:span><text:span text:style-name="T87">Automatinis šaunamasis ginklas</text:span><text:span text:style-name="T88"><text:s/>– šaunamasis ginklas, kuris po kiekvieno šūvio užsitaiso automatiškai ir kuriuo, vieną kartą nuspaudus nuleistuką, galima iššauti daugiau kaip vieną kartą.</text:span></text:p>
      <text:p text:style-name="P89"/>
      <text:p text:style-name="P90"><text:span text:style-name="T91">4.<text:s/></text:span><text:span text:style-name="T92">Pusiau automatinis šaunamasis ginklas</text:span><text:span text:style-name="T93"><text:s/>– šaunamasis ginklas, kuris po kiekvieno šūvio užsitaiso automatiškai, tačiau vienu nuleistuko paspaudimu negali iššauti daugiau kaip vieną kartą.</text:span></text:p>
      <text:p text:style-name="P94"><text:span text:style-name="T95">5.<text:s/></text:span><text:span text:style-name="T96">Pertaisomas šaunamasis ginklas</text:span><text:span text:style-name="T97"><text:s/>– šaunamasis ginklas, kuris po kiekvieno šūvio ranka atliekamu veiksmu užtaisomas šaunamuoju mechanizmu iš dėtuvės ar būgnelio.<text:s/></text:span></text:p>
      <text:p text:style-name="P98"/>
      <text:p text:style-name="P99">6 dalies redakcija iki 2008 m. birželio 5 d.:</text:p>
      <text:p text:style-name="P100"><text:span text:style-name="T101">6.<text:s/></text:span><text:span text:style-name="T102">Vienašūvis šaunamasis ginklas</text:span><text:span text:style-name="T103"><text:s/>– šaunamasis ginklas su vienu ar keliais vamzdžiais be šovinių dėtuvės, kurį prieš kiekvieną šūvį reikia užtaisyti ranka šovinį įdedant į šovinio lizdą ar į užtaisymo mechanizmą.</text:span></text:p>
      <text:p text:style-name="P104">6 dalies redakcija nuo 2008 m. birželio 5 d.:</text:p>
      <text:p text:style-name="P105"><text:span text:style-name="T106">6.<text:s/></text:span><text:span text:style-name="T107">Vienašūvis šaunamasis ginklas</text:span><text:span text:style-name="T108"><text:s/>– šaunamasis ginklas su vienu ar keliais vamzdžiais be šovinių dėtuvės, kurį prieš kiekvieną šūvį reikia užtaisyti ranka šovinį įdedant į šovinio lizdą ar į užtaisymo mechanizmą.</text:span></text:p>
      <text:p text:style-name="P109"/>
      <text:p text:style-name="P110"><text:span text:style-name="T111">7.<text:s/></text:span><text:span text:style-name="T112">Trumpasis šaunamasis ginklas</text:span><text:span text:style-name="T113"><text:s/>– šaunamasis ginklas, kurio vamzdis ne ilgesnis kaip 30 cm arba kurio visas ilgis neviršija 60 cm.</text:span></text:p>
      <text:p text:style-name="P114"><text:span text:style-name="T115">8.<text:s/></text:span><text:span text:style-name="T116">Ilgasis šaunamasis ginklas</text:span><text:span text:style-name="T117"><text:s/>– šaunamasis ginklas, kurio vamzdis ilgesnis kaip 30 cm arba kurio visas ilgis viršija 60 cm.</text:span></text:p>
      <text:p text:style-name="P118"/>
      <text:p text:style-name="P119">9 ir 10 dalių redakcija iki 2008 m. birželio 5 d.:</text:p>
      <text:p text:style-name="P120"><text:span text:style-name="T121">9.<text:s/></text:span><text:span text:style-name="T122">Dujinis ginklas<text:s/></text:span><text:span text:style-name="T123">– ginklas, iš kurio gali būti paleistos kenksmingos, dirginančios medžiagos ar jomis užtaisytas užtaisas. Dujiniai pistoletai (revolveriai) priskiriami šaunamiesiems ginklams.</text:span></text:p>
      <text:p text:style-name="P124"><text:span text:style-name="T125">10.<text:s/></text:span><text:span text:style-name="T126">Templinis ginklas<text:s/></text:span><text:span text:style-name="T127">– šaunamasis ginklas, kurio sviediniui energiją suteikia tamprus elementas, naudojant žmogaus raumenų jėgą ar mechaninius įrenginius.</text:span></text:p>
      <text:p text:style-name="P128">9 ir 10 dalių redakcija nuo 2008 m. birželio 5 d.:</text:p>
      <text:p text:style-name="P129"><text:span text:style-name="T130">9.<text:s/></text:span><text:span text:style-name="T131">Dujinis ginklas</text:span><text:span text:style-name="T132"><text:s/>– nešaunamasis ginklas, iš kurio gali būti paleistos kenksmingos, dirginančiosios medžiagos ar jų užtaisas. Dujiniai pistoletai (revolveriai) priskiriami šaunamiesiems ginklams.</text:span></text:p>
      <text:p text:style-name="P133"><text:span text:style-name="T134">10.<text:s/></text:span><text:span text:style-name="T135">Templinis ginklas</text:span><text:span text:style-name="T136"><text:s/>– nešaunamasis ginklas, kurio sviediniui, naudojantis raumenų jėga ar mechaniniais įrenginiais, energiją suteikia tamprus elementas.</text:span></text:p>
      <text:p text:style-name="P137"/>
      <text:p text:style-name="P138"><text:span text:style-name="T139">11.<text:s/></text:span><text:span text:style-name="T140">Signalinis ginklas</text:span><text:span text:style-name="T141"><text:s/>– šaunamasis ginklas, skirtas garso, šviesos signalui sukurti signaliniu pirotechniniu įtaisu ar signaliniais šaudmenimis.</text:span></text:p>
      <text:p text:style-name="P142"/>
      <text:p text:style-name="P143">12, 13 ir 14 dalių redakcija iki 2008 m. birželio 5 d.:</text:p>
      <text:p text:style-name="P144"><text:span text:style-name="T145">12.<text:s/></text:span><text:span text:style-name="T146">Pneumatinis ginklas<text:s/></text:span><text:span text:style-name="T147">– šaunamasis ginklas, iš kurio paleidžiamo sviedinio (kulkos ar kt.) kryptingas judėjimas atsiranda naudojant suspausto oro ar kitų dujų jėgą.</text:span></text:p>
      <text:p text:style-name="P148"><text:span text:style-name="T149">13.<text:s/></text:span><text:span text:style-name="T150">Senovinis šaunamasis ginklas</text:span><text:span text:style-name="T151"><text:s/>– ginklas, pagamintas iki 1870 metų.<text:s/></text:span></text:p>
      <text:p text:style-name="P152"><text:span text:style-name="T153">14.<text:s/></text:span><text:span text:style-name="T154">Pagrindinės šaunamojo ginklo dalys</text:span><text:span text:style-name="T155"><text:s/>– vamzdis, būgnelis, spyna (užraktas), spynos (užrakto) rėmas, pistoleto (revolverio) rėmas bei jų pusgaminiai, taip pat į šaunamojo ginklo vamzdį įdedamas įdėklas.<text:s/></text:span></text:p>
      <text:p text:style-name="P156">12, 13 ir 14 dalių redakcija nuo 2008 m. birželio 5 d.:</text:p>
      <text:p text:style-name="P157"><text:span text:style-name="T158">12.<text:s/></text:span><text:span text:style-name="T159">Pneumatinis ginklas</text:span><text:span text:style-name="T160"><text:s/>– nešaunamasis ginklas, iš kurio paleidžiamos kulkos ar kitokio sviedinio kryptingas judėjimas atsiranda dėl suspausto oro ar kitų dujų jėgos.</text:span></text:p>
      <text:p text:style-name="P161"><text:span text:style-name="T162">13.<text:s/></text:span><text:span text:style-name="T163">Senovinis šaunamasis ginklas</text:span><text:span text:style-name="T164"><text:s/>– šaunamasis ginklas, kurio modelis sukurtas iki 1870 metų ir kurio negalima užtaisyti šoviniais, skirtais ginklams, draudžiamiems civilinėje apyvartoje, arba ginklams, kuriems laikyti ar nešiotis privalomas leidimas.</text:span></text:p>
      <text:p text:style-name="P165"><text:span text:style-name="T166">14.<text:s/></text:span><text:span text:style-name="T167">Pagrindinės šaunamojo ginklo dalys</text:span><text:span text:style-name="T168"><text:s/>– vamzdis, būgnelis, spyna (užraktas), spynos (užrakto) rėmas, pistoleto (revolverio) rėmas ir jų pusgaminiai, taip pat į šaunamojo ginklo vamzdį įdedamas įdėklas (</text:span><text:span text:style-name="T169">mažesnio kalibro vamzdis)</text:span><text:span text:style-name="T170">.</text:span></text:p>
      <text:p text:style-name="P171"/>
      <text:p text:style-name="P172"><text:span text:style-name="T173">15.<text:s/></text:span><text:span text:style-name="T174">Visiškai netinkamas naudoti ginklas</text:span><text:span text:style-name="T175"><text:s/>– ginklas, kuris perdirbtas ar paveiktas taip, kad visos jo pagrindinės dalys yra negrįžtamai sugadintos ar sugedusios ir jų neįmanoma atkurti, sutaisyti ar pakeisti, kad jis vėl taptų tinkamas naudoti pagal tiesioginę paskirtį.</text:span></text:p>
      <text:p text:style-name="P176"/>
      <text:p text:style-name="P177">16, 17 ir 18 dalių redakcija iki 2008 m. birželio 5 d.:</text:p>
      <text:p text:style-name="P178"><text:span text:style-name="T179">16.<text:s/></text:span><text:span text:style-name="T180">Nešaunamasis ginklas</text:span><text:span text:style-name="T181"><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82"><text:span text:style-name="T183">17.<text:s/></text:span><text:span text:style-name="T184">Šaudmuo</text:span><text:span text:style-name="T185"><text:s/>– daiktų ir medžiagų visuma, skirta šūviui iš šaunamojo ginklo atlikti.<text:s/></text:span></text:p>
      <text:p text:style-name="P186"><text:span text:style-name="T187">18.<text:s/></text:span><text:span text:style-name="T188">Šaudmens dalis</text:span><text:span text:style-name="T189"><text:s/>– sviedinys, užtaisas, kapsulė, kapsulinė tūtelė, užtaisoma tūtelė.<text:s/></text:span></text:p>
      <text:p text:style-name="P190">16, 17 ir 18 dalių redakcija nuo 2008 m. birželio 5 d.:</text:p>
      <text:p text:style-name="P191"><text:span text:style-name="T192">16.<text:s/></text:span><text:span text:style-name="T193">Nešaunamasis ginklas</text:span><text:span text:style-name="T194"><text:s/>– įrenginys arba daiktas, sukonstruotas ar pritaikytas naudoti kaip ginklas, kuriuo taikinys paveikiamas nenaudojant sprogstamųjų medžiagų degimo produktų slėgio jėgos.</text:span></text:p>
      <text:p text:style-name="P195"><text:span text:style-name="T196">17.<text:s/></text:span><text:span text:style-name="T197">Šaudmuo</text:span><text:span text:style-name="T198"><text:s/>– tai, kuo šaudoma iš šaunamųjų ginklų.</text:span></text:p>
      <text:p text:style-name="P199"><text:span text:style-name="T200">18.<text:s/></text:span><text:span text:style-name="T201">Šaudmens dalis</text:span><text:span text:style-name="T202"><text:s/>– sviedinys, užtaisas, kapsulė, kapsulinė tūtelė, tūtelė.</text:span></text:p>
      <text:p text:style-name="P203"/>
      <text:p text:style-name="P204"><text:span text:style-name="T205">19.<text:s/></text:span><text:span text:style-name="T206">Šovinys</text:span><text:span text:style-name="T207"><text:s/>– šaudmuo, susidedantis iš tūtos ar tūtelės su kapsule, sviedžiamojo užtaiso, sviedinio.<text:s/></text:span></text:p>
      <text:p text:style-name="P208"><text:span text:style-name="T209">20.<text:s/></text:span><text:span text:style-name="T210">Sviedinys<text:s/></text:span><text:span text:style-name="T211">– šaudmens dalis (kulka, šratai, artilerijos sviedinys ar kt.), strėlė, skirta taikiniui paveikti.<text:s/></text:span></text:p>
      <text:p text:style-name="P212"/>
      <text:p text:style-name="P213">21 dalies redakcija iki 2008 m. birželio 5 d.:</text:p>
      <text:p text:style-name="P214"><text:span text:style-name="T215">21.<text:s/></text:span><text:span text:style-name="T216">Ekspansyvi kulka</text:span><text:span text:style-name="T217"><text:s/>– kulka su susilpnintu smaigaliu, kuri sutikusi kliūtį staiga deformuojasi (susiploja, išsiskečia, suplyšta į dalis).</text:span></text:p>
      <text:p text:style-name="P218">21 dalies redakcija nuo 2008 m. birželio 5 d.:</text:p>
      <text:p text:style-name="P219"><text:span text:style-name="T220">21.<text:s/></text:span><text:span text:style-name="T221">Ekspansyvioji kulka</text:span><text:span text:style-name="T222"><text:s/>– kulka su susilpnintu smaigaliu, kuri skverbdamasi į kliūtį staiga deformuojasi.</text:span></text:p>
      <text:p text:style-name="P223"/>
      <text:p text:style-name="P224"><text:span text:style-name="T225">22.<text:s/></text:span><text:span text:style-name="T226">Ginklų, šaudmenų, tūtelių ar kulkų kolekcija</text:span><text:span text:style-name="T227"><text:s/>– ginklų, šaudmenų, jų dalių, turinčių istorinę, kultūrinę, kriminalistinę ar kitokią pažintinę vertę, rinkinys.</text:span></text:p>
      <text:p text:style-name="P228"><text:span text:style-name="T229">23.<text:s/></text:span><text:span text:style-name="T230">Europos šaunamojo ginklo leidimas</text:span><text:span text:style-name="T231"><text:s/>– dokumentas, patvirtinantis šaunamojo ginklo priklausymą asmeniui bei suteikiantis teisę šį ginklą bei jam skirtus šaudmenis įvežti į Europos Sąjungos valstybes.</text:span></text:p>
      <text:p text:style-name="P232"><text:span text:style-name="T233">24.<text:s/></text:span><text:span text:style-name="T234">Licencija</text:span><text:span text:style-name="T235"><text:s/>– valstybės institucijos išduotas oficialus dokumentas, suteikiantis teisę verstis licencijoje nurodyta veikla, laikantis nustatytų sąlygų.</text:span></text:p>
      <text:p text:style-name="P236"><text:span text:style-name="T237">25.<text:s/></text:span><text:span text:style-name="T238">Leidimas įsigyti ginklus, šaudmenis<text:s/></text:span><text:span text:style-name="T239">– dokumentas, patvirtinantis, kad juridinis ar fizinis asmuo gali įsigyti leidime įrašytus ginklus ir (ar) šaudmenis.<text:s/></text:span></text:p>
      <text:p text:style-name="P240"><text:span text:style-name="T241">26.</text:span><text:span text:style-name="T242"><text:s/>Leidimas nešiotis ginklus</text:span><text:span text:style-name="T243"><text:s/>– dokumentas, patvirtinantis, kad fizinis asmuo turi teisę laikyti ir nešiotis jame nurodytus ginklus.</text:span></text:p>
      <text:p text:style-name="P244"><text:span text:style-name="T245">27.<text:s/></text:span><text:span text:style-name="T246">Leidimas laikyti ginklus</text:span><text:span text:style-name="T247"><text:s/>– dokumentas, patvirtinantis, kad juridinis ar fizinis asmuo turi teisę laikyti jame nurodytus ginklus.</text:span></text:p>
      <text:p text:style-name="P248"/>
      <text:p text:style-name="P249">28 dalies redakcija iki 2008 m. birželio 5 d.:</text:p>
      <text:p text:style-name="P250"><text:span text:style-name="T251">28.<text:s/></text:span><text:span text:style-name="T252">Ginklų ar šaudmenų apyvarta</text:span><text:span text:style-name="T25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54">28 dalies redakcija nuo 2008 m. birželio 5 d.:</text:p>
      <text:p text:style-name="P255"><text:span text:style-name="T256">28.<text:s/></text:span><text:span text:style-name="T257">Ginklų ar šaudmenų apyvarta</text:span><text:span text:style-name="T258"><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259"/>
      <text:p text:style-name="P260"><text:span text:style-name="T261">29.</text:span><text:span text:style-name="T262"><text:s/>Civilinė ginklų ar šaudmenų apyvarta</text:span><text:span text:style-name="T263"><text:s/>– ginklų ar šaudmenų apyvarta, kurią vykdo fiziniai ir juridiniai asmenys, išskyrus specialaus statuso subjektus.</text:span></text:p>
      <text:p text:style-name="P264"/>
      <text:p text:style-name="P265">30, 31 ir 32 dalių redakcija iki 2008 m. birželio 5 d.:</text:p>
      <text:p text:style-name="P266"><text:span text:style-name="T267">30.<text:s/></text:span><text:span text:style-name="T268">Specialaus statuso subjektai</text:span><text:span text:style-name="T269"><text:s/>– Specialiųjų tyrimų tarnyba, Krašto apsaugos ministerija, Vidaus reikalų ministerija, Valstybės saugumo departamentas, Generalinė prokuratūra prie Lietuvos Aukščiausiojo Teismo,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70"><text:span text:style-name="T271">31.</text:span><text:span text:style-name="T272"><text:s/>Kontroliuojantis asmuo</text:span><text:span text:style-name="T273"><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74"><text:span text:style-name="T275">32.<text:s/></text:span><text:span text:style-name="T276">Ginklininkas</text:span><text:span text:style-name="T277"><text:s/>– juridinio asmens, administracijos vadovo ar kito įgalioto asmens sprendimu paskirtas asmuo, atsakingas už juridinio asmens ar jo padalinio ginklų, šaudmenų gabenimą, laikymą, išdavimą, apskaitą.</text:span></text:p>
      <text:p text:style-name="P278">30, 31 ir 32 dalių redakcija nuo 2008 m. birželio 5 d.:</text:p>
      <text:p text:style-name="P279"><text:span text:style-name="T280">30.<text:s/></text:span><text:span text:style-name="T281">Specialaus statuso subjektai<text:s/></text:span><text:span text:style-name="T282">–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83"><text:span text:style-name="T284">31.<text:s/></text:span><text:span text:style-name="T285">Kontroliuojantysis asmuo</text:span><text:span text:style-name="T286"><text:s/>– fizinis asmuo, kuris būdamas Lietuvos Respublikoje įregistruoto<text:s/></text:span><text:span text:style-name="T287">juridinio asmens</text:span><text:span text:style-name="T288"><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89">juridinio asmens</text:span><text:span text:style-name="T290"><text:s/>ar jo filialo priimamus sprendimus.</text:span></text:p>
      <text:p text:style-name="P291"><text:span text:style-name="T292">32.<text:s/></text:span><text:span text:style-name="T293">Ginklininkas</text:span><text:span text:style-name="T294"><text:s/>–<text:s/></text:span><text:span text:style-name="T295">Lietuvos Respublikoje įregistruoto<text:s/></text:span><text:span text:style-name="T296">juridinio asmens</text:span><text:span text:style-name="T297"><text:s/>administracijos vadovo ar kito įgalioto asmens sprendimu paskirtas asmuo, atsakingas už<text:s/></text:span><text:span text:style-name="T298">Lietuvos Respublikoje įregistruoto<text:s/></text:span><text:span text:style-name="T299">juridinio asmens</text:span><text:span text:style-name="T300"><text:s/>ar jo padalinio ginklų, šaudmenų gabenimą, priėmimą, laikymą, išdavimą, apskaitą.</text:span></text:p>
      <text:p text:style-name="P301"/>
      <text:p text:style-name="P302"><text:span text:style-name="T303">33.<text:s/></text:span><text:span text:style-name="T304">Ginklo naudotojas</text:span><text:span text:style-name="T305"><text:s/>– turintis teisę nešiotis ar laikyti tam tikros kategorijos ginklą fizinis asmuo, kuriam ginklo savininkas suteikia teisę naudotis jo ginklu.<text:s/></text:span></text:p>
      <text:p text:style-name="P306"><text:span text:style-name="T307">34.<text:s/></text:span><text:span text:style-name="T308">Užsienietis</text:span><text:span text:style-name="T309"><text:s/>– asmuo, kuris nėra nuolatinis Lietuvos Respublikos gyventojas.</text:span></text:p>
      <text:p text:style-name="P310"/>
      <text:p text:style-name="P311">35, 36 ir 37 dalių redakcija iki 2008 m. birželio 5 d.:</text:p>
      <text:p text:style-name="P312"><text:span text:style-name="T313">35.<text:s/></text:span><text:span text:style-name="T314">Tiras</text:span><text:span text:style-name="T315"><text:s/>– statinys, specialiai įrengtas saugiai šaudyti iš šaunamųjų ginklų.<text:s/></text:span></text:p>
      <text:h text:style-name="P316" text:outline-level="4"><text:span text:style-name="T317">36.</text:span><text:span text:style-name="T318"><text:s/>Šaudykla<text:s/></text:span><text:span text:style-name="T319">– saugiai šaudyti iš šaunamųjų ginklų pritaikyta vietovė.</text:span></text:h>
      <text:h text:style-name="P320" text:outline-level="4"><text:span text:style-name="T321">37.</text:span><text:span text:style-name="T322"><text:s/>Ginklų, jų pagrindinių dalių ir šaudmenų gamyba</text:span><text:span text:style-name="T323"><text:s/>– įstatymų neuždraustų įvairių rūšių ginklų, pagrindinių jų dalių, taip pat šaudmenų gaminimas, jų dalių surinkimas į visumą.</text:span></text:h>
      <text:p text:style-name="P324">35, 36 ir 37 dalių redakcija nuo 2008 m. birželio 5 d.:</text:p>
      <text:p text:style-name="P325"><text:span text:style-name="T326">35.<text:s/></text:span><text:span text:style-name="T327">Tiras</text:span><text:span text:style-name="T328"><text:s/>– statinys, specialiai įrengtas saugiai šaudyti.</text:span></text:p>
      <text:h text:style-name="P329" text:outline-level="4"><text:span text:style-name="T330">36.<text:s/></text:span><text:span text:style-name="T331">Šaudykla<text:s/></text:span><text:span text:style-name="T332">– vietovė, pritaikyta saugiai šaudyti.</text:span></text:h>
      <text:p text:style-name="P333"><text:span text:style-name="T334">37.<text:s/></text:span><text:span text:style-name="T335">Ginklų, jų pagrindinių dalių, priedėlių ir šaudmenų gamyba</text:span><text:span text:style-name="T336"><text:s/>– ginklų, jų pagrindinių dalių, priedėlių, taip pat šaudmenų gaminimas, jų dalių surinkimas į visumą.</text:span></text:p>
      <text:p text:style-name="P337"/>
      <text:p text:style-name="P338"><text:span text:style-name="T339">38.<text:s/></text:span><text:span text:style-name="T340">Ginklo taisymas</text:span><text:span text:style-name="T341"><text:s/>– ginklo defektų pašalinimas.</text:span></text:p>
      <text:p text:style-name="P342"><text:span text:style-name="T343">39.<text:s/></text:span><text:span text:style-name="T344">Ginklo ir šaudmenų perdirbimas</text:span><text:span text:style-name="T345"><text:s/>– ginklo, šaudmenų kokybinių savybių pakeitimas.</text:span></text:p>
      <text:p text:style-name="P346"><text:span text:style-name="T347">40.<text:s/></text:span><text:span text:style-name="T348">Ginklo ir šaudmenų nešiojimasis<text:s/></text:span><text:span text:style-name="T349">– ginklo, šaudmenų turėjimas su savimi, tokiomis sąlygomis, kurios suteikia galimybę ginklą panaudoti nedelsiant.<text:s/></text:span></text:p>
      <text:h text:style-name="P350" text:outline-level="4"/>
      <text:p text:style-name="P351">41 dalies redakcija iki 2008 m. birželio 5 d.:</text:p>
      <text:h text:style-name="P352" text:outline-level="4"><text:span text:style-name="T353">41.</text:span><text:span text:style-name="T354"><text:s/>Ginklo ir šaudmenų laikymas<text:s/></text:span><text:span text:style-name="T355">– ginklo, šaudmenų valdymas (faktinis turėjimas savo žinioje) fizinio asmens gyvenamojoje vietoje ar juridinio asmens patalpose arba kitose vietose, atitinkančiose keliamus reikalavimus ir turinčiose aiškiai apibrėžtas ribas.</text:span></text:h>
      <text:p text:style-name="P356">41 dalies redakcija nuo 2008 m. birželio 5 d.:</text:p>
      <text:p text:style-name="P357"><text:span text:style-name="T358">41.<text:s/></text:span><text:span text:style-name="T359">Ginklo ir (ar) šaudmenų laikymas</text:span><text:span text:style-name="T360"><text:s/>– ginklo, šaudmenų valdymas (faktinis turėjimas savo žinioje) fizinio asmens būste ar juridinio asmens patalpose arba kitose vietose, turinčiose aiškiai apibrėžtas ribas.</text:span></text:p>
      <text:p text:style-name="P361"/>
      <text:h text:style-name="P362" text:outline-level="4"><text:span text:style-name="T363">42.</text:span><text:span text:style-name="T364"><text:s/>Ginklo ir šaudmenų gabenimas</text:span><text:span text:style-name="T365"><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366"><text:span text:style-name="T367">43.<text:s/></text:span><text:span text:style-name="T368">Ginklo, šaudmenų turėjimas</text:span><text:span text:style-name="T369"><text:s/>– ginklo, šaudmenų laikymas, nešiojimas, saugojimas, naudojimas.<text:s/></text:span></text:p>
      <text:p text:style-name="P370"/>
      <text:p text:style-name="P371">44 ir 45 dalių redakcija iki 2008 m. birželio 5 d.:</text:p>
      <text:p text:style-name="P372"><text:span text:style-name="T373">44.<text:s/></text:span><text:span text:style-name="T374">Leidimas vežti</text:span><text:span text:style-name="T375"><text:s/>– dokumentas, suteikiantis teisę vežti ginklus iš Lietuvos Respublikos į Europos Sąjungos valstybę narę.</text:span></text:p>
      <text:p text:style-name="P376"><text:span text:style-name="T377">45.<text:s/></text:span><text:span text:style-name="T378">Išankstinis sutikimas</text:span><text:span text:style-name="T379"><text:s/>– dokumentas, kuriuo Europos Sąjungos valstybė narė patvirtina, kad neprieštarauja dėl dokumente nurodytų ginklų įvežimo į jos teritoriją.</text:span></text:p>
      <text:p text:style-name="P380">44 ir 45 dalių redakcija nuo 2008 m. birželio 5 d.:</text:p>
      <text:p text:style-name="P381"><text:span text:style-name="T382">44.<text:s/></text:span><text:span text:style-name="T383">Leidimas vežti ginklus, šaudmenis, jų dalis</text:span><text:span text:style-name="T384"><text:s/>– dokumentas, kuriuo suteikiama teisė vežti ginklus, šaudmenis, jų dalis iš Europos Sąjungos valstybės narės į Europos Sąjungos valstybę narę.</text:span></text:p>
      <text:p text:style-name="P385"><text:span text:style-name="T386">45.<text:s/></text:span><text:span text:style-name="T387">Išankstinis sutikimas dėl ginklų, šaudmenų, jų dalių įvežimo</text:span><text:span text:style-name="T388"><text:s/>– dokumentas, kuriuo Europos Sąjungos valstybės narės kompetentinga institucija patvirtina, kad neprieštarauja dėl dokumente nurodytų ginklų, jų dalių, šaudmenų įvežimo į šios valstybės</text:span><text:span text:style-name="T389"><text:s/>teritoriją.</text:span></text:p>
      <text:p text:style-name="P390"/>
      <text:p text:style-name="P391"><text:span text:style-name="T392">46.<text:s/></text:span><text:span text:style-name="T393">Lietuvos Respublikos nuolatinis gyventojas</text:span><text:span text:style-name="T394"><text:s/>– Lietuvos Respublikos pilietis arba asmuo, kuris Lietuvos Respublikos tarptautinių sutarčių, įstatymų ir kitų teisės aktų nustatyta tvarka yra įgijęs teisę nuolat gyventi Lietuvos Respublikoje.<text:s/></text:span></text:p>
      <text:p text:style-name="P395"/>
      <text:p text:style-name="P396">47 dalies redakcija iki 2008 m. birželio 5 d.:</text:p>
      <text:p text:style-name="P397"><text:span text:style-name="T398">47.<text:s/></text:span><text:span text:style-name="T399">Ginklų ir šaudmenų klasifikacija</text:span><text:span text:style-name="T400"><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P401">47 dalies redakcija nuo 2008 m. birželio 5 d.:</text:p>
      <text:p text:style-name="P402"><text:span text:style-name="T403">47.<text:s/></text:span><text:span text:style-name="T404">Ginklų, jų priedėlių ir šaudmenų klasifikacija</text:span><text:span text:style-name="T405"><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406"/>
      <text:p text:style-name="P407"><text:span text:style-name="T408">Straipsnis papildomas 48, 49, 50, 51, 52, 53, 54, 55 ir 56 dalimis<text:s/></text:span><text:span text:style-name="T409">nuo 2008 m. birželio 5 d.:</text:span></text:p>
      <text:p text:style-name="P410"><text:span text:style-name="T411">48.<text:s/></text:span><text:span text:style-name="T412">Ginklo priedėlis</text:span><text:span text:style-name="T413"><text:s/>– duslintuvas, lazerinis, optinis ir naktinis taikikliai.</text:span></text:p>
      <text:p text:style-name="P414"><text:span text:style-name="T415">49.<text:s/></text:span><text:span text:style-name="T416">Šaltasis ginklas</text:span><text:span text:style-name="T41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418"><text:span text:style-name="T419">50.<text:s/></text:span><text:span text:style-name="T420">Profesinė veikla<text:s/></text:span><text:span text:style-name="T421">– fizinio ar juridinio asmens veikla, už kurią šis asmuo gauna pajamų ir kuriai vykdyti įstatymų nustatyta tvarka reikia nešiotis (naudoti) ginklus.</text:span></text:p>
      <text:p text:style-name="P422"><text:span text:style-name="T423">51.<text:s/></text:span><text:span text:style-name="T424">Karinė technika</text:span><text:span text:style-name="T425"><text:s/>– technikos priemonės kariniam naudojimui.</text:span></text:p>
      <text:p text:style-name="P426"><text:span text:style-name="T427">52.<text:s/></text:span><text:span text:style-name="T428">Karinės technikos įranga</text:span><text:span text:style-name="T429"><text:s/>– įrankiai, prietaisai, įtaisai karinės technikos veikimui ir jos sėkmingam naudojimui užtikrinti.</text:span></text:p>
      <text:p text:style-name="P430"><text:span text:style-name="T431">53.<text:s/></text:span><text:span text:style-name="T432">Imitacinis šaudmuo</text:span><text:span text:style-name="T433"><text:s/>– šaudmuo be sviedinio (susidedantis iš tūtos, kapsulės, parako užtaiso ir kamščio ar be kamščio) šūviui iš šaunamojo ginklo imituoti.</text:span></text:p>
      <text:p text:style-name="P434"><text:span text:style-name="T435">54.<text:s/></text:span><text:span text:style-name="T436">Elektros šoko įtaisas</text:span><text:span text:style-name="T437"><text:s/>– nešaunamasis ginklas, sukonstruotas ar pritaikytas tiesiogiai prisilietus ar per atstumą paveikti taikinį elektros srove.</text:span></text:p>
      <text:p text:style-name="P438"><text:span text:style-name="T439">55.<text:s/></text:span><text:span text:style-name="T440">Naktinis taikiklis</text:span><text:span text:style-name="T441"><text:s/>– tvirtinamas prie ginklo ir skirtas ginklui nutaikyti į taikinį prietaisas, kuriuo, pasinaudojus elektronika, išryškinamas silpnai apšviestas arba neapšviestas taikinys.</text:span></text:p>
      <text:p text:style-name="P442"><text:span text:style-name="T443">56.<text:s/></text:span><text:span text:style-name="T444">Lietuvos Respublikoje įregistruoti juridiniai asmenys</text:span><text:span text:style-name="T445"><text:s/>– Lietuvos Respublikoje įregistruoti juridiniai asmenys ir Lietuvos Respublikoje įsteigti Europos Sąjungos valstybėse narėse ir kitose Europos ekonominės erdvės valstybėse įsisteigusių įmonių filialai.</text:span></text:p>
      <text:p text:style-name="P446">Straipsnio pakeitimai:</text:p>
      <text:p text:style-name="P447"><text:span text:style-name="T448">Nr.<text:s/></text:span><text:a xlink:href="http://www3.lrs.lt/cgi-bin/preps2?a=256464&amp;b=" office:target-frame-name="_top" xlink:show="replace"><text:span text:style-name="T449">X-185</text:span></text:a><text:span text:style-name="T450">, 2005-05-12, Žin., 2005, Nr. 67-2397 (2005-05-28)</text:span></text:p>
      <text:p text:style-name="P451"><text:span text:style-name="T452">Nr.<text:s/></text:span><text:a xlink:href="http://www3.lrs.lt/cgi-bin/preps2?a=311389&amp;b=" office:target-frame-name="_top" xlink:show="replace"><text:span text:style-name="T453">X-1348</text:span></text:a><text:span text:style-name="T454">, 2007-12-04, Žin., 2007, Nr. 135-5452 (2007-12-21)</text:span></text:p>
      <text:p text:style-name="P455"/>
      <text:h text:style-name="P456" text:outline-level="4"><text:bookmark-start text:name="skirsnis2"/>ANTRASIS SKIRSNIS</text:h>
      <text:p text:style-name="P457"><text:bookmark-end text:name="skirsnis2"/>GINKLŲ IR ŠAUDMENŲ klasifikacija</text:p>
      <text:p text:style-name="P458"/>
      <text:p text:style-name="P459">3 straipsnio redakcija iki 2008 m. birželio 5 d.:</text:p>
      <text:p text:style-name="P460"><text:bookmark-start text:name="straipsnis3"/>3 straipsnis. A kategorijos ginklai, šaudmenys, ginklų priedėliai</text:p>
      <text:p text:style-name="P461"><text:bookmark-end text:name="straipsnis3"/>A kategorijai priskiriami šie įrenginiai, daiktai, šaudmenys, ginklų priedėliai:</text:p>
      <text:p text:style-name="P462">1) karinės raketos su sprogstamaisiais užtaisais ir jų paleidimo įtaisai;</text:p>
      <text:p text:style-name="P463">2) automatiniai šaunamieji ginklai;</text:p>
      <text:p text:style-name="P464">3) šaunamieji ginklai, kurie užmaskuoti kaip kiti daiktai;</text:p>
      <text:p text:style-name="P465">4) šaudmenys su pramušamaisiais, sprogstamaisiais arba padegamaisiais sviediniais ir šių šaudmenų sviediniai bei jų paleidimo įtaisai;</text:p>
      <text:p text:style-name="P466">5) pistoletų ir revolverių šoviniai su ekspansyviomis kulkomis ir kulkos tokiems šoviniams, išskyrus atvejus, kai tokius šovinius bei kulkas medžioklei ar sportiniam šaudymui naudoja turintys tam teisę asmenys;</text:p>
      <text:p text:style-name="P467">6) duslintuvai, naktinio matymo taikikliai;</text:p>
      <text:p text:style-name="P468">7) visų kalibrų patrankos, haubicos, mortyros, minosvaidžiai;</text:p>
      <text:p text:style-name="P469">8) granatos ir granatsvaidžiai, tarp jų ir ašarinės granatos bei jų paleidimo įtaisai;</text:p>
      <text:p text:style-name="P470">9) visų rūšių bombos, torpedos, minos, jų užtaisyti ir neužtaisyti sviediniai bei jų paleidimo įtaisai;</text:p>
      <text:p text:style-name="P471">10) liepsnosvaidžiai ir visi padegamieji sviediniai;</text:p>
      <text:p text:style-name="P472">11) ginklai, kurių lazerio spindulys naudojamas karo tikslams ar taikiniui sunaikinti;</text:p>
      <text:p text:style-name="P473">12) ginklai, įtaisai, skirti taikiniui chemiškai sunaikinti;<text:s/></text:p>
      <text:p text:style-name="P474">13) templiniai ginklai, kurių visa įtempimo jėga viršija 1200 N;<text:s/></text:p>
      <text:p text:style-name="P475">14) šaunamieji ginklai, kurių konstrukcija leidžia panaudoti juos išardytus ar jie pakeičiami taip, kad tampa lengvai paslepiami;</text:p>
      <text:p text:style-name="P476">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477">16) šoviniai graižtviniams ginklams su pasklindančiu šratų užtaisu;</text:p>
      <text:p text:style-name="P478">17) šaudmenys, skirti tik A kategorijos ginklams.<text:s/></text:p>
      <text:p text:style-name="P479">3 straipsnio redakcija nuo 2008 m. birželio 5 d.:</text:p>
      <text:p text:style-name="P480"><text:bookmark-start text:name="straipsnis3_2"/>3 straipsnis. A kategorijos ginklai, šaudmenys, ginklų priedėliai</text:p>
      <text:p text:style-name="P481"><text:bookmark-end text:name="straipsnis3_2"/><text:span text:style-name="T482">A kategorijai priskiriami šie<text:s/></text:span><text:span text:style-name="T483">ginklai,</text:span><text:span text:style-name="T484"><text:s/>įrenginiai, daiktai, šaudmenys, ginklų priedėliai:</text:span></text:p>
      <text:p text:style-name="P485">1) karinės raketos su sprogstamaisiais užtaisais ir jų paleidimo įtaisai;</text:p>
      <text:p text:style-name="P486">2) automatiniai šaunamieji ginklai;</text:p>
      <text:p text:style-name="P487">3) ginklai, kurie užmaskuoti kaip kiti daiktai;</text:p>
      <text:p text:style-name="P488"><text:span text:style-name="T489">4) šaudmenys su<text:s/></text:span><text:span text:style-name="T490">šarvamušiais,</text:span><text:span text:style-name="T491"><text:s/>sprogstamaisiais arba padegamaisiais sviediniais ir šių šaudmenų sviediniai bei jų paleidimo įtaisai;</text:span></text:p>
      <text:p text:style-name="P492">5) pistoletų ir revolverių šoviniai su ekspansyviosiomis kulkomis ir kulkos tokiems šoviniams, išskyrus atvejus, kai tokius šovinius ir kulkas medžioklei ar sportiniam šaudymui naudoja turintys tam teisę asmenys;</text:p>
      <text:p text:style-name="P493">6) duslintuvai, naktinio matymo taikikliai;</text:p>
      <text:p text:style-name="P494">7) visų kalibrų patrankos, haubicos, mortyros, minosvaidžiai;</text:p>
      <text:p text:style-name="P495">8) granatos ir granatsvaidžiai, tarp jų ir ašarinės granatos bei jų paleidimo įtaisai;</text:p>
      <text:p text:style-name="P496">9) visų rūšių bombos, torpedos, minos, jų užtaisyti ir neužtaisyti sviediniai bei jų paleidimo įtaisai;</text:p>
      <text:p text:style-name="P497">10) liepsnosvaidžiai ir visi padegamieji sviediniai;</text:p>
      <text:p text:style-name="P498">11) ginklai, kurių lazerio spindulys naudojamas karo tikslams ar taikiniui sunaikinti;</text:p>
      <text:p text:style-name="P499">12) ginklai, įtaisai, skirti taikiniui chemiškai sunaikinti;<text:s/></text:p>
      <text:p text:style-name="P500">13) templiniai ginklai, kurių visa įtempimo jėga viršija 1 200 N;<text:s/></text:p>
      <text:p text:style-name="P501">14) šaunamieji ginklai, kurių konstrukcija leidžia panaudoti juos išardytus ar jie pakeičiami taip, kad tampa lengvai paslepiami;</text:p>
      <text:p text:style-name="P502"><text:span text:style-name="T503">15) ginklai, kuriuose kaip taikinį naikinanti ar kitaip jį<text:s/></text:span><text:span text:style-name="T504">žalojanti</text:span><text:span text:style-name="T505"><text:s/>priemonė naudojamas radioaktyvusis, elektromagnetinis, šviesos, šilumos, infragarso ar ultragarso spinduliavimas, pavojingas biologinis poveikis, pavojingos gyvybei dujos ar kitokios pavojingos sveikatai ar gyvybei medžiagos arba energija;</text:span></text:p>
      <text:p text:style-name="P506">16) šaudmenys tik A kategorijos ginklams;</text:p>
      <text:p text:style-name="P507"><text:span text:style-name="T508">17) snaiperiniai šaunamieji ginklai kariniam naudojimui.</text:span></text:p>
      <text:p text:style-name="P509">Straipsnio pakeitimai:</text:p>
      <text:p text:style-name="P510"><text:span text:style-name="T511">Nr.<text:s/></text:span><text:a xlink:href="http://www3.lrs.lt/cgi-bin/preps2?a=311389&amp;b=" office:target-frame-name="_top" xlink:show="replace"><text:span text:style-name="T512">X-1348</text:span></text:a><text:span text:style-name="T513">, 2007-12-04, Žin., 2007, Nr. 135-5452 (2007-12-21)</text:span></text:p>
      <text:p text:style-name="P514"/>
      <text:p text:style-name="P515"><text:bookmark-start text:name="straipsnis4"/>4 straipsnis. B kategorijos ginklai</text:p>
      <text:p text:style-name="P516"><text:bookmark-end text:name="straipsnis4"/>B kategorijos ginklams priskiriami šie:</text:p>
      <text:p text:style-name="P517">1) pusiau automatiniai arba pertaisomi trumpieji šaunamieji ginklai;</text:p>
      <text:p text:style-name="P518">2) vienašūviai trumpieji šaunamieji ginklai, šaudantys centrinio įskėlimo šoviniais;</text:p>
      <text:p text:style-name="P519">3) vienašūviai trumpieji šaunamieji ginklai, kurių visas ilgis yra mažesnis kaip 28 cm, šaudantys žiedinio įskėlimo šoviniais;</text:p>
      <text:p text:style-name="P520">4) pusiau automatiniai ilgieji šaunamieji ginklai, kurių dėtuvėje ir šovinio lizde kartu telpa daugiau kaip trys šoviniai;</text:p>
      <text:p text:style-name="P52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522">6) pertaisomi arba pusiau automatiniai ilgieji lygiavamzdžiai šaunamieji ginklai ne ilgesniais kaip 60 cm vamzdžiais;</text:p>
      <text:p text:style-name="P523">7) pusiau automatiniai šaunamieji ginklai, neskirti kariniam naudojimui, panašūs į karinius ginklus su automatiniais mechanizmais;</text:p>
      <text:p text:style-name="P524">8) templiniai ginklai, kurių visa įtempimo jėga yra nuo 200 N iki 1200 N.<text:s/></text:p>
      <text:p text:style-name="P525"/>
      <text:p text:style-name="P526"><text:bookmark-start text:name="straipsnis5"/>5 straipsnis. C kategorijos ginklai</text:p>
      <text:p text:style-name="P527"><text:bookmark-end text:name="straipsnis5"/>C kategorijos ginklams priskiriami:</text:p>
      <text:p text:style-name="P528">1) pertaisomi ilgieji šaunamieji ginklai, išskyrus pertaisomus ilguosius lygiavamzdžius šaunamuosius ginklus ne ilgesniais kaip 60 cm vamzdžiais;</text:p>
      <text:p text:style-name="P529">2) ilgieji vienašūviai graižtviniai šaunamieji ginklai;</text:p>
      <text:p text:style-name="P530">3) pusiau automatiniai ilgieji šaunamieji ginklai, išskyrus išvardytus šio Įstatymo 4 straipsnio 4–7 punktuose;</text:p>
      <text:p text:style-name="P531">4) vienašūviai trumpieji šaunamieji ginklai, kurių bendras ilgis ne mažesnis kaip 28 cm, šaudantys žiedinio įskėlimo šoviniais;</text:p>
      <text:p text:style-name="P532">5) pneumatiniai ginklai, kurių sviedinio kinetinė energija viršija 7,5 J.</text:p>
      <text:p text:style-name="P533"/>
      <text:p text:style-name="P534">6 straipsnio redakcija iki 2008 m. birželio 5 d.:</text:p>
      <text:p text:style-name="P535"><text:bookmark-start text:name="straipsnis6"/>6 straipsnis. D kategorijos ginklai</text:p>
      <text:p text:style-name="P536"><text:bookmark-end text:name="straipsnis6"/>1. D kategorijos ginklams priskiriami:</text:p>
      <text:p text:style-name="P537">1) vienašūviai ilgieji lygiavamzdžiai šaunamieji ginklai;</text:p>
      <text:p text:style-name="P538">2) signaliniai šautuvai, pistoletai (revolveriai);</text:p>
      <text:p text:style-name="P539">3) pneumatiniai ginklai, kurių sviedinio kinetinė energija yra nuo 2,5 J iki 7,5 J;</text:p>
      <text:p text:style-name="P540">4) dujiniai ginklai (pistoletai (revolveriai), aerozoliniai įrenginiai, įtaisai);</text:p>
      <text:p text:style-name="P541">5) šaunamieji ginklai, atitinkantys B, C kategorijų kriterijus, tačiau joms nepriskiriami dėl nedidelės nukaunamosios galios, ir kurių sviedinio kinetinė energija yra nuo 2,5 J iki 7,5 J;<text:s/></text:p>
      <text:p text:style-name="P542">6) nešaunamieji ginklai, kurie nepriskirti draudžiamiesiems ginklams;</text:p>
      <text:p text:style-name="P543">7) senovinių šaunamųjų ginklų kopijos, pagamintos po 1870 metų;</text:p>
      <text:p text:style-name="P544">8) elektrošoko įrenginiai ir įtaisai, skirti savigynai.</text:p>
      <text:p text:style-name="P545">2. Šio Įstatymo straipsniai, reglamentuojantys D kategorijos ginklų apyvartą, netaikomi vienašūviams ilgiesiems lygiavamzdžiams šaunamiesiems ginklams. Jų apyvartai taikomi tokie patys reikalavimai kaip ir C kategorijos ilgųjų šaunamųjų ginklų.<text:s/></text:p>
      <text:p text:style-name="P546">6 straipsnio redakcija nuo 2008 m. birželio 5 d.:</text:p>
      <text:p text:style-name="P547"><text:bookmark-start text:name="straipsnis6_2"/>6 straipsnis. D kategorijos ginklai</text:p>
      <text:p text:style-name="P548"><text:bookmark-end text:name="straipsnis6_2"/>1. D kategorijos ginklams priskiriami:</text:p>
      <text:p text:style-name="P549">1) vienašūviai ilgieji lygiavamzdžiai šaunamieji ginklai;</text:p>
      <text:p text:style-name="P550">2) signaliniai šautuvai, pistoletai (revolveriai);</text:p>
      <text:p text:style-name="P551">3) pneumatiniai ginklai, kurių sviedinio kinetinė energija yra nuo 2,5 J iki 7,5 J;</text:p>
      <text:p text:style-name="P552">4) dujiniai ginklai (pistoletai (revolveriai), aerozoliniai įrenginiai, įtaisai);<text:s/></text:p>
      <text:p text:style-name="P553"><text:span text:style-name="T554">5) šaunamieji ginklai, atitinkantys<text:s/></text:span><text:span text:style-name="T555">kitų</text:span><text:span text:style-name="T556"><text:s/></text:span><text:span text:style-name="T557">kategorijų kriterijus, tačiau joms nepriskiriami dėl nedidelės nukaunamosios galios, ir kurių sviedinio kinetinė energija yra nuo 2,5 J iki 7,5 J;</text:span></text:p>
      <text:p text:style-name="P558"><text:span text:style-name="T559">6)<text:s/></text:span><text:span text:style-name="T560">šaltieji ginklai, nepriskirti draudžiamiesiems ginklams;<text:s/></text:span></text:p>
      <text:p text:style-name="P561">7) senoviniai šaunamieji ginklai;</text:p>
      <text:p text:style-name="P562"><text:span text:style-name="T563">8) elektros šoko įtaisai savigynai;</text:span></text:p>
      <text:p text:style-name="P564">9) ginklai, visiškai netinkami naudoti pagal tiesioginę paskirtį;</text:p>
      <text:p text:style-name="P565">10) prietaisai ar daiktai, sukonstruoti kaip svoriniai-gabaritiniai ginklų maketai.</text:p>
      <text:p text:style-name="P56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567">Straipsnio pakeitimai:</text:p>
      <text:p text:style-name="P568"><text:span text:style-name="T569">Nr.<text:s/></text:span><text:a xlink:href="http://www3.lrs.lt/cgi-bin/preps2?a=311389&amp;b=" office:target-frame-name="_top" xlink:show="replace"><text:span text:style-name="T570">X-1348</text:span></text:a><text:span text:style-name="T571">, 2007-12-04, Žin., 2007, Nr. 135-5452 (2007-12-21)</text:span></text:p>
      <text:h text:style-name="P572" text:outline-level="4"/>
      <text:h text:style-name="P573" text:outline-level="4"><text:bookmark-start text:name="skirsnis3"/>TREČIASIS SKIRSNIS</text:h>
      <text:p text:style-name="P574"><text:bookmark-end text:name="skirsnis3"/>DraudžIami GINKLai IR ŠAUDMENys</text:p>
      <text:p text:style-name="P575"/>
      <text:p text:style-name="P576">7 straipsnio redakcija iki 2008 m. birželio 5 d.:</text:p>
      <text:p text:style-name="P577"><text:bookmark-start text:name="straipsnis7"/>7 straipsnis. Draudžiami ginklai ir šaudmenys</text:p>
      <text:p text:style-name="P57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579">2. Civilinėje apyvartoje draudžiami:</text:p>
      <text:p text:style-name="P580">1) A kategorijos ginklai ir šaudmenys tik A kategorijos ginklams, išskyrus, kai juos naudoja Lietuvos bankas, įmonės, gaminančios ginklus ir (ar) šaudmenis, bei mokslinio tyrimo įstaigos;<text:s/></text:p>
      <text:p text:style-name="P581">2) bet kokie savadarbiai šaunamieji ginklai;</text:p>
      <text:p text:style-name="P582">3) dujiniai ginklai su nuodingosiomis medžiagomis, jų šaudmenys su nuodingosiomis medžiagomis;<text:s/></text:p>
      <text:p text:style-name="P583">4) begarsiai šoviniai;</text:p>
      <text:p text:style-name="P584">5) šoviniai, kurių kulkos yra su kieto metalo šerdimi ar kieto metalo apvalkalu;</text:p>
      <text:p text:style-name="P585">6) lazeriniai taikikliai, išskyrus naudojamus sportui;</text:p>
      <text:p text:style-name="P586">7) nešaunamieji smogiamojo ir svaidomojo pobūdžio ginklai (kastetai, blakštai, mėtomosios žvaigždės ir kt.);</text:p>
      <text:p text:style-name="P587">8) ginklai ir šaudmenys, uždrausti tarptautinėmis sutartimis;</text:p>
      <text:p text:style-name="P588">9) kiti daiktai, įrenginiai, šaudmenys, kuriuos uždraudė ekspertų komisija, nurodyta šio Įstatymo 1 straipsnio 5 dalyje.</text:p>
      <text:p text:style-name="P589">3. Civilinėje apyvartoje draudžiami nešaunamieji duriamieji, pjaunamieji ginklai su automatiškai iššokančia ar atsilenkiančia geležte, kurie atitinka bent vieną iš šių kriterijų:</text:p>
      <text:p text:style-name="P590">1) iššokanti geležtė yra ilgesnė kaip 8,5 cm;</text:p>
      <text:p text:style-name="P591">2) per vidurį geležtė yra siauresnė kaip 14 proc. jos ilgio;</text:p>
      <text:p text:style-name="P592">3) iš abiejų pusių paaštrinta geležtė.</text:p>
      <text:p text:style-name="P593">4. Draudžiama asmenims savigynai įsigyti ir turėti B, C kategorijų trumpuosius šaunamuosius ginklus, kurių kalibras yra didesnis kaip 9 mm.</text:p>
      <text:p text:style-name="P594">5. Draudžiama savigynai skirtuose ginkluose naudoti dėtuves, kurių talpa viršija 13 šovinių. Į dėtuvę gali būti įmontuojamas be įrankių neišimamas ribotuvas.<text:s/></text:p>
      <text:p text:style-name="P59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596">7 straipsnio redakcija nuo 2008 m. birželio 5 d.:</text:p>
      <text:p text:style-name="P597"><text:bookmark-start text:name="straipsnis7_2"/><text:span text:style-name="T598">7 straipsnis. Draudžiami ginklai ir šaudmenys</text:span></text:p>
      <text:p text:style-name="P599"><text:bookmark-end text:name="straipsnis7_2"/><text:span text:style-name="T600">1. Lietuvos Respublikoje draudžiami visi ginklai, ginklų priedėliai ir šaudmenys, kuriuos draudžia Lietuvos Respublikos tarptautinės sutartys.</text:span></text:p>
      <text:p text:style-name="P601">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602"><text:span text:style-name="T603">3.</text:span><text:span text:style-name="T604"><text:s/></text:span><text:span text:style-name="T605">Civilinėje apyvartoje draudžiami:</text:span></text:p>
      <text:p text:style-name="P606"><text:span text:style-name="T607">1)<text:s/></text:span><text:span text:style-name="T608">A kategorijos ginklai,<text:s/></text:span><text:span text:style-name="T609">ginklų priedėliai</text:span><text:span text:style-name="T610"><text:s/>ir šaudmenys</text:span><text:span text:style-name="T611">, skirti</text:span><text:span text:style-name="T612"><text:s/>tik A kategorijos ginklams, išskyrus atvejus, kai juos naudoja Lietuvos bankas,<text:s/></text:span><text:span text:style-name="T613">Lietuvos Respublikoje įregistruoti juridiniai<text:s/></text:span><text:span text:style-name="T614">asmenys,</text:span><text:span text:style-name="T615"><text:s/></text:span><text:span text:style-name="T616">gaminantys A kategorijos</text:span><text:span text:style-name="T617"><text:s/>ginklus, ginklų priedėlius, šaudmenis A</text:span><text:span text:style-name="T618"><text:s/>kategorijos ginklams, jų dalis, valstybinės kriminalistinės ekspertizės įstaigos, valstybiniai muziejai ir A kategorijos ginklus, šaudmenis, jų dalis ir priedėlius tiriančios bei konstruojančios mokslinio tyrimo įstaigos;</text:span></text:p>
      <text:p text:style-name="P619">2) bet kokie savadarbiai šaunamieji ginklai;</text:p>
      <text:p text:style-name="P620">3) dujiniai ginklai su nuodingosiomis medžiagomis, šaunamųjų ginklų šaudmenys su nuodingosiomis medžiagomis;</text:p>
      <text:p text:style-name="P621">4) begarsiai šoviniai;</text:p>
      <text:p text:style-name="P622"><text:span text:style-name="T623">5) šoviniai, kurių kulkos yra su kieto metalo šerdimi ar kieto metalo apvalkalu;</text:span></text:p>
      <text:p text:style-name="P624">6) lazeriniai taikikliai, išskyrus naudojamus sportui;</text:p>
      <text:p text:style-name="P625"><text:span text:style-name="T626">7)<text:s/></text:span><text:span text:style-name="T627">kastetai, blakštai, mėtomosios žvaigždės ir kiti šaltieji</text:span><text:span text:style-name="T628"><text:s/>smogiamojo ir svaidomojo pobūdžio ginklai;</text:span></text:p>
      <text:p text:style-name="P629"><text:span text:style-name="T630">8)<text:s/></text:span><text:span text:style-name="T631">elektros šoko įtaisai su iššaunamosiomis adatomis, lanksčiais laidais sujungtomis su aukštosios įtampos elektros energijos šaltiniu.</text:span></text:p>
      <text:p text:style-name="P632"><text:span text:style-name="T633">4. Civilinėje apyvartoje draudžiami<text:s/></text:span><text:span text:style-name="T634">šaltieji</text:span><text:span text:style-name="T635"><text:s/></text:span><text:span text:style-name="T636">duriamieji, pjaunamieji ginklai su automatiškai iššokančia ar atsilenkiančia geležte, kurie atitinka bent vieną iš šių kriterijų:</text:span></text:p>
      <text:p text:style-name="P637"><text:span text:style-name="T638">1) iššokanti<text:s/></text:span><text:span text:style-name="T639">ar atsilenkianti</text:span><text:span text:style-name="T640"><text:s/>geležtė yra ilgesnė kaip 8,5 cm;</text:span></text:p>
      <text:p text:style-name="P641">2) per vidurį geležtė yra siauresnė kaip 14 proc. jos ilgio;</text:p>
      <text:p text:style-name="P642"><text:span text:style-name="T643">3) iš abiejų pusių paaštrinta geležtė.</text:span></text:p>
      <text:p text:style-name="P64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645">Straipsnio pakeitimai:</text:p>
      <text:p text:style-name="P646"><text:span text:style-name="T647">Nr.<text:s/></text:span><text:a xlink:href="http://www3.lrs.lt/cgi-bin/preps2?a=311389&amp;b=" office:target-frame-name="_top" xlink:show="replace"><text:span text:style-name="T648">X-1348</text:span></text:a><text:span text:style-name="T649">, 2007-12-04, Žin., 2007, Nr. 135-5452 (2007-12-21)</text:span></text:p>
      <text:h text:style-name="P650" text:outline-level="4"/>
      <text:h text:style-name="P651" text:outline-level="4"><text:bookmark-start text:name="skirsnis4"/>KETVIRTASIS SKIRSNIS</text:h>
      <text:h text:style-name="P652" text:outline-level="4"><text:bookmark-end text:name="skirsnis4"/>valstybinis Ginklų registras ir žinybiniai Ginklų registrai</text:h>
      <text:p text:style-name="P653"/>
      <text:p text:style-name="P654"><text:bookmark-start text:name="straipsnis8"/>8 straipsnis. Valstybinis ginklų registras</text:p>
      <text:p text:style-name="P655"><text:bookmark-end text:name="straipsnis8"/></text:p>
      <text:p text:style-name="P656">1 dalies redakcija iki 2008 m. birželio 5 d.:</text:p>
      <text:p text:style-name="P65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658">1 dalies redakcija nuo 2008 m. birželio 5 d.:</text:p>
      <text:p text:style-name="P659"><text:span text:style-name="T660">1.<text:s/></text:span><text:span text:style-name="T661">Valstybinis ginklų registras – tai oficialus duomenų apie Lietuvos Respublikoje įregistruotus ginklus, jų savininkus ar valdytojus rinkinys. Valstybiniame ginklų registre kaupiami duomenys ir apie importuotus, eksportuotus,<text:s/></text:span><text:span text:style-name="T662">įvežtus į<text:s/></text:span><text:span text:style-name="T663">Lietuvos Respublikos teritorij</text:span><text:span text:style-name="T664">ą ir išvežtus iš<text:s/></text:span><text:span text:style-name="T665">Lietuvos Respublikos teritorij</text:span><text:span text:style-name="T666">os</text:span><text:span text:style-name="T667"><text:s/></text:span><text:span text:style-name="T668">ginklus, sunaikintus ginklus.</text:span></text:p>
      <text:p text:style-name="P669"/>
      <text:p text:style-name="P670">2. Valstybinį ginklų registrą Vyriausybės nustatyta tvarka tvarko Vyriausybės įgaliota institucija.<text:s/></text:p>
      <text:p text:style-name="P671">Straipsnio pakeitimai:</text:p>
      <text:p text:style-name="P672"><text:span text:style-name="T673">Nr.<text:s/></text:span><text:a xlink:href="http://www3.lrs.lt/cgi-bin/preps2?a=311389&amp;b=" office:target-frame-name="_top" xlink:show="replace"><text:span text:style-name="T674">X-1348</text:span></text:a><text:span text:style-name="T675">, 2007-12-04, Žin., 2007, Nr. 135-5452 (2007-12-21)</text:span></text:p>
      <text:p text:style-name="P676"/>
      <text:p text:style-name="P677"><text:bookmark-start text:name="straipsnis9"/>9 straipsnis. Žinybiniai ginklų registrai ir civilinėje apyvartoje esančių ginklų apskaita</text:p>
      <text:p text:style-name="P678"><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679">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680"/>
      <text:h text:style-name="P681" text:outline-level="4"><text:bookmark-start text:name="skirsnis5"/>PENKTASIS SKIRSNIS</text:h>
      <text:p text:style-name="P682"><text:bookmark-end text:name="skirsnis5"/>GINKLų IR ŠAUDMENų įSIgijimas IR TURĖJIMAS</text:p>
      <text:p text:style-name="P683"/>
      <text:p text:style-name="P684"><text:bookmark-start text:name="straipsnis10"/>10 straipsnis. Ginklų ir šaudmenų nuosavybės teisės subjektai<text:s/></text:p>
      <text:p text:style-name="P685"><text:bookmark-end text:name="straipsnis10"/>Ginklų ir šaudmenų nuosavybės teisės subjektais gali būti valstybė, Lietuvos Respublikos nuolatiniai gyventojai, užsieniečiai ir Lietuvos Respublikoje įregistruoti juridiniai asmenys.</text:p>
      <text:p text:style-name="P686"/>
      <text:p text:style-name="P687"><text:bookmark-start text:name="straipsnis11"/>11 straipsnis. Subjektų teisė įsigyti ir turėti ginklus bei šaudmenis</text:p>
      <text:p text:style-name="P688"><text:bookmark-end text:name="straipsnis11"/>1. Lietuvos Respublikos nuolatiniai gyventojai ir Lietuvos Respublikoje įregistruoti juridiniai asmenys gali įsigyti ir turėti ginklus, šaudmenis šiems tikslams:</text:p>
      <text:p text:style-name="P689">1) medžioklei;</text:p>
      <text:p text:style-name="P690">2) sportui;</text:p>
      <text:p text:style-name="P691">3) savigynai;</text:p>
      <text:p text:style-name="P692">4) profesinei veiklai;</text:p>
      <text:p text:style-name="P693">5) kolekcijoms sudaryti;</text:p>
      <text:p text:style-name="P694">6) mokymui;</text:p>
      <text:p text:style-name="P695">7) moksliniam tyrimui;</text:p>
      <text:p text:style-name="P696">8) kitiems tikslams, jei tai neprieštarauja įstatymams, tarptautinėms sutartims ir susitarimams.</text:p>
      <text:p text:style-name="P697">2. Lietuvos Respublikos nuolatiniai gyventojai ir Lietuvos Respublikoje įregistruoti juridiniai asmenys turi teisę įsigyti šaudmenis ginklams, kuriuos jie turi teisę turėti.<text:s/></text:p>
      <text:p text:style-name="P698"/>
      <text:p text:style-name="P699">3 dalies redakcija iki 2008 m. birželio 5 d.:</text:p>
      <text:p text:style-name="P70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p>
      <text:p text:style-name="P701">3 dalies redakcija nuo 2008 m. birželio 5 d.:</text:p>
      <text:p text:style-name="P702"><text:span text:style-name="T703">3. Lietuvos Respublikoje įregistruoto juridinio asmens, kuris nori įsigyti ir turėti ginklų, šaudmenų, darbuotoju, tiesiogiai susijusiu su ginklų, šaudmenų įsigijimu, laikymu, apskaita,</text:span><text:span text:style-name="T704"><text:s/></text:span><text:span text:style-name="T705">taip pat ginklininku negali būti asmuo, kuriam taikomi šio Įstatymo 17 straipsnio 1 dalies<text:s/></text:span><text:span text:style-name="T706">3, 4 punktuose</text:span><text:span text:style-name="T707"><text:s/>ir 18 straipsnio 2 dalyje nustatyti apribojimai.<text:s/></text:span><text:span text:style-name="T708">Šioje dalyje nurodyto Lietuvos Respublikoje įregistruoto juridinio asmens administracijos vadovu negali būti asmuo, kuriam taikomi šio Įstatymo 18 straipsnio 2 dalyje nustatyti apribojimai.</text:span></text:p>
      <text:p text:style-name="P709"/>
      <text:p text:style-name="P710"><text:span text:style-name="T711">Straipsnis papildomas 4 dalimi<text:s/></text:span><text:span text:style-name="T712">nuo 2008 m. birželio 5 d.:</text:span></text:p>
      <text:p text:style-name="P713"><text:span text:style-name="T714">4. Lietuvos Respublikoje įregistruotas juridinis asmuo, kurio kontroliuojančiajam asmeniui taikomi šio Įstatymo 18 straipsnio 2 dalyje nustatyti apribojimai, negali įsigyti ir turėti ginklų, šaudmenų.</text:span></text:p>
      <text:p text:style-name="P715">Straipsnio pakeitimai:</text:p>
      <text:p text:style-name="P716"><text:span text:style-name="T717">Nr.<text:s/></text:span><text:a xlink:href="http://www3.lrs.lt/cgi-bin/preps2?a=311389&amp;b=" office:target-frame-name="_top" xlink:show="replace"><text:span text:style-name="T718">X-1348</text:span></text:a><text:span text:style-name="T719">, 2007-12-04, Žin., 2007, Nr. 135-5452 (2007-12-21)</text:span></text:p>
      <text:p text:style-name="P720"/>
      <text:p text:style-name="P721"><text:bookmark-start text:name="straipsnis12"/>12 straipsnis. Bendrieji leidimų išdavimo reikalavimai</text:p>
      <text:p text:style-name="P722"><text:bookmark-end text:name="straipsnis12"/></text:p>
      <text:p text:style-name="P723">1 ir 2 dalių redakcija iki 2008 m. birželio 5 d.:</text:p>
      <text:p text:style-name="P724">1. Leidimus įsigyti A, B, C kategorijų šaunamuosius ginklus fiziniams asmenims, juridiniams asmenims (išskyrus specialaus statuso subjektus, valstybines kriminalistines ekspertines įstaigas) išduoda policijos įstaigos.<text:s/></text:p>
      <text:p text:style-name="P725">2. Leidimai įsigyti A, B, C kategorijų šaunamuosius ginklus išduodami:</text:p>
      <text:p text:style-name="P726">1) fiziniams asmenims, turintiems teisę įsigyti tokių kategorijų ginklus, jeigu jiems netaikomi šio Įstatymo 17 straipsnio 1 dalyje nustatyti apribojimai;</text:p>
      <text:p text:style-name="P727"><text:span text:style-name="T728">2) juridiniams asmenims, gavusiems šio Įstatymo 19 straipsnio 1 dalies 1</text:span><text:span text:style-name="T729">,</text:span><text:span text:style-name="T730"><text:s/>5 ir 6 punktuose nurodytas licencijas ir turintiems teisę įsigyti tokių kategorijų ginklus;</text:span></text:p>
      <text:p text:style-name="P731">3) juridiniams asmenims, vykdantiems profesinę veiklą ir turintiems teisę įsigyti tokių kategorijų ginklus, jeigu juos kontroliuojantiems asmenims netaikomi šio Įstatymo 20 straipsnio apribojimai.</text:p>
      <text:p text:style-name="P732">1 ir 2 dalių redakcija nuo 2008 m. birželio 5 d.:</text:p>
      <text:p text:style-name="P733"><text:span text:style-name="T734">1. Leidimus įsigyti A, B, C kategorijų ginklus fiziniams asmenims, Lietuvos Respublikoje įregistruotiems</text:span><text:span text:style-name="T735"><text:s/></text:span><text:span text:style-name="T736">juridiniams asmenims (išskyrus specialaus statuso subjektus, valstybines kriminalistinės ekspertizės įstaigas) išduoda policijos įstaigos.</text:span></text:p>
      <text:p text:style-name="P737">2. Leidimai įsigyti A, B, C kategorijų ginklus išduodami:</text:p>
      <text:p text:style-name="P738">1) fiziniams asmenims, turintiems teisę įsigyti tokių kategorijų ginklus;</text:p>
      <text:p text:style-name="P739"><text:span text:style-name="T740">2) Lietuvos Respublikoje įregistruotiems<text:s/></text:span><text:span text:style-name="T741">juridiniams asmenims, gavusiems šio Įstatymo 19 straipsnio 1 dalies 1</text:span><text:span text:style-name="T742">,</text:span><text:span text:style-name="T743"><text:s/>5 ir 6 punktuose nurodytos veiklos licencijas ir turintiems teisę įsigyti tokių kategorijų ginklus;</text:span></text:p>
      <text:p text:style-name="P744">3) Lietuvos Respublikoje įregistruotiems juridiniams asmenims, vykdantiems profesinę veiklą ir turintiems teisę įsigyti tokių kategorijų ginklus.</text:p>
      <text:p text:style-name="P745"/>
      <text:p text:style-name="P746">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747">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748">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749">6. Leidimas įsigyti ginklą galioja 6 mėnesius nuo išdavimo dienos. Neįsigijus ginklo, dėl kito leidimo įsigyti ginklą gavimo galima kreiptis bendra tvarka į policijos įstaigą.</text:p>
      <text:p text:style-name="P750">7. Leidimai įsigyti ginklus suteikia teisę įsigyti šaudmenų.</text:p>
      <text:p text:style-name="P751"/>
      <text:p text:style-name="P752">8 dalies redakcija iki 2008 m. birželio 5 d.:</text:p>
      <text:p text:style-name="P75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754">8 dalies redakcija nuo 2008 m. birželio 5 d.:</text:p>
      <text:p text:style-name="P755"><text:span text:style-name="T756">8. Fiziniai asmenys gali įsigyti ir vienu metu turėti ne daugiau kaip<text:s/></text:span><text:span text:style-name="T757">500<text:s/></text:span><text:span text:style-name="T758">vienetų kiekvieno tipo (kalibro) šovinių ginklams, kuriuos jie turi. Fiziniai asmenys, turintys ginklus sportui, gali įsigyti ir vienu metu turėti<text:s/></text:span><text:span text:style-name="T759">neribotą kiekį</text:span><text:span text:style-name="T760"><text:s/>kiekvieno tipo (kalibro) šovinių.</text:span></text:p>
      <text:p text:style-name="P761"/>
      <text:p text:style-name="P762">9. Šaudmenų kiekį, kurį gali įsigyti ir turėti juridiniai asmenys, nustato Vyriausybė ar jos įgaliota institucija.</text:p>
      <text:p text:style-name="P763"/>
      <text:p text:style-name="P764">10 dalies redakcija iki 2008 m. birželio 5 d.:</text:p>
      <text:p text:style-name="P76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766">10 dalies redakcija nuo 2008 m. birželio 5 d.:</text:p>
      <text:p text:style-name="P767"><text:span text:style-name="T768">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769"/>
      <text:p text:style-name="P770"><text:span text:style-name="T771">11. Tvarką, reglamentuojančią A, B, C kategorijų ginklų įsigijimą, registravimą, perregistravimą užsieniečiams, nustato Lietuvos Respublikos Vyriausybė ar jos įgaliota institucija.</text:span></text:p>
      <text:p text:style-name="P772"><text:span text:style-name="T773">12. Leidimas įsigyti A, B, C kategorijų ginklus neišduodamas nepaprastosios ir karo padėties metu, kitais įstatymų numatytais atvejais.</text:span></text:p>
      <text:p text:style-name="P774">Straipsnio pakeitimai:</text:p>
      <text:p text:style-name="P775"><text:span text:style-name="T776">Nr.<text:s/></text:span><text:a xlink:href="http://www3.lrs.lt/cgi-bin/preps2?a=256464&amp;b=" office:target-frame-name="_top" xlink:show="replace"><text:span text:style-name="T777">X-185</text:span></text:a><text:span text:style-name="T778">, 2005-05-12, Žin., 2005, Nr. 67-2397 (2005-05-28)</text:span></text:p>
      <text:p text:style-name="P779"><text:span text:style-name="T780">Nr.<text:s/></text:span><text:a xlink:href="http://www3.lrs.lt/cgi-bin/preps2?a=311389&amp;b=" office:target-frame-name="_top" xlink:show="replace"><text:span text:style-name="T781">X-1348</text:span></text:a><text:span text:style-name="T782">, 2007-12-04, Žin., 2007, Nr. 135-5452 (2007-12-21)</text:span></text:p>
      <text:p text:style-name="P783"/>
      <text:p text:style-name="P784"><text:bookmark-start text:name="straipsnis13"/>13 straipsnis. Tam tikrų kategorijų ar rūšių ginklų, šaudmenų įsigijimo ir turėjimo reikalavimai Lietuvos Respublikos nuolatiniams gyventojams, Lietuvos Respublikoje įregistruotiems juridiniams asmenims<text:s/></text:p>
      <text:p text:style-name="P785"><text:bookmark-end text:name="straipsnis13"/></text:p>
      <text:p text:style-name="P786">1 dalies redakcija iki 2008 m. birželio 5 d.:</text:p>
      <text:p text:style-name="P787">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788">1 dalies redakcija nuo 2008 m. birželio 5 d.:</text:p>
      <text:p text:style-name="P789"><text:span text:style-name="T790">1. Veikiančius A kategorijos ginklus, jų priedėlius, šaudmenis gali įsigyti ir turėti tik specialaus statuso subjektai, valstybinės kriminalistinės ekspertizės įstaigos,<text:s/></text:span><text:span text:style-name="T791">taip pat<text:s/></text:span><text:span text:style-name="T792">Lietuvos Respublikoje įregistruoti</text:span><text:span text:style-name="T793"><text:s/>juridiniai asmenys, kurie</text:span><text:span text:style-name="T794"><text:s/></text:span><text:span text:style-name="T795">verčiasi A kategorijos ginklų, jų priedėlių, šaudmenų A kategorijos ginklams, jų dalių gamyba,</text:span><text:span text:style-name="T796"><text:s/>A kategorijos ginklų, šaudmenų, jų dalių ir priedėlių tyrimais bei konstravimu užsiimančios mokslinio tyrimo įstaigos, Lietuvos bankas.</text:span><text:span text:style-name="T797"><text:s/></text:span><text:span text:style-name="T798">A, B, C, D kategorijų ginklų,<text:s/></text:span><text:span text:style-name="T799">šaudmenų, jų dalių, ginklų priedėlių</text:span><text:span text:style-name="T800"><text:s/>įsigijimo ir apyvartos tvarką specialaus statuso subjektams, valstybinės kriminalistinės ekspertizės įstaigoms nustato kiti teisės aktai. A, B, C, D kategorijų ginklus,<text:s/></text:span><text:span text:style-name="T801">šaudmenis, jų dalis, ginklų priedėlius</text:span><text:span text:style-name="T802"><text:s/></text:span><text:span text:style-name="T803">specialaus statuso subjektai, valstybinės kriminalistinės ekspertizės įstaigos gali įsigyti be leidimų.</text:span></text:p>
      <text:p text:style-name="P804"/>
      <text:p text:style-name="P805">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806">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807">4. Sportui B, C kategorijų ginklus, jų šovinius gali įsigyti ir turėti ne jaunesni kaip 16 metų Lietuvos Respublikos nuolatiniai gyventojai – šaudymo sporto organizacijų nariai bei juridiniai asmenys, gavę leidimą.</text:p>
      <text:p text:style-name="P808">5. Savigynai B, C kategorijų trumpuosius šaunamuosius ginklus, jų šovinius gali įsigyti ir turėti ne jaunesni kaip 23 metų Lietuvos Respublikos nuolatiniai gyventojai, išlaikę egzaminą ir gavę leidimą.</text:p>
      <text:p text:style-name="P809">6. Savigynai B, C kategorijų ilguosius lygiavamzdžius ginklus, jų šovinius gali įsigyti ir turėti ne jaunesni kaip 18 metų Lietuvos Respublikos nuolatiniai gyventojai, išlaikę egzaminą ir gavę leidimą.</text:p>
      <text:p text:style-name="P810"/>
      <text:p text:style-name="P811">7, 8 ir 9 dalių redakcija iki 2008 m. birželio 5 d.:</text:p>
      <text:p text:style-name="P812">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813">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814">9. Moksliniam tyrimui, savo pagamintų ginklų, jų priedėlių, šaudmenų ir jų dalių išbandy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815">7, 8 ir 9 dalių redakcija nuo 2008 m. birželio 5 d.:</text:p>
      <text:p text:style-name="P816"><text:span text:style-name="T817">7. Profesinei veiklai B, C kategorijų ginklus, jų šovinius gali įsigyti ir turėti<text:s/></text:span><text:span text:style-name="T818">fiziniai asmenys ir</text:span><text:span text:style-name="T819"><text:s/>Lietuvos Respublikoje įregistruoti juridiniai asmenys, gavę leidimą. Nešiotis šiuos ginklus,<text:s/></text:span><text:span text:style-name="T820">vykdydami tarnybines pareigas,<text:s/></text:span><text:span text:style-name="T821">gali ne jaunesni kaip 21 metų Lietuvos Respublikos nuolatiniai gyventojai<text:s/></text:span><text:span text:style-name="T822">–<text:s/></text:span><text:span text:style-name="T823">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824"><text:span text:style-name="T825">*8. Kolekcijoms sudaryti B, C kategorijų ginklus, jų šaudmenis, perdirbtus taip, kad jų nebūtų galima panaudoti pagal paskirtį, gali įsigyti ir turėti ne jaunesni kaip<text:s/></text:span><text:span text:style-name="T826">23<text:s/></text:span><text:span text:style-name="T827">metų Lietuvos Respublikos nuolatiniai gyventojai,<text:s/></text:span><text:span text:style-name="T828">išlaikę egzaminą ir gavę leidimą, ir</text:span><text:span text:style-name="T829"><text:s/></text:span><text:span text:style-name="T830">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831"><text:span text:style-name="T832">*Pastaba.</text:span><text:span text:style-name="T833"><text:s/>Šio įstatymo<text:s/></text:span><text:span text:style-name="T834">(Nr. X-1348)<text:s/></text:span><text:span text:style-name="T835">8 straipsnio 3 dalyje nustatytas griežtesnis nei iki šio įstatymo įsigaliojimo galiojusioje Ginklų ir šaudmenų kontrolės įstatymo<text:s/></text:span><text:span text:style-name="T836">13 straipsnio 8 dalyje</text:span><text:span text:style-name="T837"><text:s/>nustatytas teisės kolekcionuoti ginklus apribojimas netaikomas asmenims, kuriems leidimas kolekcionuoti ginklus buvo išduotas iki šio įstatymo įsigaliojimo.</text:span></text:p>
      <text:p text:style-name="P838"><text:span text:style-name="T839">9. Moksliniam tyrimui, savo pagamintų ginklų, jų priedėlių, šaudmenų ir jų dalių išbandymui A, B, C kategorijų ginklus, jų šaudmenis gali įsigyti ir turėti Lietuvos Respublikoje įregistruoti juridiniai asmenys, gavę leidimą.</text:span></text:p>
      <text:p text:style-name="P840"/>
      <text:p text:style-name="P84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842"/>
      <text:p text:style-name="P843">11 dalies redakcija iki 2008 m. birželio 5 d.:</text:p>
      <text:p text:style-name="P84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845">11 dalies redakcija nuo 2008 m. birželio 5 d.:</text:p>
      <text:p text:style-name="P846">11. Šaunamųjų ginklų lazerinius taikiklius gali įsigyti, turėti ir naudoti asmenys, turintys šaunamąjį ginklą sportui.</text:p>
      <text:p text:style-name="P847"/>
      <text:p text:style-name="P848"><text:span text:style-name="T849">Straipsnis papildomas 12, 13 ir 14 dalimis<text:s/></text:span><text:span text:style-name="T850">nuo 2008 m. birželio 5 d.:</text:span></text:p>
      <text:p text:style-name="P851">12. Mokymui B, C kategorijų ginklus, jų šaudmenis gali įsigyti ir turėti Lietuvos Respublikoje įregistruoti juridiniai asmenys, gavę leidimą.<text:s/></text:p>
      <text:p text:style-name="P852">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853"><text:span text:style-name="T854">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855">Straipsnio pakeitimai:</text:p>
      <text:p text:style-name="P856"><text:span text:style-name="T857">Nr.<text:s/></text:span><text:a xlink:href="http://www3.lrs.lt/cgi-bin/preps2?a=256464&amp;b=" office:target-frame-name="_top" xlink:show="replace"><text:span text:style-name="T858">X-185</text:span></text:a><text:span text:style-name="T859">, 2005-05-12, Žin., 2005, Nr. 67-2397 (2005-05-28)</text:span></text:p>
      <text:p text:style-name="P860"><text:span text:style-name="T861">Nr.<text:s/></text:span><text:a xlink:href="http://www3.lrs.lt/cgi-bin/preps2?a=311389&amp;b=" office:target-frame-name="_top" xlink:show="replace"><text:span text:style-name="T862">X-1348</text:span></text:a><text:span text:style-name="T863">, 2007-12-04, Žin., 2007, Nr. 135-5452 (2007-12-21)</text:span></text:p>
      <text:p text:style-name="P864"/>
      <text:p text:style-name="P865"><text:bookmark-start text:name="straipsnis14"/>14 straipsnis. Užsieniečių teisė įsigyti ir turėti ginklus, šaudmenis</text:p>
      <text:p text:style-name="P86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867">1) medžioklei;</text:p>
      <text:p text:style-name="P868">2) sportui;</text:p>
      <text:p text:style-name="P869">3) savigynai;</text:p>
      <text:p text:style-name="P870">4) kolekcijoms sudaryti;</text:p>
      <text:p text:style-name="P871">5) kitiems tikslams, jei tai neprieštarauja įstatymams ir tarptautiniams susitarimams.</text:p>
      <text:p text:style-name="P87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873"/>
      <text:p text:style-name="P874">3 dalies redakcija iki 2008 m. birželio 5 d.:</text:p>
      <text:p text:style-name="P875">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876">3 dalies redakcija nuo 2008 m. birželio 5 d.:</text:p>
      <text:p text:style-name="P877"><text:span text:style-name="T878">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879">dėl ginklų ir (ar) šaudmenų įvežimo</text:span><text:span text:style-name="T880"><text:s/></text:span><text:span text:style-name="T881">arba kitą dokumentą, patvirtinantį teisę įvežti ginklą, šaudmenis į užsienio valstybę, bei Lietuvos Respublikos teisės aktų nustatyta tvarka gauti leidimą.</text:span></text:p>
      <text:p text:style-name="P882"/>
      <text:p text:style-name="P883">4. Užsieniečiams įsigyjant ginklą, šaudmenis šio straipsnio 2 ir 3 dalyse nustatyta tvarka, šio Įstatymo 17 straipsnio 1 dalyje numatyti apribojimai netaikomi, išskyrus 1 dalies 1 punktą.</text:p>
      <text:p text:style-name="P884">Straipsnio pakeitimai:</text:p>
      <text:p text:style-name="P885"><text:span text:style-name="T886">Nr.<text:s/></text:span><text:a xlink:href="http://www3.lrs.lt/cgi-bin/preps2?a=311389&amp;b=" office:target-frame-name="_top" xlink:show="replace"><text:span text:style-name="T887">X-1348</text:span></text:a><text:span text:style-name="T888">, 2007-12-04, Žin., 2007, Nr. 135-5452 (2007-12-21)</text:span></text:p>
      <text:p text:style-name="P889"/>
      <text:p text:style-name="P890">15 straipsnio pavadinimo redakcija iki 2008 m. birželio 5 d.:</text:p>
      <text:p text:style-name="P891"><text:bookmark-start text:name="straipsnis15"/>15 straipsnis. Tam tikrų kategorijų ginklų įsigijimo reikalavimai užsieniečiams</text:p>
      <text:p text:style-name="P892"><text:bookmark-end text:name="straipsnis15"/>15 straipsnio pavadinimo redakcija nuo 2008 m. birželio 5 d.:</text:p>
      <text:p text:style-name="P893"><text:bookmark-start text:name="straipsnis15_2"/>15 straipsnis. Ginklų įsigijimo reikalavimai užsieniečiams</text:p>
      <text:p text:style-name="P894"><text:bookmark-end text:name="straipsnis15_2"/></text:p>
      <text:p text:style-name="P895">1 dalies redakcija iki 2008 m. birželio 5 d.:</text:p>
      <text:p text:style-name="P896">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897">1 dalies redakcija nuo 2008 m. birželio 5 d.:</text:p>
      <text:p text:style-name="P898"><text:span text:style-name="T899">1.<text:s/></text:span><text:span text:style-name="T900">Užsieniečiai, nurodyti</text:span><text:span text:style-name="T901"><text:s/></text:span><text:span text:style-name="T902">šio Įstatymo 14 straipsnio 1 dalyje,<text:s/></text:span><text:span text:style-name="T903">ginklus ir šaudmenis Lietuvos Respublikoje įsigyja, juos laiko, įsiveža į Lietuvos Respublikos teritoriją, išveža iš Lietuvos Respublikos teritorijos Vyriausybės arba jos įgaliotos institucijos nustatyta tvarka.</text:span></text:p>
      <text:p text:style-name="P904"/>
      <text:p text:style-name="P905">2. Ginklai, kurie įsigyjami Lietuvos Respublikoje su leidimais, turint tikslą juos laikyti ilgiau kaip 10 dienų, turi būti įregistruoti policijos įstaigoje ne vėliau kaip per 10 dienų nuo jų įsigijimo.</text:p>
      <text:p text:style-name="P906">Straipsnio pakeitimai:</text:p>
      <text:p text:style-name="P907"><text:span text:style-name="T908">Nr.<text:s/></text:span><text:a xlink:href="http://www3.lrs.lt/cgi-bin/preps2?a=311389&amp;b=" office:target-frame-name="_top" xlink:show="replace"><text:span text:style-name="T909">X-1348</text:span></text:a><text:span text:style-name="T910">, 2007-12-04, Žin., 2007, Nr. 135-5452 (2007-12-21)</text:span></text:p>
      <text:p text:style-name="P911"/>
      <text:p text:style-name="P912"><text:bookmark-start text:name="straipsnis16"/>16 straipsnis. Ginklo ir šaudmenų naudotojas</text:p>
      <text:p text:style-name="P91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914">2. Fizinis asmuo jam priklausantį B ar C kategorijos ginklą jam dalyvaujant gali laikinai perleisti naudotis kitam asmeniui, turinčiam teisę laikyti ir nešiotis tos kategorijos ginklą:</text:p>
      <text:p text:style-name="P915">1) medžioklės metu;</text:p>
      <text:p text:style-name="P916">2) sportinių varžybų ir pratybų metu;<text:s/></text:p>
      <text:p text:style-name="P917">3) mokymų metu.</text:p>
      <text:p text:style-name="P918"/>
      <text:p text:style-name="P919">3 ir 4 dalių redakcija iki 2008 m. birželio 5 d.:</text:p>
      <text:p text:style-name="P920">3. Juridinis asmuo jam priklausančius B, C kategorijų ginklus, jų šaudmenis gali perleisti nuolat naudoti fiziniam asmeniui, juridinio asmens darbuotojui, turinčiam teisę laikyti ir nešiotis tos kategorijos ginklą.<text:s/></text:p>
      <text:p text:style-name="P921">4. Juridinis asmuo jam priklausančius B, C kategorijų ginklus, jų šaudmenis turi teisę šaudymo varžybų, pratybų, mokymų metu, prižiūrimas trenerio ar kito atsakingo už saugų šaudymą asmens, laikinai perleisti naudotis fiziniams asmenims.<text:s/></text:p>
      <text:p text:style-name="P922">3 ir 4 dalių redakcija nuo 2008 m. birželio 5 d.:</text:p>
      <text:p text:style-name="P923">3. Lietuvos Respublikoje įregistruotas juridinis asmuo jam priklausančius B, C kategorijų ginklus, jų šaudmenis gali perleisti nuolat naudoti juridinio asmens darbuotojui, turinčiam teisę laikyti ir nešiotis tos kategorijos ginklą.</text:p>
      <text:p text:style-name="P924"><text:span text:style-name="T925">4.</text:span><text:span text:style-name="T926"><text:s/></text:span><text:span text:style-name="T927">Lietuvos Respublikoje įregistruotas</text:span><text:span text:style-name="T928"><text:s/></text:span><text:span text:style-name="T929">juridinis</text:span><text:span text:style-name="T930"><text:s/></text:span><text:span text:style-name="T931">ir fizinis</text:span><text:span text:style-name="T932"><text:s/>asmuo jam priklausančius B, C kategorijų ginklus, jų šaudmenis turi teisę šaudymo varžybų, pratybų, mokymų metu laikinai perleisti naudotis fiziniams asmenims,<text:s/></text:span><text:span text:style-name="T933">prižiūrint treneriui ar kitam atsakingam už saugų šaudymą asmeniui.</text:span></text:p>
      <text:p text:style-name="P934">Straipsnio pakeitimai:</text:p>
      <text:p text:style-name="P935"><text:span text:style-name="T936">Nr.<text:s/></text:span><text:a xlink:href="http://www3.lrs.lt/cgi-bin/preps2?a=311389&amp;b=" office:target-frame-name="_top" xlink:show="replace"><text:span text:style-name="T937">X-1348</text:span></text:a><text:span text:style-name="T938">, 2007-12-04, Žin., 2007, Nr. 135-5452 (2007-12-21)</text:span></text:p>
      <text:p text:style-name="P939"/>
      <text:p text:style-name="P940"><text:bookmark-start text:name="straipsnis17"/>17 straipsnis. Teisės įsigyti ir turėti ginklus ir šaudmenis apribojimai<text:s/></text:p>
      <text:p text:style-name="P941"><text:bookmark-end text:name="straipsnis17"/>1. B, C kategorijų ginklų, jų šaudmenų negali įsigyti ir turėti fizinis asmuo:</text:p>
      <text:p text:style-name="P942">1) jaunesnis, nei šio Įstatymo nustatyto amžiaus;</text:p>
      <text:p text:style-name="P943">2) nesantis nepriekaištingos reputacijos;</text:p>
      <text:p text:style-name="P944"/>
      <text:p text:style-name="P945">1 dalies 3 punkto redakcija iki 2008 m. birželio 5 d.:</text:p>
      <text:p text:style-name="P946">3)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p>
      <text:p text:style-name="P947">1 dalies 3 punkto redakcija nuo 2008 m. birželio 5 d.:</text:p>
      <text:p text:style-name="P948"><text:span text:style-name="T949">3) sergantis kai kuriomis ligomis ar turintis fizinių trūkumų, trukdančių tinkamai elgtis su ginklu;</text:span></text:p>
      <text:p text:style-name="P950"/>
      <text:p text:style-name="P951">1 dalies 4-9 punktų redakcija iki 2008 m. birželio 5 d.:</text:p>
      <text:p text:style-name="P952">4) nenurodęs gyvenamosios vietos;</text:p>
      <text:p text:style-name="P953">5) nepateikęs ginklui įsigyti, registruoti, perregistruoti reikalingų dokumentų;</text:p>
      <text:p text:style-name="P954">6) neišlaikęs atitinkamo egzamino;</text:p>
      <text:p text:style-name="P955">7) neturintis tinkamų sąlygų laikyti ginklą;</text:p>
      <text:p text:style-name="P956">8) kuriam dėl ginklo praradimo buvo panaikintas leidimas laikyti ar leidimas nešioti ginklą, ir nuo to laiko nėra praėję 3 metai;</text:p>
      <text:p text:style-name="P957">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958"><text:span text:style-name="T959">1 dalis papildoma nauju 4 punktu, buvę 1 dalies 4</text:span><text:span text:style-name="T960">–</text:span><text:span text:style-name="T961">9 punktai atitinkamai laikomi 5</text:span><text:span text:style-name="T962">–</text:span><text:span text:style-name="T963">10 punktais, 6 ir 10 punktai pakeičiami</text:span><text:span text:style-name="T964"><text:s/>nuo 2008 m. birželio 5 d.:</text:span></text:p>
      <text:p text:style-name="P965">4) įrašytas į sveikatos priežiūros įstaigos įskaitą dėl alkoholizmo, narkomanijos ar esantis sveikatos priežiūros įstaigos priežiūroje dėl psichikos ligos ar sutrikimo;</text:p>
      <text:p text:style-name="P966">5) nenurodęs gyvenamosios vietos;</text:p>
      <text:p text:style-name="P967"><text:span text:style-name="T968">6) nepateikęs ginklui įsigyti, registruoti, perregistruoti reikalingų dokumentų<text:s/></text:span><text:span text:style-name="T969">arba pateikęs sąmoningai klaidingą informaciją ar suklastotus dokumentus;</text:span></text:p>
      <text:p text:style-name="P970">7) neišlaikęs atitinkamo egzamino;</text:p>
      <text:p text:style-name="P971">8) neturintis tinkamų sąlygų laikyti ginklą;</text:p>
      <text:p text:style-name="P972">9) kuriam dėl ginklo praradimo buvo panaikintas leidimas laikyti ar leidimas nešioti ginklą, ir nuo to laiko nėra praėję 3 metai;</text:p>
      <text:p text:style-name="P973"><text:span text:style-name="T974">10)</text:span><text:span text:style-name="T975"><text:s/>gyvenantis kartu su kitais asmenimis, kurie atitinka šio Įstatymo 18 straipsnio 2 dalies<text:s/></text:span><text:span text:style-name="T976">1</text:span><text:span text:style-name="T977">–</text:span><text:span text:style-name="T978">12 punktų</text:span><text:span text:style-name="T979"><text:s/>nuostatas. Šis punktas netaikomas, jei asmuo, norintis įsigyti ginklą ar jį turintis, ginklą įsipareigoja laikyti ar laiko ne savo būste, o kitose tam pritaikytose vietose.</text:span></text:p>
      <text:p text:style-name="P980"/>
      <text:p text:style-name="P981">2. Ligų ir fizinių trūkumų, dėl kurių asmuo negali įsigyti ar turėti ginklo, sąrašą nustato Sveikatos apsaugos ministerija.</text:p>
      <text:p text:style-name="P982">3. Specialaus statuso subjektų, išskyrus Šaulių sąjungą, Ginklų fondą, pareigūnų sveikatos būklės ir egzamino išlaikymo reikalavimus nustato kiti teisės aktai.</text:p>
      <text:p text:style-name="P983">4. Fizinių asmenų, norinčių gauti leidimą įsigyti ginklus, medicininio patikrinimo tvarką nustato Sveikatos apsaugos ministerija, suderinusi su Vidaus reikalų ministerija.</text:p>
      <text:p text:style-name="P984">Straipsnio pakeitimai:</text:p>
      <text:p text:style-name="P985"><text:span text:style-name="T986">Nr.<text:s/></text:span><text:a xlink:href="http://www3.lrs.lt/cgi-bin/preps2?a=311389&amp;b=" office:target-frame-name="_top" xlink:show="replace"><text:span text:style-name="T987">X-1348</text:span></text:a><text:span text:style-name="T988">, 2007-12-04, Žin., 2007, Nr. 135-5452 (2007-12-21)</text:span></text:p>
      <text:p text:style-name="P989"/>
      <text:p text:style-name="P990">18 straipsnio redakcija iki 2008 m. birželio 5 d.:</text:p>
      <text:p text:style-name="P991"><text:bookmark-start text:name="straipsnis18"/>18 straipsnis. Nepriekaištingos reputacijos asmuo</text:p>
      <text:p text:style-name="P992"><text:bookmark-end text:name="straipsnis18"/>1. Šiame Įstatyme nepriekaištingos reputacijos laikomas asmuo, kuriam netaikomos šio straipsnio 2 dalies nuostatos.</text:p>
      <text:p text:style-name="P993">2. Nepriekaištingos reputacijos asmeniu nelaikomas asmuo:</text:p>
      <text:p text:style-name="P994">1) teistas už tyčinį nusikaltimą daugiau kaip 6 metams laisvės atėmimo bausme ir nuo jo teistumo išnykimo ar panaikinimo nėra praėję 10 metų;</text:p>
      <text:p text:style-name="P995">2) teistas už neatsargų nusikaltimą, kurį padarė būdamas neblaivus, apsvaigęs nuo narkotinių, psichotropinių ar kitų svaigiųjų medžiagų, arba tyčinį nusikaltimą, jei teistumas neišnykęs arba nepanaikintas;</text:p>
      <text:p text:style-name="P996">3) atliekantis laisvės atėmimo bausmę už neatsargų nusikaltimą;<text:s/></text:p>
      <text:p text:style-name="P997">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998">5) kuris yra įrašytas į operatyvinę įskaitą arba kuriam Organizuoto nusikalstamumo užkardymo įstatymo nustatyta tvarka taikomi teismo įpareigojimai;</text:p>
      <text:p text:style-name="P999">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1000">7) padaręs pakartotinai per metus administracinį teisės pažeidimą, kuriuo kėsinosi į nuosavybę, viešąją ar valdymo tvarką;</text:p>
      <text:p text:style-name="P1001">8) baustas už medžioklės taisyklių pažeidimus, susijusius su šaunamojo ginklo naudojimu ar medžiokle uždraustais būdais ir metodais, ir nuo to nėra praėję 3 metai;<text:s/></text:p>
      <text:p text:style-name="P1002">9) kuris per pastaruosius 3 metus ne mažiau kaip 2 kartus padarė administracinius teisės pažeidimus būdamas neblaivus, apsvaigęs nuo narkotinių, psichotropinių ar kitų svaigiųjų medžiagų;</text:p>
      <text:h text:style-name="P1003" text:outline-level="4">10) kuriam leidimas nešiotis, leidimas laikyti ginklą buvo panaikintas ar nepratęstas šio straipsnio pagrindais, taip pat už kitus ginklų apyvartos pažeidimus, ir nuo to laiko nėra praėję 3 metai.</text:h>
      <text:p text:style-name="P1004">18 straipsnio redakcija nuo 2008 m. birželio 5 d.:</text:p>
      <text:p text:style-name="P1005"><text:bookmark-start text:name="straipsnis18_2"/><text:span text:style-name="T1006">18 straipsnis. Nepriekaištingos reputacijos asmuo</text:span></text:p>
      <text:p text:style-name="P1007"><text:bookmark-end text:name="straipsnis18_2"/>1. Šiame Įstatyme nepriekaištingos reputacijos asmeniu laikomas asmuo, kuriam netaikomos šio straipsnio 2 dalies nuostatos.</text:p>
      <text:p text:style-name="P1008"><text:span text:style-name="T1009">*2.</text:span><text:span text:style-name="T1010"><text:s/>Nepriekaištingos reputacijos asmeniu nelaikomas asmuo:</text:span></text:p>
      <text:p text:style-name="P1011"><text:span text:style-name="T1012">1)<text:s/></text:span><text:span text:style-name="T1013">nuteistas</text:span><text:span text:style-name="T1014"><text:s/>už tyčinį nusikaltimą daugiau kaip 6 metams laisvės atėmimo bausme ir nuo jo teistumo išnykimo ar panaikinimo nėra praėję 10 metų;</text:span></text:p>
      <text:p text:style-name="P1015"><text:span text:style-name="T1016">2)<text:s/></text:span><text:span text:style-name="T1017">nuteistas</text:span><text:span text:style-name="T1018"><text:s/>už neatsargų nusikaltimą, kurį padarė būdamas apsvaigęs nuo alkoholio, narkotinių, psichotropinių ar kitų<text:s/></text:span><text:span text:style-name="T1019">psichiką veikiančių</text:span><text:span text:style-name="T1020"><text:s/>medžiagų, arba tyčinį nusikaltimą<text:s/></text:span><text:span text:style-name="T1021">(išskyrus nurodytą šios dalies 1 punkte) ir nuo jo teistumo išnykimo ar panaikinimo nėra praėję 3 metai;</text:span></text:p>
      <text:p text:style-name="P1022"><text:span text:style-name="T1023">3)<text:s/></text:span><text:span text:style-name="T1024">nuteistas</text:span><text:span text:style-name="T1025"><text:s/>už neatsargų nusikaltimą<text:s/></text:span><text:span text:style-name="T1026">(išskyrus nurodytą šios dalies 2 punkte), jei teistumas neišnykęs arba nepanaikintas;<text:s/></text:span></text:p>
      <text:p text:style-name="P1027"><text:span text:style-name="T1028">4) kuris per pastaruosius 3 metus dėl padaryto nusikaltimo teismo sprendimu buvo atleistas nuo baudžiamosios atsakomybės pagal laidavimą arba dėl to, kad susitaikė</text:span><text:span text:style-name="T1029"><text:s/></text:span><text:span text:style-name="T1030">su nukentėjusiuoju, arba dėl lengvinančių aplinkybių;</text:span></text:p>
      <text:p text:style-name="P1031"><text:span text:style-name="T1032">5)<text:s/></text:span><text:span text:style-name="T1033">kuris per pastaruosius 3 metus buvo nuteistas už baudžiamąjį nusižengimą;</text:span></text:p>
      <text:p text:style-name="P1034">6) kuris per pastaruosius metus dėl padaryto baudžiamojo nusižengimo teismo sprendimu buvo atleistas nuo baudžiamosios atsakomybės pagal laidavimą arba dėl to, kad susitaikė su nukentėjusiuoju, arba dėl lengvinančių aplinkybių;<text:s/></text:p>
      <text:p text:style-name="P1035">7) kuris įstatymų nustatyta tvarka įtariamas arba kaltinamas padaręs nusikalstamą veiką;<text:s/></text:p>
      <text:p text:style-name="P1036">8) kuris yra įrašytas į operatyvinę įskaitą arba kuriam Organizuoto nusikalstamumo užkardymo įstatymo nustatyta tvarka taikomi teismo įpareigojimai;</text:p>
      <text:p text:style-name="P1037">9) padaręs pakartotinai per metus administracinį teisės pažeidimą, kuriuo kėsinosi į nuosavybę, viešąją ar valdymo tvarką;</text:p>
      <text:p text:style-name="P1038">10) kuris per pastaruosius 3 metus ne mažiau kaip 2 kartus buvo baustas už šiurkštų<text:s/>teisės aktų, reglamentuojančių<text:s/>medžioklę, reikalavimų<text:s/>pažeidimą;</text:p>
      <text:p text:style-name="P1039">11) kuris per pastaruosius 3 metus ne mažiau kaip 2 kartus padarė administracinius teisės pažeidimus, būdamas apsvaigęs nuo alkoholio, narkotinių, psichotropinių ar kitų psichiką veikiančių medžiagų;</text:p>
      <text:p text:style-name="P1040">12) kuriam leidimas nešiotis, leidimas laikyti ginklą buvo panaikintas ar nepratęstas šio straipsnio pagrindais, taip pat už kitus ginklų apyvartos pažeidimus, ir nuo to laiko nėra praėję 3 metai.</text:p>
      <text:p text:style-name="P1041"><text:span text:style-name="T1042">*Pastaba.<text:s/></text:span><text:span text:style-name="T1043">Šio įstatymo (</text:span><text:span text:style-name="T1044">Nr. X-1348)</text:span><text:span text:style-name="T1045"><text:s/>straipsnyje nustatyti griežtesni nei iki šio įstatymo įsigaliojimo galiojusioje Ginklų ir šaudmenų kontrolės įstatymo<text:s/></text:span><text:span text:style-name="T1046">18 straipsnio 2 dalyje</text:span><text:span text:style-name="T1047"><text:s/>nustatyti teisės turėti ginklus apribojimai netaikomi asmenims, kurie ginklus įsigijo iki šio įstatymo įsigaliojimo, jei aplinkybės, dėl kurių gali būti taikomi apribojimai, atsirado iki šio įstatymo įsigaliojimo.</text:span></text:p>
      <text:p text:style-name="P1048">Straipsnio pakeitimai:</text:p>
      <text:p text:style-name="P1049"><text:span text:style-name="T1050">Nr.<text:s/></text:span><text:a xlink:href="http://www3.lrs.lt/cgi-bin/preps2?a=209636&amp;b=" office:target-frame-name="_top" xlink:show="replace"><text:span text:style-name="T1051">IX-1439</text:span></text:a><text:span text:style-name="T1052">, 2003-04-03, Žin., 2003, Nr. 38-1684 (2003-04-24)</text:span></text:p>
      <text:p text:style-name="P1053"><text:span text:style-name="T1054">Nr.<text:s/></text:span><text:a xlink:href="http://www3.lrs.lt/cgi-bin/preps2?a=311389&amp;b=" office:target-frame-name="_top" xlink:show="replace"><text:span text:style-name="T1055">X-1348</text:span></text:a><text:span text:style-name="T1056">, 2007-12-04, Žin., 2007, Nr. 135-5452 (2007-12-21)</text:span></text:p>
      <text:h text:style-name="P1057" text:outline-level="4"/>
      <text:h text:style-name="P1058" text:outline-level="4"><text:bookmark-start text:name="skirsnis6"/>ŠEŠTASIS SKIRSNIS</text:h>
      <text:p text:style-name="P1059"><text:bookmark-end text:name="skirsnis6"/>ūkinė KOMERCINĖ VEIKLA, susijusi su ginklais ir šaudmenimis</text:p>
      <text:p text:style-name="P1060"/>
      <text:p text:style-name="P1061"><text:bookmark-start text:name="straipsnis19"/>19 straipsnis. Bendrieji ūkinės komercinės veiklos, susijusios su ginklais ir šaudmenimis, reikalavimai</text:p>
      <text:p text:style-name="P1062"><text:bookmark-end text:name="straipsnis19"/>1. Licencijuojama ūkinė komercinė veikla yra:</text:p>
      <text:p text:style-name="P1063"/>
      <text:p text:style-name="P1064">1 dalies 1, 2 ir 3 punktų redakcija iki 2008 m. birželio 5 d.:</text:p>
      <text:p text:style-name="P1065">1) ginklų, šaudmenų, jų dalių gamyba;</text:p>
      <text:p text:style-name="P1066">2) ginklų, šaudmenų, jų dalių importas, eksportas;</text:p>
      <text:p text:style-name="P1067">3) prekyba ginklais, šaudmenimis, jų dalimis;</text:p>
      <text:p text:style-name="P1068">1 dalies 1, 2 ir 3 punktų redakcija nuo 2008 m. birželio 5 d.:</text:p>
      <text:p text:style-name="P1069"><text:span text:style-name="T1070">1) ginklų,<text:s/></text:span><text:span text:style-name="T1071">A kategorijos ginklų priedėlių,<text:s/></text:span><text:span text:style-name="T1072">šaudmenų, jų dalių gamyba;.</text:span></text:p>
      <text:p text:style-name="P1073"><text:span text:style-name="T1074">2) ginklų,<text:s/></text:span><text:span text:style-name="T1075">ginklų priedėlių</text:span><text:span text:style-name="T1076">, šaudmenų, jų dalių importas, eksportas;</text:span></text:p>
      <text:p text:style-name="P1077"><text:span text:style-name="T1078">3) prekyba civilinėje apyvartoje ginklais,<text:s/></text:span><text:span text:style-name="T1079">ginklų priedėliais</text:span><text:span text:style-name="T1080">, šaudmenimis, jų dalimis;</text:span></text:p>
      <text:p text:style-name="P1081"/>
      <text:p text:style-name="P1082">4) ginklų taisymas, ginklų ir šaudmenų perdirbimas;</text:p>
      <text:p text:style-name="P1083">5) tirų, šaudyklų eksploatavimas;</text:p>
      <text:p text:style-name="P1084">6) ginklų nuoma.</text:p>
      <text:p text:style-name="P1085"/>
      <text:p text:style-name="P1086">2 dalies redakcija iki 2008 m. birželio 5 d.:</text:p>
      <text:p text:style-name="P1087">2. Licenciją verstis šio straipsnio 1 dalyje nurodyta veikla gali gauti įstatymų ir kitų teisės aktų nustatyta tvarka įregistruoti juridiniai asmenys.</text:p>
      <text:p text:style-name="P1088">2 dalies redakcija nuo 2008 m. birželio 5 d.:</text:p>
      <text:p text:style-name="P1089"><text:span text:style-name="T1090">2. Licenciją verstis šio straipsnio 1 dalyje nurodyta veikla gali gauti įstatymų ir kitų teisės aktų nustatyta tvarka Lietuvos Respublikoje įregistruoti juridiniai asmenys.</text:span></text:p>
      <text:p text:style-name="P1091"/>
      <text:p text:style-name="P1092">3. Sprendimas dėl licencijos išdavimo priimamas ne vėliau kaip per 60 kalendorinių dienų nuo būtinų dokumentų pateikimo dienos.<text:s/></text:p>
      <text:p text:style-name="P10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1094">5. Ūkinės komercinės veiklos, nurodytos šio straipsnio 1 dalyje, licencijavimo taisykles tvirtina Vyriausybė.<text:s/></text:p>
      <text:p text:style-name="P1095">Straipsnio pakeitimai:</text:p>
      <text:p text:style-name="P1096"><text:span text:style-name="T1097">Nr.<text:s/></text:span><text:a xlink:href="http://www3.lrs.lt/cgi-bin/preps2?a=311389&amp;b=" office:target-frame-name="_top" xlink:show="replace"><text:span text:style-name="T1098">X-1348</text:span></text:a><text:span text:style-name="T1099">, 2007-12-04, Žin., 2007, Nr. 135-5452 (2007-12-21)</text:span></text:p>
      <text:p text:style-name="P1100"/>
      <text:p text:style-name="P1101">20 straipsnio redakcija iki 2008 m. birželio 5 d.:</text:p>
      <text:p text:style-name="P1102"><text:bookmark-start text:name="straipsnis20"/>20 straipsnis. Teisės dirbti darbą, susijusį su licencijuojama veikla, apribojimai</text:p>
      <text:p text:style-name="P1103"><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1104">20 straipsnio redakcija nuo 2008 m. birželio 5 d.:</text:p>
      <text:p text:style-name="P1105"><text:bookmark-start text:name="straipsnis20_2"/><text:span text:style-name="T1106">20 straipsnis. Teisės dirbti darbą, susijusį su licencijuojama veikla, apribojimai</text:span></text:p>
      <text:p text:style-name="P1107"><text:bookmark-end text:name="straipsnis20_2"/><text:span text:style-name="T1108">Lietuvos Respublikoje įregistruoto<text:s/></text:span><text:span text:style-name="T1109">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1110">3 ir 4 punktų</text:span><text:span text:style-name="T1111"><text:s/></text:span><text:span text:style-name="T1112">ir 18 straipsnio 2 dalies nuostatos.</text:span></text:p>
      <text:p text:style-name="P1113">Straipsnio pakeitimai:</text:p>
      <text:p text:style-name="P1114"><text:span text:style-name="T1115">Nr.<text:s/></text:span><text:a xlink:href="http://www3.lrs.lt/cgi-bin/preps2?a=311389&amp;b=" office:target-frame-name="_top" xlink:show="replace"><text:span text:style-name="T1116">X-1348</text:span></text:a><text:span text:style-name="T1117">, 2007-12-04, Žin., 2007, Nr. 135-5452 (2007-12-21)</text:span></text:p>
      <text:p text:style-name="P1118"/>
      <text:p text:style-name="P1119"><text:bookmark-start text:name="straipsnis21"/>21 straipsnis. Bendrosios licencijos turėtojų pareigos<text:s/></text:p>
      <text:p text:style-name="P1120"><text:bookmark-end text:name="straipsnis21"/></text:p>
      <text:p text:style-name="P1121">1 dalies redakcija iki 2008 m. birželio 5 d.:</text:p>
      <text:p text:style-name="P1122">1. Už šio Įstatymo šeštajame skirsnyje numatytos licencijuojamos veiklos sąlygų laikymąsi yra atsakingas licencijos turėtojas.</text:p>
      <text:p text:style-name="P1123">1 dalies redakcija nuo 2008 m. birželio 5 d.:</text:p>
      <text:p text:style-name="P1124"><text:span text:style-name="T1125">1. Už šio Įstatymo šeštajame skirsnyje nurodytų reikalavimų</text:span><text:span text:style-name="T1126"><text:s/></text:span><text:span text:style-name="T1127">laikymąsi yra atsakingas licencijos turėtojas.</text:span></text:p>
      <text:p text:style-name="P1128"/>
      <text:p text:style-name="P1129">2. Licencijos turėtojas privalo:</text:p>
      <text:p text:style-name="P1130">1) užtikrinti ginklų, šaudmenų, jų dalių apskaitą, laikymą ir apsaugą;</text:p>
      <text:p text:style-name="P11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1132"/>
      <text:p text:style-name="P1133">2 dalies 3 punkto redakcija iki 2008 m. birželio 5 d.:</text:p>
      <text:p text:style-name="P1134">3) pasikeitus įmonės veiklos pobūdžiui ar kitoms sąlygoms, kurios buvo nurodytos dokumentuose, pateiktuose licencijai gauti, apie tai ne vėliau kaip per 10 darbo dienų informuoti licenciją išdavusią instituciją;<text:s/></text:p>
      <text:p text:style-name="P1135">2 dalies 3 punkto redakcija nuo 2008 m. birželio 5 d.:</text:p>
      <text:p text:style-name="P1136"><text:span text:style-name="T1137">3) pasikeitus<text:s/></text:span><text:span text:style-name="T1138">Lietuvos Respublikoje įregistruoto</text:span><text:span text:style-name="T1139"><text:s/>juridinio asmens</text:span><text:span text:style-name="T1140"><text:s/></text:span><text:span text:style-name="T1141">veiklos pobūdžiui ar kitoms sąlygoms, kurios buvo nurodytos dokumentuose, pateiktuose licencijai gauti, apie tai ne vėliau kaip per 10 darbo dienų informuoti licenciją išdavusią instituciją;</text:span></text:p>
      <text:p text:style-name="P1142"/>
      <text:p text:style-name="P1143">4) paskirti ginklininką;</text:p>
      <text:p text:style-name="P1144">5) kontroliuojančiųjų institucijų reikalavimu pateikti informaciją apie darbuotojus, dirbančius su ginklais ir šaudmenimis susijusį darbą, bei jų asmens duomenis;</text:p>
      <text:p text:style-name="P1145"/>
      <text:p text:style-name="P1146">2 dalies 6 punkto redakcija iki 2008 m. birželio 5 d.:</text:p>
      <text:p text:style-name="P1147">6) sudaryti sąlygas kontroliuojančiųjų valstybės institucijų darbuotojams tikrinti įmonės veiklą, susijusią su licencijuojama veikla;</text:p>
      <text:p text:style-name="P1148">2 dalies 6 punkto redakcija nuo 2008 m. birželio 5 d.:</text:p>
      <text:p text:style-name="P1149"><text:span text:style-name="T1150">6) sudaryti sąlygas kontroliuojančiųjų valstybės institucijų darbuotojams tikrinti<text:s/></text:span><text:span text:style-name="T1151">Lietuvos Respublikoje įregistruoto</text:span><text:span text:style-name="T1152"><text:s/>juridinio asmens</text:span><text:span text:style-name="T1153"><text:s/></text:span><text:span text:style-name="T1154">veiklą, susijusią su licencijuojama veikla;</text:span></text:p>
      <text:p text:style-name="P1155"/>
      <text:p text:style-name="P1156">7) gaminti, sandėliuoti, laikyti, realizuoti, taisyti, perdirbti, naudoti ginklus, šaudmenis tik tose patalpose, kurios atitinka Vyriausybės ar jos įgaliotos institucijos nustatytus reikalavimus;</text:p>
      <text:p text:style-name="P1157">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158"/>
      <text:p text:style-name="P1159">2 dalies 9 ir 10 punktų redakcija iki 2008 m. birželio 5 d.:</text:p>
      <text:p text:style-name="P1160">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1161">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1162">2 dalies 9 ir 10 punktų redakcija nuo 2008 m. birželio 5 d.:</text:p>
      <text:p text:style-name="P1163"><text:span text:style-name="T1164">9) ginklų, šaudmenų, jų dalių,</text:span><text:span text:style-name="T1165"><text:s/></text:span><text:span text:style-name="T1166">ginklų priedėlių</text:span><text:span text:style-name="T1167"><text:s/>apskaitos žurnalus ir kitus dokumentus</text:span><text:span text:style-name="T1168"><text:s/>saugoti ne mažiau kaip 10 metų nuo paskutinio įrašo padarymo dienos, neatsižvelgiant į tai, ar<text:s/></text:span><text:span text:style-name="T1169">Lietuvos Respublikoje įregistruotas</text:span><text:span text:style-name="T1170"><text:s/>juridinis asmuo verčiasi licencijuojama veikla, ar ne (likvidavus<text:s/></text:span><text:span text:style-name="T1171">Lietuvos Respublikoje įregistruotą</text:span><text:span text:style-name="T1172"><text:s/>juridinį asmenį, apskaitos dokumentai perduodami licenciją išdavusiai ar jos įgaliotai institucijai);</text:span></text:p>
      <text:p text:style-name="P1173"><text:span text:style-name="T1174">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1175"/>
      <text:p text:style-name="P1176">2 dalies papildoma 11 punktu nuo 2008 m. birželio 5 d.:</text:p>
      <text:p text:style-name="P1177"><text:span text:style-name="T1178">11) Vyriausybės nustatyta tvarka įvežus į<text:s/></text:span><text:span text:style-name="T1179">Lietuvos Respublikos teritorij</text:span><text:span text:style-name="T1180">ą arba iš<text:s/></text:span><text:span text:style-name="T1181">jos</text:span><text:span text:style-name="T1182"><text:s/>išvežus ginklus, licencijos turėtojas privalo ne vėliau kaip per 5 darbo dienas pateikti įvežtų ar išvežtų ginklų duomenis licenciją išdavusiai institucijai.</text:span></text:p>
      <text:p text:style-name="P1183"/>
      <text:p text:style-name="P1184">3. Licencijos turėtojui draudžiama:</text:p>
      <text:p text:style-name="P1185"/>
      <text:p text:style-name="P1186">3 dalies 1 punkto redakcija iki 2008 m. birželio 5 d.:</text:p>
      <text:p text:style-name="P1187">1) pavesti, įgalioti ar kitaip perleisti teisę verstis licencijoje nurodyta veikla kitam asmeniui, išskyrus sandorių sudarymą per tarpininkus, turinčius šio Įstatymo nustatyta tvarka išduotą licenciją verstis prekybos tarpininko veikla;</text:p>
      <text:p text:style-name="P1188">3 dalies 1 punkto redakcija nuo 2008 m. birželio 5 d.:</text:p>
      <text:p text:style-name="P1189"><text:span text:style-name="T1190">1) pavesti, įgalioti ar kitaip perleisti teisę verstis licencijoje nurodyta veikla kitam asmeniui, išskyrus sandorių sudarymą per tarpininkus, turinčius šio Įstatymo nustatyta tvarka išduotą prekybos ginklais</text:span><text:span text:style-name="T1191"><text:s/></text:span><text:span text:style-name="T1192">tarpininko registravimo pažymėjimą;</text:span></text:p>
      <text:p text:style-name="P1193"/>
      <text:p text:style-name="P1194">2) verstis licencijuojama veikla objektuose, kuriems neišduotas teritorinės policijos įstaigos leidimas.</text:p>
      <text:p text:style-name="P1195">4. Ginklų apskaitos tvarką nustato Vyriausybės įgaliota institucija.</text:p>
      <text:p text:style-name="P1196">Straipsnio pakeitimai:</text:p>
      <text:p text:style-name="PlainText"><text:span text:style-name="T1197">Nr.<text:s/></text:span><text:a xlink:href="http://www3.lrs.lt/cgi-bin/preps2?a=227725&amp;b=" office:target-frame-name="_top" xlink:show="replace"><text:span text:style-name="T1198">IX-2027</text:span></text:a><text:span text:style-name="T1199">, 2004-02-17, Žin., 2004, Nr. 32-1011 (2004-02-28)</text:span></text:p>
      <text:p text:style-name="P1200"><text:span text:style-name="T1201">Nr.<text:s/></text:span><text:a xlink:href="http://www3.lrs.lt/cgi-bin/preps2?a=311389&amp;b=" office:target-frame-name="_top" xlink:show="replace"><text:span text:style-name="T1202">X-1348</text:span></text:a><text:span text:style-name="T1203">, 2007-12-04, Žin., 2007, Nr. 135-5452 (2007-12-21)</text:span></text:p>
      <text:p text:style-name="P1204"/>
      <text:p text:style-name="P1205"><text:bookmark-start text:name="straipsnis22"/>22 straipsnis. Ginklų, jų pagrindinių dalių ir šaudmenų gamyba</text:p>
      <text:p text:style-name="P1206"><text:bookmark-end text:name="straipsnis22"/></text:p>
      <text:p text:style-name="P1207">1, 2 ir 3 dalių redakcija iki 2008 m. birželio 5 d.:</text:p>
      <text:p text:style-name="P1208">1. Licenciją verstis ginklų, šaudmenų, jų dalių gamyba Vyriausybės nustatyta tvarka išduoda Ginklų fondas.<text:s/></text:p>
      <text:p text:style-name="P1209">2. A kategorijos ginklai, jų šaudmenys gali būti gaminami tik suderinus su Ginklų fondu.</text:p>
      <text:p text:style-name="P1210">3. Visos įmonės, gaminančios ginklus, privalo užtikrinti gamybos saugumą, kontrolę bei gaminių kokybę. Pagamintas ginklas ir šaudmenys turi atitikti techniniuose dokumentuose nurodomus parametrus.<text:s/></text:p>
      <text:p text:style-name="P1211">1, 2 ir 3 dalių redakcija nuo 2008 m. birželio 5 d.:</text:p>
      <text:p text:style-name="P1212"><text:span text:style-name="T1213">1. Licenciją verstis ginklų,<text:s/></text:span><text:span text:style-name="T1214">A kategorijos ginklų priedėlių</text:span><text:span text:style-name="T1215">, šaudmenų, jų dalių gamyba Vyriausybės nustatyta tvarka išduoda Ginklų fondas.</text:span></text:p>
      <text:p text:style-name="P1216"><text:span text:style-name="T1217">2. A kategorijos ginklai, jų</text:span><text:span text:style-name="T1218"><text:s/></text:span><text:span text:style-name="T1219">šaudmenys,<text:s/></text:span><text:span text:style-name="T1220">A kategorijos ginklų priedėliai</text:span><text:span text:style-name="T1221"><text:s/>gali būti gaminami tik suderinus su Ginklų fondu.</text:span></text:p>
      <text:p text:style-name="P1222"><text:span text:style-name="T1223">3.<text:s/></text:span><text:span text:style-name="T1224">Visi<text:s/></text:span><text:span text:style-name="T1225">Lietuvos Respublikoje įregistruoti</text:span><text:span text:style-name="T1226"><text:s/>juridiniai asmenys, gaminantys</text:span><text:span text:style-name="T1227"><text:s/>ginklus,<text:s/></text:span><text:span text:style-name="T1228">šaudmenis,</text:span><text:span text:style-name="T1229"><text:s/>privalo užtikrinti gamybos saugumą, kontrolę ir gaminių kokybę. Pagamintas ginklas ir šaudmenys turi atitikti techniniuose dokumentuose nurodomus parametrus.</text:span></text:p>
      <text:p text:style-name="P1230"/>
      <text:p text:style-name="P1231">4. Ginklų, šaudmenų, jų dalių gamintojas privalo:</text:p>
      <text:p text:style-name="P1232">1) teisės aktų nustatyta tvarka išbandyti pagamintus ginklus ar šaudmenis ir užtikrinti, kad jie atitiktų normatyvinių dokumentų reikalavimus;</text:p>
      <text:p text:style-name="P1233">2) žymėti šaudmenis identifikaciniais gamintojo žymenimis;<text:s/></text:p>
      <text:p text:style-name="P1234"/>
      <text:p text:style-name="P1235">4 dalies 3 punkto redakcija iki 2008 m. birželio 5 d.:</text:p>
      <text:p text:style-name="P1236">3) ant pagamintų ginklų, jų pagrindinių dalių nurodyti šalį gamintoją, gamintojo pavadinimą, ginklo pagaminimo metus ir numerį;</text:p>
      <text:p text:style-name="P1237">4 dalies 3 punkto redakcija nuo 2008 m. birželio 5 d.:</text:p>
      <text:p text:style-name="P1238"><text:span text:style-name="T1239">3) ant pagamintų ginklų, jų pagrindinių dalių<text:s/></text:span><text:span text:style-name="T1240">ir priedėlių</text:span><text:span text:style-name="T1241"><text:s/>nurodyti šalį gamintoją, gamintojo pavadinimą, pagaminimo metus ir numerį;</text:span></text:p>
      <text:p text:style-name="P1242"/>
      <text:p text:style-name="P1243">4) tinkamai laikyti produkcijos gamybai naudojamas žaliavas ir medžiagas, nebaigtą ir pagamintą produkciją, užtikrinti jų saugumą ir nekenksmingumą žmonių sveikatai bei aplinkai;</text:p>
      <text:p text:style-name="P1244">5) užtikrinti reikiamą produkcijos kokybę;</text:p>
      <text:p text:style-name="P1245">6) neviršyti gamybos masto, kuris buvo nurodytas pateiktuose dokumentuose licencijai gauti.</text:p>
      <text:p text:style-name="P1246">4 dalies 6 punktas netenka galios nuo 2008 m. birželio 5 d.</text:p>
      <text:p text:style-name="P1247"/>
      <text:p text:style-name="P1248">5. Ginklų ir šaudmenų gamintojas turi teisę:</text:p>
      <text:p text:style-name="P1249">1) taisyti paties pagamintus ginklus bei šaudmenis;</text:p>
      <text:p text:style-name="P1250">2) konstruoti ginklus, šaudmenis, jų dalis, kuriuos gaminti jis turi licenciją, ir juos išbandyti;</text:p>
      <text:p text:style-name="P1251">3) įsigyti Lietuvos Respublikoje ir importuoti ginklų, šaudmenų dalis;</text:p>
      <text:p text:style-name="P1252">4) prekiauti pagamintais ginklais, šaudmenimis, jų dalimis;</text:p>
      <text:p text:style-name="P1253">5) eksportuoti paties pagamintus ginklus, šaudmenis, jų dalis;</text:p>
      <text:p text:style-name="P1254">6) įvežti ginklų, šaudmenų dalis iš Europos Sąjungos valstybių narių;</text:p>
      <text:p text:style-name="P1255">7) išvežti paties pagamintus ginklus, šaudmenis į Europos Sąjungos valstybes nares.<text:s/></text:p>
      <text:p text:style-name="P1256">6. Ginklų, šaudmenų gamintojai privalo laikytis produktų saugos reikalavimų.<text:s/></text:p>
      <text:p text:style-name="P1257"/>
      <text:p text:style-name="P1258">7 dalies redakcija iki 2008 m. birželio 5 d.:</text:p>
      <text:p text:style-name="P1259">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1260">7 dalies redakcija nuo 2008 m. birželio 5 d.:</text:p>
      <text:p text:style-name="P1261"><text:span text:style-name="T1262">7. Ginklų savininkai ir valdytojai savo reikmėms šaudmenis gali gamintis patys. Asmenys, teisėtai turintys lygiavamzdžius ir graižtvinius ginklus, gali įsigyti ir laikyti iki 1 kg parako bei 200 kapsulių.</text:span></text:p>
      <text:p text:style-name="P1263">Straipsnio pakeitimai:</text:p>
      <text:p text:style-name="P1264"><text:span text:style-name="T1265">Nr.<text:s/></text:span><text:a xlink:href="http://www3.lrs.lt/cgi-bin/preps2?a=311389&amp;b=" office:target-frame-name="_top" xlink:show="replace"><text:span text:style-name="T1266">X-1348</text:span></text:a><text:span text:style-name="T1267">, 2007-12-04, Žin., 2007, Nr. 135-5452 (2007-12-21)</text:span></text:p>
      <text:p text:style-name="P1268"/>
      <text:p text:style-name="P1269">23 straipsnio redakcija iki 2008 m. birželio 5 d.:</text:p>
      <text:p text:style-name="P1270"><text:bookmark-start text:name="straipsnis23"/>23 straipsnis. Ginklų ar šaudmenų eksportas (išvežimas), importas (įvežimas) ir tranzitas<text:s/></text:p>
      <text:p text:style-name="P1271"><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1272">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1273">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1274">1) juos gabenti tranzitu per Lietuvos Respublikos teritoriją bei verstis ginklų, šaudmenų, jų dalių prekyba;</text:p>
      <text:p text:style-name="P1275">2) juos įvežti į Europos Sąjungos valstybę ar iš jos išvežti.</text:p>
      <text:p text:style-name="P1276">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1277">5. Tvarką, reglamentuojančią B, C, D kategorijų ginklų, šaudmenų eksportą, importą, gabenimą tranzitu, nustato Vyriausybė.</text:p>
      <text:p text:style-name="P1278">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1279">7. Įmonė, pageidaujanti įvežti ginklus, šaudmenis iš Europos Sąjungos valstybės narės į Lietuvos Respubliką, turi gauti išankstinį Policijos departamento sutikimą dėl ginklų, šaudmenų partijos įvežimo į Lietuvos Respublikos teritoriją.</text:p>
      <text:p text:style-name="P1280">23 straipsnio redakcija nuo 2008 m. birželio 5 d.:</text:p>
      <text:p text:style-name="P1281"><text:bookmark-start text:name="straipsnis23_2"/><text:span text:style-name="T1282">23 straipsnis. Ginklų, ginklų priedėlių, šaudmenų ar jų dalių eksportas (išvežimas), importas (įvežimas) ir tranzitas</text:span><text:span text:style-name="T1283"><text:s/></text:span></text:p>
      <text:p text:style-name="P1284"><text:bookmark-end text:name="straipsnis23_2"/><text:span text:style-name="T1285">1. Ginklų fondas turi teisę importuoti (įvežti), eksportuoti (išvežti) visų kategorijų ginklus, jiems skirtus šaudmenis<text:s/></text:span><text:span text:style-name="T1286">ir ginklų priedėlius</text:span><text:span text:style-name="T1287">,</text:span><text:span text:style-name="T1288"><text:s/></text:span><text:span text:style-name="T1289">ginklų ir šaudmenų dalis. Krašto apsaugos ministerija turi teisę importuoti (įvežti) visų kategorijų ginklus, skirtus kariuomenei, jų šaudmenis, ginklų ir šaudmenų dalis bei ginklų priedėlius.</text:span></text:p>
      <text:p text:style-name="P1290"><text:span text:style-name="T1291">2. A kategorijos ginklai, šaudmenys, jų dalys,<text:s/></text:span><text:span text:style-name="T1292">A kategorijos ginklų priedėliai</text:span><text:span text:style-name="T1293"><text:s/>importuojami (įvežami), eksportuojami (išvežami), gabenami tranzitu kitų teisės aktų nustatyta tvarka. B, C, D kategorijų ginklus</text:span><text:span text:style-name="T1294">,</text:span><text:span text:style-name="T1295"><text:s/></text:span><text:span text:style-name="T1296">šaudmenis šiems ginklams, jų dalis ir ginklų priedėlius</text:span><text:span text:style-name="T1297"><text:s/>Krašto apsaugos ministerija ir Ginklų fondas importuoja (įveža) kitų teisės aktų nustatyta tvarka.</text:span></text:p>
      <text:p text:style-name="P1298"><text:span text:style-name="T1299">3.<text:s/></text:span><text:span text:style-name="T1300">Lietuvos Respublikoje įregistruotas</text:span><text:span text:style-name="T1301"><text:s/>juridinis asmuo, norintis</text:span><text:span text:style-name="T1302"><text:s/></text:span><text:span text:style-name="T1303">importuoti, eksportuoti B, C, D kategorijų ginklus,</text:span><text:span text:style-name="T1304"><text:s/></text:span><text:span text:style-name="T1305">jų<text:s/></text:span><text:span text:style-name="T1306">šaudmenis, jų dalis<text:s/></text:span><text:span text:style-name="T1307">ir ginklų priedėlius</text:span><text:span text:style-name="T1308"><text:s/></text:span><text:span text:style-name="T1309">(išskyrus B, C kategorijų trumpuosius šaunamuosius ginklus, jų dalis</text:span><text:span text:style-name="T1310">, A kategorijos ginklų priedėlius,</text:span><text:span text:style-name="T1311"><text:s/>kuriuos turi teisę importuoti (įvežti) tik Ginklų fondas<text:s/></text:span><text:span text:style-name="T1312">ir Krašto apsaugos ministerija),</text:span><text:span text:style-name="T1313"><text:s/>privalo turėti licenciją. Tokią licenciją Vyriausybės nustatyta tvarka išduoda Policijos departamentas prie Vidaus reikalų ministerijos.</text:span><text:span text:style-name="T1314"><text:s/>Licencija importuoti, eksportuoti ginklus,</text:span><text:span text:style-name="T1315"><text:s/></text:span><text:span text:style-name="T1316">šaudmenis, jų dalis ir ginklų priedėlius suteikia teisę<text:s/></text:span><text:span text:style-name="T1317">Lietuvos Respublikoje įregistruotam</text:span><text:span text:style-name="T1318"><text:s/>juridiniam asmeniui:</text:span></text:p>
      <text:p text:style-name="P1319">1) juos gabenti tranzitu per Lietuvos Respublikos teritoriją;</text:p>
      <text:p text:style-name="P1320"><text:span text:style-name="T1321">2) juos įvežti į Europos Sąjungos valstybę<text:s/></text:span><text:span text:style-name="T1322">narę</text:span><text:span text:style-name="T1323"><text:s/>ar iš jos išvežti.</text:span></text:p>
      <text:p text:style-name="P1324"><text:span text:style-name="T1325">4. Pageidaujantis importuoti, eksportuoti ar gabenti tranzitu per Lietuvos Respublikos teritoriją B, C, D kategorijos ginklus,<text:s/></text:span><text:span text:style-name="T1326">jų šaudmenis</text:span><text:span text:style-name="T1327">,<text:s/></text:span><text:span text:style-name="T1328">jų dalis</text:span><text:span text:style-name="T1329"><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1330"><text:span text:style-name="T1331">5. Tvarką, reglamentuojančią B, C, D kategorijų ginklų,<text:s/></text:span><text:span text:style-name="T1332">jų</text:span><text:span text:style-name="T1333"><text:s/></text:span><text:span text:style-name="T1334">šaudmenų,<text:s/></text:span><text:span text:style-name="T1335">jų dalių</text:span><text:span text:style-name="T1336"><text:s/></text:span><text:span text:style-name="T1337">eksportą<text:s/></text:span><text:span text:style-name="T1338">(išvežimą), importą (įvežimą),</text:span><text:span text:style-name="T1339"><text:s/>gabenimą tranzitu, nustato Vyriausybė</text:span><text:span text:style-name="T1340">.</text:span><text:span text:style-name="T1341"><text:s/></text:span></text:p>
      <text:p text:style-name="P1342"><text:span text:style-name="T1343">6.<text:s/></text:span><text:span text:style-name="T1344">Lietuvos Respublikoje įregistruotas</text:span><text:span text:style-name="T1345"><text:s/>juridinis asmuo, pageidaujantis išvežti ginklus, šaudmenis,<text:s/></text:span><text:span text:style-name="T1346">jų dalis</text:span><text:span text:style-name="T1347"><text:s/></text:span><text:span text:style-name="T1348">iš Lietuvos Respublikos į Europos Sąjungos valstybę narę, turi gauti Policijos departamento prie Vidaus reikalų ministerijos leidimą vežti</text:span><text:span text:style-name="T1349"><text:s/></text:span><text:span text:style-name="T1350">ginklus, šaudmenis, jų dalis. Šis leidimas</text:span><text:span text:style-name="T1351"><text:s/></text:span><text:span text:style-name="T1352">galioja ne ilgiau kaip 3 metus. Policijos departamentas prie Vidaus reikalų ministerijos leidimą vežti ginklus, šaudmenis, jų dalis</text:span><text:span text:style-name="T1353"><text:s/></text:span><text:span text:style-name="T1354">išduoda tik gavęs išankstinį Europos Sąjungos valstybės narės sutikimą</text:span><text:span text:style-name="T1355"><text:s/></text:span><text:span text:style-name="T1356">dėl ginklų, šaudmenų, jų dalių</text:span><text:span text:style-name="T1357"><text:s/></text:span><text:span text:style-name="T1358">įvežimo į Europos Sąjungos valstybę narę.</text:span></text:p>
      <text:p text:style-name="P1359"><text:span text:style-name="T1360">7.<text:s/></text:span><text:span text:style-name="T1361">Lietuvos Respublikoje įregistruotas</text:span><text:span text:style-name="T1362"><text:s/>juridinis asmuo, pageidaujantis įvežti ginklus, šaudmenis,<text:s/></text:span><text:span text:style-name="T1363">jų dalis</text:span><text:span text:style-name="T1364"><text:s/></text:span><text:span text:style-name="T1365">iš Europos Sąjungos valstybės narės į Lietuvos Respubliką, turi gauti išankstinį Policijos departamento<text:s/></text:span><text:span text:style-name="T1366">prie Vidaus reikalų ministerijos</text:span><text:span text:style-name="T1367"><text:s/>sutikimą dėl ginklų, šaudmenų,<text:s/></text:span><text:span text:style-name="T1368">jų dalių</text:span><text:span text:style-name="T1369"><text:s/>įvežimo į Lietuvos Respublikos teritoriją. Šis leidimas</text:span><text:span text:style-name="T1370"><text:s/></text:span><text:span text:style-name="T1371">galioja ne ilgiau kaip 3 metus.</text:span><text:span text:style-name="T1372"><text:s/></text:span></text:p>
      <text:p text:style-name="P1373">Straipsnio pakeitimai:</text:p>
      <text:p text:style-name="P1374"><text:span text:style-name="T1375">Nr.<text:s/></text:span><text:a xlink:href="http://www3.lrs.lt/cgi-bin/preps2?a=311389&amp;b=" office:target-frame-name="_top" xlink:show="replace"><text:span text:style-name="T1376">X-1348</text:span></text:a><text:span text:style-name="T1377">, 2007-12-04, Žin., 2007, Nr. 135-5452 (2007-12-21)</text:span></text:p>
      <text:p text:style-name="P1378"/>
      <text:p text:style-name="P1379"><text:bookmark-start text:name="straipsnis24"/>24 straipsnis. Ginklų ir šaudmenų prekyba<text:s/></text:p>
      <text:p text:style-name="P1380"><text:bookmark-end text:name="straipsnis24"/></text:p>
      <text:p text:style-name="P1381">1 dalies redakcija iki 2008 m. birželio 5 d.:</text:p>
      <text:p text:style-name="P1382">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1383">1 dalies redakcija nuo 2008 m. birželio 5 d.:</text:p>
      <text:p text:style-name="P1384"><text:span text:style-name="T1385">1. Lietuvos Respublikos teritorijoje B, C kategorijų trumpaisiais šaunamaisiais ginklais, jų dalimis, A kategorijos ginklais, šaudmenimis, jų dalimis<text:s/></text:span><text:span text:style-name="T1386">ir A kategorijos ginklų priedėliais</text:span><text:span text:style-name="T1387"><text:s/>turi teisę prekiauti tik Ginklų fondas. Kitais B, C, D kategorijų ginklais, jų šaudmenimis, jų dalimis,<text:s/></text:span><text:span text:style-name="T1388">ginklų priedėliais</text:span><text:span text:style-name="T1389"><text:s/>turi teisę prekiauti Ginklų fondas ir<text:s/></text:span><text:span text:style-name="T1390">Lietuvos Respublikoje įregistruoti</text:span><text:span text:style-name="T1391"><text:s/>juridiniai asmenys, turintys licenciją prekiauti civilinėje apyvartoje ginklais, šaudmenimis, jų dalimis<text:s/></text:span><text:span text:style-name="T1392">ir ginklų priedėliais.</text:span><text:span text:style-name="T1393"><text:s/>Licenciją prekiauti civilinėje apyvartoje įmonėms Vyriausybės nustatyta tvarka išduoda Policijos departamentas prie Vidaus reikalų ministerijos.</text:span></text:p>
      <text:p text:style-name="P1394"/>
      <text:p text:style-name="P1395">2. Subjektai, prekiaujantys ginklais ir šaudmenimis, privalo:</text:p>
      <text:p text:style-name="P1396"/>
      <text:p text:style-name="P1397">2 dalies 1 punkto redakcija iki 2008 m. birželio 5 d.:</text:p>
      <text:p text:style-name="P1398">1) turėti parduodamų ginklų ir šaudmenų dokumentus, kuriuose nurodyti techniniai duomenys;</text:p>
      <text:p text:style-name="P1399">2 dalies 1 punkto redakcija nuo 2008 m. birželio 5 d.:</text:p>
      <text:p text:style-name="P1400"><text:span text:style-name="T1401">1)</text:span><text:span text:style-name="T1402"><text:s/>turėti parduodamų ginklų,</text:span><text:span text:style-name="T1403"><text:s/></text:span><text:span text:style-name="T1404">ginklų priedėlių</text:span><text:span text:style-name="T1405"><text:s/>ir šaudmenų dokumentus, kuriuose nurodyti<text:s/></text:span><text:span text:style-name="T1406">jų<text:s/></text:span><text:span text:style-name="T1407">techniniai duomenys;</text:span></text:p>
      <text:p text:style-name="P1408"/>
      <text:p text:style-name="P1409">2) reikalauti iš pirkėjo pateikti leidimą įsigyti B, C kategorijų ginklus;<text:s/></text:p>
      <text:p text:style-name="P1410">3) pirkėjui įsigyjant B, C kategorijų ginklų šaudmenis, reikalauti pateikti leidimą nešiotis, leidimą laikyti ginklą ar leidimą įsigyti šaudmenis;<text:s/></text:p>
      <text:p text:style-name="P1411"/>
      <text:p text:style-name="P1412">2 dalies 4, 5 ir 6 punktų redakcija iki 2008 m. birželio 5 d.:</text:p>
      <text:p text:style-name="P1413">4) užtikrinti įsigyjamų ir parduodamų ginklų bei šaudmenų apskaitą, saugoti įsigijimo ir apskaitos dokumentus;</text:p>
      <text:p text:style-name="P1414">5) registruoti visų kategorijų ginklų ir šaudmenų pirkėjus nustatytos formos žurnale;</text:p>
      <text:p text:style-name="P1415">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1416">2 dalies 4, 5 ir 6 punktų redakcija nuo 2008 m. birželio 5 d.:</text:p>
      <text:p text:style-name="P1417"><text:span text:style-name="T1418">4)<text:s/></text:span><text:span text:style-name="T1419">užtikrinti įsigyjamų ir parduodamų ginklų,<text:s/></text:span><text:span text:style-name="T1420">ginklų priedėlių</text:span><text:span text:style-name="T1421"><text:s/>bei šaudmenų apskaitą, saugoti įsigijimo ir apskaitos dokumentus;</text:span></text:p>
      <text:p text:style-name="P1422"><text:span text:style-name="T1423">5) registruoti visų kategorijų ginklų,<text:s/></text:span><text:span text:style-name="T1424">ginklų priedėlių</text:span><text:span text:style-name="T1425"><text:s/>ir šaudmenų<text:s/></text:span><text:span text:style-name="T1426">(išskyrus šaudmenis D kategorijos ginklams, dujinius aerozolinius įrenginius), parako, kapsulių ir tūtelių su įstatytomis kapsulėmis</text:span><text:span text:style-name="T1427"><text:s/>pirkėjus nustatytos formos žurnale;</text:span></text:p>
      <text:p text:style-name="P1428"><text:span text:style-name="T1429">6)<text:s/></text:span><text:span text:style-name="T1430">pateikti teritorinei policijos įstaigai vieną kartą per pusmetį duomenis apie visus fiziniams ir juridiniams asmenims, išskyrus specialaus statuso subjektus, parduotus ginklus,<text:s/></text:span><text:span text:style-name="T1431">ginklų</text:span><text:span text:style-name="T1432"><text:s/></text:span><text:span text:style-name="T1433">priedėlius</text:span><text:span text:style-name="T1434"><text:s/>ir šaudmenis pagal Policijos departamento prie Vidaus reikalų ministerijos nustatytą formą;</text:span></text:p>
      <text:p text:style-name="P1435"/>
      <text:p text:style-name="P1436">7) informuoti policijos įstaigą, išdavusią leidimą nešiotis ar leidimą laikyti ginklą, apie priimtą parduoti komiso pagrindais ginklą bei apie jo pardavimą;<text:s/></text:p>
      <text:p text:style-name="P1437">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438"/>
      <text:p text:style-name="P1439">3 dalies redakcija iki 2008 m. birželio 5 d.:</text:p>
      <text:p text:style-name="P1440">3. Draudžiama parduoti B, C kategorijų ginklus, šaudmenis:</text:p>
      <text:p text:style-name="P1441">1) fiziniams asmenims, nepateikusiems leidimo įsigyti ginklus ir šaudmenis;</text:p>
      <text:p text:style-name="P1442">2) juridiniams asmenims, nepateikusiems leidimo įsigyti ginklus ir šaudmenis;</text:p>
      <text:p text:style-name="P1443">3) graižtvinius ir lygiavamzdžius ginklus, kurie neturi numerio, bei ginklus ir šaudmenis be būtino žymens;</text:p>
      <text:p text:style-name="P1444">4) fiziniams ir juridiniams asmenims, išskyrus specialaus statuso subjektus nepaprastosios ar karo padėties atvejais.</text:p>
      <text:p text:style-name="P1445">3 dalies redakcija nuo 2008 m. birželio 5 d.:</text:p>
      <text:p text:style-name="P1446">3. Draudžiama parduoti:</text:p>
      <text:p text:style-name="P1447"><text:span text:style-name="T1448">1) B, C kategorijų ginklus</text:span><text:span text:style-name="T1449"><text:s/></text:span><text:span text:style-name="T1450">fiziniams ir</text:span><text:span text:style-name="T1451"><text:s/>Lietuvos Respublikoje įregistruotiems</text:span><text:span text:style-name="T1452"><text:s/>juridiniams</text:span><text:span text:style-name="T1453"><text:s/></text:span><text:span text:style-name="T1454">asmenims, nepateikusiems leidimo įsigyti ginklus;</text:span></text:p>
      <text:p text:style-name="P1455"><text:span text:style-name="T1456">2)<text:s/></text:span><text:span text:style-name="T1457">B, C kategorijų ginklams skirtus šaudmenis ir ginklų priedėlius fiziniams ir<text:s/></text:span><text:span text:style-name="T1458">Lietuvos Respublikoje įregistruotiems</text:span><text:span text:style-name="T1459"><text:s/></text:span><text:span text:style-name="T1460">juridiniams asmenims, nepateikusiems leidimo įsigyti ginklus ar šaudmenis arba leidimo laikyti ginklus ar leidimo nešiotis ginklus;</text:span></text:p>
      <text:p text:style-name="P1461"><text:span text:style-name="T1462">3</text:span><text:span text:style-name="T1463">) graižtvinius ir lygiavamzdžius šaunamuosius ginklus, kurie neturi identifikacinio numerio, bei ginklus ir šaudmenis be būtino žymens;<text:s/></text:span></text:p>
      <text:p text:style-name="P1464"><text:span text:style-name="T1465">4) B, C kategorijų ginklus, jiems skirtus šaudmenis ir ginklų priedėlius</text:span><text:span text:style-name="T1466"><text:s/></text:span><text:span text:style-name="T1467">fiziniams ir<text:s/></text:span><text:span text:style-name="T1468">Lietuvos Respublikoje įregistruotiems<text:s/></text:span><text:span text:style-name="T1469">juridiniams asmenims, išskyrus specialaus statuso subjektus, nepaprastosios ar karo padėties atvejais.</text:span></text:p>
      <text:p text:style-name="P1470"/>
      <text:p text:style-name="P1471">4. Be leidimų turi teisę įsigyti:</text:p>
      <text:p text:style-name="P1472"/>
      <text:p text:style-name="P1473">4 dalies 1 punkto redakcija iki 2008 m. birželio 5 d.:</text:p>
      <text:p text:style-name="P1474">1) ginklus, šaudmenis, jų dalis – specialaus statuso subjektai, taip pat įmonės, turinčios licencijas verstis veikla, nurodyta šio Įstatymo 19 straipsnio 1 dalies 1–3 punktuose;</text:p>
      <text:p text:style-name="P1475">4 dalies 1 punkto redakcija nuo 2008 m. birželio 5 d.:</text:p>
      <text:p text:style-name="P1476"><text:span text:style-name="T1477">1) ginklus, šaudmenis, jų dalis,<text:s/></text:span><text:span text:style-name="T1478">ginklų priedėlius</text:span><text:span text:style-name="T1479"><text:s/>– specialaus statuso subjektai,<text:s/></text:span><text:span text:style-name="T1480">valstybinės kriminalistinės ekspertizės įstaigos</text:span><text:span text:style-name="T1481">,</text:span><text:span text:style-name="T1482"><text:s/>taip pat<text:s/></text:span><text:span text:style-name="T1483">Lietuvos Respublikoje įregistruoti</text:span><text:span text:style-name="T1484"><text:s/>juridiniai asmenys</text:span><text:span text:style-name="T1485">, turintys</text:span><text:span text:style-name="T1486"><text:s/>licencijas verstis veikla, nurodyta šio Įstatymo 19 straipsnio 1 dalies 1–3 punktuose;</text:span></text:p>
      <text:p text:style-name="P1487"/>
      <text:p text:style-name="P1488">2) ginklų dalis – įmonės, turinčios licencijas verstis veikla, nurodyta šio Įstatymo 19 straipsnio 1 dalies 4 punkte;</text:p>
      <text:p text:style-name="P1489">3) šaudmenis – įmonės, turinčios licencijas verstis veikla, nurodyta šio Įstatymo 19 straipsnio 1 dalies 5, 6 punktuose.</text:p>
      <text:p text:style-name="P1490"><text:span text:style-name="T1491">5. Šio straipsnio 2–4 dalių reikalavimai taip pat taikomi ginklų, šaudmenų, jų dalių gamintojams ir importuotojams, kurie verčiasi ginklų, šaudmenų, jų dalių prekyba.</text:span></text:p>
      <text:p text:style-name="P1492">Straipsnio pakeitimai:</text:p>
      <text:p text:style-name="P1493"><text:span text:style-name="T1494">Nr.<text:s/></text:span><text:a xlink:href="http://www3.lrs.lt/cgi-bin/preps2?a=311389&amp;b=" office:target-frame-name="_top" xlink:show="replace"><text:span text:style-name="T1495">X-1348</text:span></text:a><text:span text:style-name="T1496">, 2007-12-04, Žin., 2007, Nr. 135-5452 (2007-12-21)</text:span></text:p>
      <text:p text:style-name="P1497"/>
      <text:p text:style-name="P1498">25 straipsnio redakcija iki 2008 m. birželio 5 d.:</text:p>
      <text:p text:style-name="P1499"><text:bookmark-start text:name="straipsnis25"/>25 straipsnis. Vertimasis ginklų, šaudmenų, jų dalių prekybos tarpininko veikla</text:p>
      <text:p text:style-name="P1500"><text:bookmark-end text:name="straipsnis25"/>1. Ginklų, šaudmenų, jų dalių gamintojai, importuotojai, eksportuotojai, prekiautojai turi teisę sudaryti sutartis dėl ginklų, šaudmenų, jų dalių įsigijimo, importo, eksporto per tarpininkus.</text:p>
      <text:p text:style-name="P1501">2. Tarpininkais gali būti juridiniai ir fiziniai asmenys. Tarpininkai su užsakovais privalo sudaryti rašytines sutartis dėl gamintojo, importuotojo, eksportuotojo, prekiautojo interesų atstovavimo.<text:s/></text:p>
      <text:p text:style-name="P1502">3. Tarpininkai privalo Vyriausybės nustatyta tvarka užsiregistruoti Policijos departamente prie Vidaus reikalų ministerijos.</text:p>
      <text:p text:style-name="P150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1504">25 straipsnio redakcija nuo 2008 m. birželio 5 d.:</text:p>
      <text:p text:style-name="P1505"><text:bookmark-start text:name="straipsnis25_2"/><text:span text:style-name="T1506">25 straipsnis. Vertimasis ginklų, šaudmenų, jų dalių, ginklų priedėlių prekybos tarpininko</text:span><text:span text:style-name="T1507"><text:s/>veikla</text:span></text:p>
      <text:p text:style-name="P1508"><text:bookmark-end text:name="straipsnis25_2"/><text:span text:style-name="T1509">1. Ginklų, šaudmenų, jų dalių,<text:s/></text:span><text:span text:style-name="T1510">ginklų priedėlių</text:span><text:span text:style-name="T1511"><text:s/></text:span><text:span text:style-name="T1512">gamintojai, importuotojai, eksportuotojai, prekiautojai<text:s/></text:span><text:span text:style-name="T1513">ar pirkėjai</text:span><text:span text:style-name="T1514"><text:s/>turi teisę sudaryti sutartis dėl ginklų, šaudmenų, jų dalių,<text:s/></text:span><text:span text:style-name="T1515">ginklų priedėlių</text:span><text:span text:style-name="T1516"><text:s/></text:span><text:span text:style-name="T1517">įsigijimo, importo, eksporto per tarpininkus.</text:span></text:p>
      <text:p text:style-name="P1518"><text:span text:style-name="T1519">2. Tarpininkais gali būti</text:span><text:span text:style-name="T1520"><text:s/></text:span><text:span text:style-name="T1521">Lietuvos Respublikoje įregistruoti</text:span><text:span text:style-name="T1522"><text:s/>juridiniai<text:s/></text:span><text:span text:style-name="T1523">asmenys</text:span><text:span text:style-name="T1524"><text:s/>ir fiziniai asmenys. Tarpininkai su užsakovais privalo sudaryti rašytines sutartis dėl gamintojo, importuotojo, eksportuotojo, prekiautojo<text:s/></text:span><text:span text:style-name="T1525">ar pirkėjo</text:span><text:span text:style-name="T1526"><text:s/>interesų atstovavimo.</text:span></text:p>
      <text:p text:style-name="P1527">3. Tarpininkai privalo Vyriausybės nustatyta tvarka užsiregistruoti Policijos departamente prie Vidaus reikalų ministerijos.</text:p>
      <text:p text:style-name="P1528"><text:span text:style-name="T1529">4.<text:s/></text:span><text:span text:style-name="T1530">Lietuvos Respublikoje įregistruoto</text:span><text:span text:style-name="T1531"><text:s/>juridinio asmens, kuris verčiasi tarpininko veikla, darbuotoju, tiesiogiai susijusiu su ginklų, šaudmenų,<text:s/></text:span><text:span text:style-name="T1532">jų dalių,<text:s/></text:span><text:span text:style-name="T1533">ginklų priedėlių</text:span><text:span text:style-name="T1534"><text:s/>įsigijimu,<text:s/></text:span><text:span text:style-name="T1535">įvežimu (importu), išvežimu (eksportu),</text:span><text:span text:style-name="T1536"><text:s/></text:span><text:span text:style-name="T1537">laikymu, apskaita, realizavimu, tarpininku (kai tarpininkas fizinis asmuo) negali būti asmuo, kuriam taikomos šio Įstatymo 17 straipsnio 1 dalies 3 ir 4 punktų</text:span><text:span text:style-name="T1538"><text:s/></text:span><text:span text:style-name="T1539">ir 18 straipsnio 2 dalies nuostatos.<text:s/></text:span><text:span text:style-name="T1540">Lietuvos Respublikoje įregistruoto</text:span><text:span text:style-name="T1541"><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542"><text:span text:style-name="T1543">5. Tarpininkas, pagal rašytinę sutartį atstovaujantis ginklų, šaudmenų, jų dalių,<text:s/></text:span><text:span text:style-name="T1544">ginklų priedėlių<text:s/></text:span><text:span text:style-name="T1545">gamintojo, importuotojo, eksportuotojo, prekiautojo ar pirkėjo interesams, turi teisę:</text:span></text:p>
      <text:p text:style-name="P1546"><text:span text:style-name="T1547">1) savo ar atstovaujamojo vardu įsigyti, įvežti (importuoti) į Lietuvos Respublikos teritoriją ar iš jos išvežti (eksportuoti) ginklus, šaudmenis, jų dalis,<text:s/></text:span><text:span text:style-name="T1548">ginklų priedėlius</text:span><text:span text:style-name="T1549">;</text:span></text:p>
      <text:p text:style-name="P1550"><text:span text:style-name="T1551">2) realizuoti ginklus, šaudmenis,<text:s/></text:span><text:span text:style-name="T1552">jų dalis,<text:s/></text:span><text:span text:style-name="T1553">ginklų priedėlius<text:s/></text:span><text:span text:style-name="T1554">ginklų, šaudmenų, jų dalių,<text:s/></text:span><text:span text:style-name="T1555">ginklų priedėlių<text:s/></text:span><text:span text:style-name="T1556">gamintojams, importuotojams, eksportuotojams, prekiautojams ar pirkėjams, kurių interesams jis atstovauja pagal rašytinę sutartį;</text:span></text:p>
      <text:p text:style-name="P1557"><text:span text:style-name="T1558">3) tarpininkauti užsienio valstybių ginklų, šaudmenų, jų dalių,<text:s/></text:span><text:span text:style-name="T1559">ginklų priedėlių<text:s/></text:span><text:span text:style-name="T1560">gamintojams, importuotojams, eksportuotojams, prekiautojams ar pirkėjams (tik Vyriausybės nustatyta tvarka<text:s/></text:span><text:span text:style-name="T1561">gavęs Policijos departamento prie Vidaus reikalų ministerijos sutikimą dėl kiekvienos ginklų, šaudmenų,<text:s/></text:span><text:span text:style-name="T1562">jų dalių,</text:span><text:span text:style-name="T1563"><text:s/>ginklų priedėlių</text:span><text:span text:style-name="T1564"><text:s/></text:span><text:span text:style-name="T1565">partijos perdavimo).</text:span><text:span text:style-name="T1566"><text:s/></text:span></text:p>
      <text:p text:style-name="P1567">6. Tarpininkas privalo:</text:p>
      <text:p text:style-name="P1568"><text:span text:style-name="T1569">1) užtikrinti ginklų, šaudmenų, jų dalių,<text:s/></text:span><text:span text:style-name="T1570">ginklų priedėlių<text:s/></text:span><text:span text:style-name="T1571">apskaitą, laikymą ir apsaugą;</text:span></text:p>
      <text:p text:style-name="P1572">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573">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574"><text:span text:style-name="T1575">4) kontroliuojančiųjų valstybės institucijų reikalavimu pateikti informaciją apie<text:s/></text:span><text:span text:style-name="T1576">darbuotojus, dirbančius su ginklų, šaudmenų, jų dalių,</text:span><text:span text:style-name="T1577"><text:s/>ginklų priedėlių</text:span><text:span text:style-name="T1578"><text:s/>įsigijimu, įvežimu (importu), išvežimu (eksportu),<text:s/></text:span><text:span text:style-name="T1579">laikymu, apskaita,</text:span><text:span text:style-name="T1580"><text:s/>realizavimu susijusį darbą, ir jų asmens duomenis;</text:span></text:p>
      <text:p text:style-name="P1581">5) sudaryti sąlygas kontroliuojančiųjų valstybės institucijų darbuotojams tikrinti veiklą, susijusią su tarpininkavimo veikla;</text:p>
      <text:p text:style-name="P1582">6) sandėliuoti, laikyti, realizuoti ginklus, šaudmenis, jų dalis tik tose patalpose, kurios atitinka Vyriausybės ar jos įgaliotos institucijos nustatytus reikalavimus;</text:p>
      <text:p text:style-name="P1583"><text:span text:style-name="T1584">7) prieš priimdamas į darbą naują darbuotoją, kurio darbas yra tiesiogiai susijęs su ginklų, šaudmenų, jų dalių, ginklų priedėlių įsigijimu, įvežimu (importu), išvežimu (eksportu),</text:span><text:span text:style-name="T1585"><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586"><text:span text:style-name="T1587">8) ginklų, šaudmenų, jų dalių,</text:span><text:span text:style-name="T1588"><text:s/>ginklų priedėlių</text:span><text:span text:style-name="T1589"><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59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591"><text:span text:style-name="T1592">10) prekiaudamas ginklais, šaudmenimis,<text:s/></text:span><text:span text:style-name="T1593">ginklų priedėliais</text:span><text:span text:style-name="T1594"><text:s/>Lietuvos Respublikos teritorijoje, laikytis šio Įstatymo 24 straipsnio 2–4 dalyse nustatytų reikalavimų;<text:s/></text:span></text:p>
      <text:p text:style-name="P1595"><text:span text:style-name="T1596">11) įveždamas (importuodamas) į Lietuvos Respublikos teritoriją ar iš jos išveždamas (eksportuodamas) ginklus, šaudmenis, jų dalis,<text:s/></text:span><text:span text:style-name="T1597">ginklų priedėlius</text:span><text:span text:style-name="T1598">, laikytis šio Įstatymo<text:s/></text:span><text:span text:style-name="T1599">23 straipsnio 4</text:span><text:span text:style-name="T1600">–</text:span><text:span text:style-name="T1601">7 dalyse nustatytų reikalavimų.</text:span></text:p>
      <text:p text:style-name="P1602">Straipsnio pakeitimai:</text:p>
      <text:p text:style-name="P1603"><text:span text:style-name="T1604">Nr.<text:s/></text:span><text:a xlink:href="http://www3.lrs.lt/cgi-bin/preps2?a=311389&amp;b=" office:target-frame-name="_top" xlink:show="replace"><text:span text:style-name="T1605">X-1348</text:span></text:a><text:span text:style-name="T1606">, 2007-12-04, Žin., 2007, Nr. 135-5452 (2007-12-21)</text:span></text:p>
      <text:p text:style-name="P1607"/>
      <text:p text:style-name="P1608"><text:bookmark-start text:name="straipsnis26"/>26 straipsnis. Ginklų taisymas, ginklų ir šaudmenų perdirbimas</text:p>
      <text:p text:style-name="P1609"><text:bookmark-end text:name="straipsnis26"/></text:p>
      <text:p text:style-name="P1610">1 ir 2 dalių redakcija iki 2008 m. birželio 5 d.:</text:p>
      <text:p text:style-name="P161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1612">2. Ginklą, jo pagrindines dalis galima taisyti tik įmonėje, turinčioje licenciją taisyti ir perdirbti ginklus.<text:s/></text:p>
      <text:p text:style-name="P1613">1 ir 2 dalių redakcija nuo 2008 m. birželio 5 d.:</text:p>
      <text:p text:style-name="P1614"><text:span text:style-name="T1615">1.<text:s/></text:span><text:span text:style-name="T1616">Lietuvos Respublikoje įregistruotas</text:span><text:span text:style-name="T1617"><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618">Lietuvos Respublikoje įregistruotam</text:span><text:span text:style-name="T1619"><text:s/>juridiniam asmeniui įsigyti Lietuvos Respublikoje ir įsivežti iš užsienio valstybių šiai veiklai reikalingas ginklų dalis.</text:span></text:p>
      <text:p text:style-name="P1620"><text:span text:style-name="T1621">2.<text:s/></text:span><text:span text:style-name="T1622">Lietuvos Respublikoje</text:span><text:span text:style-name="T1623"><text:s/>ginklą, jo pagrindines dalis gali taisyti,<text:s/></text:span><text:span text:style-name="T1624">perdirbti tik<text:s/></text:span><text:span text:style-name="T1625">Lietuvos Respublikoje įregistruotas</text:span><text:span text:style-name="T1626"><text:s/></text:span><text:span text:style-name="T1627">juridinis asmuo,<text:s/></text:span><text:span text:style-name="T1628">turintis</text:span><text:span text:style-name="T1629"><text:s/>licenciją taisyti ir perdirbti ginklus.</text:span></text:p>
      <text:p text:style-name="P1630"/>
      <text:p text:style-name="P1631">3. Perdirbti ginklai teisės aktų nustatyta tvarka išbandomi siekiant užtikrinti, kad jie atitinka norminių dokumentų reikalavimus.</text:p>
      <text:p text:style-name="P1632">4. Specialaus statuso subjektai turi teisę taisyti savo ginklus be licencijos.</text:p>
      <text:p text:style-name="P1633">Straipsnio pakeitimai:</text:p>
      <text:p text:style-name="P1634"><text:span text:style-name="T1635">Nr.<text:s/></text:span><text:a xlink:href="http://www3.lrs.lt/cgi-bin/preps2?a=311389&amp;b=" office:target-frame-name="_top" xlink:show="replace"><text:span text:style-name="T1636">X-1348</text:span></text:a><text:span text:style-name="T1637">, 2007-12-04, Žin., 2007, Nr. 135-5452 (2007-12-21)</text:span></text:p>
      <text:p text:style-name="P1638"/>
      <text:p text:style-name="P1639"><text:bookmark-start text:name="straipsnis27"/>27 straipsnis. Tirų, šaudyklų eksploatavimas<text:s/></text:p>
      <text:p text:style-name="P1640"><text:bookmark-end text:name="straipsnis27"/></text:p>
      <text:p text:style-name="P1641">1 dalies redakcija iki 2008 m. birželio 5 d.:</text:p>
      <text:p text:style-name="P1642">1.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p>
      <text:p text:style-name="P1643">1 dalies redakcija nuo 2008 m. birželio 5 d.:</text:p>
      <text:p text:style-name="P1644"><text:span text:style-name="T1645">1.<text:s/></text:span><text:span text:style-name="T1646">Lietuvos Respublikoje įregistruotas</text:span><text:span text:style-name="T1647"><text:s/>juridinis asmuo</text:span><text:span text:style-name="T1648">,</text:span><text:span text:style-name="T1649"><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650"/>
      <text:p text:style-name="P1651">2. Tiras ar šaudykla turi būti išdėstyti, pastatyti ir įrengti taip, kad būtų užtikrintas jų eksploatavimo saugumas, higienos ir aplinkos apsaugos normų reikalavimai.<text:s/></text:p>
      <text:p text:style-name="P1652">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653">4. Veikla, susijusi su tirų ir šaudyklų, kuriuose šaudoma iš šio Įstatymo 6 straipsnio 2–7 punktuose išvardytų D kategorijos ginklų, eksploatavimu, nelicencijuojama. Asmenys, šaudantys iš D kategorijos ginklų, privalo užtikrinti šaudymo saugumą.</text:p>
      <text:p text:style-name="P1654">5. Specialaus statuso subjektai tirus ir šaudyklas steigia bei eksploatuoja kitų teisės aktų nustatyta tvarka, laikydamiesi šio straipsnio 2 dalies reikalavimų.</text:p>
      <text:p text:style-name="P1655">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656">Straipsnio pakeitimai:</text:p>
      <text:p text:style-name="P1657"><text:span text:style-name="T1658">Nr.<text:s/></text:span><text:a xlink:href="http://www3.lrs.lt/cgi-bin/preps2?a=311389&amp;b=" office:target-frame-name="_top" xlink:show="replace"><text:span text:style-name="T1659">X-1348</text:span></text:a><text:span text:style-name="T1660">, 2007-12-04, Žin., 2007, Nr. 135-5452 (2007-12-21)</text:span></text:p>
      <text:p text:style-name="P1661"/>
      <text:p text:style-name="P1662"><text:bookmark-start text:name="straipsnis28"/>28 straipsnis. Ginklų nuoma<text:s/></text:p>
      <text:p text:style-name="P1663"><text:bookmark-end text:name="straipsnis28"/></text:p>
      <text:p text:style-name="P1664">1 ir 2 dalių redakcija iki 2008 m. birželio 5 d.:</text:p>
      <text:p text:style-name="P166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1666">2. Įmonė, turinti licenciją nuomoti ginklus, turi teisę medžioklei nuomoti B, C kategorijų medžioklinius ginklus.<text:s/></text:p>
      <text:p text:style-name="P1667">1 ir 2 dalių redakcija nuo 2008 m. birželio 5 d.:</text:p>
      <text:p text:style-name="P1668"><text:span text:style-name="T1669">1.<text:s/></text:span><text:span text:style-name="T1670">Lietuvos Respublikoje įregistruotas</text:span><text:span text:style-name="T1671"><text:s/>juridinis asmuo, norintis<text:s/></text:span><text:span text:style-name="T1672">nuomoti ginklus medžioklei<text:s/></text:span><text:span text:style-name="T1673">ar sportui</text:span><text:span text:style-name="T1674">,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675"><text:span text:style-name="T1676">2.<text:s/></text:span><text:span text:style-name="T1677">Lietuvos Respublikoje įregistruotas</text:span><text:span text:style-name="T1678"><text:s/>juridinis asmuo, turintis<text:s/></text:span><text:span text:style-name="T1679">licenciją nuomoti ginklus, turi teisę medžioklei nuomoti B, C kategorijų medžioklinius ginklus,<text:s/></text:span><text:span text:style-name="T1680">sportui – B, C kategorijų ginklus.</text:span></text:p>
      <text:p text:style-name="P1681"/>
      <text:p text:style-name="P16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683"/>
      <text:p text:style-name="P1684">4 ir 5 dalių redakcija iki 2008 m. birželio 5 d.:</text:p>
      <text:p text:style-name="P1685">4. Įmonė, nuomojanti ginklus, juos išsinuomojančiam asmeniui privalo nustatyta tvarka išduoti laikiną ginklo kortelę.</text:p>
      <text:p text:style-name="P1686">5. Ginklų nuomą reglamentuojančią tvarką nustato Vyriausybė ar jos įgaliota institucija.<text:s/></text:p>
      <text:p text:style-name="P1687"><text:span text:style-name="T1688">Straipsnis papildomas<text:s/></text:span><text:span text:style-name="T1689">nauja 4 dalimi, buvusios 4 ir 5 dalys laikomos atitinkamai 5 ir 6 dalimis ir 5 dalis pakeičiama<text:s/></text:span><text:span text:style-name="T1690">nuo 2008 m. birželio 5 d.:</text:span></text:p>
      <text:p text:style-name="P169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692"><text:span text:style-name="T1693">5.<text:s/></text:span><text:span text:style-name="T1694">Lietuvos Respublikoje įregistruotas</text:span><text:span text:style-name="T1695"><text:s/>juridinis asmuo, nuomojantis ginklus, juos išsinuomojančiam asmeniui privalo nustatyta tvarka išduoti laikiną ginklo kortelę.</text:span></text:p>
      <text:p text:style-name="P1696">6. Ginklų nuomą reglamentuojančią tvarką nustato Vyriausybė ar jos įgaliota institucija.<text:s/></text:p>
      <text:p text:style-name="P1697">Straipsnio pakeitimai:</text:p>
      <text:p text:style-name="P1698"><text:span text:style-name="T1699">Nr.<text:s/></text:span><text:a xlink:href="http://www3.lrs.lt/cgi-bin/preps2?a=311389&amp;b=" office:target-frame-name="_top" xlink:show="replace"><text:span text:style-name="T1700">X-1348</text:span></text:a><text:span text:style-name="T1701">, 2007-12-04, Žin., 2007, Nr. 135-5452 (2007-12-21)</text:span></text:p>
      <text:p text:style-name="P1702"/>
      <text:h text:style-name="P1703" text:outline-level="4"><text:bookmark-start text:name="skirsnis7"/>SEPTINTASIS SKIRSNIS</text:h>
      <text:h text:style-name="P1704" text:outline-level="4"><text:bookmark-end text:name="skirsnis7"/>GINKLININKO, GINKLŲ SAVININKO, VALDYTOJO IR NAUDOTOJO PAREIGOS</text:h>
      <text:p text:style-name="P1705"/>
      <text:p text:style-name="P1706"><text:bookmark-start text:name="straipsnis29"/>29 straipsnis. Ginklininko pareigos</text:p>
      <text:p text:style-name="P1707"><text:bookmark-end text:name="straipsnis29"/>Ginklininkas privalo:</text:p>
      <text:p text:style-name="P1708">1) užtikrinti reikiamą ginklų, šaudmenų apsaugą;</text:p>
      <text:p text:style-name="P1709">2) išduoti ginklus ir šaudmenis, tvarkyti ginklų, šaudmenų apskaitą bei pildyti reikiamus dokumentus;</text:p>
      <text:p text:style-name="P1710">3) ginklus, šaudmenis išduoti tik asmenims, pateikusiems visus reikalingus dokumentus;<text:s/></text:p>
      <text:p text:style-name="P1711">4) neišduoti ginklų asmenims, įtarus, kad jie yra neblaivūs, apsvaigę nuo narkotinių, psichotropinių ar kitų svaigiųjų medžiagų;</text:p>
      <text:p text:style-name="P1712">5) nedelsdamas pranešti policijos įstaigai apie ginklų, šaudmenų, jų dalių vagystę ar praradimą;</text:p>
      <text:p text:style-name="P171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714"/>
      <text:p text:style-name="P1715"><text:bookmark-start text:name="straipsnis30"/>30 straipsnis. Ginklo, šaudmenų savininko, valdytojo, naudotojo pareigos</text:p>
      <text:h text:style-name="P1716" text:outline-level="4"><text:bookmark-end text:name="straipsnis30"/>1. A, B, C kategorijų ginklų, jų šaudmenų savininkas, valdytojas, naudotojas privalo:</text:h>
      <text:p text:style-name="P1717">1) trumpuosius šaunamuosius ginklus nešiotis taip, kad kiti asmenys jų nematytų. Matomoje vietoje dėkle ginklą gali nešiotis uniformuotas valstybės institucijos pareigūnas ar asmuo, turintis ginklą profesinei veiklai vykdyti;</text:p>
      <text:p text:style-name="P1718">2) įsirengti tinkamas sąlygas laikyti ginklą, šaudmenis ir laikytis ginklo, šaudmenų laikymo reikalavimų;</text:p>
      <text:p text:style-name="P1719">3) sudaryti sąlygas kontroliuojančiųjų valstybės institucijų tarnautojams patekti į ginklų, šaudmenų laikymo vietas ir jų reikalavimu pateikti patikrinti ginklą, šaudmenis bei leidimą nešiotis ar leidimą laikyti ginklus, šaudmenis;</text:p>
      <text:p text:style-name="P1720">4) teisėsaugos institucijų pareigūnų reikalavimu pateikti ginklus, šaudmenis bei leidimą juos nešiotis ar leidimą laikyti;<text:s/></text:p>
      <text:p text:style-name="P1721">5) ginklus gabenti į kitą vietą (ginklo laikymo vietą, šaudyklą ir kitur) neužtaisytus bei įdėtus į dėklą ar kitą tinkamą daiktą. Šovinys negali būti įdėtas į ginklo vamzdį, o dėtuvė turi būti išimta iš ginklo;</text:p>
      <text:p text:style-name="P1722">6) nedelsdamas pranešti policijos įstaigai apie ginklo, šaudmenų leidimo nešiotis ar leidimo laikyti ginklą vagystę ar praradimą;</text:p>
      <text:p text:style-name="P1723">7) realizavęs paskutinį leidime įrašytą ginklą, leidimą nešiotis ar leidimą laikyti ginklą grąžinti policijos įstaigai, išdavusiai leidimą;</text:p>
      <text:p text:style-name="P1724">8) kreiptis į teritorinę policijos įstaigą dėl leidimo nešiotis ar leidimo laikyti ginklą galiojimo termino pratęsimo prieš pasibaigiant leidimo galiojimo laikui;</text:p>
      <text:p text:style-name="P1725">9) pasibaigus leidimo nešiotis ar leidimo laikyti ginklą galiojimo terminui, ginklą ir šaudmenis nedelsdamas pristatyti laikinai saugoti į teritorinę policijos įstaigą.</text:p>
      <text:p text:style-name="P1726">2. A, B, C kategorijų ginklų, jų šaudmenų savininkui, naudotojui draudžiama:<text:s/></text:p>
      <text:p text:style-name="P1727">1) ginklą nešiotis neturint su savimi leidimo jį nešiotis;</text:p>
      <text:p text:style-name="P1728">2) ginklą gabenti neturint su savimi leidimo jį nešiotis ar leidimo laikyti;</text:p>
      <text:p text:style-name="P1729">3) ginklą nešiotis, gabenti neblaiviam (0,4 promilės ir daugiau), apsvaigusiam nuo narkotinių, psichotropinių ar kitų svaigiųjų medžiagų;</text:p>
      <text:p text:style-name="P1730"/>
      <text:p text:style-name="P1731">2 dalies 4 punkto redakcija iki 2008 m. birželio 5 d.:</text:p>
      <text:p text:style-name="P1732">4) vartoti alkoholinius gėrimus, narkotines, psichotropines ar kitas svaigiąsias medžiagas panaudojus ginklą, kol bus patikrintas neblaivumas ar apsvaigimas arba bus atsisakyta tai atlikti;<text:s/></text:p>
      <text:p text:style-name="P1733">2 dalies 4 punkto redakcija nuo 2008 m. birželio 5 d.:</text:p>
      <text:p text:style-name="P1734"><text:span text:style-name="T1735">4) vartoti alkoholinius gėrimus, narkotines, psichotropines ar kitas svaigiąsias medžiagas panaudojus ginklą, kol bus patikrintas<text:s/></text:span><text:span text:style-name="T1736">blaivumas</text:span><text:span text:style-name="T1737"><text:s/>ar apsvaigimas arba bus atsisakyta tai atlikti;</text:span></text:p>
      <text:p text:style-name="P1738"/>
      <text:p text:style-name="P173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740">6) ginklą duoti asmeniui, neturinčiam teisės laikyti ar nešiotis tos kategorijos ir paskirties ginklus (šis reikalavimas netaikomas mokant asmenis naudotis ginklu per šaudymo varžybas, pratybas, mokymus);</text:p>
      <text:p text:style-name="P1741">7) ilgąjį šaunamąjį, templinį ginklą nešiotis medžioklės plotuose neturint teisės medžioti;<text:s/></text:p>
      <text:p text:style-name="P1742">8) sudaryti kliūtis kontroliuojančiųjų institucijų pareigūnams apžiūrėti ginklus, šaudmenis, jų laikymo vietas bei ginklų, šaudmenų įsigijimo, laikymo, apskaitos dokumentus.</text:p>
      <text:p text:style-name="P1743">3. Šis straipsnis nereglamentuoja specialaus statuso subjektams priklausančių ginklų laikymo ir nešiojimo.</text:p>
      <text:p text:style-name="P1744">Straipsnio pakeitimai:</text:p>
      <text:p text:style-name="P1745"><text:span text:style-name="T1746">Nr.<text:s/></text:span><text:a xlink:href="http://www3.lrs.lt/cgi-bin/preps2?a=311389&amp;b=" office:target-frame-name="_top" xlink:show="replace"><text:span text:style-name="T1747">X-1348</text:span></text:a><text:span text:style-name="T1748">, 2007-12-04, Žin., 2007, Nr. 135-5452 (2007-12-21)</text:span></text:p>
      <text:p text:style-name="P1749"/>
      <text:p text:style-name="P1750"><text:bookmark-start text:name="straipsnis31"/><text:span text:style-name="T1751">31 straipsnis. D kategorijos ginklo savininko pareigos</text:span><text:span text:style-name="T1752"><text:s/></text:span></text:p>
      <text:p text:style-name="P1753"><text:bookmark-end text:name="straipsnis31"/>1. D kategorijos ginklo savininkas privalo:</text:p>
      <text:p text:style-name="P1754">1) dujinį ginklą nešiotis taip, kad kiti asmenys jų nematytų. Matomoje vietoje dėkle ginklą gali nešioti uniformuotas valstybės institucijų pareigūnas ar asmuo, turintis ginklą profesinei veiklai vykdyti;</text:p>
      <text:p text:style-name="P1755">2) nesinešioti parengto šaudyti dujinio ginklo (šovinys yra įleistas į šovinio lizdą, revolveris – atlaužtu gaiduku), išskyrus atvejus, kai tiesiogiai susiklosto aplinkybės, dėl kurių iškyla grėsmė asmens sveikatai ar gyvybei;</text:p>
      <text:p text:style-name="P1756">3) ginklą gabenti (transportuoti) į kitą vietą (ginklo laikymo vietą, šaudyklą ir kitur) neužtaisytą, įdėtą į dėklą ar kitą tinkamą daiktą. Šoviniai negali būti sudėti į ginklo vamzdį, o dėtuvė turi būti išimta iš ginklo;</text:p>
      <text:p text:style-name="P1757">4) užtikrinti saugų ginklo ir šaudmenų laikymą, kad kiti asmenys juo negalėtų pasinaudoti;</text:p>
      <text:p text:style-name="P1758">1 dalis papildoma 5 punktu nuo 2008 m. birželio 5 d.:</text:p>
      <text:p text:style-name="P1759">5) panaudojęs ginklą, nevartoti alkoholinių gėrimų, narkotinių, psichotropinių ar kitų svaigiųjų medžiagų, kol bus patikrintas blaivumas ar apsvaigimas arba bus atsisakyta tai atlikti.</text:p>
      <text:p text:style-name="P1760"/>
      <text:p text:style-name="P1761">2. D kategorijos ginklo savininkui draudžiama:</text:p>
      <text:p text:style-name="P1762">1) ginklą ar šaudmenis perduoti naudoti be priežiūros asmenims, neturintiems 18 metų, o naudojant sportui, – asmenims, neturintiems 16 metų;</text:p>
      <text:p text:style-name="P1763"/>
      <text:p text:style-name="P1764">2 dalies 2 punkto redakcija iki 2008 m. birželio 5 d.:</text:p>
      <text:p text:style-name="P1765">2) nešiotis D kategorijos ginklą, išskyrus gynybinio pobūdžio elektrošoko įrenginius ir įtaisus, dujinius ginklus;</text:p>
      <text:p text:style-name="P1766">2 dalies 2 punkto redakcija nuo 2008 m. birželio 5 d.:</text:p>
      <text:p text:style-name="P1767"><text:span text:style-name="T1768">2) nešiotis D kategorijos ginklą, išskyrus gynybinio pobūdžio elektros šoko įtaisus, dujinius ginklus;</text:span></text:p>
      <text:p text:style-name="P1769"/>
      <text:h text:style-name="P1770" text:outline-level="4">3) ginklą nešiotis ar gabenti neblaiviam (0,4 promilės ir daugiau), apsvaigusiam nuo narkotinių, psichotropinių ar kitų svaigiųjų medžiagų.</text:h>
      <text:p text:style-name="P1771">Straipsnio pakeitimai:</text:p>
      <text:p text:style-name="P1772"><text:span text:style-name="T1773">Nr.<text:s/></text:span><text:a xlink:href="http://www3.lrs.lt/cgi-bin/preps2?a=311389&amp;b=" office:target-frame-name="_top" xlink:show="replace"><text:span text:style-name="T1774">X-1348</text:span></text:a><text:span text:style-name="T1775">, 2007-12-04, Žin., 2007, Nr. 135-5452 (2007-12-21)</text:span></text:p>
      <text:p text:style-name="P1776"/>
      <text:h text:style-name="P1777" text:outline-level="4"><text:bookmark-start text:name="skirsnis8"/>AŠTUNTASIS SKIRSNIS</text:h>
      <text:p text:style-name="P1778"><text:bookmark-end text:name="skirsnis8"/>GINKLŲ IR ŠAUDMENŲ laikymas, saugojimas, nešiojimas ir naudojimas</text:p>
      <text:p text:style-name="P1779"/>
      <text:p text:style-name="P1780"><text:bookmark-start text:name="straipsnis32"/>32 straipsnis. Ginklų, šaudmenų laikymas ir saugojimas</text:p>
      <text:p text:style-name="P1781"><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782">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783">3. Ginklų, šaudmenų savininkai ir naudotojai privalo užtikrinti jų saugojimą. Ginklų ir šaudmenų laikymo bei saugojimo sąlygas ir reikalavimus nustato Vyriausybės įgaliota institucija.</text:p>
      <text:p text:style-name="P1784">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785">5. Specialaus statuso subjektai ginklus bei šaudmenis saugo ir laiko šių institucijų nustatyta tvarka.<text:s/></text:p>
      <text:p text:style-name="P1786">6. Asmuo gali parduoti teisėtai jam priklausantį ginklą tik per subjektą, turintį teisę prekiauti tokios kategorijos ginklais.</text:p>
      <text:p text:style-name="P1787">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788">8. Leidimas perdirbti ginklą neišduodamas, jeigu prašymas pateiktas dėl perdirbimo, kuris pakeistų ginklo pirminius rūšies požymius. Išduodant leidimą perdirbti ginklą, nustatomos ribos, kiek leidžiama jį perdirbti.</text:p>
      <text:p text:style-name="P1789"/>
      <text:p text:style-name="P1790"><text:bookmark-start text:name="straipsnis33"/>33 straipsnis. Ginklų ir šaudmenų nešiojimasis, gabenimas</text:p>
      <text:p text:style-name="P1791"><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792">2. Leidimas įsigyti ginklus, šaudmenis suteikia teisę įsigytus ginklus, šaudmenis gabenti iki saugojimo vietos ir juos laikyti iki užregistravimo (ne ilgiau kaip 10 dienų).</text:p>
      <text:p text:style-name="P1793">3. Leidimas laikyti ginklą nesuteikia teisės nešiotis ginklą ir šaudmenis.</text:p>
      <text:p text:style-name="P1794"/>
      <text:p text:style-name="P1795">4 dalies redakcija iki 2008 m. birželio 5 d.:</text:p>
      <text:p text:style-name="P1796">4. Medžioklės plotuose medžioklei skirti užtaisyti šaunamieji ginklai nešiojami medžioklę reglamentuojančių teisės aktų nustatyta tvarka.<text:s/></text:p>
      <text:p text:style-name="P1797">4 dalies redakcija nuo 2008 m. birželio 5 d.:</text:p>
      <text:p text:style-name="P1798">4. Medžioklės plotuose medžioklei skirti užtaisyti ginklai nešiojami medžioklę reglamentuojančių teisės aktų nustatyta tvarka.</text:p>
      <text:p text:style-name="P1799"/>
      <text:p text:style-name="P1800">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801">6. Specialaus statuso subjektai, jų pareigūnai ginklus ir šaudmenis nešioja, gabena kitų teisės aktų nustatyta tvarka.</text:p>
      <text:p text:style-name="P1802">Straipsnio pakeitimai:</text:p>
      <text:p text:style-name="P1803"><text:span text:style-name="T1804">Nr.<text:s/></text:span><text:a xlink:href="http://www3.lrs.lt/cgi-bin/preps2?a=311389&amp;b=" office:target-frame-name="_top" xlink:show="replace"><text:span text:style-name="T1805">X-1348</text:span></text:a><text:span text:style-name="T1806">, 2007-12-04, Žin., 2007, Nr. 135-5452 (2007-12-21)</text:span><text:span text:style-name="T1807"><text:line-break/></text:span></text:p>
      <text:p text:style-name="P1808"/>
      <text:p text:style-name="P1809"><text:bookmark-start text:name="straipsnis34"/>34 straipsnis. Ginklų ir šaudmenų naudojimas</text:p>
      <text:p text:style-name="P1810"><text:bookmark-end text:name="straipsnis34"/>1. Asmuo turi teisę ginklą ir šaudmenis naudoti 11 straipsnyje numatytiems tikslams.</text:p>
      <text:p text:style-name="P1811"><text:span text:style-name="T1812">2.<text:s/></text:span><text:span text:style-name="T1813">Ginklo panaudojimas nelaikomas prieštaraujančiu žmogaus teisėms, jeigu tai įvyko neviršijant tokio jėgos panaudojimo,</text:span><text:span text:style-name="T1814"><text:s/>kai tai buvo neišvengiamai būtina. Bet kurį ginklą asmuo</text:span><text:span text:style-name="T1815"><text:s/></text:span><text:span text:style-name="T1816">gali panaudoti gindamasis ar gindamas kitą asmenį, nuosavybę, būsto neliečiamybę, kitas teises, visuomenės ar</text:span><text:span text:style-name="T181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81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819">4. Ginklą asmuo gali panaudoti ir prieš gyvūną, keliantį pavojų gyvybei ar sveikatai, taip pat norėdamas pasikviesti pagalbą ar perspėti.</text:p>
      <text:p text:style-name="P182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821">6. Apie kiekvieną ginklo panaudojimo atvejį, kai žuvo žmogus ar padaryta materialinė žala, padaryti kūno sužalojimai asmeniui, ginklo savininkas ar naudotojas nedelsdamas turi pranešti teritorinei policijos įstaigai ar prokuratūrai.</text:p>
      <text:p text:style-name="P1822">7. Medžioklės plotuose medžioklei skirti ginklai ir šaudmenys naudojami šio Įstatymo ir medžioklę reglamentuojančių teisės aktų nustatyta tvarka.<text:s/></text:p>
      <text:p text:style-name="P1823">8. Sportui, profesinei veiklai vykdyti, kolekcijoms sudaryti, parodoms, mokymui, moksliniam tyrimui B, C, D kategorijų ginklai, šaudmenys naudojami kitų teisės aktų nustatyta tvarka.<text:s/></text:p>
      <text:p text:style-name="P1824">9. A kategorijos ginklų panaudojimo tvarką nustato įstatymai, kiti teisės aktai, reglamentuojantys juridinių asmenų, kurie naudoja šiuos ginklus, darbo tvarką.</text:p>
      <text:p text:style-name="P1825"><text:span text:style-name="T1826">10. Specialaus statuso subjektai ginklus ir šaudmenis naudoja kitų teisės aktų nustatyta tvarka.</text:span></text:p>
      <text:p text:style-name="P1827"/>
      <text:p text:style-name="P1828"><text:bookmark-start text:name="straipsnis35"/>35 straipsnis. Ginklai ir šaudmenys kaip radiniai</text:p>
      <text:p text:style-name="P1829"><text:bookmark-end text:name="straipsnis35"/>1. Asmuo, radęs ginklą ar šaudmenų, privalo nedelsdamas apie tai pranešti policijai ar jai perduoti ginklą ir šaudmenis.</text:p>
      <text:p text:style-name="P1830">2. Ginklai ir šaudmenys, kurių savininkas nežinomas, realizuojami ar sunaikinami įstatymų ir kitų teisės aktų nustatyta tvarka.</text:p>
      <text:p text:style-name="P1831"/>
      <text:h text:style-name="P1832" text:outline-level="4"><text:bookmark-start text:name="skirsnis9"/>DEVINTASIS SKIRSNIS</text:h>
      <text:p text:style-name="P1833"><text:bookmark-end text:name="skirsnis9"/>ginklų IR ŠAUDMENų įvežimas, išvežimas,<text:s/><text:line-break/>GABENIMAS LIETUVOS RESPUBLIKOS TERITORIJA</text:p>
      <text:p text:style-name="P1834"/>
      <text:p text:style-name="P1835"><text:bookmark-start text:name="straipsnis36"/>36 straipsnis. Europos šaunamojo ginklo leidimas</text:p>
      <text:p text:style-name="P1836"><text:bookmark-end text:name="straipsnis36"/></text:p>
      <text:p text:style-name="P1837">1 ir 2 dalių redakcija iki 2008 m. birželio 5 d.:</text:p>
      <text:p text:style-name="P1838">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1839">2. Europos šaunamojo ginklo leidimo negalima perleisti kitiems asmenims. Asmuo, kuris Europos Sąjungos valstybėje naudojasi šaunamuoju ginklu, privalo su savimi turėti šį leidimą.<text:s/></text:p>
      <text:p text:style-name="P1840">1 ir 2 dalių redakcija nuo 2008 m. birželio 5 d.:</text:p>
      <text:p text:style-name="P1841"><text:span text:style-name="T1842">1. Europos šaunamojo ginklo leidimą Lietuvos Respublikos nuolatiniam gyventojui, turinčiam ginklą ir pageidaujančiam jį išvežti į Europos Sąjungos valstybę</text:span><text:span text:style-name="T1843"><text:s/></text:span><text:span text:style-name="T1844">narę,</text:span><text:span text:style-name="T1845"><text:s/></text:span><text:span text:style-name="T1846">Vyriausybės ar jos įgaliotos institucijos nustatyta tvarka išduoda Policijos departamentas prie Vidaus reikalų ministerijos.</text:span><text:span text:style-name="T1847"><text:s/></text:span><text:span text:style-name="T1848">Šis leidimas galioja ne ilgiau kaip 5 metus.</text:span><text:span text:style-name="T1849"><text:s/></text:span><text:span text:style-name="T1850">Jeigu į leidimą įrašomi tik D kategorijai priskirti ginklai, leidimas galioja 10 metų.</text:span></text:p>
      <text:p text:style-name="P1851"><text:span text:style-name="T1852">2.<text:s/></text:span><text:span text:style-name="T1853">Europos šaunamojo ginklo leidimo negalima perleisti kitiems asmenims. Asmuo, Europos Sąjungos valstybėje narėje</text:span><text:span text:style-name="T1854"><text:s/></text:span><text:span text:style-name="T1855">turėdamas šaunamąjį ginklą</text:span><text:span text:style-name="T1856">, privalo su savimi turėti šį leidimą.</text:span></text:p>
      <text:p text:style-name="P1857"/>
      <text:p text:style-name="P1858">3. Ginklo savininkas, realizavęs ar praradęs ginklą, Europos šaunamojo ginklo leidimą privalo grąžinti Policijos departamentui prie Vidaus reikalų ministerijos.</text:p>
      <text:p text:style-name="P1859">4. Asmuo, praradęs Europos šaunamojo ginklo leidimą, apie tai privalo informuoti Policijos departamentą prie Vidaus reikalų ministerijos.</text:p>
      <text:p text:style-name="P1860">Straipsnio pakeitimai:</text:p>
      <text:p text:style-name="P1861"><text:span text:style-name="T1862">Nr.<text:s/></text:span><text:a xlink:href="http://www3.lrs.lt/cgi-bin/preps2?a=311389&amp;b=" office:target-frame-name="_top" xlink:show="replace"><text:span text:style-name="T1863">X-1348</text:span></text:a><text:span text:style-name="T1864">, 2007-12-04, Žin., 2007, Nr. 135-5452 (2007-12-21)</text:span></text:p>
      <text:p text:style-name="P1865"/>
      <text:p text:style-name="P1866"><text:bookmark-start text:name="straipsnis37"/>37 straipsnis. Pavienių ginklų įvežimas į Lietuvos Respubliką, išvežimas iš jos, gabenimas tranzitu Lietuvos Respublikos teritorija</text:p>
      <text:p text:style-name="P1867"><text:bookmark-end text:name="straipsnis37"/></text:p>
      <text:p text:style-name="P1868">1 ir 2 dalių redakcija iki 2008 m. birželio 5 d.:</text:p>
      <text:p text:style-name="P186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187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1871">1 ir 2 dalių redakcija nuo 2008 m. birželio 5 d.:</text:p>
      <text:p text:style-name="P1872"><text:span text:style-name="T1873">1. Lietuvos Respublikos nuolatiniai gyventojai,<text:s/></text:span><text:span text:style-name="T1874">Lietuvos Respublikoje įregistruoti<text:s/></text:span><text:span text:style-name="T1875">juridiniai asmenys, užsieniečiai turi teisę įvežti į Lietuvos Respubliką, išvežti iš jos, gabenti tranzitu teisėtai įgytus B, C</text:span><text:span text:style-name="T1876">,</text:span><text:span text:style-name="T1877"><text:s/></text:span><text:span text:style-name="T1878">D</text:span><text:span text:style-name="T1879"><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880"><text:span text:style-name="T1881">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882">prie Vidaus reikalų ministerijos</text:span><text:span text:style-name="T1883"><text:s/>išankstinį sutikimą dėl ginklų ir (ar) šaudmenų</text:span><text:span text:style-name="T1884"><text:s/></text:span><text:span text:style-name="T1885">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886"><text:s/></text:span><text:span text:style-name="T1887">dėl ginklų ir (ar) šaudmenų įvežimo.</text:span></text:p>
      <text:p text:style-name="P1888"/>
      <text:p text:style-name="P1889">3. Pavieniai A kategorijos ginklai, jų šaudmenys įvežami į Lietuvos Respubliką, išvežami iš jos, gabenami tranzitu gavus Krašto apsaugos ministerijos leidimą.<text:s/></text:p>
      <text:p text:style-name="P1890">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891">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892"/>
      <text:p text:style-name="P1893">6 dalies redakcija iki 2008 m. birželio 5 d.:</text:p>
      <text:p text:style-name="P1894">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1895">6 dalies redakcija nuo 2008 m. birželio 5 d.:</text:p>
      <text:p text:style-name="P1896"><text:span text:style-name="T1897">6. Įvežamų į Lietuvos Respubliką, išvežamų iš jos, gabenamų tranzitu pavienių ginklų skaičius negali viršyti 3 vienetų vienam asmeniui,<text:s/></text:span><text:span text:style-name="T1898">500</text:span><text:span text:style-name="T1899"><text:s/></text:span><text:span text:style-name="T1900">vienetų šaudmenų vienam įvežamam ar turimam to paties kalibro ginklui. Sportui (varžyboms, treniruotėms) įvežamų į Lietuvos Respubliką, išvežamų iš jos ginklų, šaudmenų skaičius neribojamas.</text:span></text:p>
      <text:p text:style-name="P1901"/>
      <text:p text:style-name="P1902">7. Kai ginklai, šaudmenys įvežami, išvežami parodoms organizuoti, jų skaičius neribojamas, tačiau ginklai, šaudmenys turi būti įvežti, išvežti po parodos. Už ginklų, šaudmenų įvežimą ir išvežimą atsako parodos organizatoriai.</text:p>
      <text:p text:style-name="P1903">8. Juridiniai asmenys, turėdami Policijos departamento prie Vidaus reikalų ministerijos išduotą leidimą, gali laikinai įvežti į Lietuvos Respubliką, išvežti iš jos ginklus, šaudmenis tik sportui (varžyboms, treniruotėms).<text:s/></text:p>
      <text:p text:style-name="P1904">9. Asmenys pavienius ginklus Lietuvos Respublikos teritorijoje iš vienos vietos į kitą gali gabenti be leidimo, laikydamiesi ginklų gabenimo reikalavimų.<text:s/></text:p>
      <text:p text:style-name="P1905">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906">Straipsnio pakeitimai:</text:p>
      <text:p text:style-name="P1907"><text:span text:style-name="T1908">Nr.<text:s/></text:span><text:a xlink:href="http://www3.lrs.lt/cgi-bin/preps2?a=311389&amp;b=" office:target-frame-name="_top" xlink:show="replace"><text:span text:style-name="T1909">X-1348</text:span></text:a><text:span text:style-name="T1910">, 2007-12-04, Žin., 2007, Nr. 135-5452 (2007-12-21)</text:span></text:p>
      <text:p text:style-name="P1911"/>
      <text:h text:style-name="P1912" text:outline-level="4"><text:bookmark-start text:name="skirsnis10"/>DEŠIMTASIS SKIRSNIS</text:h>
      <text:h text:style-name="P1913" text:outline-level="4"><text:bookmark-end text:name="skirsnis10"/>GINKLŲ IR ŠAUDMENų kolekcionavimas, Parodų organizavimas</text:h>
      <text:p text:style-name="P1914"/>
      <text:p text:style-name="P1915"><text:bookmark-start text:name="straipsnis38"/>38 straipsnis. Ginklų, šaudmenų, jų dalių kolekcionavimas</text:p>
      <text:p text:style-name="P1916"><text:bookmark-end text:name="straipsnis38"/>1. Asmenys gali kolekcionuoti:</text:p>
      <text:p text:style-name="P1917"/>
      <text:p text:style-name="P1918">1 dalies 1 punkto redakcija iki 2008 m. birželio 5 d.:</text:p>
      <text:p text:style-name="P1919">1) šaunamuosius ginklus, jų šaudmenis, perdirbtus taip, kad jų nebūtų galima panaudoti kaip ginklų, šaudmenų, taip pat jų dalis;</text:p>
      <text:p text:style-name="P1920">1 dalies 1 punkto redakcija nuo 2008 m. birželio 5 d.:</text:p>
      <text:p text:style-name="P1921"><text:span text:style-name="T1922">1) šaunamuosius ginklus, jų šaudmenis, perdirbtus taip, kad jų nebūtų galima panaudoti<text:s/></text:span><text:span text:style-name="T1923">pagal paskirtį</text:span><text:span text:style-name="T1924">, taip pat jų dalis;</text:span></text:p>
      <text:p text:style-name="P1925"/>
      <text:p text:style-name="P1926">2) senovinius ginklus bei šaudmenis;</text:p>
      <text:p text:style-name="P1927">3) nešaunamuosius ginklus;<text:s/></text:p>
      <text:p text:style-name="P1928">1 dalis papildoma 4 punktu nuo 2008 m. birželio 5 d.:</text:p>
      <text:p text:style-name="P1929"><text:span text:style-name="T1930">4) visiškai netinkamus naudoti ginklus.</text:span></text:p>
      <text:p text:style-name="P1931"/>
      <text:p text:style-name="P1932">2 dalies redakcija iki 2008 m. birželio 5 d.:</text:p>
      <text:p text:style-name="P1933">2. Šaunamieji ginklai turi būti perdirbti taip, kad kiekviena pagrindinė dalis būtų netinkama naudoti pagal paskirtį ir jos nebūtų galima atkurti. Šaudmenys turi būti perdirbti taip, kad jų nebūtų galima iššauti.<text:s/></text:p>
      <text:p text:style-name="P1934">2 dalies redakcija nuo 2008 m. birželio 5 d.:</text:p>
      <text:p text:style-name="P1935">2. Šaunamieji ginklai turi būti perdirbti taip, kad jų nebūtų įmanoma naudoti pagal paskirtį. Šaudmenys turi būti perdirbti taip, kad jų nebūtų galima iššauti.</text:p>
      <text:p text:style-name="P1936"/>
      <text:p text:style-name="P1937">3. Ginklus, šaudmenis, jų dalis kolekcionuoti galima muziejuje, kitoje tam pritaikytoje patalpoje, atitinkančioje Vyriausybės ar jos įgaliotos institucijos nustatytus reikalavimus.</text:p>
      <text:p text:style-name="P1938">4. Įstaigos, atliekančios kriminalistines ekspertizes, mokslinio tyrimo darbus, gali sudaryti šias ginklų, šaudmenų, tūtelių ir kulkų kriminalistines kolekcijas:</text:p>
      <text:p text:style-name="P1939">1) šaunamųjų ginklų šautų tūtelių ir iššautų kulkų kolekciją;</text:p>
      <text:p text:style-name="P1940">2) tinkamų naudoti ginklų ir šaudmenų pavyzdžių kolekciją.</text:p>
      <text:p text:style-name="P1941">5. Kriminalistinės ekspertizės įstaigos, kurios turi A, B, C kategorijų graižtvinius ir lygiavamzdžius šaunamuosius ginklus, ant kurių nėra numerio, privalo juos sunumeruoti, ant ginklo iškaldamos skaičius.</text:p>
      <text:p text:style-name="P1942">6. Tvarką, reglamentuojančią ginklų, šaudmenų, jų dalių kolekcijų sudarymą, laikymą, eksponavimą, likvidavimą, ginklų, šaudmenų perdirbimą kolekcijoms, nustato Vyriausybė ar jos įgaliota institucija.<text:s/></text:p>
      <text:p text:style-name="P1943"><text:span text:style-name="T1944">Straipsnis papildomas 7 dalimi</text:span><text:span text:style-name="T1945"><text:s/>nuo 2008 m. birželio 5 d.:</text:span></text:p>
      <text:p text:style-name="P1946"><text:span text:style-name="T1947">7. Pažymą, kad ginklas (išskyrus specialaus statuso subjektų naudojamus ginklus) yra visiškai netinkamas naudoti, išduoda Ginklų fondas.</text:span></text:p>
      <text:p text:style-name="P1948">Straipsnio pakeitimai:</text:p>
      <text:p text:style-name="P1949"><text:span text:style-name="T1950">Nr.<text:s/></text:span><text:a xlink:href="http://www3.lrs.lt/cgi-bin/preps2?a=311389&amp;b=" office:target-frame-name="_top" xlink:show="replace"><text:span text:style-name="T1951">X-1348</text:span></text:a><text:span text:style-name="T1952">, 2007-12-04, Žin., 2007, Nr. 135-5452 (2007-12-21)</text:span></text:p>
      <text:p text:style-name="P1953"/>
      <text:p text:style-name="P1954"><text:bookmark-start text:name="straipsnis39"/>39 straipsnis. Ginklų, šaudmenų, jų dalių parodų organizavimas</text:p>
      <text:p text:style-name="P1955"><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956">2. A kategorijos tinkamų naudoti ginklų, šaudmenų, jų dalių, ginklų priedėlių parodas gali organizuoti tik specialaus statuso subjektai.<text:s/></text:p>
      <text:p text:style-name="P1957">3. Parodų organizatoriai privalo užtikrinti ginklų, šaudmenų, jų dalių eksponavimo ir laikymo saugumą.</text:p>
      <text:p text:style-name="P1958">4. Ginklų, šaudmenų, jų dalių parodų organizavimo tvarką ir reikalavimus nustato Vyriausybė ar jos įgaliota institucija.</text:p>
      <text:h text:style-name="P1959" text:outline-level="4"/>
      <text:h text:style-name="P1960" text:outline-level="4"><text:bookmark-start text:name="skirsnis11"/>VIENUOLIKTASIS SKIRSNIS</text:h>
      <text:p text:style-name="P1961"><text:bookmark-end text:name="skirsnis11"/><text:span text:style-name="T1962"><text:s/>leidimų nešiotis ir leidimų laikyti GINKLus, ŠAUDMENis panaikinimas</text:span></text:p>
      <text:p text:style-name="P1963"/>
      <text:p text:style-name="P1964"><text:bookmark-start text:name="straipsnis40"/>40 straipsnis. Leidimų nešiotis ir leidimų laikyti ginklus, šaudmenis panaikinimas</text:p>
      <text:p text:style-name="P1965"><text:bookmark-end text:name="straipsnis40"/>1. Leidimai nešiotis ir leidimai laikyti B, C kategorijų ginklus ir šaudmenis panaikinami:</text:p>
      <text:p text:style-name="P1966">1) ginklą turinčio asmens prašymu;</text:p>
      <text:p text:style-name="P1967">2) mirus leidimą turėjusiam fiziniam asmeniui;<text:s/></text:p>
      <text:p text:style-name="P1968">3) likvidavus leidimą turėjusį juridinį asmenį;</text:p>
      <text:p text:style-name="P1969">4) panaikinus licenciją verstis veikla, susijusia su ginklų apyvarta, ar pasibaigus jos galiojimo laikui;</text:p>
      <text:p text:style-name="P1970"/>
      <text:p text:style-name="P1971">1 dalies 5 punkto redakcija iki 2008 m. birželio 5 d.:</text:p>
      <text:p text:style-name="P1972">5) atsiradus šio Įstatymo 17 straipsnio 1 dalies 3, 4, 7, 9 punktuose ir 18 straipsnio 2 dalyje, išskyrus 4 punktą, numatytoms sąlygoms;<text:s/></text:p>
      <text:p text:style-name="P1973">1 dalies 5 punkto redakcija nuo 2008 m. birželio 5 d.:</text:p>
      <text:p text:style-name="P1974"><text:span text:style-name="T1975">5) atsiradus šio Įstatymo 17 straipsnio 1 dalies<text:s/></text:span><text:span text:style-name="T1976">3, 4, 5, 8, 10</text:span><text:span text:style-name="T1977"><text:s/>punktuose ir 18 straipsnio 2 dalyje, išskyrus 7</text:span><text:span text:style-name="T1978"><text:s/></text:span><text:span text:style-name="T1979">punktą, numatytoms sąlygoms;</text:span></text:p>
      <text:p text:style-name="P1980"/>
      <text:p text:style-name="P1981">6) kai asmuo naudojasi ginklu pažeisdamas įstatymų, kitų teisės aktų reikalavimus, ir tas pažeidimas kelia grėsmę žmonių gyvybei, sveikatai, visuomenės saugumui ar viešajai tvarkai;</text:p>
      <text:p text:style-name="P1982"><text:span text:style-name="T1983">7) fiziniam asmeniui dėl ginklų ir šaudmenų apyvartos taisyklių pažeidimo praradus savo ginklą;</text:span></text:p>
      <text:p text:style-name="P1984"><text:span text:style-name="T1985">8) kai leidimas nešiotis ar leidimas laikyti ginklą buvo įgytas pateikus sąmoningai klaidingą informaciją ar suklastotus dokumentus;</text:span></text:p>
      <text:p text:style-name="P1986"><text:span text:style-name="T1987">9) asmenims, turintiems leidimą nešiotis<text:s/></text:span><text:span text:style-name="T1988">ar leidimą laikyti ginklą<text:s/></text:span><text:span text:style-name="T1989">akivaizdžiai neleidus arba sudarius kliūtis kontroliuojančiųjų institucijų darbuotojams atlikti patikrinimą.</text:span></text:p>
      <text:p text:style-name="P1990">2. Leidimas nešiotis ar leidimas laikyti ginklus panaikinamas, kai asmuo, turintis leidimą, laiku be svarbių priežasčių nepratęsia leidimo ir dėl to gavęs policijos įstaigos įspėjimą į jį nereaguoja.<text:s/></text:p>
      <text:p text:style-name="P1991">3. Fizinio asmens, turinčio ginklą medžioklei, leidimas laikyti ginklą taip pat panaikinamas netekus teisės medžioti.</text:p>
      <text:p text:style-name="P1992">4. Fizinio asmens, turinčio ginklą sportui, leidimas laikyti ginklą taip pat panaikinamas netekus narystės šaudymo sporto organizacijoje.</text:p>
      <text:p text:style-name="P1993"><text:span text:style-name="T1994">5.<text:s/></text:span><text:span text:style-name="T1995">Leidimo laikyti ar leidimo nešiotis ginklą panaikinimas įsigalioja iškart po sprendimo jį panaikinti priėmimo, nors jis ir ginčijamas.</text:span></text:p>
      <text:p text:style-name="P1996">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997">7. Asmuo, turintis leidimą nešiotis ar leidimą laikyti ginklą, turi teisę gauti paaiškinimus dėl leidimo panaikinimo.<text:s/></text:p>
      <text:p text:style-name="P1998">Straipsnio pakeitimai:</text:p>
      <text:p text:style-name="P1999"><text:span text:style-name="T2000">Nr.<text:s/></text:span><text:a xlink:href="http://www3.lrs.lt/cgi-bin/preps2?a=311389&amp;b=" office:target-frame-name="_top" xlink:show="replace"><text:span text:style-name="T2001">X-1348</text:span></text:a><text:span text:style-name="T2002">, 2007-12-04, Žin., 2007, Nr. 135-5452 (2007-12-21)</text:span></text:p>
      <text:h text:style-name="P2003" text:outline-level="4"/>
      <text:h text:style-name="P2004" text:outline-level="4"><text:bookmark-start text:name="skirsnis12"/>DVYLIKTASIS SKIRSNIS</text:h>
      <text:h text:style-name="P2005" text:outline-level="4"><text:bookmark-end text:name="skirsnis12"/>GINKLŲ, ŠAUDMENŲ, JŲ DALIŲ PAĖMIMAS, PAVELDĖJIMAS,<text:s/></text:h>
      <text:h text:style-name="P2006" text:outline-level="4">DOVANOJIMAS, REALIZAVIMAS</text:h>
      <text:p text:style-name="P2007"/>
      <text:p text:style-name="P2008"><text:bookmark-start text:name="straipsnis41"/>41 straipsnis. Ginklų, šaudmenų, jų dalių paėmimas<text:s/></text:p>
      <text:p text:style-name="P2009"><text:bookmark-end text:name="straipsnis41"/></text:p>
      <text:p text:style-name="P2010">1 dalies redakcija iki 2008 m. birželio 5 d.:</text:p>
      <text:p text:style-name="P2011">1. Policija ar kitos įstatymų įgaliotos valstybės institucijos ginklus, šaudmenis, jų dalis gali paimti:</text:p>
      <text:p text:style-name="P2012">1) kai ginklai ir šaudmenys, jų dalys gaminami, importuojami, eksportuojami, gabenami, laikomi ar nešiojami, jais prekiaujama neturint atitinkamo leidimo ar licencijos arba pasibaigus jų galiojimo laikui;</text:p>
      <text:p text:style-name="P2013">2) panaikinus licencijos, leidimo nešiotis, leidimo laikyti ginklus, šaudmenis galiojimą;</text:p>
      <text:p text:style-name="P2014">3) pažeidus šio Įstatymo reikalavimus, kai pažeidimas kelia grėsmę žmonių gyvybei, sveikatai, visuomenės saugumui ar viešajai tvarkai;</text:p>
      <text:p text:style-name="P2015">4) mirus ginklo savininkui, kol bus išspręstas turto paveldėjimo klausimas;</text:p>
      <text:p text:style-name="P2016">5) kai asmuo įstatymų nustatyta tvarka įtariamas ar kaltinamas padaręs tyčinę nusikalstamą veiką ar jam paskirta kardomoji priemonė – suėmimas;</text:p>
      <text:p text:style-name="P2017">6) esant pakankamam pagrindui įtarti, kad asmuo serga ligomis ar turi fizinių trūkumų, trukdančių tinkamai elgtis su ginklu, ar turi sveikatos sutrikimų, problemų dėl alkoholizmo, narkomanijos, psichikos būklės;</text:p>
      <text:p text:style-name="P2018">7) jei įtariama, kad ginklas, šaudmenys galėjo būti teisės pažeidimo, nusikaltimo įrankis ar teisės pažeidimo ar nusikaltimo objektas;<text:s/></text:p>
      <text:p text:style-name="P2019">8) asmeniui raštiškai atsisakius ginklo;</text:p>
      <text:p text:style-name="P2020">9) nepaprastosios ir karo padėties atvejais.<text:s/></text:p>
      <text:p text:style-name="P2021">1 dalies redakcija nuo 2008 m. birželio 5 d.:</text:p>
      <text:p text:style-name="P2022"><text:span text:style-name="T2023">1. Policija ar kitos įstatymų įgaliotos valstybės institucijos ginklus,<text:s/></text:span><text:span text:style-name="T2024">ginklų priedėlius,</text:span><text:span text:style-name="T2025"><text:s/></text:span><text:span text:style-name="T2026">šaudmenis, jų dalis gali paimti:</text:span></text:p>
      <text:p text:style-name="P2027"><text:span text:style-name="T2028">1) kai ginklai,<text:s/></text:span><text:span text:style-name="T2029">ginklų priedėliai</text:span><text:span text:style-name="T2030"><text:s/>ir šaudmenys, jų dalys gaminami, importuojami, eksportuojami, gabenami, laikomi ar nešiojami, jais prekiaujama neturint atitinkamo leidimo ar licencijos arba pasibaigus jų galiojimo laikui;</text:span></text:p>
      <text:p text:style-name="P2031">2) panaikinus licencijos, leidimo nešiotis, leidimo laikyti ginklus, šaudmenis galiojimą;</text:p>
      <text:p text:style-name="P2032">3) pažeidus šio Įstatymo reikalavimus, kai pažeidimas kelia grėsmę žmonių gyvybei, sveikatai, visuomenės saugumui ar viešajai tvarkai;</text:p>
      <text:p text:style-name="P2033">4) mirus ginklo savininkui, kol bus išspręstas turto paveldėjimo klausimas;</text:p>
      <text:p text:style-name="P2034">5) kai asmuo įstatymų nustatyta tvarka įtariamas ar kaltinamas padaręs tyčinę nusikalstamą veiką ar jam paskirta kardomoji priemonė – suėmimas;</text:p>
      <text:p text:style-name="P2035">6) esant pakankamam pagrindui įtarti, kad asmuo serga ligomis ar turi fizinių trūkumų, trukdančių tinkamai elgtis su ginklu, ar turi sveikatos sutrikimų, problemų dėl alkoholizmo, narkomanijos, psichikos būklės;</text:p>
      <text:p text:style-name="P2036"><text:span text:style-name="T2037">7) jei įtariama, kad ginklas,<text:s/></text:span><text:span text:style-name="T2038">ginklo priedėlis,<text:s/></text:span><text:span text:style-name="T2039">šaudmenys galėjo būti teisės pažeidimo,<text:s/></text:span><text:span text:style-name="T2040">nusikalstamos veikos</text:span><text:span text:style-name="T2041"><text:s/></text:span><text:span text:style-name="T2042">įrankis ar teisės pažeidimo ar<text:s/></text:span><text:span text:style-name="T2043">nusikalstamos veikos</text:span><text:span text:style-name="T2044"><text:s/></text:span><text:span text:style-name="T2045">objektas;</text:span></text:p>
      <text:p text:style-name="P2046">8) asmeniui raštiškai atsisakius ginklo;</text:p>
      <text:p text:style-name="P2047"><text:span text:style-name="T2048">9) nepaprastosios ir karo padėties atvejais.</text:span></text:p>
      <text:p text:style-name="P2049"/>
      <text:p text:style-name="P2050">2. Institucija ar įstaiga, šio straipsnio 1 dalies 1–3 punktuose numatytais atvejais paėmusi ginklus ir priėmusi sprendimą juos realizuoti, privalo organizuoti, kad būtų nustatytas ginklų tinkamumas naudoti.<text:s/></text:p>
      <text:p text:style-name="P2051"/>
      <text:p text:style-name="P2052">3, 4, 5, 6 ir 7 dalių redakcija iki 2008 m. birželio 5 d.:</text:p>
      <text:p text:style-name="P205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205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205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2056">6. Jei sprendimas dėl leidimo panaikinimo ar nepratęsimo, licencijos panaikinimo apskundžiamas įstatymų nustatyta tvarka, ginklas ir šaudmenys laikinai paimami saugoti iki galutinio sprendimo priėmimo.</text:p>
      <text:p text:style-name="P2057">7. Šaunamojo ginklo savininko mirties atveju ginklas ir šaudmenys perduodami į teritorinę policijos įstaigą laikinai saugoti, kol bus išspręstas turto paveldėjimo klausimas.</text:p>
      <text:p text:style-name="P2058">3, 4, 5, 6 ir 7 dalių redakcija nuo 2008 m. birželio 5 d.:</text:p>
      <text:p text:style-name="P2059"><text:span text:style-name="T2060">3. Tinkami saugiai naudoti ginklai</text:span><text:span text:style-name="T2061">, ginklų priedėliai</text:span><text:span text:style-name="T2062"><text:s/>ar fabrikinės gamybos šaudmenys asmens prašymu realizuojami per Ginklų fondą arba<text:s/></text:span><text:span text:style-name="T2063">Lietuvos Respublikoje įregistruotus</text:span><text:span text:style-name="T2064"><text:s/>juridinius asmenis, turinčius teisę<text:s/></text:span><text:span text:style-name="T2065">prekiauti ginklais, ginklų priedėliais,</text:span><text:span text:style-name="T2066"><text:s/></text:span><text:span text:style-name="T2067">šaudmenimis.</text:span><text:span text:style-name="T2068"><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2069">ginklų priedėliai,</text:span><text:span text:style-name="T2070"><text:s/></text:span><text:span text:style-name="T2071">šaudmenys, kurie nepriimami realizuoti, neatlygintinai (išskyrus turinčius istorinę ar kriminalistinę vertę) perduodami sunaikinti į Ginklų fondą.</text:span></text:p>
      <text:p text:style-name="P2072"><text:span text:style-name="T2073">4. Per 10 dienų nuo ginklo,<text:s/></text:span><text:span text:style-name="T2074">ginklo priedėlio, šaudmenų</text:span><text:span text:style-name="T2075"><text:s/>realizavimo<text:s/></text:span><text:span text:style-name="T2076">jų<text:s/></text:span><text:span text:style-name="T2077">savininkui pranešama apie realizuotą ginklą,<text:s/></text:span><text:span text:style-name="T2078">ginklo priedėlį, šaudmenis</text:span><text:span text:style-name="T2079"><text:s/>ir jam atvykus<text:s/></text:span><text:span text:style-name="T2080">sumokama už šį ginklą, ginklo priedėlį, šaudmenis gauta</text:span><text:span text:style-name="T2081"><text:s/>pinigų suma,<text:s/></text:span><text:span text:style-name="T2082">atskaičius realizavimo išlaidas.</text:span><text:span text:style-name="T2083"><text:s/>Perduoto realizuoti Ginklų fondui ginklo,<text:s/></text:span><text:span text:style-name="T2084">ginklų priedėlių, šaudmenų</text:span><text:span text:style-name="T2085"><text:s/>tinkamumas naudoti nustatomas ir vertė apskaičiuojama Vyriausybės ar jos įgaliotos institucijos nustatyta tvarka.</text:span></text:p>
      <text:p text:style-name="P2086"><text:span text:style-name="T2087">5. Šio straipsnio 1 dalies 5 punkte nurodytais atvejais ginklai,<text:s/></text:span><text:span text:style-name="T2088">ginklo priedėliai</text:span><text:span text:style-name="T2089"><text:s/></text:span><text:span text:style-name="T2090">ir šaudmenys,<text:s/></text:span><text:span text:style-name="T2091">leidimas laikyti, leidimas nešiotis ginklus</text:span><text:span text:style-name="T2092"><text:s/></text:span><text:span text:style-name="T2093">paimami iki ikiteisminio tyrimo ar baudžiamosios bylos nutraukimo arba kardomosios priemonės asmeniui panaikinimo įstatymų nustatyta tvarka. Šio straipsnio 1 dalies 6, 7 punktuose nurodytais atvejais policijos įstaigos ginklus,<text:s/></text:span><text:span text:style-name="T2094">ginklo priedėlius,</text:span><text:span text:style-name="T2095"><text:s/></text:span><text:span text:style-name="T2096">šaudmenis,<text:s/></text:span><text:span text:style-name="T2097">leidimą laikyti, leidimą nešiotis ginklus p</text:span><text:span text:style-name="T2098">aima, kol bus priimtas atitinkamas sprendimas dėl leidimo panaikinimo ar ginklo grąžinimo. Tais atvejais, kai ginklai,<text:s/></text:span><text:span text:style-name="T2099">ginklo priedėliai,<text:s/></text:span><text:span text:style-name="T2100">šaudmenys buvo paimti pasibaigus licencijos ar leidimo galiojimo laikui, tačiau jų galiojimo terminas teisės aktų nustatyta tvarka buvo pratęstas, ginklai,<text:s/></text:span><text:span text:style-name="T2101">ginklų priedėliai</text:span><text:span text:style-name="T2102"><text:s/>ir šaudmenys grąžinami jų savininkui.</text:span></text:p>
      <text:p text:style-name="P2103"><text:span text:style-name="T2104">6. Jei sprendimas dėl leidimo panaikinimo ar nepratęsimo, licencijos panaikinimo apskundžiamas įstatymų nustatyta tvarka, ginklas,<text:s/></text:span><text:span text:style-name="T2105">ginklo priedėlis</text:span><text:span text:style-name="T2106"><text:s/>ir šaudmenys laikinai paimami saugoti iki galutinio sprendimo priėmimo.</text:span></text:p>
      <text:p text:style-name="P2107"><text:span text:style-name="T2108">7. Šaunamojo ginklo savininko mirties atveju ginklas,<text:s/></text:span><text:span text:style-name="T2109">ginklo priedėlis</text:span><text:span text:style-name="T2110"><text:s/>ir šaudmenys perduodami į teritorinę policijos įstaigą laikinai saugoti, kol bus išspręstas turto paveldėjimo klausimas.</text:span></text:p>
      <text:p text:style-name="P2111"/>
      <text:p text:style-name="P2112">8. Tvarką, reglamentuojančią ginklų paėmimą, tinkamumo naudoti nustatymą bei tolesnį panaudojimą, nustato Vyriausybė ar jos įgaliota institucija.</text:p>
      <text:p text:style-name="P2113">Straipsnio pakeitimai:</text:p>
      <text:p text:style-name="P2114"><text:span text:style-name="T2115">Nr.<text:s/></text:span><text:a xlink:href="http://www3.lrs.lt/cgi-bin/preps2?a=209636&amp;b=" office:target-frame-name="_top" xlink:show="replace"><text:span text:style-name="T2116">IX-1439</text:span></text:a><text:span text:style-name="T2117">, 2003-04-03, Žin., 2003, Nr. 38-1684 (2003-04-24)</text:span></text:p>
      <text:p text:style-name="P2118"><text:span text:style-name="T2119">Nr.<text:s/></text:span><text:a xlink:href="http://www3.lrs.lt/cgi-bin/preps2?a=311389&amp;b=" office:target-frame-name="_top" xlink:show="replace"><text:span text:style-name="T2120">X-1348</text:span></text:a><text:span text:style-name="T2121">, 2007-12-04, Žin., 2007, Nr. 135-5452 (2007-12-21)</text:span></text:p>
      <text:p text:style-name="P2122"/>
      <text:p text:style-name="P2123"><text:bookmark-start text:name="straipsnis42"/>42 straipsnis. B, C, D kategorijų ginklai, jų šaudmenys kaip paveldėto turto dalis ar dovana</text:p>
      <text:p text:style-name="P2124"><text:bookmark-end text:name="straipsnis42"/>1. B, C, D kategorijų ginklai ir šaudmenys dovanojami ir paveldimi įstatymų nustatyta tvarka.</text:p>
      <text:p text:style-name="P2125">2. B, C kategorijų ginklai, jų šaudmenys šio Įstatymo nustatyta tvarka gali būti dovanojami asmenims, kurie turi teisę įsigyti ir turėti atitinkamos rūšies ginklą.</text:p>
      <text:p text:style-name="P2126">3. Paveldėtojas, gavęs paveldėjimo teisės liudijimą, turi teisę pateikti prašymą teritorinei policijos įstaigai šio Įstatymo nustatyta tvarka išduoti leidimą nešiotis ar leidimą laikyti ginklą, leidimą jį parduoti ar perdirbti.<text:s/></text:p>
      <text:p text:style-name="P212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212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212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213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2131">8. Apdovanoti Lietuvos Respublikos nuolatinius gyventojus ginklais gali ir užsienio valstybių, vyriausybių vadovai, kiti oficialūs asmenys.<text:s/></text:p>
      <text:p text:style-name="P2132">9. Tvarką, reglamentuojančią apdovanojimą ginklais, jų laikymo, nešiojimo, naudojimo reikalavimus nustato Vyriausybė ar jos įgaliota institucija.</text:p>
      <text:p text:style-name="P2133">Straipsnio pakeitimai:</text:p>
      <text:p text:style-name="PlainText"><text:span text:style-name="T2134">Nr.<text:s/></text:span><text:a xlink:href="http://www3.lrs.lt/cgi-bin/preps2?a=220092&amp;b=" office:target-frame-name="_top" xlink:show="replace"><text:span text:style-name="T2135">IX-1751</text:span></text:a><text:span text:style-name="T2136">, 2003-10-07, Žin., 2003, Nr. 101-4538 (2003-10-29)</text:span></text:p>
      <text:p text:style-name="P2137"/>
      <text:h text:style-name="P2138" text:outline-level="4"><text:bookmark-start text:name="skirsnis13"/>TRYLIKTASIS SKIRSNIS</text:h>
      <text:h text:style-name="P2139" text:outline-level="4"><text:bookmark-end text:name="skirsnis13"/>GINKLŲ, ŠAUDMENŲ, JŲ DALIŲ SUNAIKINIMAS</text:h>
      <text:p text:style-name="P2140"/>
      <text:p text:style-name="P2141"><text:bookmark-start text:name="straipsnis43"/>43 straipsnis. Ginklų, šaudmenų, jų dalių sunaikinimas</text:p>
      <text:p text:style-name="P2142"><text:bookmark-end text:name="straipsnis43"/>1. Visi netinkami naudoti ginklai, jų dalys, kurių neįmanoma ar netikslinga taisyti, netinkami naudoti šaudmenys turi būti sunaikinami.</text:p>
      <text:p text:style-name="P2143">2. Asmenys pageidaujamus sunaikinti jiems priklausančius ginklus, šaudmenis, jų dalis perduoda teritorinei policijos įstaigai, o ši ne rečiau kaip kas 6 mėnesiai atiduotus sunaikinti ginklus, šaudmenis, jų dalis perduoda Ginklų fondui.<text:s/></text:p>
      <text:p text:style-name="P2144">3. Ginklų fondas jam perduotus sunaikinti ginklus, šaudmenis, jų dalis sunaikina Ginklų fondo nustatyta tvarka, dalyvaujant Ginklų fondo vadovo sudarytai komisijai.<text:s/></text:p>
      <text:p text:style-name="P2145">4. Ginklai, šaudmenys, jų dalys turi būti sunaikinti tokiu būdu, kuris garantuotų, kad jie tapo visiškai netinkami naudoti pagal paskirtį. Ginklai, šaudmenys, jų dalys turi būti naikinami taip, kad nekiltų pavojus žmonių sveikatai ir aplinkai.</text:p>
      <text:p text:style-name="P2146">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2147"/>
      <text:p text:style-name="P2148"><text:bookmark-start text:name="skirsnis14"/>KETURIOLIKTASIS SKIRSNIS</text:p>
      <text:p text:style-name="P2149"><text:bookmark-end text:name="skirsnis14"/>kRIMINALISTINĖ TŪTELIŲ IR KULKŲ KOLEKCIJA</text:p>
      <text:p text:style-name="P2150"/>
      <text:p text:style-name="P2151"><text:bookmark-start text:name="straipsnis44"/>44 straipsnis. Kriminalistinė tūtelių ir kulkų kolekcija</text:p>
      <text:p text:style-name="P2152"><text:bookmark-end text:name="straipsnis44"/><text:span text:style-name="T2153">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2154"/>
      <text:p text:style-name="P2155"><text:bookmark-start text:name="skirsnis15"/>PENKIOLIKTASIS SKIRSNIS</text:p>
      <text:p text:style-name="P2156"><text:bookmark-end text:name="skirsnis15"/>BAIGIAMOSIOS NUOSTATOS</text:p>
      <text:p text:style-name="P2157"/>
      <text:p text:style-name="P2158"><text:bookmark-start text:name="straipsnis45"/>45 straipsnis. Ginklų ir šaudmenų apyvartos kontrolė</text:p>
      <text:p text:style-name="P2159"><text:bookmark-end text:name="straipsnis45"/>1. Ginklų ir šaudmenų apyvartą Lietuvos Respublikos teritorijoje kontroliuoja Vidaus reikalų ministerija, Ginklų fondas, pagal savo kompetenciją kitos valstybės institucijos.</text:p>
      <text:p text:style-name="P2160">2. Valstybės tarnautojai, įgalioti kontroliuoti ginklų ir šaudmenų apyvartą, turi teisę:</text:p>
      <text:p text:style-name="P2161">1) apžiūrėti ginklus ir jų gamybos, taisymo, prekybos, laikymo bei saugojimo vietas;</text:p>
      <text:p text:style-name="P2162">2) reikalauti, kad asmenys pateiktų dokumentus ir informaciją, reikalingą kontrolei atlikti;</text:p>
      <text:p text:style-name="P2163">3) nustatę pažeidimus, duoti privalomus nurodymus juridiniams ir fiziniams asmenims šiuos trūkumus pašalinti;</text:p>
      <text:p text:style-name="P2164">4) imtis kitų priemonių, numatytų įstatymų bei kitų teisės aktų;</text:p>
      <text:p text:style-name="P2165">5) įstatymų nustatyta tvarka įeiti į nuosavybės ar nuomos teise priklausančias patalpas.<text:s/></text:p>
      <text:p text:style-name="P2166">3. Specialaus statuso subjektų ginklų ir šaudmenų apyvarta kontroliuojama kitų teisės aktų nustatyta tvarka.<text:s/></text:p>
      <text:p text:style-name="P2167"/>
      <text:p text:style-name="P2168"><text:bookmark-start text:name="straipsnis46"/>46 straipsnis. Keitimasis informacija su užsienio valstybėmis dėl ginklų, šaudmenų apyvartos<text:s/></text:p>
      <text:p text:style-name="P2169"><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217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2171">1) asmenų vardai, pavardės, gyvenamosios vietos adresas;</text:p>
      <text:p text:style-name="P2172">2) paso, kitų asmens dokumentų serija, numeris, jei yra, asmens kodas;</text:p>
      <text:p text:style-name="P2173">3) ginklo tipas, modelis, numeris, šaudmens tipas, šaudmenų kiekis;</text:p>
      <text:p text:style-name="P2174">4) kokiu būdu ginklas, šaudmenys bus išvežti iš šalies;</text:p>
      <text:p text:style-name="P2175">5) ginklo, šaudmenų išsiuntimo ir numatomo gavimo datos.</text:p>
      <text:p text:style-name="P2176"><text:span text:style-name="T2177">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2178"/>
      <text:p text:style-name="P2179"><text:bookmark-start text:name="straipsnis47"/>47 straipsnis. Atsakomybė už ginklų ir šaudmenų apyvartos pažeidimus</text:p>
      <text:p text:style-name="P2180"><text:bookmark-end text:name="straipsnis47"/>Asmenys, pažeidę ginklų ir šaudmenų apyvartos, jos kontrolės tvarką, atsako įstatymų nustatyta tvarka.</text:p>
      <text:p text:style-name="P2181"/>
      <text:p text:style-name="P2182"><text:bookmark-start text:name="straipsnis48"/>48 straipsnis. Tarptautinių sutarčių taikymas</text:p>
      <text:p text:style-name="P2183"><text:bookmark-end text:name="straipsnis48"/>Jeigu Lietuvos Respublikos tarptautinė sutartis nustato kitokius negu šiame Įstatyme reikalavimus, taikomos tarptautinės sutarties nuostatos.</text:p>
      <text:p text:style-name="P2184"/>
      <text:p text:style-name="P2185"><text:bookmark-start text:name="straipsnis49"/>49 straipsnis. Įstatymo įsigaliojimas</text:p>
      <text:p text:style-name="P2186"><text:bookmark-end text:name="straipsnis49"/>1. Įstatymas įsigalioja nuo 2003 m. liepos 1 d., išskyrus 22 straipsnio 5 dalies 6 ir 7 punktus, 23 straipsnio 3 dalies 2 punktą, 6 ir 7 dalis, 36 straipsnį, 37 straipsnio 2 dalį ir 51 straipsnį.</text:p>
      <text:p text:style-name="P218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2188">3. Ginklai, kurie iki Įstatymo įsigaliojimo asmenims buvo įteikti kaip vardiniai, įsigaliojus šiam Įstatymui, tampa asmenų, kuriems jie buvo įteikti, nuosavybe.</text:p>
      <text:p text:style-name="P2189">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2190"/>
      <text:p text:style-name="P2191"><text:bookmark-start text:name="straipsnis50"/>50 straipsnis. Įstatymų pripažinimas netekusiais galios</text:p>
      <text:p text:style-name="P2192"><text:bookmark-end text:name="straipsnis50"/>Įsigaliojus šiam Įstatymui, netenka galios:</text:p>
      <text:p text:style-name="P2193"><text:span text:style-name="T2194">1) Ginklų ir šaudmenų kontrolės įstatymas (Žin., 1996, Nr.<text:s/></text:span><text:a xlink:href="http://www3.lrs.lt/cgi-bin/preps2?a=29649&amp;b=" office:target-frame-name="_top" xlink:show="replace"><text:span text:style-name="T2195">69-1665</text:span></text:a><text:span text:style-name="T2196">);</text:span></text:p>
      <text:p text:style-name="P2197"><text:span text:style-name="T2198">2) Ginklų ir šaudmenų kontrolės įstatymo 7, 9, 23, 31, 38 straipsnių papildymo ir pakeitimo įstatymas (Žin., 1999, Nr.<text:s/></text:span><text:a xlink:href="http://www3.lrs.lt/cgi-bin/preps2?a=82579&amp;b=" office:target-frame-name="_top" xlink:show="replace"><text:span text:style-name="T2199">55-1768</text:span></text:a><text:span text:style-name="T2200">);</text:span></text:p>
      <text:p text:style-name="P2201"><text:span text:style-name="T2202">3) Ginklų ir šaudmenų kontrolės įstatymo 23 ir 31 straipsnių papildymo įstatymas (Žin., 2000, Nr.<text:s/></text:span><text:a xlink:href="http://www3.lrs.lt/cgi-bin/preps2?a=100482&amp;b=" office:target-frame-name="_top" xlink:show="replace"><text:span text:style-name="T2203">39-1089</text:span></text:a><text:span text:style-name="T2204">);</text:span></text:p>
      <text:p text:style-name="P2205"><text:span text:style-name="T2206">4) Ginklų ir šaudmenų kontrolės įstatymo 7, 9, 23, 31 straipsnių papildymo įstatymas (Žin., 2000, Nr.<text:s/></text:span><text:a xlink:href="http://www3.lrs.lt/cgi-bin/preps2?a=100822&amp;b=" office:target-frame-name="_top" xlink:show="replace"><text:span text:style-name="T2207">41-1166</text:span></text:a><text:span text:style-name="T2208">);</text:span></text:p>
      <text:p text:style-name="P2209"><text:span text:style-name="T2210">5) Ginklų ir šaudmenų kontrolės įstatymo 23 ir 31 straipsnių papildymo įstatymas (Žin., 2001, Nr.<text:s/></text:span><text:a xlink:href="http://www3.lrs.lt/cgi-bin/preps2?a=155627&amp;b=" office:target-frame-name="_top" xlink:show="replace"><text:span text:style-name="T2211">103-3655</text:span></text:a><text:span text:style-name="T2212">).</text:span></text:p>
      <text:p text:style-name="P2213"/>
      <text:p text:style-name="P2214"><text:bookmark-start text:name="straipsnis51"/>51 straipsnis. Pasiūlymai Vyriausybei</text:p>
      <text:p text:style-name="P2215"><text:bookmark-end text:name="straipsnis51"/>Pasiūlyti Vyriausybei:</text:p>
      <text:p text:style-name="P2216">1) iki 2002 m. gruodžio 31 d. parengti ir pateikti Seimui įstatymų, susijusių su šio Įstatymo įgyvendinimu, pakeitimų ir papildymų projektus;</text:p>
      <text:p text:style-name="P2217">2) iki 2003 m. balandžio 1 d. parengti ir patvirtinti lydimuosius Ginklų ir šaudmenų kontrolės įstatymo teisės aktus.</text:p>
      <text:p text:style-name="P2218"/>
      <text:p text:style-name="P2219"><text:span text:style-name="T2220">Skelbiu šį Lietuvos Respublikos Seimo priimtą įstatymą.<text:s/></text:span></text:p>
      <text:p text:style-name="P2221"><text:span text:style-name="T2222">RESPUBLIKOS PREZIDENTAS</text:span><text:span text:style-name="T2223"><text:s/></text:span><text:span text:style-name="T2224"><text:tab/></text:span><text:span text:style-name="T2225">VALDAS ADAMKUS</text:span></text:p>
      <text:p text:style-name="P2226">Lietuvos Respublikos<text:s/></text:p>
      <text:p text:style-name="P2227"><text:s/><text:tab/><text:tab/><text:tab/><text:tab/><text:tab/><text:tab/><text:tab/><text:tab/>ginklų ir šaudmenų<text:s/></text:p>
      <text:p text:style-name="P2228"><text:s/><text:tab/><text:tab/><text:tab/><text:tab/><text:tab/><text:tab/><text:tab/><text:tab/>kontrolės įstatymo<text:s/></text:p>
      <text:p text:style-name="P2229"><text:bookmark-start text:name="priedas1"/><text:s/><text:tab/><text:tab/><text:tab/><text:tab/><text:tab/><text:tab/><text:tab/><text:tab/>priedas</text:p>
      <text:p text:style-name="P2230"><text:bookmark-end text:name="priedas1"/></text:p>
      <text:p text:style-name="P2231">ĮGYVENDINAMI EUROPOS SĄJUNGOS TEISĖS AKTAI</text:p>
      <text:p text:style-name="P2232"/>
      <text:p text:style-name="P2233">1991 m. birželio 18 d. Tarybos direktyva 91/477/EEB dėl ginklų įsigijimo ir laikymo kontrolės (OL 2004 m. specialusis leidimas, 13 skyrius, 11 tomas, p. 3).</text:p>
      <text:p text:style-name="P2234">Įstatymas papildytas priedu:</text:p>
      <text:p text:style-name="P2235"><text:span text:style-name="T2236">Nr.<text:s/></text:span><text:a xlink:href="http://www3.lrs.lt/cgi-bin/preps2?a=311389&amp;b=" office:target-frame-name="_top" xlink:show="replace"><text:span text:style-name="T2237">X-1348</text:span></text:a><text:span text:style-name="T2238">, 2007-12-04, Žin., 2007, Nr. 135-5452 (2007-12-21)</text:span></text:p>
      <text:p text:style-name="P2239"/>
      <text:p text:style-name="P2240">___________________</text:p>
      <text:p text:style-name="P2241"/>
      <text:p text:style-name="P2242">Pakeitimai:</text:p>
      <text:p text:style-name="P2243"/>
      <text:p text:style-name="P2244">1.</text:p>
      <text:p text:style-name="P2245">Lietuvos Respublikos Seimas, Įstatymas</text:p>
      <text:p text:style-name="P2246"><text:span text:style-name="T2247">Nr.<text:s/></text:span><text:a xlink:href="http://www3.lrs.lt/cgi-bin/preps2?a=209636&amp;b=" office:target-frame-name="_top" xlink:show="replace"><text:span text:style-name="T2248">IX-14</text:span><text:bookmark-start text:name="_Hlt187824498"/><text:span text:style-name="T2249">3</text:span><text:bookmark-end text:name="_Hlt187824498"/><text:span text:style-name="T2250">9</text:span></text:a><text:span text:style-name="T2251">, 2003-04-03, Žin., 2003, Nr. 38-1684 (2003-04-24)</text:span></text:p>
      <text:p text:style-name="P2252">GINKLŲ IR ŠAUDMENŲ KONTROLĖS ĮSTATYMO 18 IR 41 STRAIPSNIŲ PAKEITIMO ĮSTATYMAS</text:p>
      <text:p text:style-name="P2253">Šis Įstatymas įsigalioja nuo 2003 m. liepos 1 d.</text:p>
      <text:p text:style-name="P2254"/>
      <text:p text:style-name="P2255">2.</text:p>
      <text:p text:style-name="P2256">Lietuvos Respublikos Seimas, Įstatymas</text:p>
      <text:p text:style-name="PlainText"><text:span text:style-name="T2257">Nr.<text:s/></text:span><text:a xlink:href="http://www3.lrs.lt/cgi-bin/preps2?a=220092&amp;b=" office:target-frame-name="_top" xlink:show="replace"><text:span text:style-name="T2258">IX-1751</text:span></text:a><text:span text:style-name="T2259">, 2003-10-07, Žin., 2003, Nr. 101-4538 (2003-10-29)</text:span></text:p>
      <text:p text:style-name="P2260">GINKLŲ IR ŠAUDMENŲ KONTROLĖS ĮSTATYMO 42 STRAIPSNIO PAKEITIMO ĮSTATYMAS</text:p>
      <text:p text:style-name="P2261"/>
      <text:p text:style-name="P2262">3.</text:p>
      <text:p text:style-name="P2263">Lietuvos Respublikos Seimas, Įstatymas</text:p>
      <text:p text:style-name="PlainText"><text:span text:style-name="T2264">Nr.<text:s/></text:span><text:a xlink:href="http://www3.lrs.lt/cgi-bin/preps2?a=227725&amp;b=" office:target-frame-name="_top" xlink:show="replace"><text:span text:style-name="T2265">IX-2027</text:span></text:a><text:span text:style-name="T2266">, 2004-02-17, Žin., 2004, Nr. 32-1011 (2004-02-28)</text:span></text:p>
      <text:p text:style-name="P2267">GINKLŲ IR ŠAUDMENŲ KONTROLĖS ĮSTATYMO 21 STRAIPSNIO PAPILDYMO ĮSTATYMAS</text:p>
      <text:p text:style-name="P2268">Šis Įstatymas, išskyrus 3 straipsnį, įsigalioja nuo 2005 m. sausio 1 d.<text:s/></text:p>
      <text:p text:style-name="P2269"/>
      <text:p text:style-name="P2270">4.</text:p>
      <text:p text:style-name="P2271">Lietuvos Respublikos Seimas, Įstatymas</text:p>
      <text:p text:style-name="P2272"><text:span text:style-name="T2273">Nr.<text:s/></text:span><text:a xlink:href="http://www3.lrs.lt/cgi-bin/preps2?a=256464&amp;b=" office:target-frame-name="_top" xlink:show="replace"><text:span text:style-name="T2274">X-185</text:span></text:a><text:span text:style-name="T2275">, 2005-05-12, Žin., 2005, Nr. 67-2397 (2005-05-28)</text:span></text:p>
      <text:p text:style-name="P2276">GINKLŲ IR ŠAUDMENŲ KONTROLĖS ĮSTATYMO 2, 12 IR 13 STRAIPSNIŲ PAKEITIMO ĮSTATYMAS</text:p>
      <text:p text:style-name="P2277"/>
      <text:p text:style-name="P2278">5.</text:p>
      <text:p text:style-name="P2279">Lietuvos Respublikos Seimas, Įstatymas</text:p>
      <text:p text:style-name="P2280"><text:span text:style-name="T2281">Nr.<text:s/></text:span><text:a xlink:href="http://www3.lrs.lt/cgi-bin/preps2?a=311389&amp;b=" office:target-frame-name="_top" xlink:show="replace"><text:span text:style-name="T2282">X-</text:span><text:bookmark-start text:name="_Hlt200337468"/><text:bookmark-start text:name="_Hlt200337469"/><text:span text:style-name="T2283">1</text:span><text:bookmark-end text:name="_Hlt200337468"/><text:bookmark-end text:name="_Hlt200337469"/><text:span text:style-name="T2284">348</text:span></text:a><text:span text:style-name="T2285">, 2007-12-04, Žin., 2007, Nr. 135-5452 (2007-12-21)</text:span></text:p>
      <text:p text:style-name="P2286">GINKLŲ IR ŠAUDMENŲ KONTROLĖS ĮSTATYMO 1, 2, 3, 6, 7, 8, 11, 12, 13, 14, 15, 16, 17, 18, 19, 20, 21, 22, 23, 24, 25, 26, 27, 28, 30, 31, 33, 36, 37, 38, 40, 41 STRAIPSNIŲ PAKEITIMO IR PAPILDYMO BEI ĮSTATYMO PAPILDYMO PRIEDU ĮSTATYMAS</text:p>
      <text:p text:style-name="P2287"><text:span text:style-name="T2288">Šis įstatymas, išskyrus 33 straipsnį, įsigalioja<text:s/></text:span><text:span text:style-name="T2289">po 6 mėnesių nuo Įstatymo priėmimo dienos</text:span><text:span text:style-name="T2290">.</text:span></text:p>
      <text:p text:style-name="P229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229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229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294"/>
      <text:p text:style-name="P2295">*** Pabaiga ***</text:p>
      <text:p text:style-name="P2296"/>
      <text:p text:style-name="P2297"/>
      <text:p text:style-name="P2298">Redagavo: Aušrinė Trapinskienė (2008-01-11)</text:p>
      <text:p text:style-name="P2299"><text:s text:c="18"/>autrap@lrs.lt</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9:00Z</meta:creation-date>
    <dc:date>2024-12-26T21:19:00Z</dc:date>
    <meta:print-date>2002-01-23T14:08:00Z</meta:print-date>
    <meta:template xlink:href="Istatym.dot" xlink:type="simple"/>
    <meta:editing-cycles>2</meta:editing-cycles>
    <meta:editing-duration>PT0S</meta:editing-duration>
    <meta:document-statistic meta:page-count="3" meta:paragraph-count="951" meta:word-count="19028" meta:character-count="146516" meta:row-count="3293" meta:non-whitespace-character-count="128439"/>
  </office:meta>
</office:document-meta>
</file>