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8"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BodyTextIndent2" style:family="paragraph">
      <style:paragraph-properties fo:margin-left="0in" fo:text-indent="0.5in">
        <style:tab-stops/>
      </style:paragraph-properties>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weight="bold" style:font-weight-asian="bold" style:font-weight-complex="bold"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Header"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Header" style:family="paragraph">
      <style:paragraph-properties fo:text-align="justify" fo:text-indent="0.5in">
        <style:tab-stops/>
      </style:paragraph-properties>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P102" style:parent-style-name="Heading4" style:family="paragraph">
      <style:paragraph-properties fo:text-align="justify" fo:margin-bottom="0in" fo:text-indent="0.5in"/>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BodyTextIndent" style:family="paragraph">
      <style:paragraph-properties fo:line-height="100%" fo:margin-left="0in" fo:text-indent="0.5in">
        <style:tab-stops/>
      </style:paragraph-properties>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normal" style:font-weight-asian="normal" fo:font-size="11pt" style:font-size-asian="11pt" style:font-size-complex="11pt"/>
    </style:style>
    <style:style style:name="P122" style:parent-style-name="Header" style:family="paragraph">
      <style:paragraph-properties fo:text-align="justify" fo:text-indent="0.5in">
        <style:tab-stops/>
      </style:paragraph-properties>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Header"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875in"/>
        </style:tab-stops>
      </style:paragraph-properties>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Header"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BodyTextIndent" style:family="paragraph">
      <style:paragraph-properties fo:line-height="100%" fo:margin-left="0in" fo:text-indent="0.5in">
        <style:tab-stops/>
      </style:paragraph-properties>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font-size-complex="11pt" fo:language="lt" fo:country="LT"/>
    </style:style>
    <style:style style:name="T2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3" style:parent-style-name="DefaultParagraphFont" style:family="text">
      <style:text-properties style:font-name="Times New Roman" fo:color="#000000"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BodyTextIndent" style:family="paragraph">
      <style:paragraph-properties fo:line-height="100%" fo:margin-left="0in" fo:text-indent="0.5in">
        <style:tab-stops/>
      </style:paragraph-properties>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P246" style:parent-style-name="Heading4" style:family="paragraph">
      <style:paragraph-properties fo:text-align="justify" fo:margin-bottom="0in" fo:text-indent="0.5in"/>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weight="normal" style:font-weight-asian="normal"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P254" style:parent-style-name="Footer" style:family="paragraph">
      <style:paragraph-properties fo:line-height="100%">
        <style:tab-stops/>
      </style:paragraph-properties>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Indent2" style:family="paragraph">
      <style:paragraph-properties fo:margin-left="0in" fo:text-indent="0.5in">
        <style:tab-stops/>
      </style:paragraph-properties>
    </style:style>
    <style:style style:name="T259" style:parent-style-name="DefaultParagraphFont" style:family="text">
      <style:text-properties fo:font-size="11pt" style:font-size-asian="11pt" style:font-size-complex="11pt" fo:language="lt" fo:country="LT"/>
    </style:style>
    <style:style style:name="T260" style:parent-style-name="DefaultParagraphFont" style:family="text">
      <style:text-properties fo:font-weight="bold" style:font-weight-asian="bold" style:font-weight-complex="bold" fo:font-size="11pt" style:font-size-asian="11pt" style:font-size-complex="11pt" fo:language="lt" fo:country="LT"/>
    </style:style>
    <style:style style:name="T261" style:parent-style-name="DefaultParagraphFont" style:family="text">
      <style:text-properties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fo:font-size="10pt" style:font-size-asian="10pt" fo:language="lt" fo:country="LT"/>
    </style:style>
    <style:style style:name="T307" style:parent-style-name="Hyperlink" style:family="text">
      <style:text-properties style:font-name="Times New Roman" fo:font-style="italic" style:font-style-asian="italic" fo:font-size="10pt" style:font-size-asian="10pt" fo:language="lt" fo:country="LT"/>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3" style:parent-style-name="Heading4" style:family="paragraph">
      <style:paragraph-properties fo:margin-bottom="0in"/>
      <style:text-properties style:font-name="Times New Roman" fo:font-size="11pt" style:font-size-asian="11pt" style:font-size-complex="11pt" fo:language="lt" fo:country="LT"/>
    </style:style>
    <style:style style:name="P3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8" style:parent-style-name="Footer" style:family="paragraph">
      <style:paragraph-properties fo:line-height="100%">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4" style:parent-style-name="DefaultParagraphFont" style:family="text">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Footer" style:family="paragraph">
      <style:paragraph-properties fo:line-height="100%">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 style:family="paragraph">
      <style:paragraph-properties fo:text-indent="0.5in"/>
      <style:text-properties style:font-name="Times New Roman" fo:font-size="11pt" style:font-size-asian="11pt" style:font-size-complex="11p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BodyText" style:family="paragraph">
      <style:paragraph-properties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BodyText" style:family="paragraph">
      <style:paragraph-properties fo:text-indent="0.5in"/>
      <style:text-properties style:font-name="Times New Roman" fo:font-size="11pt" style:font-size-asian="11pt" style:font-size-complex="11p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font-size-complex="11p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Footer" style:family="paragraph">
      <style:paragraph-properties fo:line-height="100%">
        <style:tab-stops/>
      </style:paragraph-properties>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0" style:parent-style-name="Heading4" style:family="paragraph">
      <style:paragraph-properties fo:margin-bottom="0in"/>
      <style:text-properties style:font-name="Times New Roman" fo:font-size="11pt" style:font-size-asian="11pt" style:font-size-complex="11pt" fo:language="lt" fo:country="L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Footer" style:family="paragraph">
      <style:paragraph-properties fo:line-height="100%">
        <style:tab-stops>
          <style:tab-stop style:type="left" style:position="4.6666in"/>
        </style:tab-stops>
      </style:paragraph-properties>
    </style:style>
    <style:style style:name="T384" style:parent-style-name="DefaultParagraphFont" style:family="text">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color="#000000"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style:font-weight-complex="bold" fo:color="#548DD4"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style:font-weight-complex="bold" fo:color="#548DD4"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color="#548DD4"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ab-stops>
          <style:tab-stop style:type="left" style:position="4.6666in"/>
        </style:tab-stops>
      </style:paragraph-properties>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P402" style:parent-style-name="BodyText" style:family="paragraph">
      <style:paragraph-properties fo:text-indent="0.5in">
        <style:tab-stops>
          <style:tab-stop style:type="left" style:position="4.6666in"/>
        </style:tab-stops>
      </style:paragraph-properties>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4.6666in"/>
        </style:tab-stops>
      </style:paragraph-properties>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Footer" style:family="paragraph">
      <style:paragraph-properties fo:line-height="100%">
        <style:tab-stops>
          <style:tab-stop style:type="left" style:position="4.6666in"/>
        </style:tab-stops>
      </style:paragraph-properties>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Normal" style:family="paragraph">
      <style:paragraph-properties fo:text-align="justify" fo:text-indent="0.5in">
        <style:tab-stops>
          <style:tab-stop style:type="left" style:position="4.6666in"/>
        </style:tab-stops>
      </style:paragraph-properties>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4.6666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4"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5" style:parent-style-name="BodyText"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Heading4" style:family="paragraph">
      <style:paragraph-properties fo:margin-bottom="0in"/>
      <style:text-properties style:font-name="Times New Roman" fo:font-size="11pt" style:font-size-asian="11pt" style:font-size-complex="11pt" fo:language="lt" fo:country="LT"/>
    </style:style>
    <style:style style:name="P46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67" style:parent-style-name="Footer" style:family="paragraph">
      <style:paragraph-properties fo:line-height="100%">
        <style:tab-stops/>
      </style:paragraph-properties>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BodyText" style:family="paragraph">
      <style:paragraph-properties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BodyText" style:family="paragraph">
      <style:paragraph-properties fo:text-indent="0.5in"/>
      <style:text-properties style:font-name="Times New Roman" fo:font-size="11pt" style:font-size-asian="11pt" style:font-size-complex="11p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BodyTextIndent3" style:family="paragraph">
      <style:paragraph-properties fo:line-height="100%" fo:text-indent="-1.1326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P554" style:parent-style-name="BodyText" style:family="paragraph">
      <style:paragraph-properties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6" style:parent-style-name="BodyText" style:family="paragraph">
      <style:paragraph-properties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BodyText" style:family="paragraph">
      <style:paragraph-properties fo:text-indent="0.5in"/>
      <style:text-properties style:font-name="Times New Roman" fo:font-size="11pt" style:font-size-asian="11pt" style:font-size-complex="11pt"/>
    </style:style>
    <style:style style:name="P562" style:parent-style-name="BodyText" style:family="paragraph">
      <style:paragraph-properties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BodyText" style:family="paragraph">
      <style:paragraph-properties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P592"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BodyText" style:family="paragraph">
      <style:paragraph-properties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Footer" style:family="paragraph">
      <style:paragraph-properties fo:line-height="100%">
        <style:tab-stops/>
      </style:paragraph-properties>
    </style:style>
    <style:style style:name="T625" style:parent-style-name="DefaultParagraphFont" style:family="text">
      <style:text-properties style:font-name="Times New Roman" fo:font-weight="bold" style:font-weight-asian="bold" style:font-weight-complex="bold"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0" style:parent-style-name="Heading4" style:family="paragraph">
      <style:paragraph-properties fo:margin-bottom="0in"/>
      <style:text-properties style:font-name="Times New Roman" fo:font-size="11pt" style:font-size-asian="11pt" style:font-size-complex="11pt" fo:language="lt" fo:country="LT"/>
    </style:style>
    <style:style style:name="P66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language-asian="lt" style:country-asian="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BodyText" style:family="paragraph">
      <style:paragraph-properties fo:margin-left="1.575in" fo:text-indent="-1.0826in">
        <style:tab-stops/>
      </style:paragraph-properties>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BodyText" style:family="paragraph">
      <style:paragraph-properties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fo:language="lt" fo:country="LT" style:language-asian="lt" style:country-asian="LT"/>
    </style:style>
    <style:style style:name="T8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T8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style:font-weight-complex="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style:font-weight-complex="bold"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weight="bold" style:font-weight-asian="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style:font-weight-complex="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style:font-weight-complex="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1"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5" style:parent-style-name="DefaultParagraphFont" style:family="text">
      <style:text-properties style:font-name="Times New Roman" style:font-weight-complex="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font-weight-complex="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953" style:parent-style-name="DefaultParagraphFont" style:family="text">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Indent" style:family="paragraph">
      <style:paragraph-properties fo:line-height="100%" fo:margin-left="0in" fo:text-indent="0.5in">
        <style:tab-stops/>
      </style:paragraph-properties>
    </style:style>
    <style:style style:name="T969" style:parent-style-name="DefaultParagraphFont" style:family="text">
      <style:text-properties style:font-name="Times New Roman" fo:font-weight="normal" style:font-weight-asian="normal" fo:font-size="11pt" style:font-size-asian="11pt" style:font-size-complex="11pt"/>
    </style:style>
    <style:style style:name="T97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1" style:parent-style-name="DefaultParagraphFont" style:family="text">
      <style:text-properties style:font-name="Times New Roman" fo:font-weight="normal" style:font-weight-asian="normal"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fo:font-size="11pt" style:font-size-asian="11pt" style:font-size-complex="11pt" fo:language="lt" fo:country="LT" style:language-asian="lt" style:country-asian="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style:font-weight-complex="bold"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BodyText" style:family="paragraph">
      <style:paragraph-properties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2" style:parent-style-name="BodyText" style:family="paragraph">
      <style:paragraph-properties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8" style:parent-style-name="Heading4" style:family="paragraph">
      <style:paragraph-properties fo:margin-bottom="0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BodyText" style:family="paragraph">
      <style:paragraph-properties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8" style:parent-style-name="BodyText" style:family="paragraph">
      <style:paragraph-properties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1"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8861in"/>
        </style:tab-stops>
      </style:paragraph-properties>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BodyText" style:family="paragraph">
      <style:paragraph-properties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1" style:parent-style-name="Normal" style:family="paragraph">
      <style:paragraph-properties fo:text-indent="0.5in"/>
      <style:text-properties style:font-name="Times New Roman" fo:font-size="11pt" style:font-size-asian="11pt" style:font-size-complex="11pt" fo:language="lt" fo:country="LT"/>
    </style:style>
    <style:style style:name="P1072" style:parent-style-name="Heading4" style:family="paragraph">
      <style:paragraph-properties fo:margin-bottom="0in"/>
      <style:text-properties style:font-name="Times New Roman" fo:font-size="11pt" style:font-size-asian="11pt" style:font-size-complex="11pt" fo:language="lt" fo:country="LT"/>
    </style:style>
    <style:style style:name="P107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BodyText" style:family="paragraph">
      <style:paragraph-properties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font-weight-complex="bold" fo:font-size="11pt" style:font-size-asian="11pt" style:font-size-complex="11pt" fo:language="lt" fo:country="LT"/>
    </style:style>
    <style:style style:name="P11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9" style:parent-style-name="BodyText" style:family="paragraph">
      <style:paragraph-properties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Heading4" style:family="paragraph">
      <style:paragraph-properties fo:margin-bottom="0in"/>
      <style:text-properties style:font-name="Times New Roman" fo:font-size="11pt" style:font-size-asian="11pt" style:font-size-complex="11pt" fo:language="lt" fo:country="LT"/>
    </style:style>
    <style:style style:name="P11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BodyText" style:family="paragraph">
      <style:paragraph-properties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color="#FF0000"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BodyText" style:family="paragraph">
      <style:paragraph-properties fo:text-indent="0.5in"/>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Hyperlink"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T1173" style:parent-style-name="Hyperlink" style:family="text">
      <style:text-properties style:font-name="Times New Roman" fo:font-style="italic" style:font-style-asian="italic" fo:font-size="10pt" style:font-size-asian="10pt" fo:language="lt" fo:country="LT"/>
    </style:style>
    <style:style style:name="T1174" style:parent-style-name="DefaultParagraphFont" style:family="text">
      <style:text-properties style:font-name="Times New Roman" fo:font-style="italic" style:font-style-asian="italic" fo:font-size="10pt" style:font-size-asian="10pt" fo:language="lt" fo:country="L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Heading4" style:family="paragraph">
      <style:paragraph-properties fo:margin-bottom="0in"/>
      <style:text-properties style:font-name="Times New Roman" fo:font-size="11pt" style:font-size-asian="11pt" style:font-size-complex="11pt" fo:language="lt" fo:country="LT"/>
    </style:style>
    <style:style style:name="P117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0" style:parent-style-name="BodyText" style:family="paragraph">
      <style:paragraph-properties fo:text-indent="0.5in"/>
      <style:text-properties style:font-name="Times New Roman" fo:font-size="11pt" style:font-size-asian="11pt" style:font-size-complex="11pt"/>
    </style:style>
    <style:style style:name="P1181" style:parent-style-name="BodyText" style:family="paragraph">
      <style:paragraph-properties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fo:font-size="11pt" style:font-size-asian="11pt" style:font-size-complex="11pt"/>
    </style:style>
    <style:style style:name="P1186" style:parent-style-name="BodyText" style:family="paragraph">
      <style:paragraph-properties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BodyText" style:family="paragraph">
      <style:paragraph-properties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BodyText" style:family="paragraph">
      <style:paragraph-properties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BodyText" style:family="paragraph">
      <style:paragraph-properties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7"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BodyText" style:family="paragraph">
      <style:paragraph-properties fo:text-indent="0.5in"/>
      <style:text-properties style:font-name="Times New Roman" fo:font-size="11pt" style:font-size-asian="11pt" style:font-size-complex="11pt"/>
    </style:style>
    <style:style style:name="P1201" style:parent-style-name="BodyText" style:family="paragraph">
      <style:paragraph-properties fo:text-indent="0.5in"/>
      <style:text-properties style:font-name="Times New Roman" fo:font-size="11pt" style:font-size-asian="11pt" style:font-size-complex="11pt"/>
    </style:style>
    <style:style style:name="P120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3" style:parent-style-name="Heading4" style:family="paragraph">
      <style:paragraph-properties fo:margin-bottom="0in"/>
      <style:text-properties style:font-name="Times New Roman" fo:font-size="11pt" style:font-size-asian="11pt" style:font-size-complex="11pt" fo:language="lt" fo:country="LT"/>
    </style:style>
    <style:style style:name="P1204" style:parent-style-name="Normal" style:family="paragraph">
      <style:paragraph-properties fo:text-align="center"/>
    </style:style>
    <style:style style:name="T120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typewriter"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typewriter"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9" style:parent-style-name="Heading4" style:family="paragraph">
      <style:paragraph-properties fo:margin-bottom="0in"/>
      <style:text-properties style:font-name="Times New Roman" fo:font-size="11pt" style:font-size-asian="11pt" style:font-size-complex="11pt" fo:language="lt" fo:country="LT"/>
    </style:style>
    <style:style style:name="P1240" style:parent-style-name="Heading4" style:family="paragraph">
      <style:paragraph-properties fo:margin-bottom="0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style:font-weight-complex="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BodyText" style:family="paragraph">
      <style:paragraph-properties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P126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BodyText2" style:family="paragraph">
      <style:paragraph-properties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style-complex="italic"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BodyText" style:family="paragraph">
      <style:paragraph-properties fo:text-indent="0.5in"/>
      <style:text-properties style:font-name="Times New Roman" fo:font-size="11pt" style:font-size-asian="11pt" style:font-size-complex="11pt"/>
    </style:style>
    <style:style style:name="P1315" style:parent-style-name="BodyText" style:family="paragraph">
      <style:paragraph-properties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BodyText" style:family="paragraph">
      <style:paragraph-properties fo:text-indent="0.5in"/>
      <style:text-properties style:font-name="Times New Roman" fo:font-size="11pt" style:font-size-asian="11pt" style:font-size-complex="11pt"/>
    </style:style>
    <style:style style:name="P1318" style:parent-style-name="BodyText" style:family="paragraph">
      <style:paragraph-properties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indent="0.5in"/>
      <style:text-properties style:font-name="Times New Roman" fo:font-size="11pt" style:font-size-asian="11pt" style:font-size-complex="11pt" fo:language="lt" fo:country="LT"/>
    </style:style>
    <style:style style:name="P1321" style:parent-style-name="Heading4" style:family="paragraph">
      <style:paragraph-properties fo:margin-bottom="0in"/>
      <style:text-properties style:font-name="Times New Roman" fo:font-size="11pt" style:font-size-asian="11pt" style:font-size-complex="11pt" fo:language="lt" fo:country="LT"/>
    </style:style>
    <style:style style:name="P1322" style:parent-style-name="Heading4" style:family="paragraph">
      <style:paragraph-properties fo:margin-bottom="0in"/>
      <style:text-properties style:font-name="Times New Roman" fo:font-size="11pt" style:font-size-asian="11pt" style:font-size-complex="11pt" fo:language="lt" fo:country="LT"/>
    </style:style>
    <style:style style:name="P132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BodyText" style:family="paragraph">
      <style:paragraph-properties fo:text-indent="0.5in"/>
      <style:text-properties style:font-name="Times New Roman" fo:font-size="11pt" style:font-size-asian="11pt" style:font-size-complex="11pt"/>
    </style:style>
    <style:style style:name="P1329" style:parent-style-name="BodyText" style:family="paragraph">
      <style:paragraph-properties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T1334" style:parent-style-name="Hyperlink" style:family="text">
      <style:text-properties style:font-name="Times New Roman" fo:font-style="italic" style:font-style-asian="italic" fo:font-size="10pt" style:font-size-asian="10pt" fo:language="lt" fo:country="LT"/>
    </style:style>
    <style:style style:name="T1335" style:parent-style-name="DefaultParagraphFont" style:family="text">
      <style:text-properties style:font-name="Times New Roman" fo:font-style="italic" style:font-style-asian="italic" fo:font-size="10pt" style:font-size-asian="10pt" fo:language="lt" fo:country="LT"/>
    </style:style>
    <style:style style:name="P1336" style:parent-style-name="BodyText" style:family="paragraph">
      <style:paragraph-properties fo:text-indent="0.5in"/>
      <style:text-properties style:font-name="Times New Roman" fo:font-size="11pt" style:font-size-asian="11pt" style:font-size-complex="11pt"/>
    </style:style>
    <style:style style:name="P13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9"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BodyTextIndent3" style:family="paragraph">
      <style:paragraph-properties fo:line-height="100%" fo:text-indent="-1.1326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BodyText" style:family="paragraph">
      <style:paragraph-properties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margin-top="0.3333in" fo:margin-bottom="0.5in">
        <style:tab-stops>
          <style:tab-stop style:type="right" style:position="6.0625in"/>
        </style:tab-stops>
      </style:paragraph-properties>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Pareigos" style:family="text">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tyle="italic" style:font-style-asian="italic"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CM1"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style:font-weight-complex="bold" fo:color="#000000" fo:font-size="11pt" style:font-size-asian="11pt" style:font-size-complex="11pt" fo:language="lt" fo:country="LT"/>
    </style:style>
    <style:style style:name="T1399" style:parent-style-name="Strong" style:family="text">
      <style:text-properties style:font-name="Times New Roman" fo:font-weight="normal" style:font-weight-asian="normal" fo:font-size="11pt" style:font-size-asian="11pt" style:font-size-complex="11pt" fo:language="lt" fo:country="LT"/>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P1401" style:parent-style-name="CM1"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style:font-weight-complex="bold" fo:font-size="11pt" style:font-size-asian="11pt" style:font-size-complex="11pt" fo:language="lt" fo:country="LT"/>
    </style:style>
    <style:style style:name="P14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fo:font-weight="bold" style:font-weight-asian="bold"/>
    </style:style>
    <style:style style:name="P1410" style:parent-style-name="PlainText" style:family="paragraph">
      <style:paragraph-properties fo:text-align="justify"/>
      <style:text-properties style:font-name="Times New Roman" fo:font-weight="bold" style:font-weight-asian="bold"/>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ize="10pt" style:font-size-asian="10pt" style:font-size-complex="12pt" fo:language="lt" fo:country="LT" style:language-asian="lt" style:country-asian="LT"/>
    </style:style>
    <style:style style:name="T1457" style:parent-style-name="DefaultParagraphFont" style:family="text">
      <style:text-properties style:font-name="Times New Roman" fo:font-size="10pt" style:font-size-asian="10pt" fo:language="lt" fo:country="LT"/>
    </style:style>
    <style:style style:name="T1458" style:parent-style-name="DefaultParagraphFont" style:family="text">
      <style:text-properties style:font-name="Times New Roman" fo:font-size="10pt" style:font-size-asian="10pt" style:font-size-complex="12pt" fo:language="lt" fo:country="LT" style:language-asian="lt" style:country-asian="LT"/>
    </style:style>
    <style:style style:name="P1459" style:parent-style-name="Normal" style:family="paragraph">
      <style:paragraph-properties fo:text-align="justify"/>
      <style:text-properties style:font-name="Times New Roman" fo:font-size="10pt" style:font-size-asian="10pt" style:font-size-complex="12pt" fo:language="lt" fo:country="LT"/>
    </style:style>
    <style:style style:name="P1460" style:parent-style-name="Normal" style:family="paragraph">
      <style:paragraph-properties fo:text-align="justify"/>
      <style:text-properties style:font-name="Times New Roman" fo:font-size="10pt" style:font-size-asian="10pt" style:font-size-complex="12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fo:text-align="justify"/>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text-properties style:font-name="Times New Roman" fo:font-size="10pt" style:font-size-asian="10pt" fo:language="lt" fo:country="LT"/>
    </style:style>
    <style:style style:name="P1465" style:parent-style-name="Normal" style:family="paragraph">
      <style:paragraph-properties style:text-autospace="none"/>
    </style:style>
    <style:style style:name="T1466" style:parent-style-name="DefaultParagraphFont" style:family="text">
      <style:text-properties style:font-name="Times New Roman" fo:font-size="10pt" style:font-size-asian="10pt" fo:language="lt" fo:country="LT"/>
    </style:style>
    <style:style style:name="T1467" style:parent-style-name="Hyperlink" style:family="text">
      <style:text-properties style:font-name="Times New Roman" fo:font-size="10pt" style:font-size-asian="10pt" fo:language="lt" fo:country="LT"/>
    </style:style>
    <style:style style:name="T1468" style:parent-style-name="DefaultParagraphFont" style:family="text">
      <style:text-properties style:font-name="Times New Roman" fo:font-size="10pt" style:font-size-asian="10pt" fo:language="lt" fo:country="LT"/>
    </style:style>
    <style:style style:name="P1469" style:parent-style-name="Normal" style:family="paragraph">
      <style:paragraph-properties style:text-autospace="none"/>
      <style:text-properties style:font-name="Times New Roman" fo:font-size="10pt" style:font-size-asian="10pt" fo:language="lt" fo:country="LT"/>
    </style:style>
    <style:style style:name="P1470" style:parent-style-name="Normal" style:family="paragraph">
      <style:paragraph-properties fo:text-align="justify"/>
    </style:style>
    <style:style style:name="T1471"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0pt" style:font-size-asian="10pt" fo:language="lt" fo:country="LT"/>
    </style:style>
    <style:style style:name="P1474" style:parent-style-name="Normal" style:family="paragraph">
      <style:paragraph-properties style:text-autospace="none"/>
      <style:text-properties style:font-name="Times New Roman" fo:font-size="10pt" style:font-size-asian="10pt" fo:language="lt" fo:country="LT"/>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ize="10pt" style:font-size-asian="10pt" fo:language="lt" fo:country="LT"/>
    </style:style>
    <style:style style:name="T1477" style:parent-style-name="Hyperlink"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T1480" style:parent-style-name="DefaultParagraphFont" style:family="text">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3" style:parent-style-name="Normal" style:family="paragraph">
      <style:paragraph-properties fo:text-align="justify"/>
      <style:text-properties style:font-name="Times New Roman" fo:font-size="10pt" style:font-size-asian="10pt" fo:language="lt" fo:country="L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ize="10pt" style:font-size-asian="10pt" fo:language="lt" fo:country="LT"/>
    </style:style>
    <style:style style:name="T1486" style:parent-style-name="DefaultParagraphFont" style:family="text">
      <style:text-properties style:font-name="Times New Roman" style:font-weight-complex="bold" fo:font-size="10pt" style:font-size-asian="10pt" fo:language="lt" fo:country="LT"/>
    </style:style>
    <style:style style:name="T1487" style:parent-style-name="DefaultParagraphFont" style:family="text">
      <style:text-properties style:font-name="Times New Roman" fo:font-size="10pt" style:font-size-asian="10pt" fo:language="lt" fo:country="LT"/>
    </style:style>
    <style:style style:name="T1488" style:parent-style-name="DefaultParagraphFont" style:family="text">
      <style:text-properties style:font-name="Times New Roman" style:font-weight-complex="bold" fo:font-size="10pt" style:font-size-asian="10pt" fo:language="lt" fo:country="LT"/>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ize="10pt" style:font-size-asian="10pt" fo:language="lt" fo:country="LT"/>
    </style:style>
    <style:style style:name="T1491" style:parent-style-name="DefaultParagraphFont" style:family="text">
      <style:text-properties style:font-name="Times New Roman" style:font-weight-complex="bold" fo:font-size="10pt" style:font-size-asian="10pt" fo:language="lt" fo:country="LT"/>
    </style:style>
    <style:style style:name="T1492" style:parent-style-name="DefaultParagraphFont" style:family="text">
      <style:text-properties style:font-name="Times New Roman" fo:font-size="10pt" style:font-size-asian="10pt" fo:language="lt" fo:country="L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ize="10pt" style:font-size-asian="10pt" fo:language="lt" fo:country="LT"/>
    </style:style>
    <style:style style:name="T1495" style:parent-style-name="DefaultParagraphFont" style:family="text">
      <style:text-properties style:font-name="Times New Roman" style:font-weight-complex="bold" fo:font-size="10pt" style:font-size-asian="10pt" fo:language="lt" fo:country="LT"/>
    </style:style>
    <style:style style:name="T1496" style:parent-style-name="DefaultParagraphFont" style:family="text">
      <style:text-properties style:font-name="Times New Roman" fo:font-size="10pt" style:font-size-asian="10pt" fo:language="lt" fo:country="LT"/>
    </style:style>
    <style:style style:name="P149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8" style:parent-style-name="Normal" style:family="paragraph">
      <style:paragraph-properties fo:text-align="justify" fo:text-indent="0.4923in"/>
      <style:text-properties style:font-name="Times New Roman" fo:font-size="10pt" style:font-size-asian="10pt" fo:language="lt" fo:country="LT"/>
    </style:style>
    <style:style style:name="P1499" style:parent-style-name="Normal" style:family="paragraph">
      <style:paragraph-properties fo:text-align="justify" fo:text-indent="0.4923in"/>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4" style:parent-style-name="Normal" style:family="paragraph">
      <style:paragraph-properties style:text-autospace="none"/>
      <style:text-properties style:font-name="Times New Roman" fo:font-size="10pt" style:font-size-asian="10pt" fo:language="lt" fo:country="LT"/>
    </style:style>
    <style:style style:name="P1505" style:parent-style-name="Normal" style:family="paragraph">
      <style:paragraph-properties style:text-autospace="none"/>
      <style:text-properties style:font-name="Times New Roman" fo:font-size="10pt" style:font-size-asian="10pt" fo:language="lt" fo:country="LT"/>
    </style:style>
    <style:style style:name="P1506" style:parent-style-name="Normal" style:family="paragraph">
      <style:paragraph-properties fo:text-align="justify"/>
      <style:text-properties style:font-name="Times New Roman" fo:font-size="10pt" style:font-size-asian="10pt" fo:language="lt" fo:country="LT"/>
    </style:style>
    <style:style style:name="P1507" style:parent-style-name="Normal" style:family="paragraph">
      <style:paragraph-properties fo:text-align="justify"/>
    </style:style>
    <style:style style:name="T1508" style:parent-style-name="DefaultParagraphFont" style:family="text">
      <style:text-properties style:font-name="Times New Roman" fo:font-size="10pt" style:font-size-asian="10pt" fo:language="lt" fo:country="LT"/>
    </style:style>
    <style:style style:name="T1509" style:parent-style-name="Hyperlink" style:family="text">
      <style:text-properties style:font-name="Times New Roman" fo:font-size="10pt" style:font-size-asian="10pt" fo:language="lt" fo:country="LT"/>
    </style:style>
    <style:style style:name="T1510" style:parent-style-name="DefaultParagraphFont" style:family="text">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paragraph-properties style:text-autospace="none"/>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Hyperlink"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text-properties style:font-name="Times New Roman" fo:font-size="10pt" style:font-size-asian="10pt" fo:language="lt" fo:country="LT"/>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Normal" style:family="paragraph">
      <style:paragraph-properties fo:text-align="justify"/>
    </style:style>
    <style:style style:name="T1526" style:parent-style-name="DefaultParagraphFont" style:family="text">
      <style:text-properties style:font-name="Times New Roman" fo:font-size="10pt" style:font-size-asian="10pt" fo:language="lt" fo:country="LT"/>
    </style:style>
    <style:style style:name="P1527" style:parent-style-name="PlainText"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fo:font-size="10pt" style:font-size-asian="10pt" fo:language="lt" fo:country="LT"/>
    </style:style>
    <style:style style:name="P1529" style:parent-style-name="Normal" style:family="paragraph">
      <style:paragraph-properties fo:text-align="justify"/>
      <style:text-properties style:font-name="Times New Roman" fo:font-size="10pt" style:font-size-asian="10pt" fo:language="lt" fo:country="LT"/>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ize="10pt" style:font-size-asian="10pt" fo:language="lt" fo:country="LT"/>
    </style:style>
    <style:style style:name="T1532" style:parent-style-name="Hyperlink" style:family="text">
      <style:text-properties style:font-name="Times New Roman" fo:font-size="10pt" style:font-size-asian="10pt" fo:language="lt" fo:country="LT"/>
    </style:style>
    <style:style style:name="T1533" style:parent-style-name="DefaultParagraphFont" style:family="text">
      <style:text-properties style:font-name="Times New Roman" fo:font-size="10pt" style:font-size-asian="10pt" fo:language="lt" fo:country="LT"/>
    </style:style>
    <style:style style:name="T1534" style:parent-style-name="DefaultParagraphFont" style:family="text">
      <style:text-properties style:font-name="Times New Roman" fo:font-size="10pt" style:font-size-asian="10pt" fo:language="lt" fo:country="LT"/>
    </style:style>
    <style:style style:name="T1535" style:parent-style-name="DefaultParagraphFont" style:family="text">
      <style:text-properties style:font-name="Times New Roman" fo:font-size="10pt" style:font-size-asian="10pt" fo:language="lt" fo:country="LT"/>
    </style:style>
    <style:style style:name="T1536" style:parent-style-name="DefaultParagraphFont" style:family="text">
      <style:text-properties style:font-name="Times New Roman" fo:font-size="10pt" style:font-size-asian="10pt" fo:language="lt" fo:country="LT"/>
    </style:style>
    <style:style style:name="T1537" style:parent-style-name="DefaultParagraphFont" style:family="text">
      <style:text-properties style:font-name="Times New Roman" fo:font-size="10pt" style:font-size-asian="10pt" fo:language="lt" fo:country="LT"/>
    </style:style>
    <style:style style:name="T1538" style:parent-style-name="DefaultParagraphFont" style:family="text">
      <style:text-properties style:font-name="Times New Roman" fo:font-size="10pt" style:font-size-asian="10pt" fo:language="lt" fo:country="LT"/>
    </style:style>
    <style:style style:name="T1539" style:parent-style-name="DefaultParagraphFont" style:family="text">
      <style:text-properties style:font-name="Times New Roman" fo:font-size="10pt" style:font-size-asian="10pt" fo:language="lt" fo:country="LT"/>
    </style:style>
    <style:style style:name="P1540" style:parent-style-name="Normal" style:family="paragraph">
      <style:paragraph-properties fo:text-align="justify"/>
      <style:text-properties style:font-name="Times New Roman" fo:font-size="10pt" style:font-size-asian="10pt" fo:language="lt" fo:country="LT"/>
    </style:style>
    <style:style style:name="P1541" style:parent-style-name="Normal" style:family="paragraph">
      <style:paragraph-properties fo:text-align="justify"/>
      <style:text-properties style:font-name="Times New Roman" fo:font-size="10pt" style:font-size-asian="10pt" fo:language="lt" fo:country="LT"/>
    </style:style>
    <style:style style:name="P1542" style:parent-style-name="Normal" style:family="paragraph">
      <style:text-properties style:font-name="Times New Roman" fo:font-size="10pt" style:font-size-asian="10pt" fo:language="lt" fo:country="LT"/>
    </style:style>
    <style:style style:name="P1543" style:parent-style-name="Normal" style:family="paragraph">
      <style:text-properties style:font-name="Times New Roman" fo:font-size="10pt" style:font-size-asian="10pt" fo:language="lt" fo:country="LT"/>
    </style:style>
    <style:style style:name="P1544" style:parent-style-name="Normal" style:family="paragraph">
      <style:text-properties style:font-name="Times New Roman" fo:font-size="10pt" style:font-size-asian="10pt" fo:language="lt" fo:country="LT"/>
    </style:style>
    <style:style style:name="P1545" style:parent-style-name="Normal" style:family="paragraph">
      <style:text-properties style:font-name="Times New Roman" fo:font-size="10pt" style:font-size-asian="10pt" fo:language="lt" fo:country="LT"/>
    </style:style>
    <style:style style:name="P1546" style:parent-style-name="Normal" style:family="paragraph">
      <style:text-properties style:font-name="Times New Roman" fo:font-size="10pt" style:font-size-asian="10pt" fo:language="lt" fo:country="LT"/>
    </style:style>
    <style:style style:name="P154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text:s/></text:span><text:span text:style-name="T34">Ž</text:span><text:span text:style-name="T35">in., 2010, Nr. 142-7261 (2010-12-04)</text:span></text:p>
      <text:h text:style-name="P36" text:outline-level="4"><text:bookmark-start text:name="skirsnis1"/>PIRMASIS SKIRSNIS</text:h>
      <text:p text:style-name="P37"><text:bookmark-end text:name="skirsnis1"/>BENDROSIOS NUOSTATOS</text:p>
      <text:p text:style-name="P38"/>
      <text:p text:style-name="P39"><text:bookmark-start text:name="straipsnis1_2"/><text:bookmark-start text:name="straipsnis1"/>1 straipsnis. Įstatymo tikslas ir paskirtis</text:p>
      <text:p text:style-name="P40"><text:bookmark-end text:name="straipsnis1_2"/><text:bookmark-end text:name="straipsnis1"/>1. Šio įstatymo tikslas – reglamentuoti ginklų, ginklų priedėlių ir šaudmenų apyvartą siekiant užtikrinti žmogaus, visuomenės ir valstybės saugumą.</text:p>
      <text:p text:style-name="P41">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2">3. Šio įstatymo nuostatos netaikomos:</text:p>
      <text:p text:style-name="P43">1) branduoliniams, cheminiams, biologiniams ar kitokiems masinio naikinimo ginklams;</text:p>
      <text:p text:style-name="P44">2) daiktams ir įrenginiams, kurių konstrukcija ar įranga nėra skirta naudoti juos kaip ginklus, bet jie gali būti naudojami kaip ginklai;</text:p>
      <text:p text:style-name="P45">3) ginklams, kurių sviedinio kinetinė energija yra iki 2,5 J;</text:p>
      <text:p text:style-name="P46">4) startiniams įtaisams;</text:p>
      <text:p text:style-name="P47">5) sportui skirtiems lankams ir jų strėlėms;</text:p>
      <text:soft-page-break/>
      <text:p text:style-name="P48">6) karinei technikai ir jos įrangai;</text:p>
      <text:p text:style-name="P49">7) pirotechnikos priemonėms ir jų paleidimo įtaisams;</text:p>
      <text:p text:style-name="P50">8) civilinėje apyvartoje naudojamiems sprogmenims;</text:p>
      <text:p text:style-name="P51">9) sprogstamosioms medžiagoms.</text:p>
      <text:p text:style-name="P52">4. Daiktų ir įrenginių modelius ginklams ir konkrečiai jų kategorijai priskiria Lietuvos Respublikos Vyriausybės (toliau – Vyriausybė) arba jos įgaliotos institucijos sudaryta ekspertų komisija.</text:p>
      <text:p text:style-name="P53">5. Specialaus statuso subjektų veiklai, susijusiai su ginklų apyvarta, galioja jų veiklą reglamentuojantys įstatymai, išskyrus šio įstatymo nustatytus atvejus.</text:p>
      <text:p text:style-name="P54">6. Šio įstatymo nuostatos suderintos su Europos Sąjungos teisės aktais, nurodytais šio įstatymo priede.</text:p>
      <text:p text:style-name="P55"/>
      <text:p text:style-name="P56"><text:bookmark-start text:name="straipsnis2"/>2 straipsnis. Pagrindinės šio įstatymo sąvokos</text:p>
      <text:p text:style-name="P57"><text:bookmark-end text:name="straipsnis2"/><text:span text:style-name="T58">1.<text:s/></text:span><text:span text:style-name="T59">Automatinis šaunamasis ginklas</text:span><text:span text:style-name="T60"><text:s/>– šaunamasis ginklas, kuris po kiekvieno šūvio užsitaiso automatiškai ir kuriuo, vieną kartą nuspaudus nuleistuką, galima iššauti daugiau kaip vieną kartą.</text:span></text:p>
      <text:p text:style-name="P61"><text:span text:style-name="T62">2.</text:span><text:span text:style-name="T63"><text:s/>Civilinė ginklų, ginklų priedėlių, šaudmenų apyvarta</text:span><text:span text:style-name="T64"><text:s/>– ginklų, ginklų priedėlių, šaudmenų apyvarta, kurią vykdo fiziniai ir juridiniai asmenys, išskyrus specialaus statuso subjektus.</text:span></text:p>
      <text:p text:style-name="P65"><text:span text:style-name="T66">3.<text:s/></text:span><text:span text:style-name="T67">Dujinis ginklas</text:span><text:span text:style-name="T68"><text:s/>– nešaunamasis ginklas, iš kurio gali būti paleistos kenksmingosios, dirginančiosios medžiagos ar jų užtaisas. Dujiniai pistoletai (revolveriai) priskiriami šaunamiesiems ginklams.</text:span></text:p>
      <text:p text:style-name="P69"><text:span text:style-name="T70">4.<text:s/></text:span><text:span text:style-name="T71">Ekspansyvioji kulka</text:span><text:span text:style-name="T72"><text:s/>– kulka su susilpnintu smaigaliu, kuri skverbdamasi į kliūtį staiga deformuojasi.</text:span></text:p>
      <text:p text:style-name="P73"><text:span text:style-name="T74">5.<text:s/></text:span><text:span text:style-name="T75">Elektros šoko įtaisas</text:span><text:span text:style-name="T76"><text:s/>– nešaunamasis ginklas, sukonstruotas ar pritaikytas tiesiogiai prisilietus ar per atstumą paveikti taikinį elektros srove.</text:span></text:p>
      <text:p text:style-name="P77"><text:span text:style-name="T78">6.<text:s/></text:span><text:span text:style-name="T79">Europos fizinis asmuo</text:span><text:span text:style-name="T80"><text:s/>– Lietuvos Respublikos ar kitos valstybės narės pilietis ar nuolatinis gyventojas.<text:s/></text:span></text:p>
      <text:p text:style-name="P81"><text:span text:style-name="T82">7.<text:s/></text:span><text:span text:style-name="T83">Europos juridinis asmuo</text:span><text:span text:style-name="T84"><text:s/>– Lietuvos Respublikoje ar kitoje valstybėje narėje įsteigtas juridinis asmuo.</text:span></text:p>
      <text:soft-page-break/>
      <text:p text:style-name="P85"><text:span text:style-name="T86">8.<text:s/></text:span><text:span text:style-name="T87">Europos šaunamojo ginklo leidimas</text:span><text:span text:style-name="T88"><text:s/>– dokumentas, patvirtinantis šaunamojo ginklo priklausymą asmeniui ir suteikiantis teisę šį ginklą bei jam skirtus šaudmenis įvežti į Europos Sąjungos valstybes nares.</text:span></text:p>
      <text:p text:style-name="P89"><text:span text:style-name="T90">9.<text:s/></text:span><text:span text:style-name="T91">Ginklas<text:s/></text:span><text:span text:style-name="T92">– įrenginys ar daiktas, sukonstruotas ar pritaikytas gyviesiems ar kitiems objektams, taikiniams naikinti, žaloti ar kitaip jiems paveikti.</text:span></text:p>
      <text:p text:style-name="P93"><text:span text:style-name="T94">10.<text:s/></text:span><text:span text:style-name="T95">Ginklininkas</text:span><text:span text:style-name="T96"><text:s/>–</text:span><text:span text:style-name="T97"><text:s/>fizinis asmuo, atsakingas už subjekto, kuris verčiasi šiame įstatyme nustatyta licencijuojama veikla, ar jo padalinio ginklų, šaudmenų gabenimą, priėmimą, laikymą, išdavimą, apskaitą.</text:span></text:p>
      <text:p text:style-name="P98"><text:span text:style-name="T99">11.<text:s/></text:span><text:span text:style-name="T100">Ginklo ir (ar) šaudmenų laikymas</text:span><text:span text:style-name="T101"><text:s/>– ginklo, šaudmenų valdymas (faktinis turėjimas savo žinioje) fizinio asmens būste ar juridinio asmens patalpose arba kitose vietose, turinčiose aiškiai apibrėžtas ribas.</text:span></text:p>
      <text:h text:style-name="P102" text:outline-level="4"><text:span text:style-name="T103">12.</text:span><text:span text:style-name="T104"><text:s/>Ginklo ir šaudmenų gabenimas</text:span><text:span text:style-name="T105"><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6"><text:span text:style-name="T107">13.<text:s/></text:span><text:span text:style-name="T108">Ginklo ir šaudmenų nešiojimasis<text:s/></text:span><text:span text:style-name="T109">– ginklo, šaudmenų turėjimas su savimi tokiomis sąlygomis, kuriomis ginklą galima panaudoti nedelsiant.<text:s/></text:span></text:p>
      <text:p text:style-name="P110"><text:span text:style-name="T111">14.<text:s/></text:span><text:span text:style-name="T112">Ginklo ir šaudmenų perdirbimas</text:span><text:span text:style-name="T113"><text:s/>– ginklo, šaudmenų kokybinių savybių pakeitimas.</text:span></text:p>
      <text:p text:style-name="P114"><text:span text:style-name="T115">15.<text:s/></text:span><text:span text:style-name="T116">Ginklo naudotojas</text:span><text:span text:style-name="T117"><text:s/>– fizinis asmuo, kuris turi teisę nešiotis ar laikyti tam tikros kategorijos ginklą ir kuriam ginklo savininkas suteikia teisę naudotis jo ginklu.<text:s/></text:span></text:p>
      <text:p text:style-name="P118"><text:span text:style-name="T119">16.<text:s/></text:span><text:span text:style-name="T120">Ginklo priedėlis</text:span><text:span text:style-name="T121"><text:s/>– duslintuvas, lazerinis, optinis ir naktinis taikikliai.</text:span></text:p>
      <text:p text:style-name="P122"><text:span text:style-name="T123">17.<text:s/></text:span><text:span text:style-name="T124">Ginklo, šaudmenų turėjimas</text:span><text:span text:style-name="T125"><text:s/>– ginklo, šaudmenų laikymas, nešiojimasis, saugojimas, naudojimas.<text:s/></text:span></text:p>
      <text:p text:style-name="P126"><text:span text:style-name="T127">18.<text:s/></text:span><text:span text:style-name="T128">Ginklo taisymas</text:span><text:span text:style-name="T129"><text:s/>– ginklo defektų pašalinimas.</text:span></text:p>
      <text:p text:style-name="P130"><text:span text:style-name="T131">19.<text:s/></text:span><text:span text:style-name="T132">Ginklų, ginklų priedėlių, šaudmenų apyvarta</text:span><text:span text:style-name="T133"><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4">kaip tai apibrėžta Reglamento (ES) Nr. 258/2012) 2 straipsnio 6 punkto b papunktyje</text:span><text:span text:style-name="T135">), taip pat kiti šio įstatymo reglamentuojami veiksmai</text:span><text:span text:style-name="T136">.</text:span></text:p>
      <text:p text:style-name="P137"><text:span text:style-name="T138">20.<text:s/></text:span><text:span text:style-name="T139">Ginklų, jų pagrindinių dalių, priedėlių ir šaudmenų gamyba</text:span><text:span text:style-name="T140"><text:s/>– ginklų, jų pagrindinių dalių, priedėlių ir šaudmenų gaminimas, jų dalių surinkimas į visumą.</text:span></text:p>
      <text:p text:style-name="P141"><text:span text:style-name="T142">21.<text:s/></text:span><text:span text:style-name="T143">Ginklų, jų priedėlių ir šaudmenų klasifikacija</text:span><text:span text:style-name="T144"><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5"><text:span text:style-name="T146">22.<text:s/></text:span><text:span text:style-name="T147">Ginklų, šaudmenų, tūtelių ar kulkų kolekcija</text:span><text:span text:style-name="T148"><text:s/>– ginklų, šaudmenų, jų dalių, turinčių istorinę, kultūrinę, kriminalistinę ar kitokią pažintinę vertę, rinkinys.</text:span></text:p>
      <text:p text:style-name="P149"><text:span text:style-name="T150">23.<text:s/></text:span><text:span text:style-name="T151">Ilgasis šaunamasis ginklas</text:span><text:span text:style-name="T152"><text:s/>– šaunamasis ginklas, kurio vamzdis ilgesnis kaip 30 cm arba kurio visas ilgis viršija 60 cm.</text:span></text:p>
      <text:p text:style-name="P153"><text:span text:style-name="T154">24.<text:s/></text:span><text:span text:style-name="T155">Imitacinis šaudmuo</text:span><text:span text:style-name="T156"><text:s/>– šaudmuo be sviedinio (susidedantis iš tūtos, kapsulės, parako užtaiso ir kamščio ar be kamščio) šūviui iš šaunamojo ginklo imituoti.</text:span></text:p>
      <text:p text:style-name="P157"><text:span text:style-name="T158">25.<text:s/></text:span><text:span text:style-name="T159">Išankstinis sutikimas dėl ginklų, šaudmenų, jų dalių įvežimo</text:span><text:span text:style-name="T160"><text:s/>– dokumentas, kuriuo Europos Sąjungos valstybės narės kompetentinga institucija patvirtina, kad neprieštarauja dėl dokumente nurodytų ginklų, šaudmenų, jų dalių įvežimo į šios valstybės teritoriją.</text:span></text:p>
      <text:p text:style-name="P161"><text:span text:style-name="T162">26.<text:s/></text:span><text:span text:style-name="T163">Karinės technikos įranga</text:span><text:span text:style-name="T164"><text:s/>– įrankiai, prietaisai, įtaisai karinės technikos veikimui ir jos sėkmingam naudojimui užtikrinti.</text:span></text:p>
      <text:p text:style-name="P165"><text:span text:style-name="T166">27.<text:s/></text:span><text:span text:style-name="T167">Karinė technika</text:span><text:span text:style-name="T168"><text:s/>– technikos priemonės kariniam naudojimui.</text:span></text:p>
      <text:p text:style-name="P169"><text:span text:style-name="T170">28.<text:s/></text:span><text:span text:style-name="T171">Kontroliuojantysis asmuo</text:span><text:span text:style-name="T172"><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3"><text:span text:style-name="T174">29.<text:s/></text:span><text:span text:style-name="T175">Leidimas įsigyti ginklus, šaudmenis<text:s/></text:span><text:span text:style-name="T176">(toliau –<text:s/></text:span><text:span text:style-name="T177">leidimas įsigyti ginklus</text:span><text:span text:style-name="T178">)<text:s/></text:span><text:span text:style-name="T179">– dokumentas, patvirtinantis, kad ne Lietuvos Respublikoje įregistruotas juridinis asmuo arba ne Lietuvos Respublikos nuolatinis gyventojas</text:span><text:span text:style-name="T180"><text:s/></text:span><text:span text:style-name="T181">gali įsigyti leidime įrašytus ginklus ir (ar) šaudmenis.</text:span></text:p>
      <text:p text:style-name="P182"><text:span text:style-name="T183">30.<text:s/></text:span><text:span text:style-name="T184">Leidimas laikyti ginklus</text:span><text:span text:style-name="T185"><text:s/>– dokumentas, patvirtinantis, kad juridinis ar fizinis asmuo turi teisę laikyti jame nurodytus ginklus.</text:span></text:p>
      <text:p text:style-name="P186"><text:span text:style-name="T187">31.</text:span><text:span text:style-name="T188"><text:s/>Leidimas nešiotis ginklus</text:span><text:span text:style-name="T189"><text:s/>– dokumentas, patvirtinantis, kad fizinis asmuo turi teisę laikyti ir nešiotis jame nurodytus ginklus.</text:span></text:p>
      <text:p text:style-name="P190"><text:span text:style-name="T191">32.<text:s/></text:span><text:span text:style-name="T192">Leidimas vežti ginklus, šaudmenis, jų dalis</text:span><text:span text:style-name="T193"><text:s/>– dokumentas, kuriuo suteikiama teisė vežti ginklus, šaudmenis, jų dalis iš vienos Europos Sąjungos valstybės narės į kitą Europos Sąjungos valstybę narę.</text:span></text:p>
      <text:p text:style-name="P194"><text:span text:style-name="T195">33.<text:s/></text:span><text:span text:style-name="T196">Licencija</text:span><text:span text:style-name="T197"><text:s/>– valstybės institucijos išduotas oficialus dokumentas, suteikiantis teisę verstis licencijoje nurodyta veikla, laikantis nustatytų sąlygų.</text:span></text:p>
      <text:p text:style-name="P198"><text:span text:style-name="T199">34.<text:s/></text:span><text:span text:style-name="T200">Naktinis taikiklis</text:span><text:span text:style-name="T201"><text:s/>– tvirtinamas prie ginklo ir skirtas ginklui nutaikyti į taikinį prietaisas, kuriuo, pasinaudojus elektronika, išryškinamas silpnai apšviestas arba neapšviestas taikinys.</text:span></text:p>
      <text:p text:style-name="P202"><text:span text:style-name="T203">35.<text:s/></text:span><text:span text:style-name="T204">Nešaunamasis ginklas</text:span><text:span text:style-name="T205"><text:s/>– ginklas, kuriuo taikinys paveikiamas nenaudojant sprogstamųjų medžiagų degimo produktų slėgio jėgos. Nešaunamiesiems ginklams priskiriami ir visiškai netinkami naudoti ginklai bei svoriniai-gabaritiniai ginklų maketai.</text:span></text:p>
      <text:p text:style-name="P206"><text:span text:style-name="T207">36.<text:s/></text:span><text:span text:style-name="T208">Pertaisomas šaunamasis ginklas</text:span><text:span text:style-name="T209"><text:s/>– šaunamasis ginklas, kuris po kiekvieno šūvio ranka atliekamu veiksmu užtaisomas šaunamuoju mechanizmu iš dėtuvės ar būgnelio.<text:s/></text:span></text:p>
      <text:p text:style-name="P210"><text:span text:style-name="T211">37.<text:s/></text:span><text:span text:style-name="T212">Pneumatinis ginklas</text:span><text:span text:style-name="T213"><text:s/>– nešaunamasis ginklas, iš kurio paleidžiamos kulkos ar kitokio sviedinio kryptingas judėjimas atsiranda dėl suspausto oro ar kitų dujų jėgos.</text:span></text:p>
      <text:p text:style-name="P214"><text:span text:style-name="T215">38.<text:s/></text:span><text:span text:style-name="T216">Profesinė veikla<text:s/></text:span><text:span text:style-name="T217">– fizinio ar juridinio asmens veikla, už kurią šis asmuo gauna pajamų ir kuriai vykdyti įstatymų nustatyta tvarka reikia nešiotis (naudoti) ginklus.</text:span></text:p>
      <text:p text:style-name="P218"><text:span text:style-name="T219">39.<text:s/></text:span><text:span text:style-name="T220">Pusiau automatinis šaunamasis ginklas</text:span><text:span text:style-name="T221"><text:s/>– šaunamasis ginklas, kuris po kiekvieno šūvio užsitaiso automatiškai, tačiau vienu nuleistuko paspaudimu negalima iššauti daugiau kaip vieną kartą.</text:span></text:p>
      <text:p text:style-name="P222"><text:span text:style-name="T223">40.<text:s/></text:span><text:span text:style-name="T224">Senovinis ginklas</text:span><text:span text:style-name="T225"><text:s/>– šaunamasis ginklas, kurio modelis sukurtas iki 1870 metų.</text:span></text:p>
      <text:p text:style-name="P226"><text:span text:style-name="T227">41.<text:s/></text:span><text:span text:style-name="T228">Signalinis ginklas</text:span><text:span text:style-name="T229"><text:s/>– šaunamasis ginklas, skirtas garso, šviesos signalui sukurti signaliniu pirotechnikos įtaisu ar signaliniais šaudmenimis.</text:span></text:p>
      <text:p text:style-name="P230"><text:span text:style-name="T231">42.<text:s/></text:span><text:span text:style-name="T232">Specialaus statuso subjektai</text:span><text:span text:style-name="T233"><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4"><text:span text:style-name="T235">43.<text:s/></text:span><text:span text:style-name="T236">Sviedinys<text:s/></text:span><text:span text:style-name="T237">– šaudmens dalis (kulka, šratai, artilerijos sviedinys ar kt.), strėlė, skirti taikiniui paveikti.<text:s/></text:span></text:p>
      <text:p text:style-name="P238"><text:span text:style-name="T239">44.<text:s/></text:span><text:span text:style-name="T240">Svorinis-gabaritinis ginklo maketas</text:span><text:span text:style-name="T241"><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2"><text:span text:style-name="T243">45.<text:s/></text:span><text:span text:style-name="T244">Šaltasis ginklas</text:span><text:span text:style-name="T245"><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46" text:outline-level="4"><text:span text:style-name="T247">46.<text:s/></text:span><text:span text:style-name="T248">Šaudykla<text:s/></text:span><text:span text:style-name="T249">– vietovė, pritaikyta saugiai šaudyti.</text:span></text:h>
      <text:p text:style-name="P250"><text:span text:style-name="T251">47.<text:s/></text:span><text:span text:style-name="T252">Šaudmens dalis</text:span><text:span text:style-name="T253"><text:s/>– sviedinys, užtaisas, kapsulė, kapsulinė tūtelė, tūtelė.</text:span></text:p>
      <text:p text:style-name="P254"><text:span text:style-name="T255">48.<text:s/></text:span><text:span text:style-name="T256">Šaudmuo</text:span><text:span text:style-name="T257"><text:s/>– tai, kuo šaudoma iš šaunamųjų ginklų.</text:span></text:p>
      <text:p text:style-name="P258"><text:span text:style-name="T259">49.<text:s/></text:span><text:span text:style-name="T260">Šaunamasis ginklas<text:s/></text:span><text:span text:style-name="T261">–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2"><text:span text:style-name="T263">50.<text:s/></text:span><text:span text:style-name="T264">Šaunamojo ginklo dalis</text:span><text:span text:style-name="T265"><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66">mažesnio kalibro vamzdis)</text:span><text:span text:style-name="T267"><text:s/></text:span><text:span text:style-name="T268">priskiriami pagrindinėms šaunamojo ginklo dalims</text:span><text:span text:style-name="T269">.</text:span></text:p>
      <text:p text:style-name="P270"><text:span text:style-name="T271">51.<text:s/></text:span><text:span text:style-name="T272">Šovinys</text:span><text:span text:style-name="T273"><text:s/>– šaudmuo, susidedantis iš tūtos ar tūtelės su kapsule, sviedžiamojo užtaiso, sviedinio.<text:s/></text:span></text:p>
      <text:p text:style-name="P274"><text:span text:style-name="T275">52.<text:s/></text:span><text:span text:style-name="T276">Templinis ginklas</text:span><text:span text:style-name="T277"><text:s/>– nešaunamasis ginklas, kurio sviediniui, naudojantis raumenų jėga ar mechaniniais įrenginiais, energiją suteikia tamprus elementas.</text:span></text:p>
      <text:p text:style-name="P278"><text:span text:style-name="T279">53.<text:s/></text:span><text:span text:style-name="T280">Tiras</text:span><text:span text:style-name="T281"><text:s/>– statinys, specialiai įrengtas saugiai šaudyti.</text:span></text:p>
      <text:p text:style-name="P282"><text:span text:style-name="T283">54.<text:s/></text:span><text:span text:style-name="T284">Trečiosios šalies gyventojas</text:span><text:span text:style-name="T285"><text:s/>– fizinis asmuo, kuris nėra Europos fizinis asmuo.</text:span></text:p>
      <text:p text:style-name="P286"><text:span text:style-name="T287">55.<text:s/></text:span><text:span text:style-name="T288">Trumpasis šaunamasis ginklas</text:span><text:span text:style-name="T289"><text:s/>– šaunamasis ginklas, kurio vamzdis ne ilgesnis kaip 30 cm arba kurio visas ilgis neviršija 60 cm.</text:span></text:p>
      <text:p text:style-name="P290"><text:span text:style-name="T291">56.</text:span><text:span text:style-name="T292"><text:s/></text:span><text:span text:style-name="T293">Valstybė narė</text:span><text:span text:style-name="T294"><text:s/>–<text:s/></text:span><text:span text:style-name="T295">Europos Sąjungos valstybė narė arba Europos ekonominės erdvės valstybė.</text:span></text:p>
      <text:p text:style-name="P296"><text:span text:style-name="T297">57.<text:s/></text:span><text:span text:style-name="T298">Vienašūvis šaunamasis ginklas</text:span><text:span text:style-name="T299"><text:s/>– šaunamasis ginklas su vienu ar keliais vamzdžiais be šovinių dėtuvės, kurį prieš kiekvieną šūvį reikia užtaisyti ranka šovinį įdedant į šovinio lizdą ar į užtaisymo mechanizmą.</text:span></text:p>
      <text:p text:style-name="P300"><text:span text:style-name="T301">58.<text:s/></text:span><text:span text:style-name="T302">Visiškai netinkamas naudoti ginklas</text:span><text:span text:style-name="T30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4">Straipsnio pakeitimai:</text:p>
      <text:p text:style-name="P305"><text:span text:style-name="T306">Nr.<text:s/></text:span><text:a xlink:href="http://www3.lrs.lt/cgi-bin/preps2?a=429525&amp;b=" office:target-frame-name="_top" xlink:show="replace"><text:span text:style-name="T307">XI-2155</text:span></text:a><text:span text:style-name="T308">, 2012-06-29, Žin., 2012, Nr. 81-4221 (2012-07-12)</text:span></text:p>
      <text:p text:style-name="Normal"><text:span text:style-name="T309">Nr.<text:s/></text:span><text:a xlink:href="http://www3.lrs.lt/cgi-bin/preps2?a=453327&amp;b=" office:target-frame-name="_top" xlink:show="replace"><text:span text:style-name="T310">XII-447</text:span></text:a><text:span text:style-name="T311">, 2013-07-02, Žin., 2013, Nr. 78-3928 (2013-07-20)</text:span></text:p>
      <text:p text:style-name="P312"/>
      <text:h text:style-name="P313" text:outline-level="4"><text:bookmark-start text:name="skirsnis2"/>ANTRASIS SKIRSNIS</text:h>
      <text:p text:style-name="P314"><text:bookmark-end text:name="skirsnis2"/>GINKLŲ, ginklų priedėlių IR ŠAUDMENŲ klasifikacija</text:p>
      <text:p text:style-name="P315"/>
      <text:p text:style-name="P316"><text:bookmark-start text:name="straipsnis3_2"/><text:bookmark-start text:name="straipsnis3"/>3 straipsnis. A kategorijos ginklai, ginklų priedėliai ir šaudmenys<text:s/></text:p>
      <text:p text:style-name="P317"><text:bookmark-end text:name="straipsnis3_2"/><text:bookmark-end text:name="straipsnis3"/>A kategorijai priskiriami:</text:p>
      <text:p text:style-name="P318">1) karinės raketos su sprogstamaisiais užtaisais ir jų paleidimo įtaisai;</text:p>
      <text:p text:style-name="P319">2) automatiniai šaunamieji ginklai;</text:p>
      <text:p text:style-name="P320">3) ginklai, užmaskuoti kaip kiti daiktai;</text:p>
      <text:p text:style-name="P321"><text:span text:style-name="T322">4) šaudmenys su<text:s/></text:span><text:span text:style-name="T323">šarvamušiais,</text:span><text:span text:style-name="T324"><text:s/>sprogstamaisiais arba padegamaisiais sviediniais ir šių šaudmenų sviediniai bei jų paleidimo įtaisai;</text:span></text:p>
      <text:p text:style-name="P325">5) pistoletų ir revolverių šoviniai su ekspansyviosiomis kulkomis ir kulkos tokiems šoviniams, išskyrus atvejus, kai tokius šovinius ir kulkas medžioklei ar sportui naudoja turintys tam teisę asmenys;</text:p>
      <text:p text:style-name="P326">6) duslintuvai, naktiniai taikikliai;</text:p>
      <text:p text:style-name="P327">7) visų kalibrų patrankos, haubicos, mortyros, minosvaidžiai;</text:p>
      <text:p text:style-name="P328">8) granatos ir granatsvaidžiai, tarp jų ir ašarinės granatos bei jų paleidimo įtaisai;</text:p>
      <text:p text:style-name="P329">9) visų rūšių bombos, torpedos, minos, jų užtaisyti ir neužtaisyti sviediniai bei jų paleidimo įtaisai;</text:p>
      <text:p text:style-name="P330">10) liepsnosvaidžiai ir visi padegamieji sviediniai;</text:p>
      <text:p text:style-name="P331">11) ginklai, kurių lazerio spindulys naudojamas karo tikslams ar taikiniui sunaikinti;</text:p>
      <text:p text:style-name="P332">12) ginklai, skirti taikiniui chemiškai sunaikinti;<text:s/></text:p>
      <text:p text:style-name="P333">13) templiniai ginklai, kurių visa įtempimo jėga viršija 1 200 N;<text:s/></text:p>
      <text:p text:style-name="P334">14) šaunamieji ginklai, kurių konstrukcija leidžia panaudoti juos išardytus ar jie pakeičiami taip, kad tampa lengvai paslepiami;</text:p>
      <text:p text:style-name="P335"><text:span text:style-name="T336">15) ginklai, kuriuose kaip taikinį naikinanti ar kitaip jį<text:s/></text:span><text:span text:style-name="T337">žalojanti</text:span><text:span text:style-name="T338"><text:s/>priemonė naudojamas radioaktyvusis, elektromagnetinis, šviesos, šilumos, infragarso ar ultragarso spinduliavimas, pavojingas biologinis poveikis, pavojingos gyvybei dujos ar kitokios pavojingos sveikatai ar gyvybei medžiagos arba energija;</text:span></text:p>
      <text:p text:style-name="P339">16) šaudmenys, skirti tik A kategorijos ginklams;</text:p>
      <text:p text:style-name="P340">17) snaiperiniai šaunamieji ginklai, skirti kariniam naudojimui.</text:p>
      <text:p text:style-name="P341"/>
      <text:p text:style-name="P342"><text:bookmark-start text:name="straipsnis4"/>4 straipsnis. B kategorijos ginklai</text:p>
      <text:p text:style-name="P343"><text:bookmark-end text:name="straipsnis4"/>B kategorijai priskiriami:</text:p>
      <text:p text:style-name="P344">1) pusiau automatiniai arba pertaisomi trumpieji šaunamieji ginklai;</text:p>
      <text:p text:style-name="P345">2) vienašūviai trumpieji šaunamieji ginklai, šaudantys centrinio įskėlimo šoviniais;</text:p>
      <text:p text:style-name="P346">3) vienašūviai trumpieji šaunamieji ginklai, kurių visas ilgis yra mažesnis kaip<text:s/><text:line-break/>28 cm, šaudantys žiedinio įskėlimo šoviniais;</text:p>
      <text:p text:style-name="P347">4) pusiau automatiniai ilgieji šaunamieji ginklai, kurių dėtuvėje ir šovinio lizde kartu telpa daugiau kaip trys šoviniai;</text:p>
      <text:p text:style-name="P348">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49">6) pertaisomi arba pusiau automatiniai ilgieji lygiavamzdžiai šaunamieji ginklai ne ilgesniais kaip 60 cm vamzdžiais;</text:p>
      <text:p text:style-name="P350">7) pusiau automatiniai šaunamieji ginklai, neskirti kariniam naudojimui, panašūs į karinius ginklus su automatiniais mechanizmais;</text:p>
      <text:p text:style-name="P351">8) templiniai ginklai, kurių visa įtempimo jėga yra nuo 200 N iki 1 200 N.<text:s/></text:p>
      <text:p text:style-name="P352"/>
      <text:p text:style-name="P353"><text:bookmark-start text:name="straipsnis5"/>5 straipsnis. C kategorijos ginklai</text:p>
      <text:p text:style-name="P354"><text:bookmark-end text:name="straipsnis5"/>C kategorijai priskiriami:</text:p>
      <text:p text:style-name="P355">1) pertaisomi ilgieji šaunamieji ginklai, išskyrus pertaisomus ilguosius lygiavamzdžius šaunamuosius ginklus ne ilgesniais kaip 60 cm vamzdžiais;</text:p>
      <text:p text:style-name="P356">2) ilgieji vienašūviai graižtviniai ir lygiavamzdžiai šaunamieji ginklai;</text:p>
      <text:p text:style-name="P357">3) pusiau automatiniai ilgieji šaunamieji ginklai, išskyrus šio įstatymo 4 straipsnio 4–7 punktuose išvardytus ginklus;</text:p>
      <text:p text:style-name="P358">4) vienašūviai trumpieji šaunamieji ginklai, kurių bendras ilgis ne mažesnis kaip 28 cm, šaudantys žiedinio įskėlimo šoviniais;</text:p>
      <text:p text:style-name="P359">5) pneumatiniai ginklai, kurių sviedinio kinetinė energija viršija 7,5 J;</text:p>
      <text:p text:style-name="P360">6) dujiniai pistoletai (revolveriai);</text:p>
      <text:p text:style-name="P361">7) senoviniai ginklai;</text:p>
      <text:p text:style-name="P362"><text:span text:style-name="T363">8) šaunamieji ginklai, kurie atitinka<text:s/></text:span><text:span text:style-name="T364">kitų</text:span><text:span text:style-name="T365"><text:s/>kategorijų kriterijus, tačiau joms nepriskiriami dėl nedidelės nukaunamosios galios, ir kurių sviedinio kinetinė energija yra nuo 2,5 J iki 7,5 J.</text:span></text:p>
      <text:p text:style-name="P366"/>
      <text:p text:style-name="P367"><text:bookmark-start text:name="straipsnis6_2"/><text:bookmark-start text:name="straipsnis6"/>6 straipsnis. D kategorijos ginklai</text:p>
      <text:p text:style-name="P368"><text:bookmark-end text:name="straipsnis6_2"/><text:bookmark-end text:name="straipsnis6"/>D kategorijai priskiriami:</text:p>
      <text:p text:style-name="P369">1) signaliniai šautuvai, pistoletai (revolveriai);</text:p>
      <text:p text:style-name="P370">2) pneumatiniai ginklai, kurių sviedinio kinetinė energija yra nuo 2,5 J iki 7,5 J;</text:p>
      <text:p text:style-name="P371">3) dujiniai aerozoliniai įrenginiai, įtaisai;<text:s/></text:p>
      <text:p text:style-name="P372"><text:span text:style-name="T373">4)<text:s/></text:span><text:span text:style-name="T374">šaltieji ginklai, nepriskirti draudžiamiesiems ginklams;<text:s/></text:span></text:p>
      <text:p text:style-name="P375">5) elektros šoko įtaisai savigynai;</text:p>
      <text:p text:style-name="P376"><text:span text:style-name="T377">6) visiškai netinkami naudoti ginklai;<text:s/></text:span></text:p>
      <text:p text:style-name="P378">7) prietaisai ar daiktai, sukonstruoti kaip svoriniai-gabaritiniai ginklų maketai.</text:p>
      <text:h text:style-name="P379" text:outline-level="4"/>
      <text:h text:style-name="P380" text:outline-level="4"><text:bookmark-start text:name="skirsnis3"/>TREČIASIS SKIRSNIS</text:h>
      <text:p text:style-name="P381"><text:bookmark-end text:name="skirsnis3"/>DraudžIami GINKLai, GINKLŲ PRIEDĖLIAI IR ŠAUDMENys</text:p>
      <text:p text:style-name="P382"/>
      <text:p text:style-name="P383"><text:bookmark-start text:name="straipsnis7_2"/><text:bookmark-start text:name="straipsnis7"/><text:span text:style-name="T384">7 straipsnis. Draudžiami ginklai, ginklų priedėliai ir šaudmenys</text:span></text:p>
      <text:p text:style-name="P385"><text:bookmark-end text:name="straipsnis7_2"/><text:bookmark-end text:name="straipsnis7"/>1. Lietuvos Respublikoje draudžiami visi ginklai, ginklų priedėliai ir šaudmenys, kuriuos draudžia Lietuvos Respublikos tarptautinės sutartys.</text:p>
      <text:p text:style-name="P386"><text:span text:style-name="T387">2.<text:s/></text:span><text:span text:style-name="T388">Lietuvos Respublikoje draudžiami A, B, C kategorijų šaunamieji ginklai, neturintys identifikacinių numerių. Draudimas turėti tokius ginklus netaikomas</text:span><text:span text:style-name="T389"><text:s/></text:span><text:span text:style-name="T390">kriminalistinės ekspertizės įstaigoms, taip pat asmenims, kolekcionuojantiems šio įstatymo 38 straipsnio nustatyta tvarka perdirbtus šaunamuosius ginklus.</text:span><text:span text:style-name="T391"><text:s/></text:span><text:span text:style-name="T392">Identifikacinių numerių neturintys</text:span><text:span text:style-name="T393"><text:s/></text:span><text:span text:style-name="T394">A, B, C kategorijų šaunamieji ginklai<text:s/></text:span><text:span text:style-name="T395">savininko pasirinkimu turi būti pažymėti identifikaciniais numeriais ir užregistruoti Lietuvos Respublikos Vyriausybės ar jos įgaliotos institucijos nustatyta tvarka arba</text:span><text:span text:style-name="T396"><text:s/></text:span><text:span text:style-name="T397">perdirbti į visiškai netinkamus naudoti, kitu atveju jie turi būti sunaikinti.</text:span></text:p>
      <text:p text:style-name="P398"><text:span text:style-name="T399">3.</text:span><text:span text:style-name="T400"><text:s/></text:span><text:span text:style-name="T401">Civilinėje apyvartoje draudžiami:</text:span></text:p>
      <text:p text:style-name="P402"><text:span text:style-name="T403">1) A kategorijos ginklai,<text:s/></text:span><text:span text:style-name="T404">ginklų priedėliai</text:span><text:span text:style-name="T405"><text:s/>ir šaudmenys</text:span><text:span text:style-name="T406">, skirti</text:span><text:span text:style-name="T407"><text:s/>tik A kategorijos ginklams, išskyrus atvejus, kai juos naudoja Lietuvos bankas,<text:s/></text:span><text:span text:style-name="T408">Lietuvos Respublikoje įregistruoti juridiniai asmenys, gaminantys A kategorijos</text:span><text:span text:style-name="T409"><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0">2) bet kokie savadarbiai šaunamieji ginklai;</text:p>
      <text:p text:style-name="P411">3) dujiniai ginklai su nuodingosiomis medžiagomis, šaunamųjų ginklų šaudmenys su nuodingosiomis medžiagomis;</text:p>
      <text:p text:style-name="P412">4) begarsiai šoviniai;</text:p>
      <text:p text:style-name="P413"><text:span text:style-name="T414">5) šoviniai, kurių kulkos yra su kieto metalo šerdimi ar kieto metalo apvalkalu;</text:span></text:p>
      <text:p text:style-name="P415">6) lazeriniai taikikliai, išskyrus sportui naudojamus lazerinius taikiklius;</text:p>
      <text:p text:style-name="P416"><text:span text:style-name="T417">7)<text:s/></text:span><text:span text:style-name="T418">kastetai, blakštai, mėtomosios žvaigždės ir kiti šaltieji</text:span><text:span text:style-name="T419"><text:s/>smogiamojo ir svaidomojo pobūdžio ginklai;</text:span></text:p>
      <text:p text:style-name="P420"><text:span text:style-name="T421">8)<text:s/></text:span><text:span text:style-name="T422">elektros šoko įtaisai su iššaunamosiomis adatomis, lanksčiais laidais sujungtomis su aukštosios įtampos elektros energijos šaltiniu.</text:span></text:p>
      <text:p text:style-name="P423"><text:span text:style-name="T424">4. Civilinėje apyvartoje draudžiami šaltieji</text:span><text:span text:style-name="T425"><text:s/></text:span><text:span text:style-name="T426">ginklai su automatiškai iššokančia ar atsilenkiančia geležte, kurie atitinka bent vieną iš šių kriterijų:</text:span></text:p>
      <text:p text:style-name="P427"><text:span text:style-name="T428">1) iššokanti<text:s/></text:span><text:span text:style-name="T429">ar atsilenkianti</text:span><text:span text:style-name="T430"><text:s/>geležtė yra ilgesnė kaip 8,5 cm;</text:span></text:p>
      <text:p text:style-name="P431">2) geležtė per vidurį yra siauresnė kaip 14 proc. jos ilgio;</text:p>
      <text:p text:style-name="P432"><text:span text:style-name="T433">3) geležtė yra paaštrinta iš abiejų pusių.</text:span></text:p>
      <text:p text:style-name="P43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5">Straipsnio pakeitimai:</text:p>
      <text:p text:style-name="P436"><text:span text:style-name="T437">Nr.<text:s/></text:span><text:a xlink:href="http://www3.lrs.lt/cgi-bin/preps2?a=429525&amp;b=" office:target-frame-name="_top" xlink:show="replace"><text:span text:style-name="T438">XI-2155</text:span></text:a><text:span text:style-name="T439">, 2012-06-29, Žin., 2012, Nr. 81-4221 (2012-07-12)</text:span></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ldytojas yra Ginklų fondas. Ginklų registro tvarkytojus skiria Vyriausybė.</text:p>
      <text:p text:style-name="P449">Straipsnio pakeitimai:</text:p>
      <text:p text:style-name="Normal"><text:span text:style-name="T450">Nr.<text:s/></text:span><text:a xlink:href="http://www3.lrs.lt/cgi-bin/preps2?a=453327&amp;b=" office:target-frame-name="_top" xlink:show="replace"><text:span text:style-name="T451">XII-447</text:span></text:a><text:span text:style-name="T452">, 2013-07-02, Žin., 2013, Nr. 78-3928 (2013-07-20)</text:span></text:p>
      <text:p text:style-name="P453"/>
      <text:p text:style-name="P454"><text:bookmark-start text:name="straipsnis9"/>9 straipsnis. Ginklų apskaita</text:p>
      <text:p text:style-name="P455"><text:bookmark-end text:name="straipsnis9"/><text:span text:style-name="T456">1. Specialaus statuso subjektai privalo tvarkyti savo ginklų apskaitą. Šie subjektai duomenis apie turimus</text:span><text:span text:style-name="T457"><text:s/></text:span><text:span text:style-name="T458">A, B, C kategorijų ginklus Ginklų registro nuostatų nustatyta tvarka privalo teikti Ginklų registrui.</text:span></text:p>
      <text:p text:style-name="P45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0">Straipsnio pakeitimai:</text:p>
      <text:p text:style-name="Normal"><text:span text:style-name="T461">Nr.<text:s/></text:span><text:a xlink:href="http://www3.lrs.lt/cgi-bin/preps2?a=453327&amp;b=" office:target-frame-name="_top" xlink:show="replace"><text:span text:style-name="T462">XII-447</text:span></text:a><text:span text:style-name="T463">, 2013-07-02, Žin., 2013, Nr. 78-3928 (2013-07-20)</text:span></text:p>
      <text:p text:style-name="P464"/>
      <text:h text:style-name="P465" text:outline-level="4"><text:bookmark-start text:name="skirsnis5"/>PENKTASIS SKIRSNIS</text:h>
      <text:p text:style-name="P466"><text:bookmark-end text:name="skirsnis5"/>GINKLų IR ŠAUDMENų įSIgijimas IR TURĖJIMAS</text:p>
      <text:p text:style-name="P467"/>
      <text:p text:style-name="P468"><text:bookmark-start text:name="straipsnis10"/>10 straipsnis. Ginklų ir šaudmenų nuosavybės teisės subjektai<text:s/></text:p>
      <text:p text:style-name="P469"><text:bookmark-end text:name="straipsnis10"/>Ginklų ir šaudmenų nuosavybės teisės subjektais gali būti valstybė, fiziniai ir juridiniai asmenys.</text:p>
      <text:p text:style-name="P470"/>
      <text:p text:style-name="P471"><text:bookmark-start text:name="straipsnis11"/>11 straipsnis. Subjektų teisė gaminti, perdirbti, nuomoti, taisyti, įsigyti ir turėti ginklus bei šaudmenis ar eksploatuoti tirus, šaudyklas</text:p>
      <text:p text:style-name="P472"><text:bookmark-end text:name="straipsnis11"/>1. Lietuvos Respublikos nuolatiniai gyventojai ir Lietuvos Respublikoje įregistruoti juridiniai asmenys gali įsigyti ir turėti ginklus, šaudmenis šiems tikslams:</text:p>
      <text:p text:style-name="P473">1) medžioklei;</text:p>
      <text:p text:style-name="P474">2) sportui;</text:p>
      <text:p text:style-name="P475">3) savigynai;</text:p>
      <text:p text:style-name="P476">4) profesinei veiklai;</text:p>
      <text:p text:style-name="P477">5) kolekcijoms sudaryti;</text:p>
      <text:p text:style-name="P478">6) mokymui;</text:p>
      <text:p text:style-name="P479">7) moksliniam tyrimui;</text:p>
      <text:p text:style-name="P480">8) kitiems tikslams, jeigu tai neprieštarauja įstatymams, tarptautinėms sutartims ir susitarimams.</text:p>
      <text:p text:style-name="P481">2. Europos fiziniai ir Europos juridiniai asmenys, išskyrus asmenis, nurodytus šio straipsnio 1 dalyje, gali įsigyti ir turėti ginklus, šaudmenis šiems tikslams:</text:p>
      <text:p text:style-name="P482">1) profesinei veiklai;</text:p>
      <text:p text:style-name="P483">2) mokymui;</text:p>
      <text:p text:style-name="P484">3) kitiems tikslams, jeigu tai neprieštarauja įstatymams, tarptautinėms sutartims ir susitarimams.</text:p>
      <text:p text:style-name="P485">3. Europos fiziniai ir Europos juridiniai asmenys turi teisę įsigyti šaudmenų ginklams, kuriuos jie turi teisę turėti.<text:s/></text:p>
      <text:p text:style-name="P486"><text:span text:style-name="T487">4. Europos juridinio asmens, kuris nori gaminti, perdirbti, nuomoti, taisyti, įsigyti ir turėti ginklų, šaudmenų ar eksploatuoti tirus, šaudyklas, darbuotoju, tiesiogiai susijusiu su ginklų, šaudmenų apyvarta,</text:span><text:span text:style-name="T488"><text:s/></text:span><text:span text:style-name="T489">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0">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1"/>
      <text:p text:style-name="P492"><text:bookmark-start text:name="straipsnis12"/>12 straipsnis. Bendrieji leidimų išdavimo reikalavimai</text:p>
      <text:p text:style-name="P493"><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4">2. Leidimai laikyti ar leidimai nešiotis A, B, C kategorijų ginklus išduodami:</text:p>
      <text:p text:style-name="P495">1) asmenims, turintiems teisę įsigyti tokių kategorijų ginklus;</text:p>
      <text:p text:style-name="P496">2) Europos fiziniams ir Europos juridiniams asmenims, gavusiems šio įstatymo 19 straipsnio 1 dalies 1, 5 ir 6 punktuose nurodytos veiklos licencijas ir turintiems teisę įsigyti tokių kategorijų ginklus;</text:p>
      <text:p text:style-name="P497">3) Europos fiziniams ir Europos juridiniams asmenims, vykdantiems profesinę veiklą ir turintiems teisę įsigyti tokių kategorijų ginklus.</text:p>
      <text:p text:style-name="P498"><text:span text:style-name="T499">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0"><text:s/></text:span><text:span text:style-name="T501">–</text:span><text:span text:style-name="T502"><text:s/></text:span><text:span text:style-name="T503">ne vėliau kaip per 30 kalendorinių dienų nuo prašymo pateikimo dienos.</text:span></text:p>
      <text:p text:style-name="P504">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5"><text:span text:style-name="T506">5. Leidimas laikyti ginklus suteikia teisę įsigyti jame nurodytus ginklus ir šaudmenis turimiems ginklams.<text:s/></text:span></text:p>
      <text:p text:style-name="P507">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08"><text:span text:style-name="T509">7. Jeigu pareiškėjas ar jo įgaliotas asmuo per 30 kalendorinių dienų nuo prašymo dėl leidimo laikyti ar leidimo nešiotis A, B, C kategorijų ginklus arba per 10 kalendorinių dienų nuo prašymo dėl leidimo įsigyti ginklus</text:span><text:span text:style-name="T510"><text:s/></text:span><text:span text:style-name="T511">pateikimo dienos negauna jokio atsakymo, yra laikoma, kad priimamas teigiamas sprendimas.<text:s/></text:span></text:p>
      <text:p text:style-name="P512">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3">9. Leidimai įsigyti ginklus suteikia teisę įsigyti šaudmenų.</text:p>
      <text:p text:style-name="P514">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5">11. Leidimas įsigyti ginklus, leidimas laikyti ir leidimas nešiotis A, B, C kategorijų ginklus nepaprastosios ir karo padėties metu, kitais šio įstatymo nustatytais atvejais neišduodamas.</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p text:style-name="P521"><text:bookmark-start text:name="straipsnis13"/>13 straipsnis. Tam tikrų kategorijų ar rūšių ginklų, šaudmenų įsigijimo ir turėjimo reikalavimai</text:p>
      <text:p text:style-name="P522"><text:bookmark-end text:name="straipsnis13"/><text:span text:style-name="T523">1. Veikiančius A kategorijos ginklus, jų priedėlius, šaudmenis gali įsigyti ir turėti tik specialaus statuso subjektai, valstybinės kriminalistinės ekspertizės įstaigos,<text:s/></text:span><text:span text:style-name="T524">taip pat<text:s/></text:span><text:span text:style-name="T525">Lietuvos Respublikoje įregistruoti juridiniai asmenys, kurie</text:span><text:span text:style-name="T526"><text:s/>verčiasi A kategorijos ginklų, jų priedėlių, šaudmenų A kategorijos ginklams, jų dalių gamyba,</text:span><text:span text:style-name="T527"><text:s/>A kategorijos ginklų, šaudmenų, jų dalių ir priedėlių tyrimais ir konstravimu užsiimančios mokslinio tyrimo įstaigos, Lietuvos bankas.</text:span></text:p>
      <text:p text:style-name="P528">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29">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0">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1">5. Savigynai B ir C kategorijų ilguosius lygiavamzdžius ginklus, jų šovinius gali įsigyti ir turėti ne jaunesni kaip 21 metų Lietuvos Respublikos nuolatiniai gyventojai, išlaikę egzaminą ir gavę leidimą.</text:p>
      <text:p text:style-name="P532"><text:span text:style-name="T533">6. Profesinei veiklai B ir C kategorijų ginklus, jų šaudmenis gali įsigyti ir turėti Europos<text:s/></text:span><text:span text:style-name="T534">fiziniai ir</text:span><text:span text:style-name="T535"><text:s/>Europos juridiniai asmenys, gavę leidimą. Nešiotis šiuos ginklus,<text:s/></text:span><text:span text:style-name="T536">vykdydami tarnybines pareigas,<text:s/></text:span><text:span text:style-name="T537">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8"><text:span text:style-name="T539">7. Kolekcijoms sudaryti B ir C kategorijų ginklus, jų šaudmenis, perdirbtus taip, kad jų nebūtų galima panaudoti pagal paskirtį, gali įsigyti ir turėti ne jaunesni kaip<text:s/></text:span><text:span text:style-name="T540">23<text:s/></text:span><text:span text:style-name="T541">metų Lietuvos Respublikos nuolatiniai gyventojai,<text:s/></text:span><text:span text:style-name="T542">išlaikę egzaminą ir gavę leidimą, ir<text:s/></text:span><text:span text:style-name="T543">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4">8. Moksliniam tyrimui, savo pagamintų ginklų, jų priedėlių, šaudmenų ir jų dalių išbandymui A, B, C kategorijų ginklus, jų šaudmenis gali įsigyti ir turėti Lietuvos Respublikoje įregistruoti juridiniai asmenys, gavę leidimą.</text:p>
      <text:p text:style-name="P545">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6">10. Lazerinius taikiklius gali įsigyti, turėti ir naudoti asmenys, turintys šaunamąjį ginklą sportui.</text:p>
      <text:p text:style-name="P547">11. Mokymui B ir C kategorijų ginklus, jų šaudmenis gali įsigyti ir turėti Europos fiziniai ir Europos juridiniai asmenys, gavę leidimą.<text:s/></text:p>
      <text:p text:style-name="P548">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49">Straipsnio pakeitimai:</text:p>
      <text:p text:style-name="P550"><text:span text:style-name="T551">Nr.<text:s/></text:span><text:a xlink:href="http://www3.lrs.lt/cgi-bin/preps2?a=429525&amp;b=" office:target-frame-name="_top" xlink:show="replace"><text:span text:style-name="T552">XI-2155</text:span></text:a><text:span text:style-name="T553">, 2012-06-29, Žin., 2012, Nr. 81-4221 (2012-07-12)</text:span></text:p>
      <text:p text:style-name="P554"/>
      <text:p text:style-name="P555"><text:bookmark-start text:name="straipsnis14"/>14 straipsnis. Tam tikrų asmenų teisė įsigyti ir turėti ginklus, šaudmenis</text:p>
      <text:p text:style-name="P55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7">1) medžioklei;</text:p>
      <text:p text:style-name="P558">2) sportui;</text:p>
      <text:p text:style-name="P559">3) savigynai;</text:p>
      <text:p text:style-name="P560">4) kolekcijoms sudaryti;</text:p>
      <text:p text:style-name="P561">5) kitiems tikslams, jeigu tai neprieštarauja įstatymams ir tarptautiniams susitarimams.</text:p>
      <text:p text:style-name="P562">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3">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4">4. Asmenims, nurodytiems šio straipsnio 2 dalyje, įsigyjantiems ginklą, šaudmenis šio straipsnio 2 ir 3 dalyse nustatyta tvarka, šio įstatymo 17 straipsnio 1 dalyje numatyti apribojimai netaikomi, išskyrus 17 straipsnio 1 dalies 1 punktą.</text:p>
      <text:p text:style-name="P565">Straipsnio pakeitimai:</text:p>
      <text:p text:style-name="Normal"><text:span text:style-name="T566">Nr.<text:s/></text:span><text:a xlink:href="http://www3.lrs.lt/cgi-bin/preps2?a=453327&amp;b=" office:target-frame-name="_top" xlink:show="replace"><text:span text:style-name="T567">XII-447</text:span></text:a><text:span text:style-name="T568">, 2013-07-02, Žin., 2013, Nr. 78-3928 (2013-07-20)</text:span></text:p>
      <text:p text:style-name="P569"/>
      <text:p text:style-name="P570"><text:bookmark-start text:name="straipsnis15_2"/><text:bookmark-start text:name="straipsnis15"/>15 straipsnis. Ginklų įsigijimo reikalavimai tam tikriems asmenims</text:p>
      <text:p text:style-name="P571"><text:bookmark-end text:name="straipsnis15_2"/><text:bookmark-end text:name="straipsnis15"/><text:span text:style-name="T572">1. Asmenys</text:span><text:span text:style-name="T573">, nurodyti<text:s/></text:span><text:span text:style-name="T574">šio įstatymo 14 straipsnio 1 dalyje,<text:s/></text:span><text:span text:style-name="T575">ginklus ir šaudmenis Lietuvos Respublikoje įsigyja, juos laiko, įveža į Lietuvos Respubliką, išveža iš Lietuvos Respublikos Vyriausybės arba jos įgaliotos institucijos nustatyta tvarka.</text:span></text:p>
      <text:p text:style-name="P576">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7"/>
      <text:p text:style-name="P578"><text:bookmark-start text:name="straipsnis16"/>16 straipsnis. Ginklo ir šaudmenų naudotojas</text:p>
      <text:p text:style-name="P579"><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0">2. Fizinis asmuo jam priklausantį B ar C kategorijos ginklą jam dalyvaujant gali laikinai perleisti naudoti kitam asmeniui, turinčiam teisę laikyti ir nešiotis tos kategorijos ginklą:</text:p>
      <text:p text:style-name="P581">1) medžioklės metu;</text:p>
      <text:p text:style-name="P582">2) sportinių varžybų ir pratybų metu;<text:s/></text:p>
      <text:p text:style-name="P583">3) mokymų metu.</text:p>
      <text:p text:style-name="P584">3. Juridinis asmuo jam priklausančius B ar C kategorijų ginklus, jų šaudmenis gali perleisti nuolat naudoti juridinio asmens darbuotojui, turinčiam teisę laikyti ir nešiotis tos kategorijos ginklą.</text:p>
      <text:p text:style-name="P585"><text:span text:style-name="T586">4.</text:span><text:span text:style-name="T587"><text:s/></text:span><text:span text:style-name="T588">Juridinis<text:s/></text:span><text:span text:style-name="T589">ar fizinis</text:span><text:span text:style-name="T590"><text:s/>asmuo jam priklausančius B ar C kategorijų ginklus, jų šaudmenis turi teisę šaudymo varžybų, pratybų, mokymų metu laikinai perleisti naudoti fiziniams asmenims,<text:s/></text:span><text:span text:style-name="T591">prižiūrint treneriui ar kitam atsakingam už saugų šaudymą asmeniui.</text:span></text:p>
      <text:p text:style-name="P592"/>
      <text:p text:style-name="P593"><text:bookmark-start text:name="straipsnis17"/>17 straipsnis. Teisės įsigyti ir turėti ginklus ir šaudmenis apribojimai<text:s/></text:p>
      <text:p text:style-name="P594"><text:bookmark-end text:name="straipsnis17"/>1. B ir C kategorijų ginklų, jų šaudmenų negali įsigyti ir turėti fizinis asmuo:</text:p>
      <text:p text:style-name="P595">1) jaunesnis, negu šio įstatymo nustatyto amžiaus;</text:p>
      <text:p text:style-name="P596">2) nesantis nepriekaištingos reputacijos;</text:p>
      <text:p text:style-name="P597">3) sergantis kai kuriomis ligomis ar turintis fizinių trūkumų, trukdančių tinkamai elgtis su ginklu;</text:p>
      <text:p text:style-name="P598">4) įrašytas į sveikatos priežiūros įstaigos įskaitą dėl alkoholizmo, narkomanijos ar esantis sveikatos priežiūros įstaigos priežiūroje dėl psichikos ligos ar sutrikimo;</text:p>
      <text:p text:style-name="P599">5) nenurodęs gyvenamosios vietos;</text:p>
      <text:p text:style-name="P600"><text:span text:style-name="T601">6) nepateikęs ginklui įsigyti, registruoti, perregistruoti reikalingų dokumentų<text:s/></text:span><text:span text:style-name="T602">arba pateikęs sąmoningai klaidingą informaciją ar suklastotus dokumentus;</text:span></text:p>
      <text:p text:style-name="P603">7) neišlaikęs atitinkamo egzamino;</text:p>
      <text:p text:style-name="P604">8) neturintis tinkamų sąlygų laikyti ginklą;</text:p>
      <text:p text:style-name="P605">9) kuriam dėl ginklo praradimo buvo panaikintas leidimas laikyti ar leidimas nešiotis ginklą, ir nuo to laiko nėra praėję 3 metai;</text:p>
      <text:p text:style-name="P606"><text:span text:style-name="T607">10)</text:span><text:span text:style-name="T608"><text:s/>gyvenantis kartu su kitais asmenimis, kurie atitinka šio įstatymo 18 straipsnio 2 dalies<text:s/></text:span><text:span text:style-name="T609">1</text:span><text:span text:style-name="T610">–</text:span><text:span text:style-name="T611">12 punktų</text:span><text:span text:style-name="T612"><text:s/>nuostatas. Šis punktas netaikomas, jeigu asmuo, norintis įsigyti ginklą ar jį turintis, ginklą įsipareigoja laikyti ar laiko ne savo būste, o kitose tam pritaikytose vietose;</text:span></text:p>
      <text:p text:style-name="P613">11) apie kurį policija turi duomenų, kad jis kelia grėsmę kitų asmenų ar savo gyvybei ar sveikatai, nuosavybei, viešajai tvarkai ar visuomenės saugumui. Šiuo atveju policija nurodo atsisakymo išduoti leidimą (panaikinti leidimą) motyvus.</text:p>
      <text:p text:style-name="P614">2. Ligų ir fizinių trūkumų, dėl kurių asmuo negali įsigyti ar turėti ginklo, sąrašą nustato Sveikatos apsaugos ministerija.</text:p>
      <text:p text:style-name="P615">3. Fizinių asmenų, norinčių gauti leidimą laikyti ar leidimą nešiotis ginklus, medicininio patikrinimo tvarką nustato Sveikatos apsaugos ministerija, suderinusi su Vidaus reikalų ministerija.</text:p>
      <text:p text:style-name="P616">4. Šio straipsnio 1 dalies 3, 7, 8 ir 10 punktų nuostatos netaikomos asmenims, norintiems įsigyti ir turėti šio įstatymo 5 straipsnio 5, 6, 7 ir 8 punktuose nurodytus ginklus.</text:p>
      <text:p text:style-name="P617"><text:span text:style-name="T618">5. Šio straipsnio 1 dalies 3, 4 ir 7 punktų nuostatos netaikomos specialaus statuso subjektų pareigūnams, turintiems teisę tarnybos metu nešiotis šaunamąjį ginklą ir norintiems gauti leidimą laikyti ar leidimą nešiotis ginklus.</text:span></text:p>
      <text:p text:style-name="P619">Straipsnio pakeitimai:</text:p>
      <text:p text:style-name="Normal"><text:span text:style-name="T620">Nr.<text:s/></text:span><text:a xlink:href="http://www3.lrs.lt/cgi-bin/preps2?a=453327&amp;b=" office:target-frame-name="_top" xlink:show="replace"><text:span text:style-name="T621">XII-447</text:span></text:a><text:span text:style-name="T622">, 2013-07-02, Žin., 2013, Nr. 78-3928 (2013-07-20)</text:span></text:p>
      <text:p text:style-name="P623"/>
      <text:p text:style-name="P624"><text:bookmark-start text:name="straipsnis18_2"/><text:bookmark-start text:name="straipsnis18"/><text:span text:style-name="T625">18 straipsnis. Nepriekaištingos reputacijos asmuo</text:span></text:p>
      <text:p text:style-name="P626"><text:bookmark-end text:name="straipsnis18_2"/><text:bookmark-end text:name="straipsnis18"/>1. Šiame įstatyme nepriekaištingos reputacijos asmeniu laikomas asmuo, kuriam netaikomos šio straipsnio 2 dalies nuostatos.</text:p>
      <text:p text:style-name="P627"><text:span text:style-name="T628">2.</text:span><text:span text:style-name="T629"><text:s/>Nepriekaištingos reputacijos asmeniu nelaikomas asmuo:</text:span></text:p>
      <text:p text:style-name="P630">1) įsiteisėjusiu teismo nuosprendžiu pripažintas padaręs tyčinį smurtinį nusikaltimą, už kurį Lietuvos Respublikos baudžiamajame kodekse (toliau – Baudžiamasis kodeksas) numatyta didžiausia bausmė viršija 3 metus laisvės atėmimo;</text:p>
      <text:p text:style-name="P631"><text:span text:style-name="T632">2) įsiteisėjusiu teismo nuosprendžiu pripažintas padaręs nusikaltimą, už kurį Baudžiamajame kodekse numatyta didžiausia bausmė viršija 3 metus laisvės atėmimo</text:span><text:span text:style-name="T633"><text:s/></text:span><text:span text:style-name="T634">ir kurį padarė būdamas apsvaigęs nuo alkoholio, narkotinių, psichotropinių ar kitų<text:s/></text:span><text:span text:style-name="T635">psichiką veikiančių</text:span><text:span text:style-name="T636"><text:s/>medžiagų</text:span><text:span text:style-name="T637">;</text:span></text:p>
      <text:p text:style-name="P638"><text:span text:style-name="T639">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 3 metus laisvės atėmimo</text:span><text:span text:style-name="T647">;</text:span></text:p>
      <text:p text:style-name="P648">5) turintis teistumą;</text:p>
      <text:p text:style-name="P649"><text:span text:style-name="T650">6) per pastaruosius 3 metus dėl šios dalies 1–4 punktuose nurodytų nusikaltimų teismo sprendimu atleistas nuo baudžiamosios atsakomybės pagal laidavimą arba dėl to, kad susitaikė su nukentėjusiuoju, arba dėl lengvinančių aplinkybių;</text:span></text:p>
      <text:p text:style-name="P651"><text:span text:style-name="T652">7)<text:s/></text:span><text:span text:style-name="T653">per pastaruosius metus teistas už baudžiamąjį nusižengimą;</text:span></text:p>
      <text:p text:style-name="P654">8) įstatymų nustatyta tvarka įtariamas arba kaltinamas padaręs nusikalstamą veiką;</text:p>
      <text:p text:style-name="P655">9) kuriam Lietuvos Respublikos organizuoto nusikalstamumo užkardymo įstatymo nustatyta tvarka taikomi teismo įpareigojimai;</text:p>
      <text:p text:style-name="P656">10) per pastaruosius 3 metus ne mažiau kaip 2 kartus baustas už šiurkštų teisės aktų, reglamentuojančių medžioklę, reikalavimų pažeidimą;</text:p>
      <text:p text:style-name="P657">11) kuris per pastaruosius 3 metus ne mažiau kaip 2 kartus padarė administracinius teisės pažeidimus, būdamas apsvaigęs nuo alkoholio, narkotinių, psichotropinių ar kitų psichiką veikiančių medžiagų;</text:p>
      <text:p text:style-name="P658">12) kuriam leidimas nešiotis, leidimas laikyti ginklą buvo panaikintas ar nepratęstas šio straipsnio pagrindais, taip pat už kitus ginklų apyvartos pažeidimus, ir nuo to laiko nėra praėję 3 metai.</text:p>
      <text:h text:style-name="P659" text:outline-level="4"/>
      <text:h text:style-name="P660" text:outline-level="4"><text:bookmark-start text:name="skirsnis6"/>ŠEŠTASIS SKIRSNIS</text:h>
      <text:p text:style-name="P661"><text:bookmark-end text:name="skirsnis6"/>ūkinė KOMERCINĖ VEIKLA, susijusi su ginklais, ginklų priedėliais ir šaudmenimis</text:p>
      <text:p text:style-name="P662"/>
      <text:p text:style-name="P663"><text:bookmark-start text:name="straipsnis19"/>19 straipsnis. Bendrieji ūkinės komercinės veiklos, susijusios su ginklais ir šaudmenimis, reikalavimai</text:p>
      <text:p text:style-name="P664"><text:bookmark-end text:name="straipsnis19"/>1. Licencijuojama ūkinė komercinė veikla yra:</text:p>
      <text:p text:style-name="P665"><text:span text:style-name="T666">1) ginklų,<text:s/></text:span><text:span text:style-name="T667">A kategorijos ginklų priedėlių,<text:s/></text:span><text:span text:style-name="T668">šaudmenų, jų dalių gamyba;</text:span></text:p>
      <text:p text:style-name="P669"><text:span text:style-name="T670">2) ginklų,<text:s/></text:span><text:span text:style-name="T671">ginklų priedėlių</text:span><text:span text:style-name="T672">, šaudmenų, jų dalių importas, eksportas;</text:span></text:p>
      <text:p text:style-name="P673"><text:span text:style-name="T674">3) prekyba civilinėje apyvartoje ginklais,<text:s/></text:span><text:span text:style-name="T675">ginklų priedėliais</text:span><text:span text:style-name="T676">, šaudmenimis, jų dalimis;</text:span></text:p>
      <text:p text:style-name="P677">4) ginklų taisymas, ginklų ir šaudmenų perdirbimas;</text:p>
      <text:p text:style-name="P678">5) tirų, šaudyklų eksploatavimas;</text:p>
      <text:p text:style-name="P679">6) ginklų nuoma.</text:p>
      <text:p text:style-name="P680">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1">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2"><text:span text:style-name="T683">4. Sprendimas dėl licencijos išdavimo priimamas ne vėliau kaip per 30 kalendorinių dienų nuo<text:s/></text:span><text:span text:style-name="T684">visų</text:span><text:span text:style-name="T685"><text:s/>dokumentų,<text:s/></text:span><text:span text:style-name="T686">reikalingų licencijai išduoti</text:span><text:span text:style-name="T687">, pateikimo dienos.</text:span></text:p>
      <text:p text:style-name="P688">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89">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0">7. Jeigu pareiškėjas ar jo įgaliotas asmuo per 30 kalendorinių dienų nuo visų dokumentų, reikalingų licencijai išduoti, pateikimo dienos negauna jokio atsakymo, yra laikoma, kad priimamas teigiamas sprendimas.</text:p>
      <text:p text:style-name="P691">8. Ūkinės komercinės veiklos, nurodytos šio straipsnio 1 dalyje, licencijavimo taisykles tvirtina Vyriausybė.</text:p>
      <text:p text:style-name="P692"><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3">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4">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5">12. Licencijos ar rašytinio sutikimo galiojimas yra sustabdomas, jeigu:<text:s/></text:p>
      <text:p text:style-name="P696">1) licencijos turėtojas, įspėtas apie galimą licencijos ar rašytinio sutikimo galiojimo sustabdymą, per nustatytą laiką nepašalina šių pažeidimų;</text:p>
      <text:p text:style-name="P697">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98">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99">13. Rašytinio sutikimo galiojimas sustabdomas ir tuo atveju, kai iš licencijos registracijos valstybės narės gaunama informacija apie šioje valstybėje narėje priimtą sprendimą sustabdyti licencijos galiojimą.</text:p>
      <text:p text:style-name="P700">14. Licencijos ar rašytinio sutikimo galiojimas panaikinamas, jeigu:</text:p>
      <text:p text:style-name="P701">1) licencijos turėtojas raštu prašo panaikinti licenciją ar rašytinį sutikimą;</text:p>
      <text:p text:style-name="P702">2) licencijos turėtojas per 3 mėnesius nuo licencijos ar rašytinio sutikimo galiojimo sustabdymo nepašalina licencijuojamos veiklos pažeidimo (pažeidimų);</text:p>
      <text:p text:style-name="P703">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4">4) licencijos turėtojas – juridinis asmuo likviduotas;</text:p>
      <text:p text:style-name="P705">5) licencijos turėtojas miršta;</text:p>
      <text:p text:style-name="P706">6) nustatoma, kad licencijos turėtojas policijos įstaigai pateikė su licencijuojama veikla susijusią tikrovės neatitinkančią informaciją;</text:p>
      <text:p text:style-name="P707">7) licencijos turėtojas per 3 metus nuo licencijos ar rašytinio sutikimo išdavimo nepradeda licencijoje nurodytos veiklos arba daugiau kaip 3 metus iš eilės nevykdo licencijoje ar rašytiniame sutikime nurodytos veiklos;<text:s/></text:p>
      <text:p text:style-name="P708">8) licencijos turėtojas, kurio licencijos ar rašytinio sutikimo galiojimas sustabdytas, vykdo licencijuojamą veiklą.</text:p>
      <text:p text:style-name="P709">15. Rašytinio sutikimo galiojimas panaikinamas ir tuo atveju, kai iš licencijos registracijos valstybės narės gaunama informacija apie šioje valstybėje narėje priimtą sprendimą panaikinti licencijos galiojimą.</text:p>
      <text:p text:style-name="P710"><text:bookmark-start text:name="straipsnis121"/><text:bookmark-end text:name="straipsnis121"/></text:p>
      <text:p text:style-name="P711"><text:bookmark-start text:name="straipsnis20_2"/><text:bookmark-start text:name="straipsnis20"/><text:span text:style-name="T712">20 straipsnis. Teisės dirbti darbą, tiesiogiai susijusį su licencijuojama veikla, apribojimai</text:span></text:p>
      <text:p text:style-name="P713"><text:bookmark-end text:name="straipsnis20_2"/><text:bookmark-end text:name="straipsnis20"/><text:span text:style-name="T714">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5">3 ir<text:s/></text:span><text:span text:style-name="T716">(ar)<text:s/></text:span><text:span text:style-name="T717">4 punktų<text:s/></text:span><text:span text:style-name="T718">ir (ar) 18 straipsnio 2 dalies nuostatos.</text:span></text:p>
      <text:p text:style-name="P719"/>
      <text:p text:style-name="P720"><text:bookmark-start text:name="straipsnis21"/>21 straipsnis. Bendrosios licencijos turėtojų pareigos<text:s/></text:p>
      <text:p text:style-name="P721"><text:bookmark-end text:name="straipsnis21"/><text:span text:style-name="T722">1. Už šiame skirsnyje nurodytų reikalavimų</text:span><text:span text:style-name="T723"><text:s/></text:span><text:span text:style-name="T724">laikymąsi yra atsakingas licencijos turėtojas.</text:span></text:p>
      <text:p text:style-name="P725">2. Licencijos turėtojas privalo:</text:p>
      <text:p text:style-name="P726">1) užtikrinti ginklų, šaudmenų, jų dalių apskaitą, laikymą ir apsaugą;</text:p>
      <text:p text:style-name="P72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28">3) pasikeitus veiklos pobūdžiui ar kitoms sąlygoms, kurios buvo nurodytos dokumentuose, pateiktuose licencijai gauti, apie tai ne vėliau kaip per 10 darbo dienų informuoti licenciją išdavusią instituciją;</text:p>
      <text:p text:style-name="P729">4) paskirti ginklininką;</text:p>
      <text:p text:style-name="P730">5) kontroliuojančiųjų institucijų reikalavimu pateikti informaciją apie darbuotojus, dirbančius tiesiogiai su licencijuojama veikla susijusį darbą, ir jų asmens duomenis;</text:p>
      <text:p text:style-name="P731">6) sudaryti sąlygas kontroliuojančiųjų valstybės institucijų darbuotojams tikrinti su licencijuojama veikla susijusią veiklą;</text:p>
      <text:p text:style-name="P732">7) gaminti, sandėliuoti, laikyti, realizuoti, taisyti, perdirbti, naudoti ginklus, šaudmenis tik tose patalpose, kurios atitinka Vyriausybės ar jos įgaliotos institucijos nustatytus reikalavimus;</text:p>
      <text:p text:style-name="P73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4"><text:span text:style-name="T735">9) ginklų, šaudmenų, jų dalių,<text:s/></text:span><text:span text:style-name="T736">ginklų priedėlių</text:span><text:span text:style-name="T73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38"><text:span text:style-name="T739">10) Vyriausybės ar jos įgaliotos institucijos nustatyta tvarka žymėti į Lietuvos Respubliką įvežtus B ir C kategorijų šaunamuosius ginklus, jeigu jie nėra nustatyta tvarka pažymėti;</text:span></text:p>
      <text:p text:style-name="P740">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1">3. Licencijos turėtojui draudžiama:</text:p>
      <text:p text:style-name="P742"><text:span text:style-name="T743">1) pavesti, įgalioti ar kitaip perleisti teisę verstis licencijoje nurodyta veikla kitam asmeniui, išskyrus sandorių sudarymą per tarpininkus, turinčius šio įstatymo nustatyta tvarka išduotą prekybos ginklais</text:span><text:span text:style-name="T744"><text:s/></text:span><text:span text:style-name="T745">tarpininko registravimo pažymėjimą;</text:span></text:p>
      <text:p text:style-name="P746">2) verstis licencijuojama veikla objektuose, kuriems neišduotas teritorinės policijos įstaigos leidimas.</text:p>
      <text:p text:style-name="P747">4. Ginklų apskaitos tvarką nustato Vyriausybės įgaliota institucija.</text:p>
      <text:p text:style-name="P748">Straipsnio pakeitimai:</text:p>
      <text:p text:style-name="Normal"><text:span text:style-name="T749">Nr.<text:s/></text:span><text:a xlink:href="http://www3.lrs.lt/cgi-bin/preps2?a=453327&amp;b=" office:target-frame-name="_top" xlink:show="replace"><text:span text:style-name="T750">XII-447</text:span></text:a><text:span text:style-name="T751">, 2013-07-02, Žin., 2013, Nr. 78-3928 (2013-07-20)</text:span></text:p>
      <text:p text:style-name="P752"/>
      <text:p text:style-name="P753"><text:bookmark-start text:name="straipsnis22"/>22 straipsnis. Ginklų, jų dalių ir šaudmenų gamyba</text:p>
      <text:p text:style-name="P754"><text:bookmark-end text:name="straipsnis22"/><text:span text:style-name="T755">1. Licenciją verstis ginklų,<text:s/></text:span><text:span text:style-name="T756">A kategorijos ginklų priedėlių</text:span><text:span text:style-name="T757">, šaudmenų, jų dalių gamyba Vyriausybės nustatyta tvarka išduoda Ginklų fondas.</text:span></text:p>
      <text:p text:style-name="P758"><text:span text:style-name="T759">2. A kategorijos ginklai, jų</text:span><text:span text:style-name="T760"><text:s/></text:span><text:span text:style-name="T761">šaudmenys,<text:s/></text:span><text:span text:style-name="T762">A kategorijos ginklų priedėliai</text:span><text:span text:style-name="T763"><text:s/>gali būti gaminami tik suderinus su Ginklų fondu.</text:span></text:p>
      <text:p text:style-name="P764"><text:span text:style-name="T765">3.<text:s/></text:span><text:span text:style-name="T766">Visi Europos juridiniai asmenys, gaminantys</text:span><text:span text:style-name="T767"><text:s/>ginklus,<text:s/></text:span><text:span text:style-name="T768">šaudmenis,</text:span><text:span text:style-name="T769"><text:s/>privalo užtikrinti gamybos saugumą, kontrolę ir gaminių kokybę. Pagamintas ginklas ir šaudmenys turi atitikti techniniuose dokumentuose nurodomus parametrus.</text:span></text:p>
      <text:p text:style-name="P770">4. Ginklų, šaudmenų, jų dalių gamintojas privalo:</text:p>
      <text:p text:style-name="P771">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2"><text:span text:style-name="T773">2) žymėti šaudmenis identifikaciniais gamintojo žymenimis</text:span><text:span text:style-name="T774"><text:s/></text:span><text:span text:style-name="T775">ir ant kiekvienos mažiausios šaudmenų pakuotės nurodyti gamintojo pavadinimą, šaudmenų partijos identifikacinį numerį, kalibrą ir šaudmenų tipą;<text:s/></text:span></text:p>
      <text:p text:style-name="P776">3) ant pagamintų ginklų ir priedėlių nurodyti šalį gamintoją, gamybos vietą, markę, modelį, kalibrą, gamintojo pavadinimą, pagaminimo metus (jeigu jie nėra serijinio numerio dalis) ir numerį, o ant pagrindinių ginklo dalių – numerį;</text:p>
      <text:p text:style-name="P777">4) tinkamai laikyti produkcijos gamybai naudojamas žaliavas ir medžiagas, nebaigtą ir pagamintą produkciją, užtikrinti jų saugumą ir nekenksmingumą žmonių sveikatai bei aplinkai;</text:p>
      <text:p text:style-name="P778">5) užtikrinti reikiamą produkcijos kokybę.</text:p>
      <text:p text:style-name="P779">5. Ginklų ir šaudmenų gamintojas turi teisę:</text:p>
      <text:p text:style-name="P780">1) taisyti paties pagamintus ginklus ir šaudmenis;</text:p>
      <text:p text:style-name="P781">2) konstruoti ginklus, šaudmenis, jų dalis, kuriuos gaminti jis turi licenciją, ir juos išbandyti;</text:p>
      <text:p text:style-name="P782">3) įsigyti ginklų, šaudmenų dalis Lietuvos Respublikoje ir jas importuoti;</text:p>
      <text:p text:style-name="P783">4) prekiauti paties pagamintais ginklais, šaudmenimis, jų dalimis;</text:p>
      <text:p text:style-name="P784">5) eksportuoti paties pagamintus ginklus, šaudmenis, jų dalis;</text:p>
      <text:p text:style-name="P785">6) įvežti ginklų, šaudmenų dalis iš Europos Sąjungos valstybių narių;</text:p>
      <text:p text:style-name="P786">7) išvežti paties pagamintus ginklus, šaudmenis į Europos Sąjungos valstybes nares.<text:s/></text:p>
      <text:p text:style-name="P787">6. Ginklų ir šaudmenų gamintojai privalo laikytis produktų saugos reikalavimų.<text:s/></text:p>
      <text:p text:style-name="P788">7. Ginklų savininkai ir valdytojai savo reikmėms šaudmenis gali gaminti patys. Asmenys, teisėtai turintys lygiavamzdžius ir graižtvinius ginklus, gali įsigyti ir laikyti kapsulių ir iki 1 kg parako.</text:p>
      <text:p text:style-name="P789"/>
      <text:p text:style-name="P790"><text:bookmark-start text:name="straipsnis23_2"/><text:bookmark-start text:name="straipsnis23"/><text:span text:style-name="T791">23 straipsnis. Ginklų, ginklų priedėlių, šaudmenų ar jų dalių eksportas (išvežimas), importas (įvežimas) ir tranzitas</text:span><text:span text:style-name="T792"><text:s/></text:span></text:p>
      <text:p text:style-name="P793"><text:bookmark-end text:name="straipsnis23_2"/><text:bookmark-end text:name="straipsnis23"/><text:span text:style-name="T794">1. Ginklų fondas turi teisę importuoti (įvežti), eksportuoti (išvežti) visų kategorijų ginklus, jų šaudmenis, ginklų priedėlius, ginklų ir šaudmenų dalis. Krašto apsaugos ministerija turi teisę importuoti (įvežti) visų kategorijų<text:s/></text:span><text:span text:style-name="T795">krašto apsaugos sistemai</text:span><text:span text:style-name="T796"><text:s/>skirtus ginklus, jų šaudmenis, ginklų priedėlius, ginklų ir šaudmenų dalis.</text:span></text:p>
      <text:p text:style-name="P797"><text:span text:style-name="T798">2. Europos fizinis asmuo ar Europos juridinis asmuo, norintys importuoti (įvežti), eksportuoti (išvežti) B, C, D kategorijų ginklus,<text:s/></text:span><text:span text:style-name="T799">jų<text:s/></text:span><text:span text:style-name="T800">šaudmenis, jų dalis<text:s/></text:span><text:span text:style-name="T801">ir ginklų priedėlius</text:span><text:span text:style-name="T802"><text:s/>(išskyrus šio įstatymo 4 straipsnio 1, 2, 3 punktuose ir 5 straipsnio 4 punkte nurodytus ginklus, jų dalis</text:span><text:span text:style-name="T803">,<text:s/></text:span><text:span text:style-name="T804">kuriuos turi teisę importuoti (įvežti) tik Ginklų fondas<text:s/></text:span><text:span text:style-name="T805">ir Krašto apsaugos ministerija),</text:span><text:span text:style-name="T806"><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07"><text:span text:style-name="T808">1) juos gabenti tranzitu per Lietuvos Respublik</text:span><text:span text:style-name="T809">ą</text:span><text:span text:style-name="T810">;</text:span></text:p>
      <text:p text:style-name="P811"><text:span text:style-name="T812">2) juos įvežti į Europos Sąjungos valstybę<text:s/></text:span><text:span text:style-name="T813">narę</text:span><text:span text:style-name="T814"><text:s/>ar iš jos išvežti.</text:span></text:p>
      <text:p text:style-name="P815"><text:span text:style-name="T816">3. Norintys importuoti, eksportuoti ar gabenti tranzitu per Lietuvos Respublik</text:span><text:span text:style-name="T817">ą<text:s/></text:span><text:span text:style-name="T818">B, C, D kategorijos ginklus,<text:s/></text:span><text:span text:style-name="T819">jų šaudmenis</text:span><text:span text:style-name="T820">,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1">jų šaudmenų</text:span><text:span text:style-name="T822">, jų dalių partijos vienam nustatytam gavėjui, arba bendrąjį leidimą, kai eksportuojamos kelios B, C, D kategorijos ginklų,<text:s/></text:span><text:span text:style-name="T823">jų šaudmenų</text:span><text:span text:style-name="T824">,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5"><text:span text:style-name="T826">4. Tvarką, reglamentuojančią B, C, D kategorijų ginklų,<text:s/></text:span><text:span text:style-name="T827">jų</text:span><text:span text:style-name="T828"><text:s/>šaudmenų,<text:s/></text:span><text:span text:style-name="T829">jų dalių</text:span><text:span text:style-name="T830"><text:s/></text:span><text:span text:style-name="T831">eksportą<text:s/></text:span><text:span text:style-name="T832">(išvežimą), importą (įvežimą),</text:span><text:span text:style-name="T833"><text:s/>gabenimą tranzitu per Lietuvos Respubliką, nustato Vyriausybė</text:span><text:span text:style-name="T834">.</text:span><text:span text:style-name="T835"><text:s/></text:span></text:p>
      <text:p text:style-name="P836"><text:span text:style-name="T837">5. Licencijos turėtojas, norintis išvežti ginklus, šaudmenis,<text:s/></text:span><text:span text:style-name="T838">jų dalis</text:span><text:span text:style-name="T839"><text:s/>iš Lietuvos Respublikos į kitą Europos Sąjungos valstybę narę, turi gauti Policijos departamento leidimą vežti</text:span><text:span text:style-name="T840"><text:s/></text:span><text:span text:style-name="T841">ginklus, šaudmenis, jų dalis. Šis leidimas galioja ne ilgiau kaip 3 metus. Policijos departamentas leidimą vežti ginklus, šaudmenis, jų dalis išduoda tik gavęs išankstinį Europos Sąjungos valstybės narės sutikimą</text:span><text:span text:style-name="T842"><text:s/></text:span><text:span text:style-name="T843">dėl ginklų, šaudmenų, jų dalių įvežimo į Europos Sąjungos valstybę narę. Be šio leidimo galima išvežti senovinius ginklus.</text:span></text:p>
      <text:p text:style-name="P844"><text:span text:style-name="T845">6. Licencijos turėtojas, norintis įvežti ginklus, šaudmenis,<text:s/></text:span><text:span text:style-name="T846">jų dalis</text:span><text:span text:style-name="T847"><text:s/>iš Europos Sąjungos valstybės narės į Lietuvos Respubliką, turi gauti išankstinį Policijos departamento sutikimą dėl ginklų, šaudmenų,<text:s/></text:span><text:span text:style-name="T848">jų dalių</text:span><text:span text:style-name="T849"><text:s/>įvežimo į Lietuvos Respublik</text:span><text:span text:style-name="T850">ą</text:span><text:span text:style-name="T851">. Šis išankstinis sutikimas<text:s/></text:span><text:span text:style-name="T852">galioja ne ilgiau kaip 3 metus.<text:s/></text:span><text:span text:style-name="T853">Be išankstinio sutikimo galima įvežti senovinius ginklus.</text:span></text:p>
      <text:p text:style-name="P854">Straipsnio pakeitimai:</text:p>
      <text:p text:style-name="P855"><text:span text:style-name="T856">Nr.<text:s/></text:span><text:a xlink:href="http://www3.lrs.lt/cgi-bin/preps2?a=429525&amp;b=" office:target-frame-name="_top" xlink:show="replace"><text:span text:style-name="T857">XI-2155</text:span></text:a><text:span text:style-name="T858">, 2012-06-29, Žin., 2012, Nr. 81-4221 (2012-07-12)</text:span></text:p>
      <text:p text:style-name="Normal"><text:span text:style-name="T859">Nr.<text:s/></text:span><text:a xlink:href="http://www3.lrs.lt/cgi-bin/preps2?a=453327&amp;b=" office:target-frame-name="_top" xlink:show="replace"><text:span text:style-name="T860">XII-447</text:span></text:a><text:span text:style-name="T861">, 2013-07-02, Žin., 2013, Nr. 78-3928 (2013-07-20)</text:span></text:p>
      <text:p text:style-name="P862"/>
      <text:p text:style-name="P863"><text:bookmark-start text:name="straipsnis24"/>24 straipsnis. Ginklų ir šaudmenų prekyba<text:s/></text:p>
      <text:p text:style-name="P864"><text:bookmark-end text:name="straipsnis24"/><text:span text:style-name="T865">1. Lietuvos Respublikoje šio įstatymo 4 straipsnio 1, 2, 3 punktuose ir 5 straipsnio 4 punkte nurodytais ginklais, jų dalimis, A kategorijos ginklais,<text:s/></text:span><text:span text:style-name="T866">ginklų priedėliais,</text:span><text:span text:style-name="T867"><text:s/>šaudmenimis, jų dalimis turi teisę prekiauti tik Ginklų fondas. Kitais B, C, D kategorijų ginklais, išskyrus D kategorijos šaltuosius ginklus, jų šaudmenimis, jų dalimis,<text:s/></text:span><text:span text:style-name="T868">ginklų priedėliais</text:span><text:span text:style-name="T869"><text:s/>turi teisę prekiauti Ginklų fondas, Europos fiziniai asmenys ir Europos juridiniai asmenys, turintys licenciją prekiauti civilinėje apyvartoje ginklais, šaudmenimis, jų dalimis<text:s/></text:span><text:span text:style-name="T870">ir ginklų priedėliais.</text:span><text:span text:style-name="T871"><text:s/>Tokią licenciją Vyriausybės nustatyta tvarka išduoda Policijos departamentas.</text:span></text:p>
      <text:p text:style-name="P872">2. Subjektai, prekiaujantys ginklais ir šaudmenimis, privalo:</text:p>
      <text:p text:style-name="P873"><text:span text:style-name="T874">1) turėti parduodamų ginklų,<text:s/></text:span><text:span text:style-name="T875">ginklų priedėlių</text:span><text:span text:style-name="T876"><text:s/>ir šaudmenų dokumentus, kuriuose nurodyti<text:s/></text:span><text:span text:style-name="T877">jų<text:s/></text:span><text:span text:style-name="T878">techniniai duomenys;</text:span></text:p>
      <text:p text:style-name="P879">2) reikalauti iš pirkėjo pateikti leidimą įsigyti ginklus arba leidimą laikyti B, C kategorijų ginklus ir naudodamasis elektroninėmis priemonėmis Policijos elektroninių paslaugų sistemoje patikrinti, ar leidimas yra galiojantis (nepanaikintas);</text:p>
      <text:p text:style-name="P880">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1"><text:span text:style-name="T882">4) užtikrinti įsigyjamų ir parduodamų ginklų,<text:s/></text:span><text:span text:style-name="T883">ginklų priedėlių</text:span><text:span text:style-name="T884"><text:s/>ir šaudmenų apskaitą, saugoti įsigijimo ir apskaitos dokumentus;</text:span></text:p>
      <text:p text:style-name="P885">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86">6) pateikti teritorinei policijos įstaigai vieną kartą per pusmetį duomenis apie visus fiziniams ir juridiniams asmenims parduotus D kategorijos ginklus, ginklų priedėlius ir šaudmenis pagal Policijos departamento nustatytą formą;</text:p>
      <text:p text:style-name="P887">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88">8) Vyriausybės arba jos įgaliotos institucijos nustatyta tvarka pateikti Policijos departamento tūtelių ir kulkų kolekcijai kulkas ir tūteles, iššautas iš parduodamų B, C kategorijų graižtvinių trumpųjų šaunamųjų ginklų.</text:p>
      <text:p text:style-name="P889">3. Draudžiama parduoti:</text:p>
      <text:p text:style-name="P890"><text:span text:style-name="T891">1) B, C kategorijų ginklus fiziniams ir juridiniams asmenims, nepateikusiems galiojančio (nepanaikinto)</text:span><text:span text:style-name="T892"><text:s/></text:span><text:span text:style-name="T893">leidimo įsigyti ginklus arba galiojančio (nepanaikinto) leidimo laikyti ginklus;</text:span></text:p>
      <text:p text:style-name="P894">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5">3) A, B, C kategorijų šaunamuosius ginklus, kurie neturi identifikacinio numerio, bei ginklus ir šaudmenis be būtino žymens;</text:p>
      <text:p text:style-name="P896"><text:span text:style-name="T897">4) B, C kategorijų ginklus, jiems skirtus šaudmenis ir ginklų priedėlius</text:span><text:span text:style-name="T898"><text:s/></text:span><text:span text:style-name="T899">fiziniams ir juridiniams asmenims, išskyrus specialaus statuso subjektus, nepaprastosios ar karo padėties atvejais.</text:span></text:p>
      <text:p text:style-name="P900">4. Be leidimų turi teisę įsigyti:</text:p>
      <text:p text:style-name="P901"><text:span text:style-name="T902">1) ginklus, šaudmenis, jų dalis,<text:s/></text:span><text:span text:style-name="T903">ginklų priedėlius</text:span><text:span text:style-name="T904"><text:s/>– specialaus statuso subjektai,<text:s/></text:span><text:span text:style-name="T905">valstybinės kriminalistinės ekspertizės įstaigos,</text:span><text:span text:style-name="T906"><text:s/>taip pat<text:s/></text:span><text:span text:style-name="T907">subjektai</text:span><text:span text:style-name="T908">, turintys licencijas verstis veikla, nurodyta šio įstatymo 19 straipsnio 1 dalies 1, 2 ir 3 punktuose;</text:span></text:p>
      <text:p text:style-name="P909">2) ginklų dalis – subjektai, turintys licencijas verstis veikla, nurodyta šio įstatymo 19 straipsnio 1 dalies 4 punkte;</text:p>
      <text:p text:style-name="P910">3) šaudmenis – subjektai, turintys licencijas verstis veikla, nurodyta šio įstatymo 19 straipsnio 1 dalies 5 ir 6 punktuose.</text:p>
      <text:p text:style-name="P911">5. Šio straipsnio 2, 3 ir 4 dalių reikalavimai taip pat taikomi ginklų, šaudmenų, jų dalių gamintojams ir importuotojams, kurie verčiasi ginklų, šaudmenų, jų dalių prekyba.</text:p>
      <text:p text:style-name="P912">Straipsnio pakeitimai:</text:p>
      <text:p text:style-name="P913"><text:span text:style-name="T914">Nr.<text:s/></text:span><text:a xlink:href="http://www3.lrs.lt/cgi-bin/preps2?a=429525&amp;b=" office:target-frame-name="_top" xlink:show="replace"><text:span text:style-name="T915">XI-2155</text:span></text:a><text:span text:style-name="T916">, 2012-06-29, Žin., 2012, Nr. 81-4221 (2012-07-12)</text:span></text:p>
      <text:p text:style-name="Normal"><text:span text:style-name="T917">Nr.<text:s/></text:span><text:a xlink:href="http://www3.lrs.lt/cgi-bin/preps2?a=453327&amp;b=" office:target-frame-name="_top" xlink:show="replace"><text:span text:style-name="T918">XII-447</text:span></text:a><text:span text:style-name="T919">, 2013-07-02, Žin., 2013, Nr. 78-3928 (2013-07-20)</text:span></text:p>
      <text:p text:style-name="P920"/>
      <text:p text:style-name="P921"><text:bookmark-start text:name="straipsnis25_2"/><text:bookmark-start text:name="straipsnis25"/>25 straipsnis. Vertimasis ginklų, šaudmenų, jų dalių, ginklų priedėlių prekybos tarpininko veikla</text:p>
      <text:p text:style-name="P922"><text:bookmark-end text:name="straipsnis25_2"/><text:bookmark-end text:name="straipsnis25"/><text:span text:style-name="T923">1. Ginklų, šaudmenų, jų dalių,<text:s/></text:span><text:span text:style-name="T924">ginklų priedėlių</text:span><text:span text:style-name="T925"><text:s/></text:span><text:span text:style-name="T926">gamintojai, importuotojai, eksportuotojai, prekiautojai<text:s/></text:span><text:span text:style-name="T927">ar pirkėjai</text:span><text:span text:style-name="T928"><text:s/>turi teisę sudaryti sutartis dėl B, C, D kategorijų ginklų, šaudmenų, jų dalių,<text:s/></text:span><text:span text:style-name="T929">ginklų priedėlių</text:span><text:span text:style-name="T930"><text:s/>(išskyrus šio įstatymo 4 straipsnio 1, 2, 3 punktuose ir 5 straipsnio 4 punkte nurodytus ginklus, jų dalis</text:span><text:span text:style-name="T931">)</text:span><text:span text:style-name="T932"><text:s/>įsigijimo, importo, eksporto per tarpininkus.</text:span></text:p>
      <text:p text:style-name="P933"><text:span text:style-name="T934">2. Tarpininkais gali būti</text:span><text:span text:style-name="T935"><text:s/></text:span><text:span text:style-name="T936">Europos juridiniai<text:s/></text:span><text:span text:style-name="T937">asmenys</text:span><text:span text:style-name="T938"><text:s/>ir Europos fiziniai asmenys. Tarpininkai su užsakovais privalo sudaryti rašytines sutartis dėl gamintojo, importuotojo, eksportuotojo, prekiautojo<text:s/></text:span><text:span text:style-name="T939">ar pirkėjo</text:span><text:span text:style-name="T940"><text:s/>interesų atstovavimo.</text:span></text:p>
      <text:p text:style-name="P941">3. Tarpininkai privalo Vyriausybės nustatyta tvarka užsiregistruoti Policijos departamente.</text:p>
      <text:p text:style-name="P942"><text:span text:style-name="T943">4. Juridinio asmens, kuris verčiasi tarpininko veikla, darbuotoju, tiesiogiai susijusiu su ginklų, šaudmenų,<text:s/></text:span><text:span text:style-name="T944">jų dalių,<text:s/></text:span><text:span text:style-name="T945">ginklų priedėlių apyvarta</text:span><text:span text:style-name="T946">, tarpininku (kai tarpininkas fizinis asmuo) negali būti asmuo, kuriam taikomos šio įstatymo 17 straipsnio 1 dalies 3 ir (ar) 4 punktų</text:span><text:span text:style-name="T947"><text:s/></text:span><text:span text:style-name="T948">ir (ar) 18 straipsnio 2 dalies nuostatos. Juridinio asmens, kuris verčiasi tarpininko veikla, administracijos vadovu ar kontroliuojančiuoju asmeniu negali būti asmuo, kuriam taikomos šio įstatymo 18 straipsnio 2 dalies nuostatos.</text:span></text:p>
      <text:p text:style-name="P949">5. Tarpininkas, pagal rašytinę sutartį atstovaujantis ginklų, šaudmenų, jų dalių, ginklų priedėlių gamintojo, importuotojo, eksportuotojo, prekiautojo ar pirkėjo interesams, turi teisę:</text:p>
      <text:p text:style-name="P950"><text:span text:style-name="T951">1) savo ar atstovaujamojo vardu įsigyti, importuoti (įvežti) į Lietuvos Respublik</text:span><text:span text:style-name="T952">ą<text:s/></text:span><text:span text:style-name="T953">ar iš jos eksportuoti (išvežti) ginklus, šaudmenis, jų dalis, ginklų priedėlius;</text:span></text:p>
      <text:p text:style-name="P954"><text:span text:style-name="T955">2) realizuoti ginklus, šaudmenis,<text:s/></text:span><text:span text:style-name="T956">jų dalis,<text:s/></text:span><text:span text:style-name="T957">ginklų priedėlius ginklų, šaudmenų, jų dalių, ginklų priedėlių gamintojams, importuotojams, eksportuotojams, prekiautojams ar pirkėjams, kurių interesams pagal rašytinę sutartį jis atstovauja;</text:span></text:p>
      <text:p text:style-name="P958">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59">6. Tarpininkas privalo:</text:p>
      <text:p text:style-name="P960">1) užtikrinti ginklų, šaudmenų, jų dalių, ginklų priedėlių apskaitą, laikymą ir apsaugą;</text:p>
      <text:p text:style-name="P961">2) iki kiekvienų metų sausio 15 dienos pateikti Policijos departamentui ūkinės komercinės veiklos, susijusios su tarpininko veikla, Policijos departamento nustatytos formos ataskaitą;</text:p>
      <text:p text:style-name="P962">3) pasikeitus veiklos pobūdžiui ar kitoms sąlygoms, kurios buvo nurodytos dokumentuose, pateiktuose registruojantis Policijos departamente, apie tai ne vėliau kaip per 10 darbo dienų informuoti Policijos departamentą;<text:s/></text:p>
      <text:p text:style-name="P963">4) kontroliuojančiųjų valstybės institucijų reikalavimu pateikti informaciją apie darbuotojus, dirbančius tiesiogiai su ginklų, šaudmenų, jų dalių, ginklų priedėlių apyvarta susijusį darbą, ir jų asmens duomenis;</text:p>
      <text:p text:style-name="P964">5) sudaryti sąlygas kontroliuojančiųjų valstybės institucijų darbuotojams tikrinti veiklą, susijusią su tarpininko veikla;</text:p>
      <text:p text:style-name="P965">6) sandėliuoti, laikyti, realizuoti ginklus, šaudmenis, jų dalis tik tose patalpose, kurios atitinka Vyriausybės arba jos įgaliotos institucijos nustatytus reikalavimus;</text:p>
      <text:p text:style-name="P966">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67">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68"><text:span text:style-name="T969">9) Vyriausybės arba jos įgaliotos institucijos nustatyta tvarka žymėti į Lietuvos Respublik</text:span><text:span text:style-name="T970">ą<text:s/></text:span><text:span text:style-name="T971">įvežtus B ir C kategorijų šaunamuosius ginklus, jeigu jie nėra nustatyta tvarka pažymėti;</text:span></text:p>
      <text:p text:style-name="P972">10) prekiaudamas ginklais, šaudmenimis, ginklų priedėliais Lietuvos Respublikoje, laikytis šio įstatymo 24 straipsnio 2, 3 ir 4 dalyse nustatytų reikalavimų;<text:s/></text:p>
      <text:p text:style-name="P973"><text:span text:style-name="T974">11) įveždamas (importuodamas) į Lietuvos Respublik</text:span><text:span text:style-name="T975">ą<text:s/></text:span><text:span text:style-name="T976">ar iš jos išveždamas (eksportuodamas) ginklus, šaudmenis, jų dalis, ginklų priedėlius, laikytis šio įstatymo 23 straipsnio 3–6 dalyse nustatytų reikalavimų.</text:span></text:p>
      <text:p text:style-name="P977"/>
      <text:p text:style-name="P978"><text:bookmark-start text:name="straipsnis26"/>26 straipsnis. Ginklų taisymas, ginklų ir šaudmenų perdirbimas</text:p>
      <text:p text:style-name="P979"><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0"><text:span text:style-name="T981">2.<text:s/></text:span><text:span text:style-name="T982">Lietuvos Respublikoje</text:span><text:span text:style-name="T983"><text:s/>ginklus, jų pagrindines dalis gali taisyti,<text:s/></text:span><text:span text:style-name="T984">perdirbti tik<text:s/></text:span><text:span text:style-name="T985">fizinis asmuo ar juridinis asmuo,<text:s/></text:span><text:span text:style-name="T986">turintys</text:span><text:span text:style-name="T987"><text:s/>licenciją taisyti ir perdirbti ginklus.</text:span></text:p>
      <text:p text:style-name="P988">3. Perdirbti ginklai ir ginklai, į kuriuos remontuojant įstatomas neišbandytas (nepaženklintas atitinkamu žymeniu) vamzdis, turi būti išbandomi šio įstatymo 22 straipsnio 4 dalies 1 punkte nustatyta tvarka.</text:p>
      <text:p text:style-name="P989"/>
      <text:p text:style-name="P990"><text:bookmark-start text:name="straipsnis27"/>27 straipsnis. Tirų, šaudyklų eksploatavimas<text:s/></text:p>
      <text:p text:style-name="P991"><text:bookmark-end text:name="straipsnis27"/><text:span text:style-name="T992">1.<text:s/></text:span><text:span text:style-name="T993">Europos fizinis asmuo ar Europos juridinis asmuo,</text:span><text:span text:style-name="T994"><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5">2. Tiras ar šaudykla turi būti išdėstyti, pastatyti ir įrengti taip, kad būtų užtikrintas jų eksploatavimo saugumas, higienos ir aplinkos apsaugos normų reikalavimai.<text:s/></text:p>
      <text:p text:style-name="P996">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97">4. Veikla, susijusi su tirų ir šaudyklų, kuriuose šaudoma iš šio įstatymo 6 straipsnio 1 ir 2 punktuose nurodytų ginklų, eksploatavimu, nelicencijuojama. Asmenys, šaudantys iš šių ginklų, privalo užtikrinti šaudymo saugumą.</text:p>
      <text:p text:style-name="P998">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99"/>
      <text:p text:style-name="P1000"><text:bookmark-start text:name="straipsnis28"/>28 straipsnis. Ginklų nuoma<text:s/></text:p>
      <text:p text:style-name="P1001"><text:bookmark-end text:name="straipsnis28"/><text:span text:style-name="T1002">1.<text:s/></text:span><text:span text:style-name="T1003">Europos fizinis asmuo ar Europos juridinis asmuo, norintys<text:s/></text:span><text:span text:style-name="T1004">nuomoti ginklus medžioklei</text:span><text:span text:style-name="T1005">, sportui</text:span><text:span text:style-name="T1006">,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07"><text:span text:style-name="T1008">2.<text:s/></text:span><text:span text:style-name="T1009">Subjektas, turintis<text:s/></text:span><text:span text:style-name="T1010">licenciją nuomoti ginklus, turi teisę medžioklei nuomoti B ir C kategorijų medžioklinius ginklus, o<text:s/></text:span><text:span text:style-name="T1011">sportui, profesinei veiklai ar mokymui – B, C ir D kategorijų ginklus.</text:span></text:p>
      <text:p text:style-name="P1012">3. Ginklus medžioklės sezono metu galima nuomoti fiziniams asmenims, turintiems teisę turėti tos kategorijos medžioklinį ginklą ir pateikusiems šią teisę įrodančius dokumentus bei galiojantį medžiotojo bilietą.</text:p>
      <text:p text:style-name="P1013">4. Ginklus sportui galima nuomoti fiziniams asmenims, turintiems teisę laikyti ir nešiotis tos kategorijos ginklą ir pateikusiems šią teisę įrodančius dokumentus bei galiojantį šaudymo sporto organizacijos nario pažymėjimą.</text:p>
      <text:p text:style-name="P1014">5. Ginklus profesinei veiklai ar mokymui galima nuomoti subjektams, turintiems teisę vykdyti tokią veiklą ir pateikusiems šią teisę įrodančius dokumentus.</text:p>
      <text:p text:style-name="P1015">6. Subjektas, nuomojantis ginklus, juos išsinuomojančiam asmeniui privalo nustatyta tvarka išduoti laikiną ginklo kortelę.</text:p>
      <text:p text:style-name="P1016">7. Ginklų nuomos tvarką nustato Vyriausybė arba jos įgaliota institucija.<text:s/></text:p>
      <text:p text:style-name="P1017"/>
      <text:h text:style-name="P1018" text:outline-level="4"><text:bookmark-start text:name="skirsnis7"/>SEPTINTASIS SKIRSNIS</text:h>
      <text:h text:style-name="P1019" text:outline-level="4"><text:bookmark-end text:name="skirsnis7"/>GINKLININKO, GINKLŲ SAVININKO, VALDYTOJO IR NAUDOTOJO PAREIGOS</text:h>
      <text:p text:style-name="P1020"/>
      <text:p text:style-name="P1021"><text:bookmark-start text:name="straipsnis29"/>29 straipsnis. Ginklininko pareigos</text:p>
      <text:p text:style-name="P1022"><text:bookmark-end text:name="straipsnis29"/>Ginklininkas privalo:</text:p>
      <text:p text:style-name="P1023">1) užtikrinti reikiamą ginklų, šaudmenų apsaugą;</text:p>
      <text:p text:style-name="P1024">2) išduoti ginklus ir šaudmenis, tvarkyti ginklų, šaudmenų apskaitą ir pildyti reikiamus dokumentus;</text:p>
      <text:p text:style-name="P1025">3) ginklus, šaudmenis išduoti tik asmenims, pateikusiems visus reikalingus dokumentus;<text:s/></text:p>
      <text:p text:style-name="P1026">4) įtaręs, kad asmuo yra apsvaigęs nuo alkoholio, narkotinių, psichotropinių ar kitų psichiką veikiančių medžiagų, neišduoti ginklo tokiam asmeniui;</text:p>
      <text:p text:style-name="P1027">5) nedelsdamas pranešti policijos įstaigai apie ginklų, šaudmenų, jų dalių vagystę ar praradimą;</text:p>
      <text:p text:style-name="P1028">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29"/>
      <text:p text:style-name="P1030"><text:bookmark-start text:name="straipsnis30"/>30 straipsnis. Ginklo, šaudmenų savininko, valdytojo, naudotojo pareigos</text:p>
      <text:h text:style-name="P1031" text:outline-level="4"><text:bookmark-end text:name="straipsnis30"/>1. A, B, C kategorijų ginklų, jų šaudmenų savininkas, valdytojas, naudotojas privalo:</text:h>
      <text:p text:style-name="P1032">1) trumpuosius šaunamuosius ginklus nešiotis taip, kad kiti asmenys jų nematytų. Matomoje vietoje dėkle ginklą gali nešiotis uniformuotas valstybės institucijos pareigūnas ar asmuo, turintis ginklą profesinei veiklai vykdyti;</text:p>
      <text:p text:style-name="P1033">2) įsirengti tinkamas sąlygas laikyti ginklą, šaudmenis ir laikytis ginklo, šaudmenų laikymo reikalavimų;</text:p>
      <text:p text:style-name="P1034">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5">4) teisėsaugos institucijų pareigūnų reikalavimu pateikti ginklus, šaudmenis ir leidimą juos nešiotis ar leidimą laikyti, taip pat ginklo pažymėjimą;</text:p>
      <text:p text:style-name="P1036">5) ginklus gabenti į kitą vietą (ginklo laikymo vietą, šaudyklą ir kitur) neužtaisytus ir įdėtus į dėklą ar kitą tinkamą daiktą. Šovinys negali būti įdėtas į ginklo vamzdį, o dėtuvė turi būti išimta iš ginklo;</text:p>
      <text:p text:style-name="P1037">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38">7) perdavęs parduoti ginklą, turimą ginklo pažymėjimą atiduoti subjektui, prekiaujančiam ginklais, per kurį parduodamas ginklas;</text:p>
      <text:p text:style-name="P1039">8) kreiptis į teritorinę policijos įstaigą dėl leidimo nešiotis ar leidimo laikyti ginklą galiojimo termino pratęsimo prieš pasibaigiant leidimo galiojimo laikui;</text:p>
      <text:p text:style-name="P1040">9) pasibaigus leidimo nešiotis ar leidimo laikyti ginklą galiojimo terminui, leidimą, ginklą ir šaudmenis kartu su turimu ginklo pažymėjimu nedelsdamas pristatyti laikinai saugoti į teritorinę policijos įstaigą.</text:p>
      <text:p text:style-name="P1041">2. A, B, C kategorijų ginklų, jų šaudmenų savininkui, naudotojui draudžiama:<text:s/></text:p>
      <text:p text:style-name="P1042">1) ginklą nešiotis neturint su savimi leidimo jį nešiotis ir ginklo pažymėjimo, jeigu leidime neįrašyti ginklo identifikaciniai duomenys;</text:p>
      <text:p text:style-name="P1043">2) ginklą gabenti neturint su savimi leidimo jį nešiotis ir ginklo pažymėjimo (jeigu leidime neįrašyti ginklo identifikaciniai duomenys) ar leidimo laikyti ginklus ir ginklo pažymėjimo (jeigu leidime neįrašyti ginklo identifikaciniai duomenys);</text:p>
      <text:p text:style-name="P1044">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5"><text:span text:style-name="T1046">4) panaudojus ginklą, vartoti alkoholinius gėrimus, narkotines, psichotropines ar kitas psichiką veikiančias medžiagas, iki bus patikrintas<text:s/></text:span><text:span text:style-name="T1047">blaivumas</text:span><text:span text:style-name="T1048"><text:s/>ar apsvaigimas arba bus atsisakyta tai atlikti;</text:span></text:p>
      <text:p text:style-name="P104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0">6) ginklą duoti asmeniui, neturinčiam teisės laikyti ar nešiotis tos kategorijos ir paskirties ginklus (šis reikalavimas netaikomas mokant asmenis naudotis ginklu per šaudymo varžybas, pratybas, mokymus);</text:p>
      <text:p text:style-name="P1051">7) ilgąjį šaunamąjį ginklą nešiotis medžioklės plotuose neturint teisės medžioti;<text:s/></text:p>
      <text:p text:style-name="P1052">8) sudaryti kliūtis kontroliuojančiųjų institucijų pareigūnams apžiūrėti ginklus, šaudmenis, jų laikymo vietas ir ginklų, šaudmenų įsigijimo, laikymo, apskaitos dokumentus.</text:p>
      <text:p text:style-name="P1053">Straipsnio pakeitimai:</text:p>
      <text:p text:style-name="Normal"><text:span text:style-name="T1054">Nr.<text:s/></text:span><text:a xlink:href="http://www3.lrs.lt/cgi-bin/preps2?a=453327&amp;b=" office:target-frame-name="_top" xlink:show="replace"><text:span text:style-name="T1055">XII-447</text:span></text:a><text:span text:style-name="T1056">, 2013-07-02, Žin., 2013, Nr. 78-3928 (2013-07-20)</text:span></text:p>
      <text:p text:style-name="P1057"/>
      <text:p text:style-name="P1058"><text:bookmark-start text:name="straipsnis31"/><text:span text:style-name="T1059">31 straipsnis. D kategorijos ginklo savininko pareigos</text:span><text:span text:style-name="T1060"><text:s/></text:span></text:p>
      <text:p text:style-name="P1061"><text:bookmark-end text:name="straipsnis31"/>1. D kategorijos ginklo savininkas privalo:</text:p>
      <text:p text:style-name="P1062">1) dujinį ginklą nešiotis taip, kad kiti asmenys jo nematytų. Matomoje vietoje dėkle ginklą gali nešiotis uniformuotas valstybės institucijų pareigūnas ar asmuo, turintis ginklą profesinei veiklai vykdyti;</text:p>
      <text:p text:style-name="P1063">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4">3) ginklą gabenti (transportuoti) į kitą vietą (ginklo laikymo vietą, šaudyklą ir kitur) neužtaisytą, įdėtą į dėklą ar kitą tinkamą daiktą. Šaudmenys negali būti sudėti į ginklo vamzdį, o dėtuvė turi būti išimta iš ginklo;</text:p>
      <text:p text:style-name="P1065">4) užtikrinti saugų ginklo ir šaudmenų laikymą, kad kiti asmenys juo negalėtų pasinaudoti;</text:p>
      <text:p text:style-name="P1066">5) panaudojęs ginklą, nevartoti alkoholinių gėrimų, narkotinių, psichotropinių ar kitų psichiką veikiančių medžiagų, iki bus patikrintas blaivumas ar apsvaigimas arba bus atsisakyta tai atlikti.</text:p>
      <text:p text:style-name="P1067">2. D kategorijos ginklo savininkui draudžiama:</text:p>
      <text:p text:style-name="P1068">1) ginklą ar šaudmenis perduoti naudoti be priežiūros asmenims, neturintiems 18 metų, o naudojant sportui, – asmenims, neturintiems 16 metų;</text:p>
      <text:p text:style-name="P1069">2) nešiotis D kategorijos ginklą, išskyrus gynybinio pobūdžio elektros šoko įtaisus, dujinius ginklus;</text:p>
      <text:h text:style-name="P1070"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1"/>
      <text:h text:style-name="P1072" text:outline-level="4"><text:bookmark-start text:name="skirsnis8"/>AŠTUNTASIS SKIRSNIS</text:h>
      <text:p text:style-name="P1073"><text:bookmark-end text:name="skirsnis8"/>GINKLŲ IR ŠAUDMENŲ laikymas, saugojimas, nešiojimasis ir naudojimas</text:p>
      <text:p text:style-name="P1074"/>
      <text:p text:style-name="P1075"><text:bookmark-start text:name="straipsnis32"/>32 straipsnis. Ginklų, šaudmenų laikymas ir saugojimas</text:p>
      <text:p text:style-name="P1076"><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77">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78">3. Ginklų, šaudmenų savininkai ir naudotojai privalo užtikrinti, kad ginklai ir šaudmenys būtų saugomi. Ginklų ir šaudmenų laikymo ir saugojimo sąlygas ir reikalavimus nustato Vyriausybės įgaliota institucija.</text:p>
      <text:p text:style-name="P1079">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0">5. Asmuo gali parduoti teisėtai jam priklausantį A, B ar C kategorijos ginklą tik per subjektą, turintį teisę prekiauti atitinkamos kategorijos ginklais.</text:p>
      <text:p text:style-name="P1081">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2">7. Leidimas perdirbti ginklą neišduodamas, jeigu prašymas pateiktas dėl perdirbimo, kuris pakeistų ginklo pirminius rūšies požymius. Išduodant leidimą perdirbti ginklą, nustatomos ribos, kiek leidžiama jį perdirbti.</text:p>
      <text:p text:style-name="P1083">Straipsnio pakeitimai:</text:p>
      <text:p text:style-name="Normal"><text:span text:style-name="T1084">Nr.<text:s/></text:span><text:a xlink:href="http://www3.lrs.lt/cgi-bin/preps2?a=453327&amp;b=" office:target-frame-name="_top" xlink:show="replace"><text:span text:style-name="T1085">XII-447</text:span></text:a><text:span text:style-name="T1086">, 2013-07-02, Žin., 2013, Nr. 78-3928 (2013-07-20)</text:span></text:p>
      <text:p text:style-name="P1087"/>
      <text:p text:style-name="P1088"><text:bookmark-start text:name="straipsnis33"/>33 straipsnis. Ginklų ir šaudmenų nešiojimasis, gabenimas</text:p>
      <text:p text:style-name="P1089"><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0">2. Leidimas įsigyti ginklus suteikia teisę įsigytus ginklus, šaudmenis gabenti iki Lietuvos Respublikos valstybės sienos ir juos laikyti (ne ilgiau kaip 10 kalendorinių dienų nuo jų įsigijimo dienos).</text:p>
      <text:p text:style-name="P1091">3. Leidimas laikyti ginklą nesuteikia teisės nešiotis ginklą ir šaudmenis.</text:p>
      <text:p text:style-name="P1092">4. Medžioklės plotuose medžioklei skirti užtaisyti ginklai nešiojami medžioklę reglamentuojančių teisės aktų nustatyta tvarka.</text:p>
      <text:p text:style-name="P1093">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4">Straipsnio pakeitimai:</text:p>
      <text:p text:style-name="Normal"><text:span text:style-name="T1095">Nr.<text:s/></text:span><text:a xlink:href="http://www3.lrs.lt/cgi-bin/preps2?a=453327&amp;b=" office:target-frame-name="_top" xlink:show="replace"><text:span text:style-name="T1096">XII-447</text:span></text:a><text:span text:style-name="T1097">, 2013-07-02, Žin., 2013, Nr. 78-3928 (2013-07-20)</text:span></text:p>
      <text:p text:style-name="P1098"/>
      <text:p text:style-name="P1099"><text:bookmark-start text:name="straipsnis34"/>34 straipsnis. Ginklų ir šaudmenų naudojimas</text:p>
      <text:p text:style-name="P1100"><text:bookmark-end text:name="straipsnis34"/>1. Asmuo turi teisę ginklą ir šaudmenis naudoti šio įstatymo 11 straipsnyje nustatytiems tikslams.</text:p>
      <text:p text:style-name="P1101">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2">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3">4. Ginklą asmuo gali panaudoti ir prieš gyvūną, keliantį pavojų gyvybei ar sveikatai, taip pat norėdamas pasikviesti pagalbą ar perspėti.</text:p>
      <text:p text:style-name="P1104">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5">6. Apie kiekvieną ginklo panaudojimo atvejį, kai žuvo žmogus ar padaryta materialinė žala, padaryti kūno sužalojimai asmeniui, ginklo savininkas ar naudotojas nedelsdamas turi pranešti teritorinei policijos įstaigai ar prokuratūrai.</text:p>
      <text:p text:style-name="P1106">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07">8. Sportui, profesinei veiklai vykdyti, kolekcijoms sudaryti, parodoms, mokymui, moksliniam tyrimui B, C, D kategorijų ginklai, šaudmenys naudojami kitų teisės aktų nustatyta tvarka.<text:s/></text:p>
      <text:p text:style-name="P1108">9. A kategorijos ginklų panaudojimo tvarką nustato įstatymai, kiti teisės aktai, reglamentuojantys juridinių asmenų, kurie naudoja šiuos ginklus, darbo tvarką.</text:p>
      <text:p text:style-name="P1109"><text:span text:style-name="T1110">10.<text:s/></text:span><text:span text:style-name="T1111">Masinių renginių metu šaudyti iš senovinių ginklų galima tik renginio organizatoriams tai suderinus su atitinkamos savivaldybės administracija ir nenaudojant sviedinių.</text:span></text:p>
      <text:p text:style-name="P1112">Straipsnio pakeitimai:</text:p>
      <text:p text:style-name="P1113"><text:span text:style-name="T1114">Nr.<text:s/></text:span><text:a xlink:href="http://www3.lrs.lt/cgi-bin/preps2?a=469435&amp;b=" office:target-frame-name="_top" xlink:show="replace"><text:span text:style-name="T1115">XII-840</text:span></text:a><text:span text:style-name="T1116">, 2014-04-17, paskelbta TAR 2014-04-24, i. k. 2014-04695</text:span></text:p>
      <text:p text:style-name="P1117"/>
      <text:p text:style-name="P1118"><text:bookmark-start text:name="straipsnis35"/>35 straipsnis. Ginklai ir šaudmenys kaip radiniai</text:p>
      <text:p text:style-name="P1119"><text:bookmark-end text:name="straipsnis35"/><text:span text:style-name="T1120">1. Asmuo, radęs ginklą ar šaudmenų, privalo nedelsdamas apie tai pranešti policijai.</text:span><text:span text:style-name="T1121"><text:s/></text:span><text:span text:style-name="T1122">Asmeniui draudžiama rastus ginklus ar šaudmenis gabenti į policijos įstaigą ar kitą vietą. Policija asmens rastus ginklus ar šaudmenis paima jų radimo vietoje.</text:span></text:p>
      <text:p text:style-name="P1123">2. Rasti ginklai ir šaudmenys, kurių savininkas nežinomas, radusio asmens pasirinkimu įstatymų ir kitų teisės aktų nustatyta tvarka:</text:p>
      <text:p text:style-name="P1124">1) pažymimi ir realizuojami arba</text:p>
      <text:p text:style-name="P1125">2) pažymimi ir išdavus leidimą laikyti ar leidimą nešiotis ginklus ir ginklo pažymėjimą grąžinami juos radusiam asmeniui, arba</text:p>
      <text:p text:style-name="P1126">3) perdaromi į visiškai netinkamus naudoti ir grąžinami juos radusiam asmeniui, arba</text:p>
      <text:p text:style-name="P1127">4) sunaikinami.</text:p>
      <text:p text:style-name="P1128">Straipsnio pakeitimai:</text:p>
      <text:p text:style-name="Normal"><text:span text:style-name="T1129">Nr.<text:s/></text:span><text:a xlink:href="http://www3.lrs.lt/cgi-bin/preps2?a=453327&amp;b=" office:target-frame-name="_top" xlink:show="replace"><text:span text:style-name="T1130">XII-447</text:span></text:a><text:span text:style-name="T1131">, 2013-07-02, Žin., 2013, Nr. 78-3928 (2013-07-20)</text:span></text:p>
      <text:p text:style-name="P1132"/>
      <text:h text:style-name="P1133" text:outline-level="4"><text:bookmark-start text:name="skirsnis9"/>DEVINTASIS SKIRSNIS</text:h>
      <text:p text:style-name="P1134"><text:bookmark-end text:name="skirsnis9"/>ginklų IR ŠAUDMENų įvežimas, išvežimas,<text:s/><text:line-break/>GABENIMAS LIETUVOS RESPUBLIKOje</text:p>
      <text:p text:style-name="P1135"/>
      <text:p text:style-name="P1136"><text:bookmark-start text:name="straipsnis36"/>36 straipsnis. Europos šaunamojo ginklo leidimas</text:p>
      <text:p text:style-name="P1137"><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8">2. Europos šaunamojo ginklo leidimo negalima perleisti kitiems asmenims. Asmuo, Europos Sąjungos valstybėje narėje turėdamas šaunamąjį ginklą, privalo su savimi turėti šį leidimą.</text:p>
      <text:p text:style-name="P1139">3. Ginklo savininkas, realizavęs ar praradęs ginklą, Europos šaunamojo ginklo leidimą privalo grąžinti jį išdavusiai teritorinei policijos įstaigai.</text:p>
      <text:p text:style-name="P1140">4. Asmuo, praradęs Europos šaunamojo ginklo leidimą, apie tai privalo informuoti jį išdavusią teritorinę policijos įstaigą.</text:p>
      <text:p text:style-name="P1141">Straipsnio pakeitimai:</text:p>
      <text:p text:style-name="P1142"><text:span text:style-name="T1143">Nr.<text:s/></text:span><text:a xlink:href="http://www3.lrs.lt/cgi-bin/preps2?a=429525&amp;b=" office:target-frame-name="_top" xlink:show="replace"><text:span text:style-name="T1144">XI-2155</text:span></text:a><text:span text:style-name="T1145">, 2012-06-29, Žin., 2012, Nr. 81-4221 (2012-07-12)</text:span></text:p>
      <text:p text:style-name="P1146"/>
      <text:p text:style-name="P1147"><text:bookmark-start text:name="straipsnis37"/>37 straipsnis. Pavienių ginklų įvežimas į Lietuvos Respubliką, išvežimas iš jos, gabenimas tranzitu per Lietuvos Respubliką</text:p>
      <text:p text:style-name="P1148"><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9">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50">3. Pavieniai A kategorijos ginklai, jų šaudmenys įvežami į Lietuvos Respubliką, išvežami iš jos, gabenami tranzitu per Lietuvos Respubliką gavus Krašto apsaugos ministerijos leidimą.<text:s/></text:p>
      <text:p text:style-name="P1151"><text:span text:style-name="T1152">4. Juridinių asmenų, turinčių tarpvalstybinio grynųjų pinigų vežimo licenciją, išduotą Reglamento</text:span><text:span text:style-name="T1153"><text:s/>(ES) Nr. 1214/2011 nustatytomis sąlygomis, grynųjų pinigų vežimo apsaugos darbuotojai (</text:span><text:span text:style-name="T1154">kaip jie apibrėžti šio reglamento 1 straipsnio i punkte) pavienius ginklus, kurių civilinė apyvarta Lietuvos Respublikoje draudžiama, tranzitu gali gabenti šiame reglamente nustatyta tvarka.</text:span></text:p>
      <text:p text:style-name="P1155">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6">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7"><text:span text:style-name="T1158">7. Įvežamų į Lietuvos Respubliką, išvežamų iš jos, gabenamų tranzitu per Lietuvos Respubliką pavienių ginklų skaičius negali viršyti 3 vienetų vienam asmeniui,<text:s/></text:span><text:span text:style-name="T1159">500</text:span><text:span text:style-name="T1160"><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61"><text:s/></text:span><text:span text:style-name="T1162">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3">8. Kai ginklai, šaudmenys įvežami, išvežami parodoms organizuoti, jų skaičius neribojamas, tačiau ginklai, šaudmenys turi būti įvežti, išvežti po parodos. Už ginklų, šaudmenų įvežimą ir išvežimą atsako parodos organizatoriai.</text:p>
      <text:p text:style-name="P1164">9. Juridiniai asmenys, turėdami Policijos departamento išduotą leidimą, gali laikinai įvežti į Lietuvos Respubliką, išvežti iš jos ginklus, šaudmenis tik sportui (varžyboms, treniruotėms).<text:s/></text:p>
      <text:p text:style-name="P1165">10. Asmenys pavienius ginklus Lietuvos Respublikoje iš vienos vietos į kitą gali gabenti be leidimo laikydamiesi ginklų gabenimo reikalavimų.<text:s/></text:p>
      <text:p text:style-name="P1166">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7">Straipsnio pakeitimai:</text:p>
      <text:p text:style-name="P1168"><text:span text:style-name="T1169">Nr.<text:s/></text:span><text:a xlink:href="http://www3.lrs.lt/cgi-bin/preps2?a=429525&amp;b=" office:target-frame-name="_top" xlink:show="replace"><text:span text:style-name="T1170">XI-2155</text:span></text:a><text:span text:style-name="T1171">, 2012-06-29, Žin., 2012, Nr. 81-4221 (2012-07-12)</text:span></text:p>
      <text:p text:style-name="Normal"><text:span text:style-name="T1172">Nr.<text:s/></text:span><text:a xlink:href="http://www3.lrs.lt/cgi-bin/preps2?a=453327&amp;b=" office:target-frame-name="_top" xlink:show="replace"><text:span text:style-name="T1173">XII-447</text:span></text:a><text:span text:style-name="T1174">, 2013-07-02, Žin., 2013, Nr. 78-3928 (2013-07-20)</text:span></text:p>
      <text:p text:style-name="P1175"/>
      <text:h text:style-name="P1176" text:outline-level="4"><text:bookmark-start text:name="skirsnis10"/>DEŠIMTASIS SKIRSNIS</text:h>
      <text:h text:style-name="P1177" text:outline-level="4"><text:bookmark-end text:name="skirsnis10"/>GINKLŲ IR ŠAUDMENų kolekcionavimas, Parodų organizavimas</text:h>
      <text:p text:style-name="P1178"/>
      <text:p text:style-name="P1179"><text:bookmark-start text:name="straipsnis38"/>38 straipsnis. Ginklų, šaudmenų, jų dalių kolekcionavimas</text:p>
      <text:p text:style-name="P1180"><text:bookmark-end text:name="straipsnis38"/>1. Asmenys gali kolekcionuoti:</text:p>
      <text:p text:style-name="P1181"><text:span text:style-name="T1182">1) šaunamuosius ginklus, jų šaudmenis, perdirbtus taip, kad jų nebūtų galima panaudoti<text:s/></text:span><text:span text:style-name="T1183">pagal paskirtį</text:span><text:span text:style-name="T1184">, taip pat jų dalis;</text:span></text:p>
      <text:p text:style-name="P1185">2) senovinius ginklus ir šaudmenis;</text:p>
      <text:p text:style-name="P1186">3) nešaunamuosius ginklus;<text:s/></text:p>
      <text:p text:style-name="P1187">4) visiškai netinkamus naudoti ginklus.</text:p>
      <text:p text:style-name="P1188">2. Šaunamieji ginklai turi būti perdirbti taip, kad jų nebūtų įmanoma naudoti pagal paskirtį. Šaudmenys turi būti perdirbti taip, kad jų nebūtų galima iššauti.</text:p>
      <text:p text:style-name="P1189">3. Ginklus, šaudmenis, jų dalis kolekcionuoti galima muziejuje, kitoje tam pritaikytoje patalpoje, atitinkančioje Vyriausybės arba jos įgaliotos institucijos nustatytus reikalavimus.</text:p>
      <text:p text:style-name="P1190">4. Įstaigos, atliekančios kriminalistines ekspertizes, mokslinius tyrimus, gali sudaryti šias ginklų, šaudmenų, tūtelių ir kulkų kriminalistines kolekcijas:</text:p>
      <text:p text:style-name="P1191">1) šaunamųjų ginklų šautų tūtelių ir iššautų kulkų kolekciją;</text:p>
      <text:p text:style-name="P1192">2) tinkamų naudoti ginklų ir šaudmenų pavyzdžių kolekciją.</text:p>
      <text:p text:style-name="P1193">5. Kriminalistinės ekspertizės įstaigos, kurios turi A, B, C kategorijų graižtvinius ir lygiavamzdžius šaunamuosius ginklus, ant kurių nėra numerio, privalo juos sunumeruoti, ant ginklo iškaldamos skaičius.</text:p>
      <text:p text:style-name="P1194">6. Tvarką, reglamentuojančią ginklų, šaudmenų, jų dalių kolekcijų sudarymą, laikymą, eksponavimą, likvidavimą, ginklų, šaudmenų perdirbimą kolekcijoms, nustato Vyriausybė arba jos įgaliota institucija.<text:s/></text:p>
      <text:p text:style-name="P1195">7. Pažymą, kad ginklas yra visiškai netinkamas naudoti, išduoda Ginklų fondas.</text:p>
      <text:p text:style-name="P1196"/>
      <text:p text:style-name="P1197"><text:bookmark-start text:name="straipsnis39"/>39 straipsnis. Ginklų, šaudmenų, jų dalių, ginklų priedėlių parodų organizavimas</text:p>
      <text:p text:style-name="P119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9">2. A kategorijos tinkamų naudoti ginklų, šaudmenų, jų dalių, ginklų priedėlių parodas gali organizuoti tik specialaus statuso subjektai.<text:s/></text:p>
      <text:p text:style-name="P1200">3. Parodų organizatoriai privalo užtikrinti ginklų, šaudmenų, jų dalių, ginklų priedėlių eksponavimo ir laikymo saugumą.</text:p>
      <text:p text:style-name="P1201">4. Ginklų, šaudmenų, jų dalių, ginklų priedėlių parodų organizavimo tvarką ir reikalavimus nustato Vyriausybė arba jos įgaliota institucija.</text:p>
      <text:h text:style-name="P1202" text:outline-level="4"/>
      <text:h text:style-name="P1203" text:outline-level="4"><text:bookmark-start text:name="skirsnis11"/>VIENUOLIKTASIS SKIRSNIS</text:h>
      <text:p text:style-name="P1204"><text:bookmark-end text:name="skirsnis11"/><text:span text:style-name="T1205"><text:s/>leidimų nešiotis ir leidimų laikyti GINKLus, ŠAUDMENis panaikinimas</text:span></text:p>
      <text:p text:style-name="P1206"/>
      <text:p text:style-name="P1207"><text:bookmark-start text:name="straipsnis40"/>40 straipsnis. Leidimų nešiotis ir leidimų laikyti ginklus, šaudmenis panaikinimas</text:p>
      <text:p text:style-name="P1208"><text:bookmark-end text:name="straipsnis40"/>1. Leidimai nešiotis ir leidimai laikyti B, C kategorijų ginklus ir šaudmenis panaikinami:</text:p>
      <text:p text:style-name="P1209">1) ginklą turinčio asmens prašymu;</text:p>
      <text:p text:style-name="P1210">2) mirus leidimą turėjusiam asmeniui;<text:s/></text:p>
      <text:p text:style-name="P1211">3) likvidavus leidimą turėjusį juridinį asmenį;</text:p>
      <text:p text:style-name="P1212">4) panaikinus licenciją ar rašytinį sutikimą verstis veikla, susijusia su ginklų apyvarta, ar pasibaigus licencijos galiojimo laikui;</text:p>
      <text:p text:style-name="P1213"><text:span text:style-name="T1214">5) atsiradus šio įstatymo 17 straipsnio 1 dalies<text:s/></text:span><text:span text:style-name="T1215">3, 4, 5, 8, 10</text:span><text:span text:style-name="T1216"><text:s/>punktuose ir (ar) 18 straipsnio 2 dalyje, išskyrus<text:s/></text:span><text:span text:style-name="T1217">18 straipsnio 2 dalies 8<text:s/></text:span><text:span text:style-name="T1218">punktą, numatytoms sąlygoms;</text:span></text:p>
      <text:p text:style-name="P1219">6) kai asmuo naudojasi ginklu pažeisdamas įstatymų, kitų teisės aktų reikalavimus ir tas pažeidimas kelia grėsmę žmonių gyvybei, sveikatai, visuomenės saugumui ar viešajai tvarkai;</text:p>
      <text:p text:style-name="P1220"><text:span text:style-name="T1221">7) kai fizinis asmuo dėl ginklų ir šaudmenų apyvartos taisyklių pažeidimo praranda savo ginklą;</text:span></text:p>
      <text:p text:style-name="P1222"><text:span text:style-name="T1223">8) kai leidimas nešiotis ar leidimas laikyti ginklą buvo įgytas pateikus sąmoningai klaidingą informaciją ar suklastotus dokumentus;</text:span></text:p>
      <text:p text:style-name="P1224"><text:span text:style-name="T1225">9) kai asmuo, turintis leidimą nešiotis<text:s/></text:span><text:span text:style-name="T1226">ar leidimą laikyti ginklą,<text:s/></text:span><text:span text:style-name="T1227">akivaizdžiai neleidžia arba sudaro kliūtis kontroliuojančiųjų institucijų darbuotojams atlikti patikrinimą;</text:span></text:p>
      <text:p text:style-name="P1228"><text:span text:style-name="T1229">10) kai policija turi duomenų, kad asmuo kelia grėsmę kitų asmenų ar savo gyvybei ar sveikatai, nuosavybei, viešajai tvarkai ar visuomenės saugumui. Tokiu atveju policija nurodo leidimo panaikinimo motyvus.</text:span></text:p>
      <text:p text:style-name="P1230">2. Leidimas nešiotis ar leidimas laikyti ginklus panaikinamas, kai asmuo, turintis leidimą, laiku be svarbių priežasčių nepratęsia leidimo ir dėl to gavęs policijos įstaigos įspėjimą į jį nereaguoja.<text:s/></text:p>
      <text:p text:style-name="P1231">3. Fizinio asmens, turinčio ginklą medžioklei, leidimas laikyti ginklą taip pat panaikinamas netekus teisės medžioti.</text:p>
      <text:p text:style-name="P1232">4. Fizinio asmens, turinčio ginklą sportui, leidimas laikyti ginklą taip pat panaikinamas netekus narystės šaudymo sporto organizacijoje.</text:p>
      <text:p text:style-name="P1233"><text:span text:style-name="T1234">5.<text:s/></text:span><text:span text:style-name="T1235">Leidimo nešiotis ar leidimo laikyti ginklą panaikinimas įsigalioja iš karto po sprendimo jį panaikinti priėmimo, nors jis ir ginčijamas.</text:span></text:p>
      <text:p text:style-name="P123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7">7. Asmuo, turintis leidimą nešiotis ar leidimą laikyti ginklą, turi teisę gauti paaiškinimus dėl leidimo panaikinimo.<text:s/></text:p>
      <text:h text:style-name="P1238" text:outline-level="4"/>
      <text:h text:style-name="P1239" text:outline-level="4"><text:bookmark-start text:name="skirsnis12"/>DVYLIKTASIS SKIRSNIS</text:h>
      <text:h text:style-name="P1240" text:outline-level="4"><text:bookmark-end text:name="skirsnis12"/>GINKLŲ, GINKLŲ PRIEDĖLIŲ, ŠAUDMENŲ, JŲ DALIŲ PAĖMIMAS, PAVELDĖJIMAS, DOVANOJIMAS, REALIZAVIMAS</text:h>
      <text:p text:style-name="P1241"/>
      <text:p text:style-name="P1242"><text:bookmark-start text:name="straipsnis41"/>41 straipsnis. Ginklų, ginklų priedėlių, šaudmenų, jų dalių paėmimas<text:s/></text:p>
      <text:p text:style-name="P1243"><text:bookmark-end text:name="straipsnis41"/><text:span text:style-name="T1244">1. Policija ar kitos įstatymų įgaliotos valstybės institucijos ginklus,<text:s/></text:span><text:span text:style-name="T1245">ginklų priedėlius,</text:span><text:span text:style-name="T1246"><text:s/>šaudmenis, jų dalis paima:</text:span></text:p>
      <text:p text:style-name="P1247"><text:span text:style-name="T1248">1) kai ginklai,<text:s/></text:span><text:span text:style-name="T1249">ginklų priedėliai</text:span><text:span text:style-name="T1250"><text:s/>ir šaudmenys, jų dalys gaminami, importuojami, eksportuojami, gabenami, laikomi ar nešiojami, jais prekiaujama neturint atitinkamo leidimo ar licencijos arba pasibaigus jų galiojimo laikui;</text:span></text:p>
      <text:p text:style-name="P1251">2) panaikinus licencijos, rašytinio sutikimo, leidimo nešiotis ginklus, leidimo laikyti ginklus, šaudmenis galiojimą;</text:p>
      <text:p text:style-name="P1252">3) pažeidus šio įstatymo reikalavimus, kai pažeidimas kelia grėsmę žmonių gyvybei, sveikatai, nuosavybei, visuomenės saugumui ar viešajai tvarkai;</text:p>
      <text:p text:style-name="P1253">4) mirus ginklo savininkui, iki bus išspręstas turto paveldėjimo klausimas;</text:p>
      <text:p text:style-name="P1254">5) kai asmuo įstatymų nustatyta tvarka įtariamas ar kaltinamas padaręs tyčinę nusikalstamą veiką ar jam paskirta kardomoji priemonė – suėmimas;</text:p>
      <text:p text:style-name="P1255">6) kai yra pakankamas pagrindas įtarti, kad asmuo serga ligomis ar turi fizinių trūkumų, trukdančių tinkamai elgtis su ginklu, ar turi sveikatos sutrikimų, problemų dėl alkoholizmo, narkomanijos, psichikos būklės;</text:p>
      <text:p text:style-name="P1256"><text:span text:style-name="T1257">7) jeigu įtariama, kad ginklas,<text:s/></text:span><text:span text:style-name="T1258">ginklo priedėlis,<text:s/></text:span><text:span text:style-name="T1259">šaudmenys galėjo būti teisės pažeidimo,<text:s/></text:span><text:span text:style-name="T1260">nusikalstamos veikos</text:span><text:span text:style-name="T1261"><text:s/>įrankis arba teisės pažeidimo ar<text:s/></text:span><text:span text:style-name="T1262">nusikalstamos veikos</text:span><text:span text:style-name="T1263"><text:s/>objektas;</text:span></text:p>
      <text:p text:style-name="P1264">8) kai asmuo raštu atsisako ginklo;</text:p>
      <text:p text:style-name="P1265">9) nepaprastosios ir karo padėties atvejais;</text:p>
      <text:p text:style-name="P1266"><text:span text:style-name="T1267">10) kai policija turi duomenų, kad asmuo kelia grėsmę kitų asmenų ar savo gyvybei ar sveikatai, nuosavybei, viešajai tvarkai ar visuomenės saugumui.<text:s/></text:span><text:span text:style-name="T1268">Tokiu atveju policija nurodo ginklų paėmimo motyvus.</text:span></text:p>
      <text:p text:style-name="P1269">2. Institucija ar įstaiga, šio straipsnio 1 dalies 1, 2 ir 3 punktuose nurodytais atvejais paėmusi ginklus ir priėmusi sprendimą juos realizuoti, privalo organizuoti, kad būtų nustatytas ginklų tinkamumas naudoti.<text:s/></text:p>
      <text:p text:style-name="P1270"><text:span text:style-name="T1271">3. Tinkami saugiai naudoti ginklai</text:span><text:span text:style-name="T1272">, ginklų priedėliai</text:span><text:span text:style-name="T1273"><text:s/>ar pramoninės gamybos šaudmenys asmens prašymu realizuojami per Ginklų fondą arba subjektus, turinčius teisę<text:s/></text:span><text:span text:style-name="T1274">prekiauti ginklais, ginklų priedėliais,</text:span><text:span text:style-name="T1275"><text:s/></text:span><text:span text:style-name="T1276">šaudmenimis.</text:span><text:span text:style-name="T127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8">ginklų priedėliai,</text:span><text:span text:style-name="T1279"><text:s/>šaudmenys, kurie nepriimami realizuoti, neatlygintinai (išskyrus turinčius istorinę ar kriminalistinę vertę ginklus, ginklų priedėlius ir šaudmenis) perduodami Ginklų fondui sunaikinti.</text:span></text:p>
      <text:p text:style-name="P1280"><text:span text:style-name="T1281">4. Per 10 kalendorinių dienų nuo ginklo,<text:s/></text:span><text:span text:style-name="T1282">ginklo priedėlio, šaudmenų</text:span><text:span text:style-name="T1283"><text:s/>realizavimo dienos<text:s/></text:span><text:span text:style-name="T1284">jų<text:s/></text:span><text:span text:style-name="T1285">savininkui pranešama apie realizuotą ginklą,<text:s/></text:span><text:span text:style-name="T1286">ginklo priedėlį, šaudmenis</text:span><text:span text:style-name="T1287"><text:s/>ir jam atvykus<text:s/></text:span><text:span text:style-name="T1288">sumokama realizavus šį ginklą, ginklo priedėlį, šaudmenis gauta</text:span><text:span text:style-name="T1289"><text:s/>pinigų suma,<text:s/></text:span><text:span text:style-name="T1290">atskaičius realizavimo išlaidas.</text:span><text:span text:style-name="T1291"><text:s/>Perduoto Ginklų fondui realizuoti ginklo,<text:s/></text:span><text:span text:style-name="T1292">ginklų priedėlių, šaudmenų</text:span><text:span text:style-name="T1293"><text:s/>tinkamumas naudoti nustatomas ir jų vertė apskaičiuojama Vyriausybės arba jos įgaliotos institucijos nustatyta tvarka.</text:span></text:p>
      <text:p text:style-name="P1294"><text:span text:style-name="T1295">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6"><text:span text:style-name="T1297">6. Jeigu sprendimas dėl leidimo panaikinimo ar nepratęsimo, licencijos, rašytinio sutikimo panaikinimo apskundžiamas įstatymų nustatyta tvarka, ginklas,<text:s/></text:span><text:span text:style-name="T1298">ginklo priedėlis</text:span><text:span text:style-name="T1299"><text:s/>ir šaudmenys laikinai paimami saugoti iki galutinio sprendimo priėmimo.</text:span></text:p>
      <text:p text:style-name="P1300"><text:span text:style-name="T1301">7. Mirus šaunamojo ginklo savininkui, ginklas,<text:s/></text:span><text:span text:style-name="T1302">ginklo priedėlis</text:span><text:span text:style-name="T1303"><text:s/>ir šaudmenys perduodami į teritorinę policijos įstaigą laikinai saugoti, iki bus išspręstas turto paveldėjimo klausimas.</text:span></text:p>
      <text:p text:style-name="P1304">8. Tvarką, reglamentuojančią ginklų paėmimą, tinkamumo naudoti nustatymą ir tolesnį jų panaudojimą, nustato Vyriausybė arba jos įgaliota institucija.</text:p>
      <text:p text:style-name="P1305">Straipsnio pakeitimai:</text:p>
      <text:p text:style-name="Normal"><text:span text:style-name="T1306">Nr.<text:s/></text:span><text:a xlink:href="http://www3.lrs.lt/cgi-bin/preps2?a=453327&amp;b=" office:target-frame-name="_top" xlink:show="replace"><text:span text:style-name="T1307">XII-447</text:span></text:a><text:span text:style-name="T1308">, 2013-07-02, Žin., 2013, Nr. 78-3928 (2013-07-20)</text:span></text:p>
      <text:p text:style-name="P1309"/>
      <text:p text:style-name="P1310"><text:bookmark-start text:name="straipsnis42"/>42 straipsnis. B, C, D kategorijų ginklai, jų šaudmenys kaip paveldėto turto dalis ar dovana</text:p>
      <text:p text:style-name="P1311"><text:bookmark-end text:name="straipsnis42"/>1. B, C, D kategorijų ginklai ir šaudmenys dovanojami ir paveldimi įstatymų nustatyta tvarka.</text:p>
      <text:p text:style-name="P1312">2. B ir C kategorijų ginklai, jų šaudmenys šio įstatymo nustatyta tvarka gali būti dovanojami asmenims, kurie turi teisę įsigyti ir turėti atitinkamos rūšies ginklą.</text:p>
      <text:p text:style-name="P131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8">8. Apdovanoti Lietuvos Respublikos nuolatinius gyventojus ginklais gali ir užsienio valstybių, vyriausybių vadovai, kiti oficialūs asmenys.<text:s/></text:p>
      <text:p text:style-name="P1319">9. Tvarką, reglamentuojančią apdovanojimą ginklais, jų laikymo, nešiojimosi, naudojimo reikalavimus, nustato Vyriausybė arba jos įgaliota institucija.</text:p>
      <text:p text:style-name="P1320"/>
      <text:h text:style-name="P1321" text:outline-level="4"><text:bookmark-start text:name="skirsnis13"/>TRYLIKTASIS SKIRSNIS</text:h>
      <text:h text:style-name="P1322" text:outline-level="4"><text:bookmark-end text:name="skirsnis13"/>GINKLŲ, ŠAUDMENŲ, JŲ DALIŲ SUNAIKINIMAS</text:h>
      <text:p text:style-name="P1323"/>
      <text:p text:style-name="P1324"><text:bookmark-start text:name="straipsnis43"/>43 straipsnis. Ginklų, šaudmenų, jų dalių sunaikinimas</text:p>
      <text:p text:style-name="P1325"><text:bookmark-end text:name="straipsnis43"/>1. Visi netinkami naudoti ginklai, kurių neįmanoma ar netikslinga taisyti, turi būti sunaikinami arba perdirbami į visiškai netinkamus naudoti ginklus.</text:p>
      <text:p text:style-name="P1326">2. Visos netinkamos naudoti ginklų dalys, kurių neįmanoma ar netikslinga taisyti, netinkami naudoti šaudmenys turi būti sunaikinami.</text:p>
      <text:p text:style-name="P1327">3. Asmenys norimus sunaikinti jiems priklausančius ginklus, šaudmenis, jų dalis perduoda teritorinei policijos įstaigai, o ši ne rečiau kaip kas 6 mėnesiai atiduotus sunaikinti ginklus, šaudmenis, jų dalis perduoda Ginklų fondui.<text:s/></text:p>
      <text:p text:style-name="P1328">4. Ginklų fondas jam perduotus sunaikinti ginklus, šaudmenis, jų dalis sunaikina Ginklų fondo nustatyta tvarka, dalyvaujant Ginklų fondo vadovo sudarytai komisijai.<text:s/></text:p>
      <text:p text:style-name="P1329">5. Ginklai, šaudmenys, jų dalys turi būti sunaikinti tokiu būdu, kuris garantuotų, kad jie tapo visiškai netinkami naudoti pagal paskirtį. Ginklai, šaudmenys, jų dalys turi būti naikinami taip, kad nekiltų pavojus žmonių sveikatai ir aplinkai.</text:p>
      <text:p text:style-name="P1330">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31">Straipsnio pakeitimai:</text:p>
      <text:p text:style-name="P1332"><text:span text:style-name="T1333">Nr.<text:s/></text:span><text:a xlink:href="http://www3.lrs.lt/cgi-bin/preps2?a=429525&amp;b=" office:target-frame-name="_top" xlink:show="replace"><text:span text:style-name="T1334">XI-2155</text:span></text:a><text:span text:style-name="T1335">, 2012-06-29, Žin., 2012, Nr. 81-4221 (2012-07-12)</text:span></text:p>
      <text:p text:style-name="P1336"/>
      <text:p text:style-name="P1337"><text:bookmark-start text:name="skirsnis14"/>KETURIOLIKTASIS SKIRSNIS</text:p>
      <text:p text:style-name="P1338"><text:bookmark-end text:name="skirsnis14"/>kRIMINALISTINĖ TŪTELIŲ IR KULKŲ KOLEKCIJA</text:p>
      <text:p text:style-name="P1339"/>
      <text:p text:style-name="P1340"><text:bookmark-start text:name="straipsnis44"/>44 straipsnis. Kriminalistinė tūtelių ir kulkų kolekcija</text:p>
      <text:p text:style-name="P1341"><text:bookmark-end text:name="straipsnis44"/><text:span text:style-name="T1342">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3"/>
      <text:p text:style-name="P1344"><text:bookmark-start text:name="skirsnis15"/>PENKIOLIKTASIS SKIRSNIS</text:p>
      <text:p text:style-name="P1345"><text:bookmark-end text:name="skirsnis15"/>BAIGIAMOSIOS NUOSTATOS</text:p>
      <text:p text:style-name="P1346"/>
      <text:p text:style-name="P1347"><text:bookmark-start text:name="straipsnis45"/>45 straipsnis. Ginklų ir šaudmenų apyvartos kontrolė</text:p>
      <text:p text:style-name="P1348"><text:bookmark-end text:name="straipsnis45"/>1. Ginklų ir šaudmenų apyvartą Lietuvos Respublikoje kontroliuoja Vidaus reikalų ministerijai pavaldžios įstaigos ir Lietuvos Respublikos muitinė.</text:p>
      <text:p text:style-name="P1349">2. Valstybės tarnautojai, įgalioti kontroliuoti ginklų ir šaudmenų apyvartą, turi teisę:</text:p>
      <text:p text:style-name="P1350">1) apžiūrėti ginklus ir jų gamybos, taisymo, prekybos, laikymo ir saugojimo vietas;</text:p>
      <text:p text:style-name="P1351">2) reikalauti, kad asmenys pateiktų dokumentus ir informaciją, reikalingą kontrolei atlikti;</text:p>
      <text:p text:style-name="P1352">3) nustatę pažeidimus, duoti privalomus nurodymus juridiniams ir fiziniams asmenims šiuos trūkumus pašalinti;</text:p>
      <text:p text:style-name="P1353">4) imtis kitų priemonių, numatytų įstatymuose ir kituose teisės aktuose;</text:p>
      <text:p text:style-name="P1354">5) įstatymų nustatyta tvarka įeiti į nuosavybės ar nuomos teise priklausančias patalpas.<text:s/></text:p>
      <text:p text:style-name="P1355"/>
      <text:p text:style-name="P1356"><text:bookmark-start text:name="straipsnis46"/>46 straipsnis. Keitimasis informacija su užsienio valstybėmis dėl ginklų, šaudmenų apyvartos<text:s/></text:p>
      <text:p text:style-name="P1357"><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8">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9">1) asmenų vardai, pavardės, gyvenamosios vietos adresai;</text:p>
      <text:p text:style-name="P1360">2) paso, kitų asmens dokumentų serija, numeris, jei yra, asmens kodas;</text:p>
      <text:p text:style-name="P1361">3) ginklo tipas, modelis, numeris, šaudmens tipas, šaudmenų kiekis;</text:p>
      <text:p text:style-name="P1362">4) kokiu būdu ginklas, šaudmenys bus išvežti iš Lietuvos Respublikos;</text:p>
      <text:p text:style-name="P1363">5) ginklo, šaudmenų išsiuntimo data ir numatomo gavimo data.</text:p>
      <text:p text:style-name="P1364">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5">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6">Straipsnio pakeitimai:</text:p>
      <text:p text:style-name="Normal"><text:span text:style-name="T1367">Nr.<text:s/></text:span><text:a xlink:href="http://www3.lrs.lt/cgi-bin/preps2?a=453327&amp;b=" office:target-frame-name="_top" xlink:show="replace"><text:span text:style-name="T1368">XII-447</text:span></text:a><text:span text:style-name="T1369">, 2013-07-02, Žin., 2013, Nr. 78-3928 (2013-07-20)</text:span></text:p>
      <text:p text:style-name="P1370"/>
      <text:p text:style-name="P1371"><text:bookmark-start text:name="straipsnis47"/>47 straipsnis. Atsakomybė už ginklų ir šaudmenų apyvartos pažeidimus</text:p>
      <text:p text:style-name="P1372"><text:bookmark-end text:name="straipsnis47"/>Asmenys, pažeidę ginklų ir šaudmenų apyvartos, jos kontrolės tvarką, atsako įstatymų nustatyta tvarka.</text:p>
      <text:p text:style-name="P1373"/>
      <text:p text:style-name="P1374"><text:bookmark-start text:name="straipsnis48"/>48 straipsnis. Tarptautinių sutarčių taikymas</text:p>
      <text:p text:style-name="P1375"><text:bookmark-end text:name="straipsnis48"/>Jeigu Lietuvos Respublikos ratifikuota tarptautinė sutartis nustato kitokius negu šio įstatymo reikalavimai, taikomos tarptautinės sutarties nuostatos.</text:p>
      <text:p text:style-name="P1376"/>
      <text:p text:style-name="P1377">Skelbiu šį Lietuvos Respublikos Seimo priimtą įstatymą.<text:s/></text:p>
      <text:p text:style-name="P1378"/>
      <text:p text:style-name="P1379"><text:span text:style-name="T1380">RESPUBLIKOS PREZIDENTAS</text:span><text:span text:style-name="T1381"><text:s/></text:span><text:span text:style-name="T1382"><text:tab/></text:span><text:span text:style-name="T1383">VALDAS ADAMKUS</text:span></text:p>
      <text:p text:style-name="P1384">Lietuvos Respublikos<text:s/></text:p>
      <text:p text:style-name="P1385"><text:tab/><text:tab/><text:tab/><text:tab/><text:tab/><text:tab/><text:tab/><text:tab/>Lietuvos Respublikos</text:p>
      <text:p text:style-name="P1386"><text:s/><text:tab/><text:tab/><text:tab/><text:tab/><text:tab/><text:tab/><text:tab/><text:tab/>ginklų ir šaudmenų</text:p>
      <text:p text:style-name="P1387"><text:s/><text:tab/><text:tab/><text:tab/><text:tab/><text:tab/><text:tab/><text:tab/><text:tab/>kontrolės įstatymo<text:s/></text:p>
      <text:p text:style-name="P1388"><text:bookmark-start text:name="priedas1"/><text:s/><text:tab/><text:tab/><text:tab/><text:tab/><text:tab/><text:tab/><text:tab/><text:tab/>priedas</text:p>
      <text:p text:style-name="P1389"><text:bookmark-end text:name="priedas1"/> </text:p>
      <text:p text:style-name="P1390">ĮGYVENDINAMI EUROPOS SĄJUNGOS TEISĖS AKTAI</text:p>
      <text:p text:style-name="P1391"> </text:p>
      <text:p text:style-name="P1392"><text:span text:style-name="T1393">1. 1991 m. birželio 18 d. Tarybos direktyva 91/477/EEB dėl ginklų įsigijimo ir laikymo kontrolės (OL 2004<text:s/></text:span><text:span text:style-name="T1394">specialusis leidimas</text:span><text:span text:style-name="T1395">, 13 skyrius, 11 tomas, p. 3) su paskutiniais pakeitimais, padarytais 2008 m. gegužės 21 d. Europos Parlamento ir Tarybos direktyva 2008/51/EB (OL 2008 L 179, p. 5).</text:span></text:p>
      <text:p text:style-name="P1396"><text:span text:style-name="T1397">2. 2011 m. lapkričio 16 d.<text:s/></text:span><text:span text:style-name="T1398">Europos Parlamento ir Tarybos reglamentas (ES) Nr. 1214/2011<text:s/></text:span><text:span text:style-name="T1399">dėl profesionalaus tarpvalstybinio grynųjų eurų vežimo kelių transportu iš vienos euro zonos valstybės narės į kitą</text:span><text:span text:style-name="T1400"><text:s/>(OL 2011 L 316, p. 1).</text:span></text:p>
      <text:p text:style-name="P1401"><text:span text:style-name="T1402">3. 2012 m. kovo 14 d. Europos Parlamento ir Tarybos reglamentas (ES) Nr. 258/2012,<text:s/></text:span><text:span text:style-name="T1403">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4">Priedo<text:s/>pakeitimai:</text:p>
      <text:p text:style-name="Normal"><text:span text:style-name="T1405">Nr.<text:s/></text:span><text:a xlink:href="http://www3.lrs.lt/cgi-bin/preps2?a=453327&amp;b=" office:target-frame-name="_top" xlink:show="replace"><text:span text:style-name="T1406">XII-447</text:span></text:a><text:span text:style-name="T1407">, 2013-07-02, Žin., 2013, Nr. 78-3928 (2013-07-20)</text:span></text:p>
      <text:p text:style-name="P1408"/>
      <text:p text:style-name="P1409"/>
      <text:p text:style-name="P1410">Pakeitimai:</text:p>
      <text:p text:style-name="P1411"/>
      <text:p text:style-name="P1412">1.</text:p>
      <text:p text:style-name="P1413">Lietuvos Respublikos Seimas, Įstatymas</text:p>
      <text:p text:style-name="P1414"><text:span text:style-name="T1415">Nr.<text:s/></text:span><text:a xlink:href="http://www3.lrs.lt/cgi-bin/preps2?a=209636&amp;b=" office:target-frame-name="_top" xlink:show="replace"><text:span text:style-name="T1416">IX-14</text:span><text:bookmark-start text:name="_Hlt187824498"/><text:span text:style-name="T1417">3</text:span><text:bookmark-end text:name="_Hlt187824498"/><text:span text:style-name="T1418">9</text:span></text:a><text:span text:style-name="T1419">, 2003-04-03, Žin., 2003, Nr. 38-1684 (2003-04-24)</text:span></text:p>
      <text:p text:style-name="P1420">GINKLŲ IR ŠAUDMENŲ KONTROLĖS ĮSTATYMO 18 IR 41 STRAIPSNIŲ PAKEITIMO ĮSTATYMAS</text:p>
      <text:p text:style-name="P1421">Šis Įstatymas įsigalioja nuo 2003 m. liepos 1 d.</text:p>
      <text:p text:style-name="P1422"/>
      <text:p text:style-name="P1423">2.</text:p>
      <text:p text:style-name="P1424">Lietuvos Respublikos Seimas, Įstatymas</text:p>
      <text:p text:style-name="PlainText"><text:span text:style-name="T1425">Nr.<text:s/></text:span><text:a xlink:href="http://www3.lrs.lt/cgi-bin/preps2?a=220092&amp;b=" office:target-frame-name="_top" xlink:show="replace"><text:span text:style-name="T1426">IX-1751</text:span></text:a><text:span text:style-name="T1427">, 2003-10-07, Žin., 2003, Nr. 101-4538 (2003-10-29)</text:span></text:p>
      <text:p text:style-name="P1428">GINKLŲ IR ŠAUDMENŲ KONTROLĖS ĮSTATYMO 42 STRAIPSNIO PAKEITIMO ĮSTATYMAS</text:p>
      <text:p text:style-name="P1429"/>
      <text:p text:style-name="P1430">3.</text:p>
      <text:p text:style-name="P1431">Lietuvos Respublikos Seimas, Įstatymas</text:p>
      <text:p text:style-name="PlainText"><text:span text:style-name="T1432">Nr.<text:s/></text:span><text:a xlink:href="http://www3.lrs.lt/cgi-bin/preps2?a=227725&amp;b=" office:target-frame-name="_top" xlink:show="replace"><text:span text:style-name="T1433">IX-2027</text:span></text:a><text:span text:style-name="T1434">, 2004-02-17, Žin., 2004, Nr. 32-1011 (2004-02-28)</text:span></text:p>
      <text:p text:style-name="P1435">GINKLŲ IR ŠAUDMENŲ KONTROLĖS ĮSTATYMO 21 STRAIPSNIO PAPILDYMO ĮSTATYMAS</text:p>
      <text:p text:style-name="P1436">Šis Įstatymas, išskyrus 3 straipsnį, įsigalioja nuo 2005 m. sausio 1 d.<text:s/></text:p>
      <text:p text:style-name="P1437"/>
      <text:p text:style-name="P1438">4.</text:p>
      <text:p text:style-name="P1439">Lietuvos Respublikos Seimas, Įstatymas</text:p>
      <text:p text:style-name="P1440"><text:span text:style-name="T1441">Nr.<text:s/></text:span><text:a xlink:href="http://www3.lrs.lt/cgi-bin/preps2?a=256464&amp;b=" office:target-frame-name="_top" xlink:show="replace"><text:span text:style-name="T1442">X-185</text:span></text:a><text:span text:style-name="T1443">, 2005-05-12, Žin., 2005, Nr. 67-2397 (2005-05-28)</text:span></text:p>
      <text:p text:style-name="P1444">GINKLŲ IR ŠAUDMENŲ KONTROLĖS ĮSTATYMO 2, 12 IR 13 STRAIPSNIŲ PAKEITIMO ĮSTATYMAS</text:p>
      <text:p text:style-name="P1445"/>
      <text:p text:style-name="P1446">5.</text:p>
      <text:p text:style-name="P1447">Lietuvos Respublikos Seimas, Įstatymas</text:p>
      <text:p text:style-name="P1448"><text:span text:style-name="T1449">Nr.<text:s/></text:span><text:a xlink:href="http://www3.lrs.lt/cgi-bin/preps2?a=311389&amp;b=" office:target-frame-name="_top" xlink:show="replace"><text:span text:style-name="T1450">X-</text:span><text:bookmark-start text:name="_Hlt200337468"/><text:bookmark-start text:name="_Hlt200337469"/><text:span text:style-name="T1451">1</text:span><text:bookmark-end text:name="_Hlt200337468"/><text:bookmark-end text:name="_Hlt200337469"/><text:span text:style-name="T1452">348</text:span></text:a><text:span text:style-name="T1453">, 2007-12-04, Žin., 2007, Nr. 135-5452 (2007-12-21)</text:span></text:p>
      <text:p text:style-name="P1454">GINKLŲ IR ŠAUDMENŲ KONTROLĖS ĮSTATYMO 1, 2, 3, 6, 7, 8, 11, 12, 13, 14, 15, 16, 17, 18, 19, 20, 21, 22, 23, 24, 25, 26, 27, 28, 30, 31, 33, 36, 37, 38, 40, 41 STRAIPSNIŲ PAKEITIMO IR PAPILDYMO BEI ĮSTATYMO PAPILDYMO PRIEDU ĮSTATYMAS</text:p>
      <text:p text:style-name="P1455"><text:span text:style-name="T1456">Šis įstatymas, išskyrus 33 straipsnį, įsigalioja<text:s/></text:span><text:span text:style-name="T1457">po 6 mėnesių nuo Įstatymo priėmimo dienos</text:span><text:span text:style-name="T1458">.</text:span></text:p>
      <text:p text:style-name="P145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2"/>
      <text:p text:style-name="P1463">6.</text:p>
      <text:p text:style-name="P1464">Lietuvos Respublikos Seimas, Įstatymas</text:p>
      <text:p text:style-name="P1465"><text:span text:style-name="T1466">Nr.<text:s/></text:span><text:a xlink:href="http://www3.lrs.lt/cgi-bin/preps2?a=363860&amp;b=" office:target-frame-name="_top" xlink:show="replace"><text:span text:style-name="T1467">XI-646</text:span></text:a><text:span text:style-name="T1468">, 2010-01-14, Žin., 2010, Nr. 13-614 (2010-02-02)</text:span></text:p>
      <text:p text:style-name="P1469">GINKLŲ IR ŠAUDMENŲ KONTROLĖS ĮSTATYMO 2 STRAIPSNIO PAKEITIMO ĮSTATYMAS</text:p>
      <text:p text:style-name="P1470"><text:span text:style-name="T1471">Šis įstatymas įsigalioja 2010 m. liepos 1 d.</text:span></text:p>
      <text:p text:style-name="P1472"/>
      <text:p text:style-name="P1473">7.</text:p>
      <text:h text:style-name="P1474" text:outline-level="1">Lietuvos Respublikos Seimas, Įstatymas</text:h>
      <text:p text:style-name="P1475"><text:span text:style-name="T1476">Nr.<text:s/></text:span><text:a xlink:href="http://www3.lrs.lt/cgi-bin/preps2?a=387017&amp;b=" office:target-frame-name="_top" xlink:show="replace"><text:span text:style-name="T1477">XI-1146</text:span></text:a><text:span text:style-name="T1478">, 2010-11-18,<text:s/></text:span><text:span text:style-name="T1479">Ž</text:span><text:span text:style-name="T1480">in., 2010, Nr. 142-7261 (2010-12-04)</text:span></text:p>
      <text:h text:style-name="P1481" text:outline-level="1">GINKLŲ IR ŠAUDMENŲ KONTROLĖS ĮSTATYMO PAKEITIMO ĮSTATYMAS</text:h>
      <text:p text:style-name="P1482">Nauja įstatymo redakcija</text:p>
      <text:p text:style-name="P1483">Šis įstatymas, išskyrus šio straipsnio 2, 3, 4 ir 5 dalis, įsigalioja 2011 m. kovo 1 d.</text:p>
      <text:p text:style-name="P1484"><text:span text:style-name="T148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6">jeigu jie pateikia įsigijimą patvirtinančius dokumentus,</text:span><text:span text:style-name="T1487"><text:s/>netaikomas<text:s/></text:span><text:span text:style-name="T1488">šio įstatymo 1 straipsnyje išdėstyto Lietuvos Respublikos ginklų ir šaudmenų kontrolės įstatymo 13 straipsnio 4 dalyje nustatytas 21 metų amžiaus reikalavimas. Jiems taikomas 18 metų amžiaus reikalavimas.</text:span></text:p>
      <text:p text:style-name="P1489"><text:span text:style-name="T1490">3. Šio straipsnio 2 dalyje nurodyti asmenys iki šio straipsnio 2 dalyje nustatyto termino pabaigos turi teisę laikyti<text:s/></text:span><text:span text:style-name="T1491">šio įstatymo 1 straipsnyje išdėstyto Lietuvos Respublikos ginklų ir šaudmenų kontrolės įstatymo 5 straipsnio 6, 7 ar 8 punkte nurodytus šaunamuosius ginklus</text:span><text:span text:style-name="T1492"><text:s/>ar juos nešiotis be leidimo.</text:span></text:p>
      <text:p text:style-name="P1493"><text:span text:style-name="T149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5">2011 m. vasario 28 d. turėjo leidimą laikyti ginklus ar leidimą nešiotis ginklus</text:span><text:span text:style-name="T1496">, jeigu aplinkybės, dėl kurių gali būti taikomi apribojimai, atsirado iki šio įstatymo įsigaliojimo.</text:span></text:p>
      <text:p text:style-name="P1497">Šio įstatymo įgyvendinimas keistas:</text:p>
      <text:p text:style-name="P1498">Lietuvos Respublikos Seimas, Įstatymas</text:p>
      <text:p text:style-name="P1499"><text:span text:style-name="T1500">Nr.<text:s/></text:span><text:a xlink:href="http://www3.lrs.lt/cgi-bin/preps2?a=429526&amp;b=" office:target-frame-name="_top" xlink:show="replace"><text:span text:style-name="T1501">XI-2156</text:span></text:a><text:span text:style-name="T1502">, 2012-06-29, Žin., 2012, Nr. 81-4222 (2012-07-12)</text:span></text:p>
      <text:p text:style-name="P1503">GINKLŲ IR ŠAUDMENŲ KONTROLĖS ĮSTATYMO PAKEITIMO ĮSTATYMO 2 STRAIPSNIO PAKEITIMO ĮSTATYMAS</text:p>
      <text:p text:style-name="P1504"/>
      <text:p text:style-name="P1505">8.</text:p>
      <text:p text:style-name="P1506">Lietuvos Respublikos Seimas, Įstatymas</text:p>
      <text:p text:style-name="P1507"><text:span text:style-name="T1508">Nr.<text:s/></text:span><text:a xlink:href="http://www3.lrs.lt/cgi-bin/preps2?a=429525&amp;b=" office:target-frame-name="_top" xlink:show="replace"><text:span text:style-name="T1509">XI-2155</text:span></text:a><text:span text:style-name="T1510">, 2012-06-29, Žin., 2012, Nr. 81-4221 (2012-07-12)</text:span></text:p>
      <text:p text:style-name="P1511">GINKLŲ IR ŠAUDMENŲ KONTROLĖS ĮSTATYMO 2, 7, 13, 23, 24, 36, 37 IR 43 STRAIPSNIŲ PAKEITIMO ĮSTATYMAS</text:p>
      <text:p text:style-name="P1512">Šis įstatymas, išskyrus šio straipsnio 2 dalį, įsigalioja 2012 m. rugsėjo 1 d.</text:p>
      <text:p text:style-name="P1513"/>
      <text:p text:style-name="P1514">9.</text:p>
      <text:p text:style-name="P1515">Lietuvos Respublikos Seimas, Įstatymas</text:p>
      <text:p text:style-name="Normal"><text:span text:style-name="T1516">Nr.<text:s/></text:span><text:a xlink:href="http://www3.lrs.lt/cgi-bin/preps2?a=453327&amp;b=" office:target-frame-name="_top" xlink:show="replace"><text:span text:style-name="T1517">XII-447</text:span></text:a><text:span text:style-name="T1518">, 2013-07-02, Žin., 2013, Nr. 78-3928 (2013-07-20)</text:span></text:p>
      <text:p text:style-name="P1519">GINKLŲ IR ŠAUDMENŲ KONTROLĖS ĮSTATYMO 2, 8, 9, 12, 14, 17, 21, 23, 24, 30, 32, 33, 35, 37,<text:s/>41, 46 STRAIPSNIŲ IR PRIEDO PAKEITIMO IR PAPILDYMO ĮSTATYMAS</text:p>
      <text:p text:style-name="P1520">Šis įstatymas, išskyrus šio straipsnio 4 dalį, įsigalioja 2013 m. rugsėjo 30 d.</text:p>
      <text:p text:style-name="P1521">Iki šio įstatymo įsigaliojimo išduoti:</text:p>
      <text:p text:style-name="P1522">1) leidimai įsigyti ginklus, šaudmenis galioja iki jų galiojimo pabaigos ir suteikia teisę įsigyti juose įrašytus ginklus ir (ar) šaudmenis;</text:p>
      <text:p text:style-name="P1523">2) leidimai laikyti ar leidimai nešiotis ginklus galioja iki jų galiojimo pabaigos ir suteikia teisę laikyti, nešiotis ar gabenti juose nurodytus ginklus;<text:s/></text:p>
      <text:p text:style-name="P1524">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5"><text:span text:style-name="T1526">Prašymai išduoti leidimus įsigyti ginklus, pateikti iki šio įstatymo įsigaliojimo dienos, baigiami nagrinėti pagal iki šio įstatymo įsigaliojimo dienos galiojusią tvarką.</text:span></text:p>
      <text:p text:style-name="P1527"/>
      <text:p text:style-name="P1528">10.</text:p>
      <text:p text:style-name="P1529">Lietuvos Respublikos Seimas, Įstatymas</text:p>
      <text:p text:style-name="P1530"><text:span text:style-name="T1531">Nr.<text:s/></text:span><text:a xlink:href="http://www3.lrs.lt/cgi-bin/preps2?a=469435&amp;b=" office:target-frame-name="_top" xlink:show="replace"><text:span text:style-name="T1532">XII-840</text:span></text:a><text:span text:style-name="T1533">, 2014-04-17,<text:s/></text:span><text:span text:style-name="T1534">paskelbta<text:s/></text:span><text:span text:style-name="T1535">TAR 2014-04-24,<text:s/></text:span><text:span text:style-name="T1536">i</text:span><text:span text:style-name="T1537">.<text:s/></text:span><text:span text:style-name="T1538">k.<text:s/></text:span><text:span text:style-name="T1539">2014-04695</text:span></text:p>
      <text:p text:style-name="P1540">LIETUVOS RESPUBLIKOS GINKLŲ IR ŠAUDMENŲ KONTROLĖS ĮSTATYMO NR. IX-705 34 STRAIPSNIO PAKEITIMO</text:p>
      <text:p text:style-name="P1541"/>
      <text:p text:style-name="P1542">*** Pabaiga ***</text:p>
      <text:p text:style-name="P1543"/>
      <text:p text:style-name="P1544"/>
      <text:p text:style-name="P1545">Redagavo Aušrinė Trapinskienė (2014-04-26)</text:p>
      <text:p text:style-name="P1546"><text:s text:c="18"/>ausrine.trapinskiene@lrs.lt</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7:00Z</meta:creation-date>
    <dc:date>2024-12-23T15:07:00Z</dc:date>
    <meta:print-date>2002-01-23T14:08:00Z</meta:print-date>
    <meta:template xlink:href="Istatym.dot" xlink:type="simple"/>
    <meta:editing-cycles>2</meta:editing-cycles>
    <meta:editing-duration>PT0S</meta:editing-duration>
    <meta:document-statistic meta:page-count="3" meta:paragraph-count="737" meta:word-count="15232" meta:character-count="117317" meta:row-count="2636" meta:non-whitespace-character-count="102822"/>
  </office:meta>
</office:document-meta>
</file>